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gif" manifest:media-type="image/gif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79">
      <style:drawing-page-properties draw:fill="bitmap" draw:fill-image-name="a11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92" style:parent-style-name="Graphics">
      <style:graphic-properties draw:fill="none" fo:clip="rect(0in, 0in, 0in, 0in)" draw:stroke="none"/>
    </style:style>
    <style:style style:family="graphic" style:name="a119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style:mirror="horizontal"/>
    </style:style>
    <style:style style:family="presentation" style:name="a1194">
      <style:graphic-properties draw:fill="none" draw:stroke="solid" svg:stroke-width="0.01389in" svg:stroke-color="#000000" svg:strok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 style:parent-style-name="Graphics">
      <style:graphic-properties draw:fill="none" fo:clip="rect(0in, 0in, 0in, 0in)" draw:stroke="none"/>
    </style:style>
    <style:style style:family="graphic" style:name="a1181" style:parent-style-name="Graphics">
      <style:graphic-properties draw:fill="none" fo:clip="rect(0in, 0in, 0in, 0in)" draw:stroke="none"/>
    </style:style>
    <style:style style:family="graphic" style:name="a1182" style:parent-style-name="Graphics">
      <style:graphic-properties draw:fill="none" fo:clip="rect(0in, 0in, 0in, 0in)" draw:stroke="none"/>
    </style:style>
    <style:style style:family="graphic" style:name="a1183" style:parent-style-name="Graphics">
      <style:graphic-properties draw:fill="none" fo:clip="rect(0in, 0in, 0in, 0in)" draw:stroke="none" style:mirror="horizontal"/>
    </style:style>
    <style:style style:family="graphic" style:name="a1184" style:parent-style-name="Graphics">
      <style:graphic-properties draw:fill="solid" draw:fill-color="#ededed" draw:opacity="100%" fo:clip="rect(0in, 0in, 0in, 0in)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center" draw:fill="solid" draw:fill-color="#e8d191" draw:opacity="100%" draw:stroke="solid" svg:stroke-width="0.0625in" svg:stroke-color="#995422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lice in Wonderland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lice in Wonderland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2" draw:style-name="a1179" draw:master-page-name="Master1-Layout7-blank-Vide" presentation:presentation-page-layout-name="Master1-PPL7" draw:id="Slide-257">
        <draw:frame draw:id="id138" draw:style-name="a1180" draw:name="Picture 6" svg:x="1.0511in" svg:y="0in" svg:width="1.19378in" svg:height="1.189in" style:rel-width="scale" style:rel-height="scale">
          <draw:image xlink:href="media/image1.png" xlink:type="simple" xlink:show="embed" xlink:actuate="onLoad"/>
          <svg:title/>
          <svg:desc>abeilles</svg:desc>
        </draw:frame>
        <draw:frame draw:id="id139" draw:style-name="a1181" draw:name="Picture 14" svg:x="8.06796in" svg:y="1.4472in" svg:width="1.93204in" svg:height="1.52953in" style:rel-width="scale" style:rel-height="scale">
          <draw:image xlink:href="media/image2.png" xlink:type="simple" xlink:show="embed" xlink:actuate="onLoad"/>
          <svg:title/>
          <svg:desc>BRANCHES</svg:desc>
        </draw:frame>
        <draw:frame draw:id="id140" draw:style-name="a1182" draw:name="Picture 10" svg:x="8.32009in" svg:y="1.11297in" svg:width="0.85157in" svg:height="1.32716in" style:rel-width="scale" style:rel-height="scale">
          <draw:image xlink:href="media/image3.gif" xlink:type="simple" xlink:show="embed" xlink:actuate="onLoad"/>
          <svg:title/>
          <svg:desc>ANIMAUX ( CHOUETTES ET HIBOUX )</svg:desc>
        </draw:frame>
        <draw:frame draw:id="id141" draw:style-name="a1183" draw:name="Picture 16" svg:x="5.3749in" svg:y="2.37696in" svg:width="3.37097in" svg:height="3.05in" style:rel-width="scale" style:rel-height="scale">
          <draw:image xlink:href="media/image4.png" xlink:type="simple" xlink:show="embed" xlink:actuate="onLoad"/>
          <svg:title/>
          <svg:desc>TUBES ANIMAUX ( LOUPS )</svg:desc>
        </draw:frame>
        <draw:frame draw:id="id142" draw:style-name="a1184" draw:name="Picture 4" svg:x="2.62885in" svg:y="0.39509in" svg:width="4.64053in" svg:height="5.4913in" style:rel-width="scale" style:rel-height="scale">
          <draw:image xlink:href="media/image5.png" xlink:type="simple" xlink:show="embed" xlink:actuate="onLoad"/>
          <svg:title/>
          <svg:desc>arbre,png</svg:desc>
        </draw:frame>
        <draw:custom-shape svg:x="0.68104in" svg:y="5.35808in" svg:width="8.60748in" svg:height="1.3458in" draw:id="id143" draw:style-name="a1187" draw:name="Double vague 1">
          <svg:title/>
          <svg:desc/>
          <text:p text:style-name="a1186" text:class-names="" text:cond-style-name=""><text:span text:style-name="a1185" text:class-names=""/></text:p>
          <draw:enhanced-geometry xmlns:dr3d="urn:oasis:names:tc:opendocument:xmlns:dr3d:1.0" draw:path-stretchpoint-x="21600" draw:path-stretchpoint-y="21600" draw:type="non-primitive" svg:viewBox="0 0 21600 21600" draw:enhanced-path="M ?f21 ?f10 C ?f25 ?f12 ?f27 ?f13 ?f28 ?f10 ?f29 ?f12 ?f30 ?f13 ?f23 ?f10 L ?f32 ?f14 C ?f37 ?f16 ?f36 ?f15 ?f35 ?f14 ?f34 ?f16 ?f33 ?f15 ?f31 ?f14 Z N" draw:text-areas="?f39 ?f41 ?f40 ?f42" draw:glue-points="?f35 ?f10 ?f19 ?f6 ?f28 ?f14 ?f38 ?f6" draw:glue-point-leaving-directions="-180, -270, -360, -90" draw:modifiers="625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$0"/>
            <draw:equation draw:name="f9" draw:formula="$1"/>
            <draw:equation draw:name="f10" draw:formula="?f4 * ?f8 / 100000"/>
            <draw:equation draw:name="f11" draw:formula="?f10 * 10 / 3"/>
            <draw:equation draw:name="f12" draw:formula="?f10 - ?f11"/>
            <draw:equation draw:name="f13" draw:formula="?f10 + ?f11"/>
            <draw:equation draw:name="f14" draw:formula="?f3 - ?f10"/>
            <draw:equation draw:name="f15" draw:formula="?f14 - ?f11"/>
            <draw:equation draw:name="f16" draw:formula="?f14 + ?f11"/>
            <draw:equation draw:name="f17" draw:formula="?f7 * ?f9 / 100000"/>
            <draw:equation draw:name="f18" draw:formula="?f7 * ?f9 / 50000"/>
            <draw:equation draw:name="f19" draw:formula="abs(?f17)"/>
            <draw:equation draw:name="f20" draw:formula="if(?f18, 0, ?f18)"/>
            <draw:equation draw:name="f21" draw:formula="?f0 - ?f20"/>
            <draw:equation draw:name="f22" draw:formula="if(?f18, ?f18, 0)"/>
            <draw:equation draw:name="f23" draw:formula="?f1 - ?f22"/>
            <draw:equation draw:name="f24" draw:formula="(?f20 + ?f23) / 6"/>
            <draw:equation draw:name="f25" draw:formula="?f21 + ?f24"/>
            <draw:equation draw:name="f26" draw:formula="(?f20 + ?f23) / 3"/>
            <draw:equation draw:name="f27" draw:formula="?f21 + ?f26"/>
            <draw:equation draw:name="f28" draw:formula="(?f21 + ?f23) / 2"/>
            <draw:equation draw:name="f29" draw:formula="?f28 + ?f24"/>
            <draw:equation draw:name="f30" draw:formula="(?f29 + ?f23) / 2"/>
            <draw:equation draw:name="f31" draw:formula="?f0 + ?f22"/>
            <draw:equation draw:name="f32" draw:formula="?f1 + ?f20"/>
            <draw:equation draw:name="f33" draw:formula="?f31 + ?f24"/>
            <draw:equation draw:name="f34" draw:formula="?f31 + ?f26"/>
            <draw:equation draw:name="f35" draw:formula="(?f31 + ?f32) / 2"/>
            <draw:equation draw:name="f36" draw:formula="?f35 + ?f24"/>
            <draw:equation draw:name="f37" draw:formula="(?f36 + ?f32) / 2"/>
            <draw:equation draw:name="f38" draw:formula="?f1 - ?f19"/>
            <draw:equation draw:name="f39" draw:formula="max(?f21, ?f31)"/>
            <draw:equation draw:name="f40" draw:formula="min(?f23, ?f32)"/>
            <draw:equation draw:name="f41" draw:formula="?f4 * ?f8 / 50000"/>
            <draw:equation draw:name="f42" draw:formula="?f3 - ?f41"/>
          </draw:enhanced-geometry>
        </draw:custom-shape>
        <draw:custom-shape svg:x="0.84912in" svg:y="5.52817in" svg:width="8.27131in" svg:height="0.84147in" draw:id="id144" draw:style-name="a1191" draw:name="Rectangle 3">
          <svg:title/>
          <svg:desc/>
          <text:p text:style-name="a1190" text:class-names="" text:cond-style-name=""><text:span text:style-name="a1188" text:class-names="">CLASSE de CE1 - <text:s text:c="1"/>……….</text:span><text:span text:style-name="a1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1192" draw:name="Picture 12" svg:x="0.77787in" svg:y="3.36444in" svg:width="1.46701in" svg:height="2.16373in" style:rel-width="scale" style:rel-height="scale">
          <draw:image xlink:href="media/image6.png" xlink:type="simple" xlink:show="embed" xlink:actuate="onLoad"/>
          <svg:title/>
          <svg:desc>TUBES PERSONNAGES (  DE CONTE )</svg:desc>
        </draw:frame>
        <draw:frame draw:id="id146" draw:style-name="a1193" draw:name="Picture 6" svg:x="-0.11201in" svg:y="1.57055in" svg:width="2.35872in" svg:height="1.47917in" style:rel-width="scale" style:rel-height="scale">
          <draw:image xlink:href="media/image7.png" xlink:type="simple" xlink:show="embed" xlink:actuate="onLoad"/>
          <svg:title/>
          <svg:desc>ANIMAUX ( ECUREUIL )</svg:desc>
        </draw:frame>
        <presentation:notes draw:style-name="a1202">
          <draw:page-thumbnail draw:page-number="1" svg:x="1.5in" svg:y="1.25in" svg:width="4.5in" svg:height="3.375in" presentation:class="page" draw:id="id147" presentation:style-name="a1194" draw:name="Espace réservé de l'image des diapositives 1">
            <svg:title/>
            <svg:desc/>
          </draw:page-thumbnail>
          <draw:frame draw:id="id148" presentation:style-name="a1198" draw:name="Espace réservé des commentaires 2" svg:x="0.75in" svg:y="4.8125in" svg:width="6in" svg:height="3.9375in" presentation:class="notes" presentation:placeholder="false">
            <draw:text-box>
              <text:p text:style-name="a1197" text:class-names="" text:cond-style-name=""><text:span text:style-name="a1195" text:class-names="">CLASSE de CE1 - <text:s text:c="1"/>DUBOIS Geneviève</text:span><text:span text:style-name="a1196" text:class-names=""/></text:p>
            </draw:text-box>
            <svg:title/>
            <svg:desc/>
          </draw:frame>
          <draw:frame draw:id="id149" draw:style-name="a1201" draw:name="Espace réservé du numéro de diapositive 3" svg:x="4.24826in" svg:y="9.49826in" svg:width="3.25in" svg:height="0.50174in">
            <draw:text-box>
              <text:p text:style-name="a1200" text:class-names="" text:cond-style-name=""><text:span text:style-name="a119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2.10185in" svg:y="1.98148in" svg:width="5.80585in" svg:height="1.65741in"/>
      <presentation:placeholder presentation:object="subtitle" svg:x="2.10185in" svg:y="3.93518in" svg:width="5.80585in" svg:height="1.50662in"/>
      <presentation:placeholder presentation:object="date-time" svg:x="6.63322in" svg:y="5.52778in" svg:width="0.7363in" svg:height="0.30556in"/>
      <presentation:placeholder presentation:object="footer" svg:x="2.10185in" svg:y="5.52778in" svg:width="4.44538in" svg:height="0.30556in"/>
      <presentation:placeholder presentation:object="page-number" svg:x="7.45551in" svg:y="5.52778in" svg:width="0.45219in" svg:height="0.30556in"/>
    </style:presentation-page-layout>
    <style:presentation-page-layout style:name="Master1-PPL2" style:display-name="Titre et contenu">
      <presentation:placeholder presentation:object="title" svg:x="1.28704in" svg:y="1.00102in" svg:width="7.43519in" svg:height="1.42593in"/>
      <presentation:placeholder presentation:object="object" svg:x="1.28704in" svg:y="2.72324in" svg:width="7.43519in" svg:height="3.76749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3" style:display-name="Titre de section">
      <presentation:placeholder presentation:object="title" svg:x="1.39815in" svg:y="1.79507in" svg:width="7.21296in" svg:height="1.99313in"/>
      <presentation:placeholder presentation:object="outline" svg:x="1.39815in" svg:y="4.08449in" svg:width="7.21296in" svg:height="1.19205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4" style:display-name="Deux contenus">
      <presentation:placeholder presentation:object="title" svg:x="1.28704in" svg:y="1.00102in" svg:width="7.43519in" svg:height="1.42593in"/>
      <presentation:placeholder presentation:object="object" svg:x="1.29in" svg:y="2.72in" svg:width="3.65in" svg:height="3.77in"/>
      <presentation:placeholder presentation:object="object" svg:x="5.08in" svg:y="2.72in" svg:width="3.65in" svg:height="3.77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5" style:display-name="Comparaison">
      <presentation:placeholder presentation:object="title" svg:x="1.28704in" svg:y="1.00102in" svg:width="7.43519in" svg:height="1.42593in"/>
      <presentation:placeholder presentation:object="outline" svg:x="1.28704in" svg:y="2.90741in" svg:width="3.65in" svg:height="0.63021in"/>
      <presentation:placeholder presentation:object="object" svg:x="1.28704in" svg:y="3.54687in" svg:width="3.65in" svg:height="2.96in"/>
      <presentation:placeholder presentation:object="outline" svg:x="5.07637in" svg:y="2.90741in" svg:width="3.65in" svg:height="0.63021in"/>
      <presentation:placeholder presentation:object="object" svg:x="5.07637in" svg:y="3.54687in" svg:width="3.65in" svg:height="2.96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6" style:display-name="Titre seul">
      <presentation:placeholder presentation:object="title" svg:x="1.28704in" svg:y="1.00102in" svg:width="7.43519in" svg:height="1.42593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7" style:display-name="Vide"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8" style:display-name="Contenu avec légende">
      <presentation:placeholder presentation:object="title" svg:x="1.28704in" svg:y="1.51852in" svg:width="2.77428in" svg:height="1.5in"/>
      <presentation:placeholder presentation:object="object" svg:x="4.50575in" svg:y="1.07407in" svg:width="4.21647in" svg:height="5.35185in"/>
      <presentation:placeholder presentation:object="outline" svg:x="1.28704in" svg:y="3.31481in" svg:width="2.77428in" svg:height="2.66667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9" style:display-name="Image avec légende">
      <presentation:placeholder presentation:object="title" svg:x="1.28704in" svg:y="2.06018in" svg:width="3.97222in" svg:height="1.5in"/>
      <presentation:placeholder presentation:object="graphic" svg:x="5.70672in" svg:y="1.12963in" svg:width="3.2037in" svg:height="5.24074in"/>
      <presentation:placeholder presentation:object="outline" svg:x="1.28704in" svg:y="3.56018in" svg:width="3.97222in" svg:height="2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10" style:display-name="Image panoramique avec légende">
      <presentation:placeholder presentation:object="title" svg:x="1.28704in" svg:y="5.2662in" svg:width="7.43519in" svg:height="0.61979in"/>
      <presentation:placeholder presentation:object="graphic" svg:x="1.12233in" svg:y="1.12963in" svg:width="7.75534in" svg:height="3.67593in"/>
      <presentation:placeholder presentation:object="outline" svg:x="1.28704in" svg:y="5.88599in" svg:width="7.43519in" svg:height="0.53993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11" style:display-name="Titre et légende">
      <presentation:placeholder presentation:object="title" svg:x="1.28704in" svg:y="0.99177in" svg:width="7.43519in" svg:height="3.38786in"/>
      <presentation:placeholder presentation:object="outline" svg:x="1.28704in" svg:y="4.67593in" svg:width="7.43519in" svg:height="1.75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12" style:display-name="Citation avec légende">
      <presentation:placeholder presentation:object="title" svg:x="1.45924in" svg:y="1.07407in" svg:width="6.9994in" svg:height="2.59259in"/>
      <presentation:placeholder presentation:object="outline" svg:x="1.75in" svg:y="3.66667in" svg:width="6.44444in" svg:height="0.71296in"/>
      <presentation:placeholder presentation:object="outline" svg:x="1.28703in" svg:y="4.75in" svg:width="7.43519in" svg:height="1.67593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13" style:display-name="Carte nom">
      <presentation:placeholder presentation:object="title" svg:x="1.28704in" svg:y="3.61831in" svg:width="7.43518in" svg:height="1.6063in"/>
      <presentation:placeholder presentation:object="outline" svg:x="1.28704in" svg:y="5.22461in" svg:width="7.43518in" svg:height="0.94094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14" style:display-name="Carte nom citation">
      <presentation:placeholder presentation:object="title" svg:x="1.54136in" svg:y="1.07407in" svg:width="6.91729in" svg:height="2.45371in"/>
      <presentation:placeholder presentation:object="outline" svg:x="1.28704in" svg:y="3.98in" svg:width="7.43518in" svg:height="0.97in"/>
      <presentation:placeholder presentation:object="outline" svg:x="1.28704in" svg:y="4.9537in" svg:width="7.43519in" svg:height="1.47222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15" style:display-name="Vrai ou faux">
      <presentation:placeholder presentation:object="title" svg:x="1.28704in" svg:y="1.07407in" svg:width="7.43519in" svg:height="2.50926in"/>
      <presentation:placeholder presentation:object="outline" svg:x="1.28704in" svg:y="3.9in" svg:width="7.43518in" svg:height="0.99in"/>
      <presentation:placeholder presentation:object="outline" svg:x="1.28704in" svg:y="4.88889in" svg:width="7.43519in" svg:height="1.53704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16" style:display-name="Titre et texte vertical">
      <presentation:placeholder presentation:object="title" svg:x="1.28704in" svg:y="1.00102in" svg:width="7.43519in" svg:height="1.42593in"/>
      <presentation:placeholder presentation:object="outline" svg:x="1.28704in" svg:y="2.72324in" svg:width="7.43519in" svg:height="3.70268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17" style:display-name="Titre vertical et texte">
      <presentation:placeholder presentation:object="title" svg:x="6.95174in" svg:y="0.99177in" svg:width="1.77048in" svg:height="5.43416in"/>
      <presentation:placeholder presentation:object="outline" svg:x="1.28704in" svg:y="0.99177in" svg:width="5.37567in" svg:height="5.43416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178" xlink:href="media/image8.jpeg" xlink:show="embed" xlink:actuate="onLoad"/>
    <draw:fill-image draw:name="a670" xlink:href="media/image8.jpeg" xlink:show="embed" xlink:actuate="onLoad"/>
    <draw:fill-image draw:name="a196" xlink:href="media/image8.jpeg" xlink:show="embed" xlink:actuate="onLoad"/>
    <draw:fill-image draw:name="a977" xlink:href="media/image8.jpeg" xlink:show="embed" xlink:actuate="onLoad"/>
    <draw:fill-image draw:name="a854" xlink:href="media/image8.jpeg" xlink:show="embed" xlink:actuate="onLoad"/>
    <draw:fill-image draw:name="a253" xlink:href="media/image8.jpeg" xlink:show="embed" xlink:actuate="onLoad"/>
    <draw:fill-image draw:name="a787" xlink:href="media/image8.jpeg" xlink:show="embed" xlink:actuate="onLoad"/>
    <draw:fill-image draw:name="a69" xlink:href="media/image8.jpeg" xlink:show="embed" xlink:actuate="onLoad"/>
    <draw:fill-image draw:name="a730" xlink:href="media/image8.jpeg" xlink:show="embed" xlink:actuate="onLoad"/>
    <draw:fill-image draw:name="a488" xlink:href="media/image8.jpeg" xlink:show="embed" xlink:actuate="onLoad"/>
    <draw:fill-image draw:name="a910" xlink:href="media/image8.jpeg" xlink:show="embed" xlink:actuate="onLoad"/>
    <draw:fill-image draw:name="a610" xlink:href="media/image8.jpeg" xlink:show="embed" xlink:actuate="onLoad"/>
    <draw:fill-image draw:name="a435" xlink:href="media/image8.jpeg" xlink:show="embed" xlink:actuate="onLoad"/>
    <draw:fill-image draw:name="a0" xlink:href="media/image8.jpeg" xlink:show="embed" xlink:actuate="onLoad"/>
    <draw:fill-image draw:name="a1038" xlink:href="media/image8.jpeg" xlink:show="embed" xlink:actuate="onLoad"/>
    <draw:fill-image draw:name="a1108" xlink:href="media/image8.jpeg" xlink:show="embed" xlink:actuate="onLoad"/>
    <draw:fill-image draw:name="a126" xlink:href="media/image8.jpeg" xlink:show="embed" xlink:actuate="onLoad"/>
    <draw:fill-image draw:name="a340" xlink:href="media/image8.jpeg" xlink:show="embed" xlink:actuate="onLoad"/>
    <draw:fill-image draw:name="a536" xlink:href="media/image8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draw:fill="none" draw:stroke="solid" svg:stroke-width="0.01736in" svg:stroke-color="#e8d191" svg:stroke-opacity="100%" svg:stroke-linecap="round"/>
    </style:style>
    <style:style style:family="paragraph" style:name="a3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4">
      <style:drawing-page-properties draw:fill="bitmap" draw:fill-image-name="a2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 style:parent-style-name="Graphics">
      <style:graphic-properties draw:fill="none" draw:stroke="non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736in" svg:stroke-color="#e8d191" svg:stroke-opacity="100%" svg:stroke-linecap="round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bitmap" draw:fill-image-name="a3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2" style:parent-style-name="Graphics">
      <style:graphic-properties draw:fill="none" draw:stroke="none"/>
    </style:style>
    <style:style style:family="text" style:name="a2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d9b247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">
      <style:drawing-page-properties draw:fill="bitmap" draw:fill-image-name="a1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 style:parent-style-name="Graphics">
      <style:graphic-properties draw:fill="none" draw:stroke="non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6">
      <style:drawing-page-properties draw:fill="bitmap" draw:fill-image-name="a4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 style:parent-style-name="Graphics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draw:stroke="non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d9b247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 draw:fill="none" draw:stroke="solid" svg:stroke-width="0.01736in" svg:stroke-color="#e8d191" svg:stroke-opacity="100%" svg:stroke-linecap="round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bitmap" draw:fill-image-name="a6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2" style:parent-style-name="Graphics">
      <style:graphic-properties draw:fill="none" draw:stroke="none"/>
    </style:style>
    <style:style style:family="drawing-page" style:name="a537">
      <style:drawing-page-properties draw:fill="bitmap" draw:fill-image-name="a5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8" style:parent-style-name="Graphics">
      <style:graphic-properties draw:fill="none" draw:stroke="none"/>
    </style:style>
    <style:style style:family="text" style:name="a6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9">
      <style:drawing-page-properties draw:fill="bitmap" draw:fill-image-name="a4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0" style:parent-style-name="Graphics">
      <style:graphic-properties draw:fill="none" draw:stroke="non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6">
      <style:graphic-properties draw:fill="none" draw:stroke="solid" svg:stroke-width="0.01736in" svg:stroke-color="#e8d191" svg:stroke-opacity="100%" svg:stroke-linecap="round"/>
    </style:style>
    <style:style style:family="paragraph" style:name="a6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bitmap" draw:fill-image-name="a7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2" style:parent-style-name="Graphics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0">
      <style:graphic-properties draw:fill="none" draw:stroke="solid" svg:stroke-width="0.01736in" svg:stroke-color="#e8d191" svg:stroke-opacity="100%" svg:stroke-linecap="round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4">
      <style:graphic-properties draw:fill="none" draw:stroke="solid" svg:stroke-width="0.01736in" svg:stroke-color="#e8d191" svg:stroke-opacity="100%" svg:stroke-linecap="round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1">
      <style:drawing-page-properties draw:fill="bitmap" draw:fill-image-name="a6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 style:parent-style-name="Graphics">
      <style:graphic-properties draw:fill="none" draw:stroke="none"/>
    </style:style>
    <style:style style:family="text" style:name="a6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draw:fill="none" draw:stroke="solid" svg:stroke-width="0.01736in" svg:stroke-color="#e8d191" svg:stroke-opacity="100%" svg:stroke-linecap="round"/>
    </style:style>
    <style:style style:family="text" style:name="a6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1">
      <style:drawing-page-properties draw:fill="bitmap" draw:fill-image-name="a9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 style:parent-style-name="Graphics">
      <style:graphic-properties draw:fill="none" draw:stroke="none"/>
    </style:style>
    <style:style style:family="paragraph" style:name="a8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auto-grow-width="false" draw:auto-grow-height="false" style:shrink-to-fit="tru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bitmap" draw:fill-image-name="a6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1" style:parent-style-name="Graphics">
      <style:graphic-properties draw:fill="none" draw:stroke="non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9">
      <style:drawing-page-properties draw:fill="bitmap" draw:fill-image-name="a11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5">
      <style:drawing-page-properties draw:fill="bitmap" draw:fill-image-name="a8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6" style:parent-style-name="Graphics">
      <style:graphic-properties draw:fill="none" draw:stroke="non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 style:parent-style-name="Graphics">
      <style:graphic-properties draw:fill="none" draw:stroke="non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1039">
      <style:drawing-page-properties draw:fill="bitmap" draw:fill-image-name="a10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2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8">
      <style:drawing-page-properties draw:fill="bitmap" draw:fill-image-name="a7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 style:parent-style-name="Graphics">
      <style:graphic-properties draw:fill="none" draw:stroke="non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3">
      <style:graphic-properties draw:fill="none" draw:stroke="solid" svg:stroke-width="0.01736in" svg:stroke-color="#e8d191" svg:stroke-opacity="100%" svg:stroke-linecap="round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 style:parent-style-name="Graphics">
      <style:graphic-properties draw:fill="none" draw:stroke="none"/>
    </style:style>
    <style:style style:family="text" style:name="a10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draw:fill="none" draw:stroke="solid" svg:stroke-width="0.01736in" svg:stroke-color="#e8d191" svg:stroke-opacity="100%" svg:stroke-linecap="round"/>
    </style:style>
    <style:style style:family="paragraph" style:name="a112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draw:fill="none" draw:stroke="solid" svg:stroke-width="0.01736in" svg:stroke-color="#e8d191" svg:stroke-opacity="100%" svg:stroke-linecap="round"/>
    </style:style>
    <style:style style:family="presentation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8">
      <style:drawing-page-properties draw:fill="bitmap" draw:fill-image-name="a9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9" style:parent-style-name="Graphics">
      <style:graphic-properties draw:fill="none" draw:stroke="none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4">
      <style:graphic-properties draw:fill="none" draw:stroke="solid" svg:stroke-width="0.01736in" svg:stroke-color="#e8d191" svg:stroke-opacity="100%" svg:stroke-linecap="round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7">
      <style:drawing-page-properties draw:fill="bitmap" draw:fill-image-name="a1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 style:parent-style-name="Graphics">
      <style:graphic-properties draw:fill="none" draw:stroke="none"/>
    </style:style>
    <style:style style:family="paragraph" style:name="a204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1736in" svg:stroke-color="#e8d191" svg:stroke-opacity="100%" svg:stroke-linecap="round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9">
      <style:graphic-properties draw:fill="none" draw:stroke="solid" svg:stroke-width="0.01736in" svg:stroke-color="#e8d191" svg:stroke-opacity="100%" svg:stroke-linecap="round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3125in"/>
        <style:text-properties fo:color="#d9b247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fo:font-size="115%"/>
      </text:list-level-style-bullet>
    </text:list-style>
    <text:list-style style:name="a263">
      <text:list-level-style-bullet text:level="1" text:bullet-char="•">
        <style:list-level-properties text:space-before="0in" text:min-label-width="0.3125in"/>
        <style:text-properties fo:color="#d9b247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fo:font-size="115%"/>
      </text:list-level-style-bullet>
    </text:list-style>
    <text:list-style style:name="a356">
      <text:list-level-style-bullet text:level="1" text:bullet-char="•">
        <style:list-level-properties text:space-before="0in" text:min-label-width="0.3125in"/>
        <style:text-properties fo:color="#d9b247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fo:font-size="115%"/>
      </text:list-level-style-bullet>
    </text:list-style>
    <text:list-style style:name="a1120">
      <text:list-level-style-bullet text:level="1" text:bullet-char="•">
        <style:list-level-properties text:space-before="0in" text:min-label-width="0.3125in"/>
        <style:text-properties fo:color="#d9b247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fo:font-size="115%"/>
      </text:list-level-style-bullet>
    </text:list-style>
    <text:list-style style:name="a266">
      <text:list-level-style-bullet text:level="1" text:bullet-char="•">
        <style:list-level-properties text:space-before="0in" text:min-label-width="0.3125in"/>
        <style:text-properties fo:color="#d9b247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fo:font-size="115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•">
        <style:list-level-properties text:space-before="0in" text:min-label-width="0.3125in"/>
        <style:text-properties fo:color="#d9b247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fo:font-size="115%"/>
      </text:list-level-style-bullet>
    </text:list-style>
    <text:list-style style:name="a1123">
      <text:list-level-style-bullet text:level="1" text:bullet-char="•">
        <style:list-level-properties text:space-before="0in" text:min-label-width="0.3125in"/>
        <style:text-properties fo:color="#d9b247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fo:font-size="115%"/>
      </text:list-level-style-bullet>
    </text:list-style>
    <text:list-style style:name="a269">
      <text:list-level-style-bullet text:level="1" text:bullet-char="•">
        <style:list-level-properties text:space-before="0in" text:min-label-width="0.3125in"/>
        <style:text-properties fo:color="#d9b247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fo:font-size="115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6">
      <text:list-level-style-bullet text:level="1" text:bullet-char="•">
        <style:list-level-properties text:space-before="0.125in" text:min-label-width="0.1875in"/>
        <style:text-properties fo:color="#d9b247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fo:font-size="115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in" text:min-label-width="0.3125in"/>
        <style:text-properties fo:color="#d9b247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fo:font-size="115%"/>
      </text:list-level-style-bullet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3125in"/>
        <style:text-properties fo:color="#d9b247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fo:font-size="115%"/>
      </text:list-level-style-bullet>
    </text:list-style>
    <text:list-style style:name="a362">
      <text:list-level-style-bullet text:level="1" text:bullet-char="•">
        <style:list-level-properties text:space-before="0.125in" text:min-label-width="0.1875in"/>
        <style:text-properties fo:color="#d9b247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fo:font-size="115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bullet text:level="1" text:bullet-char="•">
        <style:list-level-properties text:space-before="0in" text:min-label-width="0.3125in"/>
        <style:text-properties fo:color="#d9b247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fo:font-size="115%"/>
      </text:list-level-style-bullet>
    </text:list-style>
    <text:list-style style:name="a272">
      <text:list-level-style-bullet text:level="1" text:bullet-char="•">
        <style:list-level-properties text:space-before="0.125in" text:min-label-width="0.1875in"/>
        <style:text-properties fo:color="#d9b247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fo:font-size="115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bullet text:level="1" text:bullet-char="•">
        <style:list-level-properties text:space-before="0in" text:min-label-width="0.3125in"/>
        <style:text-properties fo:color="#d9b247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fo:font-size="115%"/>
      </text:list-level-style-bullet>
    </text:list-style>
    <text:list-style style:name="a1130">
      <text:list-level-style-bullet text:level="1" text:bullet-char="•">
        <style:list-level-properties text:space-before="0.125in" text:min-label-width="0.1875in"/>
        <style:text-properties fo:color="#d9b247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fo:font-size="115%"/>
      </text:list-level-style-bullet>
    </text:list-style>
    <text:list-style style:name="a366">
      <text:list-level-style-bullet text:level="1" text:bullet-char="•">
        <style:list-level-properties text:space-before="0.125in" text:min-label-width="0.1875in"/>
        <style:text-properties fo:color="#d9b247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fo:font-size="115%"/>
      </text:list-level-style-bullet>
    </text:list-style>
    <text:list-style style:name="a276">
      <text:list-level-style-bullet text:level="1" text:bullet-char="•">
        <style:list-level-properties text:space-before="0.125in" text:min-label-width="0.1875in"/>
        <style:text-properties fo:color="#d9b247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fo:font-size="115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7">
      <text:list-level-style-bullet text:level="1" text:bullet-char="•">
        <style:list-level-properties text:space-before="0in" text:min-label-width="0.3125in"/>
        <style:text-properties fo:color="#d9b247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fo:font-size="11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 text:min-label-width="0.3125in"/>
        <style:text-properties fo:color="#d9b247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fo:font-size="11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•">
        <style:list-level-properties text:space-before="0.125in" text:min-label-width="0.1875in"/>
        <style:text-properties fo:color="#d9b247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fo:font-size="115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•">
        <style:list-level-properties text:space-before="0.125in" text:min-label-width="0.1875in"/>
        <style:text-properties fo:color="#d9b247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fo:font-size="115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bullet text:level="1" text:bullet-char="•">
        <style:list-level-properties text:space-before="0in" text:min-label-width="0.3125in"/>
        <style:text-properties fo:color="#d9b247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fo:font-size="115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•">
        <style:list-level-properties text:space-before="0in" text:min-label-width="0.3125in"/>
        <style:text-properties fo:color="#d9b247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fo:font-size="115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bullet text:level="1" text:bullet-char="•">
        <style:list-level-properties text:space-before="0.125in" text:min-label-width="0.1875in"/>
        <style:text-properties fo:color="#d9b247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fo:font-size="115%"/>
      </text:list-level-style-bullet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•">
        <style:list-level-properties text:space-before="0in" text:min-label-width="0.3125in"/>
        <style:text-properties fo:color="#d9b247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fo:font-size="115%"/>
      </text:list-level-style-bullet>
    </text:list-style>
    <text:list-style style:name="a374">
      <text:list-level-style-bullet text:level="1" text:bullet-char="•">
        <style:list-level-properties text:space-before="0in" text:min-label-width="0.3125in"/>
        <style:text-properties fo:color="#d9b247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fo:font-size="115%"/>
      </text:list-level-style-bullet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bullet text:level="1" text:bullet-char="•">
        <style:list-level-properties text:space-before="0.125in" text:min-label-width="0.1875in"/>
        <style:text-properties fo:color="#d9b247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fo:font-size="115%"/>
      </text:list-level-style-bullet>
    </text:list-style>
    <text:list-style style:name="a286">
      <text:list-level-style-bullet text:level="1" text:bullet-char="•">
        <style:list-level-properties text:space-before="0in" text:min-label-width="0.3125in"/>
        <style:text-properties fo:color="#d9b247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fo:font-size="115%"/>
      </text:list-level-style-bullet>
    </text:list-style>
    <text:list-style style:name="a1050">
      <text:list-level-style-bullet text:level="1" text:bullet-char="•">
        <style:list-level-properties text:space-before="0in" text:min-label-width="0.3125in"/>
        <style:text-properties fo:color="#d9b247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fo:font-size="115%"/>
      </text:list-level-style-bullet>
    </text:list-style>
    <text:list-style style:name="a377">
      <text:list-level-style-bullet text:level="1" text:bullet-char="•">
        <style:list-level-properties text:space-before="0in" text:min-label-width="0.3125in"/>
        <style:text-properties fo:color="#d9b247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fo:font-size="115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•">
        <style:list-level-properties text:space-before="0.125in" text:min-label-width="0.1875in"/>
        <style:text-properties fo:color="#d9b247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fo:font-size="115%"/>
      </text:list-level-style-bullet>
    </text:list-style>
    <text:list-style style:name="a1053">
      <text:list-level-style-bullet text:level="1" text:bullet-char="•">
        <style:list-level-properties text:space-before="0in" text:min-label-width="0.3125in"/>
        <style:text-properties fo:color="#d9b247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fo:font-size="115%"/>
      </text:list-level-style-bullet>
    </text:list-style>
    <text:list-style style:name="a9">
      <text:list-level-style-bullet text:level="1" text:bullet-char="•">
        <style:list-level-properties text:space-before="0in" text:min-label-width="0.3125in"/>
        <style:text-properties fo:color="#d9b247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fo:font-size="115%"/>
      </text:list-level-style-bullet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6">
      <text:list-level-style-bullet text:level="1" text:bullet-char="•">
        <style:list-level-properties text:space-before="0.125in" text:min-label-width="0.1875in"/>
        <style:text-properties fo:color="#d9b247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fo:font-size="115%"/>
      </text:list-level-style-bullet>
    </text:list-style>
    <text:list-style style:name="a12">
      <text:list-level-style-bullet text:level="1" text:bullet-char="•">
        <style:list-level-properties text:space-before="0in" text:min-label-width="0.3125in"/>
        <style:text-properties fo:color="#d9b247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fo:font-size="115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3125in"/>
        <style:text-properties fo:color="#d9b247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fo:font-size="115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.125in" text:min-label-width="0.1875in"/>
        <style:text-properties fo:color="#d9b247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fo:font-size="115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3125in"/>
        <style:text-properties fo:color="#d9b247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fo:font-size="115%"/>
      </text:list-level-style-bullet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•">
        <style:list-level-properties text:space-before="0.125in" text:min-label-width="0.1875in"/>
        <style:text-properties fo:color="#d9b247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fo:font-size="115%"/>
      </text:list-level-style-bullet>
    </text:list-style>
    <text:list-style style:name="a293">
      <text:list-level-style-bullet text:level="1" text:bullet-char="•">
        <style:list-level-properties text:space-before="0.125in" text:min-label-width="0.1875in"/>
        <style:text-properties fo:color="#d9b247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fo:font-size="115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bullet text:level="1" text:bullet-char="•">
        <style:list-level-properties text:space-before="0.125in" text:min-label-width="0.1875in"/>
        <style:text-properties fo:color="#d9b247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fo:font-size="115%"/>
      </text:list-level-style-bullet>
    </text:list-style>
    <text:list-style style:name="a387">
      <text:list-level-style-bullet text:level="1" text:bullet-char="•">
        <style:list-level-properties text:space-before="0.125in" text:min-label-width="0.1875in"/>
        <style:text-properties fo:color="#d9b247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fo:font-size="115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•">
        <style:list-level-properties text:space-before="0.125in" text:min-label-width="0.1875in"/>
        <style:text-properties fo:color="#d9b247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fo:font-size="115%"/>
      </text:list-level-style-bullet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7">
      <text:list-level-style-bullet text:level="1" text:bullet-char="•">
        <style:list-level-properties text:space-before="0in" text:min-label-width="0.3125in"/>
        <style:text-properties fo:color="#d9b247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fo:font-size="115%"/>
      </text:list-level-style-bullet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anique" style:page-layout-name="pageLayout1" draw:style-name="a1">
      <draw:frame draw:id="id0" draw:style-name="a2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SD-PanelContent-GrommetsCombined.png</svg:desc>
      </draw:frame>
      <draw:frame draw:id="id1" presentation:style-name="a6" draw:name="Title Placeholder 1" svg:x="1.28704in" svg:y="1.00102in" svg:width="7.43519in" svg:height="1.42593in" presentation:class="title" presentation:placeholder="false">
        <draw:text-box>
          <text:p text:style-name="a5" text:class-names="" text:cond-style-name=""><text:span text:style-name="a3" text:class-names="">Modifiez le style du titre</text:span><text:span text:style-name="a4" text:class-names=""/></text:p>
        </draw:text-box>
        <svg:title/>
        <svg:desc/>
      </draw:frame>
      <draw:frame draw:id="id2" presentation:style-name="a23" draw:name="Text Placeholder 2" svg:x="1.28704in" svg:y="2.72324in" svg:width="7.43519in" svg:height="3.76749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Modifiez les styles du texte du masque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Deuxième niveau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Cinquième niveau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name="Date Placeholder 3" svg:x="6.95174in" svg:y="6.51852in" svg:width="1.25578in" svg:height="0.30556in" presentation:class="date-time" presentation:placeholder="false">
        <draw:text-box>
          <text:p text:style-name="a27" text:class-names="" text:cond-style-name=""><text:span text:style-name="a24" text:class-names=""><text:date text:fixed="false" style:data-style-name="a25"/></text:span><text:span text:style-name="a26" text:class-names=""/></text:p>
        </draw:text-box>
        <svg:title/>
        <svg:desc/>
      </draw:frame>
      <draw:frame draw:id="id4" presentation:style-name="a31" draw:name="Footer Placeholder 4" svg:x="1.28704in" svg:y="6.51852in" svg:width="5.58253in" svg:height="0.30556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5" presentation:style-name="a35" draw:name="Slide Number Placeholder 5" svg:x="8.28969in" svg:y="6.51852in" svg:width="0.43253in" svg:height="0.30556in" presentation:class="page-number" presentation:placeholder="false">
        <draw:text-box>
          <text:p text:style-name="a34" text:class-names="" text:cond-style-name=""><text:span text:style-name="a32" text:class-names=""><text:page-number style:num-format="1" text:fixed="false"/></text:span><text:span text:style-name="a33" text:class-names=""/></text:p>
        </draw:text-box>
        <svg:title/>
        <svg:desc/>
      </draw:frame>
      <presentation:notes style:page-layout-name="pageLayout2" draw:style-name="a68">
        <draw:frame draw:id="id6" presentation:style-name="a38" draw:name="Espace réservé de l'en-tête 1" svg:x="0in" svg:y="0in" svg:width="3.25in" svg:height="0.50174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7" presentation:style-name="a43" draw:name="Espace réservé de la date 2" svg:x="4.24826in" svg:y="0in" svg:width="3.25in" svg:height="0.50174in" presentation:class="date-time" presentation:placeholder="false">
          <draw:text-box>
            <text:p text:style-name="a42" text:class-names="" text:cond-style-name=""><text:span text:style-name="a39" text:class-names=""><text:date text:fixed="false" style:data-style-name="a40"/></text:span><text:span text:style-name="a41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44" draw:name="Espace réservé de l'image des diapositives 3">
          <svg:title/>
          <svg:desc/>
        </draw:page-thumbnail>
        <draw:frame draw:id="id9" presentation:style-name="a60" draw:name="Espace réservé des commentaires 4" svg:x="0.75in" svg:y="4.8125in" svg:width="6in" svg:height="3.9375in" presentation:class="notes" presentation:placeholder="false">
          <draw:text-box>
            <text:p text:style-name="a46" text:class-names="" text:cond-style-name=""><text:span text:style-name="a45" text:class-names="">Modifiez les styles du texte du masque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Deuxième niveau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6" text:class-names="">Cinquième niveau</text:span><text:span text:style-name="a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" draw:name="Espace réservé du pied de page 5" svg:x="0in" svg:y="9.49826in" svg:width="3.25in" svg:height="0.50174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1" presentation:style-name="a67" draw:name="Espace réservé du numéro de diapositive 6" svg:x="4.24826in" svg:y="9.49826in" svg:width="3.25in" svg:height="0.50174in" presentation:class="page-number" presentation:placeholder="false">
          <draw:text-box>
  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70">
      <draw:frame draw:id="id12" draw:style-name="a71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SD-PanelTitle-GrommetsCombined.png</svg:desc>
      </draw:frame>
      <draw:frame draw:id="id13" presentation:style-name="a75" draw:name="Title 1" svg:x="2.10185in" svg:y="1.98148in" svg:width="5.80585in" svg:height="1.65741in" presentation:class="title" presentation:placeholder="false">
        <draw:text-box>
          <text:p text:style-name="a74" text:class-names="" text:cond-style-name=""><text:span text:style-name="a72" text:class-names="">Modifiez le style du titre</text:span><text:span text:style-name="a73" text:class-names=""/></text:p>
        </draw:text-box>
        <svg:title/>
        <svg:desc/>
      </draw:frame>
      <draw:frame draw:id="id14" presentation:style-name="a79" draw:name="Subtitle 2" svg:x="2.10185in" svg:y="3.93518in" svg:width="5.80585in" svg:height="1.50662in" presentation:class="subtitle" presentation:placeholder="false">
        <draw:text-box>
          <text:p text:style-name="a78" text:class-names="" text:cond-style-name=""><text:span text:style-name="a76" text:class-names="">Modifiez le style des sous-titres du masque</text:span><text:span text:style-name="a77" text:class-names=""/></text:p>
        </draw:text-box>
        <svg:title/>
        <svg:desc/>
      </draw:frame>
      <draw:frame draw:id="id15" presentation:style-name="a84" draw:name="Date Placeholder 3" svg:x="6.63322in" svg:y="5.52778in" svg:width="0.7363in" svg:height="0.30556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name="Footer Placeholder 4" svg:x="2.10185in" svg:y="5.52778in" svg:width="4.44538in" svg:height="0.30556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7.45551in" svg:y="5.52778in" svg:width="0.45219in" svg:height="0.30556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  <draw:connector draw:type="line" svg:x1="2.20891in" svg:y1="3.79629in" svg:x2="7.80064in" svg:y2="3.79629in" draw:id="id18" draw:style-name="a92" draw:name="Straight Connector 14">
        <svg:title/>
        <svg:desc/>
      </draw:connector>
      <presentation:notes style:page-layout-name="pageLayout2" draw:style-name="a125">
        <draw:frame draw:id="id6" presentation:style-name="a95" draw:name="Espace réservé de l'en-tête 1" svg:x="0in" svg:y="0in" svg:width="3.25in" svg:height="0.50174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7" presentation:style-name="a100" draw:name="Espace réservé de la date 2" svg:x="4.24826in" svg:y="0in" svg:width="3.25in" svg:height="0.50174in" presentation:class="date-time" presentation:placeholder="false">
          <draw:text-box>
            <text:p text:style-name="a99" text:class-names="" text:cond-style-name=""><text:span text:style-name="a96" text:class-names=""><text:date text:fixed="false" style:data-style-name="a97"/></text:span><text:span text:style-name="a98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101" draw:name="Espace réservé de l'image des diapositives 3">
          <svg:title/>
          <svg:desc/>
        </draw:page-thumbnail>
        <draw:frame draw:id="id9" presentation:style-name="a117" draw:name="Espace réservé des commentaires 4" svg:x="0.75in" svg:y="4.8125in" svg:width="6in" svg:height="3.9375in" presentation:class="notes" presentation:placeholder="false">
          <draw:text-box>
            <text:p text:style-name="a103" text:class-names="" text:cond-style-name=""><text:span text:style-name="a102" text:class-names="">Modifiez les styles du texte du masque</text:span></text:p>
            <text:list text:style-name="a106">
              <text:list-item>
                <text:list text:style-name="a106">
                  <text:list-item>
                    <text:p text:style-name="a105" text:class-names="" text:cond-style-name=""><text:span text:style-name="a104" text:class-names="">Deuxième niveau</text:span></text:p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p text:style-name="a108" text:class-names="" text:cond-style-name=""><text:span text:style-name="a1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p text:style-name="a111" text:class-names="" text:cond-style-name=""><text:span text:style-name="a1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list text:style-name="a116">
                              <text:list-item>
                                <text:p text:style-name="a115" text:class-names="" text:cond-style-name=""><text:span text:style-name="a113" text:class-names="">Cinquième niveau</text:span><text:span text:style-name="a1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0" draw:name="Espace réservé du pied de page 5" svg:x="0in" svg:y="9.49826in" svg:width="3.25in" svg:height="0.50174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1" presentation:style-name="a124" draw:name="Espace réservé du numéro de diapositive 6" svg:x="4.24826in" svg:y="9.49826in" svg:width="3.25in" svg:height="0.50174in" presentation:class="page-number" presentation:placeholder="false">
          <draw:text-box>
            <text:p text:style-name="a123" text:class-names="" text:cond-style-name=""><text:span text:style-name="a121" text:class-names=""><text:page-number style:num-format="1" text:fixed="false"/></text:span><text:span text:style-name="a122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7">
      <draw:frame draw:id="id19" draw:layer="Master1-bg" draw:style-name="a128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SD-PanelContent-GrommetsCombined.png</svg:desc>
      </draw:frame>
      <draw:connector draw:type="line" svg:x1="1.39815in" svg:y1="2.5751in" svg:x2="8.61111in" svg:y2="2.5751in" draw:id="id20" draw:style-name="a129" draw:name="Straight Connector 6">
        <svg:title/>
        <svg:desc/>
      </draw:connector>
      <draw:frame draw:id="id21" presentation:style-name="a133" draw:name="Title 1" svg:x="1.28704in" svg:y="1.00102in" svg:width="7.43519in" svg:height="1.42593in" presentation:class="title" presentation:placeholder="false">
        <draw:text-box>
          <text:p text:style-name="a132" text:class-names="" text:cond-style-name=""><text:span text:style-name="a130" text:class-names="">Modifiez le style du titre</text:span><text:span text:style-name="a131" text:class-names=""/></text:p>
        </draw:text-box>
        <svg:title/>
        <svg:desc/>
      </draw:frame>
      <draw:frame draw:id="id22" presentation:style-name="a150" draw:name="Content Placeholder 2" svg:x="1.28704in" svg:y="2.72324in" svg:width="7.43519in" svg:height="3.76749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Modifiez les styles du texte du masque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Deuxième niveau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Cinquième niveau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5" draw:name="Date Placeholder 3" svg:x="6.95174in" svg:y="6.51852in" svg:width="1.25578in" svg:height="0.30556in" presentation:class="date-time" presentation:placeholder="false">
        <draw:text-box>
          <text:p text:style-name="a154" text:class-names="" text:cond-style-name=""><text:span text:style-name="a151" text:class-names=""><text:date text:fixed="false" style:data-style-name="a152"/></text:span><text:span text:style-name="a153" text:class-names=""/></text:p>
        </draw:text-box>
        <svg:title/>
        <svg:desc/>
      </draw:frame>
      <draw:frame draw:id="id24" presentation:style-name="a158" draw:name="Footer Placeholder 4" svg:x="1.28704in" svg:y="6.51852in" svg:width="5.58253in" svg:height="0.30556in" presentation:class="foot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5" presentation:style-name="a162" draw:name="Slide Number Placeholder 5" svg:x="8.28969in" svg:y="6.51852in" svg:width="0.43253in" svg:height="0.30556in" presentation:class="page-number" presentation:placeholder="false">
        <draw:text-box>
          <text:p text:style-name="a161" text:class-names="" text:cond-style-name=""><text:span text:style-name="a159" text:class-names=""><text:page-number style:num-format="1" text:fixed="false"/></text:span><text:span text:style-name="a160" text:class-names=""/></text:p>
        </draw:text-box>
        <svg:title/>
        <svg:desc/>
      </draw:frame>
      <presentation:notes style:page-layout-name="pageLayout2" draw:style-name="a195">
        <draw:frame draw:id="id6" presentation:style-name="a165" draw:name="Espace réservé de l'en-tête 1" svg:x="0in" svg:y="0in" svg:width="3.25in" svg:height="0.50174in" presentation:class="head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7" presentation:style-name="a170" draw:name="Espace réservé de la date 2" svg:x="4.24826in" svg:y="0in" svg:width="3.25in" svg:height="0.50174in" presentation:class="date-time" presentation:placeholder="false">
          <draw:text-box>
            <text:p text:style-name="a169" text:class-names="" text:cond-style-name=""><text:span text:style-name="a166" text:class-names=""><text:date text:fixed="false" style:data-style-name="a167"/></text:span><text:span text:style-name="a168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171" draw:name="Espace réservé de l'image des diapositives 3">
          <svg:title/>
          <svg:desc/>
        </draw:page-thumbnail>
        <draw:frame draw:id="id9" presentation:style-name="a187" draw:name="Espace réservé des commentaires 4" svg:x="0.75in" svg:y="4.8125in" svg:width="6in" svg:height="3.9375in" presentation:class="notes" presentation:placeholder="false">
          <draw:text-box>
            <text:p text:style-name="a173" text:class-names="" text:cond-style-name=""><text:span text:style-name="a172" text:class-names="">Modifiez les styles du texte du masque</text:span></text:p>
            <text:list text:style-name="a176">
              <text:list-item>
                <text:list text:style-name="a176">
                  <text:list-item>
                    <text:p text:style-name="a175" text:class-names="" text:cond-style-name=""><text:span text:style-name="a174" text:class-names="">Deuxième niveau</text:span></text:p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p text:style-name="a178" text:class-names="" text:cond-style-name=""><text:span text:style-name="a17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p text:style-name="a181" text:class-names="" text:cond-style-name=""><text:span text:style-name="a18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list text:style-name="a186">
                              <text:list-item>
  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90" draw:name="Espace réservé du pied de page 5" svg:x="0in" svg:y="9.49826in" svg:width="3.25in" svg:height="0.50174in" presentation:class="foot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11" presentation:style-name="a194" draw:name="Espace réservé du numéro de diapositive 6" svg:x="4.24826in" svg:y="9.49826in" svg:width="3.25in" svg:height="0.50174in" presentation:class="page-number" presentation:placeholder="false">
          <draw:text-box>
            <text:p text:style-name="a193" text:class-names="" text:cond-style-name=""><text:span text:style-name="a191" text:class-names=""><text:page-number style:num-format="1" text:fixed="false"/></text:span><text:span text:style-name="a192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97">
      <draw:frame draw:id="id26" draw:layer="Master1-bg" draw:style-name="a198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SD-PanelContent-GrommetsCombined.png</svg:desc>
      </draw:frame>
      <draw:frame draw:id="id27" presentation:style-name="a202" draw:name="Title 1" svg:x="1.39815in" svg:y="1.79507in" svg:width="7.21296in" svg:height="1.99313in" presentation:class="title" presentation:placeholder="false">
        <draw:text-box>
          <text:p text:style-name="a201" text:class-names="" text:cond-style-name=""><text:span text:style-name="a199" text:class-names="">Modifiez le style du titre</text:span><text:span text:style-name="a200" text:class-names=""/></text:p>
        </draw:text-box>
        <svg:title/>
        <svg:desc/>
      </draw:frame>
      <draw:frame draw:id="id28" presentation:style-name="a206" draw:name="Text Placeholder 2" svg:x="1.39815in" svg:y="4.08449in" svg:width="7.21296in" svg:height="1.1920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Modifiez les styles du texte du masque</text:span></text:p>
            </text:list-item>
          </text:list>
        </draw:text-box>
        <svg:title/>
        <svg:desc/>
      </draw:frame>
      <draw:frame draw:id="id29" presentation:style-name="a211" draw:name="Date Placeholder 3" svg:x="6.95174in" svg:y="6.51852in" svg:width="1.25578in" svg:height="0.30556in" presentation:class="date-time" presentation:placeholder="false">
        <draw:text-box>
          <text:p text:style-name="a210" text:class-names="" text:cond-style-name=""><text:span text:style-name="a207" text:class-names=""><text:date text:fixed="false" style:data-style-name="a208"/></text:span><text:span text:style-name="a209" text:class-names=""/></text:p>
        </draw:text-box>
        <svg:title/>
        <svg:desc/>
      </draw:frame>
      <draw:frame draw:id="id30" presentation:style-name="a214" draw:name="Footer Placeholder 4" svg:x="1.28704in" svg:y="6.51852in" svg:width="5.58253in" svg:height="0.30556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1" presentation:style-name="a218" draw:name="Slide Number Placeholder 5" svg:x="8.28969in" svg:y="6.51852in" svg:width="0.43253in" svg:height="0.30556in" presentation:class="page-number" presentation:placeholder="false">
        <draw:text-box>
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</draw:text-box>
        <svg:title/>
        <svg:desc/>
      </draw:frame>
      <draw:connector draw:type="line" svg:x1="1.39815in" svg:y1="3.93634in" svg:x2="8.61111in" svg:y2="3.93634in" draw:id="id32" draw:style-name="a219" draw:name="Straight Connector 30">
        <svg:title/>
        <svg:desc/>
      </draw:connector>
      <presentation:notes style:page-layout-name="pageLayout2" draw:style-name="a252">
        <draw:frame draw:id="id6" presentation:style-name="a222" draw:name="Espace réservé de l'en-tête 1" svg:x="0in" svg:y="0in" svg:width="3.25in" svg:height="0.50174in" presentation:class="head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7" presentation:style-name="a227" draw:name="Espace réservé de la date 2" svg:x="4.24826in" svg:y="0in" svg:width="3.25in" svg:height="0.50174in" presentation:class="date-time" presentation:placeholder="false">
          <draw:text-box>
            <text:p text:style-name="a226" text:class-names="" text:cond-style-name=""><text:span text:style-name="a223" text:class-names=""><text:date text:fixed="false" style:data-style-name="a224"/></text:span><text:span text:style-name="a225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228" draw:name="Espace réservé de l'image des diapositives 3">
          <svg:title/>
          <svg:desc/>
        </draw:page-thumbnail>
        <draw:frame draw:id="id9" presentation:style-name="a244" draw:name="Espace réservé des commentaires 4" svg:x="0.75in" svg:y="4.8125in" svg:width="6in" svg:height="3.9375in" presentation:class="notes" presentation:placeholder="false">
          <draw:text-box>
            <text:p text:style-name="a230" text:class-names="" text:cond-style-name=""><text:span text:style-name="a229" text:class-names="">Modifiez les styles du texte du masque</text:span></text:p>
            <text:list text:style-name="a233">
              <text:list-item>
                <text:list text:style-name="a233">
                  <text:list-item>
                    <text:p text:style-name="a232" text:class-names="" text:cond-style-name=""><text:span text:style-name="a231" text:class-names="">Deuxième niveau</text:span></text:p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p text:style-name="a235" text:class-names="" text:cond-style-name=""><text:span text:style-name="a23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p text:style-name="a238" text:class-names="" text:cond-style-name=""><text:span text:style-name="a23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list text:style-name="a243">
                          <text:list-item>
                            <text:list text:style-name="a243">
                              <text:list-item>
                                <text:p text:style-name="a242" text:class-names="" text:cond-style-name=""><text:span text:style-name="a240" text:class-names="">Cinquième niveau</text:span><text:span text:style-name="a2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47" draw:name="Espace réservé du pied de page 5" svg:x="0in" svg:y="9.49826in" svg:width="3.25in" svg:height="0.50174in" presentation:class="footer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11" presentation:style-name="a251" draw:name="Espace réservé du numéro de diapositive 6" svg:x="4.24826in" svg:y="9.49826in" svg:width="3.25in" svg:height="0.50174in" presentation:class="page-number" presentation:placeholder="false">
          <draw:text-box>
            <text:p text:style-name="a250" text:class-names="" text:cond-style-name=""><text:span text:style-name="a248" text:class-names=""><text:page-number style:num-format="1" text:fixed="false"/></text:span><text:span text:style-name="a249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54">
      <draw:frame draw:id="id33" draw:layer="Master1-bg" draw:style-name="a255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SD-PanelContent-GrommetsCombined.png</svg:desc>
      </draw:frame>
      <draw:connector draw:type="line" svg:x1="1.39815in" svg:y1="2.57684in" svg:x2="8.61111in" svg:y2="2.57684in" draw:id="id34" draw:style-name="a256" draw:name="Straight Connector 7">
        <svg:title/>
        <svg:desc/>
      </draw:connector>
      <draw:frame draw:id="id35" presentation:style-name="a260" draw:name="Title 1" svg:x="1.28704in" svg:y="1.00102in" svg:width="7.43519in" svg:height="1.42593in" presentation:class="title" presentation:placeholder="false">
        <draw:text-box>
          <text:p text:style-name="a259" text:class-names="" text:cond-style-name=""><text:span text:style-name="a257" text:class-names="">Modifiez le style du titre</text:span><text:span text:style-name="a258" text:class-names=""/></text:p>
        </draw:text-box>
        <svg:title/>
        <svg:desc/>
      </draw:frame>
      <draw:frame draw:id="id36" presentation:style-name="a277" draw:name="Content Placeholder 2" svg:x="1.29in" svg:y="2.72in" svg:width="3.65in" svg:height="3.77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ez les styles du texte du masque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euxième niveau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Cinquième niveau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94" draw:name="Content Placeholder 3" svg:x="5.08in" svg:y="2.72in" svg:width="3.65in" svg:height="3.77in" presentation:class="object" presentation:placeholder="false">
        <draw:text-box>
          <text:list text:style-name="a280">
            <text:list-item>
              <text:p text:style-name="a279" text:class-names="" text:cond-style-name=""><text:span text:style-name="a278" text:class-names="">Modifiez les styles du texte du masque</text:span></text:p>
            </text:list-item>
          </text:list>
          <text:list text:style-name="a283">
            <text:list-item>
              <text:list text:style-name="a283">
                <text:list-item>
                  <text:p text:style-name="a282" text:class-names="" text:cond-style-name=""><text:span text:style-name="a281" text:class-names="">Deuxième niveau</text:span></text:p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0" text:class-names="">Cinquième niveau</text:span><text:span text:style-name="a2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99" draw:name="Date Placeholder 4" svg:x="6.95174in" svg:y="6.51852in" svg:width="1.25578in" svg:height="0.30556in" presentation:class="date-time" presentation:placeholder="false">
        <draw:text-box>
          <text:p text:style-name="a298" text:class-names="" text:cond-style-name=""><text:span text:style-name="a295" text:class-names=""><text:date text:fixed="false" style:data-style-name="a296"/></text:span><text:span text:style-name="a297" text:class-names=""/></text:p>
        </draw:text-box>
        <svg:title/>
        <svg:desc/>
      </draw:frame>
      <draw:frame draw:id="id39" presentation:style-name="a302" draw:name="Footer Placeholder 5" svg:x="1.28704in" svg:y="6.51852in" svg:width="5.58253in" svg:height="0.30556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0" presentation:style-name="a306" draw:name="Slide Number Placeholder 6" svg:x="8.28969in" svg:y="6.51852in" svg:width="0.43253in" svg:height="0.30556in" presentation:class="page-number" presentation:placeholder="false">
        <draw:text-box>
          <text:p text:style-name="a305" text:class-names="" text:cond-style-name=""><text:span text:style-name="a303" text:class-names=""><text:page-number style:num-format="1" text:fixed="false"/></text:span><text:span text:style-name="a304" text:class-names=""/></text:p>
        </draw:text-box>
        <svg:title/>
        <svg:desc/>
      </draw:frame>
      <presentation:notes style:page-layout-name="pageLayout2" draw:style-name="a339">
        <draw:frame draw:id="id6" presentation:style-name="a309" draw:name="Espace réservé de l'en-tête 1" svg:x="0in" svg:y="0in" svg:width="3.25in" svg:height="0.50174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4" draw:name="Espace réservé de la date 2" svg:x="4.24826in" svg:y="0in" svg:width="3.25in" svg:height="0.50174in" presentation:class="date-time" presentation:placeholder="false">
          <draw:text-box>
            <text:p text:style-name="a313" text:class-names="" text:cond-style-name=""><text:span text:style-name="a310" text:class-names=""><text:date text:fixed="false" style:data-style-name="a311"/></text:span><text:span text:style-name="a312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315" draw:name="Espace réservé de l'image des diapositives 3">
          <svg:title/>
          <svg:desc/>
        </draw:page-thumbnail>
        <draw:frame draw:id="id9" presentation:style-name="a331" draw:name="Espace réservé des commentaires 4" svg:x="0.75in" svg:y="4.8125in" svg:width="6in" svg:height="3.9375in" presentation:class="notes" presentation:placeholder="false">
          <draw:text-box>
            <text:p text:style-name="a317" text:class-names="" text:cond-style-name=""><text:span text:style-name="a316" text:class-names="">Modifiez les styles du texte du masque</text:span></text:p>
            <text:list text:style-name="a320">
              <text:list-item>
                <text:list text:style-name="a320">
                  <text:list-item>
                    <text:p text:style-name="a319" text:class-names="" text:cond-style-name=""><text:span text:style-name="a318" text:class-names="">Deuxième niveau</text:span></text:p>
                  </text:list-item>
                </text:list>
              </text:list-item>
            </text:list>
            <text:list text:style-name="a323">
              <text:list-item>
                <text:list text:style-name="a323">
                  <text:list-item>
                    <text:list text:style-name="a323">
                      <text:list-item>
                        <text:p text:style-name="a322" text:class-names="" text:cond-style-name=""><text:span text:style-name="a32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list text:style-name="a326">
                          <text:list-item>
                            <text:p text:style-name="a325" text:class-names="" text:cond-style-name=""><text:span text:style-name="a32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list text:style-name="a330">
                          <text:list-item>
                            <text:list text:style-name="a330">
                              <text:list-item>
                                <text:p text:style-name="a329" text:class-names="" text:cond-style-name=""><text:span text:style-name="a327" text:class-names="">Cinquième niveau</text:span><text:span text:style-name="a3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34" draw:name="Espace réservé du pied de page 5" svg:x="0in" svg:y="9.49826in" svg:width="3.25in" svg:height="0.50174in" presentation:class="foot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1" presentation:style-name="a338" draw:name="Espace réservé du numéro de diapositive 6" svg:x="4.24826in" svg:y="9.49826in" svg:width="3.25in" svg:height="0.50174in" presentation:class="page-number" presentation:placeholder="false">
          <draw:text-box>
            <text:p text:style-name="a337" text:class-names="" text:cond-style-name=""><text:span text:style-name="a335" text:class-names=""><text:page-number style:num-format="1" text:fixed="false"/></text:span><text:span text:style-name="a336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41">
      <draw:frame draw:id="id41" draw:layer="Master1-bg" draw:style-name="a342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SD-PanelContent-GrommetsCombined.png</svg:desc>
      </draw:frame>
      <draw:frame draw:id="id42" presentation:style-name="a346" draw:name="Title 1" svg:x="1.28704in" svg:y="1.00102in" svg:width="7.43519in" svg:height="1.42593in" presentation:class="title" presentation:placeholder="false">
        <draw:text-box>
          <text:p text:style-name="a345" text:class-names="" text:cond-style-name=""><text:span text:style-name="a343" text:class-names="">Modifiez le style du titre</text:span><text:span text:style-name="a344" text:class-names=""/></text:p>
        </draw:text-box>
        <svg:title/>
        <svg:desc/>
      </draw:frame>
      <draw:frame draw:id="id43" presentation:style-name="a350" draw:name="Text Placeholder 2" svg:x="1.28704in" svg:y="2.90741in" svg:width="3.65in" svg:height="0.63021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367" draw:name="Content Placeholder 3" svg:x="1.28704in" svg:y="3.54687in" svg:width="3.65in" svg:height="2.96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z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71" draw:name="Text Placeholder 4" svg:x="5.07637in" svg:y="2.90741in" svg:width="3.65in" svg:height="0.63021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Modifiez les styles du texte du masque</text:span></text:p>
            </text:list-item>
          </text:list>
        </draw:text-box>
        <svg:title/>
        <svg:desc/>
      </draw:frame>
      <draw:frame draw:id="id46" presentation:style-name="a388" draw:name="Content Placeholder 5" svg:x="5.07637in" svg:y="3.54687in" svg:width="3.65in" svg:height="2.96in" presentation:class="object" presentation:placeholder="false">
        <draw:text-box>
          <text:list text:style-name="a374">
            <text:list-item>
              <text:p text:style-name="a373" text:class-names="" text:cond-style-name=""><text:span text:style-name="a372" text:class-names="">Modifiez les styles du texte du masque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Deuxième niveau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Cinquième niveau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93" draw:name="Date Placeholder 6" svg:x="6.95174in" svg:y="6.51852in" svg:width="1.25578in" svg:height="0.30556in" presentation:class="date-time" presentation:placeholder="false">
        <draw:text-box>
          <text:p text:style-name="a392" text:class-names="" text:cond-style-name=""><text:span text:style-name="a389" text:class-names=""><text:date text:fixed="false" style:data-style-name="a390"/></text:span><text:span text:style-name="a391" text:class-names=""/></text:p>
        </draw:text-box>
        <svg:title/>
        <svg:desc/>
      </draw:frame>
      <draw:frame draw:id="id48" presentation:style-name="a396" draw:name="Footer Placeholder 7" svg:x="1.28704in" svg:y="6.51852in" svg:width="5.58253in" svg:height="0.30556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49" presentation:style-name="a400" draw:name="Slide Number Placeholder 8" svg:x="8.28969in" svg:y="6.51852in" svg:width="0.43253in" svg:height="0.30556in" presentation:class="page-number" presentation:placeholder="false">
        <draw:text-box>
          <text:p text:style-name="a399" text:class-names="" text:cond-style-name=""><text:span text:style-name="a397" text:class-names=""><text:page-number style:num-format="1" text:fixed="false"/></text:span><text:span text:style-name="a398" text:class-names=""/></text:p>
        </draw:text-box>
        <svg:title/>
        <svg:desc/>
      </draw:frame>
      <draw:connector draw:type="line" svg:x1="1.39815in" svg:y1="2.5751in" svg:x2="8.61111in" svg:y2="2.5751in" draw:id="id50" draw:style-name="a401" draw:name="Straight Connector 40">
        <svg:title/>
        <svg:desc/>
      </draw:connector>
      <presentation:notes style:page-layout-name="pageLayout2" draw:style-name="a434">
        <draw:frame draw:id="id6" presentation:style-name="a404" draw:name="Espace réservé de l'en-tête 1" svg:x="0in" svg:y="0in" svg:width="3.25in" svg:height="0.50174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7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5" text:class-names=""><text:date text:fixed="false" style:data-style-name="a406"/></text:span><text:span text:style-name="a407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410" draw:name="Espace réservé de l'image des diapositives 3">
          <svg:title/>
          <svg:desc/>
        </draw:page-thumbnail>
        <draw:frame draw:id="id9" presentation:style-name="a426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list text:style-name="a425">
                              <text:list-item>
                                <text:p text:style-name="a424" text:class-names="" text:cond-style-name=""><text:span text:style-name="a422" text:class-names="">Cinquième niveau</text:span><text:span text:style-name="a4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29" draw:name="Espace réservé du pied de page 5" svg:x="0in" svg:y="9.49826in" svg:width="3.25in" svg:height="0.50174in" presentation:class="foot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11" presentation:style-name="a433" draw:name="Espace réservé du numéro de diapositive 6" svg:x="4.24826in" svg:y="9.49826in" svg:width="3.25in" svg:height="0.50174in" presentation:class="page-number" presentation:placeholder="false">
          <draw:text-box>
            <text:p text:style-name="a432" text:class-names="" text:cond-style-name=""><text:span text:style-name="a430" text:class-names=""><text:page-number style:num-format="1" text:fixed="false"/></text:span><text:span text:style-name="a431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36">
      <draw:frame draw:id="id51" draw:layer="Master1-bg" draw:style-name="a437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SD-PanelContent-GrommetsCombined.png</svg:desc>
      </draw:frame>
      <draw:frame draw:id="id52" presentation:style-name="a441" draw:name="Title 1" svg:x="1.28704in" svg:y="1.00102in" svg:width="7.43519in" svg:height="1.42593in" presentation:class="title" presentation:placeholder="false">
        <draw:text-box>
          <text:p text:style-name="a440" text:class-names="" text:cond-style-name=""><text:span text:style-name="a438" text:class-names="">Modifiez le style du titre</text:span><text:span text:style-name="a439" text:class-names=""/></text:p>
        </draw:text-box>
        <svg:title/>
        <svg:desc/>
      </draw:frame>
      <draw:frame draw:id="id53" presentation:style-name="a446" draw:name="Date Placeholder 2" svg:x="6.95174in" svg:y="6.51852in" svg:width="1.25578in" svg:height="0.30556in" presentation:class="date-time" presentation:placeholder="false">
        <draw:text-box>
          <text:p text:style-name="a445" text:class-names="" text:cond-style-name=""><text:span text:style-name="a442" text:class-names=""><text:date text:fixed="false" style:data-style-name="a443"/></text:span><text:span text:style-name="a444" text:class-names=""/></text:p>
        </draw:text-box>
        <svg:title/>
        <svg:desc/>
      </draw:frame>
      <draw:frame draw:id="id54" presentation:style-name="a449" draw:name="Footer Placeholder 3" svg:x="1.28704in" svg:y="6.51852in" svg:width="5.58253in" svg:height="0.30556in" presentation:class="footer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55" presentation:style-name="a453" draw:name="Slide Number Placeholder 4" svg:x="8.28969in" svg:y="6.51852in" svg:width="0.43253in" svg:height="0.30556in" presentation:class="page-number" presentation:placeholder="false">
        <draw:text-box>
          <text:p text:style-name="a452" text:class-names="" text:cond-style-name=""><text:span text:style-name="a450" text:class-names=""><text:page-number style:num-format="1" text:fixed="false"/></text:span><text:span text:style-name="a451" text:class-names=""/></text:p>
        </draw:text-box>
        <svg:title/>
        <svg:desc/>
      </draw:frame>
      <draw:connector draw:type="line" svg:x1="1.39815in" svg:y1="2.5751in" svg:x2="8.61111in" svg:y2="2.5751in" draw:id="id56" draw:style-name="a454" draw:name="Straight Connector 13">
        <svg:title/>
        <svg:desc/>
      </draw:connector>
      <presentation:notes style:page-layout-name="pageLayout2" draw:style-name="a487">
        <draw:frame draw:id="id6" presentation:style-name="a457" draw:name="Espace réservé de l'en-tête 1" svg:x="0in" svg:y="0in" svg:width="3.25in" svg:height="0.50174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7" presentation:style-name="a462" draw:name="Espace réservé de la date 2" svg:x="4.24826in" svg:y="0in" svg:width="3.25in" svg:height="0.50174in" presentation:class="date-time" presentation:placeholder="false">
          <draw:text-box>
            <text:p text:style-name="a461" text:class-names="" text:cond-style-name=""><text:span text:style-name="a458" text:class-names=""><text:date text:fixed="false" style:data-style-name="a459"/></text:span><text:span text:style-name="a460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463" draw:name="Espace réservé de l'image des diapositives 3">
          <svg:title/>
          <svg:desc/>
        </draw:page-thumbnail>
        <draw:frame draw:id="id9" presentation:style-name="a479" draw:name="Espace réservé des commentaires 4" svg:x="0.75in" svg:y="4.8125in" svg:width="6in" svg:height="3.9375in" presentation:class="notes" presentation:placeholder="false">
          <draw:text-box>
            <text:p text:style-name="a465" text:class-names="" text:cond-style-name=""><text:span text:style-name="a464" text:class-names="">Modifiez les styles du texte du masque</text:span></text:p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Deuxième niveau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p text:style-name="a470" text:class-names="" text:cond-style-name=""><text:span text:style-name="a4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p text:style-name="a473" text:class-names="" text:cond-style-name=""><text:span text:style-name="a4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5" text:class-names="">Cinquième niveau</text:span><text:span text:style-name="a4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82" draw:name="Espace réservé du pied de page 5" svg:x="0in" svg:y="9.49826in" svg:width="3.25in" svg:height="0.50174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1" presentation:style-name="a486" draw:name="Espace réservé du numéro de diapositive 6" svg:x="4.24826in" svg:y="9.49826in" svg:width="3.25in" svg:height="0.50174in" presentation:class="page-number" presentation:placeholder="false">
          <draw:text-box>
            <text:p text:style-name="a485" text:class-names="" text:cond-style-name=""><text:span text:style-name="a483" text:class-names=""><text:page-number style:num-format="1" text:fixed="false"/></text:span><text:span text:style-name="a48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89">
      <draw:frame draw:id="id57" draw:layer="Master1-bg" draw:style-name="a490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SD-PanelContent-GrommetsCombined.png</svg:desc>
      </draw:frame>
      <draw:frame draw:id="id58" presentation:style-name="a495" draw:name="Date Placeholder 1" svg:x="6.95174in" svg:y="6.51852in" svg:width="1.25578in" svg:height="0.30556in" presentation:class="date-time" presentation:placeholder="false">
        <draw:text-box>
          <text:p text:style-name="a494" text:class-names="" text:cond-style-name=""><text:span text:style-name="a491" text:class-names=""><text:date text:fixed="false" style:data-style-name="a492"/></text:span><text:span text:style-name="a493" text:class-names=""/></text:p>
        </draw:text-box>
        <svg:title/>
        <svg:desc/>
      </draw:frame>
      <draw:frame draw:id="id59" presentation:style-name="a498" draw:name="Footer Placeholder 2" svg:x="1.28704in" svg:y="6.51852in" svg:width="5.58253in" svg:height="0.30556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60" presentation:style-name="a502" draw:name="Slide Number Placeholder 3" svg:x="8.28969in" svg:y="6.51852in" svg:width="0.43253in" svg:height="0.30556in" presentation:class="page-number" presentation:placeholder="false">
        <draw:text-box>
          <text:p text:style-name="a501" text:class-names="" text:cond-style-name=""><text:span text:style-name="a499" text:class-names=""><text:page-number style:num-format="1" text:fixed="false"/></text:span><text:span text:style-name="a500" text:class-names=""/></text:p>
        </draw:text-box>
        <svg:title/>
        <svg:desc/>
      </draw:frame>
      <presentation:notes style:page-layout-name="pageLayout2" draw:style-name="a535">
        <draw:frame draw:id="id6" presentation:style-name="a505" draw:name="Espace réservé de l'en-tête 1" svg:x="0in" svg:y="0in" svg:width="3.25in" svg:height="0.50174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10" draw:name="Espace réservé de la date 2" svg:x="4.24826in" svg:y="0in" svg:width="3.25in" svg:height="0.50174in" presentation:class="date-time" presentation:placeholder="false">
          <draw:text-box>
            <text:p text:style-name="a509" text:class-names="" text:cond-style-name=""><text:span text:style-name="a506" text:class-names=""><text:date text:fixed="false" style:data-style-name="a507"/></text:span><text:span text:style-name="a508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511" draw:name="Espace réservé de l'image des diapositives 3">
          <svg:title/>
          <svg:desc/>
        </draw:page-thumbnail>
        <draw:frame draw:id="id9" presentation:style-name="a527" draw:name="Espace réservé des commentaires 4" svg:x="0.75in" svg:y="4.8125in" svg:width="6in" svg:height="3.9375in" presentation:class="notes" presentation:placeholder="false">
          <draw:text-box>
            <text:p text:style-name="a513" text:class-names="" text:cond-style-name=""><text:span text:style-name="a512" text:class-names="">Modifiez les styles du texte du masque</text:span></text:p>
            <text:list text:style-name="a516">
              <text:list-item>
                <text:list text:style-name="a516">
                  <text:list-item>
                    <text:p text:style-name="a515" text:class-names="" text:cond-style-name=""><text:span text:style-name="a514" text:class-names="">Deuxième niveau</text:span></text:p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p text:style-name="a518" text:class-names="" text:cond-style-name=""><text:span text:style-name="a51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list text:style-name="a522">
                          <text:list-item>
                            <text:p text:style-name="a521" text:class-names="" text:cond-style-name=""><text:span text:style-name="a52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list text:style-name="a526">
                              <text:list-item>
                                <text:p text:style-name="a525" text:class-names="" text:cond-style-name=""><text:span text:style-name="a523" text:class-names="">Cinquième niveau</text:span><text:span text:style-name="a5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30" draw:name="Espace réservé du pied de page 5" svg:x="0in" svg:y="9.49826in" svg:width="3.25in" svg:height="0.50174in" presentation:class="foot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11" presentation:style-name="a534" draw:name="Espace réservé du numéro de diapositive 6" svg:x="4.24826in" svg:y="9.49826in" svg:width="3.25in" svg:height="0.50174in" presentation:class="page-number" presentation:placeholder="false">
          <draw:text-box>
  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37">
      <draw:frame draw:id="id61" draw:layer="Master1-bg" draw:style-name="a538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SD-PanelContent-GrommetsCombined.png</svg:desc>
      </draw:frame>
      <draw:frame draw:id="id62" presentation:style-name="a542" draw:name="Title 1" svg:x="1.28704in" svg:y="1.51852in" svg:width="2.77428in" svg:height="1.5in" presentation:class="title" presentation:placeholder="false">
        <draw:text-box>
          <text:p text:style-name="a541" text:class-names="" text:cond-style-name=""><text:span text:style-name="a539" text:class-names="">Modifiez le style du titre</text:span><text:span text:style-name="a540" text:class-names=""/></text:p>
        </draw:text-box>
        <svg:title/>
        <svg:desc/>
      </draw:frame>
      <draw:frame draw:id="id63" presentation:style-name="a559" draw:name="Content Placeholder 2" svg:x="4.50575in" svg:y="1.07407in" svg:width="4.21647in" svg:height="5.35185in" presentation:class="object" presentation:placeholder="false">
        <draw:text-box>
          <text:list text:style-name="a545">
            <text:list-item>
              <text:p text:style-name="a544" text:class-names="" text:cond-style-name=""><text:span text:style-name="a543" text:class-names="">Modifiez les styles du texte du masque</text:span></text:p>
            </text:list-item>
          </text:list>
          <text:list text:style-name="a548">
            <text:list-item>
              <text:list text:style-name="a548">
                <text:list-item>
                  <text:p text:style-name="a547" text:class-names="" text:cond-style-name=""><text:span text:style-name="a546" text:class-names="">Deuxième niveau</text:span></text:p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p text:style-name="a550" text:class-names="" text:cond-style-name=""><text:span text:style-name="a54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p text:style-name="a553" text:class-names="" text:cond-style-name=""><text:span text:style-name="a55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list text:style-name="a558">
                            <text:list-item>
                              <text:p text:style-name="a557" text:class-names="" text:cond-style-name=""><text:span text:style-name="a555" text:class-names="">Cinquième niveau</text:span><text:span text:style-name="a5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563" draw:name="Text Placeholder 3" svg:x="1.28704in" svg:y="3.31481in" svg:width="2.77428in" svg:height="2.66667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Modifiez les styles du texte du masque</text:span></text:p>
            </text:list-item>
          </text:list>
        </draw:text-box>
        <svg:title/>
        <svg:desc/>
      </draw:frame>
      <draw:frame draw:id="id65" presentation:style-name="a568" draw:name="Date Placeholder 4" svg:x="6.95174in" svg:y="6.51852in" svg:width="1.25578in" svg:height="0.30556in" presentation:class="date-time" presentation:placeholder="false">
        <draw:text-box>
          <text:p text:style-name="a567" text:class-names="" text:cond-style-name=""><text:span text:style-name="a564" text:class-names=""><text:date text:fixed="false" style:data-style-name="a565"/></text:span><text:span text:style-name="a566" text:class-names=""/></text:p>
        </draw:text-box>
        <svg:title/>
        <svg:desc/>
      </draw:frame>
      <draw:frame draw:id="id66" presentation:style-name="a571" draw:name="Footer Placeholder 5" svg:x="1.28704in" svg:y="6.51852in" svg:width="5.58253in" svg:height="0.30556in" presentation:class="footer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67" presentation:style-name="a575" draw:name="Slide Number Placeholder 6" svg:x="8.28969in" svg:y="6.51852in" svg:width="0.43253in" svg:height="0.30556in" presentation:class="page-number" presentation:placeholder="false">
        <draw:text-box>
          <text:p text:style-name="a574" text:class-names="" text:cond-style-name=""><text:span text:style-name="a572" text:class-names=""><text:page-number style:num-format="1" text:fixed="false"/></text:span><text:span text:style-name="a573" text:class-names=""/></text:p>
        </draw:text-box>
        <svg:title/>
        <svg:desc/>
      </draw:frame>
      <draw:connector draw:type="line" svg:x1="1.39815in" svg:y1="3.18518in" svg:x2="3.9502in" svg:y2="3.18518in" draw:id="id68" draw:style-name="a576" draw:name="Straight Connector 15">
        <svg:title/>
        <svg:desc/>
      </draw:connector>
      <presentation:notes style:page-layout-name="pageLayout2" draw:style-name="a609">
        <draw:frame draw:id="id6" presentation:style-name="a579" draw:name="Espace réservé de l'en-tête 1" svg:x="0in" svg:y="0in" svg:width="3.25in" svg:height="0.50174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7" presentation:style-name="a584" draw:name="Espace réservé de la date 2" svg:x="4.24826in" svg:y="0in" svg:width="3.25in" svg:height="0.50174in" presentation:class="date-time" presentation:placeholder="false">
          <draw:text-box>
            <text:p text:style-name="a583" text:class-names="" text:cond-style-name=""><text:span text:style-name="a580" text:class-names=""><text:date text:fixed="false" style:data-style-name="a581"/></text:span><text:span text:style-name="a582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585" draw:name="Espace réservé de l'image des diapositives 3">
          <svg:title/>
          <svg:desc/>
        </draw:page-thumbnail>
        <draw:frame draw:id="id9" presentation:style-name="a601" draw:name="Espace réservé des commentaires 4" svg:x="0.75in" svg:y="4.8125in" svg:width="6in" svg:height="3.9375in" presentation:class="notes" presentation:placeholder="false">
          <draw:text-box>
            <text:p text:style-name="a587" text:class-names="" text:cond-style-name=""><text:span text:style-name="a586" text:class-names="">Modifiez les styles du texte du masque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Deuxième niveau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list text:style-name="a600">
                              <text:list-item>
                                <text:p text:style-name="a599" text:class-names="" text:cond-style-name=""><text:span text:style-name="a597" text:class-names="">Cinquième niveau</text:span><text:span text:style-name="a5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4" draw:name="Espace réservé du pied de page 5" svg:x="0in" svg:y="9.49826in" svg:width="3.25in" svg:height="0.50174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1" presentation:style-name="a608" draw:name="Espace réservé du numéro de diapositive 6" svg:x="4.24826in" svg:y="9.49826in" svg:width="3.25in" svg:height="0.50174in" presentation:class="page-number" presentation:placeholder="false">
          <draw:text-box>
  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611">
      <draw:frame draw:id="id69" draw:layer="Master1-bg" draw:style-name="a612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SD-PanelContent-GrommetsCombined.png</svg:desc>
      </draw:frame>
      <draw:frame draw:id="id70" presentation:style-name="a616" draw:name="Title 1" svg:x="1.28704in" svg:y="2.06018in" svg:width="3.97222in" svg:height="1.5in" presentation:class="title" presentation:placeholder="false">
        <draw:text-box>
          <text:p text:style-name="a615" text:class-names="" text:cond-style-name=""><text:span text:style-name="a613" text:class-names="">Modifiez le style du titre</text:span><text:span text:style-name="a614" text:class-names=""/></text:p>
        </draw:text-box>
        <svg:title/>
        <svg:desc/>
      </draw:frame>
      <draw:frame draw:id="id71" presentation:style-name="a620" draw:name="Picture Placeholder 2" svg:x="5.70672in" svg:y="1.12963in" svg:width="3.2037in" svg:height="5.24074in" presentation:class="graphic" presentation:placeholder="false">
        <draw:text-box>
          <text:p text:style-name="a619" text:class-names="" text:cond-style-name=""><text:span text:style-name="a617" text:class-names="">Cliquez sur l'icône pour ajouter une image</text:span><text:span text:style-name="a618" text:class-names=""/></text:p>
        </draw:text-box>
        <svg:title/>
        <svg:desc/>
      </draw:frame>
      <draw:frame draw:id="id72" presentation:style-name="a624" draw:name="Text Placeholder 3" svg:x="1.28704in" svg:y="3.56018in" svg:width="3.97222in" svg:height="2in" presentation:class="outline" presentation:placeholder="false">
        <draw:text-box>
          <text:list text:style-name="a623">
            <text:list-item>
              <text:p text:style-name="a622" text:class-names="" text:cond-style-name=""><text:span text:style-name="a621" text:class-names="">Modifiez les styles du texte du masque</text:span></text:p>
            </text:list-item>
          </text:list>
        </draw:text-box>
        <svg:title/>
        <svg:desc/>
      </draw:frame>
      <draw:frame draw:id="id73" presentation:style-name="a629" draw:name="Date Placeholder 4" svg:x="6.95174in" svg:y="6.51852in" svg:width="1.25578in" svg:height="0.30556in" presentation:class="date-time" presentation:placeholder="false">
        <draw:text-box>
          <text:p text:style-name="a628" text:class-names="" text:cond-style-name=""><text:span text:style-name="a625" text:class-names=""><text:date text:fixed="false" style:data-style-name="a626"/></text:span><text:span text:style-name="a627" text:class-names=""/></text:p>
        </draw:text-box>
        <svg:title/>
        <svg:desc/>
      </draw:frame>
      <draw:frame draw:id="id74" presentation:style-name="a632" draw:name="Footer Placeholder 5" svg:x="1.28704in" svg:y="6.51852in" svg:width="5.58253in" svg:height="0.30556in" presentation:class="foot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75" presentation:style-name="a636" draw:name="Slide Number Placeholder 6" svg:x="8.28969in" svg:y="6.51852in" svg:width="0.43253in" svg:height="0.30556in" presentation:class="page-number" presentation:placeholder="false">
        <draw:text-box>
          <text:p text:style-name="a635" text:class-names="" text:cond-style-name=""><text:span text:style-name="a633" text:class-names=""><text:page-number style:num-format="1" text:fixed="false"/></text:span><text:span text:style-name="a634" text:class-names=""/></text:p>
        </draw:text-box>
        <svg:title/>
        <svg:desc/>
      </draw:frame>
      <presentation:notes style:page-layout-name="pageLayout2" draw:style-name="a669">
        <draw:frame draw:id="id6" presentation:style-name="a639" draw:name="Espace réservé de l'en-tête 1" svg:x="0in" svg:y="0in" svg:width="3.25in" svg:height="0.50174in" presentation:class="head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7" presentation:style-name="a644" draw:name="Espace réservé de la date 2" svg:x="4.24826in" svg:y="0in" svg:width="3.25in" svg:height="0.50174in" presentation:class="date-time" presentation:placeholder="false">
          <draw:text-box>
            <text:p text:style-name="a643" text:class-names="" text:cond-style-name=""><text:span text:style-name="a640" text:class-names=""><text:date text:fixed="false" style:data-style-name="a641"/></text:span><text:span text:style-name="a642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645" draw:name="Espace réservé de l'image des diapositives 3">
          <svg:title/>
          <svg:desc/>
        </draw:page-thumbnail>
        <draw:frame draw:id="id9" presentation:style-name="a661" draw:name="Espace réservé des commentaires 4" svg:x="0.75in" svg:y="4.8125in" svg:width="6in" svg:height="3.9375in" presentation:class="notes" presentation:placeholder="false">
          <draw:text-box>
            <text:p text:style-name="a647" text:class-names="" text:cond-style-name=""><text:span text:style-name="a646" text:class-names="">Modifiez les styles du texte du masque</text:span></text:p>
            <text:list text:style-name="a650">
              <text:list-item>
                <text:list text:style-name="a650">
                  <text:list-item>
                    <text:p text:style-name="a649" text:class-names="" text:cond-style-name=""><text:span text:style-name="a648" text:class-names="">Deuxième niveau</text:span></text:p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p text:style-name="a652" text:class-names="" text:cond-style-name=""><text:span text:style-name="a65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p text:style-name="a655" text:class-names="" text:cond-style-name=""><text:span text:style-name="a65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list text:style-name="a660">
                              <text:list-item>
                                <text:p text:style-name="a659" text:class-names="" text:cond-style-name=""><text:span text:style-name="a657" text:class-names="">Cinquième niveau</text:span><text:span text:style-name="a6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64" draw:name="Espace réservé du pied de page 5" svg:x="0in" svg:y="9.49826in" svg:width="3.25in" svg:height="0.50174in" presentation:class="foot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11" presentation:style-name="a668" draw:name="Espace réservé du numéro de diapositive 6" svg:x="4.24826in" svg:y="9.49826in" svg:width="3.25in" svg:height="0.50174in" presentation:class="page-number" presentation:placeholder="false">
          <draw:text-box>
            <text:p text:style-name="a667" text:class-names="" text:cond-style-name=""><text:span text:style-name="a665" text:class-names=""><text:page-number style:num-format="1" text:fixed="false"/></text:span><text:span text:style-name="a666" text:class-names=""/></text:p>
          </draw:text-box>
          <svg:title/>
          <svg:desc/>
        </draw:frame>
      </presentation:notes>
    </style:master-page>
    <style:master-page style:name="Master1-Layout10-cust-Image-panoramique-avec-légende" style:page-layout-name="pageLayout1" draw:style-name="a671">
      <draw:frame draw:id="id76" draw:layer="Master1-bg" draw:style-name="a672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SD-PanelContent-GrommetsCombined.png</svg:desc>
      </draw:frame>
      <draw:frame draw:id="id77" presentation:style-name="a676" draw:name="Title 1" svg:x="1.28704in" svg:y="5.2662in" svg:width="7.43519in" svg:height="0.61979in" presentation:class="title" presentation:placeholder="false">
        <draw:text-box>
          <text:p text:style-name="a675" text:class-names="" text:cond-style-name=""><text:span text:style-name="a673" text:class-names="">Modifiez le style du titre</text:span><text:span text:style-name="a674" text:class-names=""/></text:p>
        </draw:text-box>
        <svg:title/>
        <svg:desc/>
      </draw:frame>
      <draw:frame draw:id="id78" presentation:style-name="a680" draw:name="Picture Placeholder 2" svg:x="1.12233in" svg:y="1.12963in" svg:width="7.75534in" svg:height="3.67593in" presentation:class="graphic" presentation:placeholder="false">
        <draw:text-box>
          <text:p text:style-name="a679" text:class-names="" text:cond-style-name=""><text:span text:style-name="a677" text:class-names="">Cliquez sur l'icône pour ajouter une image</text:span><text:span text:style-name="a678" text:class-names=""/></text:p>
        </draw:text-box>
        <svg:title/>
        <svg:desc/>
      </draw:frame>
      <draw:frame draw:id="id79" presentation:style-name="a684" draw:name="Text Placeholder 3" svg:x="1.28704in" svg:y="5.88599in" svg:width="7.43519in" svg:height="0.53993in" presentation:class="outline" presentation:placeholder="false">
        <draw:text-box>
          <text:list text:style-name="a683">
            <text:list-item>
              <text:p text:style-name="a682" text:class-names="" text:cond-style-name=""><text:span text:style-name="a681" text:class-names="">Modifiez les styles du texte du masque</text:span></text:p>
            </text:list-item>
          </text:list>
        </draw:text-box>
        <svg:title/>
        <svg:desc/>
      </draw:frame>
      <draw:frame draw:id="id80" presentation:style-name="a689" draw:name="Date Placeholder 4" svg:x="6.95174in" svg:y="6.51852in" svg:width="1.25578in" svg:height="0.30556in" presentation:class="date-time" presentation:placeholder="false">
        <draw:text-box>
          <text:p text:style-name="a688" text:class-names="" text:cond-style-name=""><text:span text:style-name="a685" text:class-names=""><text:date text:fixed="false" style:data-style-name="a686"/></text:span><text:span text:style-name="a687" text:class-names=""/></text:p>
        </draw:text-box>
        <svg:title/>
        <svg:desc/>
      </draw:frame>
      <draw:frame draw:id="id81" presentation:style-name="a692" draw:name="Footer Placeholder 5" svg:x="1.28704in" svg:y="6.51852in" svg:width="5.58253in" svg:height="0.30556in" presentation:class="footer" presentation:placeholder="false">
        <draw:text-box>
          <text:p text:style-name="a691" text:class-names="" text:cond-style-name=""><text:span text:style-name="a690" text:class-names=""/></text:p>
        </draw:text-box>
        <svg:title/>
        <svg:desc/>
      </draw:frame>
      <draw:frame draw:id="id82" presentation:style-name="a696" draw:name="Slide Number Placeholder 6" svg:x="8.28969in" svg:y="6.51852in" svg:width="0.43253in" svg:height="0.30556in" presentation:class="page-number" presentation:placeholder="false">
        <draw:text-box>
          <text:p text:style-name="a695" text:class-names="" text:cond-style-name=""><text:span text:style-name="a693" text:class-names=""><text:page-number style:num-format="1" text:fixed="false"/></text:span><text:span text:style-name="a694" text:class-names=""/></text:p>
        </draw:text-box>
        <svg:title/>
        <svg:desc/>
      </draw:frame>
      <presentation:notes style:page-layout-name="pageLayout2" draw:style-name="a729">
        <draw:frame draw:id="id6" presentation:style-name="a699" draw:name="Espace réservé de l'en-tête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7" presentation:style-name="a704" draw:name="Espace réservé de la date 2" svg:x="4.24826in" svg:y="0in" svg:width="3.25in" svg:height="0.50174in" presentation:class="date-time" presentation:placeholder="false">
          <draw:text-box>
            <text:p text:style-name="a703" text:class-names="" text:cond-style-name=""><text:span text:style-name="a700" text:class-names=""><text:date text:fixed="false" style:data-style-name="a701"/></text:span><text:span text:style-name="a702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705" draw:name="Espace réservé de l'image des diapositives 3">
          <svg:title/>
          <svg:desc/>
        </draw:page-thumbnail>
        <draw:frame draw:id="id9" presentation:style-name="a721" draw:name="Espace réservé des commentaires 4" svg:x="0.75in" svg:y="4.8125in" svg:width="6in" svg:height="3.9375in" presentation:class="notes" presentation:placeholder="false">
          <draw:text-box>
            <text:p text:style-name="a707" text:class-names="" text:cond-style-name=""><text:span text:style-name="a706" text:class-names="">Modifiez les styles du texte du masque</text:span></text:p>
            <text:list text:style-name="a710">
              <text:list-item>
                <text:list text:style-name="a710">
                  <text:list-item>
                    <text:p text:style-name="a709" text:class-names="" text:cond-style-name=""><text:span text:style-name="a708" text:class-names="">Deuxième niveau</text:span></text:p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p text:style-name="a712" text:class-names="" text:cond-style-name=""><text:span text:style-name="a71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p text:style-name="a715" text:class-names="" text:cond-style-name=""><text:span text:style-name="a71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list text:style-name="a720">
                          <text:list-item>
                            <text:list text:style-name="a720">
                              <text:list-item>
                                <text:p text:style-name="a719" text:class-names="" text:cond-style-name=""><text:span text:style-name="a717" text:class-names="">Cinquième niveau</text:span><text:span text:style-name="a7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24" draw:name="Espace réservé du pied de page 5" svg:x="0in" svg:y="9.49826in" svg:width="3.25in" svg:height="0.50174in" presentation:class="foot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1" presentation:style-name="a728" draw:name="Espace réservé du numéro de diapositive 6" svg:x="4.24826in" svg:y="9.49826in" svg:width="3.25in" svg:height="0.50174in" presentation:class="page-number" presentation:placeholder="false">
          <draw:text-box>
            <text:p text:style-name="a727" text:class-names="" text:cond-style-name=""><text:span text:style-name="a725" text:class-names=""><text:page-number style:num-format="1" text:fixed="false"/></text:span><text:span text:style-name="a726" text:class-names=""/></text:p>
          </draw:text-box>
          <svg:title/>
          <svg:desc/>
        </draw:frame>
      </presentation:notes>
    </style:master-page>
    <style:master-page style:name="Master1-Layout11-cust-Titre-et-légende" style:page-layout-name="pageLayout1" draw:style-name="a731">
      <draw:frame draw:id="id83" draw:layer="Master1-bg" draw:style-name="a732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SD-PanelContent-GrommetsCombined.png</svg:desc>
      </draw:frame>
      <draw:frame draw:id="id84" presentation:style-name="a736" draw:name="Title 1" svg:x="1.28704in" svg:y="0.99177in" svg:width="7.43519in" svg:height="3.38786in" presentation:class="title" presentation:placeholder="false">
        <draw:text-box>
          <text:p text:style-name="a735" text:class-names="" text:cond-style-name=""><text:span text:style-name="a733" text:class-names="">Modifiez le style du titre</text:span><text:span text:style-name="a734" text:class-names=""/></text:p>
        </draw:text-box>
        <svg:title/>
        <svg:desc/>
      </draw:frame>
      <draw:frame draw:id="id85" presentation:style-name="a740" draw:name="Text Placeholder 2" svg:x="1.28704in" svg:y="4.67593in" svg:width="7.43519in" svg:height="1.75in" presentation:class="outline" presentation:placeholder="false">
        <draw:text-box>
          <text:list text:style-name="a739">
            <text:list-item>
              <text:p text:style-name="a738" text:class-names="" text:cond-style-name=""><text:span text:style-name="a737" text:class-names="">Modifiez les styles du texte du masque</text:span></text:p>
            </text:list-item>
          </text:list>
        </draw:text-box>
        <svg:title/>
        <svg:desc/>
      </draw:frame>
      <draw:frame draw:id="id86" presentation:style-name="a745" draw:name="Date Placeholder 3" svg:x="6.95174in" svg:y="6.51852in" svg:width="1.25578in" svg:height="0.30556in" presentation:class="date-time" presentation:placeholder="false">
        <draw:text-box>
          <text:p text:style-name="a744" text:class-names="" text:cond-style-name=""><text:span text:style-name="a741" text:class-names=""><text:date text:fixed="false" style:data-style-name="a742"/></text:span><text:span text:style-name="a743" text:class-names=""/></text:p>
        </draw:text-box>
        <svg:title/>
        <svg:desc/>
      </draw:frame>
      <draw:frame draw:id="id87" presentation:style-name="a748" draw:name="Footer Placeholder 4" svg:x="1.28704in" svg:y="6.51852in" svg:width="5.58253in" svg:height="0.30556in" presentation:class="footer" presentation:placeholder="false">
        <draw:text-box>
          <text:p text:style-name="a747" text:class-names="" text:cond-style-name=""><text:span text:style-name="a746" text:class-names=""/></text:p>
        </draw:text-box>
        <svg:title/>
        <svg:desc/>
      </draw:frame>
      <draw:frame draw:id="id88" presentation:style-name="a752" draw:name="Slide Number Placeholder 5" svg:x="8.28969in" svg:y="6.51852in" svg:width="0.43253in" svg:height="0.30556in" presentation:class="page-number" presentation:placeholder="false">
        <draw:text-box>
          <text:p text:style-name="a751" text:class-names="" text:cond-style-name=""><text:span text:style-name="a749" text:class-names=""><text:page-number style:num-format="1" text:fixed="false"/></text:span><text:span text:style-name="a750" text:class-names=""/></text:p>
        </draw:text-box>
        <svg:title/>
        <svg:desc/>
      </draw:frame>
      <draw:connector draw:type="line" svg:x1="1.39815in" svg:y1="4.52778in" svg:x2="8.62302in" svg:y2="4.52778in" draw:id="id89" draw:style-name="a753" draw:name="Straight Connector 14">
        <svg:title/>
        <svg:desc/>
      </draw:connector>
      <presentation:notes style:page-layout-name="pageLayout2" draw:style-name="a786">
        <draw:frame draw:id="id6" presentation:style-name="a756" draw:name="Espace réservé de l'en-tête 1" svg:x="0in" svg:y="0in" svg:width="3.25in" svg:height="0.50174in" presentation:class="head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7" presentation:style-name="a761" draw:name="Espace réservé de la date 2" svg:x="4.24826in" svg:y="0in" svg:width="3.25in" svg:height="0.50174in" presentation:class="date-time" presentation:placeholder="false">
          <draw:text-box>
            <text:p text:style-name="a760" text:class-names="" text:cond-style-name=""><text:span text:style-name="a757" text:class-names=""><text:date text:fixed="false" style:data-style-name="a758"/></text:span><text:span text:style-name="a759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762" draw:name="Espace réservé de l'image des diapositives 3">
          <svg:title/>
          <svg:desc/>
        </draw:page-thumbnail>
        <draw:frame draw:id="id9" presentation:style-name="a778" draw:name="Espace réservé des commentaires 4" svg:x="0.75in" svg:y="4.8125in" svg:width="6in" svg:height="3.9375in" presentation:class="notes" presentation:placeholder="false">
          <draw:text-box>
            <text:p text:style-name="a764" text:class-names="" text:cond-style-name=""><text:span text:style-name="a763" text:class-names="">Modifiez les styles du texte du masque</text:span></text:p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5" text:class-names="">Deuxième niveau</text:span></text:p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p text:style-name="a769" text:class-names="" text:cond-style-name=""><text:span text:style-name="a76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p text:style-name="a772" text:class-names="" text:cond-style-name=""><text:span text:style-name="a77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list text:style-name="a777">
                          <text:list-item>
                            <text:list text:style-name="a777">
                              <text:list-item>
                                <text:p text:style-name="a776" text:class-names="" text:cond-style-name=""><text:span text:style-name="a774" text:class-names="">Cinquième niveau</text:span><text:span text:style-name="a7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81" draw:name="Espace réservé du pied de page 5" svg:x="0in" svg:y="9.49826in" svg:width="3.25in" svg:height="0.50174in" presentation:class="footer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11" presentation:style-name="a785" draw:name="Espace réservé du numéro de diapositive 6" svg:x="4.24826in" svg:y="9.49826in" svg:width="3.25in" svg:height="0.50174in" presentation:class="page-number" presentation:placeholder="false">
          <draw:text-box>
            <text:p text:style-name="a784" text:class-names="" text:cond-style-name=""><text:span text:style-name="a782" text:class-names=""><text:page-number style:num-format="1" text:fixed="false"/></text:span><text:span text:style-name="a783" text:class-names=""/></text:p>
          </draw:text-box>
          <svg:title/>
          <svg:desc/>
        </draw:frame>
      </presentation:notes>
    </style:master-page>
    <style:master-page style:name="Master1-Layout12-cust-Citation-avec-légende" style:page-layout-name="pageLayout1" draw:style-name="a788">
      <draw:frame draw:id="id90" draw:layer="Master1-bg" draw:style-name="a789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SD-PanelContent-GrommetsCombined.png</svg:desc>
      </draw:frame>
      <draw:frame draw:id="id91" presentation:style-name="a793" draw:name="Title 1" svg:x="1.45924in" svg:y="1.07407in" svg:width="6.9994in" svg:height="2.59259in" presentation:class="title" presentation:placeholder="false">
        <draw:text-box>
          <text:p text:style-name="a792" text:class-names="" text:cond-style-name=""><text:span text:style-name="a790" text:class-names="">Modifiez le style du titre</text:span><text:span text:style-name="a791" text:class-names=""/></text:p>
        </draw:text-box>
        <svg:title/>
        <svg:desc/>
      </draw:frame>
      <draw:frame draw:id="id92" presentation:style-name="a797" draw:name="Text Placeholder 9" svg:x="1.75in" svg:y="3.66667in" svg:width="6.44444in" svg:height="0.71296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Modifiez les styles du texte du masque</text:span></text:p>
            </text:list-item>
          </text:list>
        </draw:text-box>
        <svg:title/>
        <svg:desc/>
      </draw:frame>
      <draw:frame draw:id="id93" presentation:style-name="a801" draw:name="Text Placeholder 2" svg:x="1.28703in" svg:y="4.75in" svg:width="7.43519in" svg:height="1.67593in" presentation:class="outline" presentation:placeholder="false">
        <draw:text-box>
          <text:list text:style-name="a800">
            <text:list-item>
              <text:p text:style-name="a799" text:class-names="" text:cond-style-name=""><text:span text:style-name="a798" text:class-names="">Modifiez les styles du texte du masque</text:span></text:p>
            </text:list-item>
          </text:list>
        </draw:text-box>
        <svg:title/>
        <svg:desc/>
      </draw:frame>
      <draw:frame draw:id="id94" presentation:style-name="a806" draw:name="Date Placeholder 3" svg:x="6.95174in" svg:y="6.51852in" svg:width="1.25578in" svg:height="0.30556in" presentation:class="date-time" presentation:placeholder="false">
        <draw:text-box>
          <text:p text:style-name="a805" text:class-names="" text:cond-style-name=""><text:span text:style-name="a802" text:class-names=""><text:date text:fixed="false" style:data-style-name="a803"/></text:span><text:span text:style-name="a804" text:class-names=""/></text:p>
        </draw:text-box>
        <svg:title/>
        <svg:desc/>
      </draw:frame>
      <draw:frame draw:id="id95" presentation:style-name="a809" draw:name="Footer Placeholder 4" svg:x="1.28704in" svg:y="6.51852in" svg:width="5.58253in" svg:height="0.30556in" presentation:class="footer" presentation:placeholder="false">
        <draw:text-box>
          <text:p text:style-name="a808" text:class-names="" text:cond-style-name=""><text:span text:style-name="a807" text:class-names=""/></text:p>
        </draw:text-box>
        <svg:title/>
        <svg:desc/>
      </draw:frame>
      <draw:frame draw:id="id96" presentation:style-name="a813" draw:name="Slide Number Placeholder 5" svg:x="8.28969in" svg:y="6.51852in" svg:width="0.43253in" svg:height="0.30556in" presentation:class="page-number" presentation:placeholder="false">
        <draw:text-box>
          <text:p text:style-name="a812" text:class-names="" text:cond-style-name=""><text:span text:style-name="a810" text:class-names=""><text:page-number style:num-format="1" text:fixed="false"/></text:span><text:span text:style-name="a811" text:class-names=""/></text:p>
        </draw:text-box>
        <svg:title/>
        <svg:desc/>
      </draw:frame>
      <draw:frame draw:id="id97" draw:style-name="a816" draw:name="TextBox 13" svg:x="0.92954in" svg:y="0.99012in" svg:width="0.50013in" svg:height="0.63952in">
        <draw:text-box>
          <text:p text:style-name="a815" text:class-names="" text:cond-style-name=""><text:span text:style-name="a814" text:class-names="">“</text:span></text:p>
        </draw:text-box>
        <svg:title/>
        <svg:desc/>
      </draw:frame>
      <draw:frame draw:id="id98" draw:style-name="a819" draw:name="TextBox 14" svg:x="8.3481in" svg:y="3.0926in" svg:width="0.50013in" svg:height="0.63952in">
        <draw:text-box>
          <text:p text:style-name="a818" text:class-names="" text:cond-style-name=""><text:span text:style-name="a817" text:class-names="">”</text:span></text:p>
        </draw:text-box>
        <svg:title/>
        <svg:desc/>
      </draw:frame>
      <draw:connector draw:type="line" svg:x1="1.39815in" svg:y1="4.52778in" svg:x2="8.61111in" svg:y2="4.52778in" draw:id="id99" draw:style-name="a820" draw:name="Straight Connector 18">
        <svg:title/>
        <svg:desc/>
      </draw:connector>
      <presentation:notes style:page-layout-name="pageLayout2" draw:style-name="a853">
        <draw:frame draw:id="id6" presentation:style-name="a823" draw:name="Espace réservé de l'en-tête 1" svg:x="0in" svg:y="0in" svg:width="3.25in" svg:height="0.50174in" presentation:class="header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7" presentation:style-name="a828" draw:name="Espace réservé de la date 2" svg:x="4.24826in" svg:y="0in" svg:width="3.25in" svg:height="0.50174in" presentation:class="date-time" presentation:placeholder="false">
          <draw:text-box>
            <text:p text:style-name="a827" text:class-names="" text:cond-style-name=""><text:span text:style-name="a824" text:class-names=""><text:date text:fixed="false" style:data-style-name="a825"/></text:span><text:span text:style-name="a826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829" draw:name="Espace réservé de l'image des diapositives 3">
          <svg:title/>
          <svg:desc/>
        </draw:page-thumbnail>
        <draw:frame draw:id="id9" presentation:style-name="a845" draw:name="Espace réservé des commentaires 4" svg:x="0.75in" svg:y="4.8125in" svg:width="6in" svg:height="3.9375in" presentation:class="notes" presentation:placeholder="false">
          <draw:text-box>
            <text:p text:style-name="a831" text:class-names="" text:cond-style-name=""><text:span text:style-name="a830" text:class-names="">Modifiez les styles du texte du masque</text:span></text:p>
            <text:list text:style-name="a834">
              <text:list-item>
                <text:list text:style-name="a834">
                  <text:list-item>
                    <text:p text:style-name="a833" text:class-names="" text:cond-style-name=""><text:span text:style-name="a832" text:class-names="">Deuxième niveau</text:span></text:p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p text:style-name="a836" text:class-names="" text:cond-style-name=""><text:span text:style-name="a83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list text:style-name="a840">
                      <text:list-item>
                        <text:list text:style-name="a840">
                          <text:list-item>
                            <text:p text:style-name="a839" text:class-names="" text:cond-style-name=""><text:span text:style-name="a83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list text:style-name="a844">
                              <text:list-item>
                                <text:p text:style-name="a843" text:class-names="" text:cond-style-name=""><text:span text:style-name="a841" text:class-names="">Cinquième niveau</text:span><text:span text:style-name="a8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48" draw:name="Espace réservé du pied de page 5" svg:x="0in" svg:y="9.49826in" svg:width="3.25in" svg:height="0.50174in" presentation:class="foot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11" presentation:style-name="a852" draw:name="Espace réservé du numéro de diapositive 6" svg:x="4.24826in" svg:y="9.49826in" svg:width="3.25in" svg:height="0.50174in" presentation:class="page-number" presentation:placeholder="false">
          <draw:text-box>
            <text:p text:style-name="a851" text:class-names="" text:cond-style-name=""><text:span text:style-name="a849" text:class-names=""><text:page-number style:num-format="1" text:fixed="false"/></text:span><text:span text:style-name="a850" text:class-names=""/></text:p>
          </draw:text-box>
          <svg:title/>
          <svg:desc/>
        </draw:frame>
      </presentation:notes>
    </style:master-page>
    <style:master-page style:name="Master1-Layout13-cust-Carte-nom" style:page-layout-name="pageLayout1" draw:style-name="a855">
      <draw:frame draw:id="id100" draw:layer="Master1-bg" draw:style-name="a856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SD-PanelContent-GrommetsCombined.png</svg:desc>
      </draw:frame>
      <draw:frame draw:id="id101" presentation:style-name="a860" draw:name="Title 1" svg:x="1.28704in" svg:y="3.61831in" svg:width="7.43518in" svg:height="1.6063in" presentation:class="title" presentation:placeholder="false">
        <draw:text-box>
          <text:p text:style-name="a859" text:class-names="" text:cond-style-name=""><text:span text:style-name="a857" text:class-names="">Modifiez le style du titre</text:span><text:span text:style-name="a858" text:class-names=""/></text:p>
        </draw:text-box>
        <svg:title/>
        <svg:desc/>
      </draw:frame>
      <draw:frame draw:id="id102" presentation:style-name="a864" draw:name="Text Placeholder 2" svg:x="1.28704in" svg:y="5.22461in" svg:width="7.43518in" svg:height="0.94094in" presentation:class="outline" presentation:placeholder="false">
        <draw:text-box>
          <text:list text:style-name="a863">
            <text:list-item>
              <text:p text:style-name="a862" text:class-names="" text:cond-style-name=""><text:span text:style-name="a861" text:class-names="">Modifiez les styles du texte du masque</text:span></text:p>
            </text:list-item>
          </text:list>
        </draw:text-box>
        <svg:title/>
        <svg:desc/>
      </draw:frame>
      <draw:frame draw:id="id103" presentation:style-name="a869" draw:name="Date Placeholder 3" svg:x="6.95174in" svg:y="6.51852in" svg:width="1.25578in" svg:height="0.30556in" presentation:class="date-time" presentation:placeholder="false">
        <draw:text-box>
          <text:p text:style-name="a868" text:class-names="" text:cond-style-name=""><text:span text:style-name="a865" text:class-names=""><text:date text:fixed="false" style:data-style-name="a866"/></text:span><text:span text:style-name="a867" text:class-names=""/></text:p>
        </draw:text-box>
        <svg:title/>
        <svg:desc/>
      </draw:frame>
      <draw:frame draw:id="id104" presentation:style-name="a872" draw:name="Footer Placeholder 4" svg:x="1.28704in" svg:y="6.51852in" svg:width="5.58253in" svg:height="0.30556in" presentation:class="footer" presentation:placeholder="false">
        <draw:text-box>
          <text:p text:style-name="a871" text:class-names="" text:cond-style-name=""><text:span text:style-name="a870" text:class-names=""/></text:p>
        </draw:text-box>
        <svg:title/>
        <svg:desc/>
      </draw:frame>
      <draw:frame draw:id="id105" presentation:style-name="a876" draw:name="Slide Number Placeholder 5" svg:x="8.28969in" svg:y="6.51852in" svg:width="0.43253in" svg:height="0.30556in" presentation:class="page-number" presentation:placeholder="false">
        <draw:text-box>
          <text:p text:style-name="a875" text:class-names="" text:cond-style-name=""><text:span text:style-name="a873" text:class-names=""><text:page-number style:num-format="1" text:fixed="false"/></text:span><text:span text:style-name="a874" text:class-names=""/></text:p>
        </draw:text-box>
        <svg:title/>
        <svg:desc/>
      </draw:frame>
      <presentation:notes style:page-layout-name="pageLayout2" draw:style-name="a909">
        <draw:frame draw:id="id6" presentation:style-name="a879" draw:name="Espace réservé de l'en-tête 1" svg:x="0in" svg:y="0in" svg:width="3.25in" svg:height="0.50174in" presentation:class="head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7" presentation:style-name="a884" draw:name="Espace réservé de la date 2" svg:x="4.24826in" svg:y="0in" svg:width="3.25in" svg:height="0.50174in" presentation:class="date-time" presentation:placeholder="false">
          <draw:text-box>
            <text:p text:style-name="a883" text:class-names="" text:cond-style-name=""><text:span text:style-name="a880" text:class-names=""><text:date text:fixed="false" style:data-style-name="a881"/></text:span><text:span text:style-name="a882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885" draw:name="Espace réservé de l'image des diapositives 3">
          <svg:title/>
          <svg:desc/>
        </draw:page-thumbnail>
        <draw:frame draw:id="id9" presentation:style-name="a901" draw:name="Espace réservé des commentaires 4" svg:x="0.75in" svg:y="4.8125in" svg:width="6in" svg:height="3.9375in" presentation:class="notes" presentation:placeholder="false">
          <draw:text-box>
            <text:p text:style-name="a887" text:class-names="" text:cond-style-name=""><text:span text:style-name="a886" text:class-names="">Modifiez les styles du texte du masque</text:span></text:p>
            <text:list text:style-name="a890">
              <text:list-item>
                <text:list text:style-name="a890">
                  <text:list-item>
                    <text:p text:style-name="a889" text:class-names="" text:cond-style-name=""><text:span text:style-name="a888" text:class-names="">Deuxième niveau</text:span></text:p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list text:style-name="a893">
                      <text:list-item>
                        <text:p text:style-name="a892" text:class-names="" text:cond-style-name=""><text:span text:style-name="a8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list text:style-name="a896">
                          <text:list-item>
                            <text:p text:style-name="a895" text:class-names="" text:cond-style-name=""><text:span text:style-name="a8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list text:style-name="a900">
                          <text:list-item>
                            <text:list text:style-name="a900">
                              <text:list-item>
                                <text:p text:style-name="a899" text:class-names="" text:cond-style-name=""><text:span text:style-name="a897" text:class-names="">Cinquième niveau</text:span><text:span text:style-name="a8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04" draw:name="Espace réservé du pied de page 5" svg:x="0in" svg:y="9.49826in" svg:width="3.25in" svg:height="0.50174in" presentation:class="foot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11" presentation:style-name="a908" draw:name="Espace réservé du numéro de diapositive 6" svg:x="4.24826in" svg:y="9.49826in" svg:width="3.25in" svg:height="0.50174in" presentation:class="page-number" presentation:placeholder="false">
          <draw:text-box>
            <text:p text:style-name="a907" text:class-names="" text:cond-style-name=""><text:span text:style-name="a905" text:class-names=""><text:page-number style:num-format="1" text:fixed="false"/></text:span><text:span text:style-name="a906" text:class-names=""/></text:p>
          </draw:text-box>
          <svg:title/>
          <svg:desc/>
        </draw:frame>
      </presentation:notes>
    </style:master-page>
    <style:master-page style:name="Master1-Layout14-cust-Carte-nom-citation" style:page-layout-name="pageLayout1" draw:style-name="a911">
      <draw:frame draw:id="id106" draw:layer="Master1-bg" draw:style-name="a912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SD-PanelContent-GrommetsCombined.png</svg:desc>
      </draw:frame>
      <draw:frame draw:id="id107" presentation:style-name="a916" draw:name="Title 1" svg:x="1.54136in" svg:y="1.07407in" svg:width="6.91729in" svg:height="2.45371in" presentation:class="title" presentation:placeholder="false">
        <draw:text-box>
          <text:p text:style-name="a915" text:class-names="" text:cond-style-name=""><text:span text:style-name="a913" text:class-names="">Modifiez le style du titre</text:span><text:span text:style-name="a914" text:class-names=""/></text:p>
        </draw:text-box>
        <svg:title/>
        <svg:desc/>
      </draw:frame>
      <draw:frame draw:id="id108" presentation:style-name="a920" draw:name="Text Placeholder 2" svg:x="1.28704in" svg:y="3.98in" svg:width="7.43518in" svg:height="0.97in" presentation:class="outline" presentation:placeholder="false">
        <draw:text-box>
          <text:list text:style-name="a919">
            <text:list-item>
              <text:p text:style-name="a918" text:class-names="" text:cond-style-name=""><text:span text:style-name="a917" text:class-names="">Modifiez les styles du texte du masque</text:span></text:p>
            </text:list-item>
          </text:list>
        </draw:text-box>
        <svg:title/>
        <svg:desc/>
      </draw:frame>
      <draw:frame draw:id="id109" presentation:style-name="a924" draw:name="Text Placeholder 2" svg:x="1.28704in" svg:y="4.9537in" svg:width="7.43519in" svg:height="1.47222in" presentation:class="outline" presentation:placeholder="false">
        <draw:text-box>
          <text:list text:style-name="a923">
            <text:list-item>
              <text:p text:style-name="a922" text:class-names="" text:cond-style-name=""><text:span text:style-name="a921" text:class-names="">Modifiez les styles du texte du masque</text:span></text:p>
            </text:list-item>
          </text:list>
        </draw:text-box>
        <svg:title/>
        <svg:desc/>
      </draw:frame>
      <draw:frame draw:id="id110" presentation:style-name="a929" draw:name="Date Placeholder 3" svg:x="6.95174in" svg:y="6.51852in" svg:width="1.25578in" svg:height="0.30556in" presentation:class="date-time" presentation:placeholder="false">
        <draw:text-box>
          <text:p text:style-name="a928" text:class-names="" text:cond-style-name=""><text:span text:style-name="a925" text:class-names=""><text:date text:fixed="false" style:data-style-name="a926"/></text:span><text:span text:style-name="a927" text:class-names=""/></text:p>
        </draw:text-box>
        <svg:title/>
        <svg:desc/>
      </draw:frame>
      <draw:frame draw:id="id111" presentation:style-name="a932" draw:name="Footer Placeholder 4" svg:x="1.28704in" svg:y="6.51852in" svg:width="5.58253in" svg:height="0.30556in" presentation:class="footer" presentation:placeholder="false">
        <draw:text-box>
          <text:p text:style-name="a931" text:class-names="" text:cond-style-name=""><text:span text:style-name="a930" text:class-names=""/></text:p>
        </draw:text-box>
        <svg:title/>
        <svg:desc/>
      </draw:frame>
      <draw:frame draw:id="id112" presentation:style-name="a936" draw:name="Slide Number Placeholder 5" svg:x="8.28969in" svg:y="6.51852in" svg:width="0.43253in" svg:height="0.30556in" presentation:class="page-number" presentation:placeholder="false">
        <draw:text-box>
          <text:p text:style-name="a935" text:class-names="" text:cond-style-name=""><text:span text:style-name="a933" text:class-names=""><text:page-number style:num-format="1" text:fixed="false"/></text:span><text:span text:style-name="a934" text:class-names=""/></text:p>
        </draw:text-box>
        <svg:title/>
        <svg:desc/>
      </draw:frame>
      <draw:frame draw:id="id113" draw:style-name="a939" draw:name="TextBox 11" svg:x="0.96026in" svg:y="0.98086in" svg:width="0.50013in" svg:height="0.63952in">
        <draw:text-box>
          <text:p text:style-name="a938" text:class-names="" text:cond-style-name=""><text:span text:style-name="a937" text:class-names="">“</text:span></text:p>
        </draw:text-box>
        <svg:title/>
        <svg:desc/>
      </draw:frame>
      <draw:frame draw:id="id114" draw:style-name="a942" draw:name="TextBox 12" svg:x="8.36592in" svg:y="2.85185in" svg:width="0.50013in" svg:height="0.63952in">
        <draw:text-box>
          <text:p text:style-name="a941" text:class-names="" text:cond-style-name=""><text:span text:style-name="a940" text:class-names="">”</text:span></text:p>
        </draw:text-box>
        <svg:title/>
        <svg:desc/>
      </draw:frame>
      <draw:connector draw:type="line" svg:x1="1.39815in" svg:y1="3.75in" svg:x2="8.61111in" svg:y2="3.75in" draw:id="id115" draw:style-name="a943" draw:name="Straight Connector 25">
        <svg:title/>
        <svg:desc/>
      </draw:connector>
      <presentation:notes style:page-layout-name="pageLayout2" draw:style-name="a976">
        <draw:frame draw:id="id6" presentation:style-name="a946" draw:name="Espace réservé de l'en-tête 1" svg:x="0in" svg:y="0in" svg:width="3.25in" svg:height="0.50174in" presentation:class="head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7" presentation:style-name="a951" draw:name="Espace réservé de la date 2" svg:x="4.24826in" svg:y="0in" svg:width="3.25in" svg:height="0.50174in" presentation:class="date-time" presentation:placeholder="false">
          <draw:text-box>
            <text:p text:style-name="a950" text:class-names="" text:cond-style-name=""><text:span text:style-name="a947" text:class-names=""><text:date text:fixed="false" style:data-style-name="a948"/></text:span><text:span text:style-name="a949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952" draw:name="Espace réservé de l'image des diapositives 3">
          <svg:title/>
          <svg:desc/>
        </draw:page-thumbnail>
        <draw:frame draw:id="id9" presentation:style-name="a968" draw:name="Espace réservé des commentaires 4" svg:x="0.75in" svg:y="4.8125in" svg:width="6in" svg:height="3.9375in" presentation:class="notes" presentation:placeholder="false">
          <draw:text-box>
            <text:p text:style-name="a954" text:class-names="" text:cond-style-name=""><text:span text:style-name="a953" text:class-names="">Modifiez les styles du texte du masque</text:span></text:p>
            <text:list text:style-name="a957">
              <text:list-item>
                <text:list text:style-name="a957">
                  <text:list-item>
                    <text:p text:style-name="a956" text:class-names="" text:cond-style-name=""><text:span text:style-name="a955" text:class-names="">Deuxième niveau</text:span></text:p>
                  </text:list-item>
                </text:list>
              </text:list-item>
            </text:list>
            <text:list text:style-name="a960">
              <text:list-item>
                <text:list text:style-name="a960">
                  <text:list-item>
                    <text:list text:style-name="a960">
                      <text:list-item>
                        <text:p text:style-name="a959" text:class-names="" text:cond-style-name=""><text:span text:style-name="a9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63">
              <text:list-item>
                <text:list text:style-name="a963">
                  <text:list-item>
                    <text:list text:style-name="a963">
                      <text:list-item>
                        <text:list text:style-name="a963">
                          <text:list-item>
                            <text:p text:style-name="a962" text:class-names="" text:cond-style-name=""><text:span text:style-name="a9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list text:style-name="a967">
                      <text:list-item>
                        <text:list text:style-name="a967">
                          <text:list-item>
                            <text:list text:style-name="a967">
                              <text:list-item>
                                <text:p text:style-name="a966" text:class-names="" text:cond-style-name=""><text:span text:style-name="a964" text:class-names="">Cinquième niveau</text:span><text:span text:style-name="a9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71" draw:name="Espace réservé du pied de page 5" svg:x="0in" svg:y="9.49826in" svg:width="3.25in" svg:height="0.50174in" presentation:class="foot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11" presentation:style-name="a975" draw:name="Espace réservé du numéro de diapositive 6" svg:x="4.24826in" svg:y="9.49826in" svg:width="3.25in" svg:height="0.50174in" presentation:class="page-number" presentation:placeholder="false">
          <draw:text-box>
            <text:p text:style-name="a974" text:class-names="" text:cond-style-name=""><text:span text:style-name="a972" text:class-names=""><text:page-number style:num-format="1" text:fixed="false"/></text:span><text:span text:style-name="a973" text:class-names=""/></text:p>
          </draw:text-box>
          <svg:title/>
          <svg:desc/>
        </draw:frame>
      </presentation:notes>
    </style:master-page>
    <style:master-page style:name="Master1-Layout15-cust-Vrai-ou-faux" style:page-layout-name="pageLayout1" draw:style-name="a978">
      <draw:frame draw:id="id116" draw:layer="Master1-bg" draw:style-name="a979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SD-PanelContent-GrommetsCombined.png</svg:desc>
      </draw:frame>
      <draw:frame draw:id="id117" presentation:style-name="a983" draw:name="Title 1" svg:x="1.28704in" svg:y="1.07407in" svg:width="7.43519in" svg:height="2.50926in" presentation:class="title" presentation:placeholder="false">
        <draw:text-box>
          <text:p text:style-name="a982" text:class-names="" text:cond-style-name=""><text:span text:style-name="a980" text:class-names="">Modifiez le style du titre</text:span><text:span text:style-name="a981" text:class-names=""/></text:p>
        </draw:text-box>
        <svg:title/>
        <svg:desc/>
      </draw:frame>
      <draw:frame draw:id="id118" presentation:style-name="a987" draw:name="Text Placeholder 2" svg:x="1.28704in" svg:y="3.9in" svg:width="7.43518in" svg:height="0.99in" presentation:class="outline" presentation:placeholder="false">
        <draw:text-box>
          <text:list text:style-name="a986">
            <text:list-item>
              <text:p text:style-name="a985" text:class-names="" text:cond-style-name=""><text:span text:style-name="a984" text:class-names="">Modifiez les styles du texte du masque</text:span></text:p>
            </text:list-item>
          </text:list>
        </draw:text-box>
        <svg:title/>
        <svg:desc/>
      </draw:frame>
      <draw:frame draw:id="id119" presentation:style-name="a991" draw:name="Text Placeholder 2" svg:x="1.28704in" svg:y="4.88889in" svg:width="7.43519in" svg:height="1.53704in" presentation:class="outline" presentation:placeholder="false">
        <draw:text-box>
          <text:list text:style-name="a990">
            <text:list-item>
              <text:p text:style-name="a989" text:class-names="" text:cond-style-name=""><text:span text:style-name="a988" text:class-names="">Modifiez les styles du texte du masque</text:span></text:p>
            </text:list-item>
          </text:list>
        </draw:text-box>
        <svg:title/>
        <svg:desc/>
      </draw:frame>
      <draw:frame draw:id="id120" presentation:style-name="a996" draw:name="Date Placeholder 3" svg:x="6.95174in" svg:y="6.51852in" svg:width="1.25578in" svg:height="0.30556in" presentation:class="date-time" presentation:placeholder="false">
        <draw:text-box>
          <text:p text:style-name="a995" text:class-names="" text:cond-style-name=""><text:span text:style-name="a992" text:class-names=""><text:date text:fixed="false" style:data-style-name="a993"/></text:span><text:span text:style-name="a994" text:class-names=""/></text:p>
        </draw:text-box>
        <svg:title/>
        <svg:desc/>
      </draw:frame>
      <draw:frame draw:id="id121" presentation:style-name="a999" draw:name="Footer Placeholder 4" svg:x="1.28704in" svg:y="6.51852in" svg:width="5.58253in" svg:height="0.30556in" presentation:class="footer" presentation:placeholder="false">
        <draw:text-box>
          <text:p text:style-name="a998" text:class-names="" text:cond-style-name=""><text:span text:style-name="a997" text:class-names=""/></text:p>
        </draw:text-box>
        <svg:title/>
        <svg:desc/>
      </draw:frame>
      <draw:frame draw:id="id122" presentation:style-name="a1003" draw:name="Slide Number Placeholder 5" svg:x="8.28969in" svg:y="6.51852in" svg:width="0.43253in" svg:height="0.30556in" presentation:class="page-number" presentation:placeholder="false">
        <draw:text-box>
          <text:p text:style-name="a1002" text:class-names="" text:cond-style-name=""><text:span text:style-name="a1000" text:class-names=""><text:page-number style:num-format="1" text:fixed="false"/></text:span><text:span text:style-name="a1001" text:class-names=""/></text:p>
        </draw:text-box>
        <svg:title/>
        <svg:desc/>
      </draw:frame>
      <draw:connector draw:type="line" svg:x1="1.39815in" svg:y1="3.75in" svg:x2="8.62302in" svg:y2="3.75in" draw:id="id123" draw:style-name="a1004" draw:name="Straight Connector 14">
        <svg:title/>
        <svg:desc/>
      </draw:connector>
      <presentation:notes style:page-layout-name="pageLayout2" draw:style-name="a1037">
        <draw:frame draw:id="id6" presentation:style-name="a1007" draw:name="Espace réservé de l'en-tête 1" svg:x="0in" svg:y="0in" svg:width="3.25in" svg:height="0.50174in" presentation:class="head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7" presentation:style-name="a1012" draw:name="Espace réservé de la date 2" svg:x="4.24826in" svg:y="0in" svg:width="3.25in" svg:height="0.50174in" presentation:class="date-time" presentation:placeholder="false">
          <draw:text-box>
            <text:p text:style-name="a1011" text:class-names="" text:cond-style-name=""><text:span text:style-name="a1008" text:class-names=""><text:date text:fixed="false" style:data-style-name="a1009"/></text:span><text:span text:style-name="a1010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1013" draw:name="Espace réservé de l'image des diapositives 3">
          <svg:title/>
          <svg:desc/>
        </draw:page-thumbnail>
        <draw:frame draw:id="id9" presentation:style-name="a1029" draw:name="Espace réservé des commentaires 4" svg:x="0.75in" svg:y="4.8125in" svg:width="6in" svg:height="3.9375in" presentation:class="notes" presentation:placeholder="false">
          <draw:text-box>
            <text:p text:style-name="a1015" text:class-names="" text:cond-style-name=""><text:span text:style-name="a1014" text:class-names="">Modifiez les styles du texte du masque</text:span></text:p>
            <text:list text:style-name="a1018">
              <text:list-item>
                <text:list text:style-name="a1018">
                  <text:list-item>
                    <text:p text:style-name="a1017" text:class-names="" text:cond-style-name=""><text:span text:style-name="a1016" text:class-names="">Deuxième niveau</text:span></text:p>
                  </text:list-item>
                </text:list>
              </text:list-item>
            </text:list>
            <text:list text:style-name="a1021">
              <text:list-item>
                <text:list text:style-name="a1021">
                  <text:list-item>
                    <text:list text:style-name="a1021">
                      <text:list-item>
                        <text:p text:style-name="a1020" text:class-names="" text:cond-style-name=""><text:span text:style-name="a101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24">
              <text:list-item>
                <text:list text:style-name="a1024">
                  <text:list-item>
                    <text:list text:style-name="a1024">
                      <text:list-item>
                        <text:list text:style-name="a1024">
                          <text:list-item>
                            <text:p text:style-name="a1023" text:class-names="" text:cond-style-name=""><text:span text:style-name="a102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8">
              <text:list-item>
                <text:list text:style-name="a1028">
                  <text:list-item>
                    <text:list text:style-name="a1028">
                      <text:list-item>
                        <text:list text:style-name="a1028">
                          <text:list-item>
                            <text:list text:style-name="a1028">
                              <text:list-item>
                                <text:p text:style-name="a1027" text:class-names="" text:cond-style-name=""><text:span text:style-name="a1025" text:class-names="">Cinquième niveau</text:span><text:span text:style-name="a10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32" draw:name="Espace réservé du pied de page 5" svg:x="0in" svg:y="9.49826in" svg:width="3.25in" svg:height="0.50174in" presentation:class="footer" presentation:placeholder="false">
          <draw:text-box>
            <text:p text:style-name="a1031" text:class-names="" text:cond-style-name=""><text:span text:style-name="a1030" text:class-names=""/></text:p>
          </draw:text-box>
          <svg:title/>
          <svg:desc/>
        </draw:frame>
        <draw:frame draw:id="id11" presentation:style-name="a1036" draw:name="Espace réservé du numéro de diapositive 6" svg:x="4.24826in" svg:y="9.49826in" svg:width="3.25in" svg:height="0.50174in" presentation:class="page-number" presentation:placeholder="false">
          <draw:text-box>
            <text:p text:style-name="a1035" text:class-names="" text:cond-style-name=""><text:span text:style-name="a1033" text:class-names=""><text:page-number style:num-format="1" text:fixed="false"/></text:span><text:span text:style-name="a1034" text:class-names=""/></text:p>
          </draw:text-box>
          <svg:title/>
          <svg:desc/>
        </draw:frame>
      </presentation:notes>
    </style:master-page>
    <style:master-page style:name="Master1-Layout16-vertTx-Titre-et-texte-vertical" style:page-layout-name="pageLayout1" draw:style-name="a1039">
      <draw:frame draw:id="id124" draw:layer="Master1-bg" draw:style-name="a1040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SD-PanelContent-GrommetsCombined.png</svg:desc>
      </draw:frame>
      <draw:frame draw:id="id125" presentation:style-name="a1044" draw:name="Title 1" svg:x="1.28704in" svg:y="1.00102in" svg:width="7.43519in" svg:height="1.42593in" presentation:class="title" presentation:placeholder="false">
        <draw:text-box>
          <text:p text:style-name="a1043" text:class-names="" text:cond-style-name=""><text:span text:style-name="a1041" text:class-names="">Modifiez le style du titre</text:span><text:span text:style-name="a1042" text:class-names=""/></text:p>
        </draw:text-box>
        <svg:title/>
        <svg:desc/>
      </draw:frame>
      <draw:frame draw:id="id126" presentation:style-name="a1061" draw:name="Vertical Text Placeholder 2" svg:x="1.28704in" svg:y="2.72324in" svg:width="7.43519in" svg:height="3.70268in" presentation:class="outline" presentation:placeholder="false">
        <draw:text-box>
          <text:list text:style-name="a1047">
            <text:list-item>
              <text:p text:style-name="a1046" text:class-names="" text:cond-style-name=""><text:span text:style-name="a1045" text:class-names="">Modifiez les styles du texte du masque</text:span></text:p>
            </text:list-item>
          </text:list>
          <text:list text:style-name="a1050">
            <text:list-item>
              <text:list text:style-name="a1050">
                <text:list-item>
                  <text:p text:style-name="a1049" text:class-names="" text:cond-style-name=""><text:span text:style-name="a1048" text:class-names="">Deuxième niveau</text:span></text:p>
                </text:list-item>
              </text:list>
            </text:list-item>
          </text:list>
          <text:list text:style-name="a1053">
            <text:list-item>
              <text:list text:style-name="a1053">
                <text:list-item>
                  <text:list text:style-name="a1053">
                    <text:list-item>
                      <text:p text:style-name="a1052" text:class-names="" text:cond-style-name=""><text:span text:style-name="a10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56">
            <text:list-item>
              <text:list text:style-name="a1056">
                <text:list-item>
                  <text:list text:style-name="a1056">
                    <text:list-item>
                      <text:list text:style-name="a1056">
                        <text:list-item>
                          <text:p text:style-name="a1055" text:class-names="" text:cond-style-name=""><text:span text:style-name="a10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0">
            <text:list-item>
              <text:list text:style-name="a1060">
                <text:list-item>
                  <text:list text:style-name="a1060">
                    <text:list-item>
                      <text:list text:style-name="a1060">
                        <text:list-item>
                          <text:list text:style-name="a1060">
                            <text:list-item>
                              <text:p text:style-name="a1059" text:class-names="" text:cond-style-name=""><text:span text:style-name="a1057" text:class-names="">Cinquième niveau</text:span><text:span text:style-name="a10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1066" draw:name="Date Placeholder 3" svg:x="6.95174in" svg:y="6.51852in" svg:width="1.25578in" svg:height="0.30556in" presentation:class="date-time" presentation:placeholder="false">
        <draw:text-box>
          <text:p text:style-name="a1065" text:class-names="" text:cond-style-name=""><text:span text:style-name="a1062" text:class-names=""><text:date text:fixed="false" style:data-style-name="a1063"/></text:span><text:span text:style-name="a1064" text:class-names=""/></text:p>
        </draw:text-box>
        <svg:title/>
        <svg:desc/>
      </draw:frame>
      <draw:frame draw:id="id128" presentation:style-name="a1069" draw:name="Footer Placeholder 4" svg:x="1.28704in" svg:y="6.51852in" svg:width="5.58253in" svg:height="0.30556in" presentation:class="footer" presentation:placeholder="false">
        <draw:text-box>
          <text:p text:style-name="a1068" text:class-names="" text:cond-style-name=""><text:span text:style-name="a1067" text:class-names=""/></text:p>
        </draw:text-box>
        <svg:title/>
        <svg:desc/>
      </draw:frame>
      <draw:frame draw:id="id129" presentation:style-name="a1073" draw:name="Slide Number Placeholder 5" svg:x="8.28969in" svg:y="6.51852in" svg:width="0.43253in" svg:height="0.30556in" presentation:class="page-number" presentation:placeholder="false">
        <draw:text-box>
          <text:p text:style-name="a1072" text:class-names="" text:cond-style-name=""><text:span text:style-name="a1070" text:class-names=""><text:page-number style:num-format="1" text:fixed="false"/></text:span><text:span text:style-name="a1071" text:class-names=""/></text:p>
        </draw:text-box>
        <svg:title/>
        <svg:desc/>
      </draw:frame>
      <draw:connector draw:type="line" svg:x1="1.39815in" svg:y1="2.5751in" svg:x2="8.62302in" svg:y2="2.5751in" draw:id="id130" draw:style-name="a1074" draw:name="Straight Connector 13">
        <svg:title/>
        <svg:desc/>
      </draw:connector>
      <presentation:notes style:page-layout-name="pageLayout2" draw:style-name="a1107">
        <draw:frame draw:id="id6" presentation:style-name="a1077" draw:name="Espace réservé de l'en-tête 1" svg:x="0in" svg:y="0in" svg:width="3.25in" svg:height="0.50174in" presentation:class="header" presentation:placeholder="false">
          <draw:text-box>
            <text:p text:style-name="a1076" text:class-names="" text:cond-style-name=""><text:span text:style-name="a1075" text:class-names=""/></text:p>
          </draw:text-box>
          <svg:title/>
          <svg:desc/>
        </draw:frame>
        <draw:frame draw:id="id7" presentation:style-name="a1082" draw:name="Espace réservé de la date 2" svg:x="4.24826in" svg:y="0in" svg:width="3.25in" svg:height="0.50174in" presentation:class="date-time" presentation:placeholder="false">
          <draw:text-box>
            <text:p text:style-name="a1081" text:class-names="" text:cond-style-name=""><text:span text:style-name="a1078" text:class-names=""><text:date text:fixed="false" style:data-style-name="a1079"/></text:span><text:span text:style-name="a1080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1083" draw:name="Espace réservé de l'image des diapositives 3">
          <svg:title/>
          <svg:desc/>
        </draw:page-thumbnail>
        <draw:frame draw:id="id9" presentation:style-name="a1099" draw:name="Espace réservé des commentaires 4" svg:x="0.75in" svg:y="4.8125in" svg:width="6in" svg:height="3.9375in" presentation:class="notes" presentation:placeholder="false">
          <draw:text-box>
            <text:p text:style-name="a1085" text:class-names="" text:cond-style-name=""><text:span text:style-name="a1084" text:class-names="">Modifiez les styles du texte du masque</text:span></text:p>
            <text:list text:style-name="a1088">
              <text:list-item>
                <text:list text:style-name="a1088">
                  <text:list-item>
                    <text:p text:style-name="a1087" text:class-names="" text:cond-style-name=""><text:span text:style-name="a1086" text:class-names="">Deuxième niveau</text:span></text:p>
                  </text:list-item>
                </text:list>
              </text:list-item>
            </text:list>
            <text:list text:style-name="a1091">
              <text:list-item>
                <text:list text:style-name="a1091">
                  <text:list-item>
                    <text:list text:style-name="a1091">
                      <text:list-item>
                        <text:p text:style-name="a1090" text:class-names="" text:cond-style-name=""><text:span text:style-name="a108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94">
              <text:list-item>
                <text:list text:style-name="a1094">
                  <text:list-item>
                    <text:list text:style-name="a1094">
                      <text:list-item>
                        <text:list text:style-name="a1094">
                          <text:list-item>
                            <text:p text:style-name="a1093" text:class-names="" text:cond-style-name=""><text:span text:style-name="a109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8">
              <text:list-item>
                <text:list text:style-name="a1098">
                  <text:list-item>
                    <text:list text:style-name="a1098">
                      <text:list-item>
                        <text:list text:style-name="a1098">
                          <text:list-item>
                            <text:list text:style-name="a1098">
                              <text:list-item>
                                <text:p text:style-name="a1097" text:class-names="" text:cond-style-name=""><text:span text:style-name="a1095" text:class-names="">Cinquième niveau</text:span><text:span text:style-name="a10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02" draw:name="Espace réservé du pied de page 5" svg:x="0in" svg:y="9.49826in" svg:width="3.25in" svg:height="0.50174in" presentation:class="footer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11" presentation:style-name="a1106" draw:name="Espace réservé du numéro de diapositive 6" svg:x="4.24826in" svg:y="9.49826in" svg:width="3.25in" svg:height="0.50174in" presentation:class="page-number" presentation:placeholder="false">
          <draw:text-box>
            <text:p text:style-name="a1105" text:class-names="" text:cond-style-name=""><text:span text:style-name="a1103" text:class-names=""><text:page-number style:num-format="1" text:fixed="false"/></text:span><text:span text:style-name="a1104" text:class-names=""/></text:p>
          </draw:text-box>
          <svg:title/>
          <svg:desc/>
        </draw:frame>
      </presentation:notes>
    </style:master-page>
    <style:master-page style:name="Master1-Layout17-vertTitleAndTx-Titre-vertical-et-texte" style:page-layout-name="pageLayout1" draw:style-name="a1109">
      <draw:frame draw:id="id131" draw:layer="Master1-bg" draw:style-name="a1110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SD-PanelContent-GrommetsCombined.png</svg:desc>
      </draw:frame>
      <draw:frame draw:id="id132" presentation:style-name="a1114" draw:name="Vertical Title 1" svg:x="6.95174in" svg:y="0.99177in" svg:width="1.77048in" svg:height="5.43416in" presentation:class="title" presentation:placeholder="false">
        <draw:text-box>
          <text:p text:style-name="a1113" text:class-names="" text:cond-style-name=""><text:span text:style-name="a1111" text:class-names="">Modifiez le style du titre</text:span><text:span text:style-name="a1112" text:class-names=""/></text:p>
        </draw:text-box>
        <svg:title/>
        <svg:desc/>
      </draw:frame>
      <draw:frame draw:id="id133" presentation:style-name="a1131" draw:name="Vertical Text Placeholder 2" svg:x="1.28704in" svg:y="0.99177in" svg:width="5.37567in" svg:height="5.43416in" presentation:class="outline" presentation:placeholder="false">
        <draw:text-box>
          <text:list text:style-name="a1117">
            <text:list-item>
              <text:p text:style-name="a1116" text:class-names="" text:cond-style-name=""><text:span text:style-name="a1115" text:class-names="">Modifiez les styles du texte du masque</text:span></text:p>
            </text:list-item>
          </text:list>
          <text:list text:style-name="a1120">
            <text:list-item>
              <text:list text:style-name="a1120">
                <text:list-item>
                  <text:p text:style-name="a1119" text:class-names="" text:cond-style-name=""><text:span text:style-name="a1118" text:class-names="">Deuxième niveau</text:span></text:p>
                </text:list-item>
              </text:list>
            </text:list-item>
          </text:list>
          <text:list text:style-name="a1123">
            <text:list-item>
              <text:list text:style-name="a1123">
                <text:list-item>
                  <text:list text:style-name="a1123">
                    <text:list-item>
                      <text:p text:style-name="a1122" text:class-names="" text:cond-style-name=""><text:span text:style-name="a1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26">
            <text:list-item>
              <text:list text:style-name="a1126">
                <text:list-item>
                  <text:list text:style-name="a1126">
                    <text:list-item>
                      <text:list text:style-name="a1126">
                        <text:list-item>
                          <text:p text:style-name="a1125" text:class-names="" text:cond-style-name=""><text:span text:style-name="a1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0">
            <text:list-item>
              <text:list text:style-name="a1130">
                <text:list-item>
                  <text:list text:style-name="a1130">
                    <text:list-item>
                      <text:list text:style-name="a1130">
                        <text:list-item>
                          <text:list text:style-name="a1130">
                            <text:list-item>
                              <text:p text:style-name="a1129" text:class-names="" text:cond-style-name=""><text:span text:style-name="a1127" text:class-names="">Cinquième niveau</text:span><text:span text:style-name="a1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136" draw:name="Date Placeholder 3" svg:x="6.95174in" svg:y="6.51852in" svg:width="1.25578in" svg:height="0.30556in" presentation:class="date-time" presentation:placeholder="false">
        <draw:text-box>
          <text:p text:style-name="a1135" text:class-names="" text:cond-style-name=""><text:span text:style-name="a1132" text:class-names=""><text:date text:fixed="false" style:data-style-name="a1133"/></text:span><text:span text:style-name="a1134" text:class-names=""/></text:p>
        </draw:text-box>
        <svg:title/>
        <svg:desc/>
      </draw:frame>
      <draw:frame draw:id="id135" presentation:style-name="a1139" draw:name="Footer Placeholder 4" svg:x="1.28704in" svg:y="6.51852in" svg:width="5.58253in" svg:height="0.30556in" presentation:class="footer" presentation:placeholder="false">
        <draw:text-box>
          <text:p text:style-name="a1138" text:class-names="" text:cond-style-name=""><text:span text:style-name="a1137" text:class-names=""/></text:p>
        </draw:text-box>
        <svg:title/>
        <svg:desc/>
      </draw:frame>
      <draw:frame draw:id="id136" presentation:style-name="a1143" draw:name="Slide Number Placeholder 5" svg:x="8.28969in" svg:y="6.51852in" svg:width="0.43253in" svg:height="0.30556in" presentation:class="page-number" presentation:placeholder="false">
        <draw:text-box>
          <text:p text:style-name="a1142" text:class-names="" text:cond-style-name=""><text:span text:style-name="a1140" text:class-names=""><text:page-number style:num-format="1" text:fixed="false"/></text:span><text:span text:style-name="a1141" text:class-names=""/></text:p>
        </draw:text-box>
        <svg:title/>
        <svg:desc/>
      </draw:frame>
      <draw:connector draw:type="line" svg:x1="6.83017in" svg:y1="0.99177in" svg:x2="6.83017in" svg:y2="6.42593in" draw:id="id137" draw:style-name="a1144" draw:name="Straight Connector 13">
        <svg:title/>
        <svg:desc/>
      </draw:connector>
      <presentation:notes style:page-layout-name="pageLayout2" draw:style-name="a1177">
        <draw:frame draw:id="id6" presentation:style-name="a1147" draw:name="Espace réservé de l'en-tête 1" svg:x="0in" svg:y="0in" svg:width="3.25in" svg:height="0.50174in" presentation:class="header" presentation:placeholder="false">
          <draw:text-box>
            <text:p text:style-name="a1146" text:class-names="" text:cond-style-name=""><text:span text:style-name="a1145" text:class-names=""/></text:p>
          </draw:text-box>
          <svg:title/>
          <svg:desc/>
        </draw:frame>
        <draw:frame draw:id="id7" presentation:style-name="a1152" draw:name="Espace réservé de la date 2" svg:x="4.24826in" svg:y="0in" svg:width="3.25in" svg:height="0.50174in" presentation:class="date-time" presentation:placeholder="false">
          <draw:text-box>
            <text:p text:style-name="a1151" text:class-names="" text:cond-style-name=""><text:span text:style-name="a1148" text:class-names=""><text:date text:fixed="false" style:data-style-name="a1149"/></text:span><text:span text:style-name="a1150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1153" draw:name="Espace réservé de l'image des diapositives 3">
          <svg:title/>
          <svg:desc/>
        </draw:page-thumbnail>
        <draw:frame draw:id="id9" presentation:style-name="a1169" draw:name="Espace réservé des commentaires 4" svg:x="0.75in" svg:y="4.8125in" svg:width="6in" svg:height="3.9375in" presentation:class="notes" presentation:placeholder="false">
          <draw:text-box>
            <text:p text:style-name="a1155" text:class-names="" text:cond-style-name=""><text:span text:style-name="a1154" text:class-names="">Modifiez les styles du texte du masque</text:span></text:p>
            <text:list text:style-name="a1158">
              <text:list-item>
                <text:list text:style-name="a1158">
                  <text:list-item>
                    <text:p text:style-name="a1157" text:class-names="" text:cond-style-name=""><text:span text:style-name="a1156" text:class-names="">Deuxième niveau</text:span></text:p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p text:style-name="a1160" text:class-names="" text:cond-style-name=""><text:span text:style-name="a115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list text:style-name="a1164">
                          <text:list-item>
                            <text:p text:style-name="a1163" text:class-names="" text:cond-style-name=""><text:span text:style-name="a116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8">
              <text:list-item>
                <text:list text:style-name="a1168">
                  <text:list-item>
                    <text:list text:style-name="a1168">
                      <text:list-item>
                        <text:list text:style-name="a1168">
                          <text:list-item>
                            <text:list text:style-name="a1168">
                              <text:list-item>
                                <text:p text:style-name="a1167" text:class-names="" text:cond-style-name=""><text:span text:style-name="a1165" text:class-names="">Cinquième niveau</text:span><text:span text:style-name="a11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72" draw:name="Espace réservé du pied de page 5" svg:x="0in" svg:y="9.49826in" svg:width="3.25in" svg:height="0.50174in" presentation:class="footer" presentation:placeholder="false">
          <draw:text-box>
            <text:p text:style-name="a1171" text:class-names="" text:cond-style-name=""><text:span text:style-name="a1170" text:class-names=""/></text:p>
          </draw:text-box>
          <svg:title/>
          <svg:desc/>
        </draw:frame>
        <draw:frame draw:id="id11" presentation:style-name="a1176" draw:name="Espace réservé du numéro de diapositive 6" svg:x="4.24826in" svg:y="9.49826in" svg:width="3.25in" svg:height="0.50174in" presentation:class="page-number" presentation:placeholder="false">
          <draw:text-box>
            <text:p text:style-name="a1175" text:class-names="" text:cond-style-name=""><text:span text:style-name="a1173" text:class-names=""><text:page-number style:num-format="1" text:fixed="false"/></text:span><text:span text:style-name="a117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4-07-15T12:48:02Z</meta:creation-date>
    <dc:date>2014-07-15T13:30:03Z</dc:date>
    <meta:template xlink:href="Organic" xlink:type="simple"/>
    <meta:editing-cycles>4</meta:editing-cycles>
    <meta:editing-duration>PT2520S</meta:editing-duration>
    <meta:document-statistic meta:paragraph-count="3" meta:word-count="12"/>
  </office:meta>
</office:document-meta>
</file>