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91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graphic" style:name="a790" style:parent-style-name="Graphics">
      <style:graphic-properties draw:fill="none" draw:stroke="non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Image 10" svg:x="0.12064in" svg:y="0.12559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9" draw:name="Image 11" svg:x="2.08325in" svg:y="0.12559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80" draw:name="Image 12" svg:x="4.04587in" svg:y="0.12559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81" draw:name="Image 13" svg:x="6.00849in" svg:y="0.12559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82" draw:name="Image 14" svg:x="7.9711in" svg:y="0.12559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83" draw:name="Image 15" svg:x="0.12064in" svg:y="2.004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84" draw:name="Image 16" svg:x="2.08325in" svg:y="2.004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785" draw:name="Image 17" svg:x="4.04587in" svg:y="2.004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786" draw:name="Image 18" svg:x="6.00849in" svg:y="2.004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787" draw:name="Image 19" svg:x="7.9711in" svg:y="2.004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788" draw:name="Image 20" svg:x="0.12064in" svg:y="3.8826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89" draw:name="Image 21" svg:x="0.12064in" svg:y="5.7465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790" draw:name="Image 22" svg:x="2.08325in" svg:y="3.8826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91" draw:name="Image 23" svg:x="4.04587in" svg:y="3.8826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792" draw:name="Image 24" svg:x="6.01697in" svg:y="3.8826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793" draw:name="Image 25" svg:x="7.98808in" svg:y="3.8826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794" draw:name="Image 26" svg:x="2.08325in" svg:y="5.7465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795" draw:name="Image 27" svg:x="4.1172in" svg:y="5.7465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796" draw:name="Image 28" svg:x="6.00849in" svg:y="5.7465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797" draw:name="Image 29" svg:x="7.98808in" svg:y="5.7611in" svg:width="1.83349in" svg:height="1.75349in" style:rel-width="scale" style:rel-height="scale">
          <draw:image xlink:href="media/image1.png" xlink:type="simple" xlink:show="embed" xlink:actuate="onLoad"/>
          <svg:title/>
          <svg:desc/>
        </draw:frame>
        <draw:custom-shape svg:x="0.42363in" svg:y="1.23956in" svg:width="1.2275in" svg:height="0.63952in" draw:id="id89" draw:style-name="a801" draw:name="Rectangle 30">
          <svg:title/>
          <svg:desc/>
          <text:p text:style-name="a800" text:class-names="" text:cond-style-name=""><text:span text:style-name="a798" text:class-names="">Julie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7">
          <draw:page-thumbnail draw:page-number="1" svg:x="1.5in" svg:y="1.25in" svg:width="4.5in" svg:height="3.375in" presentation:class="page" draw:id="id90" presentation:style-name="a802" draw:name="Espace réservé de l'image des diapositives 1">
            <svg:title/>
            <svg:desc/>
          </draw:page-thumbnail>
          <draw:frame draw:id="id91" presentation:style-name="a803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806" draw:name="Espace réservé du numéro de diapositive 3" svg:x="4.24826in" svg:y="9.49826in" svg:width="3.25in" svg:height="0.50174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28T10:10:36Z</meta:creation-date>
    <dc:date>2014-07-28T10:23:36Z</dc:date>
    <meta:template xlink:href="Office%20Theme" xlink:type="simple"/>
    <meta:editing-cycles>1</meta:editing-cycles>
    <meta:editing-duration>PT779S</meta:editing-duration>
    <meta:document-statistic meta:paragraph-count="2" meta:word-count="2"/>
  </office:meta>
</office:document-meta>
</file>