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853">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paragraph" style:name="a805">
      <style:paragraph-properties/>
    </style:style>
    <style:style style:family="graphic" style:name="a854" style:parent-style-name="Graphics">
      <style:graphic-properties draw:fill="none" fo:clip="rect(0in, 0in, 0in, 0in)" draw:stroke="non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07">
      <style:table-cell-properties style:vertical-align="top" fo:padding-top="0.05in" fo:padding-bottom="0.05in" fo:padding-left="0.1in" fo:padding-right="0.1in"/>
      <style:paragraph-properties style:writing-mode="lr-tb"/>
    </style:style>
    <style:style style:family="paragraph" style:name="a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size="0.38889in" style:font-size-asian="0.38889in" style:font-size-complex="0.38889in" fo:language="fr" fo:country="FR" fo:font-weight="bold" style:font-weight-asian="bold" style:font-weight-complex="bold"/>
    </style:style>
    <style:style style:family="graphic" style:name="a85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809">
      <style:paragraph-properties/>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parent-style-name="Graphics">
      <style:graphic-properties draw:fill="none" fo:clip="rect(0in, 0in, 0in, 0in)" draw:stroke="none"/>
    </style:style>
    <style:style style:family="drawing-page" style:name="a74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2" style:parent-style-name="Graphics">
      <style:graphic-properties draw:fill="none" draw:stroke="non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91">
      <style:table-cell-properties style:vertical-align="top" fo:padding-top="0.05in" fo:padding-bottom="0.05in" fo:padding-left="0.1in" fo:padding-right="0.1in"/>
      <style:paragraph-properties style:writing-mode="lr-tb"/>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size="0.38889in" style:font-size-asian="0.38889in" style:font-size-complex="0.38889in" fo:language="fr" fo:country="FR" fo:font-weight="bold" style:font-weight-asian="bold" style:font-weight-complex="bold"/>
    </style:style>
    <style:style style:family="graphic" style:name="a7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793">
      <style:paragraph-properties/>
    </style:style>
    <style:style style:family="presentation" style:name="a746">
      <style:graphic-properties draw:fill="none" draw:stroke="solid" svg:stroke-width="0.01389in" svg:stroke-color="#000000" svg:stroke-opacity="100%"/>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95">
      <style:table-cell-properties style:vertical-align="top" fo:padding-top="0.05in" fo:padding-bottom="0.05in" fo:padding-left="0.1in" fo:padding-right="0.1in"/>
      <style:paragraph-properties style:writing-mode="lr-tb"/>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size="0.38889in" style:font-size-asian="0.38889in" style:font-size-complex="0.38889in" fo:language="fr" fo:country="FR" fo:font-weight="bold" style:font-weight-asian="bold" style:font-weight-complex="bold"/>
    </style:style>
    <style:style style:family="presentation" style:name="a7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7">
      <style:paragraph-properties/>
    </style:style>
    <style:style style:family="table-cell" style:name="a799">
      <style:table-cell-properties style:vertical-align="top" fo:padding-top="0.05in" fo:padding-bottom="0.05in" fo:padding-left="0.1in" fo:padding-right="0.1in"/>
      <style:paragraph-properties style:writing-mode="lr-tb"/>
    </style:style>
    <style:style style:family="table-cell" style:name="a811">
      <style:table-cell-properties style:vertical-align="top" fo:padding-top="0.05in" fo:padding-bottom="0.05in" fo:padding-left="0.1in" fo:padding-right="0.1in"/>
      <style:paragraph-properties style:writing-mode="lr-tb"/>
    </style:style>
    <style:style style:family="text" style:name="a812">
      <style:text-properties fo:font-size="0.38889in" style:font-size-asian="0.38889in" style:font-size-complex="0.38889in" fo:language="fr" fo:country="FR" fo:font-weight="bold" style:font-weight-asian="bold" style:font-weight-complex="bold"/>
    </style:style>
    <style:style style:family="graphic" style:name="a8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13">
      <style:paragraph-properties/>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15">
      <style:table-cell-properties style:vertical-align="top" fo:padding-top="0.05in" fo:padding-bottom="0.05in" fo:padding-left="0.1in" fo:padding-right="0.1in"/>
      <style:paragraph-properties style:writing-mode="lr-tb"/>
    </style:style>
    <style:style style:family="graphic" style:name="a86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16">
      <style:text-properties fo:font-size="0.38889in" style:font-size-asian="0.38889in" style:font-size-complex="0.38889in" fo:language="fr" fo:country="FR" fo:font-weight="bold" style:font-weight-asian="bold" style:font-weight-complex="bold"/>
    </style:style>
    <style:style style:family="graphic" style:name="a864" style:parent-style-name="Graphics">
      <style:graphic-properties draw:fill="none" draw:stroke="none"/>
    </style:style>
    <style:style style:family="paragraph" style:name="a817">
      <style:paragraph-properties/>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19">
      <style:table-cell-properties style:vertical-align="top" fo:padding-top="0.05in" fo:padding-bottom="0.05in" fo:padding-left="0.1in" fo:padding-right="0.1in"/>
      <style:paragraph-properties style:writing-mode="lr-tb"/>
    </style:style>
    <style:style style:family="graphic" style:name="a8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68" style:parent-style-name="Graphics">
      <style:graphic-properties draw:fill="none" draw:stroke="non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5" style:parent-style-name="Graphics">
      <style:graphic-properties draw:fill="none" draw:stroke="non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size="0.38889in" style:font-size-asian="0.38889in" style:font-size-complex="0.38889in" fo:language="fr" fo:country="FR" fo:font-weight="bold" style:font-weight-asian="bold" style:font-weight-complex="bold"/>
    </style:style>
    <style:style style:family="paragraph" style:name="a821">
      <style:paragraph-properties/>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23">
      <style:table-cell-properties style:vertical-align="top" fo:padding-top="0.05in" fo:padding-bottom="0.05in" fo:padding-left="0.1in" fo:padding-right="0.1in"/>
      <style:paragraph-properties style:writing-mode="lr-tb"/>
    </style:style>
    <style:style style:family="graphic" style:name="a8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24">
      <style:text-properties fo:font-size="0.38889in" style:font-size-asian="0.38889in" style:font-size-complex="0.38889in" fo:language="fr" fo:country="FR" fo:font-weight="bold" style:font-weight-asian="bold" style:font-weight-complex="bold"/>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style:style>
    <style:style style:family="paragraph" style:name="a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5in" fo:padding-bottom="0.05in" fo:padding-left="0.1in" fo:padding-right="0.1in" draw:textarea-vertical-align="middle" draw:textarea-horizontal-align="center"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able-cell" style:name="a827">
      <style:table-cell-properties style:vertical-align="top" fo:padding-top="0.05in" fo:padding-bottom="0.05in" fo:padding-left="0.1in" fo:padding-right="0.1in"/>
      <style:paragraph-properties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size="0.38889in" style:font-size-asian="0.38889in" style:font-size-complex="0.38889in" fo:language="fr" fo:country="FR" fo:font-weight="bold" style:font-weight-asian="bold" style:font-weight-complex="bold"/>
    </style:style>
    <style:style style:family="paragraph" style:name="a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style:style>
    <style:style style:family="graphic" style:name="a877">
      <style:graphic-properties fo:wrap-option="wrap" fo:padding-top="0.05in" fo:padding-bottom="0.05in" fo:padding-left="0.1in" fo:padding-right="0.1in" draw:textarea-vertical-align="middle" draw:textarea-horizontal-align="center" draw:fill="solid" draw:fill-color="#ffffff" draw:opacity="100%" draw:stroke="solid" svg:stroke-width="0.0625in" svg:stroke-color="#41719c" svg:stroke-opacity="100%" draw:stroke-linejoin="miter" svg:stroke-linecap="butt" draw:auto-grow-width="false" draw:auto-grow-height="false"/>
      <style:paragraph-properties style:font-independent-line-spacing="true" style:writing-mode="lr-tb"/>
    </style:style>
    <style:style style:family="graphic" style:name="a878" style:parent-style-name="Graphics">
      <style:graphic-properties draw:fill="none" draw:stroke="non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presentation" style:name="a762">
      <style:graphic-properties draw:fill="none" draw:stroke="solid" svg:stroke-width="0.01389in" svg:stroke-color="#000000" svg:stroke-opacity="100%"/>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831">
      <style:table-cell-properties style:vertical-align="top" fo:padding-top="0.05in" fo:padding-bottom="0.05in" fo:padding-left="0.1in" fo:padding-right="0.1in"/>
      <style:paragraph-properties style:writing-mode="lr-tb"/>
    </style:style>
    <style:style style:family="text" style:name="a832">
      <style:text-properties fo:font-size="0.38889in" style:font-size-asian="0.38889in" style:font-size-complex="0.38889in" fo:language="fr" fo:country="FR" fo:font-weight="bold" style:font-weight-asian="bold" style:font-weight-complex="bold"/>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style:style>
    <style:style style:family="graphic" style:name="a881">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5b9bd5" svg:stroke-opacity="100%" draw:stroke-linejoin="miter" svg:stroke-linecap="butt" draw:auto-grow-width="true" draw:auto-grow-height="true"/>
      <style:paragraph-properties style:font-independent-line-spacing="true" style:writing-mode="lr-tb"/>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35">
      <style:table-cell-properties style:vertical-align="top" fo:padding-top="0.05in" fo:padding-bottom="0.05in" fo:padding-left="0.1in" fo:padding-right="0.1in"/>
      <style:paragraph-properties style:writing-mode="lr-tb"/>
    </style:style>
    <style:style style:family="paragraph" style:name="a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size="0.38889in" style:font-size-asian="0.38889in" style:font-size-complex="0.38889in" fo:language="fr" fo:country="FR" fo:font-weight="bold" style:font-weight-asian="bold" style:font-weight-complex="bold"/>
    </style:style>
    <style:style style:family="graphic" style:name="a884">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ae5a21" svg:stroke-opacity="100%" draw:stroke-linejoin="miter" svg:stroke-linecap="butt" draw:auto-grow-width="false" draw:auto-grow-height="false"/>
      <style:paragraph-properties style:font-independent-line-spacing="true" style:writing-mode="lr-tb"/>
    </style:style>
    <style:style style:family="paragraph" style:name="a837">
      <style:paragraph-properties/>
    </style:style>
    <style:style style:family="presentation" style:name="a885">
      <style:graphic-properties draw:fill="none" draw:stroke="solid" svg:stroke-width="0.01389in" svg:stroke-color="#000000" svg:stroke-opacity="100%"/>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839">
      <style:table-cell-properties style:vertical-align="top" fo:padding-top="0.05in" fo:padding-bottom="0.05in" fo:padding-left="0.1in" fo:padding-right="0.1in"/>
      <style:paragraph-properties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771">
      <style:table-properties style:writing-mode="lr-tb"/>
    </style:style>
    <style:style style:family="table-column" style:name="a772">
      <style:table-column-properties style:column-width="0.64598in"/>
    </style:style>
    <style:style style:family="table-column" style:name="a773">
      <style:table-column-properties style:column-width="0.64598in"/>
    </style:style>
    <style:style style:family="table-column" style:name="a774">
      <style:table-column-properties style:column-width="0.64598in"/>
    </style:style>
    <style:style style:family="table-column" style:name="a775">
      <style:table-column-properties style:column-width="0.64598in"/>
    </style:style>
    <style:style style:family="drawing-page" style:name="a72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776">
      <style:table-column-properties style:column-width="0.64598in"/>
    </style:style>
    <style:style style:family="graphic" style:name="a728" style:parent-style-name="Graphics">
      <style:graphic-properties draw:fill="none" fo:clip="rect(0in, 0in, 0in, 0in)" draw:stroke="none"/>
    </style:style>
    <style:style style:family="table-column" style:name="a777">
      <style:table-column-properties style:column-width="0.64598in"/>
    </style:style>
    <style:style style:family="graphic" style:name="a729" style:parent-style-name="Graphics">
      <style:graphic-properties draw:fill="none" fo:clip="rect(0in, 0in, 0in, 0in)" draw:stroke="none"/>
    </style:style>
    <style:style style:family="table-column" style:name="a778">
      <style:table-column-properties style:column-width="0.64598in"/>
    </style:style>
    <style:style style:family="table-column" style:name="a779">
      <style:table-column-properties style:column-width="0.64598in"/>
    </style:style>
    <style:style style:family="text" style:name="a840">
      <style:text-properties fo:font-size="0.38889in" style:font-size-asian="0.38889in" style:font-size-complex="0.38889in" fo:language="fr" fo:country="FR" fo:font-weight="bold" style:font-weight-asian="bold" style:font-weight-complex="bold"/>
    </style:style>
    <style:style style:family="paragraph" style:name="a841">
      <style:paragraph-properties/>
    </style:style>
    <style:style style:family="drawing-page" style:name="a8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843">
      <style:table-cell-properties style:vertical-align="top" fo:padding-top="0.05in" fo:padding-bottom="0.05in" fo:padding-left="0.1in" fo:padding-right="0.1in"/>
      <style:paragraph-properties style:writing-mode="lr-tb"/>
    </style:style>
    <style:style style:family="text" style:name="a844">
      <style:text-properties fo:font-size="0.38889in" style:font-size-asian="0.38889in" style:font-size-complex="0.38889in" fo:language="fr" fo:country="FR" fo:font-weight="bold" style:font-weight-asian="bold" style:font-weight-complex="bold"/>
    </style:style>
    <style:style style:family="paragraph" style:name="a845">
      <style:paragraph-properties/>
    </style:style>
    <style:style style:family="table-cell" style:name="a847">
      <style:table-cell-properties style:vertical-align="top" fo:padding-top="0.05in" fo:padding-bottom="0.05in" fo:padding-left="0.1in" fo:padding-right="0.1in"/>
      <style:paragraph-properties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parent-style-name="Graphics">
      <style:graphic-properties draw:fill="none" fo:clip="rect(0in, 0in, 0in, 0in)" draw:stroke="none"/>
    </style:style>
    <style:style style:family="graphic" style:name="a731" style:parent-style-name="Graphics">
      <style:graphic-properties draw:fill="none" fo:clip="rect(0in, 0in, 0in, 0in)" draw:stroke="none"/>
    </style:style>
    <style:style style:family="table-column" style:name="a780">
      <style:table-column-properties style:column-width="0.64598in"/>
    </style:style>
    <style:style style:family="graphic" style:name="a732" style:parent-style-name="Graphics">
      <style:graphic-properties draw:fill="none" fo:clip="rect(0in, 0in, 0in, 0in)" draw:stroke="none"/>
    </style:style>
    <style:style style:family="table-column" style:name="a781">
      <style:table-column-properties style:column-width="0.64598in"/>
    </style:style>
    <style:style style:family="graphic" style:name="a733" style:parent-style-name="Graphics">
      <style:graphic-properties draw:fill="none" fo:clip="rect(0in, 0in, 0in, 0in)" draw:stroke="none"/>
    </style:style>
    <style:style style:family="table-column" style:name="a782">
      <style:table-column-properties style:column-width="0.64598in"/>
    </style:style>
    <style:style style:family="graphic" style:name="a734" style:parent-style-name="Graphics">
      <style:graphic-properties draw:fill="none" fo:clip="rect(0in, 0in, 0in, 0in)" draw:stroke="none"/>
    </style:style>
    <style:style style:family="table-column" style:name="a783">
      <style:table-column-properties style:column-width="0.64598in"/>
    </style:style>
    <style:style style:family="graphic" style:name="a735" style:parent-style-name="Graphics">
      <style:graphic-properties draw:fill="none" fo:clip="rect(0in, 0in, 0in, 0in)" draw:stroke="none"/>
    </style:style>
    <style:style style:family="table-column" style:name="a784">
      <style:table-column-properties style:column-width="0.64598in"/>
    </style:style>
    <style:style style:family="graphic" style:name="a736" style:parent-style-name="Graphics">
      <style:graphic-properties draw:fill="none" fo:clip="rect(0in, 0in, 0in, 0in)" draw:stroke="none"/>
    </style:style>
    <style:style style:family="graphic" style:name="a737" style:parent-style-name="Graphics">
      <style:graphic-properties draw:fill="none" fo:clip="rect(0in, 0in, 0in, 0in)" draw:stroke="none"/>
    </style:style>
    <style:style style:family="table-column" style:name="a785">
      <style:table-column-properties style:column-width="0.64598in"/>
    </style:style>
    <style:style style:family="graphic" style:name="a738" style:parent-style-name="Graphics">
      <style:graphic-properties draw:fill="none" draw:stroke="none"/>
    </style:style>
    <style:style style:family="table-column" style:name="a786">
      <style:table-column-properties style:column-width="0.64598in"/>
    </style:style>
    <style:style style:family="graphic" style:name="a739" style:parent-style-name="Graphics">
      <style:graphic-properties draw:fill="none" fo:clip="rect(0in, 0in, 0in, 0in)" draw:stroke="none"/>
    </style:style>
    <style:style style:family="table-row" style:name="a787">
      <style:table-row-properties style:row-height="0.67327in"/>
    </style:style>
    <style:style style:family="text" style:name="a788">
      <style:text-properties fo:font-size="0.38889in" style:font-size-asian="0.38889in" style:font-size-complex="0.38889in" fo:language="fr" fo:country="FR" fo:font-weight="bold" style:font-weight-asian="bold" style:font-weight-complex="bold"/>
    </style:style>
    <style:style style:family="paragraph" style:name="a789">
      <style:paragraph-properties/>
    </style:style>
    <style:style style:family="text" style:name="a800">
      <style:text-properties fo:font-size="0.38889in" style:font-size-asian="0.38889in" style:font-size-complex="0.38889in" fo:language="fr" fo:country="FR" fo:font-weight="bold" style:font-weight-asian="bold" style:font-weight-complex="bold"/>
    </style:style>
    <style:style style:family="paragraph" style:name="a801">
      <style:paragraph-properties/>
    </style:style>
    <style:style style:family="graphic" style:name="a850">
      <style:graphic-properties fo:wrap-option="wrap" fo:padding-top="0.05in" fo:padding-bottom="0.05in" fo:padding-left="0.1in" fo:padding-right="0.1in" draw:textarea-vertical-align="middle" draw:textarea-horizontal-align="center" draw:fill="solid" draw:fill-color="#ed7d31"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803">
      <style:table-cell-properties style:vertical-align="top" fo:padding-top="0.05in" fo:padding-bottom="0.05in" fo:padding-left="0.1in" fo:padding-right="0.1in"/>
      <style:paragraph-properties style:writing-mode="lr-tb"/>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size="0.38889in" style:font-size-asian="0.38889in" style:font-size-complex="0.38889in" fo:language="fr" fo:country="FR" fo:font-weight="bold" style:font-weight-asian="bold" style:font-weight-complex="bold"/>
    </style:style>
    <text:list-style style:name="a846"/>
    <text:list-style style:name="a794"/>
    <text:list-style style:name="a798"/>
    <text:list-style style:name="a802"/>
    <text:list-style style:name="a810"/>
    <text:list-style style:name="a806"/>
    <text:list-style style:name="a814"/>
    <text:list-style style:name="a822"/>
    <text:list-style style:name="a818"/>
    <text:list-style style:name="a830"/>
    <text:list-style style:name="a826"/>
    <text:list-style style:name="a834"/>
    <text:list-style style:name="a842"/>
    <text:list-style style:name="a790"/>
    <text:list-style style:name="a838"/>
  </office:automatic-styles>
  <office:body>
    <office:presentation>
      <draw:page draw:name="Slide1" draw:style-name="a727" draw:master-page-name="Master1-Layout1-title-Diapositive-de-titre" presentation:presentation-page-layout-name="Master1-PPL1" draw:id="Slide-256">
        <draw:frame draw:id="id69" draw:style-name="a728" draw:name="Picture 2" svg:x="1.19818in" svg:y="0.84112in" svg:width="1.68539in" svg:height="1.48314in" style:rel-width="scale" style:rel-height="scale">
          <draw:image xlink:href="media/image1.png" xlink:type="simple" xlink:show="embed" xlink:actuate="onLoad"/>
          <svg:title/>
          <svg:desc>poissons</svg:desc>
        </draw:frame>
        <draw:frame draw:id="id70" draw:style-name="a729" draw:name="Picture 4" svg:x="5.44152in" svg:y="0.75778in" svg:width="2.10089in" svg:height="1.57567in" style:rel-width="scale" style:rel-height="scale">
          <draw:image xlink:href="media/image2.png" xlink:type="simple" xlink:show="embed" xlink:actuate="onLoad"/>
          <svg:title/>
          <svg:desc>poissons</svg:desc>
        </draw:frame>
        <draw:frame draw:id="id71" draw:style-name="a730" draw:name="Picture 2" svg:x="2.76944in" svg:y="0.3328in" svg:width="1.68539in" svg:height="1.48314in" style:rel-width="scale" style:rel-height="scale">
          <draw:image xlink:href="media/image1.png" xlink:type="simple" xlink:show="embed" xlink:actuate="onLoad"/>
          <svg:title/>
          <svg:desc>poissons</svg:desc>
        </draw:frame>
        <draw:frame draw:id="id72" draw:style-name="a731" draw:name="Picture 2" svg:x="3.24256in" svg:y="2.00061in" svg:width="1.68539in" svg:height="1.48314in" style:rel-width="scale" style:rel-height="scale">
          <draw:image xlink:href="media/image1.png" xlink:type="simple" xlink:show="embed" xlink:actuate="onLoad"/>
          <svg:title/>
          <svg:desc>poissons</svg:desc>
        </draw:frame>
        <draw:frame draw:id="id73" draw:style-name="a732" draw:name="Picture 2" svg:x="0.42715in" svg:y="2.78738in" svg:width="1.68539in" svg:height="1.48314in" style:rel-width="scale" style:rel-height="scale">
          <draw:image xlink:href="media/image1.png" xlink:type="simple" xlink:show="embed" xlink:actuate="onLoad"/>
          <svg:title/>
          <svg:desc>poissons</svg:desc>
        </draw:frame>
        <draw:frame draw:id="id74" draw:style-name="a733" draw:name="Picture 2" svg:x="2.04087in" svg:y="3.2505in" svg:width="1.68539in" svg:height="1.48314in" style:rel-width="scale" style:rel-height="scale">
          <draw:image xlink:href="media/image1.png" xlink:type="simple" xlink:show="embed" xlink:actuate="onLoad"/>
          <svg:title/>
          <svg:desc>poissons</svg:desc>
        </draw:frame>
        <draw:frame draw:id="id75" draw:style-name="a734" draw:name="Picture 2" svg:x="0.98514in" svg:y="5.06698in" svg:width="1.68539in" svg:height="1.48314in" style:rel-width="scale" style:rel-height="scale">
          <draw:image xlink:href="media/image1.png" xlink:type="simple" xlink:show="embed" xlink:actuate="onLoad"/>
          <svg:title/>
          <svg:desc>poissons</svg:desc>
        </draw:frame>
        <draw:frame draw:id="id76" draw:style-name="a735" draw:name="Picture 4" svg:x="7.54241in" svg:y="1.31497in" svg:width="2.10089in" svg:height="1.57567in" style:rel-width="scale" style:rel-height="scale">
          <draw:image xlink:href="media/image2.png" xlink:type="simple" xlink:show="embed" xlink:actuate="onLoad"/>
          <svg:title/>
          <svg:desc>poissons</svg:desc>
        </draw:frame>
        <draw:frame draw:id="id77" draw:style-name="a736" draw:name="Picture 4" svg:x="7.54241in" svg:y="3.08253in" svg:width="2.10089in" svg:height="1.57567in" style:rel-width="scale" style:rel-height="scale">
          <draw:image xlink:href="media/image2.png" xlink:type="simple" xlink:show="embed" xlink:actuate="onLoad"/>
          <svg:title/>
          <svg:desc>poissons</svg:desc>
        </draw:frame>
        <draw:frame draw:id="id78" draw:style-name="a737" draw:name="Picture 4" svg:x="4.99195in" svg:y="4.36305in" svg:width="2.10089in" svg:height="1.57567in" style:rel-width="scale" style:rel-height="scale">
          <draw:image xlink:href="media/image2.png" xlink:type="simple" xlink:show="embed" xlink:actuate="onLoad"/>
          <svg:title/>
          <svg:desc>poissons</svg:desc>
        </draw:frame>
        <draw:frame draw:id="id79" draw:style-name="a738" draw:name="Image 3" svg:x="7.20225in" svg:y="4.64551in" svg:width="2.10018in" svg:height="1.57347in" style:rel-width="scale" style:rel-height="scale">
          <draw:image xlink:href="media/image3.png" xlink:type="simple" xlink:show="embed" xlink:actuate="onLoad"/>
          <svg:title/>
          <svg:desc/>
        </draw:frame>
        <draw:frame draw:id="id80" draw:style-name="a739" draw:name="Picture 4" svg:x="5.4662in" svg:y="2.78738in" svg:width="2.10089in" svg:height="1.57567in" style:rel-width="scale" style:rel-height="scale">
          <draw:image xlink:href="media/image2.png" xlink:type="simple" xlink:show="embed" xlink:actuate="onLoad"/>
          <svg:title/>
          <svg:desc>poissons</svg:desc>
        </draw:frame>
        <draw:frame draw:id="id81" draw:style-name="a740" draw:name="Picture 4" svg:x="3.94151in" svg:y="5.80417in" svg:width="2.10089in" svg:height="1.57567in" style:rel-width="scale" style:rel-height="scale">
          <draw:image xlink:href="media/image2.png" xlink:type="simple" xlink:show="embed" xlink:actuate="onLoad"/>
          <svg:title/>
          <svg:desc>poissons</svg:desc>
        </draw:frame>
      </draw:page>
      <draw:page draw:name="Slide2" draw:style-name="a741" draw:master-page-name="Master1-Layout1-title-Diapositive-de-titre" presentation:presentation-page-layout-name="Master1-PPL1" draw:id="Slide-257">
        <draw:frame draw:id="id82" draw:style-name="a742" draw:name="Image 1" svg:x="2.03738in" svg:y="0.20184in" svg:width="5.51904in" svg:height="4.13928in" style:rel-width="scale" style:rel-height="scale">
          <draw:image xlink:href="media/image4.png" xlink:type="simple" xlink:show="embed" xlink:actuate="onLoad"/>
          <svg:title/>
          <svg:desc/>
        </draw:frame>
        <draw:custom-shape svg:x="2.24274in" svg:y="4.77577in" svg:width="5.4927in" svg:height="1.7166in" draw:id="id83" draw:style-name="a745" draw:name="Rectangle 2">
          <svg:title/>
          <svg:desc/>
          <text:p text:style-name="a744" text:class-names="" text:cond-style-name=""><text:span text:style-name="a743" text:class-names="">6 + 7 = 13</text:span></text:p>
          <draw:enhanced-geometry xmlns:dr3d="urn:oasis:names:tc:opendocument:xmlns:dr3d:1.0" draw:type="non-primitive" svg:viewBox="0 0 21600 21600" draw:enhanced-path="M 0 0 L 21600 0 21600 21600 0 21600 Z N"/>
        </draw:custom-shape>
        <presentation:notes draw:style-name="a753">
          <draw:page-thumbnail draw:page-number="2" svg:x="1.5in" svg:y="1.25in" svg:width="4.5in" svg:height="3.375in" presentation:class="page" draw:id="id84" presentation:style-name="a746" draw:name="Espace réservé de l'image des diapositives 1">
            <svg:title/>
            <svg:desc/>
          </draw:page-thumbnail>
          <draw:frame draw:id="id85" presentation:style-name="a749" draw:name="Espace réservé des commentaires 2" svg:x="0.75in" svg:y="4.8125in" svg:width="6in" svg:height="3.9375in" presentation:class="notes" presentation:placeholder="false">
            <draw:text-box>
              <text:p text:style-name="a748" text:class-names="" text:cond-style-name=""><text:span text:style-name="a747" text:class-names="">6 + 7 = 13</text:span></text:p>
            </draw:text-box>
            <svg:title/>
            <svg:desc/>
          </draw:frame>
          <draw:frame draw:id="id86" draw:style-name="a752" draw:name="Espace réservé du numéro de diapositive 3" svg:x="4.24826in" svg:y="9.49826in" svg:width="3.25in" svg:height="0.50174in">
            <draw:text-box>
              <text:p text:style-name="a751" text:class-names="" text:cond-style-name=""><text:span text:style-name="a750" text:class-names=""><text:page-number style:num-format="1" text:fixed="false"/></text:span></text:p>
            </draw:text-box>
            <svg:title/>
            <svg:desc/>
          </draw:frame>
        </presentation:notes>
      </draw:page>
      <draw:page draw:name="Slide4" draw:style-name="a754" draw:master-page-name="Master1-Layout1-title-Diapositive-de-titre" presentation:presentation-page-layout-name="Master1-PPL1" draw:id="Slide-259">
        <draw:frame draw:id="id87" draw:style-name="a755" draw:name="Image 1" svg:x="2.03738in" svg:y="0.20184in" svg:width="5.51904in" svg:height="4.13928in" style:rel-width="scale" style:rel-height="scale">
          <draw:image xlink:href="media/image4.png" xlink:type="simple" xlink:show="embed" xlink:actuate="onLoad"/>
          <svg:title/>
          <svg:desc/>
        </draw:frame>
        <draw:custom-shape svg:x="0.11402in" svg:y="4.87478in" svg:width="9.79648in" svg:height="1.7166in" draw:id="id88" draw:style-name="a758" draw:name="Rectangle 2">
          <svg:title/>
          <svg:desc/>
          <text:p text:style-name="a757" text:class-names="" text:cond-style-name=""><text:span text:style-name="a756" text:class-names="">6 + 7 = 10 + 3 =13</text:span></text:p>
          <draw:enhanced-geometry xmlns:dr3d="urn:oasis:names:tc:opendocument:xmlns:dr3d:1.0" draw:type="non-primitive" svg:viewBox="0 0 21600 21600" draw:enhanced-path="M 0 0 L 21600 0 21600 21600 0 21600 Z N"/>
        </draw:custom-shape>
        <draw:custom-shape svg:x="2.48589in" svg:y="0.27723in" svg:width="5.63292in" svg:height="4.10891in" draw:id="id89" draw:style-name="a761" draw:name="Forme libre 3">
          <svg:title/>
          <svg:desc/>
          <text:p text:style-name="a760" text:class-names="" text:cond-style-name=""><text:span text:style-name="a759" text:class-names=""/></text:p>
          <draw:enhanced-geometry xmlns:dr3d="urn:oasis:names:tc:opendocument:xmlns:dr3d:1.0" draw:type="non-primitive" svg:viewBox="0 0 5150745 3757188" draw:enhanced-path="M ?f3 ?f4 C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64 ?f82 ?f83 ?f84 ?f85 ?f86 ?f58 ?f87 ?f88 ?f89 ?f90 ?f91 ?f92 ?f93 ?f94 ?f95 ?f96 ?f97 ?f52 ?f98 ?f99 ?f100 ?f101 ?f102 ?f46 ?f103 ?f104 ?f105 ?f40 ?f105 ?f40 ?f106 ?f36 ?f107 ?f108 ?f109 ?f110 ?f111 ?f112 ?f113 ?f114 ?f115 ?f16 ?f116 ?f117 ?f118 ?f119 ?f120 ?f121 ?f122 ?f123 ?f124 ?f125 ?f126 ?f4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180 ?f216 ?f217 ?f218 ?f219 ?f220 ?f221 ?f222 ?f223 ?f224 ?f225 ?f226 ?f227 ?f228 ?f229 ?f230 ?f231 ?f232 ?f233 ?f234 ?f235 ?f236 ?f237 ?f238 ?f16 ?f239 ?f240 ?f241 ?f242 ?f243 ?f46 ?f244 ?f245 ?f246 ?f247 ?f248 ?f92 ?f249 ?f250 ?f251 ?f252 ?f253 ?f70 ?f254 ?f255 ?f256 ?f257 ?f258 ?f259 ?f260 ?f261 ?f262 ?f263 ?f264 ?f265 ?f266 ?f267 ?f268 ?f269 ?f270 ?f271 ?f272 ?f273 ?f274 ?f275 ?f276 ?f277 ?f278 ?f279 ?f280 ?f281 ?f282 ?f283 L ?f284 ?f285 C ?f286 ?f287 ?f288 ?f289 ?f290 ?f291 L ?f292 ?f0 ?f293 ?f291 C ?f294 ?f295 ?f296 ?f297 ?f298 ?f285 ?f299 ?f300 ?f301 ?f302 ?f303 ?f304 ?f305 ?f306 ?f307 ?f308 ?f309 ?f283 ?f310 ?f311 ?f312 ?f313 ?f314 ?f315 ?f316 ?f317 ?f318 ?f319 ?f320 ?f265 ?f321 ?f322 ?f323 ?f324 ?f325 ?f326 ?f327 ?f259 ?f328 ?f329 ?f330 ?f331 ?f332 ?f333 ?f334 ?f335 ?f336 ?f70 ?f337 ?f338 ?f339 ?f340 ?f341 ?f342 L ?f343 ?f34 C ?f344 ?f233 ?f345 ?f346 ?f347 ?f121 ?f348 ?f349 ?f350 ?f351 ?f352 ?f233 ?f353 ?f354 ?f355 ?f356 ?f357 ?f358 ?f359 ?f360 ?f361 ?f362 ?f363 ?f364 ?f365 ?f366 ?f367 ?f368 ?f369 ?f150 ?f370 ?f371 ?f372 ?f373 ?f374 ?f375 ?f376 ?f377 ?f378 ?f379 ?f380 ?f381 ?f382 ?f383 ?f384 ?f385 ?f380 ?f386 ?f387 ?f388 ?f389 ?f390 ?f391 ?f392 ?f393 ?f394 ?f395 ?f396 ?f369 ?f397 ?f398 ?f399 ?f400 ?f401 ?f402 ?f403 L ?f404 ?f405 C ?f406 ?f407 ?f408 ?f409 ?f357 ?f410 L ?f352 ?f411 C ?f412 ?f413 ?f414 ?f415 ?f416 ?f417 ?f418 ?f419 ?f420 ?f421 ?f422 ?f423 ?f424 ?f425 ?f426 ?f427 ?f428 ?f429 ?f430 ?f431 ?f432 ?f433 ?f434 ?f435 L ?f436 ?f437 ?f438 ?f439 C ?f314 ?f440 ?f441 ?f442 ?f443 ?f444 L ?f309 ?f445 C ?f446 ?f447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286 ?f516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83 ?f584 ?f585 ?f586 ?f587 ?f588 ?f589 ?f590 ?f591 ?f592 ?f258 ?f593 ?f594 ?f595 ?f596 ?f597 ?f598 ?f599 ?f600 ?f601 ?f602 ?f603 ?f604 ?f605 ?f606 ?f607 ?f608 ?f609 ?f610 ?f611 ?f612 ?f613 ?f614 ?f615 ?f253 ?f616 ?f617 ?f618 ?f619 ?f620 ?f248 ?f621 ?f622 ?f623 ?f624 ?f625 ?f626 ?f627 ?f628 ?f629 ?f630 ?f631 ?f209 ?f632 ?f633 ?f634 ?f635 ?f636 ?f637 ?f638 ?f639 ?f640 ?f641 ?f642 ?f643 ?f644 ?f645 ?f646 ?f647 ?f648 ?f649 ?f650 ?f651 ?f652 ?f653 ?f654 ?f655 ?f2 ?f656 ?f657 ?f658 ?f659 ?f660 ?f661 ?f662 ?f663 ?f664 ?f665 ?f666 ?f667 L ?f668 ?f638 C ?f669 ?f670 ?f671 ?f672 ?f673 ?f674 ?f675 ?f676 ?f677 ?f678 ?f679 ?f680 ?f681 ?f682 ?f683 ?f684 ?f685 ?f686 ?f687 ?f688 ?f689 ?f690 ?f691 ?f692 ?f693 ?f694 ?f695 ?f696 ?f697 ?f698 ?f699 ?f700 ?f701 ?f702 ?f703 ?f704 ?f705 ?f706 ?f707 ?f708 ?f709 ?f710 ?f711 ?f712 ?f713 ?f714 ?f715 ?f716 ?f717 ?f718 ?f719 ?f720 ?f721 ?f722 ?f723 ?f724 ?f725 ?f726 ?f727 ?f728 ?f729 ?f730 ?f731 ?f732 ?f733 ?f716 ?f734 ?f735 ?f736 ?f737 ?f738 ?f605 ?f739 ?f740 ?f741 ?f742 ?f39 ?f710 L ?f743 ?f611 C ?f744 ?f745 ?f746 ?f747 ?f748 ?f704 ?f749 ?f750 ?f751 ?f752 ?f753 ?f710 ?f754 ?f755 ?f756 ?f757 ?f758 ?f716 ?f759 ?f760 ?f761 ?f762 ?f763 ?f764 ?f765 ?f766 ?f767 ?f768 ?f769 ?f770 ?f771 ?f772 ?f773 ?f774 ?f775 ?f776 ?f777 ?f778 ?f779 ?f780 ?f781 ?f782 ?f783 ?f784 ?f785 ?f786 ?f787 ?f788 ?f789 ?f790 ?f791 ?f792 ?f793 ?f794 ?f795 ?f796 ?f797 ?f798 ?f799 ?f800 ?f801 ?f802 ?f803 ?f804 ?f805 ?f806 ?f807 ?f808 ?f809 ?f810 ?f811 ?f812 ?f813 ?f814 ?f815 ?f816 ?f817 ?f818 ?f819 ?f820 ?f821 ?f822 ?f823 ?f824 ?f825 ?f826 ?f827 ?f828 ?f829 ?f830 ?f831 ?f832 ?f833 ?f834 ?f835 ?f836 ?f837 ?f838 ?f839 ?f840 ?f841 ?f842 ?f843 ?f844 ?f845 ?f846 ?f847 ?f848 ?f849 ?f850 ?f851 ?f852 ?f853 ?f854 ?f855 ?f856 ?f857 ?f858 ?f859 ?f860 ?f861 ?f862 ?f863 ?f864 ?f865 ?f866 L ?f867 ?f868 C ?f869 ?f870 ?f871 ?f872 ?f873 ?f874 ?f875 ?f876 ?f877 ?f878 ?f877 ?f878 ?f879 ?f880 ?f881 ?f882 ?f883 ?f884 ?f885 ?f886 ?f887 ?f888 ?f889 ?f890 ?f891 ?f892 ?f893 ?f894 ?f1 ?f895 ?f896 ?f897 ?f898 ?f899 ?f883 ?f900 ?f901 ?f902 ?f903 ?f904 ?f877 ?f552 ?f905 ?f906 ?f907 ?f908 ?f909 ?f910 ?f911 ?f912 ?f913 ?f914 ?f867 ?f915 ?f916 ?f917 ?f918 ?f919 ?f920 ?f475 ?f921 ?f922 ?f923 ?f924 ?f859 ?f445 ?f925 ?f926 ?f927 ?f928 ?f853 ?f929 ?f930 ?f931 ?f932 ?f933 ?f847 ?f435 ?f934 ?f935 ?f936 ?f937 ?f938 ?f939 ?f940 ?f941 ?f942 ?f943 ?f841 ?f944 ?f945 ?f946 ?f947 ?f948 ?f949 ?f950 L ?f823 ?f951 C ?f952 ?f953 ?f954 ?f955 ?f956 ?f957 ?f958 ?f959 ?f960 ?f961 ?f962 ?f963 ?f964 ?f965 ?f966 ?f967 ?f968 ?f969 ?f970 ?f971 ?f972 ?f973 ?f811 ?f974 ?f975 ?f976 ?f977 ?f978 ?f979 ?f980 ?f981 ?f982 ?f983 ?f984 ?f985 ?f986 ?f987 ?f988 ?f989 ?f990 ?f991 ?f992 ?f993 ?f994 ?f995 ?f996 ?f997 ?f998 ?f999 ?f1000 ?f1001 ?f1002 ?f805 ?f1003 ?f1004 ?f1005 ?f1006 ?f1007 ?f799 ?f1008 ?f1009 ?f1010 ?f1011 ?f1012 ?f1013 ?f168 ?f1014 ?f1015 ?f1016 ?f1017 ?f1018 ?f1019 ?f1020 ?f1021 ?f1020 ?f1022 ?f793 ?f150 ?f1023 ?f1024 ?f791 ?f366 ?f1025 ?f364 ?f1026 ?f1027 ?f1028 ?f1029 ?f787 ?f140 ?f1030 ?f1031 ?f1032 ?f1033 ?f1034 ?f1035 ?f1036 ?f136 ?f1037 ?f1038 ?f1039 ?f227 ?f1040 ?f1041 ?f1042 ?f1043 ?f1044 ?f233 ?f1045 ?f1046 ?f1047 ?f1048 ?f3 ?f4 Z N" draw:text-areas="?f1715 ?f1717 ?f1716 ?f1718" draw:glue-points="?f1719 ?f1720 ?f1721 ?f1722 ?f1723 ?f1724 ?f1725 ?f1726 ?f1727 ?f1728 ?f1729 ?f1730 ?f1731 ?f1732 ?f1733 ?f1734 ?f1735 ?f1736 ?f1737 ?f1738 ?f1739 ?f1740 ?f1741 ?f1742 ?f1743 ?f1744 ?f1745 ?f1740 ?f1746 ?f1738 ?f1747 ?f1748 ?f1749 ?f1736 ?f1750 ?f1734 ?f1751 ?f1732 ?f1752 ?f1753 ?f1754 ?f1724 ?f1755 ?f1756 ?f1757 ?f1720 ?f1758 ?f1759 ?f1760 ?f1761 ?f1762 ?f1763 ?f1764 ?f1765 ?f1766 ?f1767 ?f1768 ?f1769 ?f1770 ?f1771 ?f1772 ?f1773 ?f1774 ?f1775 ?f1776 ?f1777 ?f1778 ?f1779 ?f1780 ?f1781 ?f1782 ?f1783 ?f1784 ?f1785 ?f1786 ?f1775 ?f1787 ?f1788 ?f1789 ?f1790 ?f1791 ?f1792 ?f1793 ?f1724 ?f1794 ?f1734 ?f1795 ?f1748 ?f1796 ?f1742 ?f1797 ?f1798 ?f1799 ?f1800 ?f1801 ?f1802 ?f1803 ?f1804 ?f1805 ?f1806 ?f1807 ?f1808 ?f1809 ?f1810 ?f1811 ?f1812 ?f1813 ?f1810 ?f1814 ?f1808 ?f1815 ?f1816 ?f1817 ?f1806 ?f1818 ?f1819 ?f1820 ?f1800 ?f1821 ?f1822 ?f1823 ?f1824 ?f1825 ?f1742 ?f1826 ?f1827 ?f1828 ?f1730 ?f1829 ?f1756 ?f1830 ?f1792 ?f1831 ?f1832 ?f1833 ?f1834 ?f1835 ?f1765 ?f1836 ?f1837 ?f1838 ?f1839 ?f1838 ?f1840 ?f1841 ?f1842 ?f1835 ?f1843 ?f1844 ?f1845 ?f1846 ?f1847 ?f1831 ?f1848 ?f1830 ?f1849 ?f1850 ?f1851 ?f1852 ?f1853 ?f1854 ?f1855 ?f1856 ?f1857 ?f1858 ?f1859 ?f1860 ?f1861 ?f1862 ?f1863 ?f1817 ?f1864 ?f1865 ?f1866 ?f1867 ?f1868 ?f1869 ?f1870 ?f1871 ?f1872 ?f1873 ?f1874 ?f1875 ?f1876 ?f1877 ?f1878 ?f1879 ?f1880 ?f1881 ?f1882 ?f1883 ?f1884 ?f1885 ?f1886 ?f1887 ?f1888 ?f1889 ?f1890 ?f1891 ?f1892 ?f1893 ?f1894 ?f1895 ?f1896 ?f1897 ?f1898 ?f1899 ?f1900 ?f1901 ?f1902 ?f1903 ?f1904 ?f1905 ?f1906 ?f1907 ?f1908 ?f1909 ?f1910 ?f1911 ?f1912 ?f1797 ?f1913 ?f1914 ?f1915 ?f1916 ?f1917 ?f1918 ?f1919 ?f1796 ?f1920 ?f1795 ?f1921 ?f1922 ?f1923 ?f1784 ?f1924 ?f1925 ?f1926 ?f1927 ?f1928 ?f1929 ?f1930 ?f1931 ?f1932 ?f1933 ?f1934 ?f1935 ?f1936 ?f1937 ?f1926 ?f1938 ?f1939 ?f1940 ?f1941 ?f1942 ?f1943 ?f1944 ?f1945 ?f1946 ?f1947 ?f1948 ?f1949 ?f1950 ?f1951 ?f1952 ?f1953 ?f1954 ?f1955 ?f1956 ?f1957 ?f1958 ?f1953 ?f1959 ?f1917 ?f1731 ?f1951 ?f1960 ?f1919 ?f1961 ?f1949 ?f1962 ?f1951 ?f1963 ?f1953 ?f1964 ?f1965 ?f1966 ?f1967 ?f1968 ?f1969 ?f1970 ?f1971 ?f1972 ?f1973 ?f1974 ?f1975 ?f1976 ?f1977 ?f1978 ?f1979 ?f1980 ?f1981 ?f1982 ?f1983 ?f1984 ?f1985 ?f1986 ?f1987 ?f1988 ?f1989 ?f1990 ?f1991 ?f1992 ?f1993 ?f1994 ?f1995 ?f1996 ?f1997 ?f1998 ?f1999 ?f2000 ?f2001 ?f2002 ?f2003 ?f2004 ?f2005 ?f2006 ?f2007 ?f2008 ?f2009 ?f2010 ?f2011 ?f2006 ?f2012 ?f2004 ?f1900 ?f2013 ?f2014 ?f2000 ?f2015 ?f2016 ?f1874 ?f1996 ?f1864 ?f1994 ?f2017 ?f1992 ?f1857 ?f2018 ?f2019 ?f1990 ?f2020 ?f2021 ?f2022 ?f1984 ?f2023 ?f2024 ?f2025 ?f2026 ?f2027 ?f2028 ?f2029 ?f1980 ?f2030 ?f2031 ?f2032 ?f2033 ?f2034 ?f2035 ?f2036 ?f2037 ?f2038 ?f1978 ?f2039 ?f1976 ?f2040 ?f2041 ?f1771 ?f2042 ?f2043 ?f1974 ?f1765 ?f2044 ?f1834 ?f1972 ?f2045 ?f2046 ?f2047 ?f2048 ?f1790 ?f2049 ?f1792 ?f1719 ?f1720"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5150745"/>
            <draw:equation draw:name="f2" draw:formula="3757188"/>
            <draw:equation draw:name="f3" draw:formula="4417414"/>
            <draw:equation draw:name="f4" draw:formula="271604"/>
            <draw:equation draw:name="f5" draw:formula="4382709"/>
            <draw:equation draw:name="f6" draw:formula="268586"/>
            <draw:equation draw:name="f7" draw:formula="4338797"/>
            <draw:equation draw:name="f8" draw:formula="267148"/>
            <draw:equation draw:name="f9" draw:formula="4299719"/>
            <draw:equation draw:name="f10" draw:formula="262551"/>
            <draw:equation draw:name="f11" draw:formula="4275669"/>
            <draw:equation draw:name="f12" draw:formula="259722"/>
            <draw:equation draw:name="f13" draw:formula="4258880"/>
            <draw:equation draw:name="f14" draw:formula="250883"/>
            <draw:equation draw:name="f15" draw:formula="4236345"/>
            <draw:equation draw:name="f16" draw:formula="244444"/>
            <draw:equation draw:name="f17" draw:formula="4224381"/>
            <draw:equation draw:name="f18" draw:formula="241026"/>
            <draw:equation draw:name="f19" draw:formula="4212095"/>
            <draw:equation draw:name="f20" draw:formula="238808"/>
            <draw:equation draw:name="f21" draw:formula="4200131"/>
            <draw:equation draw:name="f22" draw:formula="235390"/>
            <draw:equation draw:name="f23" draw:formula="4190955"/>
            <draw:equation draw:name="f24" draw:formula="232768"/>
            <draw:equation draw:name="f25" draw:formula="4182397"/>
            <draw:equation draw:name="f26" draw:formula="227825"/>
            <draw:equation draw:name="f27" draw:formula="4172970"/>
            <draw:equation draw:name="f28" draw:formula="226337"/>
            <draw:equation draw:name="f29" draw:formula="4124905"/>
            <draw:equation draw:name="f30" draw:formula="218748"/>
            <draw:equation draw:name="f31" draw:formula="4076287"/>
            <draw:equation draw:name="f32" draw:formula="215112"/>
            <draw:equation draw:name="f33" draw:formula="4028115"/>
            <draw:equation draw:name="f34" draw:formula="208230"/>
            <draw:equation draw:name="f35" draw:formula="4006990"/>
            <draw:equation draw:name="f36" draw:formula="205212"/>
            <draw:equation draw:name="f37" draw:formula="3985736"/>
            <draw:equation draw:name="f38" draw:formula="202993"/>
            <draw:equation draw:name="f39" draw:formula="3964741"/>
            <draw:equation draw:name="f40" draw:formula="199176"/>
            <draw:equation draw:name="f41" draw:formula="3887820"/>
            <draw:equation draw:name="f42" draw:formula="185190"/>
            <draw:equation draw:name="f43" draw:formula="3974583"/>
            <draw:equation draw:name="f44" draw:formula="192878"/>
            <draw:equation draw:name="f45" draw:formula="3874206"/>
            <draw:equation draw:name="f46" draw:formula="181069"/>
            <draw:equation draw:name="f47" draw:formula="3841101"/>
            <draw:equation draw:name="f48" draw:formula="177174"/>
            <draw:equation draw:name="f49" draw:formula="3807814"/>
            <draw:equation draw:name="f50" draw:formula="175034"/>
            <draw:equation draw:name="f51" draw:formula="3774618"/>
            <draw:equation draw:name="f52" draw:formula="172016"/>
            <draw:equation draw:name="f53" draw:formula="3719413"/>
            <draw:equation draw:name="f54" draw:formula="153614"/>
            <draw:equation draw:name="f55" draw:formula="3763009"/>
            <draw:equation draw:name="f56" draw:formula="166038"/>
            <draw:equation draw:name="f57" draw:formula="3665976"/>
            <draw:equation draw:name="f58" draw:formula="153909"/>
            <draw:equation draw:name="f59" draw:formula="3644802"/>
            <draw:equation draw:name="f60" draw:formula="151262"/>
            <draw:equation draw:name="f61" draw:formula="3623651"/>
            <draw:equation draw:name="f62" draw:formula="148363"/>
            <draw:equation draw:name="f63" draw:formula="3602602"/>
            <draw:equation draw:name="f64" draw:formula="144855"/>
            <draw:equation draw:name="f65" draw:formula="3587424"/>
            <draw:equation draw:name="f66" draw:formula="142325"/>
            <draw:equation draw:name="f67" draw:formula="3572638"/>
            <draw:equation draw:name="f68" draw:formula="137413"/>
            <draw:equation draw:name="f69" draw:formula="3557335"/>
            <draw:equation draw:name="f70" draw:formula="135802"/>
            <draw:equation draw:name="f71" draw:formula="3515210"/>
            <draw:equation draw:name="f72" draw:formula="131368"/>
            <draw:equation draw:name="f73" draw:formula="3472836"/>
            <draw:equation draw:name="f74" draw:formula="129767"/>
            <draw:equation draw:name="f75" draw:formula="3430586"/>
            <draw:equation draw:name="f76" draw:formula="126749"/>
            <draw:equation draw:name="f77" draw:formula="3318976"/>
            <draw:equation draw:name="f78" draw:formula="128981"/>
            <draw:equation draw:name="f79" draw:formula="3076077"/>
            <draw:equation draw:name="f80" draw:formula="115484"/>
            <draw:equation draw:name="f81" draw:formula="2914539"/>
            <draw:equation draw:name="f82" draw:formula="2902297"/>
            <draw:equation draw:name="f83" draw:formula="147081"/>
            <draw:equation draw:name="f84" draw:formula="2890289"/>
            <draw:equation draw:name="f85" draw:formula="150491"/>
            <draw:equation draw:name="f86" draw:formula="2878325"/>
            <draw:equation draw:name="f87" draw:formula="2869149"/>
            <draw:equation draw:name="f88" draw:formula="156531"/>
            <draw:equation draw:name="f89" draw:formula="2860553"/>
            <draw:equation draw:name="f90" draw:formula="161255"/>
            <draw:equation draw:name="f91" draw:formula="2851164"/>
            <draw:equation draw:name="f92" draw:formula="162962"/>
            <draw:equation draw:name="f93" draw:formula="2827226"/>
            <draw:equation draw:name="f94" draw:formula="167314"/>
            <draw:equation draw:name="f95" draw:formula="2802736"/>
            <draw:equation draw:name="f96" draw:formula="168016"/>
            <draw:equation draw:name="f97" draw:formula="2778737"/>
            <draw:equation draw:name="f98" draw:formula="2766463"/>
            <draw:equation draw:name="f99" draw:formula="174062"/>
            <draw:equation draw:name="f100" draw:formula="2754441"/>
            <draw:equation draw:name="f101" draw:formula="177494"/>
            <draw:equation draw:name="f102" draw:formula="2742523"/>
            <draw:equation draw:name="f103" draw:formula="2724241"/>
            <draw:equation draw:name="f104" draw:formula="186553"/>
            <draw:equation draw:name="f105" draw:formula="2688202"/>
            <draw:equation draw:name="f106" draw:formula="2679149"/>
            <draw:equation draw:name="f107" draw:formula="2669896"/>
            <draw:equation draw:name="f108" draw:formula="210959"/>
            <draw:equation draw:name="f109" draw:formula="2661042"/>
            <draw:equation draw:name="f110" draw:formula="217283"/>
            <draw:equation draw:name="f111" draw:formula="2648763"/>
            <draw:equation draw:name="f112" draw:formula="226054"/>
            <draw:equation draw:name="f113" draw:formula="2637929"/>
            <draw:equation draw:name="f114" draw:formula="236958"/>
            <draw:equation draw:name="f115" draw:formula="2624828"/>
            <draw:equation draw:name="f116" draw:formula="2616542"/>
            <draw:equation draw:name="f117" draw:formula="249179"/>
            <draw:equation draw:name="f118" draw:formula="2606721"/>
            <draw:equation draw:name="f119" draw:formula="250479"/>
            <draw:equation draw:name="f120" draw:formula="2597667"/>
            <draw:equation draw:name="f121" draw:formula="253497"/>
            <draw:equation draw:name="f122" draw:formula="2588614"/>
            <draw:equation draw:name="f123" draw:formula="259533"/>
            <draw:equation draw:name="f124" draw:formula="2579954"/>
            <draw:equation draw:name="f125" draw:formula="266206"/>
            <draw:equation draw:name="f126" draw:formula="2570507"/>
            <draw:equation draw:name="f127" draw:formula="2558789"/>
            <draw:equation draw:name="f128" draw:formula="278300"/>
            <draw:equation draw:name="f129" draw:formula="2544832"/>
            <draw:equation draw:name="f130" draw:formula="281280"/>
            <draw:equation draw:name="f131" draw:formula="2534293"/>
            <draw:equation draw:name="f132" draw:formula="289711"/>
            <draw:equation draw:name="f133" draw:formula="2514297"/>
            <draw:equation draw:name="f134" draw:formula="305708"/>
            <draw:equation draw:name="f135" draw:formula="2498079"/>
            <draw:equation draw:name="f136" draw:formula="325925"/>
            <draw:equation draw:name="f137" draw:formula="2479972"/>
            <draw:equation draw:name="f138" draw:formula="344032"/>
            <draw:equation draw:name="f139" draw:formula="2470919"/>
            <draw:equation draw:name="f140" draw:formula="353085"/>
            <draw:equation draw:name="f141" draw:formula="2463465"/>
            <draw:equation draw:name="f142" draw:formula="364090"/>
            <draw:equation draw:name="f143" draw:formula="2452812"/>
            <draw:equation draw:name="f144" draw:formula="371192"/>
            <draw:equation draw:name="f145" draw:formula="2315511"/>
            <draw:equation draw:name="f146" draw:formula="462726"/>
            <draw:equation draw:name="f147" draw:formula="2456432"/>
            <draw:equation draw:name="f148" draw:formula="363650"/>
            <draw:equation draw:name="f149" draw:formula="2371331"/>
            <draw:equation draw:name="f150" draw:formula="434566"/>
            <draw:equation draw:name="f151" draw:formula="2362972"/>
            <draw:equation draw:name="f152" draw:formula="441532"/>
            <draw:equation draw:name="f153" draw:formula="2352432"/>
            <draw:equation draw:name="f154" draw:formula="445592"/>
            <draw:equation draw:name="f155" draw:formula="2344170"/>
            <draw:equation draw:name="f156" draw:formula="452673"/>
            <draw:equation draw:name="f157" draw:formula="2331208"/>
            <draw:equation draw:name="f158" draw:formula="463783"/>
            <draw:equation draw:name="f159" draw:formula="2321848"/>
            <draw:equation draw:name="f160" draw:formula="478964"/>
            <draw:equation draw:name="f161" draw:formula="2307956"/>
            <draw:equation draw:name="f162" draw:formula="488887"/>
            <draw:equation draw:name="f163" draw:formula="2300190"/>
            <draw:equation draw:name="f164" draw:formula="494434"/>
            <draw:equation draw:name="f165" draw:formula="2289332"/>
            <draw:equation draw:name="f166" draw:formula="493673"/>
            <draw:equation draw:name="f167" draw:formula="2280796"/>
            <draw:equation draw:name="f168" draw:formula="497941"/>
            <draw:equation draw:name="f169" draw:formula="2271064"/>
            <draw:equation draw:name="f170" draw:formula="502807"/>
            <draw:equation draw:name="f171" draw:formula="2261995"/>
            <draw:equation draw:name="f172" draw:formula="509082"/>
            <draw:equation draw:name="f173" draw:formula="2253636"/>
            <draw:equation draw:name="f174" draw:formula="516048"/>
            <draw:equation draw:name="f175" draw:formula="2243800"/>
            <draw:equation draw:name="f176" draw:formula="524245"/>
            <draw:equation draw:name="f177" draw:formula="2236311"/>
            <draw:equation draw:name="f178" draw:formula="535011"/>
            <draw:equation draw:name="f179" draw:formula="2226475"/>
            <draw:equation draw:name="f180" draw:formula="543208"/>
            <draw:equation draw:name="f181" draw:formula="2218116"/>
            <draw:equation draw:name="f182" draw:formula="550174"/>
            <draw:equation draw:name="f183" draw:formula="2207674"/>
            <draw:equation draw:name="f184" draw:formula="554349"/>
            <draw:equation draw:name="f185" draw:formula="2199315"/>
            <draw:equation draw:name="f186" draw:formula="561315"/>
            <draw:equation draw:name="f187" draw:formula="2189479"/>
            <draw:equation draw:name="f188" draw:formula="569512"/>
            <draw:equation draw:name="f189" draw:formula="2181875"/>
            <draw:equation draw:name="f190" draw:formula="580143"/>
            <draw:equation draw:name="f191" draw:formula="2172154"/>
            <draw:equation draw:name="f192" draw:formula="588475"/>
            <draw:equation draw:name="f193" draw:formula="2152493"/>
            <draw:equation draw:name="f194" draw:formula="605327"/>
            <draw:equation draw:name="f195" draw:formula="2130282"/>
            <draw:equation draw:name="f196" draw:formula="619408"/>
            <draw:equation draw:name="f197" draw:formula="2108780"/>
            <draw:equation draw:name="f198" draw:formula="633743"/>
            <draw:equation draw:name="f199" draw:formula="2066531"/>
            <draw:equation draw:name="f200" draw:formula="630725"/>
            <draw:equation draw:name="f201" draw:formula="2023744"/>
            <draw:equation draw:name="f202" draw:formula="632050"/>
            <draw:equation draw:name="f203" draw:formula="1982032"/>
            <draw:equation draw:name="f204" draw:formula="624689"/>
            <draw:equation draw:name="f205" draw:formula="1946548"/>
            <draw:equation draw:name="f206" draw:formula="618427"/>
            <draw:equation draw:name="f207" draw:formula="1958648"/>
            <draw:equation draw:name="f208" draw:formula="601874"/>
            <draw:equation draw:name="f209" draw:formula="1945818"/>
            <draw:equation draw:name="f210" draw:formula="579422"/>
            <draw:equation draw:name="f211" draw:formula="1938332"/>
            <draw:equation draw:name="f212" draw:formula="566321"/>
            <draw:equation draw:name="f213" draw:formula="1927711"/>
            <draw:equation draw:name="f214" draw:formula="555279"/>
            <draw:equation draw:name="f215" draw:formula="1918657"/>
            <draw:equation draw:name="f216" draw:formula="1886307"/>
            <draw:equation draw:name="f217" draw:formula="446153"/>
            <draw:equation draw:name="f218" draw:formula="1908747"/>
            <draw:equation draw:name="f219" draw:formula="527301"/>
            <draw:equation draw:name="f220" draw:formula="1891497"/>
            <draw:equation draw:name="f221" draw:formula="389299"/>
            <draw:equation draw:name="f222" draw:formula="1889421"/>
            <draw:equation draw:name="f223" draw:formula="372695"/>
            <draw:equation draw:name="f224" draw:formula="1878561"/>
            <draw:equation draw:name="f225" draw:formula="325917"/>
            <draw:equation draw:name="f226" draw:formula="1873390"/>
            <draw:equation draw:name="f227" draw:formula="307818"/>
            <draw:equation draw:name="f228" draw:formula="1870768"/>
            <draw:equation draw:name="f229" draw:formula="298642"/>
            <draw:equation draw:name="f230" draw:formula="1866959"/>
            <draw:equation draw:name="f231" draw:formula="289833"/>
            <draw:equation draw:name="f232" draw:formula="1864337"/>
            <draw:equation draw:name="f233" draw:formula="280657"/>
            <draw:equation draw:name="f234" draw:formula="1860919"/>
            <draw:equation draw:name="f235" draw:formula="268693"/>
            <draw:equation draw:name="f236" draw:formula="1860848"/>
            <draw:equation draw:name="f237" draw:formula="255573"/>
            <draw:equation draw:name="f238" draw:formula="1855283"/>
            <draw:equation draw:name="f239" draw:formula="1846718"/>
            <draw:equation draw:name="f240" draw:formula="227315"/>
            <draw:equation draw:name="f241" draw:formula="1816495"/>
            <draw:equation draw:name="f242" draw:formula="194013"/>
            <draw:equation draw:name="f243" draw:formula="1800962"/>
            <draw:equation draw:name="f244" draw:formula="1792603"/>
            <draw:equation draw:name="f245" draw:formula="174103"/>
            <draw:equation draw:name="f246" draw:formula="1782161"/>
            <draw:equation draw:name="f247" draw:formula="169928"/>
            <draw:equation draw:name="f248" draw:formula="1773802"/>
            <draw:equation draw:name="f249" draw:formula="1763966"/>
            <draw:equation draw:name="f250" draw:formula="154765"/>
            <draw:equation draw:name="f251" draw:formula="1758094"/>
            <draw:equation draw:name="f252" draw:formula="141528"/>
            <draw:equation draw:name="f253" draw:formula="1746642"/>
            <draw:equation draw:name="f254" draw:formula="1662405"/>
            <draw:equation draw:name="f255" draw:formula="93684"/>
            <draw:equation draw:name="f256" draw:formula="1686868"/>
            <draw:equation draw:name="f257" draw:formula="119681"/>
            <draw:equation draw:name="f258" draw:formula="1619893"/>
            <draw:equation draw:name="f259" draw:formula="99588"/>
            <draw:equation draw:name="f260" draw:formula="1604327"/>
            <draw:equation draw:name="f261" draw:formula="94918"/>
            <draw:equation draw:name="f262" draw:formula="1590329"/>
            <draw:equation draw:name="f263" draw:formula="85668"/>
            <draw:equation draw:name="f264" draw:formula="1574626"/>
            <draw:equation draw:name="f265" draw:formula="81481"/>
            <draw:equation draw:name="f266" draw:formula="1488105"/>
            <draw:equation draw:name="f267" draw:formula="58409"/>
            <draw:equation draw:name="f268" draw:formula="1487320"/>
            <draw:equation draw:name="f269" draw:formula="66423"/>
            <draw:equation draw:name="f270" draw:formula="1402610"/>
            <draw:equation draw:name="f271" draw:formula="54321"/>
            <draw:equation draw:name="f272" draw:formula="1387377"/>
            <draw:equation draw:name="f273" draw:formula="52145"/>
            <draw:equation draw:name="f274" draw:formula="1372521"/>
            <draw:equation draw:name="f275" draw:formula="47797"/>
            <draw:equation draw:name="f276" draw:formula="1357343"/>
            <draw:equation draw:name="f277" draw:formula="45267"/>
            <draw:equation draw:name="f278" draw:formula="1336294"/>
            <draw:equation draw:name="f279" draw:formula="41759"/>
            <draw:equation draw:name="f280" draw:formula="1315046"/>
            <draw:equation draw:name="f281" draw:formula="39542"/>
            <draw:equation draw:name="f282" draw:formula="1293968"/>
            <draw:equation draw:name="f283" draw:formula="36214"/>
            <draw:equation draw:name="f284" draw:formula="1185327"/>
            <draw:equation draw:name="f285" draw:formula="18107"/>
            <draw:equation draw:name="f286" draw:formula="1167220"/>
            <draw:equation draw:name="f287" draw:formula="15089"/>
            <draw:equation draw:name="f288" draw:formula="1149287"/>
            <draw:equation draw:name="f289" draw:formula="10715"/>
            <draw:equation draw:name="f290" draw:formula="1131006"/>
            <draw:equation draw:name="f291" draw:formula="9053"/>
            <draw:equation draw:name="f292" draw:formula="1031418"/>
            <draw:equation draw:name="f293" draw:formula="596852"/>
            <draw:equation draw:name="f294" draw:formula="587316"/>
            <draw:equation draw:name="f295" draw:formula="9427"/>
            <draw:equation draw:name="f296" draw:formula="578949"/>
            <draw:equation draw:name="f297" draw:formula="15792"/>
            <draw:equation draw:name="f298" draw:formula="569691"/>
            <draw:equation draw:name="f299" draw:formula="554763"/>
            <draw:equation draw:name="f300" draw:formula="21839"/>
            <draw:equation draw:name="f301" draw:formula="539445"/>
            <draw:equation draw:name="f302" draw:formula="23822"/>
            <draw:equation draw:name="f303" draw:formula="524424"/>
            <draw:equation draw:name="f304" draw:formula="27160"/>
            <draw:equation draw:name="f305" draw:formula="512277"/>
            <draw:equation draw:name="f306" draw:formula="29859"/>
            <draw:equation draw:name="f307" draw:formula="500281"/>
            <draw:equation draw:name="f308" draw:formula="33196"/>
            <draw:equation draw:name="f309" draw:formula="488210"/>
            <draw:equation draw:name="f310" draw:formula="420026"/>
            <draw:equation draw:name="f311" draw:formula="81671"/>
            <draw:equation draw:name="f312" draw:formula="506680"/>
            <draw:equation draw:name="f313" draw:formula="28299"/>
            <draw:equation draw:name="f314" draw:formula="424836"/>
            <draw:equation draw:name="f315" draw:formula="63374"/>
            <draw:equation draw:name="f316" draw:formula="414835"/>
            <draw:equation draw:name="f317" draw:formula="67660"/>
            <draw:equation draw:name="f318" draw:formula="407407"/>
            <draw:equation draw:name="f319" draw:formula="76615"/>
            <draw:equation draw:name="f320" draw:formula="397675"/>
            <draw:equation draw:name="f321" draw:formula="389139"/>
            <draw:equation draw:name="f322" draw:formula="85749"/>
            <draw:equation draw:name="f323" draw:formula="379568"/>
            <draw:equation draw:name="f324" draw:formula="87517"/>
            <draw:equation draw:name="f325" draw:formula="370515"/>
            <draw:equation draw:name="f326" draw:formula="90535"/>
            <draw:equation draw:name="f327" draw:formula="358444"/>
            <draw:equation draw:name="f328" draw:formula="347097"/>
            <draw:equation draw:name="f329" draw:formula="109698"/>
            <draw:equation draw:name="f330" draw:formula="334301"/>
            <draw:equation draw:name="f331" draw:formula="117695"/>
            <draw:equation draw:name="f332" draw:formula="322856"/>
            <draw:equation draw:name="f333" draw:formula="124848"/>
            <draw:equation draw:name="f334" draw:formula="308626"/>
            <draw:equation draw:name="f335" draw:formula="127371"/>
            <draw:equation draw:name="f336" draw:formula="298087"/>
            <draw:equation draw:name="f337" draw:formula="278091"/>
            <draw:equation draw:name="f338" draw:formula="151799"/>
            <draw:equation draw:name="f339" draw:formula="265072"/>
            <draw:equation draw:name="f340" draw:formula="175919"/>
            <draw:equation draw:name="f341" draw:formula="243766"/>
            <draw:equation draw:name="f342" draw:formula="190123"/>
            <draw:equation draw:name="f343" draw:formula="216606"/>
            <draw:equation draw:name="f344" draw:formula="168321"/>
            <draw:equation draw:name="f345" draw:formula="231695"/>
            <draw:equation draw:name="f346" draw:formula="193141"/>
            <draw:equation draw:name="f347" draw:formula="171339"/>
            <draw:equation draw:name="f348" draw:formula="163645"/>
            <draw:equation draw:name="f349" draw:formula="261191"/>
            <draw:equation draw:name="f350" draw:formula="159556"/>
            <draw:equation draw:name="f351" draw:formula="271803"/>
            <draw:equation draw:name="f352" draw:formula="153232"/>
            <draw:equation draw:name="f353" draw:formula="144461"/>
            <draw:equation draw:name="f354" draw:formula="292936"/>
            <draw:equation draw:name="f355" draw:formula="134724"/>
            <draw:equation draw:name="f356" draw:formula="304509"/>
            <draw:equation draw:name="f357" draw:formula="126071"/>
            <draw:equation draw:name="f358" draw:formula="316871"/>
            <draw:equation draw:name="f359" draw:formula="48031"/>
            <draw:equation draw:name="f360" draw:formula="428355"/>
            <draw:equation draw:name="f361" draw:formula="126111"/>
            <draw:equation draw:name="f362" draw:formula="322852"/>
            <draw:equation draw:name="f363" draw:formula="62697"/>
            <draw:equation draw:name="f364" draw:formula="407406"/>
            <draw:equation draw:name="f365" draw:formula="59679"/>
            <draw:equation draw:name="f366" draw:formula="416459"/>
            <draw:equation draw:name="f367" draw:formula="56995"/>
            <draw:equation draw:name="f368" draw:formula="425631"/>
            <draw:equation draw:name="f369" draw:formula="53644"/>
            <draw:equation draw:name="f370" draw:formula="21157"/>
            <draw:equation draw:name="f371" draw:formula="521199"/>
            <draw:equation draw:name="f372" draw:formula="47039"/>
            <draw:equation draw:name="f373" draw:formula="445329"/>
            <draw:equation draw:name="f374" draw:formula="26483"/>
            <draw:equation draw:name="f375" draw:formula="506994"/>
            <draw:equation draw:name="f376" draw:formula="23465"/>
            <draw:equation draw:name="f377" draw:formula="537172"/>
            <draw:equation draw:name="f378" draw:formula="21438"/>
            <draw:equation draw:name="f379" draw:formula="567466"/>
            <draw:equation draw:name="f380" draw:formula="17430"/>
            <draw:equation draw:name="f381" draw:formula="597529"/>
            <draw:equation draw:name="f382" draw:formula="2618"/>
            <draw:equation draw:name="f383" draw:formula="708620"/>
            <draw:equation draw:name="f384" draw:formula="0 - 12967"/>
            <draw:equation draw:name="f385" draw:formula="591904"/>
            <draw:equation draw:name="f386" draw:formula="814812"/>
            <draw:equation draw:name="f387" draw:formula="18900"/>
            <draw:equation draw:name="f388" draw:formula="825593"/>
            <draw:equation draw:name="f389" draw:formula="29501"/>
            <draw:equation draw:name="f390" draw:formula="832919"/>
            <draw:equation draw:name="f391" draw:formula="35537"/>
            <draw:equation draw:name="f392" draw:formula="841972"/>
            <draw:equation draw:name="f393" draw:formula="39380"/>
            <draw:equation draw:name="f394" draw:formula="857344"/>
            <draw:equation draw:name="f395" draw:formula="46426"/>
            <draw:equation draw:name="f396" draw:formula="889468"/>
            <draw:equation draw:name="f397" draw:formula="905347"/>
            <draw:equation draw:name="f398" draw:formula="64813"/>
            <draw:equation draw:name="f399" draw:formula="929920"/>
            <draw:equation draw:name="f400" draw:formula="77786"/>
            <draw:equation draw:name="f401" draw:formula="953632"/>
            <draw:equation draw:name="f402" draw:formula="89857"/>
            <draw:equation draw:name="f403" draw:formula="977774"/>
            <draw:equation draw:name="f404" draw:formula="107964"/>
            <draw:equation draw:name="f405" draw:formula="1013988"/>
            <draw:equation draw:name="f406" draw:formula="114000"/>
            <draw:equation draw:name="f407" draw:formula="1026059"/>
            <draw:equation draw:name="f408" draw:formula="116528"/>
            <draw:equation draw:name="f409" draw:formula="1040659"/>
            <draw:equation draw:name="f410" draw:formula="1050202"/>
            <draw:equation draw:name="f411" draw:formula="1077362"/>
            <draw:equation draw:name="f412" draw:formula="169142"/>
            <draw:equation draw:name="f413" draw:formula="1125095"/>
            <draw:equation draw:name="f414" draw:formula="151769"/>
            <draw:equation draw:name="f415" draw:formula="1086471"/>
            <draw:equation draw:name="f416" draw:formula="189446"/>
            <draw:equation draw:name="f417" draw:formula="1131683"/>
            <draw:equation draw:name="f418" draw:formula="196412"/>
            <draw:equation draw:name="f419" draw:formula="1140042"/>
            <draw:equation draw:name="f420" draw:formula="200274"/>
            <draw:equation draw:name="f421" draw:formula="1150756"/>
            <draw:equation draw:name="f422" draw:formula="207553"/>
            <draw:equation draw:name="f423" draw:formula="1158844"/>
            <draw:equation draw:name="f424" draw:formula="227538"/>
            <draw:equation draw:name="f425" draw:formula="1181050"/>
            <draw:equation draw:name="f426" draw:formula="249802"/>
            <draw:equation draw:name="f427" draw:formula="1201093"/>
            <draw:equation draw:name="f428" draw:formula="270927"/>
            <draw:equation draw:name="f429" draw:formula="1222218"/>
            <draw:equation draw:name="f430" draw:formula="282998"/>
            <draw:equation draw:name="f431" draw:formula="1234289"/>
            <draw:equation draw:name="f432" draw:formula="292937"/>
            <draw:equation draw:name="f433" draw:formula="1248962"/>
            <draw:equation draw:name="f434" draw:formula="307141"/>
            <draw:equation draw:name="f435" draw:formula="1258432"/>
            <draw:equation draw:name="f436" draw:formula="388622"/>
            <draw:equation draw:name="f437" draw:formula="1312753"/>
            <draw:equation draw:name="f438" draw:formula="415782"/>
            <draw:equation draw:name="f439" draw:formula="1330859"/>
            <draw:equation draw:name="f440" draw:formula="1336895"/>
            <draw:equation draw:name="f441" draw:formula="432273"/>
            <draw:equation draw:name="f442" draw:formula="1346832"/>
            <draw:equation draw:name="f443" draw:formula="442943"/>
            <draw:equation draw:name="f444" draw:formula="1348966"/>
            <draw:equation draw:name="f445" draw:formula="1358020"/>
            <draw:equation draw:name="f446" draw:formula="556394"/>
            <draw:equation draw:name="f447" draw:formula="1403477"/>
            <draw:equation draw:name="f448" draw:formula="469740"/>
            <draw:equation draw:name="f449" draw:formula="1350105"/>
            <draw:equation draw:name="f450" draw:formula="551584"/>
            <draw:equation draw:name="f451" draw:formula="1385180"/>
            <draw:equation draw:name="f452" draw:formula="561585"/>
            <draw:equation draw:name="f453" draw:formula="1389466"/>
            <draw:equation draw:name="f454" draw:formula="569013"/>
            <draw:equation draw:name="f455" draw:formula="1398421"/>
            <draw:equation draw:name="f456" draw:formula="578745"/>
            <draw:equation draw:name="f457" draw:formula="1403287"/>
            <draw:equation draw:name="f458" draw:formula="592629"/>
            <draw:equation draw:name="f459" draw:formula="1410229"/>
            <draw:equation draw:name="f460" draw:formula="629348"/>
            <draw:equation draw:name="f461" draw:formula="1417911"/>
            <draw:equation draw:name="f462" draw:formula="642119"/>
            <draw:equation draw:name="f463" draw:formula="1421394"/>
            <draw:equation draw:name="f464" draw:formula="663315"/>
            <draw:equation draw:name="f465" draw:formula="1427175"/>
            <draw:equation draw:name="f466" draw:formula="684450"/>
            <draw:equation draw:name="f467" draw:formula="1433188"/>
            <draw:equation draw:name="f468" draw:formula="705493"/>
            <draw:equation draw:name="f469" draw:formula="1439501"/>
            <draw:equation draw:name="f470" draw:formula="714634"/>
            <draw:equation draw:name="f471" draw:formula="1442243"/>
            <draw:equation draw:name="f472" draw:formula="723477"/>
            <draw:equation draw:name="f473" draw:formula="1445932"/>
            <draw:equation draw:name="f474" draw:formula="732653"/>
            <draw:equation draw:name="f475" draw:formula="1448554"/>
            <draw:equation draw:name="f476" draw:formula="744617"/>
            <draw:equation draw:name="f477" draw:formula="1451972"/>
            <draw:equation draw:name="f478" draw:formula="757216"/>
            <draw:equation draw:name="f479" draw:formula="1453239"/>
            <draw:equation draw:name="f480" draw:formula="768867"/>
            <draw:equation draw:name="f481" draw:formula="1457608"/>
            <draw:equation draw:name="f482" draw:formula="781504"/>
            <draw:equation draw:name="f483" draw:formula="1462347"/>
            <draw:equation draw:name="f484" draw:formula="792060"/>
            <draw:equation draw:name="f485" draw:formula="1472164"/>
            <draw:equation draw:name="f486" draw:formula="805081"/>
            <draw:equation draw:name="f487" draw:formula="1475715"/>
            <draw:equation draw:name="f488" draw:formula="825668"/>
            <draw:equation draw:name="f489" draw:formula="1481330"/>
            <draw:equation draw:name="f490" draw:formula="847377"/>
            <draw:equation draw:name="f491" draw:formula="1481440"/>
            <draw:equation draw:name="f492" draw:formula="868455"/>
            <draw:equation draw:name="f493" draw:formula="1484768"/>
            <draw:equation draw:name="f494" draw:formula="904719"/>
            <draw:equation draw:name="f495" draw:formula="1490494"/>
            <draw:equation draw:name="f496" draw:formula="941480"/>
            <draw:equation draw:name="f497" draw:formula="1493970"/>
            <draw:equation draw:name="f498" draw:formula="977097"/>
            <draw:equation draw:name="f499" draw:formula="1502875"/>
            <draw:equation draw:name="f500" draw:formula="1055506"/>
            <draw:equation draw:name="f501" draw:formula="1522478"/>
            <draw:equation draw:name="f502" draw:formula="970617"/>
            <draw:equation draw:name="f503" draw:formula="1498473"/>
            <draw:equation draw:name="f504" draw:formula="1049525"/>
            <draw:equation draw:name="f505" draw:formula="1530036"/>
            <draw:equation draw:name="f506" draw:formula="1067246"/>
            <draw:equation draw:name="f507" draw:formula="1537125"/>
            <draw:equation draw:name="f508" draw:formula="1086775"/>
            <draw:equation draw:name="f509" draw:formula="1539607"/>
            <draw:equation draw:name="f510" draw:formula="1103846"/>
            <draw:equation draw:name="f511" draw:formula="1548143"/>
            <draw:equation draw:name="f512" draw:formula="1148595"/>
            <draw:equation draw:name="f513" draw:formula="1570518"/>
            <draw:equation draw:name="f514" draw:formula="1127256"/>
            <draw:equation draw:name="f515" draw:formula="1561983"/>
            <draw:equation draw:name="f516" draw:formula="1575303"/>
            <draw:equation draw:name="f517" draw:formula="1176273"/>
            <draw:equation draw:name="f518" draw:formula="1584356"/>
            <draw:equation draw:name="f519" draw:formula="1183264"/>
            <draw:equation draw:name="f520" draw:formula="1596111"/>
            <draw:equation draw:name="f521" draw:formula="1194380"/>
            <draw:equation draw:name="f522" draw:formula="1602463"/>
            <draw:equation draw:name="f523" draw:formula="1205183"/>
            <draw:equation draw:name="f524" draw:formula="1608636"/>
            <draw:equation draw:name="f525" draw:formula="1218943"/>
            <draw:equation draw:name="f526" draw:formula="1607148"/>
            <draw:equation draw:name="f527" draw:formula="1230594"/>
            <draw:equation draw:name="f528" draw:formula="1611517"/>
            <draw:equation draw:name="f529" draw:formula="1325270"/>
            <draw:equation draw:name="f530" draw:formula="1647021"/>
            <draw:equation draw:name="f531" draw:formula="1210076"/>
            <draw:equation draw:name="f532" draw:formula="1615442"/>
            <draw:equation draw:name="f533" draw:formula="1303022"/>
            <draw:equation draw:name="f534" draw:formula="1638677"/>
            <draw:equation draw:name="f535" draw:formula="1371208"/>
            <draw:equation draw:name="f536" draw:formula="1684135"/>
            <draw:equation draw:name="f537" draw:formula="1284549"/>
            <draw:equation draw:name="f538" draw:formula="1630760"/>
            <draw:equation draw:name="f539" draw:formula="1366396"/>
            <draw:equation draw:name="f540" draw:formula="1665838"/>
            <draw:equation draw:name="f541" draw:formula="1376397"/>
            <draw:equation draw:name="f542" draw:formula="1670124"/>
            <draw:equation draw:name="f543" draw:formula="1383824"/>
            <draw:equation draw:name="f544" draw:formula="1679079"/>
            <draw:equation draw:name="f545" draw:formula="1393556"/>
            <draw:equation draw:name="f546" draw:formula="1683945"/>
            <draw:equation draw:name="f547" draw:formula="1402092"/>
            <draw:equation draw:name="f548" draw:formula="1688213"/>
            <draw:equation draw:name="f549" draw:formula="1411663"/>
            <draw:equation draw:name="f550" draw:formula="1689980"/>
            <draw:equation draw:name="f551" draw:formula="1420717"/>
            <draw:equation draw:name="f552" draw:formula="1692998"/>
            <draw:equation draw:name="f553" draw:formula="1447421"/>
            <draw:equation draw:name="f554" draw:formula="1710801"/>
            <draw:equation draw:name="f555" draw:formula="1453256"/>
            <draw:equation draw:name="f556" draw:formula="1712127"/>
            <draw:equation draw:name="f557" draw:formula="1475038"/>
            <draw:equation draw:name="f558" draw:formula="1738265"/>
            <draw:equation draw:name="f559" draw:formula="1482004"/>
            <draw:equation draw:name="f560" draw:formula="1746624"/>
            <draw:equation draw:name="f561" draw:formula="1487109"/>
            <draw:equation draw:name="f562" draw:formula="1756372"/>
            <draw:equation draw:name="f563" draw:formula="1493145"/>
            <draw:equation draw:name="f564" draw:formula="1765426"/>
            <draw:equation draw:name="f565" draw:formula="1496163"/>
            <draw:equation draw:name="f566" draw:formula="1774479"/>
            <draw:equation draw:name="f567" draw:formula="1497564"/>
            <draw:equation draw:name="f568" draw:formula="1784244"/>
            <draw:equation draw:name="f569" draw:formula="1502198"/>
            <draw:equation draw:name="f570" draw:formula="1792586"/>
            <draw:equation draw:name="f571" draw:formula="1512766"/>
            <draw:equation draw:name="f572" draw:formula="1811609"/>
            <draw:equation draw:name="f573" draw:formula="1526341"/>
            <draw:equation draw:name="f574" draw:formula="1828800"/>
            <draw:equation draw:name="f575" draw:formula="1538412"/>
            <draw:equation draw:name="f576" draw:formula="1846907"/>
            <draw:equation draw:name="f577" draw:formula="1544448"/>
            <draw:equation draw:name="f578" draw:formula="1855960"/>
            <draw:equation draw:name="f579" draw:formula="1551653"/>
            <draw:equation draw:name="f580" draw:formula="1864335"/>
            <draw:equation draw:name="f581" draw:formula="1556519"/>
            <draw:equation draw:name="f582" draw:formula="1874067"/>
            <draw:equation draw:name="f583" draw:formula="1598985"/>
            <draw:equation draw:name="f584" draw:formula="1958999"/>
            <draw:equation draw:name="f585" draw:formula="1547981"/>
            <draw:equation draw:name="f586" draw:formula="1852723"/>
            <draw:equation draw:name="f587" draw:formula="1592733"/>
            <draw:equation draw:name="f588" draw:formula="1964602"/>
            <draw:equation draw:name="f589" draw:formula="1615461"/>
            <draw:equation draw:name="f590" draw:formula="2021422"/>
            <draw:equation draw:name="f591" draw:formula="1606899"/>
            <draw:equation draw:name="f592" draw:formula="1994103"/>
            <draw:equation draw:name="f593" draw:formula="2046083"/>
            <draw:equation draw:name="f594" draw:formula="1622911"/>
            <draw:equation draw:name="f595" draw:formula="2504792"/>
            <draw:equation draw:name="f596" draw:formula="1614252"/>
            <draw:equation draw:name="f597" draw:formula="2963727"/>
            <draw:equation draw:name="f598" draw:formula="1628947"/>
            <draw:equation draw:name="f599" draw:formula="3422210"/>
            <draw:equation draw:name="f600" draw:formula="1629494"/>
            <draw:equation draw:name="f601" draw:formula="3439272"/>
            <draw:equation draw:name="f602" draw:formula="1655238"/>
            <draw:equation draw:name="f603" draw:formula="3444533"/>
            <draw:equation draw:name="f604" draw:formula="1665160"/>
            <draw:equation draw:name="f605" draw:formula="3458424"/>
            <draw:equation draw:name="f606" draw:formula="1670707"/>
            <draw:equation draw:name="f607" draw:formula="3466190"/>
            <draw:equation draw:name="f608" draw:formula="1669946"/>
            <draw:equation draw:name="f609" draw:formula="3477048"/>
            <draw:equation draw:name="f610" draw:formula="1674214"/>
            <draw:equation draw:name="f611" draw:formula="3485584"/>
            <draw:equation draw:name="f612" draw:formula="1690371"/>
            <draw:equation draw:name="f613" draw:formula="3517898"/>
            <draw:equation draw:name="f614" draw:formula="1722642"/>
            <draw:equation draw:name="f615" draw:formula="3543065"/>
            <draw:equation draw:name="f616" draw:formula="3567065"/>
            <draw:equation draw:name="f617" draw:formula="1755696"/>
            <draw:equation draw:name="f618" draw:formula="3576119"/>
            <draw:equation draw:name="f619" draw:formula="1763149"/>
            <draw:equation draw:name="f620" draw:formula="3587124"/>
            <draw:equation draw:name="f621" draw:formula="3594226"/>
            <draw:equation draw:name="f622" draw:formula="1822804"/>
            <draw:equation draw:name="f623" draw:formula="3626894"/>
            <draw:equation draw:name="f624" draw:formula="1843112"/>
            <draw:equation draw:name="f625" draw:formula="3643677"/>
            <draw:equation draw:name="f626" draw:formula="1900551"/>
            <draw:equation draw:name="f627" draw:formula="3666653"/>
            <draw:equation draw:name="f628" draw:formula="1915640"/>
            <draw:equation draw:name="f629" draw:formula="3672689"/>
            <draw:equation draw:name="f630" draw:formula="1930601"/>
            <draw:equation draw:name="f631" draw:formula="3679054"/>
            <draw:equation draw:name="f632" draw:formula="3684760"/>
            <draw:equation draw:name="f633" draw:formula="1954753"/>
            <draw:equation draw:name="f634" draw:formula="3688111"/>
            <draw:equation draw:name="f635" draw:formula="1964257"/>
            <draw:equation draw:name="f636" draw:formula="3689938"/>
            <draw:equation draw:name="f637" draw:formula="1972978"/>
            <draw:equation draw:name="f638" draw:formula="3693814"/>
            <draw:equation draw:name="f639" draw:formula="1991477"/>
            <draw:equation draw:name="f640" draw:formula="3702036"/>
            <draw:equation draw:name="f641" draw:formula="2008503"/>
            <draw:equation draw:name="f642" draw:formula="3713456"/>
            <draw:equation draw:name="f643" draw:formula="2027299"/>
            <draw:equation draw:name="f644" draw:formula="3720974"/>
            <draw:equation draw:name="f645" draw:formula="2049268"/>
            <draw:equation draw:name="f646" draw:formula="3729762"/>
            <draw:equation draw:name="f647" draw:formula="2098527"/>
            <draw:equation draw:name="f648" draw:formula="3734944"/>
            <draw:equation draw:name="f649" draw:formula="2117834"/>
            <draw:equation draw:name="f650" draw:formula="3739081"/>
            <draw:equation draw:name="f651" draw:formula="2142167"/>
            <draw:equation draw:name="f652" draw:formula="3744295"/>
            <draw:equation draw:name="f653" draw:formula="2166119"/>
            <draw:equation draw:name="f654" draw:formula="3751152"/>
            <draw:equation draw:name="f655" draw:formula="2190261"/>
            <draw:equation draw:name="f656" draw:formula="2371330"/>
            <draw:equation draw:name="f657" draw:formula="3754170"/>
            <draw:equation draw:name="f658" draw:formula="2552561"/>
            <draw:equation draw:name="f659" draw:formula="3756358"/>
            <draw:equation draw:name="f660" draw:formula="2733469"/>
            <draw:equation draw:name="f661" draw:formula="3748135"/>
            <draw:equation draw:name="f662" draw:formula="2752536"/>
            <draw:equation draw:name="f663" draw:formula="3747268"/>
            <draw:equation draw:name="f664" draw:formula="2770719"/>
            <draw:equation draw:name="f665" draw:formula="3738564"/>
            <draw:equation draw:name="f666" draw:formula="2787790"/>
            <draw:equation draw:name="f667" draw:formula="3730028"/>
            <draw:equation draw:name="f668" draw:formula="2860218"/>
            <draw:equation draw:name="f669" draw:formula="2924082"/>
            <draw:equation draw:name="f670" draw:formula="3629950"/>
            <draw:equation draw:name="f671" draw:formula="2891635"/>
            <draw:equation draw:name="f672" draw:formula="3650945"/>
            <draw:equation draw:name="f673" draw:formula="2950753"/>
            <draw:equation draw:name="f674" draw:formula="3621386"/>
            <draw:equation draw:name="f675" draw:formula="2956788"/>
            <draw:equation draw:name="f676" draw:formula="3609315"/>
            <draw:equation draw:name="f677" draw:formula="2961015"/>
            <draw:equation draw:name="f678" draw:formula="3596154"/>
            <draw:equation draw:name="f679" draw:formula="2968859"/>
            <draw:equation draw:name="f680" draw:formula="3585172"/>
            <draw:equation draw:name="f681" draw:formula="2979930"/>
            <draw:equation draw:name="f682" draw:formula="3569673"/>
            <draw:equation draw:name="f683" draw:formula="3017314"/>
            <draw:equation draw:name="f684" draw:formula="3539378"/>
            <draw:equation draw:name="f685" draw:formula="3032234"/>
            <draw:equation draw:name="f686" draw:formula="3530852"/>
            <draw:equation draw:name="f687" draw:formula="3040520"/>
            <draw:equation draw:name="f688" draw:formula="3526117"/>
            <draw:equation draw:name="f689" draw:formula="3050623"/>
            <draw:equation draw:name="f690" draw:formula="3525557"/>
            <draw:equation draw:name="f691" draw:formula="3059394"/>
            <draw:equation draw:name="f692" draw:formula="3521798"/>
            <draw:equation draw:name="f693" draw:formula="3124985"/>
            <draw:equation draw:name="f694" draw:formula="3493687"/>
            <draw:equation draw:name="f695" draw:formula="3064571"/>
            <draw:equation draw:name="f696" draw:formula="3509898"/>
            <draw:equation draw:name="f697" draw:formula="3140875"/>
            <draw:equation draw:name="f698" draw:formula="3494638"/>
            <draw:equation draw:name="f699" draw:formula="3149929"/>
            <draw:equation draw:name="f700" draw:formula="3488602"/>
            <draw:equation draw:name="f701" draw:formula="3158035"/>
            <draw:equation draw:name="f702" draw:formula="3480817"/>
            <draw:equation draw:name="f703" draw:formula="3168036"/>
            <draw:equation draw:name="f704" draw:formula="3476531"/>
            <draw:equation draw:name="f705" draw:formula="3179473"/>
            <draw:equation draw:name="f706" draw:formula="3471629"/>
            <draw:equation draw:name="f707" draw:formula="3192286"/>
            <draw:equation draw:name="f708" draw:formula="3470895"/>
            <draw:equation draw:name="f709" draw:formula="3204250"/>
            <draw:equation draw:name="f710" draw:formula="3467477"/>
            <draw:equation draw:name="f711" draw:formula="3227629"/>
            <draw:equation draw:name="f712" draw:formula="3460797"/>
            <draw:equation draw:name="f713" draw:formula="3242474"/>
            <draw:equation draw:name="f714" draw:formula="3452514"/>
            <draw:equation draw:name="f715" draw:formula="3267624"/>
            <draw:equation draw:name="f716" draw:formula="3449370"/>
            <draw:equation draw:name="f717" draw:formula="3303683"/>
            <draw:equation draw:name="f718" draw:formula="3444863"/>
            <draw:equation draw:name="f719" draw:formula="3340051"/>
            <draw:equation draw:name="f720" draw:formula="3443335"/>
            <draw:equation draw:name="f721" draw:formula="3376265"/>
            <draw:equation draw:name="f722" draw:formula="3440317"/>
            <draw:equation draw:name="f723" draw:formula="3504638"/>
            <draw:equation draw:name="f724" draw:formula="3388968"/>
            <draw:equation draw:name="f725" draw:formula="3427182"/>
            <draw:equation draw:name="f726" draw:formula="3412929"/>
            <draw:equation draw:name="f727" draw:formula="3702190"/>
            <draw:equation draw:name="f728" draw:formula="3431263"/>
            <draw:equation draw:name="f729" draw:formula="3744774"/>
            <draw:equation draw:name="f730" draw:formula="3434102"/>
            <draw:equation draw:name="f731" draw:formula="3786590"/>
            <draw:equation draw:name="f732" draw:formula="3444076"/>
            <draw:equation draw:name="f733" draw:formula="3828939"/>
            <draw:equation draw:name="f734" draw:formula="3859033"/>
            <draw:equation draw:name="f735" draw:formula="3453132"/>
            <draw:equation draw:name="f736" draw:formula="3889411"/>
            <draw:equation draw:name="f737" draw:formula="3454416"/>
            <draw:equation draw:name="f738" draw:formula="3919473"/>
            <draw:equation draw:name="f739" draw:formula="3934726"/>
            <draw:equation draw:name="f740" draw:formula="3460458"/>
            <draw:equation draw:name="f741" draw:formula="3949694"/>
            <draw:equation draw:name="f742" draw:formula="3464253"/>
            <draw:equation draw:name="f743" draw:formula="4046222"/>
            <draw:equation draw:name="f744" draw:formula="4106578"/>
            <draw:equation draw:name="f745" draw:formula="3482566"/>
            <draw:equation draw:name="f746" draw:formula="4167086"/>
            <draw:equation draw:name="f747" draw:formula="3481766"/>
            <draw:equation draw:name="f748" draw:formula="4227291"/>
            <draw:equation draw:name="f749" draw:formula="4236799"/>
            <draw:equation draw:name="f750" draw:formula="3475704"/>
            <draw:equation draw:name="f751" draw:formula="4245094"/>
            <draw:equation draw:name="f752" draw:formula="3469349"/>
            <draw:equation draw:name="f753" draw:formula="4254452"/>
            <draw:equation draw:name="f754" draw:formula="4286200"/>
            <draw:equation draw:name="f755" draw:formula="3461127"/>
            <draw:equation draw:name="f756" draw:formula="4330692"/>
            <draw:equation draw:name="f757" draw:formula="3459091"/>
            <draw:equation draw:name="f758" draw:formula="4363093"/>
            <draw:equation draw:name="f759" draw:formula="4410099"/>
            <draw:equation draw:name="f760" draw:formula="3435268"/>
            <draw:equation draw:name="f761" draw:formula="4410232"/>
            <draw:equation draw:name="f762" draw:formula="3428211"/>
            <draw:equation draw:name="f763" draw:formula="4453628"/>
            <draw:equation draw:name="f764" draw:formula="3404103"/>
            <draw:equation draw:name="f765" draw:formula="4465426"/>
            <draw:equation draw:name="f766" draw:formula="3397549"/>
            <draw:equation draw:name="f767" draw:formula="4478124"/>
            <draw:equation draw:name="f768" draw:formula="3392692"/>
            <draw:equation draw:name="f769" draw:formula="4489842"/>
            <draw:equation draw:name="f770" draw:formula="3385996"/>
            <draw:equation draw:name="f771" draw:formula="4499289"/>
            <draw:equation draw:name="f772" draw:formula="3380598"/>
            <draw:equation draw:name="f773" draw:formula="4507775"/>
            <draw:equation draw:name="f774" draw:formula="3373656"/>
            <draw:equation draw:name="f775" draw:formula="4517002"/>
            <draw:equation draw:name="f776" draw:formula="3367889"/>
            <draw:equation draw:name="f777" draw:formula="4531924"/>
            <draw:equation draw:name="f778" draw:formula="3358563"/>
            <draw:equation draw:name="f779" draw:formula="4547180"/>
            <draw:equation draw:name="f780" draw:formula="3349782"/>
            <draw:equation draw:name="f781" draw:formula="4562269"/>
            <draw:equation draw:name="f782" draw:formula="3340729"/>
            <draw:equation draw:name="f783" draw:formula="4603737"/>
            <draw:equation draw:name="f784" draw:formula="3278526"/>
            <draw:equation draw:name="f785" draw:formula="4550954"/>
            <draw:equation draw:name="f786" draw:formula="3347969"/>
            <draw:equation draw:name="f787" draw:formula="4616590"/>
            <draw:equation draw:name="f788" draw:formula="3295461"/>
            <draw:equation draw:name="f789" draw:formula="4636586"/>
            <draw:equation draw:name="f790" draw:formula="3279465"/>
            <draw:equation draw:name="f791" draw:formula="4652804"/>
            <draw:equation draw:name="f792" draw:formula="3259248"/>
            <draw:equation draw:name="f793" draw:formula="4670911"/>
            <draw:equation draw:name="f794" draw:formula="3241141"/>
            <draw:equation draw:name="f795" draw:formula="4682982"/>
            <draw:equation draw:name="f796" draw:formula="3229070"/>
            <draw:equation draw:name="f797" draw:formula="4697656"/>
            <draw:equation draw:name="f798" draw:formula="3219131"/>
            <draw:equation draw:name="f799" draw:formula="4707125"/>
            <draw:equation draw:name="f800" draw:formula="3204927"/>
            <draw:equation draw:name="f801" draw:formula="4713161"/>
            <draw:equation draw:name="f802" draw:formula="3195873"/>
            <draw:equation draw:name="f803" draw:formula="4718598"/>
            <draw:equation draw:name="f804" draw:formula="3186391"/>
            <draw:equation draw:name="f805" draw:formula="4725232"/>
            <draw:equation draw:name="f806" draw:formula="3177766"/>
            <draw:equation draw:name="f807" draw:formula="4748795"/>
            <draw:equation draw:name="f808" draw:formula="3147134"/>
            <draw:equation draw:name="f809" draw:formula="4776222"/>
            <draw:equation draw:name="f810" draw:formula="3119388"/>
            <draw:equation draw:name="f811" draw:formula="4797659"/>
            <draw:equation draw:name="f812" draw:formula="3087232"/>
            <draw:equation draw:name="f813" draw:formula="4824136"/>
            <draw:equation draw:name="f814" draw:formula="3047516"/>
            <draw:equation draw:name="f815" draw:formula="4809237"/>
            <draw:equation draw:name="f816" draw:formula="3068776"/>
            <draw:equation draw:name="f817" draw:formula="4842927"/>
            <draw:equation draw:name="f818" draw:formula="3023857"/>
            <draw:equation draw:name="f819" draw:formula="4857335"/>
            <draw:equation draw:name="f820" draw:formula="2980630"/>
            <draw:equation draw:name="f821" draw:formula="4856707"/>
            <draw:equation draw:name="f822" draw:formula="2978247"/>
            <draw:equation draw:name="f823" draw:formula="4888194"/>
            <draw:equation draw:name="f824" draw:formula="2924269"/>
            <draw:equation draw:name="f825" draw:formula="4895797"/>
            <draw:equation draw:name="f826" draw:formula="2911235"/>
            <draw:equation draw:name="f827" draw:formula="4907357"/>
            <draw:equation draw:name="f828" draw:formula="2900850"/>
            <draw:equation draw:name="f829" draw:formula="4915354"/>
            <draw:equation draw:name="f830" draw:formula="2888055"/>
            <draw:equation draw:name="f831" draw:formula="4922507"/>
            <draw:equation draw:name="f832" draw:formula="2876611"/>
            <draw:equation draw:name="f833" draw:formula="4926765"/>
            <draw:equation draw:name="f834" draw:formula="2863560"/>
            <draw:equation draw:name="f835" draw:formula="4933461"/>
            <draw:equation draw:name="f836" draw:formula="2851842"/>
            <draw:equation draw:name="f837" draw:formula="4938860"/>
            <draw:equation draw:name="f838" draw:formula="2842395"/>
            <draw:equation draw:name="f839" draw:formula="4946169"/>
            <draw:equation draw:name="f840" draw:formula="2834128"/>
            <draw:equation draw:name="f841" draw:formula="4951568"/>
            <draw:equation draw:name="f842" draw:formula="2824681"/>
            <draw:equation draw:name="f843" draw:formula="4997509"/>
            <draw:equation draw:name="f844" draw:formula="2744284"/>
            <draw:equation draw:name="f845" draw:formula="4943671"/>
            <draw:equation draw:name="f846" draw:formula="2827472"/>
            <draw:equation draw:name="f847" draw:formula="4987782"/>
            <draw:equation draw:name="f848" draw:formula="2761307"/>
            <draw:equation draw:name="f849" draw:formula="4990682"/>
            <draw:equation draw:name="f850" draw:formula="2749708"/>
            <draw:equation draw:name="f851" draw:formula="4999396"/>
            <draw:equation draw:name="f852" draw:formula="2710918"/>
            <draw:equation draw:name="f853" draw:formula="5005889"/>
            <draw:equation draw:name="f854" draw:formula="2697933"/>
            <draw:equation draw:name="f855" draw:formula="5010755"/>
            <draw:equation draw:name="f856" draw:formula="2688201"/>
            <draw:equation draw:name="f857" draw:formula="5017960"/>
            <draw:equation draw:name="f858" draw:formula="2679826"/>
            <draw:equation draw:name="f859" draw:formula="5023996"/>
            <draw:equation draw:name="f860" draw:formula="2670772"/>
            <draw:equation draw:name="f861" draw:formula="5035764"/>
            <draw:equation draw:name="f862" draw:formula="2623702"/>
            <draw:equation draw:name="f863" draw:formula="5049193"/>
            <draw:equation draw:name="f864" draw:formula="2566057"/>
            <draw:equation draw:name="f865" draw:formula="5069263"/>
            <draw:equation draw:name="f866" draw:formula="2525917"/>
            <draw:equation draw:name="f867" draw:formula="5096424"/>
            <draw:equation draw:name="f868" draw:formula="2471596"/>
            <draw:equation draw:name="f869" draw:formula="5099442"/>
            <draw:equation draw:name="f870" draw:formula="2450471"/>
            <draw:equation draw:name="f871" draw:formula="5100679"/>
            <draw:equation draw:name="f872" draw:formula="2429015"/>
            <draw:equation draw:name="f873" draw:formula="5105477"/>
            <draw:equation draw:name="f874" draw:formula="2408222"/>
            <draw:equation draw:name="f875" draw:formula="5109769"/>
            <draw:equation draw:name="f876" draw:formula="2389624"/>
            <draw:equation draw:name="f877" draw:formula="5123584"/>
            <draw:equation draw:name="f878" draw:formula="2353901"/>
            <draw:equation draw:name="f879" draw:formula="5126602"/>
            <draw:equation draw:name="f880" draw:formula="2326741"/>
            <draw:equation draw:name="f881" draw:formula="5128483"/>
            <draw:equation draw:name="f882" draw:formula="2299430"/>
            <draw:equation draw:name="f883" draw:formula="5132638"/>
            <draw:equation draw:name="f884" draw:formula="2272420"/>
            <draw:equation draw:name="f885" draw:formula="5134530"/>
            <draw:equation draw:name="f886" draw:formula="2260122"/>
            <draw:equation draw:name="f887" draw:formula="5139799"/>
            <draw:equation draw:name="f888" draw:formula="2248504"/>
            <draw:equation draw:name="f889" draw:formula="5141691"/>
            <draw:equation draw:name="f890" draw:formula="2236206"/>
            <draw:equation draw:name="f891" draw:formula="5145846"/>
            <draw:equation draw:name="f892" draw:formula="2209196"/>
            <draw:equation draw:name="f893" draw:formula="5147727"/>
            <draw:equation draw:name="f894" draw:formula="2181885"/>
            <draw:equation draw:name="f895" draw:formula="2154725"/>
            <draw:equation draw:name="f896" draw:formula="5144709"/>
            <draw:equation draw:name="f897" draw:formula="2018923"/>
            <draw:equation draw:name="f898" draw:formula="5140621"/>
            <draw:equation draw:name="f899" draw:formula="1883020"/>
            <draw:equation draw:name="f900" draw:formula="1747319"/>
            <draw:equation draw:name="f901" draw:formula="5131560"/>
            <draw:equation draw:name="f902" draw:formula="1728994"/>
            <draw:equation draw:name="f903" draw:formula="5126375"/>
            <draw:equation draw:name="f904" draw:formula="1711141"/>
            <draw:equation draw:name="f905" draw:formula="5120339"/>
            <draw:equation draw:name="f906" draw:formula="1671907"/>
            <draw:equation draw:name="f907" draw:formula="5119002"/>
            <draw:equation draw:name="f908" draw:formula="1650489"/>
            <draw:equation draw:name="f909" draw:formula="5114531"/>
            <draw:equation draw:name="f910" draw:formula="1629624"/>
            <draw:equation draw:name="f911" draw:formula="5109928"/>
            <draw:equation draw:name="f912" draw:formula="1608142"/>
            <draw:equation draw:name="f913" draw:formula="5101027"/>
            <draw:equation draw:name="f914" draw:formula="1587732"/>
            <draw:equation draw:name="f915" draw:formula="1566250"/>
            <draw:equation draw:name="f916" draw:formula="5075354"/>
            <draw:equation draw:name="f917" draw:formula="1467924"/>
            <draw:equation draw:name="f918" draw:formula="5108322"/>
            <draw:equation draw:name="f919" draw:formula="1534304"/>
            <draw:equation draw:name="f920" draw:formula="5051156"/>
            <draw:equation draw:name="f921" draw:formula="5039659"/>
            <draw:equation draw:name="f922" draw:formula="1414060"/>
            <draw:equation draw:name="f923" draw:formula="5034358"/>
            <draw:equation draw:name="f924" draw:formula="1399469"/>
            <draw:equation draw:name="f925" draw:formula="5018830"/>
            <draw:equation draw:name="f926" draw:formula="1337354"/>
            <draw:equation draw:name="f927" draw:formula="5016238"/>
            <draw:equation draw:name="f928" draw:formula="1306290"/>
            <draw:equation draw:name="f929" draw:formula="1285592"/>
            <draw:equation draw:name="f930" draw:formula="5001023"/>
            <draw:equation draw:name="f931" draw:formula="1275860"/>
            <draw:equation draw:name="f932" draw:formula="4993818"/>
            <draw:equation draw:name="f933" draw:formula="1267485"/>
            <draw:equation draw:name="f934" draw:formula="4981746"/>
            <draw:equation draw:name="f935" draw:formula="1237307"/>
            <draw:equation draw:name="f936" draw:formula="4977835"/>
            <draw:equation draw:name="f937" draw:formula="1215456"/>
            <draw:equation draw:name="f938" draw:formula="4969675"/>
            <draw:equation draw:name="f939" draw:formula="1195057"/>
            <draw:equation draw:name="f940" draw:formula="4965634"/>
            <draw:equation draw:name="f941" draw:formula="1184954"/>
            <draw:equation draw:name="f942" draw:formula="4955009"/>
            <draw:equation draw:name="f943" draw:formula="1178219"/>
            <draw:equation draw:name="f944" draw:formula="1167897"/>
            <draw:equation draw:name="f945" draw:formula="4937992"/>
            <draw:equation draw:name="f946" draw:formula="1127168"/>
            <draw:equation draw:name="f947" draw:formula="4949760"/>
            <draw:equation draw:name="f948" draw:formula="1097283"/>
            <draw:equation draw:name="f949" draw:formula="4924408"/>
            <draw:equation draw:name="f950" draw:formula="1059255"/>
            <draw:equation draw:name="f951" draw:formula="1004935"/>
            <draw:equation draw:name="f952" draw:formula="4885176"/>
            <draw:equation draw:name="f953" draw:formula="986828"/>
            <draw:equation draw:name="f954" draw:formula="4884616"/>
            <draw:equation draw:name="f955" draw:formula="968135"/>
            <draw:equation draw:name="f956" draw:formula="4879141"/>
            <draw:equation draw:name="f957" draw:formula="950614"/>
            <draw:equation draw:name="f958" draw:formula="4822994"/>
            <draw:equation draw:name="f959" draw:formula="770943"/>
            <draw:equation draw:name="f960" draw:formula="4863658"/>
            <draw:equation draw:name="f961" draw:formula="920959"/>
            <draw:equation draw:name="f962" draw:formula="4824820"/>
            <draw:equation draw:name="f963" draw:formula="823865"/>
            <draw:equation draw:name="f964" draw:formula="4817732"/>
            <draw:equation draw:name="f965" draw:formula="806144"/>
            <draw:equation draw:name="f966" draw:formula="4812749"/>
            <draw:equation draw:name="f967" draw:formula="787652"/>
            <draw:equation draw:name="f968" draw:formula="4806713"/>
            <draw:equation draw:name="f969" draw:formula="769545"/>
            <draw:equation draw:name="f970" draw:formula="4803695"/>
            <draw:equation draw:name="f971" draw:formula="760491"/>
            <draw:equation draw:name="f972" draw:formula="4799974"/>
            <draw:equation draw:name="f973" draw:formula="751643"/>
            <draw:equation draw:name="f974" draw:formula="742384"/>
            <draw:equation draw:name="f975" draw:formula="4794641"/>
            <draw:equation draw:name="f976" draw:formula="730313"/>
            <draw:equation draw:name="f977" draw:formula="4793507"/>
            <draw:equation draw:name="f978" draw:formula="717607"/>
            <draw:equation draw:name="f979" draw:formula="4788606"/>
            <draw:equation draw:name="f980" draw:formula="706170"/>
            <draw:equation draw:name="f981" draw:formula="4784320"/>
            <draw:equation draw:name="f982" draw:formula="696169"/>
            <draw:equation draw:name="f983" draw:formula="4776535"/>
            <draw:equation draw:name="f984" draw:formula="688063"/>
            <draw:equation draw:name="f985" draw:formula="4770499"/>
            <draw:equation draw:name="f986" draw:formula="679010"/>
            <draw:equation draw:name="f987" draw:formula="4767481"/>
            <draw:equation draw:name="f988" draw:formula="669957"/>
            <draw:equation draw:name="f989" draw:formula="4765205"/>
            <draw:equation draw:name="f990" draw:formula="660621"/>
            <draw:equation draw:name="f991" draw:formula="4761446"/>
            <draw:equation draw:name="f992" draw:formula="651850"/>
            <draw:equation draw:name="f993" draw:formula="4756130"/>
            <draw:equation draw:name="f994" draw:formula="639445"/>
            <draw:equation draw:name="f995" draw:formula="4748078"/>
            <draw:equation draw:name="f996" draw:formula="628273"/>
            <draw:equation draw:name="f997" draw:formula="4743339"/>
            <draw:equation draw:name="f998" draw:formula="615636"/>
            <draw:equation draw:name="f999" draw:formula="4734641"/>
            <draw:equation draw:name="f1000" draw:formula="592442"/>
            <draw:equation draw:name="f1001" draw:formula="4736171"/>
            <draw:equation draw:name="f1002" draw:formula="574140"/>
            <draw:equation draw:name="f1003" draw:formula="552261"/>
            <draw:equation draw:name="f1004" draw:formula="4720366"/>
            <draw:equation draw:name="f1005" draw:formula="542529"/>
            <draw:equation draw:name="f1006" draw:formula="4711991"/>
            <draw:equation draw:name="f1007" draw:formula="534833"/>
            <draw:equation draw:name="f1008" draw:formula="525101"/>
            <draw:equation draw:name="f1009" draw:formula="4702857"/>
            <draw:equation draw:name="f1010" draw:formula="516565"/>
            <draw:equation draw:name="f1011" draw:formula="4701830"/>
            <draw:equation draw:name="f1012" draw:formula="506712"/>
            <draw:equation draw:name="f1013" draw:formula="4698071"/>
            <draw:equation draw:name="f1014" draw:formula="4692754"/>
            <draw:equation draw:name="f1015" draw:formula="485536"/>
            <draw:equation draw:name="f1016" draw:formula="4685280"/>
            <draw:equation draw:name="f1017" draw:formula="474132"/>
            <draw:equation draw:name="f1018" draw:formula="4679964"/>
            <draw:equation draw:name="f1019" draw:formula="461727"/>
            <draw:equation draw:name="f1020" draw:formula="4676205"/>
            <draw:equation draw:name="f1021" draw:formula="452955"/>
            <draw:equation draw:name="f1022" draw:formula="442507"/>
            <draw:equation draw:name="f1023" draw:formula="4663809"/>
            <draw:equation draw:name="f1024" draw:formula="423913"/>
            <draw:equation draw:name="f1025" draw:formula="4643751"/>
            <draw:equation draw:name="f1026" draw:formula="4636387"/>
            <draw:equation draw:name="f1027" draw:formula="385317"/>
            <draw:equation draw:name="f1028" draw:formula="4634140"/>
            <draw:equation draw:name="f1029" draw:formula="370635"/>
            <draw:equation draw:name="f1030" draw:formula="4608896"/>
            <draw:equation draw:name="f1031" draw:formula="345391"/>
            <draw:equation draw:name="f1032" draw:formula="4598483"/>
            <draw:equation draw:name="f1033" draw:formula="341014"/>
            <draw:equation draw:name="f1034" draw:formula="4589430"/>
            <draw:equation draw:name="f1035" draw:formula="334978"/>
            <draw:equation draw:name="f1036" draw:formula="4586412"/>
            <draw:equation draw:name="f1037" draw:formula="4586338"/>
            <draw:equation draw:name="f1038" draw:formula="315270"/>
            <draw:equation draw:name="f1039" draw:formula="4580376"/>
            <draw:equation draw:name="f1040" draw:formula="4561747"/>
            <draw:equation draw:name="f1041" draw:formula="284532"/>
            <draw:equation draw:name="f1042" draw:formula="4533714"/>
            <draw:equation draw:name="f1043" draw:formula="287098"/>
            <draw:equation draw:name="f1044" draw:formula="4507949"/>
            <draw:equation draw:name="f1045" draw:formula="4425933"/>
            <draw:equation draw:name="f1046" draw:formula="260153"/>
            <draw:equation draw:name="f1047" draw:formula="4452119"/>
            <draw:equation draw:name="f1048" draw:formula="274622"/>
            <draw:equation draw:name="f1049" draw:formula="?f2 - ?f0"/>
            <draw:equation draw:name="f1050" draw:formula="?f1 - ?f0"/>
            <draw:equation draw:name="f1051" draw:formula="?f1050 / 5150745"/>
            <draw:equation draw:name="f1052" draw:formula="?f1049 / 3757188"/>
            <draw:equation draw:name="f1053" draw:formula="4417414 * ?f1050"/>
            <draw:equation draw:name="f1054" draw:formula="271604 * ?f1049"/>
            <draw:equation draw:name="f1055" draw:formula="4299719 * ?f1050"/>
            <draw:equation draw:name="f1056" draw:formula="262551 * ?f1049"/>
            <draw:equation draw:name="f1057" draw:formula="4236345 * ?f1050"/>
            <draw:equation draw:name="f1058" draw:formula="244444 * ?f1049"/>
            <draw:equation draw:name="f1059" draw:formula="4200131 * ?f1050"/>
            <draw:equation draw:name="f1060" draw:formula="235390 * ?f1049"/>
            <draw:equation draw:name="f1061" draw:formula="4172970 * ?f1050"/>
            <draw:equation draw:name="f1062" draw:formula="226337 * ?f1049"/>
            <draw:equation draw:name="f1063" draw:formula="4028115 * ?f1050"/>
            <draw:equation draw:name="f1064" draw:formula="208230 * ?f1049"/>
            <draw:equation draw:name="f1065" draw:formula="3964741 * ?f1050"/>
            <draw:equation draw:name="f1066" draw:formula="199176 * ?f1049"/>
            <draw:equation draw:name="f1067" draw:formula="3874206 * ?f1050"/>
            <draw:equation draw:name="f1068" draw:formula="181069 * ?f1049"/>
            <draw:equation draw:name="f1069" draw:formula="3774618 * ?f1050"/>
            <draw:equation draw:name="f1070" draw:formula="172016 * ?f1049"/>
            <draw:equation draw:name="f1071" draw:formula="3665976 * ?f1050"/>
            <draw:equation draw:name="f1072" draw:formula="153909 * ?f1049"/>
            <draw:equation draw:name="f1073" draw:formula="3602602 * ?f1050"/>
            <draw:equation draw:name="f1074" draw:formula="144855 * ?f1049"/>
            <draw:equation draw:name="f1075" draw:formula="3557335 * ?f1050"/>
            <draw:equation draw:name="f1076" draw:formula="135802 * ?f1049"/>
            <draw:equation draw:name="f1077" draw:formula="3430586 * ?f1050"/>
            <draw:equation draw:name="f1078" draw:formula="126749 * ?f1049"/>
            <draw:equation draw:name="f1079" draw:formula="2914539 * ?f1050"/>
            <draw:equation draw:name="f1080" draw:formula="2878325 * ?f1050"/>
            <draw:equation draw:name="f1081" draw:formula="2851164 * ?f1050"/>
            <draw:equation draw:name="f1082" draw:formula="162962 * ?f1049"/>
            <draw:equation draw:name="f1083" draw:formula="2778737 * ?f1050"/>
            <draw:equation draw:name="f1084" draw:formula="2742523 * ?f1050"/>
            <draw:equation draw:name="f1085" draw:formula="2688202 * ?f1050"/>
            <draw:equation draw:name="f1086" draw:formula="2661042 * ?f1050"/>
            <draw:equation draw:name="f1087" draw:formula="217283 * ?f1049"/>
            <draw:equation draw:name="f1088" draw:formula="2624828 * ?f1050"/>
            <draw:equation draw:name="f1089" draw:formula="2597667 * ?f1050"/>
            <draw:equation draw:name="f1090" draw:formula="253497 * ?f1049"/>
            <draw:equation draw:name="f1091" draw:formula="2570507 * ?f1050"/>
            <draw:equation draw:name="f1092" draw:formula="2534293 * ?f1050"/>
            <draw:equation draw:name="f1093" draw:formula="289711 * ?f1049"/>
            <draw:equation draw:name="f1094" draw:formula="2479972 * ?f1050"/>
            <draw:equation draw:name="f1095" draw:formula="344032 * ?f1049"/>
            <draw:equation draw:name="f1096" draw:formula="2452812 * ?f1050"/>
            <draw:equation draw:name="f1097" draw:formula="371192 * ?f1049"/>
            <draw:equation draw:name="f1098" draw:formula="2371331 * ?f1050"/>
            <draw:equation draw:name="f1099" draw:formula="434566 * ?f1049"/>
            <draw:equation draw:name="f1100" draw:formula="2344170 * ?f1050"/>
            <draw:equation draw:name="f1101" draw:formula="452673 * ?f1049"/>
            <draw:equation draw:name="f1102" draw:formula="2307956 * ?f1050"/>
            <draw:equation draw:name="f1103" draw:formula="488887 * ?f1049"/>
            <draw:equation draw:name="f1104" draw:formula="2280796 * ?f1050"/>
            <draw:equation draw:name="f1105" draw:formula="497941 * ?f1049"/>
            <draw:equation draw:name="f1106" draw:formula="2253636 * ?f1050"/>
            <draw:equation draw:name="f1107" draw:formula="516048 * ?f1049"/>
            <draw:equation draw:name="f1108" draw:formula="2226475 * ?f1050"/>
            <draw:equation draw:name="f1109" draw:formula="543208 * ?f1049"/>
            <draw:equation draw:name="f1110" draw:formula="2199315 * ?f1050"/>
            <draw:equation draw:name="f1111" draw:formula="561315 * ?f1049"/>
            <draw:equation draw:name="f1112" draw:formula="2172154 * ?f1050"/>
            <draw:equation draw:name="f1113" draw:formula="588475 * ?f1049"/>
            <draw:equation draw:name="f1114" draw:formula="2108780 * ?f1050"/>
            <draw:equation draw:name="f1115" draw:formula="633743 * ?f1049"/>
            <draw:equation draw:name="f1116" draw:formula="1982032 * ?f1050"/>
            <draw:equation draw:name="f1117" draw:formula="624689 * ?f1049"/>
            <draw:equation draw:name="f1118" draw:formula="1945818 * ?f1050"/>
            <draw:equation draw:name="f1119" draw:formula="579422 * ?f1049"/>
            <draw:equation draw:name="f1120" draw:formula="1918657 * ?f1050"/>
            <draw:equation draw:name="f1121" draw:formula="1891497 * ?f1050"/>
            <draw:equation draw:name="f1122" draw:formula="389299 * ?f1049"/>
            <draw:equation draw:name="f1123" draw:formula="1873390 * ?f1050"/>
            <draw:equation draw:name="f1124" draw:formula="307818 * ?f1049"/>
            <draw:equation draw:name="f1125" draw:formula="1864337 * ?f1050"/>
            <draw:equation draw:name="f1126" draw:formula="280657 * ?f1049"/>
            <draw:equation draw:name="f1127" draw:formula="1855283 * ?f1050"/>
            <draw:equation draw:name="f1128" draw:formula="1800962 * ?f1050"/>
            <draw:equation draw:name="f1129" draw:formula="1773802 * ?f1050"/>
            <draw:equation draw:name="f1130" draw:formula="1746642 * ?f1050"/>
            <draw:equation draw:name="f1131" draw:formula="1619893 * ?f1050"/>
            <draw:equation draw:name="f1132" draw:formula="99588 * ?f1049"/>
            <draw:equation draw:name="f1133" draw:formula="1574626 * ?f1050"/>
            <draw:equation draw:name="f1134" draw:formula="81481 * ?f1049"/>
            <draw:equation draw:name="f1135" draw:formula="1402610 * ?f1050"/>
            <draw:equation draw:name="f1136" draw:formula="54321 * ?f1049"/>
            <draw:equation draw:name="f1137" draw:formula="1357343 * ?f1050"/>
            <draw:equation draw:name="f1138" draw:formula="45267 * ?f1049"/>
            <draw:equation draw:name="f1139" draw:formula="1293968 * ?f1050"/>
            <draw:equation draw:name="f1140" draw:formula="36214 * ?f1049"/>
            <draw:equation draw:name="f1141" draw:formula="1185327 * ?f1050"/>
            <draw:equation draw:name="f1142" draw:formula="18107 * ?f1049"/>
            <draw:equation draw:name="f1143" draw:formula="1131006 * ?f1050"/>
            <draw:equation draw:name="f1144" draw:formula="9053 * ?f1049"/>
            <draw:equation draw:name="f1145" draw:formula="1031418 * ?f1050"/>
            <draw:equation draw:name="f1146" draw:formula="0 * ?f1049"/>
            <draw:equation draw:name="f1147" draw:formula="596852 * ?f1050"/>
            <draw:equation draw:name="f1148" draw:formula="569691 * ?f1050"/>
            <draw:equation draw:name="f1149" draw:formula="524424 * ?f1050"/>
            <draw:equation draw:name="f1150" draw:formula="27160 * ?f1049"/>
            <draw:equation draw:name="f1151" draw:formula="488210 * ?f1050"/>
            <draw:equation draw:name="f1152" draw:formula="424836 * ?f1050"/>
            <draw:equation draw:name="f1153" draw:formula="63374 * ?f1049"/>
            <draw:equation draw:name="f1154" draw:formula="397675 * ?f1050"/>
            <draw:equation draw:name="f1155" draw:formula="370515 * ?f1050"/>
            <draw:equation draw:name="f1156" draw:formula="90535 * ?f1049"/>
            <draw:equation draw:name="f1157" draw:formula="334301 * ?f1050"/>
            <draw:equation draw:name="f1158" draw:formula="117695 * ?f1049"/>
            <draw:equation draw:name="f1159" draw:formula="298087 * ?f1050"/>
            <draw:equation draw:name="f1160" draw:formula="243766 * ?f1050"/>
            <draw:equation draw:name="f1161" draw:formula="190123 * ?f1049"/>
            <draw:equation draw:name="f1162" draw:formula="216606 * ?f1050"/>
            <draw:equation draw:name="f1163" draw:formula="171339 * ?f1050"/>
            <draw:equation draw:name="f1164" draw:formula="153232 * ?f1050"/>
            <draw:equation draw:name="f1165" draw:formula="126071 * ?f1050"/>
            <draw:equation draw:name="f1166" draw:formula="316871 * ?f1049"/>
            <draw:equation draw:name="f1167" draw:formula="62697 * ?f1050"/>
            <draw:equation draw:name="f1168" draw:formula="407406 * ?f1049"/>
            <draw:equation draw:name="f1169" draw:formula="53644 * ?f1050"/>
            <draw:equation draw:name="f1170" draw:formula="26483 * ?f1050"/>
            <draw:equation draw:name="f1171" draw:formula="506994 * ?f1049"/>
            <draw:equation draw:name="f1172" draw:formula="17430 * ?f1050"/>
            <draw:equation draw:name="f1173" draw:formula="597529 * ?f1049"/>
            <draw:equation draw:name="f1174" draw:formula="814812 * ?f1049"/>
            <draw:equation draw:name="f1175" draw:formula="35537 * ?f1050"/>
            <draw:equation draw:name="f1176" draw:formula="841972 * ?f1049"/>
            <draw:equation draw:name="f1177" draw:formula="905347 * ?f1049"/>
            <draw:equation draw:name="f1178" draw:formula="89857 * ?f1050"/>
            <draw:equation draw:name="f1179" draw:formula="977774 * ?f1049"/>
            <draw:equation draw:name="f1180" draw:formula="107964 * ?f1050"/>
            <draw:equation draw:name="f1181" draw:formula="1013988 * ?f1049"/>
            <draw:equation draw:name="f1182" draw:formula="1050202 * ?f1049"/>
            <draw:equation draw:name="f1183" draw:formula="1077362 * ?f1049"/>
            <draw:equation draw:name="f1184" draw:formula="189446 * ?f1050"/>
            <draw:equation draw:name="f1185" draw:formula="1131683 * ?f1049"/>
            <draw:equation draw:name="f1186" draw:formula="207553 * ?f1050"/>
            <draw:equation draw:name="f1187" draw:formula="1158844 * ?f1049"/>
            <draw:equation draw:name="f1188" draw:formula="270927 * ?f1050"/>
            <draw:equation draw:name="f1189" draw:formula="1222218 * ?f1049"/>
            <draw:equation draw:name="f1190" draw:formula="307141 * ?f1050"/>
            <draw:equation draw:name="f1191" draw:formula="1258432 * ?f1049"/>
            <draw:equation draw:name="f1192" draw:formula="388622 * ?f1050"/>
            <draw:equation draw:name="f1193" draw:formula="1312753 * ?f1049"/>
            <draw:equation draw:name="f1194" draw:formula="415782 * ?f1050"/>
            <draw:equation draw:name="f1195" draw:formula="1330859 * ?f1049"/>
            <draw:equation draw:name="f1196" draw:formula="442943 * ?f1050"/>
            <draw:equation draw:name="f1197" draw:formula="1348966 * ?f1049"/>
            <draw:equation draw:name="f1198" draw:formula="1358020 * ?f1049"/>
            <draw:equation draw:name="f1199" draw:formula="551584 * ?f1050"/>
            <draw:equation draw:name="f1200" draw:formula="1385180 * ?f1049"/>
            <draw:equation draw:name="f1201" draw:formula="578745 * ?f1050"/>
            <draw:equation draw:name="f1202" draw:formula="1403287 * ?f1049"/>
            <draw:equation draw:name="f1203" draw:formula="642119 * ?f1050"/>
            <draw:equation draw:name="f1204" draw:formula="1421394 * ?f1049"/>
            <draw:equation draw:name="f1205" draw:formula="705493 * ?f1050"/>
            <draw:equation draw:name="f1206" draw:formula="1439501 * ?f1049"/>
            <draw:equation draw:name="f1207" draw:formula="732653 * ?f1050"/>
            <draw:equation draw:name="f1208" draw:formula="1448554 * ?f1049"/>
            <draw:equation draw:name="f1209" draw:formula="768867 * ?f1050"/>
            <draw:equation draw:name="f1210" draw:formula="1457608 * ?f1049"/>
            <draw:equation draw:name="f1211" draw:formula="805081 * ?f1050"/>
            <draw:equation draw:name="f1212" draw:formula="1475715 * ?f1049"/>
            <draw:equation draw:name="f1213" draw:formula="868455 * ?f1050"/>
            <draw:equation draw:name="f1214" draw:formula="1484768 * ?f1049"/>
            <draw:equation draw:name="f1215" draw:formula="977097 * ?f1050"/>
            <draw:equation draw:name="f1216" draw:formula="1502875 * ?f1049"/>
            <draw:equation draw:name="f1217" draw:formula="1049525 * ?f1050"/>
            <draw:equation draw:name="f1218" draw:formula="1530036 * ?f1049"/>
            <draw:equation draw:name="f1219" draw:formula="1103846 * ?f1050"/>
            <draw:equation draw:name="f1220" draw:formula="1548143 * ?f1049"/>
            <draw:equation draw:name="f1221" draw:formula="1167220 * ?f1050"/>
            <draw:equation draw:name="f1222" draw:formula="1575303 * ?f1049"/>
            <draw:equation draw:name="f1223" draw:formula="1194380 * ?f1050"/>
            <draw:equation draw:name="f1224" draw:formula="1602463 * ?f1049"/>
            <draw:equation draw:name="f1225" draw:formula="1230594 * ?f1050"/>
            <draw:equation draw:name="f1226" draw:formula="1611517 * ?f1049"/>
            <draw:equation draw:name="f1227" draw:formula="1303022 * ?f1050"/>
            <draw:equation draw:name="f1228" draw:formula="1638677 * ?f1049"/>
            <draw:equation draw:name="f1229" draw:formula="1366396 * ?f1050"/>
            <draw:equation draw:name="f1230" draw:formula="1665838 * ?f1049"/>
            <draw:equation draw:name="f1231" draw:formula="1393556 * ?f1050"/>
            <draw:equation draw:name="f1232" draw:formula="1683945 * ?f1049"/>
            <draw:equation draw:name="f1233" draw:formula="1420717 * ?f1050"/>
            <draw:equation draw:name="f1234" draw:formula="1692998 * ?f1049"/>
            <draw:equation draw:name="f1235" draw:formula="1475038 * ?f1050"/>
            <draw:equation draw:name="f1236" draw:formula="1738265 * ?f1049"/>
            <draw:equation draw:name="f1237" draw:formula="1493145 * ?f1050"/>
            <draw:equation draw:name="f1238" draw:formula="1765426 * ?f1049"/>
            <draw:equation draw:name="f1239" draw:formula="1502198 * ?f1050"/>
            <draw:equation draw:name="f1240" draw:formula="1792586 * ?f1049"/>
            <draw:equation draw:name="f1241" draw:formula="1538412 * ?f1050"/>
            <draw:equation draw:name="f1242" draw:formula="1846907 * ?f1049"/>
            <draw:equation draw:name="f1243" draw:formula="1556519 * ?f1050"/>
            <draw:equation draw:name="f1244" draw:formula="1874067 * ?f1049"/>
            <draw:equation draw:name="f1245" draw:formula="1592733 * ?f1050"/>
            <draw:equation draw:name="f1246" draw:formula="1964602 * ?f1049"/>
            <draw:equation draw:name="f1247" draw:formula="2046083 * ?f1049"/>
            <draw:equation draw:name="f1248" draw:formula="1628947 * ?f1050"/>
            <draw:equation draw:name="f1249" draw:formula="3422210 * ?f1049"/>
            <draw:equation draw:name="f1250" draw:formula="1665160 * ?f1050"/>
            <draw:equation draw:name="f1251" draw:formula="3458424 * ?f1049"/>
            <draw:equation draw:name="f1252" draw:formula="1674214 * ?f1050"/>
            <draw:equation draw:name="f1253" draw:formula="3485584 * ?f1049"/>
            <draw:equation draw:name="f1254" draw:formula="3567065 * ?f1049"/>
            <draw:equation draw:name="f1255" draw:formula="3594226 * ?f1049"/>
            <draw:equation draw:name="f1256" draw:formula="1900551 * ?f1050"/>
            <draw:equation draw:name="f1257" draw:formula="3666653 * ?f1049"/>
            <draw:equation draw:name="f1258" draw:formula="3684760 * ?f1049"/>
            <draw:equation draw:name="f1259" draw:formula="1972978 * ?f1050"/>
            <draw:equation draw:name="f1260" draw:formula="3693814 * ?f1049"/>
            <draw:equation draw:name="f1261" draw:formula="2027299 * ?f1050"/>
            <draw:equation draw:name="f1262" draw:formula="3720974 * ?f1049"/>
            <draw:equation draw:name="f1263" draw:formula="2117834 * ?f1050"/>
            <draw:equation draw:name="f1264" draw:formula="3739081 * ?f1049"/>
            <draw:equation draw:name="f1265" draw:formula="2190261 * ?f1050"/>
            <draw:equation draw:name="f1266" draw:formula="3757188 * ?f1049"/>
            <draw:equation draw:name="f1267" draw:formula="2733469 * ?f1050"/>
            <draw:equation draw:name="f1268" draw:formula="3748135 * ?f1049"/>
            <draw:equation draw:name="f1269" draw:formula="2787790 * ?f1050"/>
            <draw:equation draw:name="f1270" draw:formula="3730028 * ?f1049"/>
            <draw:equation draw:name="f1271" draw:formula="2860218 * ?f1050"/>
            <draw:equation draw:name="f1272" draw:formula="2950753 * ?f1050"/>
            <draw:equation draw:name="f1273" draw:formula="3621386 * ?f1049"/>
            <draw:equation draw:name="f1274" draw:formula="2968859 * ?f1050"/>
            <draw:equation draw:name="f1275" draw:formula="3585172 * ?f1049"/>
            <draw:equation draw:name="f1276" draw:formula="3032234 * ?f1050"/>
            <draw:equation draw:name="f1277" draw:formula="3530852 * ?f1049"/>
            <draw:equation draw:name="f1278" draw:formula="3059394 * ?f1050"/>
            <draw:equation draw:name="f1279" draw:formula="3521798 * ?f1049"/>
            <draw:equation draw:name="f1280" draw:formula="3140875 * ?f1050"/>
            <draw:equation draw:name="f1281" draw:formula="3494638 * ?f1049"/>
            <draw:equation draw:name="f1282" draw:formula="3168036 * ?f1050"/>
            <draw:equation draw:name="f1283" draw:formula="3476531 * ?f1049"/>
            <draw:equation draw:name="f1284" draw:formula="3204250 * ?f1050"/>
            <draw:equation draw:name="f1285" draw:formula="3467477 * ?f1049"/>
            <draw:equation draw:name="f1286" draw:formula="3267624 * ?f1050"/>
            <draw:equation draw:name="f1287" draw:formula="3449370 * ?f1049"/>
            <draw:equation draw:name="f1288" draw:formula="3376265 * ?f1050"/>
            <draw:equation draw:name="f1289" draw:formula="3440317 * ?f1049"/>
            <draw:equation draw:name="f1290" draw:formula="3702190 * ?f1050"/>
            <draw:equation draw:name="f1291" draw:formula="3431263 * ?f1049"/>
            <draw:equation draw:name="f1292" draw:formula="3828939 * ?f1050"/>
            <draw:equation draw:name="f1293" draw:formula="3919473 * ?f1050"/>
            <draw:equation draw:name="f1294" draw:formula="4046222 * ?f1050"/>
            <draw:equation draw:name="f1295" draw:formula="4227291 * ?f1050"/>
            <draw:equation draw:name="f1296" draw:formula="4254452 * ?f1050"/>
            <draw:equation draw:name="f1297" draw:formula="4363093 * ?f1050"/>
            <draw:equation draw:name="f1298" draw:formula="4453628 * ?f1050"/>
            <draw:equation draw:name="f1299" draw:formula="3404103 * ?f1049"/>
            <draw:equation draw:name="f1300" draw:formula="4489842 * ?f1050"/>
            <draw:equation draw:name="f1301" draw:formula="3385996 * ?f1049"/>
            <draw:equation draw:name="f1302" draw:formula="4517002 * ?f1050"/>
            <draw:equation draw:name="f1303" draw:formula="3367889 * ?f1049"/>
            <draw:equation draw:name="f1304" draw:formula="4562269 * ?f1050"/>
            <draw:equation draw:name="f1305" draw:formula="3340729 * ?f1049"/>
            <draw:equation draw:name="f1306" draw:formula="4616590 * ?f1050"/>
            <draw:equation draw:name="f1307" draw:formula="3295461 * ?f1049"/>
            <draw:equation draw:name="f1308" draw:formula="4670911 * ?f1050"/>
            <draw:equation draw:name="f1309" draw:formula="3241141 * ?f1049"/>
            <draw:equation draw:name="f1310" draw:formula="4707125 * ?f1050"/>
            <draw:equation draw:name="f1311" draw:formula="3204927 * ?f1049"/>
            <draw:equation draw:name="f1312" draw:formula="4725232 * ?f1050"/>
            <draw:equation draw:name="f1313" draw:formula="3177766 * ?f1049"/>
            <draw:equation draw:name="f1314" draw:formula="4797659 * ?f1050"/>
            <draw:equation draw:name="f1315" draw:formula="3087232 * ?f1049"/>
            <draw:equation draw:name="f1316" draw:formula="4842927 * ?f1050"/>
            <draw:equation draw:name="f1317" draw:formula="3023857 * ?f1049"/>
            <draw:equation draw:name="f1318" draw:formula="4888194 * ?f1050"/>
            <draw:equation draw:name="f1319" draw:formula="2924269 * ?f1049"/>
            <draw:equation draw:name="f1320" draw:formula="4915354 * ?f1050"/>
            <draw:equation draw:name="f1321" draw:formula="2888055 * ?f1049"/>
            <draw:equation draw:name="f1322" draw:formula="4933461 * ?f1050"/>
            <draw:equation draw:name="f1323" draw:formula="2851842 * ?f1049"/>
            <draw:equation draw:name="f1324" draw:formula="4951568 * ?f1050"/>
            <draw:equation draw:name="f1325" draw:formula="2824681 * ?f1049"/>
            <draw:equation draw:name="f1326" draw:formula="4987782 * ?f1050"/>
            <draw:equation draw:name="f1327" draw:formula="2761307 * ?f1049"/>
            <draw:equation draw:name="f1328" draw:formula="5005889 * ?f1050"/>
            <draw:equation draw:name="f1329" draw:formula="2697933 * ?f1049"/>
            <draw:equation draw:name="f1330" draw:formula="5023996 * ?f1050"/>
            <draw:equation draw:name="f1331" draw:formula="2670772 * ?f1049"/>
            <draw:equation draw:name="f1332" draw:formula="5069263 * ?f1050"/>
            <draw:equation draw:name="f1333" draw:formula="2525917 * ?f1049"/>
            <draw:equation draw:name="f1334" draw:formula="5096424 * ?f1050"/>
            <draw:equation draw:name="f1335" draw:formula="2471596 * ?f1049"/>
            <draw:equation draw:name="f1336" draw:formula="5105477 * ?f1050"/>
            <draw:equation draw:name="f1337" draw:formula="2408222 * ?f1049"/>
            <draw:equation draw:name="f1338" draw:formula="5123584 * ?f1050"/>
            <draw:equation draw:name="f1339" draw:formula="2353901 * ?f1049"/>
            <draw:equation draw:name="f1340" draw:formula="5132638 * ?f1050"/>
            <draw:equation draw:name="f1341" draw:formula="2272420 * ?f1049"/>
            <draw:equation draw:name="f1342" draw:formula="5141691 * ?f1050"/>
            <draw:equation draw:name="f1343" draw:formula="2236206 * ?f1049"/>
            <draw:equation draw:name="f1344" draw:formula="5150745 * ?f1050"/>
            <draw:equation draw:name="f1345" draw:formula="2154725 * ?f1049"/>
            <draw:equation draw:name="f1346" draw:formula="1747319 * ?f1049"/>
            <draw:equation draw:name="f1347" draw:formula="5114531 * ?f1050"/>
            <draw:equation draw:name="f1348" draw:formula="1629624 * ?f1049"/>
            <draw:equation draw:name="f1349" draw:formula="1566250 * ?f1049"/>
            <draw:equation draw:name="f1350" draw:formula="5051156 * ?f1050"/>
            <draw:equation draw:name="f1351" draw:formula="1285592 * ?f1049"/>
            <draw:equation draw:name="f1352" draw:formula="4969675 * ?f1050"/>
            <draw:equation draw:name="f1353" draw:formula="1195057 * ?f1049"/>
            <draw:equation draw:name="f1354" draw:formula="1167897 * ?f1049"/>
            <draw:equation draw:name="f1355" draw:formula="4924408 * ?f1050"/>
            <draw:equation draw:name="f1356" draw:formula="1059255 * ?f1049"/>
            <draw:equation draw:name="f1357" draw:formula="1004935 * ?f1049"/>
            <draw:equation draw:name="f1358" draw:formula="4879141 * ?f1050"/>
            <draw:equation draw:name="f1359" draw:formula="950614 * ?f1049"/>
            <draw:equation draw:name="f1360" draw:formula="4824820 * ?f1050"/>
            <draw:equation draw:name="f1361" draw:formula="823865 * ?f1049"/>
            <draw:equation draw:name="f1362" draw:formula="4806713 * ?f1050"/>
            <draw:equation draw:name="f1363" draw:formula="769545 * ?f1049"/>
            <draw:equation draw:name="f1364" draw:formula="742384 * ?f1049"/>
            <draw:equation draw:name="f1365" draw:formula="4788606 * ?f1050"/>
            <draw:equation draw:name="f1366" draw:formula="706170 * ?f1049"/>
            <draw:equation draw:name="f1367" draw:formula="4770499 * ?f1050"/>
            <draw:equation draw:name="f1368" draw:formula="679010 * ?f1049"/>
            <draw:equation draw:name="f1369" draw:formula="4761446 * ?f1050"/>
            <draw:equation draw:name="f1370" draw:formula="651850 * ?f1049"/>
            <draw:equation draw:name="f1371" draw:formula="4743339 * ?f1050"/>
            <draw:equation draw:name="f1372" draw:formula="615636 * ?f1049"/>
            <draw:equation draw:name="f1373" draw:formula="552261 * ?f1049"/>
            <draw:equation draw:name="f1374" draw:formula="525101 * ?f1049"/>
            <draw:equation draw:name="f1375" draw:formula="4698071 * ?f1050"/>
            <draw:equation draw:name="f1376" draw:formula="4679964 * ?f1050"/>
            <draw:equation draw:name="f1377" draw:formula="461727 * ?f1049"/>
            <draw:equation draw:name="f1378" draw:formula="4643751 * ?f1050"/>
            <draw:equation draw:name="f1379" draw:formula="353085 * ?f1049"/>
            <draw:equation draw:name="f1380" draw:formula="4589430 * ?f1050"/>
            <draw:equation draw:name="f1381" draw:formula="334978 * ?f1049"/>
            <draw:equation draw:name="f1382" draw:formula="4580376 * ?f1050"/>
            <draw:equation draw:name="f1383" draw:formula="4507949 * ?f1050"/>
            <draw:equation draw:name="f1384" draw:formula="?f1053 / 5150745"/>
            <draw:equation draw:name="f1385" draw:formula="?f1054 / 3757188"/>
            <draw:equation draw:name="f1386" draw:formula="?f1055 / 5150745"/>
            <draw:equation draw:name="f1387" draw:formula="?f1056 / 3757188"/>
            <draw:equation draw:name="f1388" draw:formula="?f1057 / 5150745"/>
            <draw:equation draw:name="f1389" draw:formula="?f1058 / 3757188"/>
            <draw:equation draw:name="f1390" draw:formula="?f1059 / 5150745"/>
            <draw:equation draw:name="f1391" draw:formula="?f1060 / 3757188"/>
            <draw:equation draw:name="f1392" draw:formula="?f1061 / 5150745"/>
            <draw:equation draw:name="f1393" draw:formula="?f1062 / 3757188"/>
            <draw:equation draw:name="f1394" draw:formula="?f1063 / 5150745"/>
            <draw:equation draw:name="f1395" draw:formula="?f1064 / 3757188"/>
            <draw:equation draw:name="f1396" draw:formula="?f1065 / 5150745"/>
            <draw:equation draw:name="f1397" draw:formula="?f1066 / 3757188"/>
            <draw:equation draw:name="f1398" draw:formula="?f1067 / 5150745"/>
            <draw:equation draw:name="f1399" draw:formula="?f1068 / 3757188"/>
            <draw:equation draw:name="f1400" draw:formula="?f1069 / 5150745"/>
            <draw:equation draw:name="f1401" draw:formula="?f1070 / 3757188"/>
            <draw:equation draw:name="f1402" draw:formula="?f1071 / 5150745"/>
            <draw:equation draw:name="f1403" draw:formula="?f1072 / 3757188"/>
            <draw:equation draw:name="f1404" draw:formula="?f1073 / 5150745"/>
            <draw:equation draw:name="f1405" draw:formula="?f1074 / 3757188"/>
            <draw:equation draw:name="f1406" draw:formula="?f1075 / 5150745"/>
            <draw:equation draw:name="f1407" draw:formula="?f1076 / 3757188"/>
            <draw:equation draw:name="f1408" draw:formula="?f1077 / 5150745"/>
            <draw:equation draw:name="f1409" draw:formula="?f1078 / 3757188"/>
            <draw:equation draw:name="f1410" draw:formula="?f1079 / 5150745"/>
            <draw:equation draw:name="f1411" draw:formula="?f1080 / 5150745"/>
            <draw:equation draw:name="f1412" draw:formula="?f1081 / 5150745"/>
            <draw:equation draw:name="f1413" draw:formula="?f1082 / 3757188"/>
            <draw:equation draw:name="f1414" draw:formula="?f1083 / 5150745"/>
            <draw:equation draw:name="f1415" draw:formula="?f1084 / 5150745"/>
            <draw:equation draw:name="f1416" draw:formula="?f1085 / 5150745"/>
            <draw:equation draw:name="f1417" draw:formula="?f1086 / 5150745"/>
            <draw:equation draw:name="f1418" draw:formula="?f1087 / 3757188"/>
            <draw:equation draw:name="f1419" draw:formula="?f1088 / 5150745"/>
            <draw:equation draw:name="f1420" draw:formula="?f1089 / 5150745"/>
            <draw:equation draw:name="f1421" draw:formula="?f1090 / 3757188"/>
            <draw:equation draw:name="f1422" draw:formula="?f1091 / 5150745"/>
            <draw:equation draw:name="f1423" draw:formula="?f1092 / 5150745"/>
            <draw:equation draw:name="f1424" draw:formula="?f1093 / 3757188"/>
            <draw:equation draw:name="f1425" draw:formula="?f1094 / 5150745"/>
            <draw:equation draw:name="f1426" draw:formula="?f1095 / 3757188"/>
            <draw:equation draw:name="f1427" draw:formula="?f1096 / 5150745"/>
            <draw:equation draw:name="f1428" draw:formula="?f1097 / 3757188"/>
            <draw:equation draw:name="f1429" draw:formula="?f1098 / 5150745"/>
            <draw:equation draw:name="f1430" draw:formula="?f1099 / 3757188"/>
            <draw:equation draw:name="f1431" draw:formula="?f1100 / 5150745"/>
            <draw:equation draw:name="f1432" draw:formula="?f1101 / 3757188"/>
            <draw:equation draw:name="f1433" draw:formula="?f1102 / 5150745"/>
            <draw:equation draw:name="f1434" draw:formula="?f1103 / 3757188"/>
            <draw:equation draw:name="f1435" draw:formula="?f1104 / 5150745"/>
            <draw:equation draw:name="f1436" draw:formula="?f1105 / 3757188"/>
            <draw:equation draw:name="f1437" draw:formula="?f1106 / 5150745"/>
            <draw:equation draw:name="f1438" draw:formula="?f1107 / 3757188"/>
            <draw:equation draw:name="f1439" draw:formula="?f1108 / 5150745"/>
            <draw:equation draw:name="f1440" draw:formula="?f1109 / 3757188"/>
            <draw:equation draw:name="f1441" draw:formula="?f1110 / 5150745"/>
            <draw:equation draw:name="f1442" draw:formula="?f1111 / 3757188"/>
            <draw:equation draw:name="f1443" draw:formula="?f1112 / 5150745"/>
            <draw:equation draw:name="f1444" draw:formula="?f1113 / 3757188"/>
            <draw:equation draw:name="f1445" draw:formula="?f1114 / 5150745"/>
            <draw:equation draw:name="f1446" draw:formula="?f1115 / 3757188"/>
            <draw:equation draw:name="f1447" draw:formula="?f1116 / 5150745"/>
            <draw:equation draw:name="f1448" draw:formula="?f1117 / 3757188"/>
            <draw:equation draw:name="f1449" draw:formula="?f1118 / 5150745"/>
            <draw:equation draw:name="f1450" draw:formula="?f1119 / 3757188"/>
            <draw:equation draw:name="f1451" draw:formula="?f1120 / 5150745"/>
            <draw:equation draw:name="f1452" draw:formula="?f1121 / 5150745"/>
            <draw:equation draw:name="f1453" draw:formula="?f1122 / 3757188"/>
            <draw:equation draw:name="f1454" draw:formula="?f1123 / 5150745"/>
            <draw:equation draw:name="f1455" draw:formula="?f1124 / 3757188"/>
            <draw:equation draw:name="f1456" draw:formula="?f1125 / 5150745"/>
            <draw:equation draw:name="f1457" draw:formula="?f1126 / 3757188"/>
            <draw:equation draw:name="f1458" draw:formula="?f1127 / 5150745"/>
            <draw:equation draw:name="f1459" draw:formula="?f1128 / 5150745"/>
            <draw:equation draw:name="f1460" draw:formula="?f1129 / 5150745"/>
            <draw:equation draw:name="f1461" draw:formula="?f1130 / 5150745"/>
            <draw:equation draw:name="f1462" draw:formula="?f1131 / 5150745"/>
            <draw:equation draw:name="f1463" draw:formula="?f1132 / 3757188"/>
            <draw:equation draw:name="f1464" draw:formula="?f1133 / 5150745"/>
            <draw:equation draw:name="f1465" draw:formula="?f1134 / 3757188"/>
            <draw:equation draw:name="f1466" draw:formula="?f1135 / 5150745"/>
            <draw:equation draw:name="f1467" draw:formula="?f1136 / 3757188"/>
            <draw:equation draw:name="f1468" draw:formula="?f1137 / 5150745"/>
            <draw:equation draw:name="f1469" draw:formula="?f1138 / 3757188"/>
            <draw:equation draw:name="f1470" draw:formula="?f1139 / 5150745"/>
            <draw:equation draw:name="f1471" draw:formula="?f1140 / 3757188"/>
            <draw:equation draw:name="f1472" draw:formula="?f1141 / 5150745"/>
            <draw:equation draw:name="f1473" draw:formula="?f1142 / 3757188"/>
            <draw:equation draw:name="f1474" draw:formula="?f1143 / 5150745"/>
            <draw:equation draw:name="f1475" draw:formula="?f1144 / 3757188"/>
            <draw:equation draw:name="f1476" draw:formula="?f1145 / 5150745"/>
            <draw:equation draw:name="f1477" draw:formula="?f1146 / 3757188"/>
            <draw:equation draw:name="f1478" draw:formula="?f1147 / 5150745"/>
            <draw:equation draw:name="f1479" draw:formula="?f1148 / 5150745"/>
            <draw:equation draw:name="f1480" draw:formula="?f1149 / 5150745"/>
            <draw:equation draw:name="f1481" draw:formula="?f1150 / 3757188"/>
            <draw:equation draw:name="f1482" draw:formula="?f1151 / 5150745"/>
            <draw:equation draw:name="f1483" draw:formula="?f1152 / 5150745"/>
            <draw:equation draw:name="f1484" draw:formula="?f1153 / 3757188"/>
            <draw:equation draw:name="f1485" draw:formula="?f1154 / 5150745"/>
            <draw:equation draw:name="f1486" draw:formula="?f1155 / 5150745"/>
            <draw:equation draw:name="f1487" draw:formula="?f1156 / 3757188"/>
            <draw:equation draw:name="f1488" draw:formula="?f1157 / 5150745"/>
            <draw:equation draw:name="f1489" draw:formula="?f1158 / 3757188"/>
            <draw:equation draw:name="f1490" draw:formula="?f1159 / 5150745"/>
            <draw:equation draw:name="f1491" draw:formula="?f1160 / 5150745"/>
            <draw:equation draw:name="f1492" draw:formula="?f1161 / 3757188"/>
            <draw:equation draw:name="f1493" draw:formula="?f1162 / 5150745"/>
            <draw:equation draw:name="f1494" draw:formula="?f1163 / 5150745"/>
            <draw:equation draw:name="f1495" draw:formula="?f1164 / 5150745"/>
            <draw:equation draw:name="f1496" draw:formula="?f1165 / 5150745"/>
            <draw:equation draw:name="f1497" draw:formula="?f1166 / 3757188"/>
            <draw:equation draw:name="f1498" draw:formula="?f1167 / 5150745"/>
            <draw:equation draw:name="f1499" draw:formula="?f1168 / 3757188"/>
            <draw:equation draw:name="f1500" draw:formula="?f1169 / 5150745"/>
            <draw:equation draw:name="f1501" draw:formula="?f1170 / 5150745"/>
            <draw:equation draw:name="f1502" draw:formula="?f1171 / 3757188"/>
            <draw:equation draw:name="f1503" draw:formula="?f1172 / 5150745"/>
            <draw:equation draw:name="f1504" draw:formula="?f1173 / 3757188"/>
            <draw:equation draw:name="f1505" draw:formula="?f1174 / 3757188"/>
            <draw:equation draw:name="f1506" draw:formula="?f1175 / 5150745"/>
            <draw:equation draw:name="f1507" draw:formula="?f1176 / 3757188"/>
            <draw:equation draw:name="f1508" draw:formula="?f1177 / 3757188"/>
            <draw:equation draw:name="f1509" draw:formula="?f1178 / 5150745"/>
            <draw:equation draw:name="f1510" draw:formula="?f1179 / 3757188"/>
            <draw:equation draw:name="f1511" draw:formula="?f1180 / 5150745"/>
            <draw:equation draw:name="f1512" draw:formula="?f1181 / 3757188"/>
            <draw:equation draw:name="f1513" draw:formula="?f1182 / 3757188"/>
            <draw:equation draw:name="f1514" draw:formula="?f1183 / 3757188"/>
            <draw:equation draw:name="f1515" draw:formula="?f1184 / 5150745"/>
            <draw:equation draw:name="f1516" draw:formula="?f1185 / 3757188"/>
            <draw:equation draw:name="f1517" draw:formula="?f1186 / 5150745"/>
            <draw:equation draw:name="f1518" draw:formula="?f1187 / 3757188"/>
            <draw:equation draw:name="f1519" draw:formula="?f1188 / 5150745"/>
            <draw:equation draw:name="f1520" draw:formula="?f1189 / 3757188"/>
            <draw:equation draw:name="f1521" draw:formula="?f1190 / 5150745"/>
            <draw:equation draw:name="f1522" draw:formula="?f1191 / 3757188"/>
            <draw:equation draw:name="f1523" draw:formula="?f1192 / 5150745"/>
            <draw:equation draw:name="f1524" draw:formula="?f1193 / 3757188"/>
            <draw:equation draw:name="f1525" draw:formula="?f1194 / 5150745"/>
            <draw:equation draw:name="f1526" draw:formula="?f1195 / 3757188"/>
            <draw:equation draw:name="f1527" draw:formula="?f1196 / 5150745"/>
            <draw:equation draw:name="f1528" draw:formula="?f1197 / 3757188"/>
            <draw:equation draw:name="f1529" draw:formula="?f1198 / 3757188"/>
            <draw:equation draw:name="f1530" draw:formula="?f1199 / 5150745"/>
            <draw:equation draw:name="f1531" draw:formula="?f1200 / 3757188"/>
            <draw:equation draw:name="f1532" draw:formula="?f1201 / 5150745"/>
            <draw:equation draw:name="f1533" draw:formula="?f1202 / 3757188"/>
            <draw:equation draw:name="f1534" draw:formula="?f1203 / 5150745"/>
            <draw:equation draw:name="f1535" draw:formula="?f1204 / 3757188"/>
            <draw:equation draw:name="f1536" draw:formula="?f1205 / 5150745"/>
            <draw:equation draw:name="f1537" draw:formula="?f1206 / 3757188"/>
            <draw:equation draw:name="f1538" draw:formula="?f1207 / 5150745"/>
            <draw:equation draw:name="f1539" draw:formula="?f1208 / 3757188"/>
            <draw:equation draw:name="f1540" draw:formula="?f1209 / 5150745"/>
            <draw:equation draw:name="f1541" draw:formula="?f1210 / 3757188"/>
            <draw:equation draw:name="f1542" draw:formula="?f1211 / 5150745"/>
            <draw:equation draw:name="f1543" draw:formula="?f1212 / 3757188"/>
            <draw:equation draw:name="f1544" draw:formula="?f1213 / 5150745"/>
            <draw:equation draw:name="f1545" draw:formula="?f1214 / 3757188"/>
            <draw:equation draw:name="f1546" draw:formula="?f1215 / 5150745"/>
            <draw:equation draw:name="f1547" draw:formula="?f1216 / 3757188"/>
            <draw:equation draw:name="f1548" draw:formula="?f1217 / 5150745"/>
            <draw:equation draw:name="f1549" draw:formula="?f1218 / 3757188"/>
            <draw:equation draw:name="f1550" draw:formula="?f1219 / 5150745"/>
            <draw:equation draw:name="f1551" draw:formula="?f1220 / 3757188"/>
            <draw:equation draw:name="f1552" draw:formula="?f1221 / 5150745"/>
            <draw:equation draw:name="f1553" draw:formula="?f1222 / 3757188"/>
            <draw:equation draw:name="f1554" draw:formula="?f1223 / 5150745"/>
            <draw:equation draw:name="f1555" draw:formula="?f1224 / 3757188"/>
            <draw:equation draw:name="f1556" draw:formula="?f1225 / 5150745"/>
            <draw:equation draw:name="f1557" draw:formula="?f1226 / 3757188"/>
            <draw:equation draw:name="f1558" draw:formula="?f1227 / 5150745"/>
            <draw:equation draw:name="f1559" draw:formula="?f1228 / 3757188"/>
            <draw:equation draw:name="f1560" draw:formula="?f1229 / 5150745"/>
            <draw:equation draw:name="f1561" draw:formula="?f1230 / 3757188"/>
            <draw:equation draw:name="f1562" draw:formula="?f1231 / 5150745"/>
            <draw:equation draw:name="f1563" draw:formula="?f1232 / 3757188"/>
            <draw:equation draw:name="f1564" draw:formula="?f1233 / 5150745"/>
            <draw:equation draw:name="f1565" draw:formula="?f1234 / 3757188"/>
            <draw:equation draw:name="f1566" draw:formula="?f1235 / 5150745"/>
            <draw:equation draw:name="f1567" draw:formula="?f1236 / 3757188"/>
            <draw:equation draw:name="f1568" draw:formula="?f1237 / 5150745"/>
            <draw:equation draw:name="f1569" draw:formula="?f1238 / 3757188"/>
            <draw:equation draw:name="f1570" draw:formula="?f1239 / 5150745"/>
            <draw:equation draw:name="f1571" draw:formula="?f1240 / 3757188"/>
            <draw:equation draw:name="f1572" draw:formula="?f1241 / 5150745"/>
            <draw:equation draw:name="f1573" draw:formula="?f1242 / 3757188"/>
            <draw:equation draw:name="f1574" draw:formula="?f1243 / 5150745"/>
            <draw:equation draw:name="f1575" draw:formula="?f1244 / 3757188"/>
            <draw:equation draw:name="f1576" draw:formula="?f1245 / 5150745"/>
            <draw:equation draw:name="f1577" draw:formula="?f1246 / 3757188"/>
            <draw:equation draw:name="f1578" draw:formula="?f1247 / 3757188"/>
            <draw:equation draw:name="f1579" draw:formula="?f1248 / 5150745"/>
            <draw:equation draw:name="f1580" draw:formula="?f1249 / 3757188"/>
            <draw:equation draw:name="f1581" draw:formula="?f1250 / 5150745"/>
            <draw:equation draw:name="f1582" draw:formula="?f1251 / 3757188"/>
            <draw:equation draw:name="f1583" draw:formula="?f1252 / 5150745"/>
            <draw:equation draw:name="f1584" draw:formula="?f1253 / 3757188"/>
            <draw:equation draw:name="f1585" draw:formula="?f1254 / 3757188"/>
            <draw:equation draw:name="f1586" draw:formula="?f1255 / 3757188"/>
            <draw:equation draw:name="f1587" draw:formula="?f1256 / 5150745"/>
            <draw:equation draw:name="f1588" draw:formula="?f1257 / 3757188"/>
            <draw:equation draw:name="f1589" draw:formula="?f1258 / 3757188"/>
            <draw:equation draw:name="f1590" draw:formula="?f1259 / 5150745"/>
            <draw:equation draw:name="f1591" draw:formula="?f1260 / 3757188"/>
            <draw:equation draw:name="f1592" draw:formula="?f1261 / 5150745"/>
            <draw:equation draw:name="f1593" draw:formula="?f1262 / 3757188"/>
            <draw:equation draw:name="f1594" draw:formula="?f1263 / 5150745"/>
            <draw:equation draw:name="f1595" draw:formula="?f1264 / 3757188"/>
            <draw:equation draw:name="f1596" draw:formula="?f1265 / 5150745"/>
            <draw:equation draw:name="f1597" draw:formula="?f1266 / 3757188"/>
            <draw:equation draw:name="f1598" draw:formula="?f1267 / 5150745"/>
            <draw:equation draw:name="f1599" draw:formula="?f1268 / 3757188"/>
            <draw:equation draw:name="f1600" draw:formula="?f1269 / 5150745"/>
            <draw:equation draw:name="f1601" draw:formula="?f1270 / 3757188"/>
            <draw:equation draw:name="f1602" draw:formula="?f1271 / 5150745"/>
            <draw:equation draw:name="f1603" draw:formula="?f1272 / 5150745"/>
            <draw:equation draw:name="f1604" draw:formula="?f1273 / 3757188"/>
            <draw:equation draw:name="f1605" draw:formula="?f1274 / 5150745"/>
            <draw:equation draw:name="f1606" draw:formula="?f1275 / 3757188"/>
            <draw:equation draw:name="f1607" draw:formula="?f1276 / 5150745"/>
            <draw:equation draw:name="f1608" draw:formula="?f1277 / 3757188"/>
            <draw:equation draw:name="f1609" draw:formula="?f1278 / 5150745"/>
            <draw:equation draw:name="f1610" draw:formula="?f1279 / 3757188"/>
            <draw:equation draw:name="f1611" draw:formula="?f1280 / 5150745"/>
            <draw:equation draw:name="f1612" draw:formula="?f1281 / 3757188"/>
            <draw:equation draw:name="f1613" draw:formula="?f1282 / 5150745"/>
            <draw:equation draw:name="f1614" draw:formula="?f1283 / 3757188"/>
            <draw:equation draw:name="f1615" draw:formula="?f1284 / 5150745"/>
            <draw:equation draw:name="f1616" draw:formula="?f1285 / 3757188"/>
            <draw:equation draw:name="f1617" draw:formula="?f1286 / 5150745"/>
            <draw:equation draw:name="f1618" draw:formula="?f1287 / 3757188"/>
            <draw:equation draw:name="f1619" draw:formula="?f1288 / 5150745"/>
            <draw:equation draw:name="f1620" draw:formula="?f1289 / 3757188"/>
            <draw:equation draw:name="f1621" draw:formula="?f1290 / 5150745"/>
            <draw:equation draw:name="f1622" draw:formula="?f1291 / 3757188"/>
            <draw:equation draw:name="f1623" draw:formula="?f1292 / 5150745"/>
            <draw:equation draw:name="f1624" draw:formula="?f1293 / 5150745"/>
            <draw:equation draw:name="f1625" draw:formula="?f1294 / 5150745"/>
            <draw:equation draw:name="f1626" draw:formula="?f1295 / 5150745"/>
            <draw:equation draw:name="f1627" draw:formula="?f1296 / 5150745"/>
            <draw:equation draw:name="f1628" draw:formula="?f1297 / 5150745"/>
            <draw:equation draw:name="f1629" draw:formula="?f1298 / 5150745"/>
            <draw:equation draw:name="f1630" draw:formula="?f1299 / 3757188"/>
            <draw:equation draw:name="f1631" draw:formula="?f1300 / 5150745"/>
            <draw:equation draw:name="f1632" draw:formula="?f1301 / 3757188"/>
            <draw:equation draw:name="f1633" draw:formula="?f1302 / 5150745"/>
            <draw:equation draw:name="f1634" draw:formula="?f1303 / 3757188"/>
            <draw:equation draw:name="f1635" draw:formula="?f1304 / 5150745"/>
            <draw:equation draw:name="f1636" draw:formula="?f1305 / 3757188"/>
            <draw:equation draw:name="f1637" draw:formula="?f1306 / 5150745"/>
            <draw:equation draw:name="f1638" draw:formula="?f1307 / 3757188"/>
            <draw:equation draw:name="f1639" draw:formula="?f1308 / 5150745"/>
            <draw:equation draw:name="f1640" draw:formula="?f1309 / 3757188"/>
            <draw:equation draw:name="f1641" draw:formula="?f1310 / 5150745"/>
            <draw:equation draw:name="f1642" draw:formula="?f1311 / 3757188"/>
            <draw:equation draw:name="f1643" draw:formula="?f1312 / 5150745"/>
            <draw:equation draw:name="f1644" draw:formula="?f1313 / 3757188"/>
            <draw:equation draw:name="f1645" draw:formula="?f1314 / 5150745"/>
            <draw:equation draw:name="f1646" draw:formula="?f1315 / 3757188"/>
            <draw:equation draw:name="f1647" draw:formula="?f1316 / 5150745"/>
            <draw:equation draw:name="f1648" draw:formula="?f1317 / 3757188"/>
            <draw:equation draw:name="f1649" draw:formula="?f1318 / 5150745"/>
            <draw:equation draw:name="f1650" draw:formula="?f1319 / 3757188"/>
            <draw:equation draw:name="f1651" draw:formula="?f1320 / 5150745"/>
            <draw:equation draw:name="f1652" draw:formula="?f1321 / 3757188"/>
            <draw:equation draw:name="f1653" draw:formula="?f1322 / 5150745"/>
            <draw:equation draw:name="f1654" draw:formula="?f1323 / 3757188"/>
            <draw:equation draw:name="f1655" draw:formula="?f1324 / 5150745"/>
            <draw:equation draw:name="f1656" draw:formula="?f1325 / 3757188"/>
            <draw:equation draw:name="f1657" draw:formula="?f1326 / 5150745"/>
            <draw:equation draw:name="f1658" draw:formula="?f1327 / 3757188"/>
            <draw:equation draw:name="f1659" draw:formula="?f1328 / 5150745"/>
            <draw:equation draw:name="f1660" draw:formula="?f1329 / 3757188"/>
            <draw:equation draw:name="f1661" draw:formula="?f1330 / 5150745"/>
            <draw:equation draw:name="f1662" draw:formula="?f1331 / 3757188"/>
            <draw:equation draw:name="f1663" draw:formula="?f1332 / 5150745"/>
            <draw:equation draw:name="f1664" draw:formula="?f1333 / 3757188"/>
            <draw:equation draw:name="f1665" draw:formula="?f1334 / 5150745"/>
            <draw:equation draw:name="f1666" draw:formula="?f1335 / 3757188"/>
            <draw:equation draw:name="f1667" draw:formula="?f1336 / 5150745"/>
            <draw:equation draw:name="f1668" draw:formula="?f1337 / 3757188"/>
            <draw:equation draw:name="f1669" draw:formula="?f1338 / 5150745"/>
            <draw:equation draw:name="f1670" draw:formula="?f1339 / 3757188"/>
            <draw:equation draw:name="f1671" draw:formula="?f1340 / 5150745"/>
            <draw:equation draw:name="f1672" draw:formula="?f1341 / 3757188"/>
            <draw:equation draw:name="f1673" draw:formula="?f1342 / 5150745"/>
            <draw:equation draw:name="f1674" draw:formula="?f1343 / 3757188"/>
            <draw:equation draw:name="f1675" draw:formula="?f1344 / 5150745"/>
            <draw:equation draw:name="f1676" draw:formula="?f1345 / 3757188"/>
            <draw:equation draw:name="f1677" draw:formula="?f1346 / 3757188"/>
            <draw:equation draw:name="f1678" draw:formula="?f1347 / 5150745"/>
            <draw:equation draw:name="f1679" draw:formula="?f1348 / 3757188"/>
            <draw:equation draw:name="f1680" draw:formula="?f1349 / 3757188"/>
            <draw:equation draw:name="f1681" draw:formula="?f1350 / 5150745"/>
            <draw:equation draw:name="f1682" draw:formula="?f1351 / 3757188"/>
            <draw:equation draw:name="f1683" draw:formula="?f1352 / 5150745"/>
            <draw:equation draw:name="f1684" draw:formula="?f1353 / 3757188"/>
            <draw:equation draw:name="f1685" draw:formula="?f1354 / 3757188"/>
            <draw:equation draw:name="f1686" draw:formula="?f1355 / 5150745"/>
            <draw:equation draw:name="f1687" draw:formula="?f1356 / 3757188"/>
            <draw:equation draw:name="f1688" draw:formula="?f1357 / 3757188"/>
            <draw:equation draw:name="f1689" draw:formula="?f1358 / 5150745"/>
            <draw:equation draw:name="f1690" draw:formula="?f1359 / 3757188"/>
            <draw:equation draw:name="f1691" draw:formula="?f1360 / 5150745"/>
            <draw:equation draw:name="f1692" draw:formula="?f1361 / 3757188"/>
            <draw:equation draw:name="f1693" draw:formula="?f1362 / 5150745"/>
            <draw:equation draw:name="f1694" draw:formula="?f1363 / 3757188"/>
            <draw:equation draw:name="f1695" draw:formula="?f1364 / 3757188"/>
            <draw:equation draw:name="f1696" draw:formula="?f1365 / 5150745"/>
            <draw:equation draw:name="f1697" draw:formula="?f1366 / 3757188"/>
            <draw:equation draw:name="f1698" draw:formula="?f1367 / 5150745"/>
            <draw:equation draw:name="f1699" draw:formula="?f1368 / 3757188"/>
            <draw:equation draw:name="f1700" draw:formula="?f1369 / 5150745"/>
            <draw:equation draw:name="f1701" draw:formula="?f1370 / 3757188"/>
            <draw:equation draw:name="f1702" draw:formula="?f1371 / 5150745"/>
            <draw:equation draw:name="f1703" draw:formula="?f1372 / 3757188"/>
            <draw:equation draw:name="f1704" draw:formula="?f1373 / 3757188"/>
            <draw:equation draw:name="f1705" draw:formula="?f1374 / 3757188"/>
            <draw:equation draw:name="f1706" draw:formula="?f1375 / 5150745"/>
            <draw:equation draw:name="f1707" draw:formula="?f1376 / 5150745"/>
            <draw:equation draw:name="f1708" draw:formula="?f1377 / 3757188"/>
            <draw:equation draw:name="f1709" draw:formula="?f1378 / 5150745"/>
            <draw:equation draw:name="f1710" draw:formula="?f1379 / 3757188"/>
            <draw:equation draw:name="f1711" draw:formula="?f1380 / 5150745"/>
            <draw:equation draw:name="f1712" draw:formula="?f1381 / 3757188"/>
            <draw:equation draw:name="f1713" draw:formula="?f1382 / 5150745"/>
            <draw:equation draw:name="f1714" draw:formula="?f1383 / 5150745"/>
            <draw:equation draw:name="f1715" draw:formula="?f0 / ?f1051"/>
            <draw:equation draw:name="f1716" draw:formula="?f1 / ?f1051"/>
            <draw:equation draw:name="f1717" draw:formula="?f0 / ?f1052"/>
            <draw:equation draw:name="f1718" draw:formula="?f2 / ?f1052"/>
            <draw:equation draw:name="f1719" draw:formula="?f1384 / ?f1051"/>
            <draw:equation draw:name="f1720" draw:formula="?f1385 / ?f1052"/>
            <draw:equation draw:name="f1721" draw:formula="?f1386 / ?f1051"/>
            <draw:equation draw:name="f1722" draw:formula="?f1387 / ?f1052"/>
            <draw:equation draw:name="f1723" draw:formula="?f1388 / ?f1051"/>
            <draw:equation draw:name="f1724" draw:formula="?f1389 / ?f1052"/>
            <draw:equation draw:name="f1725" draw:formula="?f1390 / ?f1051"/>
            <draw:equation draw:name="f1726" draw:formula="?f1391 / ?f1052"/>
            <draw:equation draw:name="f1727" draw:formula="?f1392 / ?f1051"/>
            <draw:equation draw:name="f1728" draw:formula="?f1393 / ?f1052"/>
            <draw:equation draw:name="f1729" draw:formula="?f1394 / ?f1051"/>
            <draw:equation draw:name="f1730" draw:formula="?f1395 / ?f1052"/>
            <draw:equation draw:name="f1731" draw:formula="?f1396 / ?f1051"/>
            <draw:equation draw:name="f1732" draw:formula="?f1397 / ?f1052"/>
            <draw:equation draw:name="f1733" draw:formula="?f1398 / ?f1051"/>
            <draw:equation draw:name="f1734" draw:formula="?f1399 / ?f1052"/>
            <draw:equation draw:name="f1735" draw:formula="?f1400 / ?f1051"/>
            <draw:equation draw:name="f1736" draw:formula="?f1401 / ?f1052"/>
            <draw:equation draw:name="f1737" draw:formula="?f1402 / ?f1051"/>
            <draw:equation draw:name="f1738" draw:formula="?f1403 / ?f1052"/>
            <draw:equation draw:name="f1739" draw:formula="?f1404 / ?f1051"/>
            <draw:equation draw:name="f1740" draw:formula="?f1405 / ?f1052"/>
            <draw:equation draw:name="f1741" draw:formula="?f1406 / ?f1051"/>
            <draw:equation draw:name="f1742" draw:formula="?f1407 / ?f1052"/>
            <draw:equation draw:name="f1743" draw:formula="?f1408 / ?f1051"/>
            <draw:equation draw:name="f1744" draw:formula="?f1409 / ?f1052"/>
            <draw:equation draw:name="f1745" draw:formula="?f1410 / ?f1051"/>
            <draw:equation draw:name="f1746" draw:formula="?f1411 / ?f1051"/>
            <draw:equation draw:name="f1747" draw:formula="?f1412 / ?f1051"/>
            <draw:equation draw:name="f1748" draw:formula="?f1413 / ?f1052"/>
            <draw:equation draw:name="f1749" draw:formula="?f1414 / ?f1051"/>
            <draw:equation draw:name="f1750" draw:formula="?f1415 / ?f1051"/>
            <draw:equation draw:name="f1751" draw:formula="?f1416 / ?f1051"/>
            <draw:equation draw:name="f1752" draw:formula="?f1417 / ?f1051"/>
            <draw:equation draw:name="f1753" draw:formula="?f1418 / ?f1052"/>
            <draw:equation draw:name="f1754" draw:formula="?f1419 / ?f1051"/>
            <draw:equation draw:name="f1755" draw:formula="?f1420 / ?f1051"/>
            <draw:equation draw:name="f1756" draw:formula="?f1421 / ?f1052"/>
            <draw:equation draw:name="f1757" draw:formula="?f1422 / ?f1051"/>
            <draw:equation draw:name="f1758" draw:formula="?f1423 / ?f1051"/>
            <draw:equation draw:name="f1759" draw:formula="?f1424 / ?f1052"/>
            <draw:equation draw:name="f1760" draw:formula="?f1425 / ?f1051"/>
            <draw:equation draw:name="f1761" draw:formula="?f1426 / ?f1052"/>
            <draw:equation draw:name="f1762" draw:formula="?f1427 / ?f1051"/>
            <draw:equation draw:name="f1763" draw:formula="?f1428 / ?f1052"/>
            <draw:equation draw:name="f1764" draw:formula="?f1429 / ?f1051"/>
            <draw:equation draw:name="f1765" draw:formula="?f1430 / ?f1052"/>
            <draw:equation draw:name="f1766" draw:formula="?f1431 / ?f1051"/>
            <draw:equation draw:name="f1767" draw:formula="?f1432 / ?f1052"/>
            <draw:equation draw:name="f1768" draw:formula="?f1433 / ?f1051"/>
            <draw:equation draw:name="f1769" draw:formula="?f1434 / ?f1052"/>
            <draw:equation draw:name="f1770" draw:formula="?f1435 / ?f1051"/>
            <draw:equation draw:name="f1771" draw:formula="?f1436 / ?f1052"/>
            <draw:equation draw:name="f1772" draw:formula="?f1437 / ?f1051"/>
            <draw:equation draw:name="f1773" draw:formula="?f1438 / ?f1052"/>
            <draw:equation draw:name="f1774" draw:formula="?f1439 / ?f1051"/>
            <draw:equation draw:name="f1775" draw:formula="?f1440 / ?f1052"/>
            <draw:equation draw:name="f1776" draw:formula="?f1441 / ?f1051"/>
            <draw:equation draw:name="f1777" draw:formula="?f1442 / ?f1052"/>
            <draw:equation draw:name="f1778" draw:formula="?f1443 / ?f1051"/>
            <draw:equation draw:name="f1779" draw:formula="?f1444 / ?f1052"/>
            <draw:equation draw:name="f1780" draw:formula="?f1445 / ?f1051"/>
            <draw:equation draw:name="f1781" draw:formula="?f1446 / ?f1052"/>
            <draw:equation draw:name="f1782" draw:formula="?f1447 / ?f1051"/>
            <draw:equation draw:name="f1783" draw:formula="?f1448 / ?f1052"/>
            <draw:equation draw:name="f1784" draw:formula="?f1449 / ?f1051"/>
            <draw:equation draw:name="f1785" draw:formula="?f1450 / ?f1052"/>
            <draw:equation draw:name="f1786" draw:formula="?f1451 / ?f1051"/>
            <draw:equation draw:name="f1787" draw:formula="?f1452 / ?f1051"/>
            <draw:equation draw:name="f1788" draw:formula="?f1453 / ?f1052"/>
            <draw:equation draw:name="f1789" draw:formula="?f1454 / ?f1051"/>
            <draw:equation draw:name="f1790" draw:formula="?f1455 / ?f1052"/>
            <draw:equation draw:name="f1791" draw:formula="?f1456 / ?f1051"/>
            <draw:equation draw:name="f1792" draw:formula="?f1457 / ?f1052"/>
            <draw:equation draw:name="f1793" draw:formula="?f1458 / ?f1051"/>
            <draw:equation draw:name="f1794" draw:formula="?f1459 / ?f1051"/>
            <draw:equation draw:name="f1795" draw:formula="?f1460 / ?f1051"/>
            <draw:equation draw:name="f1796" draw:formula="?f1461 / ?f1051"/>
            <draw:equation draw:name="f1797" draw:formula="?f1462 / ?f1051"/>
            <draw:equation draw:name="f1798" draw:formula="?f1463 / ?f1052"/>
            <draw:equation draw:name="f1799" draw:formula="?f1464 / ?f1051"/>
            <draw:equation draw:name="f1800" draw:formula="?f1465 / ?f1052"/>
            <draw:equation draw:name="f1801" draw:formula="?f1466 / ?f1051"/>
            <draw:equation draw:name="f1802" draw:formula="?f1467 / ?f1052"/>
            <draw:equation draw:name="f1803" draw:formula="?f1468 / ?f1051"/>
            <draw:equation draw:name="f1804" draw:formula="?f1469 / ?f1052"/>
            <draw:equation draw:name="f1805" draw:formula="?f1470 / ?f1051"/>
            <draw:equation draw:name="f1806" draw:formula="?f1471 / ?f1052"/>
            <draw:equation draw:name="f1807" draw:formula="?f1472 / ?f1051"/>
            <draw:equation draw:name="f1808" draw:formula="?f1473 / ?f1052"/>
            <draw:equation draw:name="f1809" draw:formula="?f1474 / ?f1051"/>
            <draw:equation draw:name="f1810" draw:formula="?f1475 / ?f1052"/>
            <draw:equation draw:name="f1811" draw:formula="?f1476 / ?f1051"/>
            <draw:equation draw:name="f1812" draw:formula="?f1477 / ?f1052"/>
            <draw:equation draw:name="f1813" draw:formula="?f1478 / ?f1051"/>
            <draw:equation draw:name="f1814" draw:formula="?f1479 / ?f1051"/>
            <draw:equation draw:name="f1815" draw:formula="?f1480 / ?f1051"/>
            <draw:equation draw:name="f1816" draw:formula="?f1481 / ?f1052"/>
            <draw:equation draw:name="f1817" draw:formula="?f1482 / ?f1051"/>
            <draw:equation draw:name="f1818" draw:formula="?f1483 / ?f1051"/>
            <draw:equation draw:name="f1819" draw:formula="?f1484 / ?f1052"/>
            <draw:equation draw:name="f1820" draw:formula="?f1485 / ?f1051"/>
            <draw:equation draw:name="f1821" draw:formula="?f1486 / ?f1051"/>
            <draw:equation draw:name="f1822" draw:formula="?f1487 / ?f1052"/>
            <draw:equation draw:name="f1823" draw:formula="?f1488 / ?f1051"/>
            <draw:equation draw:name="f1824" draw:formula="?f1489 / ?f1052"/>
            <draw:equation draw:name="f1825" draw:formula="?f1490 / ?f1051"/>
            <draw:equation draw:name="f1826" draw:formula="?f1491 / ?f1051"/>
            <draw:equation draw:name="f1827" draw:formula="?f1492 / ?f1052"/>
            <draw:equation draw:name="f1828" draw:formula="?f1493 / ?f1051"/>
            <draw:equation draw:name="f1829" draw:formula="?f1494 / ?f1051"/>
            <draw:equation draw:name="f1830" draw:formula="?f1495 / ?f1051"/>
            <draw:equation draw:name="f1831" draw:formula="?f1496 / ?f1051"/>
            <draw:equation draw:name="f1832" draw:formula="?f1497 / ?f1052"/>
            <draw:equation draw:name="f1833" draw:formula="?f1498 / ?f1051"/>
            <draw:equation draw:name="f1834" draw:formula="?f1499 / ?f1052"/>
            <draw:equation draw:name="f1835" draw:formula="?f1500 / ?f1051"/>
            <draw:equation draw:name="f1836" draw:formula="?f1501 / ?f1051"/>
            <draw:equation draw:name="f1837" draw:formula="?f1502 / ?f1052"/>
            <draw:equation draw:name="f1838" draw:formula="?f1503 / ?f1051"/>
            <draw:equation draw:name="f1839" draw:formula="?f1504 / ?f1052"/>
            <draw:equation draw:name="f1840" draw:formula="?f1505 / ?f1052"/>
            <draw:equation draw:name="f1841" draw:formula="?f1506 / ?f1051"/>
            <draw:equation draw:name="f1842" draw:formula="?f1507 / ?f1052"/>
            <draw:equation draw:name="f1843" draw:formula="?f1508 / ?f1052"/>
            <draw:equation draw:name="f1844" draw:formula="?f1509 / ?f1051"/>
            <draw:equation draw:name="f1845" draw:formula="?f1510 / ?f1052"/>
            <draw:equation draw:name="f1846" draw:formula="?f1511 / ?f1051"/>
            <draw:equation draw:name="f1847" draw:formula="?f1512 / ?f1052"/>
            <draw:equation draw:name="f1848" draw:formula="?f1513 / ?f1052"/>
            <draw:equation draw:name="f1849" draw:formula="?f1514 / ?f1052"/>
            <draw:equation draw:name="f1850" draw:formula="?f1515 / ?f1051"/>
            <draw:equation draw:name="f1851" draw:formula="?f1516 / ?f1052"/>
            <draw:equation draw:name="f1852" draw:formula="?f1517 / ?f1051"/>
            <draw:equation draw:name="f1853" draw:formula="?f1518 / ?f1052"/>
            <draw:equation draw:name="f1854" draw:formula="?f1519 / ?f1051"/>
            <draw:equation draw:name="f1855" draw:formula="?f1520 / ?f1052"/>
            <draw:equation draw:name="f1856" draw:formula="?f1521 / ?f1051"/>
            <draw:equation draw:name="f1857" draw:formula="?f1522 / ?f1052"/>
            <draw:equation draw:name="f1858" draw:formula="?f1523 / ?f1051"/>
            <draw:equation draw:name="f1859" draw:formula="?f1524 / ?f1052"/>
            <draw:equation draw:name="f1860" draw:formula="?f1525 / ?f1051"/>
            <draw:equation draw:name="f1861" draw:formula="?f1526 / ?f1052"/>
            <draw:equation draw:name="f1862" draw:formula="?f1527 / ?f1051"/>
            <draw:equation draw:name="f1863" draw:formula="?f1528 / ?f1052"/>
            <draw:equation draw:name="f1864" draw:formula="?f1529 / ?f1052"/>
            <draw:equation draw:name="f1865" draw:formula="?f1530 / ?f1051"/>
            <draw:equation draw:name="f1866" draw:formula="?f1531 / ?f1052"/>
            <draw:equation draw:name="f1867" draw:formula="?f1532 / ?f1051"/>
            <draw:equation draw:name="f1868" draw:formula="?f1533 / ?f1052"/>
            <draw:equation draw:name="f1869" draw:formula="?f1534 / ?f1051"/>
            <draw:equation draw:name="f1870" draw:formula="?f1535 / ?f1052"/>
            <draw:equation draw:name="f1871" draw:formula="?f1536 / ?f1051"/>
            <draw:equation draw:name="f1872" draw:formula="?f1537 / ?f1052"/>
            <draw:equation draw:name="f1873" draw:formula="?f1538 / ?f1051"/>
            <draw:equation draw:name="f1874" draw:formula="?f1539 / ?f1052"/>
            <draw:equation draw:name="f1875" draw:formula="?f1540 / ?f1051"/>
            <draw:equation draw:name="f1876" draw:formula="?f1541 / ?f1052"/>
            <draw:equation draw:name="f1877" draw:formula="?f1542 / ?f1051"/>
            <draw:equation draw:name="f1878" draw:formula="?f1543 / ?f1052"/>
            <draw:equation draw:name="f1879" draw:formula="?f1544 / ?f1051"/>
            <draw:equation draw:name="f1880" draw:formula="?f1545 / ?f1052"/>
            <draw:equation draw:name="f1881" draw:formula="?f1546 / ?f1051"/>
            <draw:equation draw:name="f1882" draw:formula="?f1547 / ?f1052"/>
            <draw:equation draw:name="f1883" draw:formula="?f1548 / ?f1051"/>
            <draw:equation draw:name="f1884" draw:formula="?f1549 / ?f1052"/>
            <draw:equation draw:name="f1885" draw:formula="?f1550 / ?f1051"/>
            <draw:equation draw:name="f1886" draw:formula="?f1551 / ?f1052"/>
            <draw:equation draw:name="f1887" draw:formula="?f1552 / ?f1051"/>
            <draw:equation draw:name="f1888" draw:formula="?f1553 / ?f1052"/>
            <draw:equation draw:name="f1889" draw:formula="?f1554 / ?f1051"/>
            <draw:equation draw:name="f1890" draw:formula="?f1555 / ?f1052"/>
            <draw:equation draw:name="f1891" draw:formula="?f1556 / ?f1051"/>
            <draw:equation draw:name="f1892" draw:formula="?f1557 / ?f1052"/>
            <draw:equation draw:name="f1893" draw:formula="?f1558 / ?f1051"/>
            <draw:equation draw:name="f1894" draw:formula="?f1559 / ?f1052"/>
            <draw:equation draw:name="f1895" draw:formula="?f1560 / ?f1051"/>
            <draw:equation draw:name="f1896" draw:formula="?f1561 / ?f1052"/>
            <draw:equation draw:name="f1897" draw:formula="?f1562 / ?f1051"/>
            <draw:equation draw:name="f1898" draw:formula="?f1563 / ?f1052"/>
            <draw:equation draw:name="f1899" draw:formula="?f1564 / ?f1051"/>
            <draw:equation draw:name="f1900" draw:formula="?f1565 / ?f1052"/>
            <draw:equation draw:name="f1901" draw:formula="?f1566 / ?f1051"/>
            <draw:equation draw:name="f1902" draw:formula="?f1567 / ?f1052"/>
            <draw:equation draw:name="f1903" draw:formula="?f1568 / ?f1051"/>
            <draw:equation draw:name="f1904" draw:formula="?f1569 / ?f1052"/>
            <draw:equation draw:name="f1905" draw:formula="?f1570 / ?f1051"/>
            <draw:equation draw:name="f1906" draw:formula="?f1571 / ?f1052"/>
            <draw:equation draw:name="f1907" draw:formula="?f1572 / ?f1051"/>
            <draw:equation draw:name="f1908" draw:formula="?f1573 / ?f1052"/>
            <draw:equation draw:name="f1909" draw:formula="?f1574 / ?f1051"/>
            <draw:equation draw:name="f1910" draw:formula="?f1575 / ?f1052"/>
            <draw:equation draw:name="f1911" draw:formula="?f1576 / ?f1051"/>
            <draw:equation draw:name="f1912" draw:formula="?f1577 / ?f1052"/>
            <draw:equation draw:name="f1913" draw:formula="?f1578 / ?f1052"/>
            <draw:equation draw:name="f1914" draw:formula="?f1579 / ?f1051"/>
            <draw:equation draw:name="f1915" draw:formula="?f1580 / ?f1052"/>
            <draw:equation draw:name="f1916" draw:formula="?f1581 / ?f1051"/>
            <draw:equation draw:name="f1917" draw:formula="?f1582 / ?f1052"/>
            <draw:equation draw:name="f1918" draw:formula="?f1583 / ?f1051"/>
            <draw:equation draw:name="f1919" draw:formula="?f1584 / ?f1052"/>
            <draw:equation draw:name="f1920" draw:formula="?f1585 / ?f1052"/>
            <draw:equation draw:name="f1921" draw:formula="?f1586 / ?f1052"/>
            <draw:equation draw:name="f1922" draw:formula="?f1587 / ?f1051"/>
            <draw:equation draw:name="f1923" draw:formula="?f1588 / ?f1052"/>
            <draw:equation draw:name="f1924" draw:formula="?f1589 / ?f1052"/>
            <draw:equation draw:name="f1925" draw:formula="?f1590 / ?f1051"/>
            <draw:equation draw:name="f1926" draw:formula="?f1591 / ?f1052"/>
            <draw:equation draw:name="f1927" draw:formula="?f1592 / ?f1051"/>
            <draw:equation draw:name="f1928" draw:formula="?f1593 / ?f1052"/>
            <draw:equation draw:name="f1929" draw:formula="?f1594 / ?f1051"/>
            <draw:equation draw:name="f1930" draw:formula="?f1595 / ?f1052"/>
            <draw:equation draw:name="f1931" draw:formula="?f1596 / ?f1051"/>
            <draw:equation draw:name="f1932" draw:formula="?f1597 / ?f1052"/>
            <draw:equation draw:name="f1933" draw:formula="?f1598 / ?f1051"/>
            <draw:equation draw:name="f1934" draw:formula="?f1599 / ?f1052"/>
            <draw:equation draw:name="f1935" draw:formula="?f1600 / ?f1051"/>
            <draw:equation draw:name="f1936" draw:formula="?f1601 / ?f1052"/>
            <draw:equation draw:name="f1937" draw:formula="?f1602 / ?f1051"/>
            <draw:equation draw:name="f1938" draw:formula="?f1603 / ?f1051"/>
            <draw:equation draw:name="f1939" draw:formula="?f1604 / ?f1052"/>
            <draw:equation draw:name="f1940" draw:formula="?f1605 / ?f1051"/>
            <draw:equation draw:name="f1941" draw:formula="?f1606 / ?f1052"/>
            <draw:equation draw:name="f1942" draw:formula="?f1607 / ?f1051"/>
            <draw:equation draw:name="f1943" draw:formula="?f1608 / ?f1052"/>
            <draw:equation draw:name="f1944" draw:formula="?f1609 / ?f1051"/>
            <draw:equation draw:name="f1945" draw:formula="?f1610 / ?f1052"/>
            <draw:equation draw:name="f1946" draw:formula="?f1611 / ?f1051"/>
            <draw:equation draw:name="f1947" draw:formula="?f1612 / ?f1052"/>
            <draw:equation draw:name="f1948" draw:formula="?f1613 / ?f1051"/>
            <draw:equation draw:name="f1949" draw:formula="?f1614 / ?f1052"/>
            <draw:equation draw:name="f1950" draw:formula="?f1615 / ?f1051"/>
            <draw:equation draw:name="f1951" draw:formula="?f1616 / ?f1052"/>
            <draw:equation draw:name="f1952" draw:formula="?f1617 / ?f1051"/>
            <draw:equation draw:name="f1953" draw:formula="?f1618 / ?f1052"/>
            <draw:equation draw:name="f1954" draw:formula="?f1619 / ?f1051"/>
            <draw:equation draw:name="f1955" draw:formula="?f1620 / ?f1052"/>
            <draw:equation draw:name="f1956" draw:formula="?f1621 / ?f1051"/>
            <draw:equation draw:name="f1957" draw:formula="?f1622 / ?f1052"/>
            <draw:equation draw:name="f1958" draw:formula="?f1623 / ?f1051"/>
            <draw:equation draw:name="f1959" draw:formula="?f1624 / ?f1051"/>
            <draw:equation draw:name="f1960" draw:formula="?f1625 / ?f1051"/>
            <draw:equation draw:name="f1961" draw:formula="?f1626 / ?f1051"/>
            <draw:equation draw:name="f1962" draw:formula="?f1627 / ?f1051"/>
            <draw:equation draw:name="f1963" draw:formula="?f1628 / ?f1051"/>
            <draw:equation draw:name="f1964" draw:formula="?f1629 / ?f1051"/>
            <draw:equation draw:name="f1965" draw:formula="?f1630 / ?f1052"/>
            <draw:equation draw:name="f1966" draw:formula="?f1631 / ?f1051"/>
            <draw:equation draw:name="f1967" draw:formula="?f1632 / ?f1052"/>
            <draw:equation draw:name="f1968" draw:formula="?f1633 / ?f1051"/>
            <draw:equation draw:name="f1969" draw:formula="?f1634 / ?f1052"/>
            <draw:equation draw:name="f1970" draw:formula="?f1635 / ?f1051"/>
            <draw:equation draw:name="f1971" draw:formula="?f1636 / ?f1052"/>
            <draw:equation draw:name="f1972" draw:formula="?f1637 / ?f1051"/>
            <draw:equation draw:name="f1973" draw:formula="?f1638 / ?f1052"/>
            <draw:equation draw:name="f1974" draw:formula="?f1639 / ?f1051"/>
            <draw:equation draw:name="f1975" draw:formula="?f1640 / ?f1052"/>
            <draw:equation draw:name="f1976" draw:formula="?f1641 / ?f1051"/>
            <draw:equation draw:name="f1977" draw:formula="?f1642 / ?f1052"/>
            <draw:equation draw:name="f1978" draw:formula="?f1643 / ?f1051"/>
            <draw:equation draw:name="f1979" draw:formula="?f1644 / ?f1052"/>
            <draw:equation draw:name="f1980" draw:formula="?f1645 / ?f1051"/>
            <draw:equation draw:name="f1981" draw:formula="?f1646 / ?f1052"/>
            <draw:equation draw:name="f1982" draw:formula="?f1647 / ?f1051"/>
            <draw:equation draw:name="f1983" draw:formula="?f1648 / ?f1052"/>
            <draw:equation draw:name="f1984" draw:formula="?f1649 / ?f1051"/>
            <draw:equation draw:name="f1985" draw:formula="?f1650 / ?f1052"/>
            <draw:equation draw:name="f1986" draw:formula="?f1651 / ?f1051"/>
            <draw:equation draw:name="f1987" draw:formula="?f1652 / ?f1052"/>
            <draw:equation draw:name="f1988" draw:formula="?f1653 / ?f1051"/>
            <draw:equation draw:name="f1989" draw:formula="?f1654 / ?f1052"/>
            <draw:equation draw:name="f1990" draw:formula="?f1655 / ?f1051"/>
            <draw:equation draw:name="f1991" draw:formula="?f1656 / ?f1052"/>
            <draw:equation draw:name="f1992" draw:formula="?f1657 / ?f1051"/>
            <draw:equation draw:name="f1993" draw:formula="?f1658 / ?f1052"/>
            <draw:equation draw:name="f1994" draw:formula="?f1659 / ?f1051"/>
            <draw:equation draw:name="f1995" draw:formula="?f1660 / ?f1052"/>
            <draw:equation draw:name="f1996" draw:formula="?f1661 / ?f1051"/>
            <draw:equation draw:name="f1997" draw:formula="?f1662 / ?f1052"/>
            <draw:equation draw:name="f1998" draw:formula="?f1663 / ?f1051"/>
            <draw:equation draw:name="f1999" draw:formula="?f1664 / ?f1052"/>
            <draw:equation draw:name="f2000" draw:formula="?f1665 / ?f1051"/>
            <draw:equation draw:name="f2001" draw:formula="?f1666 / ?f1052"/>
            <draw:equation draw:name="f2002" draw:formula="?f1667 / ?f1051"/>
            <draw:equation draw:name="f2003" draw:formula="?f1668 / ?f1052"/>
            <draw:equation draw:name="f2004" draw:formula="?f1669 / ?f1051"/>
            <draw:equation draw:name="f2005" draw:formula="?f1670 / ?f1052"/>
            <draw:equation draw:name="f2006" draw:formula="?f1671 / ?f1051"/>
            <draw:equation draw:name="f2007" draw:formula="?f1672 / ?f1052"/>
            <draw:equation draw:name="f2008" draw:formula="?f1673 / ?f1051"/>
            <draw:equation draw:name="f2009" draw:formula="?f1674 / ?f1052"/>
            <draw:equation draw:name="f2010" draw:formula="?f1675 / ?f1051"/>
            <draw:equation draw:name="f2011" draw:formula="?f1676 / ?f1052"/>
            <draw:equation draw:name="f2012" draw:formula="?f1677 / ?f1052"/>
            <draw:equation draw:name="f2013" draw:formula="?f1678 / ?f1051"/>
            <draw:equation draw:name="f2014" draw:formula="?f1679 / ?f1052"/>
            <draw:equation draw:name="f2015" draw:formula="?f1680 / ?f1052"/>
            <draw:equation draw:name="f2016" draw:formula="?f1681 / ?f1051"/>
            <draw:equation draw:name="f2017" draw:formula="?f1682 / ?f1052"/>
            <draw:equation draw:name="f2018" draw:formula="?f1683 / ?f1051"/>
            <draw:equation draw:name="f2019" draw:formula="?f1684 / ?f1052"/>
            <draw:equation draw:name="f2020" draw:formula="?f1685 / ?f1052"/>
            <draw:equation draw:name="f2021" draw:formula="?f1686 / ?f1051"/>
            <draw:equation draw:name="f2022" draw:formula="?f1687 / ?f1052"/>
            <draw:equation draw:name="f2023" draw:formula="?f1688 / ?f1052"/>
            <draw:equation draw:name="f2024" draw:formula="?f1689 / ?f1051"/>
            <draw:equation draw:name="f2025" draw:formula="?f1690 / ?f1052"/>
            <draw:equation draw:name="f2026" draw:formula="?f1691 / ?f1051"/>
            <draw:equation draw:name="f2027" draw:formula="?f1692 / ?f1052"/>
            <draw:equation draw:name="f2028" draw:formula="?f1693 / ?f1051"/>
            <draw:equation draw:name="f2029" draw:formula="?f1694 / ?f1052"/>
            <draw:equation draw:name="f2030" draw:formula="?f1695 / ?f1052"/>
            <draw:equation draw:name="f2031" draw:formula="?f1696 / ?f1051"/>
            <draw:equation draw:name="f2032" draw:formula="?f1697 / ?f1052"/>
            <draw:equation draw:name="f2033" draw:formula="?f1698 / ?f1051"/>
            <draw:equation draw:name="f2034" draw:formula="?f1699 / ?f1052"/>
            <draw:equation draw:name="f2035" draw:formula="?f1700 / ?f1051"/>
            <draw:equation draw:name="f2036" draw:formula="?f1701 / ?f1052"/>
            <draw:equation draw:name="f2037" draw:formula="?f1702 / ?f1051"/>
            <draw:equation draw:name="f2038" draw:formula="?f1703 / ?f1052"/>
            <draw:equation draw:name="f2039" draw:formula="?f1704 / ?f1052"/>
            <draw:equation draw:name="f2040" draw:formula="?f1705 / ?f1052"/>
            <draw:equation draw:name="f2041" draw:formula="?f1706 / ?f1051"/>
            <draw:equation draw:name="f2042" draw:formula="?f1707 / ?f1051"/>
            <draw:equation draw:name="f2043" draw:formula="?f1708 / ?f1052"/>
            <draw:equation draw:name="f2044" draw:formula="?f1709 / ?f1051"/>
            <draw:equation draw:name="f2045" draw:formula="?f1710 / ?f1052"/>
            <draw:equation draw:name="f2046" draw:formula="?f1711 / ?f1051"/>
            <draw:equation draw:name="f2047" draw:formula="?f1712 / ?f1052"/>
            <draw:equation draw:name="f2048" draw:formula="?f1713 / ?f1051"/>
            <draw:equation draw:name="f2049" draw:formula="?f1714 / ?f1051"/>
          </draw:enhanced-geometry>
        </draw:custom-shape>
        <presentation:notes draw:style-name="a769">
          <draw:page-thumbnail draw:page-number="3" svg:x="1.5in" svg:y="1.25in" svg:width="4.5in" svg:height="3.375in" presentation:class="page" draw:id="id90" presentation:style-name="a762" draw:name="Espace réservé de l'image des diapositives 1">
            <svg:title/>
            <svg:desc/>
          </draw:page-thumbnail>
          <draw:frame draw:id="id91" presentation:style-name="a765" draw:name="Espace réservé des commentaires 2" svg:x="0.75in" svg:y="4.8125in" svg:width="6in" svg:height="3.9375in" presentation:class="notes" presentation:placeholder="false">
            <draw:text-box>
              <text:p text:style-name="a764" text:class-names="" text:cond-style-name=""><text:span text:style-name="a763" text:class-names="">6 + 7 = 13</text:span></text:p>
            </draw:text-box>
            <svg:title/>
            <svg:desc/>
          </draw:frame>
          <draw:frame draw:id="id92" draw:style-name="a768" draw:name="Espace réservé du numéro de diapositive 3" svg:x="4.24826in" svg:y="9.49826in" svg:width="3.25in" svg:height="0.50174in">
            <draw:text-box>
              <text:p text:style-name="a767" text:class-names="" text:cond-style-name=""><text:span text:style-name="a766" text:class-names=""><text:page-number style:num-format="1" text:fixed="false"/></text:span></text:p>
            </draw:text-box>
            <svg:title/>
            <svg:desc/>
          </draw:frame>
        </presentation:notes>
      </draw:page>
      <draw:page draw:name="Slide3" draw:style-name="a770" draw:master-page-name="Master1-Layout7-blank-Vide" presentation:presentation-page-layout-name="Master1-PPL7" draw:id="Slide-258">
        <draw:frame draw:id="id93" draw:name="Tableau 2" svg:x="0.20132in" svg:y="5.70297in" svg:width="9.6897in" svg:height="0.67327in">
          <table:table table:style-name="a771" table:template-name="{5940675A-B579-460E-94D1-54222C63F5DA}" table:use-banding-columns-styles="false" table:use-banding-rows-styles="true" table:use-first-column-styles="false" table:use-first-row-styles="true" table:use-last-column-styles="false" table:use-last-row-styles="false">
            <table:table-column table:style-name="a772" table:default-cell-style-name=""/>
            <table:table-column table:style-name="a773" table:default-cell-style-name=""/>
            <table:table-column table:style-name="a774" table:default-cell-style-name=""/>
            <table:table-column table:style-name="a775" table:default-cell-style-name=""/>
            <table:table-column table:style-name="a776" table:default-cell-style-name=""/>
            <table:table-column table:style-name="a777" table:default-cell-style-name=""/>
            <table:table-column table:style-name="a778" table:default-cell-style-name=""/>
            <table:table-column table:style-name="a779" table:default-cell-style-name=""/>
            <table:table-column table:style-name="a780" table:default-cell-style-name=""/>
            <table:table-column table:style-name="a781" table:default-cell-style-name=""/>
            <table:table-column table:style-name="a782" table:default-cell-style-name=""/>
            <table:table-column table:style-name="a783" table:default-cell-style-name=""/>
            <table:table-column table:style-name="a784" table:default-cell-style-name=""/>
            <table:table-column table:style-name="a785" table:default-cell-style-name=""/>
            <table:table-column table:style-name="a786" table:default-cell-style-name=""/>
            <table:table-row table:style-name="a787" table:default-cell-style-name="">
              <table:table-cell table:style-name="a791">
                <text:list text:style-name="a790">
                  <text:list-item>
                    <text:p text:style-name="a789" text:class-names="" text:cond-style-name=""><text:span text:style-name="a788" text:class-names="">3</text:span></text:p>
                  </text:list-item>
                </text:list>
              </table:table-cell>
              <table:table-cell table:style-name="a795">
                <text:list text:style-name="a794">
                  <text:list-item>
                    <text:p text:style-name="a793" text:class-names="" text:cond-style-name=""><text:span text:style-name="a792" text:class-names="">4</text:span></text:p>
                  </text:list-item>
                </text:list>
              </table:table-cell>
              <table:table-cell table:style-name="a799">
                <text:list text:style-name="a798">
                  <text:list-item>
                    <text:p text:style-name="a797" text:class-names="" text:cond-style-name=""><text:span text:style-name="a796" text:class-names="">5</text:span></text:p>
                  </text:list-item>
                </text:list>
              </table:table-cell>
              <table:table-cell table:style-name="a803">
                <text:list text:style-name="a802">
                  <text:list-item>
                    <text:p text:style-name="a801" text:class-names="" text:cond-style-name=""><text:span text:style-name="a800" text:class-names="">6</text:span></text:p>
                  </text:list-item>
                </text:list>
              </table:table-cell>
              <table:table-cell table:style-name="a807">
                <text:list text:style-name="a806">
                  <text:list-item>
                    <text:p text:style-name="a805" text:class-names="" text:cond-style-name=""><text:span text:style-name="a804" text:class-names="">7</text:span></text:p>
                  </text:list-item>
                </text:list>
              </table:table-cell>
              <table:table-cell table:style-name="a811">
                <text:list text:style-name="a810">
                  <text:list-item>
                    <text:p text:style-name="a809" text:class-names="" text:cond-style-name=""><text:span text:style-name="a808" text:class-names="">8</text:span></text:p>
                  </text:list-item>
                </text:list>
              </table:table-cell>
              <table:table-cell table:style-name="a815">
                <text:list text:style-name="a814">
                  <text:list-item>
                    <text:p text:style-name="a813" text:class-names="" text:cond-style-name=""><text:span text:style-name="a812" text:class-names="">9</text:span></text:p>
                  </text:list-item>
                </text:list>
              </table:table-cell>
              <table:table-cell table:style-name="a819">
                <text:list text:style-name="a818">
                  <text:list-item>
                    <text:p text:style-name="a817" text:class-names="" text:cond-style-name=""><text:span text:style-name="a816" text:class-names="">10</text:span></text:p>
                  </text:list-item>
                </text:list>
              </table:table-cell>
              <table:table-cell table:style-name="a823">
                <text:list text:style-name="a822">
                  <text:list-item>
                    <text:p text:style-name="a821" text:class-names="" text:cond-style-name=""><text:span text:style-name="a820" text:class-names="">11</text:span></text:p>
                  </text:list-item>
                </text:list>
              </table:table-cell>
              <table:table-cell table:style-name="a827">
                <text:list text:style-name="a826">
                  <text:list-item>
                    <text:p text:style-name="a825" text:class-names="" text:cond-style-name=""><text:span text:style-name="a824" text:class-names="">12</text:span></text:p>
                  </text:list-item>
                </text:list>
              </table:table-cell>
              <table:table-cell table:style-name="a831">
                <text:list text:style-name="a830">
                  <text:list-item>
                    <text:p text:style-name="a829" text:class-names="" text:cond-style-name=""><text:span text:style-name="a828" text:class-names="">13</text:span></text:p>
                  </text:list-item>
                </text:list>
              </table:table-cell>
              <table:table-cell table:style-name="a835">
                <text:list text:style-name="a834">
                  <text:list-item>
                    <text:p text:style-name="a833" text:class-names="" text:cond-style-name=""><text:span text:style-name="a832" text:class-names="">14</text:span></text:p>
                  </text:list-item>
                </text:list>
              </table:table-cell>
              <table:table-cell table:style-name="a839">
                <text:list text:style-name="a838">
                  <text:list-item>
                    <text:p text:style-name="a837" text:class-names="" text:cond-style-name=""><text:span text:style-name="a836" text:class-names="">15</text:span></text:p>
                  </text:list-item>
                </text:list>
              </table:table-cell>
              <table:table-cell table:style-name="a843">
                <text:list text:style-name="a842">
                  <text:list-item>
                    <text:p text:style-name="a841" text:class-names="" text:cond-style-name=""><text:span text:style-name="a840" text:class-names="">16</text:span></text:p>
                  </text:list-item>
                </text:list>
              </table:table-cell>
              <table:table-cell table:style-name="a847">
                <text:list text:style-name="a846">
                  <text:list-item>
                    <text:p text:style-name="a845" text:class-names="" text:cond-style-name=""><text:span text:style-name="a844" text:class-names="">17</text:span></text:p>
                  </text:list-item>
                </text:list>
              </table:table-cell>
            </table:table-row>
          </table:table>
          <draw:image xlink:href="media/image5.png" xlink:type="simple" xlink:show="embed" xlink:actuate="onLoad"/>
          <svg:title/>
          <svg:desc/>
        </draw:frame>
        <draw:custom-shape svg:x="2.31683in" svg:y="4.72277in" svg:width="4.83168in" svg:height="0.9505in" draw:id="id94" draw:style-name="a850" draw:name="Flèche courbée vers le bas 3">
          <svg:title/>
          <svg:desc/>
          <text:p text:style-name="a849" text:class-names="" text:cond-style-name=""><text:span text:style-name="a848" text:class-names=""/></text:p>
          <draw:enhanced-geometry xmlns:dr3d="urn:oasis:names:tc:opendocument:xmlns:dr3d:1.0" draw:path-stretchpoint-x="21600" draw:path-stretchpoint-y="21600" draw:type="non-primitive" svg:viewBox="0 0 21600 21600" draw:enhanced-path="S M ?f41 ?f20 L ?f58 ?f35 ?f53 ?f35 A ?f116 ?f117 ?f118 ?f119 ?f53 ?f35 ?f113 ?f115  W ?f120 ?f121 ?f122 ?f123 ?f53 ?f35 ?f113 ?f115 L ?f46 ?f11 A ?f163 ?f164 ?f165 ?f166 ?f46 ?f11 ?f160 ?f162  W ?f167 ?f168 ?f169 ?f170 ?f46 ?f11 ?f160 ?f162 L ?f59 ?f35 Z N S M ?f56 ?f66 A ?f210 ?f211 ?f212 ?f213 ?f56 ?f66 ?f207 ?f209  W ?f214 ?f215 ?f216 ?f217 ?f56 ?f66 ?f207 ?f209 L ?f11 ?f20 A ?f257 ?f258 ?f259 ?f260 ?f11 ?f20 ?f254 ?f256  W ?f261 ?f262 ?f263 ?f264 ?f11 ?f20 ?f254 ?f256 Z N F M ?f56 ?f66 A ?f210 ?f211 ?f212 ?f213 ?f56 ?f66 ?f207 ?f209  W ?f214 ?f215 ?f216 ?f217 ?f56 ?f66 ?f207 ?f209 L ?f11 ?f20 A ?f285 ?f286 ?f287 ?f288 ?f11 ?f20 ?f282 ?f284  W ?f289 ?f290 ?f291 ?f292 ?f11 ?f20 ?f282 ?f284 L ?f46 ?f11 A ?f163 ?f164 ?f165 ?f166 ?f46 ?f11 ?f160 ?f162  W ?f167 ?f168 ?f169 ?f170 ?f46 ?f11 ?f160 ?f162 L ?f59 ?f35 ?f41 ?f20 ?f58 ?f35 ?f53 ?f35 A ?f116 ?f117 ?f118 ?f119 ?f53 ?f35 ?f113 ?f115  W ?f120 ?f121 ?f122 ?f123 ?f53 ?f35 ?f113 ?f115 N" draw:text-areas="?f11 ?f11 ?f19 ?f20" draw:glue-points="?f56 ?f11 ?f37 ?f20 ?f58 ?f35 ?f41 ?f20 ?f59 ?f35" draw:glue-point-leaving-directions="-360, -180, -180, -180, -9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5000"/>
            <draw:equation draw:name="f13" draw:formula="50000"/>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2 / 2"/>
            <draw:equation draw:name="f24" draw:formula="min(?f22, ?f21)"/>
            <draw:equation draw:name="f25" draw:formula="?f21 * ?f21"/>
            <draw:equation draw:name="f26" draw:formula="?f21 * ?f18"/>
            <draw:equation draw:name="f27" draw:formula="?f24 * ?f12"/>
            <draw:equation draw:name="f28" draw:formula="?f24 * ?f13"/>
            <draw:equation draw:name="f29" draw:formula="?f27 / 100000"/>
            <draw:equation draw:name="f30" draw:formula="?f28 / 100000"/>
            <draw:equation draw:name="f31" draw:formula="?f29 + ?f30"/>
            <draw:equation draw:name="f32" draw:formula="?f29 * ?f29"/>
            <draw:equation draw:name="f33" draw:formula="?f30 - ?f29"/>
            <draw:equation draw:name="f34" draw:formula="?f30 / 2"/>
            <draw:equation draw:name="f35" draw:formula="?f20 - ?f29"/>
            <draw:equation draw:name="f36" draw:formula="0 - ?f29"/>
            <draw:equation draw:name="f37" draw:formula="?f29 / 2"/>
            <draw:equation draw:name="f38" draw:formula="?f31 / 4"/>
            <draw:equation draw:name="f39" draw:formula="?f25 - ?f32"/>
            <draw:equation draw:name="f40" draw:formula="?f33 / 2"/>
            <draw:equation draw:name="f41" draw:formula="?f19 - ?f34"/>
            <draw:equation draw:name="f42" draw:formula="0 - ?f37"/>
            <draw:equation draw:name="f43" draw:formula="?f23 - ?f38"/>
            <draw:equation draw:name="f44" draw:formula="sqrt(?f39)"/>
            <draw:equation draw:name="f45" draw:formula="?f43 * 2"/>
            <draw:equation draw:name="f46" draw:formula="?f43 + ?f29"/>
            <draw:equation draw:name="f47" draw:formula="?f44 * ?f43"/>
            <draw:equation draw:name="f48" draw:formula="?f43 * ?f18"/>
            <draw:equation draw:name="f49" draw:formula="?f45 * ?f45"/>
            <draw:equation draw:name="f50" draw:formula="?f47 / ?f21"/>
            <draw:equation draw:name="f51" draw:formula="?f43 + ?f46"/>
            <draw:equation draw:name="f52" draw:formula="?f49 - ?f32"/>
            <draw:equation draw:name="f53" draw:formula="?f43 + ?f50"/>
            <draw:equation draw:name="f54" draw:formula="?f46 + ?f50"/>
            <draw:equation draw:name="f55" draw:formula="0 - ?f50"/>
            <draw:equation draw:name="f56" draw:formula="?f51 / 2"/>
            <draw:equation draw:name="f57" draw:formula="sqrt(?f52)"/>
            <draw:equation draw:name="f58" draw:formula="?f53 - ?f40"/>
            <draw:equation draw:name="f59" draw:formula="?f54 + ?f40"/>
            <draw:equation draw:name="f60" draw:formula="?f57 * ?f21"/>
            <draw:equation draw:name="f61" draw:formula="atan2(?f36, ?f55)"/>
            <draw:equation draw:name="f62" draw:formula="0 - ?f61"/>
            <draw:equation draw:name="f63" draw:formula="?f62 * ?f1 / ?f10"/>
            <draw:equation draw:name="f64" draw:formula="?f63 - ?f2"/>
            <draw:equation draw:name="f65" draw:formula="?f60 / ?f45"/>
            <draw:equation draw:name="f66" draw:formula="?f20 - ?f65"/>
            <draw:equation draw:name="f67" draw:formula="0 - ?f65"/>
            <draw:equation draw:name="f68" draw:formula="atan2(?f67, ?f42)"/>
            <draw:equation draw:name="f69" draw:formula="0 - ?f68"/>
            <draw:equation draw:name="f70" draw:formula="?f69 * ?f1 / ?f10"/>
            <draw:equation draw:name="f71" draw:formula="?f70 - ?f2"/>
            <draw:equation draw:name="f72" draw:formula="0 - ?f64"/>
            <draw:equation draw:name="f73" draw:formula="?f0 + ?f64"/>
            <draw:equation draw:name="f74" draw:formula="?f0 - ?f71"/>
            <draw:equation draw:name="f75" draw:formula="?f71 - ?f2"/>
            <draw:equation draw:name="f76" draw:formula="?f2 + ?f71"/>
            <draw:equation draw:name="f77" draw:formula="21550000 - ?f72"/>
            <draw:equation draw:name="f78" draw:formula="if(?f77, ?f72, 21550000)"/>
            <draw:equation draw:name="f79" draw:formula="-21550000 - ?f78"/>
            <draw:equation draw:name="f80" draw:formula="if(?f79, -21550000, ?f78)"/>
            <draw:equation draw:name="f81" draw:formula="?f73 + ?f80"/>
            <draw:equation draw:name="f82" draw:formula="?f73 + ?f2"/>
            <draw:equation draw:name="f83" draw:formula="?f82 * ?f10 / ?f1"/>
            <draw:equation draw:name="f84" draw:formula="0 - ?f83"/>
            <draw:equation draw:name="f85" draw:formula="cos(?f84)"/>
            <draw:equation draw:name="f86" draw:formula="0 - ?f85"/>
            <draw:equation draw:name="f87" draw:formula="?f86 * ?f48"/>
            <draw:equation draw:name="f88" draw:formula="sin(?f84)"/>
            <draw:equation draw:name="f89" draw:formula="0 - ?f88"/>
            <draw:equation draw:name="f90" draw:formula="?f89 * ?f26"/>
            <draw:equation draw:name="f91" draw:formula="sqrt(?f87 * ?f87 + ?f90 * ?f90 + 0 * 0)"/>
            <draw:equation draw:name="f92" draw:formula="?f48 * ?f26 / ?f91"/>
            <draw:equation draw:name="f93" draw:formula="?f89 * ?f92"/>
            <draw:equation draw:name="f94" draw:formula="?f53 - ?f93"/>
            <draw:equation draw:name="f95" draw:formula="?f86 * ?f92"/>
            <draw:equation draw:name="f96" draw:formula="?f35 - ?f95"/>
            <draw:equation draw:name="f97" draw:formula="?f94 - ?f48"/>
            <draw:equation draw:name="f98" draw:formula="?f96 - ?f26"/>
            <draw:equation draw:name="f99" draw:formula="?f94 + ?f48"/>
            <draw:equation draw:name="f100" draw:formula="?f96 + ?f26"/>
            <draw:equation draw:name="f101" draw:formula="?f81 + ?f2"/>
            <draw:equation draw:name="f102" draw:formula="?f101 * ?f10 / ?f1"/>
            <draw:equation draw:name="f103" draw:formula="0 - ?f102"/>
            <draw:equation draw:name="f104" draw:formula="cos(?f103)"/>
            <draw:equation draw:name="f105" draw:formula="0 - ?f104"/>
            <draw:equation draw:name="f106" draw:formula="?f105 * ?f48"/>
            <draw:equation draw:name="f107" draw:formula="sin(?f103)"/>
            <draw:equation draw:name="f108" draw:formula="0 - ?f107"/>
            <draw:equation draw:name="f109" draw:formula="?f108 * ?f26"/>
            <draw:equation draw:name="f110" draw:formula="sqrt(?f106 * ?f106 + ?f109 * ?f109 + 0 * 0)"/>
            <draw:equation draw:name="f111" draw:formula="?f48 * ?f26 / ?f110"/>
            <draw:equation draw:name="f112" draw:formula="?f108 * ?f111"/>
            <draw:equation draw:name="f113" draw:formula="?f94 + ?f112"/>
            <draw:equation draw:name="f114" draw:formula="?f105 * ?f111"/>
            <draw:equation draw:name="f115" draw:formula="?f96 + ?f114"/>
            <draw:equation draw:name="f116" draw:formula="if(?f80, ?f53, ?f97)"/>
            <draw:equation draw:name="f117" draw:formula="if(?f80, ?f35, ?f98)"/>
            <draw:equation draw:name="f118" draw:formula="if(?f80, ?f53, ?f99)"/>
            <draw:equation draw:name="f119" draw:formula="if(?f80, ?f35, ?f100)"/>
            <draw:equation draw:name="f120" draw:formula="if(?f80, ?f97, ?f113)"/>
            <draw:equation draw:name="f121" draw:formula="if(?f80, ?f98, ?f115)"/>
            <draw:equation draw:name="f122" draw:formula="if(?f80, ?f99, ?f113)"/>
            <draw:equation draw:name="f123" draw:formula="if(?f80, ?f100, ?f115)"/>
            <draw:equation draw:name="f124" draw:formula="21550000 - ?f64"/>
            <draw:equation draw:name="f125" draw:formula="if(?f124, ?f64, 21550000)"/>
            <draw:equation draw:name="f126" draw:formula="-21550000 - ?f125"/>
            <draw:equation draw:name="f127" draw:formula="if(?f126, -21550000, ?f125)"/>
            <draw:equation draw:name="f128" draw:formula="?f0 + ?f127"/>
            <draw:equation draw:name="f129" draw:formula="?f0 + ?f2"/>
            <draw:equation draw:name="f130" draw:formula="?f129 * ?f10 / ?f1"/>
            <draw:equation draw:name="f131" draw:formula="0 - ?f130"/>
            <draw:equation draw:name="f132" draw:formula="cos(?f131)"/>
            <draw:equation draw:name="f133" draw:formula="0 - ?f132"/>
            <draw:equation draw:name="f134" draw:formula="?f133 * ?f48"/>
            <draw:equation draw:name="f135" draw:formula="sin(?f131)"/>
            <draw:equation draw:name="f136" draw:formula="0 - ?f135"/>
            <draw:equation draw:name="f137" draw:formula="?f136 * ?f26"/>
            <draw:equation draw:name="f138" draw:formula="sqrt(?f134 * ?f134 + ?f137 * ?f137 + 0 * 0)"/>
            <draw:equation draw:name="f139" draw:formula="?f48 * ?f26 / ?f138"/>
            <draw:equation draw:name="f140" draw:formula="?f136 * ?f139"/>
            <draw:equation draw:name="f141" draw:formula="?f46 - ?f140"/>
            <draw:equation draw:name="f142" draw:formula="?f133 * ?f139"/>
            <draw:equation draw:name="f143" draw:formula="?f11 - ?f142"/>
            <draw:equation draw:name="f144" draw:formula="?f141 - ?f48"/>
            <draw:equation draw:name="f145" draw:formula="?f143 - ?f26"/>
            <draw:equation draw:name="f146" draw:formula="?f141 + ?f48"/>
            <draw:equation draw:name="f147" draw:formula="?f143 + ?f26"/>
            <draw:equation draw:name="f148" draw:formula="?f128 + ?f2"/>
            <draw:equation draw:name="f149" draw:formula="?f148 * ?f10 / ?f1"/>
            <draw:equation draw:name="f150" draw:formula="0 - ?f149"/>
            <draw:equation draw:name="f151" draw:formula="cos(?f150)"/>
            <draw:equation draw:name="f152" draw:formula="0 - ?f151"/>
            <draw:equation draw:name="f153" draw:formula="?f152 * ?f48"/>
            <draw:equation draw:name="f154" draw:formula="sin(?f150)"/>
            <draw:equation draw:name="f155" draw:formula="0 - ?f154"/>
            <draw:equation draw:name="f156" draw:formula="?f155 * ?f26"/>
            <draw:equation draw:name="f157" draw:formula="sqrt(?f153 * ?f153 + ?f156 * ?f156 + 0 * 0)"/>
            <draw:equation draw:name="f158" draw:formula="?f48 * ?f26 / ?f157"/>
            <draw:equation draw:name="f159" draw:formula="?f155 * ?f158"/>
            <draw:equation draw:name="f160" draw:formula="?f141 + ?f159"/>
            <draw:equation draw:name="f161" draw:formula="?f152 * ?f158"/>
            <draw:equation draw:name="f162" draw:formula="?f143 + ?f161"/>
            <draw:equation draw:name="f163" draw:formula="if(?f127, ?f46, ?f144)"/>
            <draw:equation draw:name="f164" draw:formula="if(?f127, ?f11, ?f145)"/>
            <draw:equation draw:name="f165" draw:formula="if(?f127, ?f46, ?f146)"/>
            <draw:equation draw:name="f166" draw:formula="if(?f127, ?f11, ?f147)"/>
            <draw:equation draw:name="f167" draw:formula="if(?f127, ?f144, ?f160)"/>
            <draw:equation draw:name="f168" draw:formula="if(?f127, ?f145, ?f162)"/>
            <draw:equation draw:name="f169" draw:formula="if(?f127, ?f146, ?f160)"/>
            <draw:equation draw:name="f170" draw:formula="if(?f127, ?f147, ?f162)"/>
            <draw:equation draw:name="f171" draw:formula="21550000 - ?f75"/>
            <draw:equation draw:name="f172" draw:formula="if(?f171, ?f75, 21550000)"/>
            <draw:equation draw:name="f173" draw:formula="-21550000 - ?f172"/>
            <draw:equation draw:name="f174" draw:formula="if(?f173, -21550000, ?f172)"/>
            <draw:equation draw:name="f175" draw:formula="?f74 + ?f174"/>
            <draw:equation draw:name="f176" draw:formula="?f74 + ?f2"/>
            <draw:equation draw:name="f177" draw:formula="?f176 * ?f10 / ?f1"/>
            <draw:equation draw:name="f178" draw:formula="0 - ?f177"/>
            <draw:equation draw:name="f179" draw:formula="cos(?f178)"/>
            <draw:equation draw:name="f180" draw:formula="0 - ?f179"/>
            <draw:equation draw:name="f181" draw:formula="?f180 * ?f48"/>
            <draw:equation draw:name="f182" draw:formula="sin(?f178)"/>
            <draw:equation draw:name="f183" draw:formula="0 - ?f182"/>
            <draw:equation draw:name="f184" draw:formula="?f183 * ?f26"/>
            <draw:equation draw:name="f185" draw:formula="sqrt(?f181 * ?f181 + ?f184 * ?f184 + 0 * 0)"/>
            <draw:equation draw:name="f186" draw:formula="?f48 * ?f26 / ?f185"/>
            <draw:equation draw:name="f187" draw:formula="?f183 * ?f186"/>
            <draw:equation draw:name="f188" draw:formula="?f56 - ?f187"/>
            <draw:equation draw:name="f189" draw:formula="?f180 * ?f186"/>
            <draw:equation draw:name="f190" draw:formula="?f66 - ?f189"/>
            <draw:equation draw:name="f191" draw:formula="?f188 - ?f48"/>
            <draw:equation draw:name="f192" draw:formula="?f190 - ?f26"/>
            <draw:equation draw:name="f193" draw:formula="?f188 + ?f48"/>
            <draw:equation draw:name="f194" draw:formula="?f190 + ?f26"/>
            <draw:equation draw:name="f195" draw:formula="?f175 + ?f2"/>
            <draw:equation draw:name="f196" draw:formula="?f195 * ?f10 / ?f1"/>
            <draw:equation draw:name="f197" draw:formula="0 - ?f196"/>
            <draw:equation draw:name="f198" draw:formula="cos(?f197)"/>
            <draw:equation draw:name="f199" draw:formula="0 - ?f198"/>
            <draw:equation draw:name="f200" draw:formula="?f199 * ?f48"/>
            <draw:equation draw:name="f201" draw:formula="sin(?f197)"/>
            <draw:equation draw:name="f202" draw:formula="0 - ?f201"/>
            <draw:equation draw:name="f203" draw:formula="?f202 * ?f26"/>
            <draw:equation draw:name="f204" draw:formula="sqrt(?f200 * ?f200 + ?f203 * ?f203 + 0 * 0)"/>
            <draw:equation draw:name="f205" draw:formula="?f48 * ?f26 / ?f204"/>
            <draw:equation draw:name="f206" draw:formula="?f202 * ?f205"/>
            <draw:equation draw:name="f207" draw:formula="?f188 + ?f206"/>
            <draw:equation draw:name="f208" draw:formula="?f199 * ?f205"/>
            <draw:equation draw:name="f209" draw:formula="?f190 + ?f208"/>
            <draw:equation draw:name="f210" draw:formula="if(?f174, ?f56, ?f191)"/>
            <draw:equation draw:name="f211" draw:formula="if(?f174, ?f66, ?f192)"/>
            <draw:equation draw:name="f212" draw:formula="if(?f174, ?f56, ?f193)"/>
            <draw:equation draw:name="f213" draw:formula="if(?f174, ?f66, ?f194)"/>
            <draw:equation draw:name="f214" draw:formula="if(?f174, ?f191, ?f207)"/>
            <draw:equation draw:name="f215" draw:formula="if(?f174, ?f192, ?f209)"/>
            <draw:equation draw:name="f216" draw:formula="if(?f174, ?f193, ?f207)"/>
            <draw:equation draw:name="f217" draw:formula="if(?f174, ?f194, ?f209)"/>
            <draw:equation draw:name="f218" draw:formula="21550000 - ?f76"/>
            <draw:equation draw:name="f219" draw:formula="if(?f218, ?f76, 21550000)"/>
            <draw:equation draw:name="f220" draw:formula="-21550000 - ?f219"/>
            <draw:equation draw:name="f221" draw:formula="if(?f220, -21550000, ?f219)"/>
            <draw:equation draw:name="f222" draw:formula="?f1 + ?f221"/>
            <draw:equation draw:name="f223" draw:formula="?f1 + ?f2"/>
            <draw:equation draw:name="f224" draw:formula="?f223 * ?f10 / ?f1"/>
            <draw:equation draw:name="f225" draw:formula="0 - ?f224"/>
            <draw:equation draw:name="f226" draw:formula="cos(?f225)"/>
            <draw:equation draw:name="f227" draw:formula="0 - ?f226"/>
            <draw:equation draw:name="f228" draw:formula="?f227 * ?f48"/>
            <draw:equation draw:name="f229" draw:formula="sin(?f225)"/>
            <draw:equation draw:name="f230" draw:formula="0 - ?f229"/>
            <draw:equation draw:name="f231" draw:formula="?f230 * ?f26"/>
            <draw:equation draw:name="f232" draw:formula="sqrt(?f228 * ?f228 + ?f231 * ?f231 + 0 * 0)"/>
            <draw:equation draw:name="f233" draw:formula="?f48 * ?f26 / ?f232"/>
            <draw:equation draw:name="f234" draw:formula="?f230 * ?f233"/>
            <draw:equation draw:name="f235" draw:formula="?f11 - ?f234"/>
            <draw:equation draw:name="f236" draw:formula="?f227 * ?f233"/>
            <draw:equation draw:name="f237" draw:formula="?f20 - ?f236"/>
            <draw:equation draw:name="f238" draw:formula="?f235 - ?f48"/>
            <draw:equation draw:name="f239" draw:formula="?f237 - ?f26"/>
            <draw:equation draw:name="f240" draw:formula="?f235 + ?f48"/>
            <draw:equation draw:name="f241" draw:formula="?f237 + ?f26"/>
            <draw:equation draw:name="f242" draw:formula="?f222 + ?f2"/>
            <draw:equation draw:name="f243" draw:formula="?f242 * ?f10 / ?f1"/>
            <draw:equation draw:name="f244" draw:formula="0 - ?f243"/>
            <draw:equation draw:name="f245" draw:formula="cos(?f244)"/>
            <draw:equation draw:name="f246" draw:formula="0 - ?f245"/>
            <draw:equation draw:name="f247" draw:formula="?f246 * ?f48"/>
            <draw:equation draw:name="f248" draw:formula="sin(?f244)"/>
            <draw:equation draw:name="f249" draw:formula="0 - ?f248"/>
            <draw:equation draw:name="f250" draw:formula="?f249 * ?f26"/>
            <draw:equation draw:name="f251" draw:formula="sqrt(?f247 * ?f247 + ?f250 * ?f250 + 0 * 0)"/>
            <draw:equation draw:name="f252" draw:formula="?f48 * ?f26 / ?f251"/>
            <draw:equation draw:name="f253" draw:formula="?f249 * ?f252"/>
            <draw:equation draw:name="f254" draw:formula="?f235 + ?f253"/>
            <draw:equation draw:name="f255" draw:formula="?f246 * ?f252"/>
            <draw:equation draw:name="f256" draw:formula="?f237 + ?f255"/>
            <draw:equation draw:name="f257" draw:formula="if(?f221, ?f11, ?f238)"/>
            <draw:equation draw:name="f258" draw:formula="if(?f221, ?f20, ?f239)"/>
            <draw:equation draw:name="f259" draw:formula="if(?f221, ?f11, ?f240)"/>
            <draw:equation draw:name="f260" draw:formula="if(?f221, ?f20, ?f241)"/>
            <draw:equation draw:name="f261" draw:formula="if(?f221, ?f238, ?f254)"/>
            <draw:equation draw:name="f262" draw:formula="if(?f221, ?f239, ?f256)"/>
            <draw:equation draw:name="f263" draw:formula="if(?f221, ?f240, ?f254)"/>
            <draw:equation draw:name="f264" draw:formula="if(?f221, ?f241, ?f256)"/>
            <draw:equation draw:name="f265" draw:formula="21550000 - ?f2"/>
            <draw:equation draw:name="f266" draw:formula="if(?f265, ?f2, 21550000)"/>
            <draw:equation draw:name="f267" draw:formula="-21550000 - ?f266"/>
            <draw:equation draw:name="f268" draw:formula="if(?f267, -21550000, ?f266)"/>
            <draw:equation draw:name="f269" draw:formula="?f1 + ?f268"/>
            <draw:equation draw:name="f270" draw:formula="?f269 + ?f2"/>
            <draw:equation draw:name="f271" draw:formula="?f270 * ?f10 / ?f1"/>
            <draw:equation draw:name="f272" draw:formula="0 - ?f271"/>
            <draw:equation draw:name="f273" draw:formula="cos(?f272)"/>
            <draw:equation draw:name="f274" draw:formula="0 - ?f273"/>
            <draw:equation draw:name="f275" draw:formula="?f274 * ?f48"/>
            <draw:equation draw:name="f276" draw:formula="sin(?f272)"/>
            <draw:equation draw:name="f277" draw:formula="0 - ?f276"/>
            <draw:equation draw:name="f278" draw:formula="?f277 * ?f26"/>
            <draw:equation draw:name="f279" draw:formula="sqrt(?f275 * ?f275 + ?f278 * ?f278 + 0 * 0)"/>
            <draw:equation draw:name="f280" draw:formula="?f48 * ?f26 / ?f279"/>
            <draw:equation draw:name="f281" draw:formula="?f277 * ?f280"/>
            <draw:equation draw:name="f282" draw:formula="?f235 + ?f281"/>
            <draw:equation draw:name="f283" draw:formula="?f274 * ?f280"/>
            <draw:equation draw:name="f284" draw:formula="?f237 + ?f283"/>
            <draw:equation draw:name="f285" draw:formula="if(?f268, ?f11, ?f238)"/>
            <draw:equation draw:name="f286" draw:formula="if(?f268, ?f20, ?f239)"/>
            <draw:equation draw:name="f287" draw:formula="if(?f268, ?f11, ?f240)"/>
            <draw:equation draw:name="f288" draw:formula="if(?f268, ?f20, ?f241)"/>
            <draw:equation draw:name="f289" draw:formula="if(?f268, ?f238, ?f282)"/>
            <draw:equation draw:name="f290" draw:formula="if(?f268, ?f239, ?f284)"/>
            <draw:equation draw:name="f291" draw:formula="if(?f268, ?f240, ?f282)"/>
            <draw:equation draw:name="f292" draw:formula="if(?f268, ?f241, ?f284)"/>
          </draw:enhanced-geometry>
        </draw:custom-shape>
        <draw:custom-shape svg:x="4.37285in" svg:y="4.23224in" svg:width="0.54731in" svg:height="0.43757in" draw:id="id95" draw:style-name="a853" draw:name="Rectangle 4">
          <svg:title/>
          <svg:desc/>
          <text:p text:style-name="a852" text:class-names="" text:cond-style-name=""><text:span text:style-name="a851" text:class-names="">+ 7</text:span></text:p>
          <draw:enhanced-geometry xmlns:dr3d="urn:oasis:names:tc:opendocument:xmlns:dr3d:1.0" draw:type="non-primitive" svg:viewBox="0 0 21600 21600" draw:enhanced-path="M 0 0 L 21600 0 21600 21600 0 21600 Z N"/>
        </draw:custom-shape>
        <draw:frame draw:id="id96" draw:style-name="a854" draw:name="Picture 2" svg:x="0.3699in" svg:y="0.12601in" svg:width="2.51485in" svg:height="4.55589in" style:rel-width="scale" style:rel-height="scale">
          <draw:image xlink:href="media/image6.png" xlink:type="simple" xlink:show="embed" xlink:actuate="onLoad"/>
          <svg:title/>
          <svg:desc>Boy Holding a Giant Calculator</svg:desc>
        </draw:frame>
        <draw:custom-shape svg:x="3.00789in" svg:y="-0.03015in" svg:width="3.27723in" svg:height="2.85149in" draw:id="id97" draw:style-name="a857" draw:name="Pensées 5">
          <svg:title/>
          <svg:desc/>
          <text:p text:style-name="a856" text:class-names="" text:cond-style-name=""><text:span text:style-name="a855"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3076 573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0"/>
            <draw:equation draw:name="f194" draw:formula="$1"/>
            <draw:equation draw:name="f195" draw:formula="?f13 - ?f12"/>
            <draw:equation draw:name="f196" draw:formula="?f190 / ?f9"/>
            <draw:equation draw:name="f197" draw:formula="?f191 / ?f9"/>
            <draw:equation draw:name="f198" draw:formula="?f192 / ?f9"/>
            <draw:equation draw:name="f199" draw:formula="?f195 / 21600"/>
            <draw:equation draw:name="f200" draw:formula="?f193 - 10800"/>
            <draw:equation draw:name="f201" draw:formula="?f194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14 / ?f8"/>
            <draw:equation draw:name="f217" draw:formula="?f209 / ?f199"/>
            <draw:equation draw:name="f218" draw:formula="?f210 / ?f199"/>
            <draw:equation draw:name="f219" draw:formula="?f211 / ?f199"/>
            <draw:equation draw:name="f220" draw:formula="?f205 / ?f199"/>
            <draw:equation draw:name="f221" draw:formula="?f206 / ?f199"/>
            <draw:equation draw:name="f222" draw:formula="?f208 / ?f199"/>
            <draw:equation draw:name="f223" draw:formula="?f207 / ?f199"/>
            <draw:equation draw:name="f224" draw:formula="?f216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f193 - ?f267"/>
            <draw:equation draw:name="f279" draw:formula="?f194 - ?f268"/>
            <draw:equation draw:name="f280" draw:formula="0 - ?f274"/>
            <draw:equation draw:name="f281" draw:formula="0 - ?f277"/>
            <draw:equation draw:name="f282" draw:formula="10800 * ?f280"/>
            <draw:equation draw:name="f283" draw:formula="10800 * ?f281"/>
            <draw:equation draw:name="f284" draw:formula="?f282 + 10800"/>
            <draw:equation draw:name="f285" draw:formula="?f283 + 10800"/>
            <draw:equation draw:name="f286" draw:formula="?f282 / 12"/>
            <draw:equation draw:name="f287" draw:formula="?f283 / 12"/>
            <draw:equation draw:name="f288" draw:formula="?f193 - ?f284"/>
            <draw:equation draw:name="f289" draw:formula="?f194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78 - ?f387"/>
            <draw:equation draw:name="f389" draw:formula="?f317 * ?f386"/>
            <draw:equation draw:name="f390" draw:formula="?f279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78, ?f391)"/>
            <draw:equation draw:name="f404" draw:formula="if(?f311, ?f279, ?f392)"/>
            <draw:equation draw:name="f405" draw:formula="if(?f311, ?f278, ?f393)"/>
            <draw:equation draw:name="f406" draw:formula="if(?f311, ?f279,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5.06927in" svg:y="0.17135in" svg:width="0.62795in" svg:height="1.11074in" draw:id="id98" draw:style-name="a860" draw:name="Rectangle 7">
          <svg:title/>
          <svg:desc/>
          <text:p text:style-name="a859" text:class-names="" text:cond-style-name=""><text:span text:style-name="a858" text:class-names="">7</text:span></text:p>
          <draw:enhanced-geometry xmlns:dr3d="urn:oasis:names:tc:opendocument:xmlns:dr3d:1.0" draw:type="non-primitive" svg:viewBox="0 0 21600 21600" draw:enhanced-path="M 0 0 L 21600 0 21600 21600 0 21600 Z N"/>
        </draw:custom-shape>
        <draw:custom-shape svg:x="5.29703in" svg:y="1.41602in" svg:width="4.39604in" svg:height="2.76327in" draw:id="id99" draw:style-name="a863" draw:name="Ellipse 8">
          <svg:title/>
          <svg:desc/>
          <text:p text:style-name="a862" text:class-names="" text:cond-style-name=""><text:span text:style-name="a86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00" draw:style-name="a864" draw:name="Image 10" svg:x="5.92584in" svg:y="1.95416in" svg:width="1.22049in" svg:height="1.68699in" style:rel-width="scale" style:rel-height="scale">
          <draw:image xlink:href="media/image7.png" xlink:type="simple" xlink:show="embed" xlink:actuate="onLoad"/>
          <svg:title/>
          <svg:desc/>
        </draw:frame>
        <draw:custom-shape svg:x="5.38324in" svg:y="2.14275in" svg:width="0.62795in" svg:height="1.11074in" draw:id="id101" draw:style-name="a867" draw:name="Rectangle 11">
          <svg:title/>
          <svg:desc/>
          <text:p text:style-name="a866" text:class-names="" text:cond-style-name=""><text:span text:style-name="a865" text:class-names="">6</text:span></text:p>
          <draw:enhanced-geometry xmlns:dr3d="urn:oasis:names:tc:opendocument:xmlns:dr3d:1.0" draw:type="non-primitive" svg:viewBox="0 0 21600 21600" draw:enhanced-path="M 0 0 L 21600 0 21600 21600 0 21600 Z N"/>
        </draw:custom-shape>
        <draw:frame draw:id="id102" draw:style-name="a868" draw:name="Image 9" svg:x="7.26947in" svg:y="1.92303in" svg:width="1.81659in" svg:height="2.10979in" style:rel-width="scale" style:rel-height="scale">
          <draw:image xlink:href="media/image8.png" xlink:type="simple" xlink:show="embed" xlink:actuate="onLoad"/>
          <svg:title/>
          <svg:desc/>
        </draw:frame>
        <draw:custom-shape svg:x="8.97583in" svg:y="2.25653in" svg:width="0.62795in" svg:height="1.11074in" draw:id="id103" draw:style-name="a871" draw:name="Rectangle 13">
          <svg:title/>
          <svg:desc/>
          <text:p text:style-name="a870" text:class-names="" text:cond-style-name=""><text:span text:style-name="a869" text:class-names="">7</text:span></text:p>
          <draw:enhanced-geometry xmlns:dr3d="urn:oasis:names:tc:opendocument:xmlns:dr3d:1.0" draw:type="non-primitive" svg:viewBox="0 0 21600 21600" draw:enhanced-path="M 0 0 L 21600 0 21600 21600 0 21600 Z N"/>
        </draw:custom-shape>
        <draw:custom-shape svg:x="8.0198in" svg:y="1.07921in" svg:width="0.78218in" svg:height="0.41584in" draw:id="id104" draw:style-name="a874" draw:name="Forme libre 12">
          <svg:title/>
          <svg:desc/>
          <text:p text:style-name="a873" text:class-names="" text:cond-style-name=""><text:span text:style-name="a872" text:class-names=""/></text:p>
          <draw:enhanced-geometry xmlns:dr3d="urn:oasis:names:tc:opendocument:xmlns:dr3d:1.0" draw:type="non-primitive" svg:viewBox="0 0 715224 380245" draw:enhanced-path="M ?f0 ?f2 C ?f3 ?f4 ?f5 ?f6 ?f7 ?f8 ?f9 ?f10 ?f11 ?f12 ?f13 ?f14 L ?f15 ?f16 C ?f17 ?f18 ?f19 ?f20 ?f21 ?f22 ?f23 ?f24 ?f25 ?f26 ?f27 ?f28 ?f29 ?f30 ?f31 ?f32 ?f33 ?f34 ?f35 ?f36 ?f37 ?f38 ?f39 ?f40 ?f41 ?f42 ?f43 ?f44 ?f45 ?f46 ?f47 ?f48 ?f49 ?f50 ?f1 ?f0 N" draw:text-areas="?f95 ?f97 ?f96 ?f98" draw:glue-points="?f99 ?f100 ?f101 ?f102 ?f103 ?f104 ?f105 ?f106 ?f107 ?f108 ?f109 ?f110 ?f111 ?f112 ?f113 ?f114 ?f115 ?f116 ?f117 ?f118" draw:glue-point-leaving-directions="-90, -90, -90, -90, -90, -90, -90, -90, -90, -90">
            <draw:equation draw:name="f0" draw:formula="0"/>
            <draw:equation draw:name="f1" draw:formula="715224"/>
            <draw:equation draw:name="f2" draw:formula="380245"/>
            <draw:equation draw:name="f3" draw:formula="21125"/>
            <draw:equation draw:name="f4" draw:formula="377227"/>
            <draw:equation draw:name="f5" draw:formula="43025"/>
            <draw:equation draw:name="f6" draw:formula="377618"/>
            <draw:equation draw:name="f7" draw:formula="63374"/>
            <draw:equation draw:name="f8" draw:formula="371192"/>
            <draw:equation draw:name="f9" draw:formula="100785"/>
            <draw:equation draw:name="f10" draw:formula="359378"/>
            <draw:equation draw:name="f11" draw:formula="135859"/>
            <draw:equation draw:name="f12" draw:formula="341148"/>
            <draw:equation draw:name="f13" draw:formula="172016"/>
            <draw:equation draw:name="f14" draw:formula="325924"/>
            <draw:equation draw:name="f15" draw:formula="298764"/>
            <draw:equation draw:name="f16" draw:formula="271604"/>
            <draw:equation draw:name="f17" draw:formula="319889"/>
            <draw:equation draw:name="f18" draw:formula="262550"/>
            <draw:equation draw:name="f19" draw:formula="340335"/>
            <draw:equation draw:name="f20" draw:formula="251711"/>
            <draw:equation draw:name="f21" draw:formula="362139"/>
            <draw:equation draw:name="f22" draw:formula="244443"/>
            <draw:equation draw:name="f23" draw:formula="417687"/>
            <draw:equation draw:name="f24" draw:formula="225927"/>
            <draw:equation draw:name="f25" draw:formula="507255"/>
            <draw:equation draw:name="f26" draw:formula="198915"/>
            <draw:equation draw:name="f27" draw:formula="543208"/>
            <draw:equation draw:name="f28" draw:formula="162962"/>
            <draw:equation draw:name="f29" draw:formula="567897"/>
            <draw:equation draw:name="f30" draw:formula="138273"/>
            <draw:equation draw:name="f31" draw:formula="575612"/>
            <draw:equation draw:name="f32" draw:formula="127997"/>
            <draw:equation draw:name="f33" draw:formula="606582"/>
            <draw:equation draw:name="f34" draw:formula="108641"/>
            <draw:equation draw:name="f35" draw:formula="618027"/>
            <draw:equation draw:name="f36" draw:formula="101488"/>
            <draw:equation draw:name="f37" draw:formula="630725"/>
            <draw:equation draw:name="f38" draw:formula="96570"/>
            <draw:equation draw:name="f39" draw:formula="642796"/>
            <draw:equation draw:name="f40" draw:formula="90534"/>
            <draw:equation draw:name="f41" draw:formula="687756"/>
            <draw:equation draw:name="f42" draw:formula="23095"/>
            <draw:equation draw:name="f43" draw:formula="629968"/>
            <draw:equation draw:name="f44" draw:formula="105928"/>
            <draw:equation draw:name="f45" draw:formula="688063"/>
            <draw:equation draw:name="f46" draw:formula="36214"/>
            <draw:equation draw:name="f47" draw:formula="739231"/>
            <draw:equation draw:name="f48" draw:formula="0 - 25189"/>
            <draw:equation draw:name="f49" draw:formula="686436"/>
            <draw:equation draw:name="f50" draw:formula="28784"/>
            <draw:equation draw:name="f51" draw:formula="?f2 - ?f0"/>
            <draw:equation draw:name="f52" draw:formula="?f1 - ?f0"/>
            <draw:equation draw:name="f53" draw:formula="?f52 / 715224"/>
            <draw:equation draw:name="f54" draw:formula="?f51 / 380245"/>
            <draw:equation draw:name="f55" draw:formula="0 * ?f52"/>
            <draw:equation draw:name="f56" draw:formula="380245 * ?f51"/>
            <draw:equation draw:name="f57" draw:formula="63374 * ?f52"/>
            <draw:equation draw:name="f58" draw:formula="371192 * ?f51"/>
            <draw:equation draw:name="f59" draw:formula="172016 * ?f52"/>
            <draw:equation draw:name="f60" draw:formula="325924 * ?f51"/>
            <draw:equation draw:name="f61" draw:formula="298764 * ?f52"/>
            <draw:equation draw:name="f62" draw:formula="271604 * ?f51"/>
            <draw:equation draw:name="f63" draw:formula="362139 * ?f52"/>
            <draw:equation draw:name="f64" draw:formula="244443 * ?f51"/>
            <draw:equation draw:name="f65" draw:formula="543208 * ?f52"/>
            <draw:equation draw:name="f66" draw:formula="162962 * ?f51"/>
            <draw:equation draw:name="f67" draw:formula="606582 * ?f52"/>
            <draw:equation draw:name="f68" draw:formula="108641 * ?f51"/>
            <draw:equation draw:name="f69" draw:formula="642796 * ?f52"/>
            <draw:equation draw:name="f70" draw:formula="90534 * ?f51"/>
            <draw:equation draw:name="f71" draw:formula="688063 * ?f52"/>
            <draw:equation draw:name="f72" draw:formula="36214 * ?f51"/>
            <draw:equation draw:name="f73" draw:formula="715224 * ?f52"/>
            <draw:equation draw:name="f74" draw:formula="0 * ?f51"/>
            <draw:equation draw:name="f75" draw:formula="?f55 / 715224"/>
            <draw:equation draw:name="f76" draw:formula="?f56 / 380245"/>
            <draw:equation draw:name="f77" draw:formula="?f57 / 715224"/>
            <draw:equation draw:name="f78" draw:formula="?f58 / 380245"/>
            <draw:equation draw:name="f79" draw:formula="?f59 / 715224"/>
            <draw:equation draw:name="f80" draw:formula="?f60 / 380245"/>
            <draw:equation draw:name="f81" draw:formula="?f61 / 715224"/>
            <draw:equation draw:name="f82" draw:formula="?f62 / 380245"/>
            <draw:equation draw:name="f83" draw:formula="?f63 / 715224"/>
            <draw:equation draw:name="f84" draw:formula="?f64 / 380245"/>
            <draw:equation draw:name="f85" draw:formula="?f65 / 715224"/>
            <draw:equation draw:name="f86" draw:formula="?f66 / 380245"/>
            <draw:equation draw:name="f87" draw:formula="?f67 / 715224"/>
            <draw:equation draw:name="f88" draw:formula="?f68 / 380245"/>
            <draw:equation draw:name="f89" draw:formula="?f69 / 715224"/>
            <draw:equation draw:name="f90" draw:formula="?f70 / 380245"/>
            <draw:equation draw:name="f91" draw:formula="?f71 / 715224"/>
            <draw:equation draw:name="f92" draw:formula="?f72 / 380245"/>
            <draw:equation draw:name="f93" draw:formula="?f73 / 715224"/>
            <draw:equation draw:name="f94" draw:formula="?f74 / 380245"/>
            <draw:equation draw:name="f95" draw:formula="?f0 / ?f53"/>
            <draw:equation draw:name="f96" draw:formula="?f1 / ?f53"/>
            <draw:equation draw:name="f97" draw:formula="?f0 / ?f54"/>
            <draw:equation draw:name="f98" draw:formula="?f2 / ?f54"/>
            <draw:equation draw:name="f99" draw:formula="?f75 / ?f53"/>
            <draw:equation draw:name="f100" draw:formula="?f76 / ?f54"/>
            <draw:equation draw:name="f101" draw:formula="?f77 / ?f53"/>
            <draw:equation draw:name="f102" draw:formula="?f78 / ?f54"/>
            <draw:equation draw:name="f103" draw:formula="?f79 / ?f53"/>
            <draw:equation draw:name="f104" draw:formula="?f80 / ?f54"/>
            <draw:equation draw:name="f105" draw:formula="?f81 / ?f53"/>
            <draw:equation draw:name="f106" draw:formula="?f82 / ?f54"/>
            <draw:equation draw:name="f107" draw:formula="?f83 / ?f53"/>
            <draw:equation draw:name="f108" draw:formula="?f84 / ?f54"/>
            <draw:equation draw:name="f109" draw:formula="?f85 / ?f53"/>
            <draw:equation draw:name="f110" draw:formula="?f86 / ?f54"/>
            <draw:equation draw:name="f111" draw:formula="?f87 / ?f53"/>
            <draw:equation draw:name="f112" draw:formula="?f88 / ?f54"/>
            <draw:equation draw:name="f113" draw:formula="?f89 / ?f53"/>
            <draw:equation draw:name="f114" draw:formula="?f90 / ?f54"/>
            <draw:equation draw:name="f115" draw:formula="?f91 / ?f53"/>
            <draw:equation draw:name="f116" draw:formula="?f92 / ?f54"/>
            <draw:equation draw:name="f117" draw:formula="?f93 / ?f53"/>
            <draw:equation draw:name="f118" draw:formula="?f94 / ?f54"/>
          </draw:enhanced-geometry>
        </draw:custom-shape>
        <draw:custom-shape svg:x="8.63366in" svg:y="0.62376in" svg:width="1.05941in" svg:height="0.57426in" draw:id="id105" draw:style-name="a877" draw:name="Rectangle 14">
          <svg:title/>
          <svg:desc/>
          <text:p text:style-name="a876" text:class-names="" text:cond-style-name=""><text:span text:style-name="a875" text:class-names="">13</text:span></text:p>
          <draw:enhanced-geometry xmlns:dr3d="urn:oasis:names:tc:opendocument:xmlns:dr3d:1.0" draw:type="non-primitive" svg:viewBox="0 0 21600 21600" draw:enhanced-path="M 0 0 L 21600 0 21600 21600 0 21600 Z N"/>
        </draw:custom-shape>
        <draw:frame draw:id="id106" draw:style-name="a878" draw:name="Image 16" svg:x="3.37857in" svg:y="0.29417in" svg:width="1.81659in" svg:height="2.10979in" style:rel-width="scale" style:rel-height="scale">
          <draw:image xlink:href="media/image8.png" xlink:type="simple" xlink:show="embed" xlink:actuate="onLoad"/>
          <svg:title/>
          <svg:desc/>
        </draw:frame>
        <draw:custom-shape svg:width="2.09176in" svg:height="0.33659in" draw:id="id107" draw:style-name="a881" draw:transform="translate(-1.04588in -0.16829in) rotate(-6.17459) translate(1.64965in 2.1233in)" draw:name="Rectangle 15">
          <svg:title/>
          <svg:desc/>
          <text:p text:style-name="a880" text:class-names="" text:cond-style-name=""><text:span text:style-name="a879" text:class-names="">8 – 9 – 10 – 11 – 12 - 13</text:span></text:p>
          <draw:enhanced-geometry xmlns:dr3d="urn:oasis:names:tc:opendocument:xmlns:dr3d:1.0" draw:type="non-primitive" svg:viewBox="0 0 21600 21600" draw:enhanced-path="M 0 0 L 21600 0 21600 21600 0 21600 Z N"/>
        </draw:custom-shape>
        <draw:custom-shape svg:x="2.31683in" svg:y="1.41602in" svg:width="0.24753in" svg:height="0.50701in" draw:id="id108" draw:style-name="a884" draw:name="Flèche vers le bas 17">
          <svg:title/>
          <svg:desc/>
          <text:p text:style-name="a883" text:class-names="" text:cond-style-name=""><text:span text:style-name="a882" text:class-names=""/></text:p>
          <draw:enhanced-geometry xmlns:dr3d="urn:oasis:names:tc:opendocument:xmlns:dr3d:1.0" draw:type="non-primitive" svg:viewBox="0 0 21600 21600" draw:enhanced-path="M ?f11 ?f8 L ?f11 ?f12 ?f8 ?f12 ?f10 ?f9 ?f9 ?f12 ?f15 ?f12 ?f15 ?f8 Z N" draw:text-areas="?f11 ?f21 ?f15 ?f23" draw:glue-points="?f21 ?f12 ?f22 ?f12" draw:glue-point-leaving-directions="-270, -90" draw:modifiers="16327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f9 - ?f8"/>
            <draw:equation draw:name="f14" draw:formula="?f13 / 21600"/>
            <draw:equation draw:name="f15" draw:formula="21600 - ?f11"/>
            <draw:equation draw:name="f16" draw:formula="21600 - ?f12"/>
            <draw:equation draw:name="f17" draw:formula="0 * ?f14"/>
            <draw:equation draw:name="f18" draw:formula="21600 * ?f14"/>
            <draw:equation draw:name="f19" draw:formula="?f16 * ?f11"/>
            <draw:equation draw:name="f20" draw:formula="?f19 / 10800"/>
            <draw:equation draw:name="f21" draw:formula="?f17 / ?f14"/>
            <draw:equation draw:name="f22" draw:formula="?f18 / ?f14"/>
            <draw:equation draw:name="f23" draw:formula="?f12 + ?f20"/>
            <draw:equation draw:name="f24" draw:formula="$1 / ?f6"/>
            <draw:equation draw:name="f25" draw:formula="$0 / ?f7"/>
            <draw:handle draw:handle-position="$1 $0" draw:handle-range-x-minimum="0" draw:handle-range-x-maximum="10800" draw:handle-range-y-minimum="0" draw:handle-range-y-maximum="21600"/>
          </draw:enhanced-geometry>
        </draw:custom-shape>
        <presentation:notes draw:style-name="a890">
          <draw:page-thumbnail draw:page-number="4" svg:x="1.5in" svg:y="1.25in" svg:width="4.5in" svg:height="3.375in" presentation:class="page" draw:id="id109" presentation:style-name="a885" draw:name="Espace réservé de l'image des diapositives 1">
            <svg:title/>
            <svg:desc/>
          </draw:page-thumbnail>
          <draw:frame draw:id="id110" presentation:style-name="a886" draw:name="Espace réservé des commentaires 2" svg:x="0.75in" svg:y="4.8125in" svg:width="6in" svg:height="3.9375in" presentation:class="notes" presentation:placeholder="true">
            <draw:text-box/>
            <svg:title/>
            <svg:desc/>
          </draw:frame>
          <draw:frame draw:id="id111" draw:style-name="a889" draw:name="Espace réservé du numéro de diapositive 3" svg:x="4.24826in" svg:y="9.49826in" svg:width="3.25in" svg:height="0.50174in">
            <draw:text-box>
              <text:p text:style-name="a888" text:class-names="" text:cond-style-name=""><text:span text:style-name="a887"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75in" svg:y="1.22743in" svg:width="8.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2" style:display-name="Titre et contenu">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3" style:display-name="Titre de section">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4" style:display-name="Deux contenus">
      <presentation:placeholder presentation:object="title" svg:x="0.6875in" svg:y="0.39931in" svg:width="8.625in" svg:height="1.44965in"/>
      <presentation:placeholder presentation:object="object" svg:x="0.6875in" svg:y="1.99653in" svg:width="4.25in" svg:height="4.75868in"/>
      <presentation:placeholder presentation:object="object" svg:x="5.0625in" svg:y="1.99653in" svg:width="4.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5" style:display-name="Comparaison">
      <presentation:placeholder presentation:object="title" svg:x="0.6888in" svg:y="0.39931in" svg:width="8.625in" svg:height="1.44965i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6" style:display-name="Titre seul">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7" style:display-name="Vide">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8" style:display-name="Contenu avec légende">
      <presentation:placeholder presentation:object="title" svg:x="0.6888in" svg:y="0.5in" svg:width="3.22526in" svg:height="1.75in"/>
      <presentation:placeholder presentation:object="object"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9" style:display-name="Image avec légende">
      <presentation:placeholder presentation:object="title" svg:x="0.6888in" svg:y="0.5in" svg:width="3.22526in" svg:height="1.75in"/>
      <presentation:placeholder presentation:object="graphic"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0" style:display-name="Titre et texte vertical">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1" style:display-name="Titre vertical et texte">
      <presentation:placeholder presentation:object="title" svg:x="7.15625in" svg:y="0.39931in" svg:width="2.15625in" svg:height="6.3559in"/>
      <presentation:placeholder presentation:object="outline" svg:x="0.6875in" svg:y="0.39931in" svg:width="6.34375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style style:family="table-cell" style:name="a726">
      <style:table-cell-properties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720">
      <style:table-cell-properties/>
    </style:style>
    <style:style style:family="table-cell" style:name="a721">
      <style:table-cell-properties fo:background-color="#d2deef"/>
    </style:style>
    <style:style style:family="table-cell" style:name="a717">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22">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718">
      <style:table-cell-properties/>
    </style:style>
    <style:style style:family="graphic" style:name="Graphics"/>
    <style:style style:family="table-cell" style:name="a723">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719">
      <style:table-cell-properties fo:background-color="#d2deef"/>
    </style:style>
    <style:style style:family="table-cell" style:name="a724">
      <style:table-cell-properties fo:background-color="#5b9bd5"/>
      <style:text-properties fo:color="#ffffff" fo:font-family="+mn-lt" style:font-family-asian="+mn-ea" style:font-family-complex="+mn-cs" fo:font-weight="bold" style:font-weight-asian="bold" style:font-weight-complex="bold"/>
    </style:style>
    <style:style style:family="table-cell" style:name="a725">
      <style:table-cell-properties fo:background-color="#5b9bd5"/>
      <style:text-properties fo:color="#ffffff" fo:font-family="+mn-lt" style:font-family-asian="+mn-ea" style:font-family-complex="+mn-c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table:table-template table:name="{5C22544A-7EE6-4342-B048-85BDC9FD1C3A}">
      <table:first-row table:style-name="a722" table:paragraph-style-name=""/>
      <table:last-row table:style-name="a723" table:paragraph-style-name=""/>
      <table:first-column table:style-name="a724" table:paragraph-style-name=""/>
      <table:last-column table:style-name="a725" table:paragraph-style-name=""/>
      <table:body table:style-name="a717" table:paragraph-style-name=""/>
      <table:even-rows table:style-name="a720" table:paragraph-style-name=""/>
      <table:odd-rows table:style-name="a721" table:paragraph-style-name=""/>
      <table:even-columns table:style-name="a718" table:paragraph-style-name=""/>
      <table:odd-columns table:style-name="a719" table:paragraph-style-name=""/>
    </table:table-template>
    <table:table-template table:name="{5940675A-B579-460E-94D1-54222C63F5DA}">
      <table:body table:style-name="a726"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draw:fill="none" draw:stroke="solid" svg:stroke-width="0.01389in" svg:stroke-color="#000000" svg:stroke-opacity="100%"/>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none" draw:stroke="solid" svg:stroke-width="0.01389in" svg:stroke-color="#000000" svg:stroke-opacity="100%"/>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Title Placeholder 1" svg:x="0.6875in" svg:y="0.39931in" svg:width="8.625in" svg:height="1.4496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0.6875in" svg:y="1.99653in" svg:width="8.625in" svg:height="4.75868in" presentation:class="outline" presentation:placeholder="false">
        <draw:text-box>
          <text:list text:style-name="a7">
            <text:list-item>
              <text:p text:style-name="a6" text:class-names="" text:cond-style-name=""><text:span text:style-name="a5" text:class-names="">Modifiez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6875in" svg:y="6.95139in" svg:width="2.25in" svg:height="0.39931in" presentation:class="date-time" presentation:placeholder="false">
        <draw:text-box>
          <text:p text:style-name="a24" text:class-names="" text:cond-style-name=""><text:span text:style-name="a22" text:class-names=""><text:date text:fixed="false" style:data-style-name="a23">05/08/2014</text:date></text:span></text:p>
        </draw:text-box>
        <svg:title/>
        <svg:desc/>
      </draw:frame>
      <draw:frame draw:id="id3" presentation:style-name="a28" draw:name="Footer Placeholder 4" svg:x="3.3125in" svg:y="6.95139in" svg:width="3.37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7.0625in" svg:y="6.95139in" svg:width="2.25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Espace réservé de l'en-tête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Espace réservé de la date 2" svg:x="4.24826in" svg:y="0in" svg:width="3.25in" svg:height="0.50174in" presentation:class="date-time" presentation:placeholder="false">
          <draw:text-box>
            <text:p text:style-name="a37" text:class-names="" text:cond-style-name=""><text:span text:style-name="a35" text:class-names=""><text:date text:fixed="false" style:data-style-name="a36">05/08/2014</text:date></text:span></text:p>
          </draw:text-box>
          <svg:title/>
          <svg:desc/>
        </draw:frame>
        <draw:page-thumbnail svg:x="1.5in" svg:y="1.25in" svg:width="4.5in" svg:height="3.375in" presentation:class="page" draw:id="id7" presentation:style-name="a39" draw:name="Espace réservé de l'image des diapositives 3">
          <svg:title/>
          <svg:desc/>
        </draw:page-thumbnail>
        <draw:frame draw:id="id8" presentation:style-name="a54" draw:name="Espace réservé des commentaires 4" svg:x="0.75in" svg:y="4.8125in" svg:width="6in" svg:height="3.9375in" presentation:class="notes" presentation:placeholder="false">
          <draw:text-box>
            <text:p text:style-name="a41" text:class-names="" text:cond-style-name=""><text:span text:style-name="a40" text:class-names="">Modifiez les styles du texte du masque</text:span></text:p>
            <text:list text:style-name="a44">
              <text:list-item>
                <text:list text:style-name="a44">
                  <text:list-item>
                    <text:p text:style-name="a43" text:class-names="" text:cond-style-name=""><text:span text:style-name="a42" text:class-names="">Deuxième niveau</text:span></text:p>
                  </text:list-item>
                </text:list>
              </text:list-item>
            </text:list>
            <text:list text:style-name="a47">
              <text:list-item>
                <text:list text:style-name="a47">
                  <text:list-item>
                    <text:list text:style-name="a47">
                      <text:list-item>
                        <text:p text:style-name="a46" text:class-names="" text:cond-style-name=""><text:span text:style-name="a45" text:class-names="">Troisièm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trième niveau</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Cinquième niveau</text:span></text:p>
                              </text:list-item>
                            </text:list>
                          </text:list-item>
                        </text:list>
                      </text:list-item>
                    </text:list>
                  </text:list-item>
                </text:list>
              </text:list-item>
            </text:list>
          </draw:text-box>
          <svg:title/>
          <svg:desc/>
        </draw:frame>
        <draw:frame draw:id="id9" presentation:style-name="a57" draw:name="Espace réservé du pied de page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Espace réservé du numéro de diapositive 6" svg:x="4.24826in" svg:y="9.49826in" svg:width="3.25in" svg:height="0.501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Diapositive-de-titre" style:page-layout-name="pageLayout1" draw:style-name="a62">
      <draw:frame draw:id="id11" presentation:style-name="a66" draw:name="Title 1" svg:x="0.75in" svg:y="1.22743in" svg:width="8.5in" svg:height="2.61111in" presentation:class="title" presentation:placeholder="false">
        <draw:text-box>
          <text:p text:style-name="a65" text:class-names="" text:cond-style-name=""><text:span text:style-name="a63" text:class-names="">Modifiez le style du titre</text:span><text:span text:style-name="a64" text:class-names=""/></text:p>
        </draw:text-box>
        <svg:title/>
        <svg:desc/>
      </draw:frame>
      <draw:frame draw:id="id12" presentation:style-name="a70" draw:name="Subtitle 2" svg:x="1.25in" svg:y="3.93924in" svg:width="7.5in" svg:height="1.81076in" presentation:class="subtitle" presentation:placeholder="false">
        <draw:text-box>
          <text:p text:style-name="a69" text:class-names="" text:cond-style-name=""><text:span text:style-name="a67" text:class-names="">Modifiez le style des sous-titres du masque</text:span><text:span text:style-name="a68" text:class-names=""/></text:p>
        </draw:text-box>
        <svg:title/>
        <svg:desc/>
      </draw:frame>
      <draw:frame draw:id="id13" presentation:style-name="a74" draw:name="Date Placeholder 3" svg:x="0.6875in" svg:y="6.95139in" svg:width="2.25in" svg:height="0.39931in" presentation:class="date-time" presentation:placeholder="false">
        <draw:text-box>
          <text:p text:style-name="a73" text:class-names="" text:cond-style-name=""><text:span text:style-name="a71" text:class-names=""><text:date text:fixed="false" style:data-style-name="a72">05/08/2014</text:date></text:span></text:p>
        </draw:text-box>
        <svg:title/>
        <svg:desc/>
      </draw:frame>
      <draw:frame draw:id="id14" presentation:style-name="a77" draw:name="Footer Placeholder 4" svg:x="3.3125in" svg:y="6.95139in" svg:width="3.375in" svg:height="0.39931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7.0625in" svg:y="6.95139in" svg:width="2.25in" svg:height="0.39931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Espace réservé de l'en-tête 1" svg:x="0in" svg:y="0in" svg:width="3.25in" svg:height="0.50174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4.24826in" svg:y="0in" svg:width="3.25in" svg:height="0.50174in" presentation:class="date-time" presentation:placeholder="false">
          <draw:text-box>
            <text:p text:style-name="a86" text:class-names="" text:cond-style-name=""><text:span text:style-name="a84" text:class-names=""><text:date text:fixed="false" style:data-style-name="a85">05/08/2014</text:date></text:span></text:p>
          </draw:text-box>
          <svg:title/>
          <svg:desc/>
        </draw:frame>
        <draw:page-thumbnail svg:x="1.5in" svg:y="1.25in" svg:width="4.5in" svg:height="3.375in" presentation:class="page" draw:id="id7" presentation:style-name="a88" draw:name="Espace réservé de l'image des diapositives 3">
          <svg:title/>
          <svg:desc/>
        </draw:page-thumbnail>
        <draw:frame draw:id="id8" presentation:style-name="a103" draw:name="Espace réservé des commentaires 4" svg:x="0.75in" svg:y="4.8125in" svg:width="6in" svg:height="3.9375in" presentation:class="notes" presentation:placeholder="false">
          <draw:text-box>
            <text:p text:style-name="a90" text:class-names="" text:cond-style-name=""><text:span text:style-name="a89" text:class-names="">Modifiez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9.49826in" svg:width="3.25in" svg:height="0.50174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4.24826in" svg:y="9.49826in" svg:width="3.25in" svg:height="0.501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6" presentation:style-name="a115" draw:name="Title 1" svg:x="0.6875in" svg:y="0.39931in" svg:width="8.625in" svg:height="1.44965in" presentation:class="title" presentation:placeholder="false">
        <draw:text-box>
          <text:p text:style-name="a114" text:class-names="" text:cond-style-name=""><text:span text:style-name="a112" text:class-names="">Modifiez le style du titre</text:span><text:span text:style-name="a113" text:class-names=""/></text:p>
        </draw:text-box>
        <svg:title/>
        <svg:desc/>
      </draw:frame>
      <draw:frame draw:id="id17" presentation:style-name="a132" draw:name="Content Placeholder 2" svg:x="0.6875in" svg:y="1.99653in" svg:width="8.625in" svg:height="4.75868in" presentation:class="object" presentation:placeholder="false">
        <draw:text-box>
          <text:list text:style-name="a118">
            <text:list-item>
              <text:p text:style-name="a117" text:class-names="" text:cond-style-name=""><text:span text:style-name="a116" text:class-names="">Modifiez les styles du texte du masque</text:span></text:p>
            </text:list-item>
          </text:list>
          <text:list text:style-name="a121">
            <text:list-item>
              <text:list text:style-name="a121">
                <text:list-item>
                  <text:p text:style-name="a120" text:class-names="" text:cond-style-name=""><text:span text:style-name="a119" text:class-names="">Deuxième niveau</text:span></text:p>
                </text:list-item>
              </text:list>
            </text:list-item>
          </text:list>
          <text:list text:style-name="a124">
            <text:list-item>
              <text:list text:style-name="a124">
                <text:list-item>
                  <text:list text:style-name="a124">
                    <text:list-item>
                      <text:p text:style-name="a123" text:class-names="" text:cond-style-name=""><text:span text:style-name="a122" text:class-names="">Troisième niveau</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Quatrième niveau</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Cinquième niveau</text:span><text:span text:style-name="a129" text:class-names=""/></text:p>
                            </text:list-item>
                          </text:list>
                        </text:list-item>
                      </text:list>
                    </text:list-item>
                  </text:list>
                </text:list-item>
              </text:list>
            </text:list-item>
          </text:list>
        </draw:text-box>
        <svg:title/>
        <svg:desc/>
      </draw:frame>
      <draw:frame draw:id="id18" presentation:style-name="a136" draw:name="Date Placeholder 3" svg:x="0.6875in" svg:y="6.95139in" svg:width="2.25in" svg:height="0.39931in" presentation:class="date-time" presentation:placeholder="false">
        <draw:text-box>
          <text:p text:style-name="a135" text:class-names="" text:cond-style-name=""><text:span text:style-name="a133" text:class-names=""><text:date text:fixed="false" style:data-style-name="a134">05/08/2014</text:date></text:span></text:p>
        </draw:text-box>
        <svg:title/>
        <svg:desc/>
      </draw:frame>
      <draw:frame draw:id="id19" presentation:style-name="a139" draw:name="Footer Placeholder 4" svg:x="3.3125in" svg:y="6.95139in" svg:width="3.375in" svg:height="0.39931in" presentation:class="footer" presentation:placeholder="false">
        <draw:text-box>
          <text:p text:style-name="a138" text:class-names="" text:cond-style-name=""><text:span text:style-name="a137" text:class-names=""/></text:p>
        </draw:text-box>
        <svg:title/>
        <svg:desc/>
      </draw:frame>
      <draw:frame draw:id="id20" presentation:style-name="a142" draw:name="Slide Number Placeholder 5" svg:x="7.0625in" svg:y="6.95139in" svg:width="2.25in" svg:height="0.3993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2">
        <draw:frame draw:id="id5" presentation:style-name="a145" draw:name="Espace réservé de l'en-tête 1" svg:x="0in" svg:y="0in" svg:width="3.25in" svg:height="0.50174in" presentation:class="header" presentation:placeholder="false">
          <draw:text-box>
            <text:p text:style-name="a144" text:class-names="" text:cond-style-name=""><text:span text:style-name="a143" text:class-names=""/></text:p>
          </draw:text-box>
          <svg:title/>
          <svg:desc/>
        </draw:frame>
        <draw:frame draw:id="id6" presentation:style-name="a149" draw:name="Espace réservé de la date 2" svg:x="4.24826in" svg:y="0in" svg:width="3.25in" svg:height="0.50174in" presentation:class="date-time" presentation:placeholder="false">
          <draw:text-box>
            <text:p text:style-name="a148" text:class-names="" text:cond-style-name=""><text:span text:style-name="a146" text:class-names=""><text:date text:fixed="false" style:data-style-name="a147">05/08/2014</text:date></text:span></text:p>
          </draw:text-box>
          <svg:title/>
          <svg:desc/>
        </draw:frame>
        <draw:page-thumbnail svg:x="1.5in" svg:y="1.25in" svg:width="4.5in" svg:height="3.375in" presentation:class="page" draw:id="id7" presentation:style-name="a150" draw:name="Espace réservé de l'image des diapositives 3">
          <svg:title/>
          <svg:desc/>
        </draw:page-thumbnail>
        <draw:frame draw:id="id8" presentation:style-name="a165" draw:name="Espace réservé des commentaires 4" svg:x="0.75in" svg:y="4.8125in" svg:width="6in" svg:height="3.9375in" presentation:class="notes" presentation:placeholder="false">
          <draw:text-box>
            <text:p text:style-name="a152" text:class-names="" text:cond-style-name=""><text:span text:style-name="a151" text:class-names="">Modifiez les styles du texte du masque</text:span></text:p>
            <text:list text:style-name="a155">
              <text:list-item>
                <text:list text:style-name="a155">
                  <text:list-item>
                    <text:p text:style-name="a154" text:class-names="" text:cond-style-name=""><text:span text:style-name="a153" text:class-names="">Deuxièm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Troisièm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Cinquième niveau</text:span></text:p>
                              </text:list-item>
                            </text:list>
                          </text:list-item>
                        </text:list>
                      </text:list-item>
                    </text:list>
                  </text:list-item>
                </text:list>
              </text:list-item>
            </text:list>
          </draw:text-box>
          <svg:title/>
          <svg:desc/>
        </draw:frame>
        <draw:frame draw:id="id9" presentation:style-name="a168" draw:name="Espace réservé du pied de page 5" svg:x="0in" svg:y="9.49826in" svg:width="3.25in" svg:height="0.50174in" presentation:class="footer" presentation:placeholder="false">
          <draw:text-box>
            <text:p text:style-name="a167" text:class-names="" text:cond-style-name=""><text:span text:style-name="a166" text:class-names=""/></text:p>
          </draw:text-box>
          <svg:title/>
          <svg:desc/>
        </draw:frame>
        <draw:frame draw:id="id10" presentation:style-name="a171" draw:name="Espace réservé du numéro de diapositive 6" svg:x="4.24826in" svg:y="9.49826in" svg:width="3.25in" svg:height="0.501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Titre-de-section" style:page-layout-name="pageLayout1" draw:style-name="a173">
      <draw:frame draw:id="id21" presentation:style-name="a177" draw:name="Title 1" svg:x="0.68229in" svg:y="1.86979in" svg:width="8.625in" svg:height="3.11979in" presentation:class="title" presentation:placeholder="false">
        <draw:text-box>
          <text:p text:style-name="a176" text:class-names="" text:cond-style-name=""><text:span text:style-name="a174" text:class-names="">Modifiez le style du titre</text:span><text:span text:style-name="a175" text:class-names=""/></text:p>
        </draw:text-box>
        <svg:title/>
        <svg:desc/>
      </draw:frame>
      <draw:frame draw:id="id22" presentation:style-name="a181" draw:name="Text Placeholder 2" svg:x="0.68229in" svg:y="5.0191in" svg:width="8.625in" svg:height="1.64062in" presentation:class="outline" presentation:placeholder="false">
        <draw:text-box>
          <text:list text:style-name="a180">
            <text:list-item>
              <text:p text:style-name="a179" text:class-names="" text:cond-style-name=""><text:span text:style-name="a178" text:class-names="">Modifiez les styles du texte du masque</text:span></text:p>
            </text:list-item>
          </text:list>
        </draw:text-box>
        <svg:title/>
        <svg:desc/>
      </draw:frame>
      <draw:frame draw:id="id23" presentation:style-name="a185" draw:name="Date Placeholder 3" svg:x="0.6875in" svg:y="6.95139in" svg:width="2.25in" svg:height="0.39931in" presentation:class="date-time" presentation:placeholder="false">
        <draw:text-box>
          <text:p text:style-name="a184" text:class-names="" text:cond-style-name=""><text:span text:style-name="a182" text:class-names=""><text:date text:fixed="false" style:data-style-name="a183">05/08/2014</text:date></text:span></text:p>
        </draw:text-box>
        <svg:title/>
        <svg:desc/>
      </draw:frame>
      <draw:frame draw:id="id24" presentation:style-name="a188" draw:name="Footer Placeholder 4" svg:x="3.3125in" svg:y="6.95139in" svg:width="3.375in" svg:height="0.39931in" presentation:class="footer" presentation:placeholder="false">
        <draw:text-box>
          <text:p text:style-name="a187" text:class-names="" text:cond-style-name=""><text:span text:style-name="a186" text:class-names=""/></text:p>
        </draw:text-box>
        <svg:title/>
        <svg:desc/>
      </draw:frame>
      <draw:frame draw:id="id25" presentation:style-name="a191" draw:name="Slide Number Placeholder 5" svg:x="7.0625in" svg:y="6.95139in" svg:width="2.25in" svg:height="0.39931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Espace réservé de l'en-tête 1" svg:x="0in" svg:y="0in" svg:width="3.25in" svg:height="0.50174in" presentation:class="header" presentation:placeholder="false">
          <draw:text-box>
            <text:p text:style-name="a193" text:class-names="" text:cond-style-name=""><text:span text:style-name="a192" text:class-names=""/></text:p>
          </draw:text-box>
          <svg:title/>
          <svg:desc/>
        </draw:frame>
        <draw:frame draw:id="id6" presentation:style-name="a198" draw:name="Espace réservé de la date 2" svg:x="4.24826in" svg:y="0in" svg:width="3.25in" svg:height="0.50174in" presentation:class="date-time" presentation:placeholder="false">
          <draw:text-box>
            <text:p text:style-name="a197" text:class-names="" text:cond-style-name=""><text:span text:style-name="a195" text:class-names=""><text:date text:fixed="false" style:data-style-name="a196">05/08/2014</text:date></text:span></text:p>
          </draw:text-box>
          <svg:title/>
          <svg:desc/>
        </draw:frame>
        <draw:page-thumbnail svg:x="1.5in" svg:y="1.25in" svg:width="4.5in" svg:height="3.375in" presentation:class="page" draw:id="id7" presentation:style-name="a199" draw:name="Espace réservé de l'image des diapositives 3">
          <svg:title/>
          <svg:desc/>
        </draw:page-thumbnail>
        <draw:frame draw:id="id8" presentation:style-name="a214" draw:name="Espace réservé des commentaires 4" svg:x="0.75in" svg:y="4.8125in" svg:width="6in" svg:height="3.9375in" presentation:class="notes" presentation:placeholder="false">
          <draw:text-box>
            <text:p text:style-name="a201" text:class-names="" text:cond-style-name=""><text:span text:style-name="a200" text:class-names="">Modifiez les styles du texte du masque</text:span></text:p>
            <text:list text:style-name="a204">
              <text:list-item>
                <text:list text:style-name="a204">
                  <text:list-item>
                    <text:p text:style-name="a203" text:class-names="" text:cond-style-name=""><text:span text:style-name="a202" text:class-names="">Deuxièm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Troisièm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Cinquième niveau</text:span></text:p>
                              </text:list-item>
                            </text:list>
                          </text:list-item>
                        </text:list>
                      </text:list-item>
                    </text:list>
                  </text:list-item>
                </text:list>
              </text:list-item>
            </text:list>
          </draw:text-box>
          <svg:title/>
          <svg:desc/>
        </draw:frame>
        <draw:frame draw:id="id9" presentation:style-name="a217" draw:name="Espace réservé du pied de page 5" svg:x="0in" svg:y="9.49826in" svg:width="3.25in" svg:height="0.50174in" presentation:class="footer" presentation:placeholder="false">
          <draw:text-box>
            <text:p text:style-name="a216" text:class-names="" text:cond-style-name=""><text:span text:style-name="a215" text:class-names=""/></text:p>
          </draw:text-box>
          <svg:title/>
          <svg:desc/>
        </draw:frame>
        <draw:frame draw:id="id10" presentation:style-name="a220" draw:name="Espace réservé du numéro de diapositive 6" svg:x="4.24826in" svg:y="9.49826in" svg:width="3.25in" svg:height="0.501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Deux-contenus" style:page-layout-name="pageLayout1" draw:style-name="a222">
      <draw:frame draw:id="id26" presentation:style-name="a226" draw:name="Title 1" svg:x="0.6875in" svg:y="0.39931in" svg:width="8.625in" svg:height="1.44965in" presentation:class="title" presentation:placeholder="false">
        <draw:text-box>
          <text:p text:style-name="a225" text:class-names="" text:cond-style-name=""><text:span text:style-name="a223" text:class-names="">Modifiez le style du titre</text:span><text:span text:style-name="a224" text:class-names=""/></text:p>
        </draw:text-box>
        <svg:title/>
        <svg:desc/>
      </draw:frame>
      <draw:frame draw:id="id27" presentation:style-name="a243" draw:name="Content Placeholder 2" svg:x="0.6875in" svg:y="1.99653in" svg:width="4.25in" svg:height="4.75868in" presentation:class="object" presentation:placeholder="false">
        <draw:text-box>
          <text:list text:style-name="a229">
            <text:list-item>
              <text:p text:style-name="a228" text:class-names="" text:cond-style-name=""><text:span text:style-name="a227" text:class-names="">Modifiez les styles du texte du masque</text:span></text:p>
            </text:list-item>
          </text:list>
          <text:list text:style-name="a232">
            <text:list-item>
              <text:list text:style-name="a232">
                <text:list-item>
                  <text:p text:style-name="a231" text:class-names="" text:cond-style-name=""><text:span text:style-name="a230" text:class-names="">Deuxième niveau</text:span></text:p>
                </text:list-item>
              </text:list>
            </text:list-item>
          </text:list>
          <text:list text:style-name="a235">
            <text:list-item>
              <text:list text:style-name="a235">
                <text:list-item>
                  <text:list text:style-name="a235">
                    <text:list-item>
                      <text:p text:style-name="a234" text:class-names="" text:cond-style-name=""><text:span text:style-name="a233" text:class-names="">Troisième niveau</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trième niveau</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Cinquième niveau</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5.0625in" svg:y="1.99653in" svg:width="4.25in" svg:height="4.75868in" presentation:class="object" presentation:placeholder="false">
        <draw:text-box>
          <text:list text:style-name="a246">
            <text:list-item>
              <text:p text:style-name="a245" text:class-names="" text:cond-style-name=""><text:span text:style-name="a244" text:class-names="">Modifiez les styles du texte du masque</text:span></text:p>
            </text:list-item>
          </text:list>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Cinquième niveau</text:span><text:span text:style-name="a257" text:class-names=""/></text:p>
                            </text:list-item>
                          </text:list>
                        </text:list-item>
                      </text:list>
                    </text:list-item>
                  </text:list>
                </text:list-item>
              </text:list>
            </text:list-item>
          </text:list>
        </draw:text-box>
        <svg:title/>
        <svg:desc/>
      </draw:frame>
      <draw:frame draw:id="id29" presentation:style-name="a264" draw:name="Date Placeholder 4" svg:x="0.6875in" svg:y="6.95139in" svg:width="2.25in" svg:height="0.39931in" presentation:class="date-time" presentation:placeholder="false">
        <draw:text-box>
          <text:p text:style-name="a263" text:class-names="" text:cond-style-name=""><text:span text:style-name="a261" text:class-names=""><text:date text:fixed="false" style:data-style-name="a262">05/08/2014</text:date></text:span></text:p>
        </draw:text-box>
        <svg:title/>
        <svg:desc/>
      </draw:frame>
      <draw:frame draw:id="id30" presentation:style-name="a267" draw:name="Footer Placeholder 5" svg:x="3.3125in" svg:y="6.95139in" svg:width="3.375in" svg:height="0.39931in" presentation:class="footer" presentation:placeholder="false">
        <draw:text-box>
          <text:p text:style-name="a266" text:class-names="" text:cond-style-name=""><text:span text:style-name="a265" text:class-names=""/></text:p>
        </draw:text-box>
        <svg:title/>
        <svg:desc/>
      </draw:frame>
      <draw:frame draw:id="id31" presentation:style-name="a270" draw:name="Slide Number Placeholder 6" svg:x="7.0625in" svg:y="6.95139in" svg:width="2.25in" svg:height="0.39931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0">
        <draw:frame draw:id="id5" presentation:style-name="a273" draw:name="Espace réservé de l'en-tête 1" svg:x="0in" svg:y="0in" svg:width="3.25in" svg:height="0.50174in" presentation:class="header" presentation:placeholder="false">
          <draw:text-box>
            <text:p text:style-name="a272" text:class-names="" text:cond-style-name=""><text:span text:style-name="a271" text:class-names=""/></text:p>
          </draw:text-box>
          <svg:title/>
          <svg:desc/>
        </draw:frame>
        <draw:frame draw:id="id6" presentation:style-name="a277" draw:name="Espace réservé de la date 2" svg:x="4.24826in" svg:y="0in" svg:width="3.25in" svg:height="0.50174in" presentation:class="date-time" presentation:placeholder="false">
          <draw:text-box>
            <text:p text:style-name="a276" text:class-names="" text:cond-style-name=""><text:span text:style-name="a274" text:class-names=""><text:date text:fixed="false" style:data-style-name="a275">05/08/2014</text:date></text:span></text:p>
          </draw:text-box>
          <svg:title/>
          <svg:desc/>
        </draw:frame>
        <draw:page-thumbnail svg:x="1.5in" svg:y="1.25in" svg:width="4.5in" svg:height="3.375in" presentation:class="page" draw:id="id7" presentation:style-name="a278" draw:name="Espace réservé de l'image des diapositives 3">
          <svg:title/>
          <svg:desc/>
        </draw:page-thumbnail>
        <draw:frame draw:id="id8" presentation:style-name="a293" draw:name="Espace réservé des commentaires 4" svg:x="0.75in" svg:y="4.8125in" svg:width="6in" svg:height="3.9375in" presentation:class="notes" presentation:placeholder="false">
          <draw:text-box>
            <text:p text:style-name="a280" text:class-names="" text:cond-style-name=""><text:span text:style-name="a279" text:class-names="">Modifiez les styles du texte du masque</text:span></text:p>
            <text:list text:style-name="a283">
              <text:list-item>
                <text:list text:style-name="a283">
                  <text:list-item>
                    <text:p text:style-name="a282" text:class-names="" text:cond-style-name=""><text:span text:style-name="a281" text:class-names="">Deuxième niveau</text:span></text:p>
                  </text:list-item>
                </text:list>
              </text:list-item>
            </text:list>
            <text:list text:style-name="a286">
              <text:list-item>
                <text:list text:style-name="a286">
                  <text:list-item>
                    <text:list text:style-name="a286">
                      <text:list-item>
                        <text:p text:style-name="a285" text:class-names="" text:cond-style-name=""><text:span text:style-name="a284" text:class-names="">Troisième niveau</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Quatrième niveau</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Cinquième niveau</text:span></text:p>
                              </text:list-item>
                            </text:list>
                          </text:list-item>
                        </text:list>
                      </text:list-item>
                    </text:list>
                  </text:list-item>
                </text:list>
              </text:list-item>
            </text:list>
          </draw:text-box>
          <svg:title/>
          <svg:desc/>
        </draw:frame>
        <draw:frame draw:id="id9" presentation:style-name="a296" draw:name="Espace réservé du pied de page 5" svg:x="0in" svg:y="9.49826in" svg:width="3.25in" svg:height="0.50174in" presentation:class="footer" presentation:placeholder="false">
          <draw:text-box>
            <text:p text:style-name="a295" text:class-names="" text:cond-style-name=""><text:span text:style-name="a294" text:class-names=""/></text:p>
          </draw:text-box>
          <svg:title/>
          <svg:desc/>
        </draw:frame>
        <draw:frame draw:id="id10" presentation:style-name="a299" draw:name="Espace réservé du numéro de diapositive 6" svg:x="4.24826in" svg:y="9.49826in" svg:width="3.25in" svg:height="0.501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Comparaison" style:page-layout-name="pageLayout1" draw:style-name="a301">
      <draw:frame draw:id="id32" presentation:style-name="a305" draw:name="Title 1" svg:x="0.6888in" svg:y="0.39931in" svg:width="8.625in" svg:height="1.44965in" presentation:class="title" presentation:placeholder="false">
        <draw:text-box>
          <text:p text:style-name="a304" text:class-names="" text:cond-style-name=""><text:span text:style-name="a302" text:class-names="">Modifiez le style du titre</text:span><text:span text:style-name="a303" text:class-names=""/></text:p>
        </draw:text-box>
        <svg:title/>
        <svg:desc/>
      </draw:frame>
      <draw:frame draw:id="id33" presentation:style-name="a309" draw:name="Text Placeholder 2" svg:x="0.6888in" svg:y="1.83854in" svg:width="4.23047in" svg:height="0.90104in" presentation:class="outline" presentation:placeholder="false">
        <draw:text-box>
          <text:list text:style-name="a308">
            <text:list-item>
              <text:p text:style-name="a307" text:class-names="" text:cond-style-name=""><text:span text:style-name="a306" text:class-names="">Modifiez les styles du texte du masque</text:span></text:p>
            </text:list-item>
          </text:list>
        </draw:text-box>
        <svg:title/>
        <svg:desc/>
      </draw:frame>
      <draw:frame draw:id="id34" presentation:style-name="a326" draw:name="Content Placeholder 3" svg:x="0.6888in" svg:y="2.73958in" svg:width="4.23047in" svg:height="4.02951in" presentation:class="object" presentation:placeholder="false">
        <draw:text-box>
          <text:list text:style-name="a312">
            <text:list-item>
              <text:p text:style-name="a311" text:class-names="" text:cond-style-name=""><text:span text:style-name="a310" text:class-names="">Modifiez les styles du texte du masque</text:span></text:p>
            </text:list-item>
          </text:list>
          <text:list text:style-name="a315">
            <text:list-item>
              <text:list text:style-name="a315">
                <text:list-item>
                  <text:p text:style-name="a314" text:class-names="" text:cond-style-name=""><text:span text:style-name="a313" text:class-names="">Deuxième niveau</text:span></text:p>
                </text:list-item>
              </text:list>
            </text:list-item>
          </text:list>
          <text:list text:style-name="a318">
            <text:list-item>
              <text:list text:style-name="a318">
                <text:list-item>
                  <text:list text:style-name="a318">
                    <text:list-item>
                      <text:p text:style-name="a317" text:class-names="" text:cond-style-name=""><text:span text:style-name="a316" text:class-names="">Troisième niveau</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Quatrième niveau</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Cinquième niveau</text:span><text:span text:style-name="a323" text:class-names=""/></text:p>
                            </text:list-item>
                          </text:list>
                        </text:list-item>
                      </text:list>
                    </text:list-item>
                  </text:list>
                </text:list-item>
              </text:list>
            </text:list-item>
          </text:list>
        </draw:text-box>
        <svg:title/>
        <svg:desc/>
      </draw:frame>
      <draw:frame draw:id="id35" presentation:style-name="a330" draw:name="Text Placeholder 4" svg:x="5.0625in" svg:y="1.83854in" svg:width="4.2513in" svg:height="0.90104in" presentation:class="outline" presentation:placeholder="false">
        <draw:text-box>
          <text:list text:style-name="a329">
            <text:list-item>
              <text:p text:style-name="a328" text:class-names="" text:cond-style-name=""><text:span text:style-name="a327" text:class-names="">Modifiez les styles du texte du masque</text:span></text:p>
            </text:list-item>
          </text:list>
        </draw:text-box>
        <svg:title/>
        <svg:desc/>
      </draw:frame>
      <draw:frame draw:id="id36" presentation:style-name="a347" draw:name="Content Placeholder 5" svg:x="5.0625in" svg:y="2.73958in" svg:width="4.2513in" svg:height="4.02951in" presentation:class="object" presentation:placeholder="false">
        <draw:text-box>
          <text:list text:style-name="a333">
            <text:list-item>
              <text:p text:style-name="a332" text:class-names="" text:cond-style-name=""><text:span text:style-name="a331" text:class-names="">Modifiez les styles du texte du masque</text:span></text:p>
            </text:list-item>
          </text:list>
          <text:list text:style-name="a336">
            <text:list-item>
              <text:list text:style-name="a336">
                <text:list-item>
                  <text:p text:style-name="a335" text:class-names="" text:cond-style-name=""><text:span text:style-name="a334" text:class-names="">Deuxièm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Troisièm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trième niveau</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Cinquième niveau</text:span><text:span text:style-name="a344" text:class-names=""/></text:p>
                            </text:list-item>
                          </text:list>
                        </text:list-item>
                      </text:list>
                    </text:list-item>
                  </text:list>
                </text:list-item>
              </text:list>
            </text:list-item>
          </text:list>
        </draw:text-box>
        <svg:title/>
        <svg:desc/>
      </draw:frame>
      <draw:frame draw:id="id37" presentation:style-name="a351" draw:name="Date Placeholder 6" svg:x="0.6875in" svg:y="6.95139in" svg:width="2.25in" svg:height="0.39931in" presentation:class="date-time" presentation:placeholder="false">
        <draw:text-box>
          <text:p text:style-name="a350" text:class-names="" text:cond-style-name=""><text:span text:style-name="a348" text:class-names=""><text:date text:fixed="false" style:data-style-name="a349">05/08/2014</text:date></text:span></text:p>
        </draw:text-box>
        <svg:title/>
        <svg:desc/>
      </draw:frame>
      <draw:frame draw:id="id38" presentation:style-name="a354" draw:name="Footer Placeholder 7" svg:x="3.3125in" svg:y="6.95139in" svg:width="3.375in" svg:height="0.39931in" presentation:class="footer" presentation:placeholder="false">
        <draw:text-box>
          <text:p text:style-name="a353" text:class-names="" text:cond-style-name=""><text:span text:style-name="a352" text:class-names=""/></text:p>
        </draw:text-box>
        <svg:title/>
        <svg:desc/>
      </draw:frame>
      <draw:frame draw:id="id39" presentation:style-name="a357" draw:name="Slide Number Placeholder 8" svg:x="7.0625in" svg:y="6.95139in" svg:width="2.25in" svg:height="0.39931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87">
        <draw:frame draw:id="id5" presentation:style-name="a360" draw:name="Espace réservé de l'en-tête 1" svg:x="0in" svg:y="0in" svg:width="3.25in" svg:height="0.50174in" presentation:class="header" presentation:placeholder="false">
          <draw:text-box>
            <text:p text:style-name="a359" text:class-names="" text:cond-style-name=""><text:span text:style-name="a358" text:class-names=""/></text:p>
          </draw:text-box>
          <svg:title/>
          <svg:desc/>
        </draw:frame>
        <draw:frame draw:id="id6" presentation:style-name="a364" draw:name="Espace réservé de la date 2" svg:x="4.24826in" svg:y="0in" svg:width="3.25in" svg:height="0.50174in" presentation:class="date-time" presentation:placeholder="false">
          <draw:text-box>
            <text:p text:style-name="a363" text:class-names="" text:cond-style-name=""><text:span text:style-name="a361" text:class-names=""><text:date text:fixed="false" style:data-style-name="a362">05/08/2014</text:date></text:span></text:p>
          </draw:text-box>
          <svg:title/>
          <svg:desc/>
        </draw:frame>
        <draw:page-thumbnail svg:x="1.5in" svg:y="1.25in" svg:width="4.5in" svg:height="3.375in" presentation:class="page" draw:id="id7" presentation:style-name="a365" draw:name="Espace réservé de l'image des diapositives 3">
          <svg:title/>
          <svg:desc/>
        </draw:page-thumbnail>
        <draw:frame draw:id="id8" presentation:style-name="a380" draw:name="Espace réservé des commentaires 4" svg:x="0.75in" svg:y="4.8125in" svg:width="6in" svg:height="3.9375in" presentation:class="notes" presentation:placeholder="false">
          <draw:text-box>
            <text:p text:style-name="a367" text:class-names="" text:cond-style-name=""><text:span text:style-name="a366" text:class-names="">Modifiez les styles du texte du masque</text:span></text:p>
            <text:list text:style-name="a370">
              <text:list-item>
                <text:list text:style-name="a370">
                  <text:list-item>
                    <text:p text:style-name="a369" text:class-names="" text:cond-style-name=""><text:span text:style-name="a368" text:class-names="">Deuxième niveau</text:span></text:p>
                  </text:list-item>
                </text:list>
              </text:list-item>
            </text:list>
            <text:list text:style-name="a373">
              <text:list-item>
                <text:list text:style-name="a373">
                  <text:list-item>
                    <text:list text:style-name="a373">
                      <text:list-item>
                        <text:p text:style-name="a372" text:class-names="" text:cond-style-name=""><text:span text:style-name="a371" text:class-names="">Troisième niveau</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Cinquième niveau</text:span></text:p>
                              </text:list-item>
                            </text:list>
                          </text:list-item>
                        </text:list>
                      </text:list-item>
                    </text:list>
                  </text:list-item>
                </text:list>
              </text:list-item>
            </text:list>
          </draw:text-box>
          <svg:title/>
          <svg:desc/>
        </draw:frame>
        <draw:frame draw:id="id9" presentation:style-name="a383" draw:name="Espace réservé du pied de page 5" svg:x="0in" svg:y="9.49826in" svg:width="3.25in" svg:height="0.50174in" presentation:class="footer" presentation:placeholder="false">
          <draw:text-box>
            <text:p text:style-name="a382" text:class-names="" text:cond-style-name=""><text:span text:style-name="a381" text:class-names=""/></text:p>
          </draw:text-box>
          <svg:title/>
          <svg:desc/>
        </draw:frame>
        <draw:frame draw:id="id10" presentation:style-name="a386" draw:name="Espace réservé du numéro de diapositive 6" svg:x="4.24826in" svg:y="9.49826in" svg:width="3.25in" svg:height="0.50174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Titre-seul" style:page-layout-name="pageLayout1" draw:style-name="a388">
      <draw:frame draw:id="id40" presentation:style-name="a392" draw:name="Title 1" svg:x="0.6875in" svg:y="0.39931in" svg:width="8.625in" svg:height="1.44965in" presentation:class="title" presentation:placeholder="false">
        <draw:text-box>
          <text:p text:style-name="a391" text:class-names="" text:cond-style-name=""><text:span text:style-name="a389" text:class-names="">Modifiez le style du titre</text:span><text:span text:style-name="a390" text:class-names=""/></text:p>
        </draw:text-box>
        <svg:title/>
        <svg:desc/>
      </draw:frame>
      <draw:frame draw:id="id41" presentation:style-name="a396" draw:name="Date Placeholder 2" svg:x="0.6875in" svg:y="6.95139in" svg:width="2.25in" svg:height="0.39931in" presentation:class="date-time" presentation:placeholder="false">
        <draw:text-box>
          <text:p text:style-name="a395" text:class-names="" text:cond-style-name=""><text:span text:style-name="a393" text:class-names=""><text:date text:fixed="false" style:data-style-name="a394">05/08/2014</text:date></text:span></text:p>
        </draw:text-box>
        <svg:title/>
        <svg:desc/>
      </draw:frame>
      <draw:frame draw:id="id42" presentation:style-name="a399" draw:name="Footer Placeholder 3" svg:x="3.3125in" svg:y="6.95139in" svg:width="3.375in" svg:height="0.39931in" presentation:class="footer" presentation:placeholder="false">
        <draw:text-box>
          <text:p text:style-name="a398" text:class-names="" text:cond-style-name=""><text:span text:style-name="a397" text:class-names=""/></text:p>
        </draw:text-box>
        <svg:title/>
        <svg:desc/>
      </draw:frame>
      <draw:frame draw:id="id43" presentation:style-name="a402" draw:name="Slide Number Placeholder 4" svg:x="7.0625in" svg:y="6.95139in" svg:width="2.25in" svg:height="0.39931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2">
        <draw:frame draw:id="id5" presentation:style-name="a405" draw:name="Espace réservé de l'en-tête 1" svg:x="0in" svg:y="0in" svg:width="3.25in" svg:height="0.50174in" presentation:class="header" presentation:placeholder="false">
          <draw:text-box>
            <text:p text:style-name="a404" text:class-names="" text:cond-style-name=""><text:span text:style-name="a403" text:class-names=""/></text:p>
          </draw:text-box>
          <svg:title/>
          <svg:desc/>
        </draw:frame>
        <draw:frame draw:id="id6" presentation:style-name="a409" draw:name="Espace réservé de la date 2" svg:x="4.24826in" svg:y="0in" svg:width="3.25in" svg:height="0.50174in" presentation:class="date-time" presentation:placeholder="false">
          <draw:text-box>
            <text:p text:style-name="a408" text:class-names="" text:cond-style-name=""><text:span text:style-name="a406" text:class-names=""><text:date text:fixed="false" style:data-style-name="a407">05/08/2014</text:date></text:span></text:p>
          </draw:text-box>
          <svg:title/>
          <svg:desc/>
        </draw:frame>
        <draw:page-thumbnail svg:x="1.5in" svg:y="1.25in" svg:width="4.5in" svg:height="3.375in" presentation:class="page" draw:id="id7" presentation:style-name="a410" draw:name="Espace réservé de l'image des diapositives 3">
          <svg:title/>
          <svg:desc/>
        </draw:page-thumbnail>
        <draw:frame draw:id="id8" presentation:style-name="a425" draw:name="Espace réservé des commentaires 4" svg:x="0.75in" svg:y="4.8125in" svg:width="6in" svg:height="3.9375in" presentation:class="notes" presentation:placeholder="false">
          <draw:text-box>
            <text:p text:style-name="a412" text:class-names="" text:cond-style-name=""><text:span text:style-name="a411" text:class-names="">Modifiez les styles du texte du masque</text:span></text:p>
            <text:list text:style-name="a415">
              <text:list-item>
                <text:list text:style-name="a415">
                  <text:list-item>
                    <text:p text:style-name="a414" text:class-names="" text:cond-style-name=""><text:span text:style-name="a413" text:class-names="">Deuxième niveau</text:span></text:p>
                  </text:list-item>
                </text:list>
              </text:list-item>
            </text:list>
            <text:list text:style-name="a418">
              <text:list-item>
                <text:list text:style-name="a418">
                  <text:list-item>
                    <text:list text:style-name="a418">
                      <text:list-item>
                        <text:p text:style-name="a417" text:class-names="" text:cond-style-name=""><text:span text:style-name="a416" text:class-names="">Troisième niveau</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Cinquième niveau</text:span></text:p>
                              </text:list-item>
                            </text:list>
                          </text:list-item>
                        </text:list>
                      </text:list-item>
                    </text:list>
                  </text:list-item>
                </text:list>
              </text:list-item>
            </text:list>
          </draw:text-box>
          <svg:title/>
          <svg:desc/>
        </draw:frame>
        <draw:frame draw:id="id9" presentation:style-name="a428" draw:name="Espace réservé du pied de page 5" svg:x="0in" svg:y="9.49826in" svg:width="3.25in" svg:height="0.50174in" presentation:class="footer" presentation:placeholder="false">
          <draw:text-box>
            <text:p text:style-name="a427" text:class-names="" text:cond-style-name=""><text:span text:style-name="a426" text:class-names=""/></text:p>
          </draw:text-box>
          <svg:title/>
          <svg:desc/>
        </draw:frame>
        <draw:frame draw:id="id10" presentation:style-name="a431" draw:name="Espace réservé du numéro de diapositive 6" svg:x="4.24826in" svg:y="9.49826in" svg:width="3.25in" svg:height="0.501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Vide" style:page-layout-name="pageLayout1" draw:style-name="a433">
      <draw:frame draw:id="id44" presentation:style-name="a437" draw:name="Date Placeholder 1" svg:x="0.6875in" svg:y="6.95139in" svg:width="2.25in" svg:height="0.39931in" presentation:class="date-time" presentation:placeholder="false">
        <draw:text-box>
          <text:p text:style-name="a436" text:class-names="" text:cond-style-name=""><text:span text:style-name="a434" text:class-names=""><text:date text:fixed="false" style:data-style-name="a435">05/08/2014</text:date></text:span></text:p>
        </draw:text-box>
        <svg:title/>
        <svg:desc/>
      </draw:frame>
      <draw:frame draw:id="id45" presentation:style-name="a440" draw:name="Footer Placeholder 2" svg:x="3.3125in" svg:y="6.95139in" svg:width="3.375in" svg:height="0.39931in" presentation:class="footer" presentation:placeholder="false">
        <draw:text-box>
          <text:p text:style-name="a439" text:class-names="" text:cond-style-name=""><text:span text:style-name="a438" text:class-names=""/></text:p>
        </draw:text-box>
        <svg:title/>
        <svg:desc/>
      </draw:frame>
      <draw:frame draw:id="id46" presentation:style-name="a443" draw:name="Slide Number Placeholder 3" svg:x="7.0625in" svg:y="6.95139in" svg:width="2.25in" svg:height="0.39931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Espace réservé de l'en-tête 1" svg:x="0in" svg:y="0in" svg:width="3.25in" svg:height="0.50174in" presentation:class="header" presentation:placeholder="false">
          <draw:text-box>
            <text:p text:style-name="a445" text:class-names="" text:cond-style-name=""><text:span text:style-name="a444" text:class-names=""/></text:p>
          </draw:text-box>
          <svg:title/>
          <svg:desc/>
        </draw:frame>
        <draw:frame draw:id="id6" presentation:style-name="a450" draw:name="Espace réservé de la date 2" svg:x="4.24826in" svg:y="0in" svg:width="3.25in" svg:height="0.50174in" presentation:class="date-time" presentation:placeholder="false">
          <draw:text-box>
            <text:p text:style-name="a449" text:class-names="" text:cond-style-name=""><text:span text:style-name="a447" text:class-names=""><text:date text:fixed="false" style:data-style-name="a448">05/08/2014</text:date></text:span></text:p>
          </draw:text-box>
          <svg:title/>
          <svg:desc/>
        </draw:frame>
        <draw:page-thumbnail svg:x="1.5in" svg:y="1.25in" svg:width="4.5in" svg:height="3.375in" presentation:class="page" draw:id="id7" presentation:style-name="a451" draw:name="Espace réservé de l'image des diapositives 3">
          <svg:title/>
          <svg:desc/>
        </draw:page-thumbnail>
        <draw:frame draw:id="id8" presentation:style-name="a466" draw:name="Espace réservé des commentaires 4" svg:x="0.75in" svg:y="4.8125in" svg:width="6in" svg:height="3.9375in" presentation:class="notes" presentation:placeholder="false">
          <draw:text-box>
            <text:p text:style-name="a453" text:class-names="" text:cond-style-name=""><text:span text:style-name="a452" text:class-names="">Modifiez les styles du texte du masque</text:span></text:p>
            <text:list text:style-name="a456">
              <text:list-item>
                <text:list text:style-name="a456">
                  <text:list-item>
                    <text:p text:style-name="a455" text:class-names="" text:cond-style-name=""><text:span text:style-name="a454" text:class-names="">Deuxième niveau</text:span></text:p>
                  </text:list-item>
                </text:list>
              </text:list-item>
            </text:list>
            <text:list text:style-name="a459">
              <text:list-item>
                <text:list text:style-name="a459">
                  <text:list-item>
                    <text:list text:style-name="a459">
                      <text:list-item>
                        <text:p text:style-name="a458" text:class-names="" text:cond-style-name=""><text:span text:style-name="a457" text:class-names="">Troisième niveau</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trième niveau</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Cinquième niveau</text:span></text:p>
                              </text:list-item>
                            </text:list>
                          </text:list-item>
                        </text:list>
                      </text:list-item>
                    </text:list>
                  </text:list-item>
                </text:list>
              </text:list-item>
            </text:list>
          </draw:text-box>
          <svg:title/>
          <svg:desc/>
        </draw:frame>
        <draw:frame draw:id="id9" presentation:style-name="a469" draw:name="Espace réservé du pied de page 5" svg:x="0in" svg:y="9.49826in" svg:width="3.25in" svg:height="0.50174in" presentation:class="footer" presentation:placeholder="false">
          <draw:text-box>
            <text:p text:style-name="a468" text:class-names="" text:cond-style-name=""><text:span text:style-name="a467" text:class-names=""/></text:p>
          </draw:text-box>
          <svg:title/>
          <svg:desc/>
        </draw:frame>
        <draw:frame draw:id="id10" presentation:style-name="a472" draw:name="Espace réservé du numéro de diapositive 6" svg:x="4.24826in" svg:y="9.49826in" svg:width="3.25in" svg:height="0.5017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Contenu-avec-légende" style:page-layout-name="pageLayout1" draw:style-name="a474">
      <draw:frame draw:id="id47" presentation:style-name="a478" draw:name="Title 1" svg:x="0.6888in" svg:y="0.5in" svg:width="3.22526in" svg:height="1.75in" presentation:class="title" presentation:placeholder="false">
        <draw:text-box>
          <text:p text:style-name="a477" text:class-names="" text:cond-style-name=""><text:span text:style-name="a475" text:class-names="">Modifiez le style du titre</text:span><text:span text:style-name="a476" text:class-names=""/></text:p>
        </draw:text-box>
        <svg:title/>
        <svg:desc/>
      </draw:frame>
      <draw:frame draw:id="id48" presentation:style-name="a495" draw:name="Content Placeholder 2" svg:x="4.2513in" svg:y="1.07986in" svg:width="5.0625in" svg:height="5.32986in" presentation:class="object" presentation:placeholder="false">
        <draw:text-box>
          <text:list text:style-name="a481">
            <text:list-item>
              <text:p text:style-name="a480" text:class-names="" text:cond-style-name=""><text:span text:style-name="a479" text:class-names="">Modifiez les styles du texte du masque</text:span></text:p>
            </text:list-item>
          </text:list>
          <text:list text:style-name="a484">
            <text:list-item>
              <text:list text:style-name="a484">
                <text:list-item>
                  <text:p text:style-name="a483" text:class-names="" text:cond-style-name=""><text:span text:style-name="a482" text:class-names="">Deuxièm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Troisièm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trième niveau</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Cinquième niveau</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0.6888in" svg:y="2.25in" svg:width="3.22526in" svg:height="4.1684in" presentation:class="outline" presentation:placeholder="false">
        <draw:text-box>
          <text:list text:style-name="a498">
            <text:list-item>
              <text:p text:style-name="a497" text:class-names="" text:cond-style-name=""><text:span text:style-name="a496" text:class-names="">Modifiez les styles du texte du masque</text:span></text:p>
            </text:list-item>
          </text:list>
        </draw:text-box>
        <svg:title/>
        <svg:desc/>
      </draw:frame>
      <draw:frame draw:id="id50" presentation:style-name="a503" draw:name="Date Placeholder 4" svg:x="0.6875in" svg:y="6.95139in" svg:width="2.25in" svg:height="0.39931in" presentation:class="date-time" presentation:placeholder="false">
        <draw:text-box>
          <text:p text:style-name="a502" text:class-names="" text:cond-style-name=""><text:span text:style-name="a500" text:class-names=""><text:date text:fixed="false" style:data-style-name="a501">05/08/2014</text:date></text:span></text:p>
        </draw:text-box>
        <svg:title/>
        <svg:desc/>
      </draw:frame>
      <draw:frame draw:id="id51" presentation:style-name="a506" draw:name="Footer Placeholder 5" svg:x="3.3125in" svg:y="6.95139in" svg:width="3.375in" svg:height="0.39931in" presentation:class="footer" presentation:placeholder="false">
        <draw:text-box>
          <text:p text:style-name="a505" text:class-names="" text:cond-style-name=""><text:span text:style-name="a504" text:class-names=""/></text:p>
        </draw:text-box>
        <svg:title/>
        <svg:desc/>
      </draw:frame>
      <draw:frame draw:id="id52" presentation:style-name="a509" draw:name="Slide Number Placeholder 6" svg:x="7.0625in" svg:y="6.95139in" svg:width="2.25in" svg:height="0.39931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39">
        <draw:frame draw:id="id5" presentation:style-name="a512" draw:name="Espace réservé de l'en-tête 1" svg:x="0in" svg:y="0in" svg:width="3.25in" svg:height="0.50174in" presentation:class="header" presentation:placeholder="false">
          <draw:text-box>
            <text:p text:style-name="a511" text:class-names="" text:cond-style-name=""><text:span text:style-name="a510" text:class-names=""/></text:p>
          </draw:text-box>
          <svg:title/>
          <svg:desc/>
        </draw:frame>
        <draw:frame draw:id="id6" presentation:style-name="a516" draw:name="Espace réservé de la date 2" svg:x="4.24826in" svg:y="0in" svg:width="3.25in" svg:height="0.50174in" presentation:class="date-time" presentation:placeholder="false">
          <draw:text-box>
            <text:p text:style-name="a515" text:class-names="" text:cond-style-name=""><text:span text:style-name="a513" text:class-names=""><text:date text:fixed="false" style:data-style-name="a514">05/08/2014</text:date></text:span></text:p>
          </draw:text-box>
          <svg:title/>
          <svg:desc/>
        </draw:frame>
        <draw:page-thumbnail svg:x="1.5in" svg:y="1.25in" svg:width="4.5in" svg:height="3.375in" presentation:class="page" draw:id="id7" presentation:style-name="a517" draw:name="Espace réservé de l'image des diapositives 3">
          <svg:title/>
          <svg:desc/>
        </draw:page-thumbnail>
        <draw:frame draw:id="id8" presentation:style-name="a532" draw:name="Espace réservé des commentaires 4" svg:x="0.75in" svg:y="4.8125in" svg:width="6in" svg:height="3.9375in" presentation:class="notes" presentation:placeholder="false">
          <draw:text-box>
            <text:p text:style-name="a519" text:class-names="" text:cond-style-name=""><text:span text:style-name="a518" text:class-names="">Modifiez les styles du texte du masque</text:span></text:p>
            <text:list text:style-name="a522">
              <text:list-item>
                <text:list text:style-name="a522">
                  <text:list-item>
                    <text:p text:style-name="a521" text:class-names="" text:cond-style-name=""><text:span text:style-name="a520" text:class-names="">Deuxième niveau</text:span></text:p>
                  </text:list-item>
                </text:list>
              </text:list-item>
            </text:list>
            <text:list text:style-name="a525">
              <text:list-item>
                <text:list text:style-name="a525">
                  <text:list-item>
                    <text:list text:style-name="a525">
                      <text:list-item>
                        <text:p text:style-name="a524" text:class-names="" text:cond-style-name=""><text:span text:style-name="a523" text:class-names="">Troisième niveau</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Quatrième niveau</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Cinquième niveau</text:span></text:p>
                              </text:list-item>
                            </text:list>
                          </text:list-item>
                        </text:list>
                      </text:list-item>
                    </text:list>
                  </text:list-item>
                </text:list>
              </text:list-item>
            </text:list>
          </draw:text-box>
          <svg:title/>
          <svg:desc/>
        </draw:frame>
        <draw:frame draw:id="id9" presentation:style-name="a535" draw:name="Espace réservé du pied de page 5" svg:x="0in" svg:y="9.49826in" svg:width="3.25in" svg:height="0.50174in" presentation:class="footer" presentation:placeholder="false">
          <draw:text-box>
            <text:p text:style-name="a534" text:class-names="" text:cond-style-name=""><text:span text:style-name="a533" text:class-names=""/></text:p>
          </draw:text-box>
          <svg:title/>
          <svg:desc/>
        </draw:frame>
        <draw:frame draw:id="id10" presentation:style-name="a538" draw:name="Espace réservé du numéro de diapositive 6" svg:x="4.24826in" svg:y="9.49826in" svg:width="3.25in" svg:height="0.50174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Image-avec-légende" style:page-layout-name="pageLayout1" draw:style-name="a540">
      <draw:frame draw:id="id53" presentation:style-name="a544" draw:name="Title 1" svg:x="0.6888in" svg:y="0.5in" svg:width="3.22526in" svg:height="1.75in" presentation:class="title" presentation:placeholder="false">
        <draw:text-box>
          <text:p text:style-name="a543" text:class-names="" text:cond-style-name=""><text:span text:style-name="a541" text:class-names="">Modifiez le style du titre</text:span><text:span text:style-name="a542" text:class-names=""/></text:p>
        </draw:text-box>
        <svg:title/>
        <svg:desc/>
      </draw:frame>
      <draw:frame draw:id="id54" presentation:style-name="a548" draw:name="Picture Placeholder 2" svg:x="4.2513in" svg:y="1.07986in" svg:width="5.0625in" svg:height="5.32986in" presentation:class="graphic" presentation:placeholder="false">
        <draw:text-box>
          <text:p text:style-name="a547" text:class-names="" text:cond-style-name=""><text:span text:style-name="a545" text:class-names="">Cliquez sur l'icône pour ajouter une image</text:span><text:span text:style-name="a546" text:class-names=""/></text:p>
        </draw:text-box>
        <svg:title/>
        <svg:desc/>
      </draw:frame>
      <draw:frame draw:id="id55" presentation:style-name="a552" draw:name="Text Placeholder 3" svg:x="0.6888in" svg:y="2.25in" svg:width="3.22526in" svg:height="4.1684in" presentation:class="outline" presentation:placeholder="false">
        <draw:text-box>
          <text:list text:style-name="a551">
            <text:list-item>
              <text:p text:style-name="a550" text:class-names="" text:cond-style-name=""><text:span text:style-name="a549" text:class-names="">Modifiez les styles du texte du masque</text:span></text:p>
            </text:list-item>
          </text:list>
        </draw:text-box>
        <svg:title/>
        <svg:desc/>
      </draw:frame>
      <draw:frame draw:id="id56" presentation:style-name="a556" draw:name="Date Placeholder 4" svg:x="0.6875in" svg:y="6.95139in" svg:width="2.25in" svg:height="0.39931in" presentation:class="date-time" presentation:placeholder="false">
        <draw:text-box>
          <text:p text:style-name="a555" text:class-names="" text:cond-style-name=""><text:span text:style-name="a553" text:class-names=""><text:date text:fixed="false" style:data-style-name="a554">05/08/2014</text:date></text:span></text:p>
        </draw:text-box>
        <svg:title/>
        <svg:desc/>
      </draw:frame>
      <draw:frame draw:id="id57" presentation:style-name="a559" draw:name="Footer Placeholder 5" svg:x="3.3125in" svg:y="6.95139in" svg:width="3.375in" svg:height="0.39931in" presentation:class="footer" presentation:placeholder="false">
        <draw:text-box>
          <text:p text:style-name="a558" text:class-names="" text:cond-style-name=""><text:span text:style-name="a557" text:class-names=""/></text:p>
        </draw:text-box>
        <svg:title/>
        <svg:desc/>
      </draw:frame>
      <draw:frame draw:id="id58" presentation:style-name="a562" draw:name="Slide Number Placeholder 6" svg:x="7.0625in" svg:y="6.95139in" svg:width="2.25in" svg:height="0.39931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page-layout-name="pageLayout2" draw:style-name="a592">
        <draw:frame draw:id="id5" presentation:style-name="a565" draw:name="Espace réservé de l'en-tête 1" svg:x="0in" svg:y="0in" svg:width="3.25in" svg:height="0.50174in" presentation:class="header" presentation:placeholder="false">
          <draw:text-box>
            <text:p text:style-name="a564" text:class-names="" text:cond-style-name=""><text:span text:style-name="a563" text:class-names=""/></text:p>
          </draw:text-box>
          <svg:title/>
          <svg:desc/>
        </draw:frame>
        <draw:frame draw:id="id6" presentation:style-name="a569" draw:name="Espace réservé de la date 2" svg:x="4.24826in" svg:y="0in" svg:width="3.25in" svg:height="0.50174in" presentation:class="date-time" presentation:placeholder="false">
          <draw:text-box>
            <text:p text:style-name="a568" text:class-names="" text:cond-style-name=""><text:span text:style-name="a566" text:class-names=""><text:date text:fixed="false" style:data-style-name="a567">05/08/2014</text:date></text:span></text:p>
          </draw:text-box>
          <svg:title/>
          <svg:desc/>
        </draw:frame>
        <draw:page-thumbnail svg:x="1.5in" svg:y="1.25in" svg:width="4.5in" svg:height="3.375in" presentation:class="page" draw:id="id7" presentation:style-name="a570" draw:name="Espace réservé de l'image des diapositives 3">
          <svg:title/>
          <svg:desc/>
        </draw:page-thumbnail>
        <draw:frame draw:id="id8" presentation:style-name="a585" draw:name="Espace réservé des commentaires 4" svg:x="0.75in" svg:y="4.8125in" svg:width="6in" svg:height="3.9375in" presentation:class="notes" presentation:placeholder="false">
          <draw:text-box>
            <text:p text:style-name="a572" text:class-names="" text:cond-style-name=""><text:span text:style-name="a571" text:class-names="">Modifiez les styles du texte du masque</text:span></text:p>
            <text:list text:style-name="a575">
              <text:list-item>
                <text:list text:style-name="a575">
                  <text:list-item>
                    <text:p text:style-name="a574" text:class-names="" text:cond-style-name=""><text:span text:style-name="a573" text:class-names="">Deuxième niveau</text:span></text:p>
                  </text:list-item>
                </text:list>
              </text:list-item>
            </text:list>
            <text:list text:style-name="a578">
              <text:list-item>
                <text:list text:style-name="a578">
                  <text:list-item>
                    <text:list text:style-name="a578">
                      <text:list-item>
                        <text:p text:style-name="a577" text:class-names="" text:cond-style-name=""><text:span text:style-name="a576" text:class-names="">Troisième niveau</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Quatrième niveau</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Cinquième niveau</text:span></text:p>
                              </text:list-item>
                            </text:list>
                          </text:list-item>
                        </text:list>
                      </text:list-item>
                    </text:list>
                  </text:list-item>
                </text:list>
              </text:list-item>
            </text:list>
          </draw:text-box>
          <svg:title/>
          <svg:desc/>
        </draw:frame>
        <draw:frame draw:id="id9" presentation:style-name="a588" draw:name="Espace réservé du pied de page 5" svg:x="0in" svg:y="9.49826in" svg:width="3.25in" svg:height="0.50174in" presentation:class="footer" presentation:placeholder="false">
          <draw:text-box>
            <text:p text:style-name="a587" text:class-names="" text:cond-style-name=""><text:span text:style-name="a586" text:class-names=""/></text:p>
          </draw:text-box>
          <svg:title/>
          <svg:desc/>
        </draw:frame>
        <draw:frame draw:id="id10" presentation:style-name="a591" draw:name="Espace réservé du numéro de diapositive 6" svg:x="4.24826in" svg:y="9.49826in" svg:width="3.25in" svg:height="0.50174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master-page>
    <style:master-page style:name="Master1-Layout10-vertTx-Titre-et-texte-vertical" style:page-layout-name="pageLayout1" draw:style-name="a593">
      <draw:frame draw:id="id59" presentation:style-name="a597" draw:name="Title 1" svg:x="0.6875in" svg:y="0.39931in" svg:width="8.625in" svg:height="1.44965in" presentation:class="title" presentation:placeholder="false">
        <draw:text-box>
          <text:p text:style-name="a596" text:class-names="" text:cond-style-name=""><text:span text:style-name="a594" text:class-names="">Modifiez le style du titre</text:span><text:span text:style-name="a595" text:class-names=""/></text:p>
        </draw:text-box>
        <svg:title/>
        <svg:desc/>
      </draw:frame>
      <draw:frame draw:id="id60" presentation:style-name="a614" draw:name="Vertical Text Placeholder 2" svg:x="0.6875in" svg:y="1.99653in" svg:width="8.625in" svg:height="4.75868in" presentation:class="outline" presentation:placeholder="false">
        <draw:text-box>
          <text:list text:style-name="a600">
            <text:list-item>
              <text:p text:style-name="a599" text:class-names="" text:cond-style-name=""><text:span text:style-name="a598" text:class-names="">Modifiez les styles du texte du masque</text:span></text:p>
            </text:list-item>
          </text:list>
          <text:list text:style-name="a603">
            <text:list-item>
              <text:list text:style-name="a603">
                <text:list-item>
                  <text:p text:style-name="a602" text:class-names="" text:cond-style-name=""><text:span text:style-name="a601" text:class-names="">Deuxième niveau</text:span></text:p>
                </text:list-item>
              </text:list>
            </text:list-item>
          </text:list>
          <text:list text:style-name="a606">
            <text:list-item>
              <text:list text:style-name="a606">
                <text:list-item>
                  <text:list text:style-name="a606">
                    <text:list-item>
                      <text:p text:style-name="a605" text:class-names="" text:cond-style-name=""><text:span text:style-name="a604" text:class-names="">Troisième niveau</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Quatrième niveau</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Cinquième niveau</text:span><text:span text:style-name="a611" text:class-names=""/></text:p>
                            </text:list-item>
                          </text:list>
                        </text:list-item>
                      </text:list>
                    </text:list-item>
                  </text:list>
                </text:list-item>
              </text:list>
            </text:list-item>
          </text:list>
        </draw:text-box>
        <svg:title/>
        <svg:desc/>
      </draw:frame>
      <draw:frame draw:id="id61" presentation:style-name="a618" draw:name="Date Placeholder 3" svg:x="0.6875in" svg:y="6.95139in" svg:width="2.25in" svg:height="0.39931in" presentation:class="date-time" presentation:placeholder="false">
        <draw:text-box>
          <text:p text:style-name="a617" text:class-names="" text:cond-style-name=""><text:span text:style-name="a615" text:class-names=""><text:date text:fixed="false" style:data-style-name="a616">05/08/2014</text:date></text:span></text:p>
        </draw:text-box>
        <svg:title/>
        <svg:desc/>
      </draw:frame>
      <draw:frame draw:id="id62" presentation:style-name="a621" draw:name="Footer Placeholder 4" svg:x="3.3125in" svg:y="6.95139in" svg:width="3.375in" svg:height="0.39931in" presentation:class="footer" presentation:placeholder="false">
        <draw:text-box>
          <text:p text:style-name="a620" text:class-names="" text:cond-style-name=""><text:span text:style-name="a619" text:class-names=""/></text:p>
        </draw:text-box>
        <svg:title/>
        <svg:desc/>
      </draw:frame>
      <draw:frame draw:id="id63" presentation:style-name="a624" draw:name="Slide Number Placeholder 5" svg:x="7.0625in" svg:y="6.95139in" svg:width="2.25in" svg:height="0.39931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page-layout-name="pageLayout2" draw:style-name="a654">
        <draw:frame draw:id="id5" presentation:style-name="a627" draw:name="Espace réservé de l'en-tête 1" svg:x="0in" svg:y="0in" svg:width="3.25in" svg:height="0.50174in" presentation:class="header" presentation:placeholder="false">
          <draw:text-box>
            <text:p text:style-name="a626" text:class-names="" text:cond-style-name=""><text:span text:style-name="a625" text:class-names=""/></text:p>
          </draw:text-box>
          <svg:title/>
          <svg:desc/>
        </draw:frame>
        <draw:frame draw:id="id6" presentation:style-name="a631" draw:name="Espace réservé de la date 2" svg:x="4.24826in" svg:y="0in" svg:width="3.25in" svg:height="0.50174in" presentation:class="date-time" presentation:placeholder="false">
          <draw:text-box>
            <text:p text:style-name="a630" text:class-names="" text:cond-style-name=""><text:span text:style-name="a628" text:class-names=""><text:date text:fixed="false" style:data-style-name="a629">05/08/2014</text:date></text:span></text:p>
          </draw:text-box>
          <svg:title/>
          <svg:desc/>
        </draw:frame>
        <draw:page-thumbnail svg:x="1.5in" svg:y="1.25in" svg:width="4.5in" svg:height="3.375in" presentation:class="page" draw:id="id7" presentation:style-name="a632" draw:name="Espace réservé de l'image des diapositives 3">
          <svg:title/>
          <svg:desc/>
        </draw:page-thumbnail>
        <draw:frame draw:id="id8" presentation:style-name="a647" draw:name="Espace réservé des commentaires 4" svg:x="0.75in" svg:y="4.8125in" svg:width="6in" svg:height="3.9375in" presentation:class="notes" presentation:placeholder="false">
          <draw:text-box>
            <text:p text:style-name="a634" text:class-names="" text:cond-style-name=""><text:span text:style-name="a633" text:class-names="">Modifiez les styles du texte du masque</text:span></text:p>
            <text:list text:style-name="a637">
              <text:list-item>
                <text:list text:style-name="a637">
                  <text:list-item>
                    <text:p text:style-name="a636" text:class-names="" text:cond-style-name=""><text:span text:style-name="a635" text:class-names="">Deuxième niveau</text:span></text:p>
                  </text:list-item>
                </text:list>
              </text:list-item>
            </text:list>
            <text:list text:style-name="a640">
              <text:list-item>
                <text:list text:style-name="a640">
                  <text:list-item>
                    <text:list text:style-name="a640">
                      <text:list-item>
                        <text:p text:style-name="a639" text:class-names="" text:cond-style-name=""><text:span text:style-name="a638" text:class-names="">Troisième niveau</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Quatrième niveau</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Cinquième niveau</text:span></text:p>
                              </text:list-item>
                            </text:list>
                          </text:list-item>
                        </text:list>
                      </text:list-item>
                    </text:list>
                  </text:list-item>
                </text:list>
              </text:list-item>
            </text:list>
          </draw:text-box>
          <svg:title/>
          <svg:desc/>
        </draw:frame>
        <draw:frame draw:id="id9" presentation:style-name="a650" draw:name="Espace réservé du pied de page 5" svg:x="0in" svg:y="9.49826in" svg:width="3.25in" svg:height="0.50174in" presentation:class="footer" presentation:placeholder="false">
          <draw:text-box>
            <text:p text:style-name="a649" text:class-names="" text:cond-style-name=""><text:span text:style-name="a648" text:class-names=""/></text:p>
          </draw:text-box>
          <svg:title/>
          <svg:desc/>
        </draw:frame>
        <draw:frame draw:id="id10" presentation:style-name="a653" draw:name="Espace réservé du numéro de diapositive 6" svg:x="4.24826in" svg:y="9.49826in" svg:width="3.25in" svg:height="0.50174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master-page>
    <style:master-page style:name="Master1-Layout11-vertTitleAndTx-Titre-vertical-et-texte" style:page-layout-name="pageLayout1" draw:style-name="a655">
      <draw:frame draw:id="id64" presentation:style-name="a659" draw:name="Vertical Title 1" svg:x="7.15625in" svg:y="0.39931in" svg:width="2.15625in" svg:height="6.3559in" presentation:class="title" presentation:placeholder="false">
        <draw:text-box>
          <text:p text:style-name="a658" text:class-names="" text:cond-style-name=""><text:span text:style-name="a656" text:class-names="">Modifiez le style du titre</text:span><text:span text:style-name="a657" text:class-names=""/></text:p>
        </draw:text-box>
        <svg:title/>
        <svg:desc/>
      </draw:frame>
      <draw:frame draw:id="id65" presentation:style-name="a676" draw:name="Vertical Text Placeholder 2" svg:x="0.6875in" svg:y="0.39931in" svg:width="6.34375in" svg:height="6.3559in" presentation:class="outline" presentation:placeholder="false">
        <draw:text-box>
          <text:list text:style-name="a662">
            <text:list-item>
              <text:p text:style-name="a661" text:class-names="" text:cond-style-name=""><text:span text:style-name="a660" text:class-names="">Modifiez les styles du texte du masque</text:span></text:p>
            </text:list-item>
          </text:list>
          <text:list text:style-name="a665">
            <text:list-item>
              <text:list text:style-name="a665">
                <text:list-item>
                  <text:p text:style-name="a664" text:class-names="" text:cond-style-name=""><text:span text:style-name="a663" text:class-names="">Deuxième niveau</text:span></text:p>
                </text:list-item>
              </text:list>
            </text:list-item>
          </text:list>
          <text:list text:style-name="a668">
            <text:list-item>
              <text:list text:style-name="a668">
                <text:list-item>
                  <text:list text:style-name="a668">
                    <text:list-item>
                      <text:p text:style-name="a667" text:class-names="" text:cond-style-name=""><text:span text:style-name="a666" text:class-names="">Troisième niveau</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Quatrième niveau</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Cinquième niveau</text:span><text:span text:style-name="a673" text:class-names=""/></text:p>
                            </text:list-item>
                          </text:list>
                        </text:list-item>
                      </text:list>
                    </text:list-item>
                  </text:list>
                </text:list-item>
              </text:list>
            </text:list-item>
          </text:list>
        </draw:text-box>
        <svg:title/>
        <svg:desc/>
      </draw:frame>
      <draw:frame draw:id="id66" presentation:style-name="a680" draw:name="Date Placeholder 3" svg:x="0.6875in" svg:y="6.95139in" svg:width="2.25in" svg:height="0.39931in" presentation:class="date-time" presentation:placeholder="false">
        <draw:text-box>
          <text:p text:style-name="a679" text:class-names="" text:cond-style-name=""><text:span text:style-name="a677" text:class-names=""><text:date text:fixed="false" style:data-style-name="a678">05/08/2014</text:date></text:span></text:p>
        </draw:text-box>
        <svg:title/>
        <svg:desc/>
      </draw:frame>
      <draw:frame draw:id="id67" presentation:style-name="a683" draw:name="Footer Placeholder 4" svg:x="3.3125in" svg:y="6.95139in" svg:width="3.375in" svg:height="0.39931in" presentation:class="footer" presentation:placeholder="false">
        <draw:text-box>
          <text:p text:style-name="a682" text:class-names="" text:cond-style-name=""><text:span text:style-name="a681" text:class-names=""/></text:p>
        </draw:text-box>
        <svg:title/>
        <svg:desc/>
      </draw:frame>
      <draw:frame draw:id="id68" presentation:style-name="a686" draw:name="Slide Number Placeholder 5" svg:x="7.0625in" svg:y="6.95139in" svg:width="2.25in" svg:height="0.39931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page-layout-name="pageLayout2" draw:style-name="a716">
        <draw:frame draw:id="id5" presentation:style-name="a689" draw:name="Espace réservé de l'en-tête 1" svg:x="0in" svg:y="0in" svg:width="3.25in" svg:height="0.50174in" presentation:class="header" presentation:placeholder="false">
          <draw:text-box>
            <text:p text:style-name="a688" text:class-names="" text:cond-style-name=""><text:span text:style-name="a687" text:class-names=""/></text:p>
          </draw:text-box>
          <svg:title/>
          <svg:desc/>
        </draw:frame>
        <draw:frame draw:id="id6" presentation:style-name="a693" draw:name="Espace réservé de la date 2" svg:x="4.24826in" svg:y="0in" svg:width="3.25in" svg:height="0.50174in" presentation:class="date-time" presentation:placeholder="false">
          <draw:text-box>
            <text:p text:style-name="a692" text:class-names="" text:cond-style-name=""><text:span text:style-name="a690" text:class-names=""><text:date text:fixed="false" style:data-style-name="a691">05/08/2014</text:date></text:span></text:p>
          </draw:text-box>
          <svg:title/>
          <svg:desc/>
        </draw:frame>
        <draw:page-thumbnail svg:x="1.5in" svg:y="1.25in" svg:width="4.5in" svg:height="3.375in" presentation:class="page" draw:id="id7" presentation:style-name="a694" draw:name="Espace réservé de l'image des diapositives 3">
          <svg:title/>
          <svg:desc/>
        </draw:page-thumbnail>
        <draw:frame draw:id="id8" presentation:style-name="a709" draw:name="Espace réservé des commentaires 4" svg:x="0.75in" svg:y="4.8125in" svg:width="6in" svg:height="3.9375in" presentation:class="notes" presentation:placeholder="false">
          <draw:text-box>
            <text:p text:style-name="a696" text:class-names="" text:cond-style-name=""><text:span text:style-name="a695" text:class-names="">Modifiez les styles du texte du masque</text:span></text:p>
            <text:list text:style-name="a699">
              <text:list-item>
                <text:list text:style-name="a699">
                  <text:list-item>
                    <text:p text:style-name="a698" text:class-names="" text:cond-style-name=""><text:span text:style-name="a697" text:class-names="">Deuxième niveau</text:span></text:p>
                  </text:list-item>
                </text:list>
              </text:list-item>
            </text:list>
            <text:list text:style-name="a702">
              <text:list-item>
                <text:list text:style-name="a702">
                  <text:list-item>
                    <text:list text:style-name="a702">
                      <text:list-item>
                        <text:p text:style-name="a701" text:class-names="" text:cond-style-name=""><text:span text:style-name="a700" text:class-names="">Troisième niveau</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Quatrième niveau</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Cinquième niveau</text:span></text:p>
                              </text:list-item>
                            </text:list>
                          </text:list-item>
                        </text:list>
                      </text:list-item>
                    </text:list>
                  </text:list-item>
                </text:list>
              </text:list-item>
            </text:list>
          </draw:text-box>
          <svg:title/>
          <svg:desc/>
        </draw:frame>
        <draw:frame draw:id="id9" presentation:style-name="a712" draw:name="Espace réservé du pied de page 5" svg:x="0in" svg:y="9.49826in" svg:width="3.25in" svg:height="0.50174in" presentation:class="footer" presentation:placeholder="false">
          <draw:text-box>
            <text:p text:style-name="a711" text:class-names="" text:cond-style-name=""><text:span text:style-name="a710" text:class-names=""/></text:p>
          </draw:text-box>
          <svg:title/>
          <svg:desc/>
        </draw:frame>
        <draw:frame draw:id="id10" presentation:style-name="a715" draw:name="Espace réservé du numéro de diapositive 6" svg:x="4.24826in" svg:y="9.49826in" svg:width="3.25in" svg:height="0.50174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Geneviève Dubois</meta:initial-creator>
    <dc:creator>Geneviève Dubois</dc:creator>
    <meta:creation-date>2014-08-05T14:44:44Z</meta:creation-date>
    <dc:date>2014-08-05T15:10:09Z</dc:date>
    <meta:template xlink:href="Office%20Theme" xlink:type="simple"/>
    <meta:editing-cycles>2</meta:editing-cycles>
    <meta:editing-duration>PT1456S</meta:editing-duration>
    <meta:document-statistic meta:paragraph-count="28" meta:word-count="59"/>
  </office:meta>
</office:document-meta>
</file>