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854">
      <style:table-cell-properties style:vertical-align="top" fo:padding-top="0.05in" fo:padding-bottom="0.05in" fo:padding-left="0.1in" fo:padding-right="0.1in"/>
      <style:paragraph-properties style:writing-mode="lr-tb"/>
    </style:style>
    <style:style style:family="table-cell" style:name="a806">
      <style:table-cell-properties style:vertical-align="top" fo:padding-top="0.05in" fo:padding-bottom="0.05in" fo:padding-left="0.1in" fo:padding-right="0.1in"/>
      <style:paragraph-properties style:writing-mode="lr-tb"/>
    </style:style>
    <style:style style:family="text" style:name="a855">
      <style:text-properties fo:font-size="0.38889in" style:font-size-asian="0.38889in" style:font-size-complex="0.38889in" fo:language="fr" fo:country="FR" fo:font-weight="bold" style:font-weight-asian="bold" style:font-weight-complex="bold"/>
    </style:style>
    <style:style style:family="text" style:name="a807">
      <style:text-properties fo:font-size="0.38889in" style:font-size-asian="0.38889in" style:font-size-complex="0.38889in" fo:language="fr" fo:country="FR" fo:font-weight="bold" style:font-weight-asian="bold" style:font-weight-complex="bold"/>
    </style:style>
    <style:style style:family="paragraph" style:name="a856">
      <style:paragraph-properties/>
    </style:style>
    <style:style style:family="paragraph" style:name="a808">
      <style:paragraph-properties/>
    </style:style>
    <style:style style:family="table-cell" style:name="a858">
      <style:table-cell-properties style:vertical-align="top" fo:padding-top="0.05in" fo:padding-bottom="0.05in" fo:padding-left="0.1in" fo:padding-right="0.1in"/>
      <style:paragraph-properties style:writing-mode="lr-tb"/>
    </style:style>
    <style:style style:family="text" style:name="a859">
      <style:text-properties fo:font-size="0.38889in" style:font-size-asian="0.38889in" style:font-size-complex="0.38889in" fo:language="fr" fo:country="FR" fo:font-weight="bold" style:font-weight-asian="bold" style:font-weight-complex="bold"/>
    </style:style>
    <style:style style:family="graphic" style:name="a740" style:parent-style-name="Graphics">
      <style:graphic-properties draw:fill="none" fo:clip="rect(0in, 0in, 0in, 0in)" draw:stroke="none"/>
    </style:style>
    <style:style style:family="graphic" style:name="a741" style:parent-style-name="Graphics">
      <style:graphic-properties draw:fill="none" fo:clip="rect(0in, 0in, 0in, 0in)" draw:stroke="none"/>
    </style:style>
    <style:style style:family="graphic" style:name="a742" style:parent-style-name="Graphics">
      <style:graphic-properties draw:fill="none" fo:clip="rect(0in, 0in, 0in, 0in)" draw:stroke="none"/>
    </style:style>
    <style:style style:family="table-column" style:name="a790">
      <style:table-column-properties style:column-width="0.64598in"/>
    </style:style>
    <style:style style:family="graphic" style:name="a743" style:parent-style-name="Graphics">
      <style:graphic-properties draw:fill="none" fo:clip="rect(0in, 0in, 0in, 0in)" draw:stroke="none"/>
    </style:style>
    <style:style style:family="table-column" style:name="a791">
      <style:table-column-properties style:column-width="0.64598in"/>
    </style:style>
    <style:style style:family="drawing-page" style:name="a744">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792">
      <style:table-column-properties style:column-width="0.64598in"/>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793">
      <style:table-column-properties style:column-width="0.64598in"/>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94">
      <style:table-column-properties style:column-width="0.64598in"/>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95">
      <style:table-column-properties style:column-width="0.64598in"/>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96">
      <style:table-column-properties style:column-width="0.64598in"/>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797">
      <style:table-column-properties style:column-width="0.64598in"/>
    </style:style>
    <style:style style:family="table-column" style:name="a798">
      <style:table-column-properties style:column-width="0.64598in"/>
    </style:style>
    <style:style style:family="table-column" style:name="a799">
      <style:table-column-properties style:column-width="0.64598in"/>
    </style:style>
    <style:style style:family="table-cell" style:name="a810">
      <style:table-cell-properties style:vertical-align="top" fo:padding-top="0.05in" fo:padding-bottom="0.05in" fo:padding-left="0.1in" fo:padding-right="0.1in"/>
      <style:paragraph-properties style:writing-mode="lr-tb"/>
    </style:style>
    <style:style style:family="text" style:name="a811">
      <style:text-properties fo:font-size="0.38889in" style:font-size-asian="0.38889in" style:font-size-complex="0.38889in" fo:language="fr" fo:country="FR" fo:font-weight="bold" style:font-weight-asian="bold" style:font-weight-complex="bold"/>
    </style:style>
    <style:style style:family="paragraph" style:name="a812">
      <style:paragraph-properties/>
    </style:style>
    <style:style style:family="paragraph" style:name="a860">
      <style:paragraph-properties/>
    </style:style>
    <style:style style:family="table-cell" style:name="a814">
      <style:table-cell-properties style:vertical-align="top" fo:padding-top="0.05in" fo:padding-bottom="0.05in" fo:padding-left="0.1in" fo:padding-right="0.1in"/>
      <style:paragraph-properties style:writing-mode="lr-tb"/>
    </style:style>
    <style:style style:family="table-cell" style:name="a862">
      <style:table-cell-properties style:vertical-align="top" fo:padding-top="0.05in" fo:padding-bottom="0.05in" fo:padding-left="0.1in" fo:padding-right="0.1in"/>
      <style:paragraph-properties style:writing-mode="lr-tb"/>
    </style:style>
    <style:style style:family="text" style:name="a815">
      <style:text-properties fo:font-size="0.38889in" style:font-size-asian="0.38889in" style:font-size-complex="0.38889in" fo:language="fr" fo:country="FR" fo:font-weight="bold" style:font-weight-asian="bold" style:font-weight-complex="bold"/>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able-cell" style:name="a818">
      <style:table-cell-properties style:vertical-align="top" fo:padding-top="0.05in" fo:padding-bottom="0.05in" fo:padding-left="0.1in" fo:padding-right="0.1in"/>
      <style:paragraph-properties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size="0.38889in" style:font-size-asian="0.38889in" style:font-size-complex="0.38889in" fo:language="fr" fo:country="FR" fo:font-weight="bold" style:font-weight-asian="bold" style:font-weight-complex="bold"/>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869" style:parent-style-name="Graphics">
      <style:graphic-properties draw:fill="none" fo:clip="rect(0in, 0in, 0in, 0in)" draw:stroke="non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54" style:parent-style-name="Graphics">
      <style:graphic-properties draw:fill="none" draw:stroke="none"/>
    </style:style>
    <style:style style:family="presentation" style:name="a755">
      <style:graphic-properties draw:fill="none" draw:stroke="solid" svg:stroke-width="0.01389in" svg:stroke-color="#000000" svg:stroke-opacity="100%"/>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style:style>
    <style:style style:family="table-cell" style:name="a822">
      <style:table-cell-properties style:vertical-align="top" fo:padding-top="0.05in" fo:padding-bottom="0.05in" fo:padding-left="0.1in" fo:padding-right="0.1in"/>
      <style:paragraph-properties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size="0.38889in" style:font-size-asian="0.38889in" style:font-size-complex="0.38889in" fo:language="fr" fo:country="FR" fo:font-weight="bold" style:font-weight-asian="bold" style:font-weight-complex="bold"/>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style:style>
    <style:style style:family="graphic" style:name="a87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26">
      <style:table-cell-properties style:vertical-align="top" fo:padding-top="0.05in" fo:padding-bottom="0.05in" fo:padding-left="0.1in" fo:padding-right="0.1in"/>
      <style:paragraph-properties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size="0.38889in" style:font-size-asian="0.38889in" style:font-size-complex="0.38889in" fo:language="fr" fo:country="FR" fo:font-weight="bold" style:font-weight-asian="bold" style:font-weight-complex="bold"/>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style:style>
    <style:style style:family="graphic" style:name="a8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3">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30">
      <style:table-cell-properties style:vertical-align="top" fo:padding-top="0.05in" fo:padding-bottom="0.05in" fo:padding-left="0.1in" fo:padding-right="0.1in"/>
      <style:paragraph-properties style:writing-mode="lr-tb"/>
    </style:style>
    <style:style style:family="text" style:name="a831">
      <style:text-properties fo:font-size="0.38889in" style:font-size-asian="0.38889in" style:font-size-complex="0.38889in" fo:language="fr" fo:country="FR" fo:font-weight="bold" style:font-weight-asian="bold" style:font-weight-complex="bold"/>
    </style:style>
    <style:style style:family="paragraph" style:name="a832">
      <style:paragraph-properties/>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34">
      <style:table-cell-properties style:vertical-align="top" fo:padding-top="0.05in" fo:padding-bottom="0.05in" fo:padding-left="0.1in" fo:padding-right="0.1in"/>
      <style:paragraph-properties style:writing-mode="lr-tb"/>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size="0.38889in" style:font-size-asian="0.38889in" style:font-size-complex="0.38889in" fo:language="fr" fo:country="FR" fo:font-weight="bold" style:font-weight-asian="bold" style:font-weight-complex="bold"/>
    </style:style>
    <style:style style:family="graphic" style:name="a8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36">
      <style:paragraph-properties/>
    </style:style>
    <style:style style:family="graphic" style:name="a884" style:parent-style-name="Graphics">
      <style:graphic-properties draw:fill="none" draw:stroke="non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38">
      <style:table-cell-properties style:vertical-align="top" fo:padding-top="0.05in" fo:padding-bottom="0.05in" fo:padding-left="0.1in" fo:padding-right="0.1in"/>
      <style:paragraph-properties style:writing-mode="lr-tb"/>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size="0.38889in" style:font-size-asian="0.38889in" style:font-size-complex="0.38889in" fo:language="fr" fo:country="FR" fo:font-weight="bold" style:font-weight-asian="bold" style:font-weight-complex="bold"/>
    </style:style>
    <style:style style:family="graphic" style:name="a8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5b9bd5" svg:stroke-opacity="100%" draw:stroke-linejoin="miter" svg:stroke-linecap="butt" draw:auto-grow-width="true" draw:auto-grow-height="true"/>
      <style:paragraph-properties style:font-independent-line-spacing="true" style:writing-mode="lr-tb"/>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graphic" style:name="a906" style:parent-style-name="Graphics">
      <style:graphic-properties draw:fill="none" draw:stroke="none"/>
    </style:style>
    <style:style style:family="graphic" style:name="a907" style:parent-style-name="Graphics">
      <style:graphic-properties draw:fill="none" draw:stroke="none"/>
    </style:style>
    <style:style style:family="presentation" style:name="a908">
      <style:graphic-properties draw:fill="none" draw:stroke="solid" svg:stroke-width="0.01389in" svg:stroke-color="#000000" svg:stroke-opacity="100%"/>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73" style:parent-style-name="Graphics">
      <style:graphic-properties draw:fill="none" draw:stroke="non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7">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6">
      <style:graphic-properties fo:wrap-option="wrap" fo:padding-top="0.05in" fo:padding-bottom="0.05in" fo:padding-left="0.1in" fo:padding-right="0.1in" draw:textarea-vertical-align="middle" draw:textarea-horizontal-align="center" draw:fill="none" draw:stroke="solid" svg:stroke-width="0.0625in" svg:stroke-color="#000000" svg:stroke-opacity="100%" draw:stroke-linejoin="miter" svg:stroke-linecap="butt" draw:auto-grow-width="false" draw:auto-grow-height="false"/>
      <style:paragraph-properties style:font-independent-line-spacing="true" style:writing-mode="lr-tb"/>
    </style:style>
    <style:style style:family="graphic" style:name="a728" style:parent-style-name="Graphics">
      <style:graphic-properties draw:fill="none" fo:clip="rect(0in, 0in, 0in, 0in)" draw:stroke="none"/>
    </style:style>
    <style:style style:family="presentation" style:name="a777">
      <style:graphic-properties draw:fill="none" draw:stroke="solid" svg:stroke-width="0.01389in" svg:stroke-color="#000000" svg:stroke-opacity="100%"/>
    </style:style>
    <style:style style:family="graphic" style:name="a729" style:parent-style-name="Graphics">
      <style:graphic-properties draw:fill="none" fo:clip="rect(0in, 0in, 0in, 0in)" draw:stroke="non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style:style>
    <style:style style:family="table-cell" style:name="a842">
      <style:table-cell-properties style:vertical-align="top" fo:padding-top="0.05in" fo:padding-bottom="0.05in" fo:padding-left="0.1in" fo:padding-right="0.1in"/>
      <style:paragraph-properties style:writing-mode="lr-tb"/>
    </style:style>
    <style:style style:family="graphic" style:name="a890">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843">
      <style:text-properties fo:font-size="0.38889in" style:font-size-asian="0.38889in" style:font-size-complex="0.38889in" fo:language="fr" fo:country="FR" fo:font-weight="bold" style:font-weight-asian="bold" style:font-weight-complex="bold"/>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46">
      <style:table-cell-properties style:vertical-align="top" fo:padding-top="0.05in" fo:padding-bottom="0.05in" fo:padding-left="0.1in" fo:padding-right="0.1in"/>
      <style:paragraph-properties style:writing-mode="lr-tb"/>
    </style:style>
    <style:style style:family="graphic" style:name="a894">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41719c" svg:stroke-opacity="100%" draw:stroke-linejoin="miter" svg:stroke-linecap="butt" draw:auto-grow-width="false" draw:auto-grow-height="false"/>
      <style:paragraph-properties style:font-independent-line-spacing="true" style:writing-mode="lr-tb"/>
    </style:style>
    <style:style style:family="text" style:name="a847">
      <style:text-properties fo:font-size="0.38889in" style:font-size-asian="0.38889in" style:font-size-complex="0.38889in" fo:language="fr" fo:country="FR" fo:font-weight="bold" style:font-weight-asian="bold" style:font-weight-complex="bold"/>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8">
      <style:paragraph-properties/>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0" style:parent-style-name="Graphics">
      <style:graphic-properties draw:fill="none" fo:clip="rect(0in, 0in, 0in, 0in)" draw:stroke="none"/>
    </style:style>
    <style:style style:family="graphic" style:name="a731" style:parent-style-name="Graphics">
      <style:graphic-properties draw:fill="none" fo:clip="rect(0in, 0in, 0in, 0in)" draw:stroke="non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2" style:parent-style-name="Graphics">
      <style:graphic-properties draw:fill="none" fo:clip="rect(0in, 0in, 0in, 0in)" draw:stroke="non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3" style:parent-style-name="Graphics">
      <style:graphic-properties draw:fill="none" fo:clip="rect(0in, 0in, 0in, 0in)" draw:stroke="none"/>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parent-style-name="Graphics">
      <style:graphic-properties draw:fill="none" fo:clip="rect(0in, 0in, 0in, 0in)" draw:stroke="none"/>
    </style:style>
    <style:style style:family="graphic"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35" style:parent-style-name="Graphics">
      <style:graphic-properties draw:fill="none" fo:clip="rect(0in, 0in, 0in, 0in)" draw:stroke="none"/>
    </style:style>
    <style:style style:family="drawing-page" style:name="a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6" style:parent-style-name="Graphics">
      <style:graphic-properties draw:fill="none" fo:clip="rect(0in, 0in, 0in, 0in)" draw:stroke="none"/>
    </style:style>
    <style:style style:family="graphic" style:name="a737" style:parent-style-name="Graphics">
      <style:graphic-properties draw:fill="none" fo:clip="rect(0in, 0in, 0in, 0in)" draw:stroke="none"/>
    </style:style>
    <style:style style:family="drawing-page" style:name="a785">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8" style:parent-style-name="Graphics">
      <style:graphic-properties draw:fill="none" draw:stroke="none"/>
    </style:style>
    <style:style style:family="table" style:name="a786">
      <style:table-properties style:writing-mode="lr-tb"/>
    </style:style>
    <style:style style:family="graphic" style:name="a739" style:parent-style-name="Graphics">
      <style:graphic-properties draw:fill="none" fo:clip="rect(0in, 0in, 0in, 0in)" draw:stroke="none"/>
    </style:style>
    <style:style style:family="table-column" style:name="a787">
      <style:table-column-properties style:column-width="0.64598in"/>
    </style:style>
    <style:style style:family="table-column" style:name="a788">
      <style:table-column-properties style:column-width="0.64598in"/>
    </style:style>
    <style:style style:family="table-column" style:name="a789">
      <style:table-column-properties style:column-width="0.64598in"/>
    </style:style>
    <style:style style:family="table-column" style:name="a800">
      <style:table-column-properties style:column-width="0.64598in"/>
    </style:style>
    <style:style style:family="table-column" style:name="a801">
      <style:table-column-properties style:column-width="0.64598in"/>
    </style:style>
    <style:style style:family="table-cell" style:name="a850">
      <style:table-cell-properties style:vertical-align="top" fo:padding-top="0.05in" fo:padding-bottom="0.05in" fo:padding-left="0.1in" fo:padding-right="0.1in"/>
      <style:paragraph-properties style:writing-mode="lr-tb"/>
    </style:style>
    <style:style style:family="table-row" style:name="a802">
      <style:table-row-properties style:row-height="0.67327in"/>
    </style:style>
    <style:style style:family="text" style:name="a851">
      <style:text-properties fo:font-size="0.38889in" style:font-size-asian="0.38889in" style:font-size-complex="0.38889in" fo:language="fr" fo:country="FR" fo:font-weight="bold" style:font-weight-asian="bold" style:font-weight-complex="bold"/>
    </style:style>
    <style:style style:family="text" style:name="a803">
      <style:text-properties fo:font-size="0.38889in" style:font-size-asian="0.38889in" style:font-size-complex="0.38889in" fo:language="fr" fo:country="FR" fo:font-weight="bold" style:font-weight-asian="bold" style:font-weight-complex="bold"/>
    </style:style>
    <style:style style:family="paragraph" style:name="a852">
      <style:paragraph-properties/>
    </style:style>
    <style:style style:family="paragraph" style:name="a804">
      <style:paragraph-properties/>
    </style:style>
    <text:list-style style:name="a853"/>
    <text:list-style style:name="a849"/>
    <text:list-style style:name="a861"/>
    <text:list-style style:name="a857"/>
    <text:list-style style:name="a805"/>
    <text:list-style style:name="a813"/>
    <text:list-style style:name="a809"/>
    <text:list-style style:name="a821"/>
    <text:list-style style:name="a817"/>
    <text:list-style style:name="a825"/>
    <text:list-style style:name="a833"/>
    <text:list-style style:name="a829"/>
    <text:list-style style:name="a841"/>
    <text:list-style style:name="a837"/>
    <text:list-style style:name="a845"/>
  </office:automatic-styles>
  <office:body>
    <office:presentation>
      <draw:page draw:name="Slide1" draw:style-name="a727" draw:master-page-name="Master1-Layout1-title-Diapositive-de-titre" presentation:presentation-page-layout-name="Master1-PPL1" draw:id="Slide-256">
        <draw:frame draw:id="id69" draw:style-name="a728" draw:name="Picture 2" svg:x="0.18231in" svg:y="1.31791in" svg:width="1.68539in" svg:height="1.48314in" style:rel-width="scale" style:rel-height="scale">
          <draw:image xlink:href="media/image1.png" xlink:type="simple" xlink:show="embed" xlink:actuate="onLoad"/>
          <svg:title/>
          <svg:desc>poissons</svg:desc>
        </draw:frame>
        <draw:frame draw:id="id70" draw:style-name="a729" draw:name="Picture 4" svg:x="5.10136in" svg:y="0.47551in" svg:width="2.10089in" svg:height="1.57567in" style:rel-width="scale" style:rel-height="scale">
          <draw:image xlink:href="media/image2.png" xlink:type="simple" xlink:show="embed" xlink:actuate="onLoad"/>
          <svg:title/>
          <svg:desc>poissons</svg:desc>
        </draw:frame>
        <draw:frame draw:id="id71" draw:style-name="a730" draw:name="Picture 2" svg:x="3.05055in" svg:y="0.20308in" svg:width="1.68539in" svg:height="1.48314in" style:rel-width="scale" style:rel-height="scale">
          <draw:image xlink:href="media/image1.png" xlink:type="simple" xlink:show="embed" xlink:actuate="onLoad"/>
          <svg:title/>
          <svg:desc>poissons</svg:desc>
        </draw:frame>
        <draw:frame draw:id="id72" draw:style-name="a731" draw:name="Picture 2" svg:x="3.53586in" svg:y="2.23447in" svg:width="1.68539in" svg:height="1.48314in" style:rel-width="scale" style:rel-height="scale">
          <draw:image xlink:href="media/image1.png" xlink:type="simple" xlink:show="embed" xlink:actuate="onLoad"/>
          <svg:title/>
          <svg:desc>poissons</svg:desc>
        </draw:frame>
        <draw:frame draw:id="id73" draw:style-name="a732" draw:name="Picture 2" svg:x="0.42715in" svg:y="3.02883in" svg:width="1.68539in" svg:height="1.48314in" style:rel-width="scale" style:rel-height="scale">
          <draw:image xlink:href="media/image1.png" xlink:type="simple" xlink:show="embed" xlink:actuate="onLoad"/>
          <svg:title/>
          <svg:desc>poissons</svg:desc>
        </draw:frame>
        <draw:frame draw:id="id74" draw:style-name="a733" draw:name="Picture 2" svg:x="2.14737in" svg:y="2.8915in" svg:width="1.68539in" svg:height="1.48314in" style:rel-width="scale" style:rel-height="scale">
          <draw:image xlink:href="media/image1.png" xlink:type="simple" xlink:show="embed" xlink:actuate="onLoad"/>
          <svg:title/>
          <svg:desc>poissons</svg:desc>
        </draw:frame>
        <draw:frame draw:id="id75" draw:style-name="a734" draw:name="Picture 2" svg:x="0.37696in" svg:y="4.67565in" svg:width="1.68539in" svg:height="1.48314in" style:rel-width="scale" style:rel-height="scale">
          <draw:image xlink:href="media/image1.png" xlink:type="simple" xlink:show="embed" xlink:actuate="onLoad"/>
          <svg:title/>
          <svg:desc>poissons</svg:desc>
        </draw:frame>
        <draw:frame draw:id="id76" draw:style-name="a735" draw:name="Picture 4" svg:x="7.20225in" svg:y="0.98475in" svg:width="2.10089in" svg:height="1.57567in" style:rel-width="scale" style:rel-height="scale">
          <draw:image xlink:href="media/image2.png" xlink:type="simple" xlink:show="embed" xlink:actuate="onLoad"/>
          <svg:title/>
          <svg:desc>poissons</svg:desc>
        </draw:frame>
        <draw:frame draw:id="id77" draw:style-name="a736" draw:name="Picture 4" svg:x="7.49151in" svg:y="2.82269in" svg:width="2.10089in" svg:height="1.57567in" style:rel-width="scale" style:rel-height="scale">
          <draw:image xlink:href="media/image2.png" xlink:type="simple" xlink:show="embed" xlink:actuate="onLoad"/>
          <svg:title/>
          <svg:desc>poissons</svg:desc>
        </draw:frame>
        <draw:frame draw:id="id78" draw:style-name="a737" draw:name="Picture 4" svg:x="4.76049in" svg:y="4.18229in" svg:width="2.10089in" svg:height="1.57567in" style:rel-width="scale" style:rel-height="scale">
          <draw:image xlink:href="media/image2.png" xlink:type="simple" xlink:show="embed" xlink:actuate="onLoad"/>
          <svg:title/>
          <svg:desc>poissons</svg:desc>
        </draw:frame>
        <draw:frame draw:id="id79" draw:style-name="a738" draw:name="Image 3" svg:x="7.49222in" svg:y="4.57993in" svg:width="2.10018in" svg:height="1.57347in" style:rel-width="scale" style:rel-height="scale">
          <draw:image xlink:href="media/image3.png" xlink:type="simple" xlink:show="embed" xlink:actuate="onLoad"/>
          <svg:title/>
          <svg:desc/>
        </draw:frame>
        <draw:frame draw:id="id80" draw:style-name="a739" draw:name="Picture 4" svg:x="5.39133in" svg:y="2.56041in" svg:width="2.10089in" svg:height="1.57567in" style:rel-width="scale" style:rel-height="scale">
          <draw:image xlink:href="media/image2.png" xlink:type="simple" xlink:show="embed" xlink:actuate="onLoad"/>
          <svg:title/>
          <svg:desc>poissons</svg:desc>
        </draw:frame>
        <draw:frame draw:id="id81" draw:style-name="a740" draw:name="Picture 4" svg:x="5.83681in" svg:y="5.6983in" svg:width="2.10089in" svg:height="1.57567in" style:rel-width="scale" style:rel-height="scale">
          <draw:image xlink:href="media/image2.png" xlink:type="simple" xlink:show="embed" xlink:actuate="onLoad"/>
          <svg:title/>
          <svg:desc>poissons</svg:desc>
        </draw:frame>
        <draw:frame draw:id="id82" draw:style-name="a741" draw:name="Picture 2" svg:x="2.03778in" svg:y="1.36123in" svg:width="1.68539in" svg:height="1.48314in" style:rel-width="scale" style:rel-height="scale">
          <draw:image xlink:href="media/image1.png" xlink:type="simple" xlink:show="embed" xlink:actuate="onLoad"/>
          <svg:title/>
          <svg:desc>poissons</svg:desc>
        </draw:frame>
        <draw:frame draw:id="id83" draw:style-name="a742" draw:name="Picture 2" svg:x="1.7309in" svg:y="5.58089in" svg:width="1.68539in" svg:height="1.48314in" style:rel-width="scale" style:rel-height="scale">
          <draw:image xlink:href="media/image1.png" xlink:type="simple" xlink:show="embed" xlink:actuate="onLoad"/>
          <svg:title/>
          <svg:desc>poissons</svg:desc>
        </draw:frame>
        <draw:frame draw:id="id84" draw:style-name="a743" draw:name="Picture 2" svg:x="2.86226in" svg:y="4.51197in" svg:width="1.68539in" svg:height="1.48314in" style:rel-width="scale" style:rel-height="scale">
          <draw:image xlink:href="media/image1.png" xlink:type="simple" xlink:show="embed" xlink:actuate="onLoad"/>
          <svg:title/>
          <svg:desc>poissons</svg:desc>
        </draw:frame>
      </draw:page>
      <draw:page draw:name="Slide2" draw:style-name="a744" draw:master-page-name="Master1-Layout1-title-Diapositive-de-titre" presentation:presentation-page-layout-name="Master1-PPL1" draw:id="Slide-257">
        <draw:custom-shape svg:x="2.24274in" svg:y="4.77577in" svg:width="5.4927in" svg:height="1.7166in" draw:id="id85" draw:style-name="a753" draw:name="Rectangle 2">
          <svg:title/>
          <svg:desc/>
          <text:p text:style-name="a752" text:class-names="" text:cond-style-name=""><text:span text:style-name="a745" text:class-names="">9</text:span><text:span text:style-name="a746" text:class-names=""><text:s text:c="1"/></text:span><text:span text:style-name="a747" text:class-names="">+<text:s text:c="1"/></text:span><text:span text:style-name="a748" text:class-names="">7<text:s text:c="1"/></text:span><text:span text:style-name="a749" text:class-names="">=<text:s text:c="1"/></text:span><text:span text:style-name="a750" text:class-names="">16</text:span><text:span text:style-name="a751" text:class-names=""/></text:p>
          <draw:enhanced-geometry xmlns:dr3d="urn:oasis:names:tc:opendocument:xmlns:dr3d:1.0" draw:type="non-primitive" svg:viewBox="0 0 21600 21600" draw:enhanced-path="M 0 0 L 21600 0 21600 21600 0 21600 Z N"/>
        </draw:custom-shape>
        <draw:frame draw:id="id86" draw:style-name="a754" draw:name="Image 3" svg:x="2.48874in" svg:y="0.70642in" svg:width="5.0007in" svg:height="3.75052in" style:rel-width="scale" style:rel-height="scale">
          <draw:image xlink:href="media/image4.png" xlink:type="simple" xlink:show="embed" xlink:actuate="onLoad"/>
          <svg:title/>
          <svg:desc/>
        </draw:frame>
        <presentation:notes draw:style-name="a762">
          <draw:page-thumbnail draw:page-number="2" svg:x="1.5in" svg:y="1.25in" svg:width="4.5in" svg:height="3.375in" presentation:class="page" draw:id="id87" presentation:style-name="a755" draw:name="Espace réservé de l'image des diapositives 1">
            <svg:title/>
            <svg:desc/>
          </draw:page-thumbnail>
          <draw:frame draw:id="id88" presentation:style-name="a758" draw:name="Espace réservé des commentaires 2" svg:x="0.75in" svg:y="4.8125in" svg:width="6in" svg:height="3.9375in" presentation:class="notes" presentation:placeholder="false">
            <draw:text-box>
              <text:p text:style-name="a757" text:class-names="" text:cond-style-name=""><text:span text:style-name="a756" text:class-names="">6 + 7 = 13</text:span></text:p>
            </draw:text-box>
            <svg:title/>
            <svg:desc/>
          </draw:frame>
          <draw:frame draw:id="id89" draw:style-name="a761" draw:name="Espace réservé du numéro de diapositive 3" svg:x="4.24826in" svg:y="9.49826in" svg:width="3.25in" svg:height="0.50174in">
            <draw:text-box>
              <text:p text:style-name="a760" text:class-names="" text:cond-style-name=""><text:span text:style-name="a759" text:class-names=""><text:page-number style:num-format="1" text:fixed="false"/></text:span></text:p>
            </draw:text-box>
            <svg:title/>
            <svg:desc/>
          </draw:frame>
        </presentation:notes>
      </draw:page>
      <draw:page draw:name="Slide4" draw:style-name="a763" draw:master-page-name="Master1-Layout1-title-Diapositive-de-titre" presentation:presentation-page-layout-name="Master1-PPL1" draw:id="Slide-259">
        <draw:custom-shape svg:x="0.11402in" svg:y="4.87478in" svg:width="9.79648in" svg:height="1.7166in" draw:id="id90" draw:style-name="a772" draw:name="Rectangle 2">
          <svg:title/>
          <svg:desc/>
          <text:p text:style-name="a771" text:class-names="" text:cond-style-name=""><text:span text:style-name="a764" text:class-names="">9</text:span><text:span text:style-name="a765" text:class-names=""><text:s text:c="1"/></text:span><text:span text:style-name="a766" text:class-names="">+ 7 = 10 +<text:s text:c="1"/></text:span><text:span text:style-name="a767" text:class-names="">6<text:s text:c="1"/></text:span><text:span text:style-name="a768" text:class-names="">=</text:span><text:span text:style-name="a769" text:class-names="">16</text:span><text:span text:style-name="a770" text:class-names=""/></text:p>
          <draw:enhanced-geometry xmlns:dr3d="urn:oasis:names:tc:opendocument:xmlns:dr3d:1.0" draw:type="non-primitive" svg:viewBox="0 0 21600 21600" draw:enhanced-path="M 0 0 L 21600 0 21600 21600 0 21600 Z N"/>
        </draw:custom-shape>
        <draw:frame draw:id="id91" draw:style-name="a773" draw:name="Image 4" svg:x="2.48874in" svg:y="0.70642in" svg:width="5.0007in" svg:height="3.75052in" style:rel-width="scale" style:rel-height="scale">
          <draw:image xlink:href="media/image4.png" xlink:type="simple" xlink:show="embed" xlink:actuate="onLoad"/>
          <svg:title/>
          <svg:desc/>
        </draw:frame>
        <draw:custom-shape svg:x="2.53995in" svg:y="0.36634in" svg:width="3.72737in" svg:height="3.9703in" draw:id="id92" draw:style-name="a776" draw:name="Forme libre 5">
          <svg:title/>
          <svg:desc/>
          <text:p text:style-name="a775" text:class-names="" text:cond-style-name=""><text:span text:style-name="a774" text:class-names=""/></text:p>
          <draw:enhanced-geometry xmlns:dr3d="urn:oasis:names:tc:opendocument:xmlns:dr3d:1.0" draw:type="non-primitive" svg:viewBox="0 0 3408310 3630440" draw:enhanced-path="M 2629712 0 C 2653854 15089 2677547 30923 2702139 45268 2713797 52068 2727556 55276 2738353 63374 2781745 95917 2785944 133557 2846995 153909 2946066 186935 2795991 134260 2901316 181070 2918757 188821 2938565 190640 2955636 199176 2985190 213953 3012608 229796 3046171 235390 L 3100492 244444 C 3185421 286908 3079153 235908 3191026 280658 3270393 312405 3189066 284205 3254401 316872 3262937 321140 3272508 322907 3281561 325925 3308265 343728 3314100 345054 3335882 371192 3355933 395253 3355997 406394 3372096 434567 3423283 524143 3353592 388505 3408310 497941 3398549 761473 3425040 665028 3381149 796705 3378131 805759 3377390 815926 3372096 823866 3366060 832919 3358408 841083 3353989 851026 3346237 868467 3346469 889466 3335882 905347 L 3299668 959668 C 3277512 1026135 3295057 1000492 3254401 1041149 3214103 1202331 3277263 966961 3227240 1104523 3215723 1136195 3207631 1186980 3200080 1222218 3194250 1249423 3188721 1276707 3181973 1303699 3179658 1312957 3179667 1324112 3172919 1330860 3164289 1339490 3115724 1374609 3091438 1376127 3004040 1381589 2916405 1382162 2828888 1385180 2786638 1391216 2742627 1389791 2702139 1403287 L 2647818 1421394 C 2559472 1480292 2696803 1388012 2584444 1466662 2566616 1479141 2545511 1487487 2530123 1502875 2492294 1540706 2513206 1522354 2466749 1557196 2422165 1624072 2443592 1594107 2403375 1647731 2400357 1656784 2398589 1666355 2394321 1674891 2389455 1684623 2380035 1691864 2376215 1702052 2370812 1716460 2371210 1732473 2367161 1747319 2362139 1765733 2355090 1783533 2349054 1801640 2346036 1810693 2342316 1819542 2340001 1828800 2311696 1942013 2347871 1801256 2321894 1892174 2318476 1904138 2317742 1916951 2312840 1928388 2308554 1938389 2300769 1946495 2294733 1955549 2272820 2021290 2304195 1936706 2258519 2018923 2250627 2033129 2247681 2049654 2240413 2064190 2235547 2073922 2228148 2082171 2222306 2091351 2162652 2185092 2197506 2136487 2149878 2199992 2131034 2275363 2153979 2200842 2122717 2263367 2085237 2338328 2147446 2239854 2095557 2317687 2092539 2326741 2088376 2335490 2086504 2344848 2082319 2365773 2082626 2387520 2077450 2408222 2073508 2423988 2065379 2438400 2059343 2453489 2061215 2481570 2064339 2595538 2077450 2643612 2081726 2659291 2090778 2673346 2095557 2688879 2102876 2712664 2105795 2737698 2113664 2761307 L 2122717 2788468 C 2136427 2925560 2141112 2930441 2122717 3114392 2121374 3127821 2113251 3140238 2104611 3150606 2097645 3158965 2086504 3162677 2077450 3168713 2068397 3180784 2058943 3192566 2050290 3204927 2037810 3222755 2027671 3242255 2014076 3259248 2003412 3272579 1989933 3283391 1977862 3295462 1964189 3336483 1958968 3361691 1914488 3395050 1902417 3404103 1889490 3412116 1878274 3422210 1859240 3439340 1843949 3460534 1823953 3476531 1793775 3500674 1754855 3516802 1733418 3548959 1727383 3558012 1723006 3568425 1715312 3576119 1697762 3593669 1683081 3595916 1660991 3603279 1651937 3612333 1646634 3630440 1633830 3630440 1596502 3630440 1525189 3603279 1525189 3603279 L 1434654 3612333 C 1410472 3615020 1386423 3618839 1362226 3621386 1329076 3624875 1295834 3627422 1262638 3630440 L 429719 3621386 C 405961 3620886 394850 3603952 375399 3594226 297795 3555424 361114 3596411 293917 3558012 190246 3498771 351945 3587644 239597 3512745 231656 3507451 221490 3506709 212436 3503691 196104 3479193 187708 3469033 176222 3440317 131473 3328443 182473 3434710 140009 3349782 143027 3177766 143515 3005688 149062 2833735 149558 2818355 158116 2803856 158116 2788468 158116 2459511 154935 2130544 149062 1801640 148892 1792098 142324 1783737 140009 1774479 136277 1759551 135377 1743951 130955 1729212 126285 1713646 117987 1699362 112848 1683945 108913 1672141 107213 1659695 103795 1647731 101173 1638555 97363 1629747 94741 1620571 91323 1608607 89623 1596161 85688 1584357 80549 1568939 73287 1554306 67581 1539089 47601 1485809 72211 1539297 40420 1475715 37402 1460626 34827 1445442 31367 1430448 25771 1406200 13260 1358020 13260 1358020 -7428 1192510 -1136 1272889 13260 977774 17710 886554 13610 940861 40420 887240 44688 878704 44180 868020 49474 860079 56576 849426 68437 842755 76634 832919 83600 824560 87047 813453 94741 805759 106349 794151 147668 762581 167169 751438 178887 744742 191585 739885 203383 733331 269153 696792 225005 710900 293917 697117 312024 688064 329551 677743 348238 669957 516359 599907 274237 713164 465933 624689 484314 616205 501824 605906 520254 597529 535049 590804 550670 586022 565521 579422 577854 573941 588931 565583 601735 561315 601755 561308 692260 538684 710377 534155 770113 519221 813276 507815 882393 497941 903518 494923 924558 491244 945767 488887 978896 485206 1012159 482852 1045355 479834 1072515 473798 1099293 465662 1126836 461727 1162810 456588 1199302 456118 1235478 452673 1262682 450082 1289906 447485 1316959 443620 1441829 425782 1255421 429886 1525189 407406 L 1633830 398353 C 1731844 382016 1652915 398074 1715312 380246 1782729 360984 1784225 372948 1878274 325925 1896381 316872 1913799 306283 1932595 298765 1945386 293649 2004036 282666 2014076 280658 2029165 274622 2043926 267690 2059343 262551 2071147 258616 2084120 258399 2095557 253497 2105558 249211 2113270 240788 2122717 235390 2134435 228694 2147213 223979 2158931 217283 2248488 166108 2112897 235772 2222306 181070 2262803 120324 2215096 179841 2267573 144856 2335388 99645 2257313 130167 2321894 108642 2427747 38074 2336454 92054 2403375 63374 2415780 58058 2426393 48096 2439589 45268 2469244 38913 2500002 39758 2530123 36214 2551316 33721 2572373 30179 2593498 27161 2649287 8563 2611115 18107 2711193 18107 N" draw:text-areas="?f440 ?f442 ?f441 ?f443" draw:glue-points="?f224 ?f225 ?f226 ?f227 ?f228 ?f229 ?f230 ?f231 ?f232 ?f233 ?f234 ?f235 ?f236 ?f237 ?f238 ?f239 ?f240 ?f241 ?f242 ?f243 ?f244 ?f245 ?f246 ?f247 ?f248 ?f249 ?f250 ?f251 ?f252 ?f253 ?f248 ?f254 ?f255 ?f256 ?f246 ?f257 ?f258 ?f259 ?f242 ?f260 ?f261 ?f262 ?f263 ?f264 ?f265 ?f266 ?f267 ?f268 ?f269 ?f270 ?f271 ?f272 ?f226 ?f273 ?f274 ?f275 ?f276 ?f277 ?f278 ?f279 ?f280 ?f281 ?f282 ?f283 ?f284 ?f285 ?f286 ?f287 ?f288 ?f289 ?f290 ?f291 ?f292 ?f293 ?f294 ?f295 ?f296 ?f297 ?f298 ?f299 ?f300 ?f301 ?f302 ?f303 ?f304 ?f305 ?f306 ?f307 ?f308 ?f309 ?f310 ?f311 ?f312 ?f313 ?f314 ?f315 ?f316 ?f317 ?f314 ?f318 ?f310 ?f319 ?f320 ?f321 ?f308 ?f322 ?f308 ?f323 ?f324 ?f325 ?f314 ?f326 ?f327 ?f328 ?f329 ?f330 ?f331 ?f332 ?f333 ?f334 ?f335 ?f336 ?f337 ?f338 ?f339 ?f340 ?f341 ?f342 ?f343 ?f344 ?f345 ?f346 ?f347 ?f344 ?f348 ?f349 ?f350 ?f351 ?f352 ?f346 ?f353 ?f351 ?f354 ?f355 ?f356 ?f357 ?f358 ?f359 ?f360 ?f361 ?f362 ?f363 ?f364 ?f365 ?f366 ?f367 ?f368 ?f322 ?f366 ?f291 ?f364 ?f369 ?f370 ?f371 ?f372 ?f373 ?f374 ?f283 ?f375 ?f376 ?f377 ?f378 ?f379 ?f380 ?f381 ?f382 ?f383 ?f384 ?f385 ?f386 ?f385 ?f387 ?f381 ?f388 ?f389 ?f390 ?f391 ?f392 ?f375 ?f393 ?f394 ?f395 ?f396 ?f397 ?f356 ?f398 ?f399 ?f400 ?f401 ?f402 ?f403 ?f404 ?f405 ?f406 ?f407 ?f408 ?f409 ?f410 ?f411 ?f251 ?f412 ?f413 ?f414 ?f415 ?f416 ?f417 ?f418 ?f419 ?f420 ?f421 ?f347 ?f422 ?f345 ?f423 ?f341 ?f424 ?f335 ?f245 ?f425 ?f426 ?f329 ?f241 ?f316 ?f427 ?f310 ?f428 ?f308 ?f237 ?f429 ?f430 ?f304 ?f233 ?f431 ?f432 ?f294 ?f433 ?f282 ?f229 ?f434 ?f227 ?f278 ?f435 ?f436 ?f437 ?f438 ?f43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8310"/>
            <draw:equation draw:name="f7" draw:formula="?f4 / 3630440"/>
            <draw:equation draw:name="f8" draw:formula="2629712 * ?f5 / 3408310"/>
            <draw:equation draw:name="f9" draw:formula="0 * ?f4 / 3630440"/>
            <draw:equation draw:name="f10" draw:formula="2702139 * ?f5 / 3408310"/>
            <draw:equation draw:name="f11" draw:formula="45268 * ?f4 / 3630440"/>
            <draw:equation draw:name="f12" draw:formula="2738353 * ?f5 / 3408310"/>
            <draw:equation draw:name="f13" draw:formula="63374 * ?f4 / 3630440"/>
            <draw:equation draw:name="f14" draw:formula="2846995 * ?f5 / 3408310"/>
            <draw:equation draw:name="f15" draw:formula="153909 * ?f4 / 3630440"/>
            <draw:equation draw:name="f16" draw:formula="2901316 * ?f5 / 3408310"/>
            <draw:equation draw:name="f17" draw:formula="181070 * ?f4 / 3630440"/>
            <draw:equation draw:name="f18" draw:formula="2955636 * ?f5 / 3408310"/>
            <draw:equation draw:name="f19" draw:formula="199176 * ?f4 / 3630440"/>
            <draw:equation draw:name="f20" draw:formula="3046171 * ?f5 / 3408310"/>
            <draw:equation draw:name="f21" draw:formula="235390 * ?f4 / 3630440"/>
            <draw:equation draw:name="f22" draw:formula="3100492 * ?f5 / 3408310"/>
            <draw:equation draw:name="f23" draw:formula="244444 * ?f4 / 3630440"/>
            <draw:equation draw:name="f24" draw:formula="3191026 * ?f5 / 3408310"/>
            <draw:equation draw:name="f25" draw:formula="280658 * ?f4 / 3630440"/>
            <draw:equation draw:name="f26" draw:formula="3254401 * ?f5 / 3408310"/>
            <draw:equation draw:name="f27" draw:formula="316872 * ?f4 / 3630440"/>
            <draw:equation draw:name="f28" draw:formula="3281561 * ?f5 / 3408310"/>
            <draw:equation draw:name="f29" draw:formula="325925 * ?f4 / 3630440"/>
            <draw:equation draw:name="f30" draw:formula="3335882 * ?f5 / 3408310"/>
            <draw:equation draw:name="f31" draw:formula="371192 * ?f4 / 3630440"/>
            <draw:equation draw:name="f32" draw:formula="3372096 * ?f5 / 3408310"/>
            <draw:equation draw:name="f33" draw:formula="434567 * ?f4 / 3630440"/>
            <draw:equation draw:name="f34" draw:formula="3408310 * ?f5 / 3408310"/>
            <draw:equation draw:name="f35" draw:formula="497941 * ?f4 / 3630440"/>
            <draw:equation draw:name="f36" draw:formula="3381149 * ?f5 / 3408310"/>
            <draw:equation draw:name="f37" draw:formula="796705 * ?f4 / 3630440"/>
            <draw:equation draw:name="f38" draw:formula="823866 * ?f4 / 3630440"/>
            <draw:equation draw:name="f39" draw:formula="3353989 * ?f5 / 3408310"/>
            <draw:equation draw:name="f40" draw:formula="851026 * ?f4 / 3630440"/>
            <draw:equation draw:name="f41" draw:formula="905347 * ?f4 / 3630440"/>
            <draw:equation draw:name="f42" draw:formula="3299668 * ?f5 / 3408310"/>
            <draw:equation draw:name="f43" draw:formula="959668 * ?f4 / 3630440"/>
            <draw:equation draw:name="f44" draw:formula="1041149 * ?f4 / 3630440"/>
            <draw:equation draw:name="f45" draw:formula="3227240 * ?f5 / 3408310"/>
            <draw:equation draw:name="f46" draw:formula="1104523 * ?f4 / 3630440"/>
            <draw:equation draw:name="f47" draw:formula="3200080 * ?f5 / 3408310"/>
            <draw:equation draw:name="f48" draw:formula="1222218 * ?f4 / 3630440"/>
            <draw:equation draw:name="f49" draw:formula="3181973 * ?f5 / 3408310"/>
            <draw:equation draw:name="f50" draw:formula="1303699 * ?f4 / 3630440"/>
            <draw:equation draw:name="f51" draw:formula="3172919 * ?f5 / 3408310"/>
            <draw:equation draw:name="f52" draw:formula="1330860 * ?f4 / 3630440"/>
            <draw:equation draw:name="f53" draw:formula="3091438 * ?f5 / 3408310"/>
            <draw:equation draw:name="f54" draw:formula="1376127 * ?f4 / 3630440"/>
            <draw:equation draw:name="f55" draw:formula="2828888 * ?f5 / 3408310"/>
            <draw:equation draw:name="f56" draw:formula="1385180 * ?f4 / 3630440"/>
            <draw:equation draw:name="f57" draw:formula="1403287 * ?f4 / 3630440"/>
            <draw:equation draw:name="f58" draw:formula="2647818 * ?f5 / 3408310"/>
            <draw:equation draw:name="f59" draw:formula="1421394 * ?f4 / 3630440"/>
            <draw:equation draw:name="f60" draw:formula="2584444 * ?f5 / 3408310"/>
            <draw:equation draw:name="f61" draw:formula="1466662 * ?f4 / 3630440"/>
            <draw:equation draw:name="f62" draw:formula="2530123 * ?f5 / 3408310"/>
            <draw:equation draw:name="f63" draw:formula="1502875 * ?f4 / 3630440"/>
            <draw:equation draw:name="f64" draw:formula="2466749 * ?f5 / 3408310"/>
            <draw:equation draw:name="f65" draw:formula="1557196 * ?f4 / 3630440"/>
            <draw:equation draw:name="f66" draw:formula="2403375 * ?f5 / 3408310"/>
            <draw:equation draw:name="f67" draw:formula="1647731 * ?f4 / 3630440"/>
            <draw:equation draw:name="f68" draw:formula="2394321 * ?f5 / 3408310"/>
            <draw:equation draw:name="f69" draw:formula="1674891 * ?f4 / 3630440"/>
            <draw:equation draw:name="f70" draw:formula="2376215 * ?f5 / 3408310"/>
            <draw:equation draw:name="f71" draw:formula="1702052 * ?f4 / 3630440"/>
            <draw:equation draw:name="f72" draw:formula="2367161 * ?f5 / 3408310"/>
            <draw:equation draw:name="f73" draw:formula="1747319 * ?f4 / 3630440"/>
            <draw:equation draw:name="f74" draw:formula="2349054 * ?f5 / 3408310"/>
            <draw:equation draw:name="f75" draw:formula="1801640 * ?f4 / 3630440"/>
            <draw:equation draw:name="f76" draw:formula="2340001 * ?f5 / 3408310"/>
            <draw:equation draw:name="f77" draw:formula="1828800 * ?f4 / 3630440"/>
            <draw:equation draw:name="f78" draw:formula="2321894 * ?f5 / 3408310"/>
            <draw:equation draw:name="f79" draw:formula="1892174 * ?f4 / 3630440"/>
            <draw:equation draw:name="f80" draw:formula="2312840 * ?f5 / 3408310"/>
            <draw:equation draw:name="f81" draw:formula="1928388 * ?f4 / 3630440"/>
            <draw:equation draw:name="f82" draw:formula="2294733 * ?f5 / 3408310"/>
            <draw:equation draw:name="f83" draw:formula="1955549 * ?f4 / 3630440"/>
            <draw:equation draw:name="f84" draw:formula="2258519 * ?f5 / 3408310"/>
            <draw:equation draw:name="f85" draw:formula="2018923 * ?f4 / 3630440"/>
            <draw:equation draw:name="f86" draw:formula="2240413 * ?f5 / 3408310"/>
            <draw:equation draw:name="f87" draw:formula="2064190 * ?f4 / 3630440"/>
            <draw:equation draw:name="f88" draw:formula="2222306 * ?f5 / 3408310"/>
            <draw:equation draw:name="f89" draw:formula="2091351 * ?f4 / 3630440"/>
            <draw:equation draw:name="f90" draw:formula="2149878 * ?f5 / 3408310"/>
            <draw:equation draw:name="f91" draw:formula="2199992 * ?f4 / 3630440"/>
            <draw:equation draw:name="f92" draw:formula="2122717 * ?f5 / 3408310"/>
            <draw:equation draw:name="f93" draw:formula="2263367 * ?f4 / 3630440"/>
            <draw:equation draw:name="f94" draw:formula="2095557 * ?f5 / 3408310"/>
            <draw:equation draw:name="f95" draw:formula="2317687 * ?f4 / 3630440"/>
            <draw:equation draw:name="f96" draw:formula="2086504 * ?f5 / 3408310"/>
            <draw:equation draw:name="f97" draw:formula="2344848 * ?f4 / 3630440"/>
            <draw:equation draw:name="f98" draw:formula="2077450 * ?f5 / 3408310"/>
            <draw:equation draw:name="f99" draw:formula="2408222 * ?f4 / 3630440"/>
            <draw:equation draw:name="f100" draw:formula="2059343 * ?f5 / 3408310"/>
            <draw:equation draw:name="f101" draw:formula="2453489 * ?f4 / 3630440"/>
            <draw:equation draw:name="f102" draw:formula="2643612 * ?f4 / 3630440"/>
            <draw:equation draw:name="f103" draw:formula="2688879 * ?f4 / 3630440"/>
            <draw:equation draw:name="f104" draw:formula="2113664 * ?f5 / 3408310"/>
            <draw:equation draw:name="f105" draw:formula="2761307 * ?f4 / 3630440"/>
            <draw:equation draw:name="f106" draw:formula="2788468 * ?f4 / 3630440"/>
            <draw:equation draw:name="f107" draw:formula="3114392 * ?f4 / 3630440"/>
            <draw:equation draw:name="f108" draw:formula="2104611 * ?f5 / 3408310"/>
            <draw:equation draw:name="f109" draw:formula="3150606 * ?f4 / 3630440"/>
            <draw:equation draw:name="f110" draw:formula="3168713 * ?f4 / 3630440"/>
            <draw:equation draw:name="f111" draw:formula="2050290 * ?f5 / 3408310"/>
            <draw:equation draw:name="f112" draw:formula="3204927 * ?f4 / 3630440"/>
            <draw:equation draw:name="f113" draw:formula="2014076 * ?f5 / 3408310"/>
            <draw:equation draw:name="f114" draw:formula="3259248 * ?f4 / 3630440"/>
            <draw:equation draw:name="f115" draw:formula="1977862 * ?f5 / 3408310"/>
            <draw:equation draw:name="f116" draw:formula="3295462 * ?f4 / 3630440"/>
            <draw:equation draw:name="f117" draw:formula="1914488 * ?f5 / 3408310"/>
            <draw:equation draw:name="f118" draw:formula="3395050 * ?f4 / 3630440"/>
            <draw:equation draw:name="f119" draw:formula="1878274 * ?f5 / 3408310"/>
            <draw:equation draw:name="f120" draw:formula="3422210 * ?f4 / 3630440"/>
            <draw:equation draw:name="f121" draw:formula="1823953 * ?f5 / 3408310"/>
            <draw:equation draw:name="f122" draw:formula="3476531 * ?f4 / 3630440"/>
            <draw:equation draw:name="f123" draw:formula="1733418 * ?f5 / 3408310"/>
            <draw:equation draw:name="f124" draw:formula="3548959 * ?f4 / 3630440"/>
            <draw:equation draw:name="f125" draw:formula="1715312 * ?f5 / 3408310"/>
            <draw:equation draw:name="f126" draw:formula="3576119 * ?f4 / 3630440"/>
            <draw:equation draw:name="f127" draw:formula="1660991 * ?f5 / 3408310"/>
            <draw:equation draw:name="f128" draw:formula="3603279 * ?f4 / 3630440"/>
            <draw:equation draw:name="f129" draw:formula="1633830 * ?f5 / 3408310"/>
            <draw:equation draw:name="f130" draw:formula="3630440 * ?f4 / 3630440"/>
            <draw:equation draw:name="f131" draw:formula="1525189 * ?f5 / 3408310"/>
            <draw:equation draw:name="f132" draw:formula="1434654 * ?f5 / 3408310"/>
            <draw:equation draw:name="f133" draw:formula="3612333 * ?f4 / 3630440"/>
            <draw:equation draw:name="f134" draw:formula="1362226 * ?f5 / 3408310"/>
            <draw:equation draw:name="f135" draw:formula="3621386 * ?f4 / 3630440"/>
            <draw:equation draw:name="f136" draw:formula="1262638 * ?f5 / 3408310"/>
            <draw:equation draw:name="f137" draw:formula="429719 * ?f5 / 3408310"/>
            <draw:equation draw:name="f138" draw:formula="375399 * ?f5 / 3408310"/>
            <draw:equation draw:name="f139" draw:formula="3594226 * ?f4 / 3630440"/>
            <draw:equation draw:name="f140" draw:formula="293917 * ?f5 / 3408310"/>
            <draw:equation draw:name="f141" draw:formula="3558012 * ?f4 / 3630440"/>
            <draw:equation draw:name="f142" draw:formula="239597 * ?f5 / 3408310"/>
            <draw:equation draw:name="f143" draw:formula="3512745 * ?f4 / 3630440"/>
            <draw:equation draw:name="f144" draw:formula="212436 * ?f5 / 3408310"/>
            <draw:equation draw:name="f145" draw:formula="3503691 * ?f4 / 3630440"/>
            <draw:equation draw:name="f146" draw:formula="176222 * ?f5 / 3408310"/>
            <draw:equation draw:name="f147" draw:formula="3440317 * ?f4 / 3630440"/>
            <draw:equation draw:name="f148" draw:formula="140009 * ?f5 / 3408310"/>
            <draw:equation draw:name="f149" draw:formula="3349782 * ?f4 / 3630440"/>
            <draw:equation draw:name="f150" draw:formula="149062 * ?f5 / 3408310"/>
            <draw:equation draw:name="f151" draw:formula="2833735 * ?f4 / 3630440"/>
            <draw:equation draw:name="f152" draw:formula="158116 * ?f5 / 3408310"/>
            <draw:equation draw:name="f153" draw:formula="1774479 * ?f4 / 3630440"/>
            <draw:equation draw:name="f154" draw:formula="130955 * ?f5 / 3408310"/>
            <draw:equation draw:name="f155" draw:formula="1729212 * ?f4 / 3630440"/>
            <draw:equation draw:name="f156" draw:formula="112848 * ?f5 / 3408310"/>
            <draw:equation draw:name="f157" draw:formula="1683945 * ?f4 / 3630440"/>
            <draw:equation draw:name="f158" draw:formula="103795 * ?f5 / 3408310"/>
            <draw:equation draw:name="f159" draw:formula="94741 * ?f5 / 3408310"/>
            <draw:equation draw:name="f160" draw:formula="1620571 * ?f4 / 3630440"/>
            <draw:equation draw:name="f161" draw:formula="85688 * ?f5 / 3408310"/>
            <draw:equation draw:name="f162" draw:formula="1584357 * ?f4 / 3630440"/>
            <draw:equation draw:name="f163" draw:formula="67581 * ?f5 / 3408310"/>
            <draw:equation draw:name="f164" draw:formula="1539089 * ?f4 / 3630440"/>
            <draw:equation draw:name="f165" draw:formula="40420 * ?f5 / 3408310"/>
            <draw:equation draw:name="f166" draw:formula="1475715 * ?f4 / 3630440"/>
            <draw:equation draw:name="f167" draw:formula="31367 * ?f5 / 3408310"/>
            <draw:equation draw:name="f168" draw:formula="1430448 * ?f4 / 3630440"/>
            <draw:equation draw:name="f169" draw:formula="13260 * ?f5 / 3408310"/>
            <draw:equation draw:name="f170" draw:formula="1358020 * ?f4 / 3630440"/>
            <draw:equation draw:name="f171" draw:formula="977774 * ?f4 / 3630440"/>
            <draw:equation draw:name="f172" draw:formula="887240 * ?f4 / 3630440"/>
            <draw:equation draw:name="f173" draw:formula="49474 * ?f5 / 3408310"/>
            <draw:equation draw:name="f174" draw:formula="860079 * ?f4 / 3630440"/>
            <draw:equation draw:name="f175" draw:formula="76634 * ?f5 / 3408310"/>
            <draw:equation draw:name="f176" draw:formula="832919 * ?f4 / 3630440"/>
            <draw:equation draw:name="f177" draw:formula="805759 * ?f4 / 3630440"/>
            <draw:equation draw:name="f178" draw:formula="167169 * ?f5 / 3408310"/>
            <draw:equation draw:name="f179" draw:formula="751438 * ?f4 / 3630440"/>
            <draw:equation draw:name="f180" draw:formula="203383 * ?f5 / 3408310"/>
            <draw:equation draw:name="f181" draw:formula="733331 * ?f4 / 3630440"/>
            <draw:equation draw:name="f182" draw:formula="697117 * ?f4 / 3630440"/>
            <draw:equation draw:name="f183" draw:formula="348238 * ?f5 / 3408310"/>
            <draw:equation draw:name="f184" draw:formula="669957 * ?f4 / 3630440"/>
            <draw:equation draw:name="f185" draw:formula="465933 * ?f5 / 3408310"/>
            <draw:equation draw:name="f186" draw:formula="624689 * ?f4 / 3630440"/>
            <draw:equation draw:name="f187" draw:formula="520254 * ?f5 / 3408310"/>
            <draw:equation draw:name="f188" draw:formula="597529 * ?f4 / 3630440"/>
            <draw:equation draw:name="f189" draw:formula="565521 * ?f5 / 3408310"/>
            <draw:equation draw:name="f190" draw:formula="579422 * ?f4 / 3630440"/>
            <draw:equation draw:name="f191" draw:formula="601735 * ?f5 / 3408310"/>
            <draw:equation draw:name="f192" draw:formula="561315 * ?f4 / 3630440"/>
            <draw:equation draw:name="f193" draw:formula="710377 * ?f5 / 3408310"/>
            <draw:equation draw:name="f194" draw:formula="534155 * ?f4 / 3630440"/>
            <draw:equation draw:name="f195" draw:formula="882393 * ?f5 / 3408310"/>
            <draw:equation draw:name="f196" draw:formula="945767 * ?f5 / 3408310"/>
            <draw:equation draw:name="f197" draw:formula="488887 * ?f4 / 3630440"/>
            <draw:equation draw:name="f198" draw:formula="1045355 * ?f5 / 3408310"/>
            <draw:equation draw:name="f199" draw:formula="479834 * ?f4 / 3630440"/>
            <draw:equation draw:name="f200" draw:formula="1126836 * ?f5 / 3408310"/>
            <draw:equation draw:name="f201" draw:formula="461727 * ?f4 / 3630440"/>
            <draw:equation draw:name="f202" draw:formula="1235478 * ?f5 / 3408310"/>
            <draw:equation draw:name="f203" draw:formula="452673 * ?f4 / 3630440"/>
            <draw:equation draw:name="f204" draw:formula="1316959 * ?f5 / 3408310"/>
            <draw:equation draw:name="f205" draw:formula="443620 * ?f4 / 3630440"/>
            <draw:equation draw:name="f206" draw:formula="407406 * ?f4 / 3630440"/>
            <draw:equation draw:name="f207" draw:formula="398353 * ?f4 / 3630440"/>
            <draw:equation draw:name="f208" draw:formula="380246 * ?f4 / 3630440"/>
            <draw:equation draw:name="f209" draw:formula="1932595 * ?f5 / 3408310"/>
            <draw:equation draw:name="f210" draw:formula="298765 * ?f4 / 3630440"/>
            <draw:equation draw:name="f211" draw:formula="262551 * ?f4 / 3630440"/>
            <draw:equation draw:name="f212" draw:formula="253497 * ?f4 / 3630440"/>
            <draw:equation draw:name="f213" draw:formula="2158931 * ?f5 / 3408310"/>
            <draw:equation draw:name="f214" draw:formula="217283 * ?f4 / 3630440"/>
            <draw:equation draw:name="f215" draw:formula="2267573 * ?f5 / 3408310"/>
            <draw:equation draw:name="f216" draw:formula="144856 * ?f4 / 3630440"/>
            <draw:equation draw:name="f217" draw:formula="108642 * ?f4 / 3630440"/>
            <draw:equation draw:name="f218" draw:formula="2439589 * ?f5 / 3408310"/>
            <draw:equation draw:name="f219" draw:formula="36214 * ?f4 / 3630440"/>
            <draw:equation draw:name="f220" draw:formula="2593498 * ?f5 / 3408310"/>
            <draw:equation draw:name="f221" draw:formula="27161 * ?f4 / 3630440"/>
            <draw:equation draw:name="f222" draw:formula="2711193 * ?f5 / 3408310"/>
            <draw:equation draw:name="f223" draw:formula="18107 * ?f4 / 3630440"/>
            <draw:equation draw:name="f224" draw:formula="?f8 / ?f6"/>
            <draw:equation draw:name="f225" draw:formula="?f9 / ?f7"/>
            <draw:equation draw:name="f226" draw:formula="?f10 / ?f6"/>
            <draw:equation draw:name="f227" draw:formula="?f11 / ?f7"/>
            <draw:equation draw:name="f228" draw:formula="?f12 / ?f6"/>
            <draw:equation draw:name="f229" draw:formula="?f13 / ?f7"/>
            <draw:equation draw:name="f230" draw:formula="?f14 / ?f6"/>
            <draw:equation draw:name="f231" draw:formula="?f15 / ?f7"/>
            <draw:equation draw:name="f232" draw:formula="?f16 / ?f6"/>
            <draw:equation draw:name="f233" draw:formula="?f17 / ?f7"/>
            <draw:equation draw:name="f234" draw:formula="?f18 / ?f6"/>
            <draw:equation draw:name="f235" draw:formula="?f19 / ?f7"/>
            <draw:equation draw:name="f236" draw:formula="?f20 / ?f6"/>
            <draw:equation draw:name="f237" draw:formula="?f21 / ?f7"/>
            <draw:equation draw:name="f238" draw:formula="?f22 / ?f6"/>
            <draw:equation draw:name="f239" draw:formula="?f23 / ?f7"/>
            <draw:equation draw:name="f240" draw:formula="?f24 / ?f6"/>
            <draw:equation draw:name="f241" draw:formula="?f25 / ?f7"/>
            <draw:equation draw:name="f242" draw:formula="?f26 / ?f6"/>
            <draw:equation draw:name="f243" draw:formula="?f27 / ?f7"/>
            <draw:equation draw:name="f244" draw:formula="?f28 / ?f6"/>
            <draw:equation draw:name="f245" draw:formula="?f29 / ?f7"/>
            <draw:equation draw:name="f246" draw:formula="?f30 / ?f6"/>
            <draw:equation draw:name="f247" draw:formula="?f31 / ?f7"/>
            <draw:equation draw:name="f248" draw:formula="?f32 / ?f6"/>
            <draw:equation draw:name="f249" draw:formula="?f33 / ?f7"/>
            <draw:equation draw:name="f250" draw:formula="?f34 / ?f6"/>
            <draw:equation draw:name="f251" draw:formula="?f35 / ?f7"/>
            <draw:equation draw:name="f252" draw:formula="?f36 / ?f6"/>
            <draw:equation draw:name="f253" draw:formula="?f37 / ?f7"/>
            <draw:equation draw:name="f254" draw:formula="?f38 / ?f7"/>
            <draw:equation draw:name="f255" draw:formula="?f39 / ?f6"/>
            <draw:equation draw:name="f256" draw:formula="?f40 / ?f7"/>
            <draw:equation draw:name="f257" draw:formula="?f41 / ?f7"/>
            <draw:equation draw:name="f258" draw:formula="?f42 / ?f6"/>
            <draw:equation draw:name="f259" draw:formula="?f43 / ?f7"/>
            <draw:equation draw:name="f260" draw:formula="?f44 / ?f7"/>
            <draw:equation draw:name="f261" draw:formula="?f45 / ?f6"/>
            <draw:equation draw:name="f262" draw:formula="?f46 / ?f7"/>
            <draw:equation draw:name="f263" draw:formula="?f47 / ?f6"/>
            <draw:equation draw:name="f264" draw:formula="?f48 / ?f7"/>
            <draw:equation draw:name="f265" draw:formula="?f49 / ?f6"/>
            <draw:equation draw:name="f266" draw:formula="?f50 / ?f7"/>
            <draw:equation draw:name="f267" draw:formula="?f51 / ?f6"/>
            <draw:equation draw:name="f268" draw:formula="?f52 / ?f7"/>
            <draw:equation draw:name="f269" draw:formula="?f53 / ?f6"/>
            <draw:equation draw:name="f270" draw:formula="?f54 / ?f7"/>
            <draw:equation draw:name="f271" draw:formula="?f55 / ?f6"/>
            <draw:equation draw:name="f272" draw:formula="?f56 / ?f7"/>
            <draw:equation draw:name="f273" draw:formula="?f57 / ?f7"/>
            <draw:equation draw:name="f274" draw:formula="?f58 / ?f6"/>
            <draw:equation draw:name="f275" draw:formula="?f59 / ?f7"/>
            <draw:equation draw:name="f276" draw:formula="?f60 / ?f6"/>
            <draw:equation draw:name="f277" draw:formula="?f61 / ?f7"/>
            <draw:equation draw:name="f278" draw:formula="?f62 / ?f6"/>
            <draw:equation draw:name="f279" draw:formula="?f63 / ?f7"/>
            <draw:equation draw:name="f280" draw:formula="?f64 / ?f6"/>
            <draw:equation draw:name="f281" draw:formula="?f65 / ?f7"/>
            <draw:equation draw:name="f282" draw:formula="?f66 / ?f6"/>
            <draw:equation draw:name="f283" draw:formula="?f67 / ?f7"/>
            <draw:equation draw:name="f284" draw:formula="?f68 / ?f6"/>
            <draw:equation draw:name="f285" draw:formula="?f69 / ?f7"/>
            <draw:equation draw:name="f286" draw:formula="?f70 / ?f6"/>
            <draw:equation draw:name="f287" draw:formula="?f71 / ?f7"/>
            <draw:equation draw:name="f288" draw:formula="?f72 / ?f6"/>
            <draw:equation draw:name="f289" draw:formula="?f73 / ?f7"/>
            <draw:equation draw:name="f290" draw:formula="?f74 / ?f6"/>
            <draw:equation draw:name="f291" draw:formula="?f75 / ?f7"/>
            <draw:equation draw:name="f292" draw:formula="?f76 / ?f6"/>
            <draw:equation draw:name="f293" draw:formula="?f77 / ?f7"/>
            <draw:equation draw:name="f294" draw:formula="?f78 / ?f6"/>
            <draw:equation draw:name="f295" draw:formula="?f79 / ?f7"/>
            <draw:equation draw:name="f296" draw:formula="?f80 / ?f6"/>
            <draw:equation draw:name="f297" draw:formula="?f81 / ?f7"/>
            <draw:equation draw:name="f298" draw:formula="?f82 / ?f6"/>
            <draw:equation draw:name="f299" draw:formula="?f83 / ?f7"/>
            <draw:equation draw:name="f300" draw:formula="?f84 / ?f6"/>
            <draw:equation draw:name="f301" draw:formula="?f85 / ?f7"/>
            <draw:equation draw:name="f302" draw:formula="?f86 / ?f6"/>
            <draw:equation draw:name="f303" draw:formula="?f87 / ?f7"/>
            <draw:equation draw:name="f304" draw:formula="?f88 / ?f6"/>
            <draw:equation draw:name="f305" draw:formula="?f89 / ?f7"/>
            <draw:equation draw:name="f306" draw:formula="?f90 / ?f6"/>
            <draw:equation draw:name="f307" draw:formula="?f91 / ?f7"/>
            <draw:equation draw:name="f308" draw:formula="?f92 / ?f6"/>
            <draw:equation draw:name="f309" draw:formula="?f93 / ?f7"/>
            <draw:equation draw:name="f310" draw:formula="?f94 / ?f6"/>
            <draw:equation draw:name="f311" draw:formula="?f95 / ?f7"/>
            <draw:equation draw:name="f312" draw:formula="?f96 / ?f6"/>
            <draw:equation draw:name="f313" draw:formula="?f97 / ?f7"/>
            <draw:equation draw:name="f314" draw:formula="?f98 / ?f6"/>
            <draw:equation draw:name="f315" draw:formula="?f99 / ?f7"/>
            <draw:equation draw:name="f316" draw:formula="?f100 / ?f6"/>
            <draw:equation draw:name="f317" draw:formula="?f101 / ?f7"/>
            <draw:equation draw:name="f318" draw:formula="?f102 / ?f7"/>
            <draw:equation draw:name="f319" draw:formula="?f103 / ?f7"/>
            <draw:equation draw:name="f320" draw:formula="?f104 / ?f6"/>
            <draw:equation draw:name="f321" draw:formula="?f105 / ?f7"/>
            <draw:equation draw:name="f322" draw:formula="?f106 / ?f7"/>
            <draw:equation draw:name="f323" draw:formula="?f107 / ?f7"/>
            <draw:equation draw:name="f324" draw:formula="?f108 / ?f6"/>
            <draw:equation draw:name="f325" draw:formula="?f109 / ?f7"/>
            <draw:equation draw:name="f326" draw:formula="?f110 / ?f7"/>
            <draw:equation draw:name="f327" draw:formula="?f111 / ?f6"/>
            <draw:equation draw:name="f328" draw:formula="?f112 / ?f7"/>
            <draw:equation draw:name="f329" draw:formula="?f113 / ?f6"/>
            <draw:equation draw:name="f330" draw:formula="?f114 / ?f7"/>
            <draw:equation draw:name="f331" draw:formula="?f115 / ?f6"/>
            <draw:equation draw:name="f332" draw:formula="?f116 / ?f7"/>
            <draw:equation draw:name="f333" draw:formula="?f117 / ?f6"/>
            <draw:equation draw:name="f334" draw:formula="?f118 / ?f7"/>
            <draw:equation draw:name="f335" draw:formula="?f119 / ?f6"/>
            <draw:equation draw:name="f336" draw:formula="?f120 / ?f7"/>
            <draw:equation draw:name="f337" draw:formula="?f121 / ?f6"/>
            <draw:equation draw:name="f338" draw:formula="?f122 / ?f7"/>
            <draw:equation draw:name="f339" draw:formula="?f123 / ?f6"/>
            <draw:equation draw:name="f340" draw:formula="?f124 / ?f7"/>
            <draw:equation draw:name="f341" draw:formula="?f125 / ?f6"/>
            <draw:equation draw:name="f342" draw:formula="?f126 / ?f7"/>
            <draw:equation draw:name="f343" draw:formula="?f127 / ?f6"/>
            <draw:equation draw:name="f344" draw:formula="?f128 / ?f7"/>
            <draw:equation draw:name="f345" draw:formula="?f129 / ?f6"/>
            <draw:equation draw:name="f346" draw:formula="?f130 / ?f7"/>
            <draw:equation draw:name="f347" draw:formula="?f131 / ?f6"/>
            <draw:equation draw:name="f348" draw:formula="?f132 / ?f6"/>
            <draw:equation draw:name="f349" draw:formula="?f133 / ?f7"/>
            <draw:equation draw:name="f350" draw:formula="?f134 / ?f6"/>
            <draw:equation draw:name="f351" draw:formula="?f135 / ?f7"/>
            <draw:equation draw:name="f352" draw:formula="?f136 / ?f6"/>
            <draw:equation draw:name="f353" draw:formula="?f137 / ?f6"/>
            <draw:equation draw:name="f354" draw:formula="?f138 / ?f6"/>
            <draw:equation draw:name="f355" draw:formula="?f139 / ?f7"/>
            <draw:equation draw:name="f356" draw:formula="?f140 / ?f6"/>
            <draw:equation draw:name="f357" draw:formula="?f141 / ?f7"/>
            <draw:equation draw:name="f358" draw:formula="?f142 / ?f6"/>
            <draw:equation draw:name="f359" draw:formula="?f143 / ?f7"/>
            <draw:equation draw:name="f360" draw:formula="?f144 / ?f6"/>
            <draw:equation draw:name="f361" draw:formula="?f145 / ?f7"/>
            <draw:equation draw:name="f362" draw:formula="?f146 / ?f6"/>
            <draw:equation draw:name="f363" draw:formula="?f147 / ?f7"/>
            <draw:equation draw:name="f364" draw:formula="?f148 / ?f6"/>
            <draw:equation draw:name="f365" draw:formula="?f149 / ?f7"/>
            <draw:equation draw:name="f366" draw:formula="?f150 / ?f6"/>
            <draw:equation draw:name="f367" draw:formula="?f151 / ?f7"/>
            <draw:equation draw:name="f368" draw:formula="?f152 / ?f6"/>
            <draw:equation draw:name="f369" draw:formula="?f153 / ?f7"/>
            <draw:equation draw:name="f370" draw:formula="?f154 / ?f6"/>
            <draw:equation draw:name="f371" draw:formula="?f155 / ?f7"/>
            <draw:equation draw:name="f372" draw:formula="?f156 / ?f6"/>
            <draw:equation draw:name="f373" draw:formula="?f157 / ?f7"/>
            <draw:equation draw:name="f374" draw:formula="?f158 / ?f6"/>
            <draw:equation draw:name="f375" draw:formula="?f159 / ?f6"/>
            <draw:equation draw:name="f376" draw:formula="?f160 / ?f7"/>
            <draw:equation draw:name="f377" draw:formula="?f161 / ?f6"/>
            <draw:equation draw:name="f378" draw:formula="?f162 / ?f7"/>
            <draw:equation draw:name="f379" draw:formula="?f163 / ?f6"/>
            <draw:equation draw:name="f380" draw:formula="?f164 / ?f7"/>
            <draw:equation draw:name="f381" draw:formula="?f165 / ?f6"/>
            <draw:equation draw:name="f382" draw:formula="?f166 / ?f7"/>
            <draw:equation draw:name="f383" draw:formula="?f167 / ?f6"/>
            <draw:equation draw:name="f384" draw:formula="?f168 / ?f7"/>
            <draw:equation draw:name="f385" draw:formula="?f169 / ?f6"/>
            <draw:equation draw:name="f386" draw:formula="?f170 / ?f7"/>
            <draw:equation draw:name="f387" draw:formula="?f171 / ?f7"/>
            <draw:equation draw:name="f388" draw:formula="?f172 / ?f7"/>
            <draw:equation draw:name="f389" draw:formula="?f173 / ?f6"/>
            <draw:equation draw:name="f390" draw:formula="?f174 / ?f7"/>
            <draw:equation draw:name="f391" draw:formula="?f175 / ?f6"/>
            <draw:equation draw:name="f392" draw:formula="?f176 / ?f7"/>
            <draw:equation draw:name="f393" draw:formula="?f177 / ?f7"/>
            <draw:equation draw:name="f394" draw:formula="?f178 / ?f6"/>
            <draw:equation draw:name="f395" draw:formula="?f179 / ?f7"/>
            <draw:equation draw:name="f396" draw:formula="?f180 / ?f6"/>
            <draw:equation draw:name="f397" draw:formula="?f181 / ?f7"/>
            <draw:equation draw:name="f398" draw:formula="?f182 / ?f7"/>
            <draw:equation draw:name="f399" draw:formula="?f183 / ?f6"/>
            <draw:equation draw:name="f400" draw:formula="?f184 / ?f7"/>
            <draw:equation draw:name="f401" draw:formula="?f185 / ?f6"/>
            <draw:equation draw:name="f402" draw:formula="?f186 / ?f7"/>
            <draw:equation draw:name="f403" draw:formula="?f187 / ?f6"/>
            <draw:equation draw:name="f404" draw:formula="?f188 / ?f7"/>
            <draw:equation draw:name="f405" draw:formula="?f189 / ?f6"/>
            <draw:equation draw:name="f406" draw:formula="?f190 / ?f7"/>
            <draw:equation draw:name="f407" draw:formula="?f191 / ?f6"/>
            <draw:equation draw:name="f408" draw:formula="?f192 / ?f7"/>
            <draw:equation draw:name="f409" draw:formula="?f193 / ?f6"/>
            <draw:equation draw:name="f410" draw:formula="?f194 / ?f7"/>
            <draw:equation draw:name="f411" draw:formula="?f195 / ?f6"/>
            <draw:equation draw:name="f412" draw:formula="?f196 / ?f6"/>
            <draw:equation draw:name="f413" draw:formula="?f197 / ?f7"/>
            <draw:equation draw:name="f414" draw:formula="?f198 / ?f6"/>
            <draw:equation draw:name="f415" draw:formula="?f199 / ?f7"/>
            <draw:equation draw:name="f416" draw:formula="?f200 / ?f6"/>
            <draw:equation draw:name="f417" draw:formula="?f201 / ?f7"/>
            <draw:equation draw:name="f418" draw:formula="?f202 / ?f6"/>
            <draw:equation draw:name="f419" draw:formula="?f203 / ?f7"/>
            <draw:equation draw:name="f420" draw:formula="?f204 / ?f6"/>
            <draw:equation draw:name="f421" draw:formula="?f205 / ?f7"/>
            <draw:equation draw:name="f422" draw:formula="?f206 / ?f7"/>
            <draw:equation draw:name="f423" draw:formula="?f207 / ?f7"/>
            <draw:equation draw:name="f424" draw:formula="?f208 / ?f7"/>
            <draw:equation draw:name="f425" draw:formula="?f209 / ?f6"/>
            <draw:equation draw:name="f426" draw:formula="?f210 / ?f7"/>
            <draw:equation draw:name="f427" draw:formula="?f211 / ?f7"/>
            <draw:equation draw:name="f428" draw:formula="?f212 / ?f7"/>
            <draw:equation draw:name="f429" draw:formula="?f213 / ?f6"/>
            <draw:equation draw:name="f430" draw:formula="?f214 / ?f7"/>
            <draw:equation draw:name="f431" draw:formula="?f215 / ?f6"/>
            <draw:equation draw:name="f432" draw:formula="?f216 / ?f7"/>
            <draw:equation draw:name="f433" draw:formula="?f217 / ?f7"/>
            <draw:equation draw:name="f434" draw:formula="?f218 / ?f6"/>
            <draw:equation draw:name="f435" draw:formula="?f219 / ?f7"/>
            <draw:equation draw:name="f436" draw:formula="?f220 / ?f6"/>
            <draw:equation draw:name="f437" draw:formula="?f221 / ?f7"/>
            <draw:equation draw:name="f438" draw:formula="?f222 / ?f6"/>
            <draw:equation draw:name="f439" draw:formula="?f223 / ?f7"/>
            <draw:equation draw:name="f440" draw:formula="?f0 / ?f6"/>
            <draw:equation draw:name="f441" draw:formula="?f1 / ?f6"/>
            <draw:equation draw:name="f442" draw:formula="?f2 / ?f7"/>
            <draw:equation draw:name="f443" draw:formula="?f3 / ?f7"/>
          </draw:enhanced-geometry>
        </draw:custom-shape>
        <presentation:notes draw:style-name="a784">
          <draw:page-thumbnail draw:page-number="3" svg:x="1.5in" svg:y="1.25in" svg:width="4.5in" svg:height="3.375in" presentation:class="page" draw:id="id93" presentation:style-name="a777" draw:name="Espace réservé de l'image des diapositives 1">
            <svg:title/>
            <svg:desc/>
          </draw:page-thumbnail>
          <draw:frame draw:id="id94" presentation:style-name="a780" draw:name="Espace réservé des commentaires 2" svg:x="0.75in" svg:y="4.8125in" svg:width="6in" svg:height="3.9375in" presentation:class="notes" presentation:placeholder="false">
            <draw:text-box>
              <text:p text:style-name="a779" text:class-names="" text:cond-style-name=""><text:span text:style-name="a778" text:class-names="">6 + 7 = 13</text:span></text:p>
            </draw:text-box>
            <svg:title/>
            <svg:desc/>
          </draw:frame>
          <draw:frame draw:id="id95" draw:style-name="a783" draw:name="Espace réservé du numéro de diapositive 3" svg:x="4.24826in" svg:y="9.49826in" svg:width="3.25in" svg:height="0.50174in">
            <draw:text-box>
              <text:p text:style-name="a782" text:class-names="" text:cond-style-name=""><text:span text:style-name="a781" text:class-names=""><text:page-number style:num-format="1" text:fixed="false"/></text:span></text:p>
            </draw:text-box>
            <svg:title/>
            <svg:desc/>
          </draw:frame>
        </presentation:notes>
      </draw:page>
      <draw:page draw:name="Slide3" draw:style-name="a785" draw:master-page-name="Master1-Layout7-blank-Vide" presentation:presentation-page-layout-name="Master1-PPL7" draw:id="Slide-258">
        <draw:frame draw:id="id96" draw:name="Tableau 2" svg:x="0.20132in" svg:y="5.70297in" svg:width="9.6897in" svg:height="0.67327in">
          <table:table table:style-name="a786" table:template-name="{5940675A-B579-460E-94D1-54222C63F5DA}" table:use-banding-columns-styles="false" table:use-banding-rows-styles="true" table:use-first-column-styles="false" table:use-first-row-styles="true" table:use-last-column-styles="false" table:use-last-row-styles="false">
            <table:table-column table:style-name="a787" table:default-cell-style-name=""/>
            <table:table-column table:style-name="a788" table:default-cell-style-name=""/>
            <table:table-column table:style-name="a789" table:default-cell-style-name=""/>
            <table:table-column table:style-name="a790" table:default-cell-style-name=""/>
            <table:table-column table:style-name="a791" table:default-cell-style-name=""/>
            <table:table-column table:style-name="a792" table:default-cell-style-name=""/>
            <table:table-column table:style-name="a793" table:default-cell-style-name=""/>
            <table:table-column table:style-name="a794" table:default-cell-style-name=""/>
            <table:table-column table:style-name="a795" table:default-cell-style-name=""/>
            <table:table-column table:style-name="a796" table:default-cell-style-name=""/>
            <table:table-column table:style-name="a797" table:default-cell-style-name=""/>
            <table:table-column table:style-name="a798" table:default-cell-style-name=""/>
            <table:table-column table:style-name="a799" table:default-cell-style-name=""/>
            <table:table-column table:style-name="a800" table:default-cell-style-name=""/>
            <table:table-column table:style-name="a801" table:default-cell-style-name=""/>
            <table:table-row table:style-name="a802" table:default-cell-style-name="">
              <table:table-cell table:style-name="a806">
                <text:list text:style-name="a805">
                  <text:list-item>
                    <text:p text:style-name="a804" text:class-names="" text:cond-style-name=""><text:span text:style-name="a803" text:class-names="">3</text:span></text:p>
                  </text:list-item>
                </text:list>
              </table:table-cell>
              <table:table-cell table:style-name="a810">
                <text:list text:style-name="a809">
                  <text:list-item>
                    <text:p text:style-name="a808" text:class-names="" text:cond-style-name=""><text:span text:style-name="a807" text:class-names="">4</text:span></text:p>
                  </text:list-item>
                </text:list>
              </table:table-cell>
              <table:table-cell table:style-name="a814">
                <text:list text:style-name="a813">
                  <text:list-item>
                    <text:p text:style-name="a812" text:class-names="" text:cond-style-name=""><text:span text:style-name="a811" text:class-names="">5</text:span></text:p>
                  </text:list-item>
                </text:list>
              </table:table-cell>
              <table:table-cell table:style-name="a818">
                <text:list text:style-name="a817">
                  <text:list-item>
                    <text:p text:style-name="a816" text:class-names="" text:cond-style-name=""><text:span text:style-name="a815" text:class-names="">6</text:span></text:p>
                  </text:list-item>
                </text:list>
              </table:table-cell>
              <table:table-cell table:style-name="a822">
                <text:list text:style-name="a821">
                  <text:list-item>
                    <text:p text:style-name="a820" text:class-names="" text:cond-style-name=""><text:span text:style-name="a819" text:class-names="">7</text:span></text:p>
                  </text:list-item>
                </text:list>
              </table:table-cell>
              <table:table-cell table:style-name="a826">
                <text:list text:style-name="a825">
                  <text:list-item>
                    <text:p text:style-name="a824" text:class-names="" text:cond-style-name=""><text:span text:style-name="a823" text:class-names="">8</text:span></text:p>
                  </text:list-item>
                </text:list>
              </table:table-cell>
              <table:table-cell table:style-name="a830">
                <text:list text:style-name="a829">
                  <text:list-item>
                    <text:p text:style-name="a828" text:class-names="" text:cond-style-name=""><text:span text:style-name="a827" text:class-names="">9</text:span></text:p>
                  </text:list-item>
                </text:list>
              </table:table-cell>
              <table:table-cell table:style-name="a834">
                <text:list text:style-name="a833">
                  <text:list-item>
                    <text:p text:style-name="a832" text:class-names="" text:cond-style-name=""><text:span text:style-name="a831" text:class-names="">10</text:span></text:p>
                  </text:list-item>
                </text:list>
              </table:table-cell>
              <table:table-cell table:style-name="a838">
                <text:list text:style-name="a837">
                  <text:list-item>
                    <text:p text:style-name="a836" text:class-names="" text:cond-style-name=""><text:span text:style-name="a835" text:class-names="">11</text:span></text:p>
                  </text:list-item>
                </text:list>
              </table:table-cell>
              <table:table-cell table:style-name="a842">
                <text:list text:style-name="a841">
                  <text:list-item>
                    <text:p text:style-name="a840" text:class-names="" text:cond-style-name=""><text:span text:style-name="a839" text:class-names="">12</text:span></text:p>
                  </text:list-item>
                </text:list>
              </table:table-cell>
              <table:table-cell table:style-name="a846">
                <text:list text:style-name="a845">
                  <text:list-item>
                    <text:p text:style-name="a844" text:class-names="" text:cond-style-name=""><text:span text:style-name="a843" text:class-names="">13</text:span></text:p>
                  </text:list-item>
                </text:list>
              </table:table-cell>
              <table:table-cell table:style-name="a850">
                <text:list text:style-name="a849">
                  <text:list-item>
                    <text:p text:style-name="a848" text:class-names="" text:cond-style-name=""><text:span text:style-name="a847" text:class-names="">14</text:span></text:p>
                  </text:list-item>
                </text:list>
              </table:table-cell>
              <table:table-cell table:style-name="a854">
                <text:list text:style-name="a853">
                  <text:list-item>
                    <text:p text:style-name="a852" text:class-names="" text:cond-style-name=""><text:span text:style-name="a851" text:class-names="">15</text:span></text:p>
                  </text:list-item>
                </text:list>
              </table:table-cell>
              <table:table-cell table:style-name="a858">
                <text:list text:style-name="a857">
                  <text:list-item>
                    <text:p text:style-name="a856" text:class-names="" text:cond-style-name=""><text:span text:style-name="a855" text:class-names="">16</text:span></text:p>
                  </text:list-item>
                </text:list>
              </table:table-cell>
              <table:table-cell table:style-name="a862">
                <text:list text:style-name="a861">
                  <text:list-item>
                    <text:p text:style-name="a860" text:class-names="" text:cond-style-name=""><text:span text:style-name="a859" text:class-names="">17</text:span></text:p>
                  </text:list-item>
                </text:list>
              </table:table-cell>
            </table:table-row>
          </table:table>
          <draw:image xlink:href="media/image5.png" xlink:type="simple" xlink:show="embed" xlink:actuate="onLoad"/>
          <svg:title/>
          <svg:desc/>
        </draw:frame>
        <draw:custom-shape svg:x="4.22121in" svg:y="4.78621in" svg:width="4.83168in" svg:height="0.9505in" draw:id="id97" draw:style-name="a865" draw:name="Flèche courbée vers le bas 3">
          <svg:title/>
          <svg:desc/>
          <text:p text:style-name="a864" text:class-names="" text:cond-style-name=""><text:span text:style-name="a863" text:class-names=""/></text:p>
          <draw:enhanced-geometry xmlns:dr3d="urn:oasis:names:tc:opendocument:xmlns:dr3d:1.0" draw:path-stretchpoint-x="21600" draw:path-stretchpoint-y="21600" draw:type="non-primitive" svg:viewBox="0 0 21600 21600" draw:enhanced-path="S M ?f41 ?f20 L ?f58 ?f35 ?f53 ?f35 A ?f116 ?f117 ?f118 ?f119 ?f53 ?f35 ?f113 ?f115  W ?f120 ?f121 ?f122 ?f123 ?f53 ?f35 ?f113 ?f115 L ?f46 ?f11 A ?f163 ?f164 ?f165 ?f166 ?f46 ?f11 ?f160 ?f162  W ?f167 ?f168 ?f169 ?f170 ?f46 ?f11 ?f160 ?f162 L ?f59 ?f35 Z N S M ?f56 ?f66 A ?f210 ?f211 ?f212 ?f213 ?f56 ?f66 ?f207 ?f209  W ?f214 ?f215 ?f216 ?f217 ?f56 ?f66 ?f207 ?f209 L ?f11 ?f20 A ?f257 ?f258 ?f259 ?f260 ?f11 ?f20 ?f254 ?f256  W ?f261 ?f262 ?f263 ?f264 ?f11 ?f20 ?f254 ?f256 Z N F M ?f56 ?f66 A ?f210 ?f211 ?f212 ?f213 ?f56 ?f66 ?f207 ?f209  W ?f214 ?f215 ?f216 ?f217 ?f56 ?f66 ?f207 ?f209 L ?f11 ?f20 A ?f285 ?f286 ?f287 ?f288 ?f11 ?f20 ?f282 ?f284  W ?f289 ?f290 ?f291 ?f292 ?f11 ?f20 ?f282 ?f284 L ?f46 ?f11 A ?f163 ?f164 ?f165 ?f166 ?f46 ?f11 ?f160 ?f162  W ?f167 ?f168 ?f169 ?f170 ?f46 ?f11 ?f160 ?f162 L ?f59 ?f35 ?f41 ?f20 ?f58 ?f35 ?f53 ?f35 A ?f116 ?f117 ?f118 ?f119 ?f53 ?f35 ?f113 ?f115  W ?f120 ?f121 ?f122 ?f123 ?f53 ?f35 ?f113 ?f115 N" draw:text-areas="?f11 ?f11 ?f19 ?f20" draw:glue-points="?f56 ?f11 ?f37 ?f20 ?f58 ?f35 ?f41 ?f20 ?f59 ?f35" draw:glue-point-leaving-directions="-360, -180, -180, -18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2 / 2"/>
            <draw:equation draw:name="f24" draw:formula="min(?f22, ?f21)"/>
            <draw:equation draw:name="f25" draw:formula="?f21 * ?f21"/>
            <draw:equation draw:name="f26" draw:formula="?f21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20 - ?f29"/>
            <draw:equation draw:name="f36" draw:formula="0 - ?f29"/>
            <draw:equation draw:name="f37" draw:formula="?f29 / 2"/>
            <draw:equation draw:name="f38" draw:formula="?f31 / 4"/>
            <draw:equation draw:name="f39" draw:formula="?f25 - ?f32"/>
            <draw:equation draw:name="f40" draw:formula="?f33 / 2"/>
            <draw:equation draw:name="f41" draw:formula="?f19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1"/>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1"/>
            <draw:equation draw:name="f61" draw:formula="atan2(?f36, ?f55)"/>
            <draw:equation draw:name="f62" draw:formula="0 - ?f61"/>
            <draw:equation draw:name="f63" draw:formula="?f62 * ?f1 / ?f10"/>
            <draw:equation draw:name="f64" draw:formula="?f63 - ?f2"/>
            <draw:equation draw:name="f65" draw:formula="?f60 / ?f45"/>
            <draw:equation draw:name="f66" draw:formula="?f20 - ?f65"/>
            <draw:equation draw:name="f67" draw:formula="0 - ?f65"/>
            <draw:equation draw:name="f68" draw:formula="atan2(?f67, ?f42)"/>
            <draw:equation draw:name="f69" draw:formula="0 - ?f68"/>
            <draw:equation draw:name="f70" draw:formula="?f69 * ?f1 / ?f10"/>
            <draw:equation draw:name="f71" draw:formula="?f70 - ?f2"/>
            <draw:equation draw:name="f72" draw:formula="0 - ?f64"/>
            <draw:equation draw:name="f73" draw:formula="?f0 + ?f64"/>
            <draw:equation draw:name="f74" draw:formula="?f0 - ?f71"/>
            <draw:equation draw:name="f75" draw:formula="?f71 - ?f2"/>
            <draw:equation draw:name="f76" draw:formula="?f2 + ?f71"/>
            <draw:equation draw:name="f77" draw:formula="21550000 - ?f72"/>
            <draw:equation draw:name="f78" draw:formula="if(?f77, ?f72, 21550000)"/>
            <draw:equation draw:name="f79" draw:formula="-21550000 - ?f78"/>
            <draw:equation draw:name="f80" draw:formula="if(?f79, -21550000, ?f78)"/>
            <draw:equation draw:name="f81" draw:formula="?f73 + ?f80"/>
            <draw:equation draw:name="f82" draw:formula="?f73 + ?f2"/>
            <draw:equation draw:name="f83" draw:formula="?f82 * ?f10 / ?f1"/>
            <draw:equation draw:name="f84" draw:formula="0 - ?f83"/>
            <draw:equation draw:name="f85" draw:formula="cos(?f84)"/>
            <draw:equation draw:name="f86" draw:formula="0 - ?f85"/>
            <draw:equation draw:name="f87" draw:formula="?f86 * ?f48"/>
            <draw:equation draw:name="f88" draw:formula="sin(?f84)"/>
            <draw:equation draw:name="f89" draw:formula="0 - ?f88"/>
            <draw:equation draw:name="f90" draw:formula="?f89 * ?f26"/>
            <draw:equation draw:name="f91" draw:formula="sqrt(?f87 * ?f87 + ?f90 * ?f90 + 0 * 0)"/>
            <draw:equation draw:name="f92" draw:formula="?f48 * ?f26 / ?f91"/>
            <draw:equation draw:name="f93" draw:formula="?f89 * ?f92"/>
            <draw:equation draw:name="f94" draw:formula="?f53 - ?f93"/>
            <draw:equation draw:name="f95" draw:formula="?f86 * ?f92"/>
            <draw:equation draw:name="f96" draw:formula="?f35 - ?f95"/>
            <draw:equation draw:name="f97" draw:formula="?f94 - ?f48"/>
            <draw:equation draw:name="f98" draw:formula="?f96 - ?f26"/>
            <draw:equation draw:name="f99" draw:formula="?f94 + ?f48"/>
            <draw:equation draw:name="f100" draw:formula="?f96 + ?f26"/>
            <draw:equation draw:name="f101" draw:formula="?f81 + ?f2"/>
            <draw:equation draw:name="f102" draw:formula="?f101 * ?f10 / ?f1"/>
            <draw:equation draw:name="f103" draw:formula="0 - ?f102"/>
            <draw:equation draw:name="f104" draw:formula="cos(?f103)"/>
            <draw:equation draw:name="f105" draw:formula="0 - ?f104"/>
            <draw:equation draw:name="f106" draw:formula="?f105 * ?f48"/>
            <draw:equation draw:name="f107" draw:formula="sin(?f103)"/>
            <draw:equation draw:name="f108" draw:formula="0 - ?f107"/>
            <draw:equation draw:name="f109" draw:formula="?f108 * ?f26"/>
            <draw:equation draw:name="f110" draw:formula="sqrt(?f106 * ?f106 + ?f109 * ?f109 + 0 * 0)"/>
            <draw:equation draw:name="f111" draw:formula="?f48 * ?f26 / ?f110"/>
            <draw:equation draw:name="f112" draw:formula="?f108 * ?f111"/>
            <draw:equation draw:name="f113" draw:formula="?f94 + ?f112"/>
            <draw:equation draw:name="f114" draw:formula="?f105 * ?f111"/>
            <draw:equation draw:name="f115" draw:formula="?f96 + ?f114"/>
            <draw:equation draw:name="f116" draw:formula="if(?f80, ?f53, ?f97)"/>
            <draw:equation draw:name="f117" draw:formula="if(?f80, ?f35, ?f98)"/>
            <draw:equation draw:name="f118" draw:formula="if(?f80, ?f53, ?f99)"/>
            <draw:equation draw:name="f119" draw:formula="if(?f80, ?f35, ?f100)"/>
            <draw:equation draw:name="f120" draw:formula="if(?f80, ?f97, ?f113)"/>
            <draw:equation draw:name="f121" draw:formula="if(?f80, ?f98, ?f115)"/>
            <draw:equation draw:name="f122" draw:formula="if(?f80, ?f99, ?f113)"/>
            <draw:equation draw:name="f123" draw:formula="if(?f80, ?f100, ?f115)"/>
            <draw:equation draw:name="f124" draw:formula="21550000 - ?f64"/>
            <draw:equation draw:name="f125" draw:formula="if(?f124, ?f64, 21550000)"/>
            <draw:equation draw:name="f126" draw:formula="-21550000 - ?f125"/>
            <draw:equation draw:name="f127" draw:formula="if(?f126, -21550000, ?f125)"/>
            <draw:equation draw:name="f128" draw:formula="?f0 + ?f127"/>
            <draw:equation draw:name="f129" draw:formula="?f0 + ?f2"/>
            <draw:equation draw:name="f130" draw:formula="?f129 * ?f10 / ?f1"/>
            <draw:equation draw:name="f131" draw:formula="0 - ?f130"/>
            <draw:equation draw:name="f132" draw:formula="cos(?f131)"/>
            <draw:equation draw:name="f133" draw:formula="0 - ?f132"/>
            <draw:equation draw:name="f134" draw:formula="?f133 * ?f48"/>
            <draw:equation draw:name="f135" draw:formula="sin(?f131)"/>
            <draw:equation draw:name="f136" draw:formula="0 - ?f135"/>
            <draw:equation draw:name="f137" draw:formula="?f136 * ?f26"/>
            <draw:equation draw:name="f138" draw:formula="sqrt(?f134 * ?f134 + ?f137 * ?f137 + 0 * 0)"/>
            <draw:equation draw:name="f139" draw:formula="?f48 * ?f26 / ?f138"/>
            <draw:equation draw:name="f140" draw:formula="?f136 * ?f139"/>
            <draw:equation draw:name="f141" draw:formula="?f46 - ?f140"/>
            <draw:equation draw:name="f142" draw:formula="?f133 * ?f139"/>
            <draw:equation draw:name="f143" draw:formula="?f11 - ?f142"/>
            <draw:equation draw:name="f144" draw:formula="?f141 - ?f48"/>
            <draw:equation draw:name="f145" draw:formula="?f143 - ?f26"/>
            <draw:equation draw:name="f146" draw:formula="?f141 + ?f48"/>
            <draw:equation draw:name="f147" draw:formula="?f143 + ?f26"/>
            <draw:equation draw:name="f148" draw:formula="?f128 + ?f2"/>
            <draw:equation draw:name="f149" draw:formula="?f148 * ?f10 / ?f1"/>
            <draw:equation draw:name="f150" draw:formula="0 - ?f149"/>
            <draw:equation draw:name="f151" draw:formula="cos(?f150)"/>
            <draw:equation draw:name="f152" draw:formula="0 - ?f151"/>
            <draw:equation draw:name="f153" draw:formula="?f152 * ?f48"/>
            <draw:equation draw:name="f154" draw:formula="sin(?f150)"/>
            <draw:equation draw:name="f155" draw:formula="0 - ?f154"/>
            <draw:equation draw:name="f156" draw:formula="?f155 * ?f26"/>
            <draw:equation draw:name="f157" draw:formula="sqrt(?f153 * ?f153 + ?f156 * ?f156 + 0 * 0)"/>
            <draw:equation draw:name="f158" draw:formula="?f48 * ?f26 / ?f157"/>
            <draw:equation draw:name="f159" draw:formula="?f155 * ?f158"/>
            <draw:equation draw:name="f160" draw:formula="?f141 + ?f159"/>
            <draw:equation draw:name="f161" draw:formula="?f152 * ?f158"/>
            <draw:equation draw:name="f162" draw:formula="?f143 + ?f161"/>
            <draw:equation draw:name="f163" draw:formula="if(?f127, ?f46, ?f144)"/>
            <draw:equation draw:name="f164" draw:formula="if(?f127, ?f11, ?f145)"/>
            <draw:equation draw:name="f165" draw:formula="if(?f127, ?f46, ?f146)"/>
            <draw:equation draw:name="f166" draw:formula="if(?f127, ?f11, ?f147)"/>
            <draw:equation draw:name="f167" draw:formula="if(?f127, ?f144, ?f160)"/>
            <draw:equation draw:name="f168" draw:formula="if(?f127, ?f145, ?f162)"/>
            <draw:equation draw:name="f169" draw:formula="if(?f127, ?f146, ?f160)"/>
            <draw:equation draw:name="f170" draw:formula="if(?f127, ?f147, ?f162)"/>
            <draw:equation draw:name="f171" draw:formula="21550000 - ?f75"/>
            <draw:equation draw:name="f172" draw:formula="if(?f171, ?f75, 21550000)"/>
            <draw:equation draw:name="f173" draw:formula="-21550000 - ?f172"/>
            <draw:equation draw:name="f174" draw:formula="if(?f173, -21550000, ?f172)"/>
            <draw:equation draw:name="f175" draw:formula="?f74 + ?f174"/>
            <draw:equation draw:name="f176" draw:formula="?f74 + ?f2"/>
            <draw:equation draw:name="f177" draw:formula="?f176 * ?f10 / ?f1"/>
            <draw:equation draw:name="f178" draw:formula="0 - ?f177"/>
            <draw:equation draw:name="f179" draw:formula="cos(?f178)"/>
            <draw:equation draw:name="f180" draw:formula="0 - ?f179"/>
            <draw:equation draw:name="f181" draw:formula="?f180 * ?f48"/>
            <draw:equation draw:name="f182" draw:formula="sin(?f178)"/>
            <draw:equation draw:name="f183" draw:formula="0 - ?f182"/>
            <draw:equation draw:name="f184" draw:formula="?f183 * ?f26"/>
            <draw:equation draw:name="f185" draw:formula="sqrt(?f181 * ?f181 + ?f184 * ?f184 + 0 * 0)"/>
            <draw:equation draw:name="f186" draw:formula="?f48 * ?f26 / ?f185"/>
            <draw:equation draw:name="f187" draw:formula="?f183 * ?f186"/>
            <draw:equation draw:name="f188" draw:formula="?f56 - ?f187"/>
            <draw:equation draw:name="f189" draw:formula="?f180 * ?f186"/>
            <draw:equation draw:name="f190" draw:formula="?f66 - ?f189"/>
            <draw:equation draw:name="f191" draw:formula="?f188 - ?f48"/>
            <draw:equation draw:name="f192" draw:formula="?f190 - ?f26"/>
            <draw:equation draw:name="f193" draw:formula="?f188 + ?f48"/>
            <draw:equation draw:name="f194" draw:formula="?f190 + ?f26"/>
            <draw:equation draw:name="f195" draw:formula="?f175 + ?f2"/>
            <draw:equation draw:name="f196" draw:formula="?f195 * ?f10 / ?f1"/>
            <draw:equation draw:name="f197" draw:formula="0 - ?f196"/>
            <draw:equation draw:name="f198" draw:formula="cos(?f197)"/>
            <draw:equation draw:name="f199" draw:formula="0 - ?f198"/>
            <draw:equation draw:name="f200" draw:formula="?f199 * ?f48"/>
            <draw:equation draw:name="f201" draw:formula="sin(?f197)"/>
            <draw:equation draw:name="f202" draw:formula="0 - ?f201"/>
            <draw:equation draw:name="f203" draw:formula="?f202 * ?f26"/>
            <draw:equation draw:name="f204" draw:formula="sqrt(?f200 * ?f200 + ?f203 * ?f203 + 0 * 0)"/>
            <draw:equation draw:name="f205" draw:formula="?f48 * ?f26 / ?f204"/>
            <draw:equation draw:name="f206" draw:formula="?f202 * ?f205"/>
            <draw:equation draw:name="f207" draw:formula="?f188 + ?f206"/>
            <draw:equation draw:name="f208" draw:formula="?f199 * ?f205"/>
            <draw:equation draw:name="f209" draw:formula="?f190 + ?f208"/>
            <draw:equation draw:name="f210" draw:formula="if(?f174, ?f56, ?f191)"/>
            <draw:equation draw:name="f211" draw:formula="if(?f174, ?f66, ?f192)"/>
            <draw:equation draw:name="f212" draw:formula="if(?f174, ?f56, ?f193)"/>
            <draw:equation draw:name="f213" draw:formula="if(?f174, ?f66, ?f194)"/>
            <draw:equation draw:name="f214" draw:formula="if(?f174, ?f191, ?f207)"/>
            <draw:equation draw:name="f215" draw:formula="if(?f174, ?f192, ?f209)"/>
            <draw:equation draw:name="f216" draw:formula="if(?f174, ?f193, ?f207)"/>
            <draw:equation draw:name="f217" draw:formula="if(?f174, ?f194, ?f209)"/>
            <draw:equation draw:name="f218" draw:formula="21550000 - ?f76"/>
            <draw:equation draw:name="f219" draw:formula="if(?f218, ?f76, 21550000)"/>
            <draw:equation draw:name="f220" draw:formula="-21550000 - ?f219"/>
            <draw:equation draw:name="f221" draw:formula="if(?f220, -21550000, ?f219)"/>
            <draw:equation draw:name="f222" draw:formula="?f1 + ?f221"/>
            <draw:equation draw:name="f223" draw:formula="?f1 + ?f2"/>
            <draw:equation draw:name="f224" draw:formula="?f223 * ?f10 / ?f1"/>
            <draw:equation draw:name="f225" draw:formula="0 - ?f224"/>
            <draw:equation draw:name="f226" draw:formula="cos(?f225)"/>
            <draw:equation draw:name="f227" draw:formula="0 - ?f226"/>
            <draw:equation draw:name="f228" draw:formula="?f227 * ?f48"/>
            <draw:equation draw:name="f229" draw:formula="sin(?f225)"/>
            <draw:equation draw:name="f230" draw:formula="0 - ?f229"/>
            <draw:equation draw:name="f231" draw:formula="?f230 * ?f26"/>
            <draw:equation draw:name="f232" draw:formula="sqrt(?f228 * ?f228 + ?f231 * ?f231 + 0 * 0)"/>
            <draw:equation draw:name="f233" draw:formula="?f48 * ?f26 / ?f232"/>
            <draw:equation draw:name="f234" draw:formula="?f230 * ?f233"/>
            <draw:equation draw:name="f235" draw:formula="?f11 - ?f234"/>
            <draw:equation draw:name="f236" draw:formula="?f227 * ?f233"/>
            <draw:equation draw:name="f237" draw:formula="?f20 - ?f236"/>
            <draw:equation draw:name="f238" draw:formula="?f235 - ?f48"/>
            <draw:equation draw:name="f239" draw:formula="?f237 - ?f26"/>
            <draw:equation draw:name="f240" draw:formula="?f235 + ?f48"/>
            <draw:equation draw:name="f241" draw:formula="?f237 + ?f26"/>
            <draw:equation draw:name="f242" draw:formula="?f222 + ?f2"/>
            <draw:equation draw:name="f243" draw:formula="?f242 * ?f10 / ?f1"/>
            <draw:equation draw:name="f244" draw:formula="0 - ?f243"/>
            <draw:equation draw:name="f245" draw:formula="cos(?f244)"/>
            <draw:equation draw:name="f246" draw:formula="0 - ?f245"/>
            <draw:equation draw:name="f247" draw:formula="?f246 * ?f48"/>
            <draw:equation draw:name="f248" draw:formula="sin(?f244)"/>
            <draw:equation draw:name="f249" draw:formula="0 - ?f248"/>
            <draw:equation draw:name="f250" draw:formula="?f249 * ?f26"/>
            <draw:equation draw:name="f251" draw:formula="sqrt(?f247 * ?f247 + ?f250 * ?f250 + 0 * 0)"/>
            <draw:equation draw:name="f252" draw:formula="?f48 * ?f26 / ?f251"/>
            <draw:equation draw:name="f253" draw:formula="?f249 * ?f252"/>
            <draw:equation draw:name="f254" draw:formula="?f235 + ?f253"/>
            <draw:equation draw:name="f255" draw:formula="?f246 * ?f252"/>
            <draw:equation draw:name="f256" draw:formula="?f237 + ?f255"/>
            <draw:equation draw:name="f257" draw:formula="if(?f221, ?f11, ?f238)"/>
            <draw:equation draw:name="f258" draw:formula="if(?f221, ?f20, ?f239)"/>
            <draw:equation draw:name="f259" draw:formula="if(?f221, ?f11, ?f240)"/>
            <draw:equation draw:name="f260" draw:formula="if(?f221, ?f20, ?f241)"/>
            <draw:equation draw:name="f261" draw:formula="if(?f221, ?f238, ?f254)"/>
            <draw:equation draw:name="f262" draw:formula="if(?f221, ?f239, ?f256)"/>
            <draw:equation draw:name="f263" draw:formula="if(?f221, ?f240, ?f254)"/>
            <draw:equation draw:name="f264" draw:formula="if(?f221, ?f241, ?f256)"/>
            <draw:equation draw:name="f265" draw:formula="21550000 - ?f2"/>
            <draw:equation draw:name="f266" draw:formula="if(?f265, ?f2, 21550000)"/>
            <draw:equation draw:name="f267" draw:formula="-21550000 - ?f266"/>
            <draw:equation draw:name="f268" draw:formula="if(?f267, -21550000, ?f266)"/>
            <draw:equation draw:name="f269" draw:formula="?f1 + ?f268"/>
            <draw:equation draw:name="f270" draw:formula="?f269 + ?f2"/>
            <draw:equation draw:name="f271" draw:formula="?f270 * ?f10 / ?f1"/>
            <draw:equation draw:name="f272" draw:formula="0 - ?f271"/>
            <draw:equation draw:name="f273" draw:formula="cos(?f272)"/>
            <draw:equation draw:name="f274" draw:formula="0 - ?f273"/>
            <draw:equation draw:name="f275" draw:formula="?f274 * ?f48"/>
            <draw:equation draw:name="f276" draw:formula="sin(?f272)"/>
            <draw:equation draw:name="f277" draw:formula="0 - ?f276"/>
            <draw:equation draw:name="f278" draw:formula="?f277 * ?f26"/>
            <draw:equation draw:name="f279" draw:formula="sqrt(?f275 * ?f275 + ?f278 * ?f278 + 0 * 0)"/>
            <draw:equation draw:name="f280" draw:formula="?f48 * ?f26 / ?f279"/>
            <draw:equation draw:name="f281" draw:formula="?f277 * ?f280"/>
            <draw:equation draw:name="f282" draw:formula="?f235 + ?f281"/>
            <draw:equation draw:name="f283" draw:formula="?f274 * ?f280"/>
            <draw:equation draw:name="f284" draw:formula="?f237 + ?f283"/>
            <draw:equation draw:name="f285" draw:formula="if(?f268, ?f11, ?f238)"/>
            <draw:equation draw:name="f286" draw:formula="if(?f268, ?f20, ?f239)"/>
            <draw:equation draw:name="f287" draw:formula="if(?f268, ?f11, ?f240)"/>
            <draw:equation draw:name="f288" draw:formula="if(?f268, ?f20, ?f241)"/>
            <draw:equation draw:name="f289" draw:formula="if(?f268, ?f238, ?f282)"/>
            <draw:equation draw:name="f290" draw:formula="if(?f268, ?f239, ?f284)"/>
            <draw:equation draw:name="f291" draw:formula="if(?f268, ?f240, ?f282)"/>
            <draw:equation draw:name="f292" draw:formula="if(?f268, ?f241, ?f284)"/>
          </draw:enhanced-geometry>
        </draw:custom-shape>
        <draw:custom-shape svg:x="6.29439in" svg:y="4.23869in" svg:width="0.54731in" svg:height="0.43757in" draw:id="id98" draw:style-name="a868" draw:name="Rectangle 4">
          <svg:title/>
          <svg:desc/>
          <text:p text:style-name="a867" text:class-names="" text:cond-style-name=""><text:span text:style-name="a866" text:class-names="">+ 7</text:span></text:p>
          <draw:enhanced-geometry xmlns:dr3d="urn:oasis:names:tc:opendocument:xmlns:dr3d:1.0" draw:type="non-primitive" svg:viewBox="0 0 21600 21600" draw:enhanced-path="M 0 0 L 21600 0 21600 21600 0 21600 Z N"/>
        </draw:custom-shape>
        <draw:frame draw:id="id99" draw:style-name="a869" draw:name="Picture 2" svg:x="0.3699in" svg:y="0.12601in" svg:width="2.51485in" svg:height="4.55589in" style:rel-width="scale" style:rel-height="scale">
          <draw:image xlink:href="media/image6.png" xlink:type="simple" xlink:show="embed" xlink:actuate="onLoad"/>
          <svg:title/>
          <svg:desc>Boy Holding a Giant Calculator</svg:desc>
        </draw:frame>
        <draw:custom-shape svg:x="3.00789in" svg:y="-0.03015in" svg:width="3.27723in" svg:height="2.85149in" draw:id="id100" draw:style-name="a872" draw:name="Pensées 5">
          <svg:title/>
          <svg:desc/>
          <text:p text:style-name="a871" text:class-names="" text:cond-style-name=""><text:span text:style-name="a870"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3076 57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5.06927in" svg:y="0.17135in" svg:width="0.62795in" svg:height="1.11074in" draw:id="id101" draw:style-name="a876" draw:name="Rectangle 7">
          <svg:title/>
          <svg:desc/>
          <text:p text:style-name="a875" text:class-names="" text:cond-style-name=""><text:span text:style-name="a873" text:class-names="">9</text:span><text:span text:style-name="a874" text:class-names=""/></text:p>
          <draw:enhanced-geometry xmlns:dr3d="urn:oasis:names:tc:opendocument:xmlns:dr3d:1.0" draw:type="non-primitive" svg:viewBox="0 0 21600 21600" draw:enhanced-path="M 0 0 L 21600 0 21600 21600 0 21600 Z N"/>
        </draw:custom-shape>
        <draw:custom-shape svg:x="5.29703in" svg:y="1.41602in" svg:width="4.39604in" svg:height="2.76327in" draw:id="id102" draw:style-name="a879" draw:name="Ellipse 8">
          <svg:title/>
          <svg:desc/>
          <text:p text:style-name="a878" text:class-names="" text:cond-style-name=""><text:span text:style-name="a8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38324in" svg:y="2.14275in" svg:width="0.62795in" svg:height="1.11074in" draw:id="id103" draw:style-name="a883" draw:name="Rectangle 11">
          <svg:title/>
          <svg:desc/>
          <text:p text:style-name="a882" text:class-names="" text:cond-style-name=""><text:span text:style-name="a880" text:class-names="">9</text:span><text:span text:style-name="a881" text:class-names=""/></text:p>
          <draw:enhanced-geometry xmlns:dr3d="urn:oasis:names:tc:opendocument:xmlns:dr3d:1.0" draw:type="non-primitive" svg:viewBox="0 0 21600 21600" draw:enhanced-path="M 0 0 L 21600 0 21600 21600 0 21600 Z N"/>
        </draw:custom-shape>
        <draw:frame draw:id="id104" draw:style-name="a884" draw:name="Image 9" svg:x="7.26947in" svg:y="1.92303in" svg:width="1.81659in" svg:height="2.10979in" style:rel-width="scale" style:rel-height="scale">
          <draw:image xlink:href="media/image7.png" xlink:type="simple" xlink:show="embed" xlink:actuate="onLoad"/>
          <svg:title/>
          <svg:desc/>
        </draw:frame>
        <draw:custom-shape svg:x="8.97583in" svg:y="2.25653in" svg:width="0.62795in" svg:height="1.11074in" draw:id="id105" draw:style-name="a887" draw:name="Rectangle 13">
          <svg:title/>
          <svg:desc/>
          <text:p text:style-name="a886" text:class-names="" text:cond-style-name=""><text:span text:style-name="a885" text:class-names="">7</text:span></text:p>
          <draw:enhanced-geometry xmlns:dr3d="urn:oasis:names:tc:opendocument:xmlns:dr3d:1.0" draw:type="non-primitive" svg:viewBox="0 0 21600 21600" draw:enhanced-path="M 0 0 L 21600 0 21600 21600 0 21600 Z N"/>
        </draw:custom-shape>
        <draw:custom-shape svg:x="8.0198in" svg:y="1.07921in" svg:width="0.78218in" svg:height="0.41584in" draw:id="id106" draw:style-name="a890" draw:name="Forme libre 12">
          <svg:title/>
          <svg:desc/>
          <text:p text:style-name="a889" text:class-names="" text:cond-style-name=""><text:span text:style-name="a888" text:class-names=""/></text:p>
          <draw:enhanced-geometry xmlns:dr3d="urn:oasis:names:tc:opendocument:xmlns:dr3d:1.0" draw:type="non-primitive" svg:viewBox="0 0 715224 380245" draw:enhanced-path="M ?f0 ?f2 C ?f3 ?f4 ?f5 ?f6 ?f7 ?f8 ?f9 ?f10 ?f11 ?f12 ?f13 ?f14 L ?f15 ?f16 C ?f17 ?f18 ?f19 ?f20 ?f21 ?f22 ?f23 ?f24 ?f25 ?f26 ?f27 ?f28 ?f29 ?f30 ?f31 ?f32 ?f33 ?f34 ?f35 ?f36 ?f37 ?f38 ?f39 ?f40 ?f41 ?f42 ?f43 ?f44 ?f45 ?f46 ?f47 ?f48 ?f49 ?f50 ?f1 ?f0 N" draw:text-areas="?f95 ?f97 ?f96 ?f98" draw:glue-points="?f99 ?f100 ?f101 ?f102 ?f103 ?f104 ?f105 ?f106 ?f107 ?f108 ?f109 ?f110 ?f111 ?f112 ?f113 ?f114 ?f115 ?f116 ?f117 ?f118" draw:glue-point-leaving-directions="-90, -90, -90, -90, -90, -90, -90, -90, -90, -90">
            <draw:equation draw:name="f0" draw:formula="0"/>
            <draw:equation draw:name="f1" draw:formula="715224"/>
            <draw:equation draw:name="f2" draw:formula="380245"/>
            <draw:equation draw:name="f3" draw:formula="21125"/>
            <draw:equation draw:name="f4" draw:formula="377227"/>
            <draw:equation draw:name="f5" draw:formula="43025"/>
            <draw:equation draw:name="f6" draw:formula="377618"/>
            <draw:equation draw:name="f7" draw:formula="63374"/>
            <draw:equation draw:name="f8" draw:formula="371192"/>
            <draw:equation draw:name="f9" draw:formula="100785"/>
            <draw:equation draw:name="f10" draw:formula="359378"/>
            <draw:equation draw:name="f11" draw:formula="135859"/>
            <draw:equation draw:name="f12" draw:formula="341148"/>
            <draw:equation draw:name="f13" draw:formula="172016"/>
            <draw:equation draw:name="f14" draw:formula="325924"/>
            <draw:equation draw:name="f15" draw:formula="298764"/>
            <draw:equation draw:name="f16" draw:formula="271604"/>
            <draw:equation draw:name="f17" draw:formula="319889"/>
            <draw:equation draw:name="f18" draw:formula="262550"/>
            <draw:equation draw:name="f19" draw:formula="340335"/>
            <draw:equation draw:name="f20" draw:formula="251711"/>
            <draw:equation draw:name="f21" draw:formula="362139"/>
            <draw:equation draw:name="f22" draw:formula="244443"/>
            <draw:equation draw:name="f23" draw:formula="417687"/>
            <draw:equation draw:name="f24" draw:formula="225927"/>
            <draw:equation draw:name="f25" draw:formula="507255"/>
            <draw:equation draw:name="f26" draw:formula="198915"/>
            <draw:equation draw:name="f27" draw:formula="543208"/>
            <draw:equation draw:name="f28" draw:formula="162962"/>
            <draw:equation draw:name="f29" draw:formula="567897"/>
            <draw:equation draw:name="f30" draw:formula="138273"/>
            <draw:equation draw:name="f31" draw:formula="575612"/>
            <draw:equation draw:name="f32" draw:formula="127997"/>
            <draw:equation draw:name="f33" draw:formula="606582"/>
            <draw:equation draw:name="f34" draw:formula="108641"/>
            <draw:equation draw:name="f35" draw:formula="618027"/>
            <draw:equation draw:name="f36" draw:formula="101488"/>
            <draw:equation draw:name="f37" draw:formula="630725"/>
            <draw:equation draw:name="f38" draw:formula="96570"/>
            <draw:equation draw:name="f39" draw:formula="642796"/>
            <draw:equation draw:name="f40" draw:formula="90534"/>
            <draw:equation draw:name="f41" draw:formula="687756"/>
            <draw:equation draw:name="f42" draw:formula="23095"/>
            <draw:equation draw:name="f43" draw:formula="629968"/>
            <draw:equation draw:name="f44" draw:formula="105928"/>
            <draw:equation draw:name="f45" draw:formula="688063"/>
            <draw:equation draw:name="f46" draw:formula="36214"/>
            <draw:equation draw:name="f47" draw:formula="739231"/>
            <draw:equation draw:name="f48" draw:formula="0 - 25189"/>
            <draw:equation draw:name="f49" draw:formula="686436"/>
            <draw:equation draw:name="f50" draw:formula="28784"/>
            <draw:equation draw:name="f51" draw:formula="?f2 - ?f0"/>
            <draw:equation draw:name="f52" draw:formula="?f1 - ?f0"/>
            <draw:equation draw:name="f53" draw:formula="?f52 / 715224"/>
            <draw:equation draw:name="f54" draw:formula="?f51 / 380245"/>
            <draw:equation draw:name="f55" draw:formula="0 * ?f52"/>
            <draw:equation draw:name="f56" draw:formula="380245 * ?f51"/>
            <draw:equation draw:name="f57" draw:formula="63374 * ?f52"/>
            <draw:equation draw:name="f58" draw:formula="371192 * ?f51"/>
            <draw:equation draw:name="f59" draw:formula="172016 * ?f52"/>
            <draw:equation draw:name="f60" draw:formula="325924 * ?f51"/>
            <draw:equation draw:name="f61" draw:formula="298764 * ?f52"/>
            <draw:equation draw:name="f62" draw:formula="271604 * ?f51"/>
            <draw:equation draw:name="f63" draw:formula="362139 * ?f52"/>
            <draw:equation draw:name="f64" draw:formula="244443 * ?f51"/>
            <draw:equation draw:name="f65" draw:formula="543208 * ?f52"/>
            <draw:equation draw:name="f66" draw:formula="162962 * ?f51"/>
            <draw:equation draw:name="f67" draw:formula="606582 * ?f52"/>
            <draw:equation draw:name="f68" draw:formula="108641 * ?f51"/>
            <draw:equation draw:name="f69" draw:formula="642796 * ?f52"/>
            <draw:equation draw:name="f70" draw:formula="90534 * ?f51"/>
            <draw:equation draw:name="f71" draw:formula="688063 * ?f52"/>
            <draw:equation draw:name="f72" draw:formula="36214 * ?f51"/>
            <draw:equation draw:name="f73" draw:formula="715224 * ?f52"/>
            <draw:equation draw:name="f74" draw:formula="0 * ?f51"/>
            <draw:equation draw:name="f75" draw:formula="?f55 / 715224"/>
            <draw:equation draw:name="f76" draw:formula="?f56 / 380245"/>
            <draw:equation draw:name="f77" draw:formula="?f57 / 715224"/>
            <draw:equation draw:name="f78" draw:formula="?f58 / 380245"/>
            <draw:equation draw:name="f79" draw:formula="?f59 / 715224"/>
            <draw:equation draw:name="f80" draw:formula="?f60 / 380245"/>
            <draw:equation draw:name="f81" draw:formula="?f61 / 715224"/>
            <draw:equation draw:name="f82" draw:formula="?f62 / 380245"/>
            <draw:equation draw:name="f83" draw:formula="?f63 / 715224"/>
            <draw:equation draw:name="f84" draw:formula="?f64 / 380245"/>
            <draw:equation draw:name="f85" draw:formula="?f65 / 715224"/>
            <draw:equation draw:name="f86" draw:formula="?f66 / 380245"/>
            <draw:equation draw:name="f87" draw:formula="?f67 / 715224"/>
            <draw:equation draw:name="f88" draw:formula="?f68 / 380245"/>
            <draw:equation draw:name="f89" draw:formula="?f69 / 715224"/>
            <draw:equation draw:name="f90" draw:formula="?f70 / 380245"/>
            <draw:equation draw:name="f91" draw:formula="?f71 / 715224"/>
            <draw:equation draw:name="f92" draw:formula="?f72 / 380245"/>
            <draw:equation draw:name="f93" draw:formula="?f73 / 715224"/>
            <draw:equation draw:name="f94" draw:formula="?f74 / 380245"/>
            <draw:equation draw:name="f95" draw:formula="?f0 / ?f53"/>
            <draw:equation draw:name="f96" draw:formula="?f1 / ?f53"/>
            <draw:equation draw:name="f97" draw:formula="?f0 / ?f54"/>
            <draw:equation draw:name="f98" draw:formula="?f2 / ?f54"/>
            <draw:equation draw:name="f99" draw:formula="?f75 / ?f53"/>
            <draw:equation draw:name="f100" draw:formula="?f76 / ?f54"/>
            <draw:equation draw:name="f101" draw:formula="?f77 / ?f53"/>
            <draw:equation draw:name="f102" draw:formula="?f78 / ?f54"/>
            <draw:equation draw:name="f103" draw:formula="?f79 / ?f53"/>
            <draw:equation draw:name="f104" draw:formula="?f80 / ?f54"/>
            <draw:equation draw:name="f105" draw:formula="?f81 / ?f53"/>
            <draw:equation draw:name="f106" draw:formula="?f82 / ?f54"/>
            <draw:equation draw:name="f107" draw:formula="?f83 / ?f53"/>
            <draw:equation draw:name="f108" draw:formula="?f84 / ?f54"/>
            <draw:equation draw:name="f109" draw:formula="?f85 / ?f53"/>
            <draw:equation draw:name="f110" draw:formula="?f86 / ?f54"/>
            <draw:equation draw:name="f111" draw:formula="?f87 / ?f53"/>
            <draw:equation draw:name="f112" draw:formula="?f88 / ?f54"/>
            <draw:equation draw:name="f113" draw:formula="?f89 / ?f53"/>
            <draw:equation draw:name="f114" draw:formula="?f90 / ?f54"/>
            <draw:equation draw:name="f115" draw:formula="?f91 / ?f53"/>
            <draw:equation draw:name="f116" draw:formula="?f92 / ?f54"/>
            <draw:equation draw:name="f117" draw:formula="?f93 / ?f53"/>
            <draw:equation draw:name="f118" draw:formula="?f94 / ?f54"/>
          </draw:enhanced-geometry>
        </draw:custom-shape>
        <draw:custom-shape svg:x="8.63366in" svg:y="0.62376in" svg:width="1.05941in" svg:height="0.57426in" draw:id="id107" draw:style-name="a894" draw:name="Rectangle 14">
          <svg:title/>
          <svg:desc/>
          <text:p text:style-name="a893" text:class-names="" text:cond-style-name=""><text:span text:style-name="a891" text:class-names="">16</text:span><text:span text:style-name="a892" text:class-names=""/></text:p>
          <draw:enhanced-geometry xmlns:dr3d="urn:oasis:names:tc:opendocument:xmlns:dr3d:1.0" draw:type="non-primitive" svg:viewBox="0 0 21600 21600" draw:enhanced-path="M 0 0 L 21600 0 21600 21600 0 21600 Z N"/>
        </draw:custom-shape>
        <draw:custom-shape svg:width="1.98833in" svg:height="0.5722in" draw:id="id108" draw:style-name="a902" draw:transform="translate(-0.99416in -0.2861in) rotate(-6.17459) translate(1.64965in 2.1233in)" draw:name="Rectangle 15">
          <svg:title/>
          <svg:desc/>
          <text:p text:style-name="a898" text:class-names="" text:cond-style-name=""><text:span text:style-name="a895" text:class-names=""><text:s text:c="1"/></text:span><text:span text:style-name="a896" text:class-names="">10 – 11 – 12<text:s text:c="1"/></text:span><text:span text:style-name="a897" text:class-names="">– 13 – 14</text:span></text:p>
          <text:p text:style-name="a901" text:class-names="" text:cond-style-name=""><text:span text:style-name="a899" text:class-names=""><text:s text:c="1"/>– 15 - 16</text:span><text:span text:style-name="a900" text:class-names=""/></text:p>
          <draw:enhanced-geometry xmlns:dr3d="urn:oasis:names:tc:opendocument:xmlns:dr3d:1.0" draw:type="non-primitive" svg:viewBox="0 0 21600 21600" draw:enhanced-path="M 0 0 L 21600 0 21600 21600 0 21600 Z N"/>
        </draw:custom-shape>
        <draw:custom-shape svg:width="0.24753in" svg:height="0.50701in" draw:id="id109" draw:style-name="a905" draw:transform="translate(-0.12376in -0.2535in) rotate(-1.5708) translate(1.77118in 2.31465in)" draw:name="Flèche vers le bas 17">
          <svg:title/>
          <svg:desc/>
          <text:p text:style-name="a904" text:class-names="" text:cond-style-name=""><text:span text:style-name="a903"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32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110" draw:style-name="a906" draw:name="Image 17" svg:x="3.4484in" svg:y="0.36808in" svg:width="1.54562in" svg:height="2.10581in" style:rel-width="scale" style:rel-height="scale">
          <draw:image xlink:href="media/image8.png" xlink:type="simple" xlink:show="embed" xlink:actuate="onLoad"/>
          <svg:title/>
          <svg:desc/>
        </draw:frame>
        <draw:frame draw:id="id111" draw:style-name="a907" draw:name="Image 18" svg:x="6.02451in" svg:y="1.74475in" svg:width="1.54562in" svg:height="2.10581in" style:rel-width="scale" style:rel-height="scale">
          <draw:image xlink:href="media/image8.png" xlink:type="simple" xlink:show="embed" xlink:actuate="onLoad"/>
          <svg:title/>
          <svg:desc/>
        </draw:frame>
        <presentation:notes draw:style-name="a913">
          <draw:page-thumbnail draw:page-number="4" svg:x="1.5in" svg:y="1.25in" svg:width="4.5in" svg:height="3.375in" presentation:class="page" draw:id="id112" presentation:style-name="a908" draw:name="Espace réservé de l'image des diapositives 1">
            <svg:title/>
            <svg:desc/>
          </draw:page-thumbnail>
          <draw:frame draw:id="id113" presentation:style-name="a909" draw:name="Espace réservé des commentaires 2" svg:x="0.75in" svg:y="4.8125in" svg:width="6in" svg:height="3.9375in" presentation:class="notes" presentation:placeholder="true">
            <draw:text-box/>
            <svg:title/>
            <svg:desc/>
          </draw:frame>
          <draw:frame draw:id="id114" draw:style-name="a912" draw:name="Espace réservé du numéro de diapositive 3" svg:x="4.24826in" svg:y="9.49826in" svg:width="3.25in" svg:height="0.50174in">
            <draw:text-box>
              <text:p text:style-name="a911" text:class-names="" text:cond-style-name=""><text:span text:style-name="a910"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726">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20">
      <style:table-cell-properties/>
    </style:style>
    <style:style style:family="table-cell" style:name="a721">
      <style:table-cell-properties fo:background-color="#d2deef"/>
    </style:style>
    <style:style style:family="table-cell" style:name="a717">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2">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718">
      <style:table-cell-properties/>
    </style:style>
    <style:style style:family="graphic" style:name="Graphics"/>
    <style:style style:family="table-cell" style:name="a723">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719">
      <style:table-cell-properties fo:background-color="#d2deef"/>
    </style:style>
    <style:style style:family="table-cell" style:name="a724">
      <style:table-cell-properties fo:background-color="#5b9bd5"/>
      <style:text-properties fo:color="#ffffff" fo:font-family="+mn-lt" style:font-family-asian="+mn-ea" style:font-family-complex="+mn-cs" fo:font-weight="bold" style:font-weight-asian="bold" style:font-weight-complex="bold"/>
    </style:style>
    <style:style style:family="table-cell" style:name="a725">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722" table:paragraph-style-name=""/>
      <table:last-row table:style-name="a723" table:paragraph-style-name=""/>
      <table:first-column table:style-name="a724" table:paragraph-style-name=""/>
      <table:last-column table:style-name="a725" table:paragraph-style-name=""/>
      <table:body table:style-name="a717" table:paragraph-style-name=""/>
      <table:even-rows table:style-name="a720" table:paragraph-style-name=""/>
      <table:odd-rows table:style-name="a721" table:paragraph-style-name=""/>
      <table:even-columns table:style-name="a718" table:paragraph-style-name=""/>
      <table:odd-columns table:style-name="a719" table:paragraph-style-name=""/>
    </table:table-template>
    <table:table-template table:name="{5940675A-B579-460E-94D1-54222C63F5DA}">
      <table:body table:style-name="a726"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875in" svg:y="6.95139in" svg:width="2.25in" svg:height="0.39931in" presentation:class="date-time" presentation:placeholder="false">
        <draw:text-box>
          <text:p text:style-name="a24" text:class-names="" text:cond-style-name=""><text:span text:style-name="a22" text:class-names=""><text:date text:fixed="false" style:data-style-name="a23">05/08/2014</text:date></text:span></text:p>
        </draw:text-box>
        <svg:title/>
        <svg:desc/>
      </draw:frame>
      <draw:frame draw:id="id3" presentation:style-name="a28" draw:name="Footer Placeholder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0625in" svg:y="6.95139in" svg:width="2.25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05/08/2014</text:date></text:span></text:p>
          </draw:text-box>
          <svg:title/>
          <svg:desc/>
        </draw:frame>
        <draw:page-thumbnail svg:x="1.5in" svg:y="1.25in" svg:width="4.5in" svg:height="3.375in" presentation:class="page" draw:id="id7" presentation:style-name="a39" draw:name="Espace réservé de l'image des diapositives 3">
          <svg:title/>
          <svg:desc/>
        </draw:page-thumbnail>
        <draw:frame draw:id="id8" presentation:style-name="a54" draw:name="Espace réservé des commentaires 4" svg:x="0.75in" svg:y="4.8125in" svg:width="6in" svg:height="3.9375in" presentation:class="notes" presentation:placeholder="false">
          <draw:text-box>
            <text:p text:style-name="a41" text:class-names="" text:cond-style-name=""><text:span text:style-name="a40" text:class-names="">Modifiez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75in" svg:y="1.22743in" svg:width="8.5in" svg:height="2.61111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25in" svg:y="3.93924in" svg:width="7.5in" svg:height="1.81076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6875in" svg:y="6.95139in" svg:width="2.25in" svg:height="0.39931in" presentation:class="date-time" presentation:placeholder="false">
        <draw:text-box>
          <text:p text:style-name="a73" text:class-names="" text:cond-style-name=""><text:span text:style-name="a71" text:class-names=""><text:date text:fixed="false" style:data-style-name="a72">05/08/2014</text:date></text:span></text:p>
        </draw:text-box>
        <svg:title/>
        <svg:desc/>
      </draw:frame>
      <draw:frame draw:id="id14" presentation:style-name="a77" draw:name="Footer Placeholder 4" svg:x="3.3125in" svg:y="6.95139in" svg:width="3.37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7.0625in" svg:y="6.95139in" svg:width="2.25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05/08/2014</text:date></text:span></text:p>
          </draw:text-box>
          <svg:title/>
          <svg:desc/>
        </draw:frame>
        <draw:page-thumbnail svg:x="1.5in" svg:y="1.25in" svg:width="4.5in" svg:height="3.375in" presentation:class="page" draw:id="id7" presentation:style-name="a88" draw:name="Espace réservé de l'image des diapositives 3">
          <svg:title/>
          <svg:desc/>
        </draw:page-thumbnail>
        <draw:frame draw:id="id8" presentation:style-name="a103" draw:name="Espace réservé des commentaires 4" svg:x="0.75in" svg:y="4.8125in" svg:width="6in" svg:height="3.9375in" presentation:class="notes" presentation:placeholder="false">
          <draw:text-box>
            <text:p text:style-name="a90" text:class-names="" text:cond-style-name=""><text:span text:style-name="a89" text:class-names="">Modifiez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6875in" svg:y="0.39931in" svg:width="8.625in" svg:height="1.44965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6875in" svg:y="1.99653in" svg:width="8.625in" svg:height="4.75868in" presentation:class="object" presentation:placeholder="false">
        <draw:text-box>
          <text:list text:style-name="a118">
            <text:list-item>
              <text:p text:style-name="a117" text:class-names="" text:cond-style-name=""><text:span text:style-name="a116" text:class-names="">Modifiez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6875in" svg:y="6.95139in" svg:width="2.25in" svg:height="0.39931in" presentation:class="date-time" presentation:placeholder="false">
        <draw:text-box>
          <text:p text:style-name="a135" text:class-names="" text:cond-style-name=""><text:span text:style-name="a133" text:class-names=""><text:date text:fixed="false" style:data-style-name="a134">05/08/2014</text:date></text:span></text:p>
        </draw:text-box>
        <svg:title/>
        <svg:desc/>
      </draw:frame>
      <draw:frame draw:id="id19" presentation:style-name="a139" draw:name="Footer Placeholder 4" svg:x="3.3125in" svg:y="6.95139in" svg:width="3.37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7.0625in" svg:y="6.95139in" svg:width="2.25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05/08/2014</text:date></text:span></text:p>
          </draw:text-box>
          <svg:title/>
          <svg:desc/>
        </draw:frame>
        <draw:page-thumbnail svg:x="1.5in" svg:y="1.25in" svg:width="4.5in" svg:height="3.375in" presentation:class="page" draw:id="id7" presentation:style-name="a150" draw:name="Espace réservé de l'image des diapositives 3">
          <svg:title/>
          <svg:desc/>
        </draw:page-thumbnail>
        <draw:frame draw:id="id8" presentation:style-name="a165" draw:name="Espace réservé des commentaires 4" svg:x="0.75in" svg:y="4.8125in" svg:width="6in" svg:height="3.9375in" presentation:class="notes" presentation:placeholder="false">
          <draw:text-box>
            <text:p text:style-name="a152" text:class-names="" text:cond-style-name=""><text:span text:style-name="a151" text:class-names="">Modifiez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68229in" svg:y="1.86979in" svg:width="8.625in" svg:height="3.11979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68229in" svg:y="5.0191in" svg:width="8.625in" svg:height="1.64062in" presentation:class="outline" presentation:placeholder="false">
        <draw:text-box>
          <text:list text:style-name="a180">
            <text:list-item>
              <text:p text:style-name="a179" text:class-names="" text:cond-style-name=""><text:span text:style-name="a178" text:class-names="">Modifiez les styles du texte du masque</text:span></text:p>
            </text:list-item>
          </text:list>
        </draw:text-box>
        <svg:title/>
        <svg:desc/>
      </draw:frame>
      <draw:frame draw:id="id23" presentation:style-name="a185" draw:name="Date Placeholder 3" svg:x="0.6875in" svg:y="6.95139in" svg:width="2.25in" svg:height="0.39931in" presentation:class="date-time" presentation:placeholder="false">
        <draw:text-box>
          <text:p text:style-name="a184" text:class-names="" text:cond-style-name=""><text:span text:style-name="a182" text:class-names=""><text:date text:fixed="false" style:data-style-name="a183">05/08/2014</text:date></text:span></text:p>
        </draw:text-box>
        <svg:title/>
        <svg:desc/>
      </draw:frame>
      <draw:frame draw:id="id24" presentation:style-name="a188" draw:name="Footer Placeholder 4" svg:x="3.3125in" svg:y="6.95139in" svg:width="3.37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7.0625in" svg:y="6.95139in" svg:width="2.25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05/08/2014</text:date></text:span></text:p>
          </draw:text-box>
          <svg:title/>
          <svg:desc/>
        </draw:frame>
        <draw:page-thumbnail svg:x="1.5in" svg:y="1.25in" svg:width="4.5in" svg:height="3.375in" presentation:class="page" draw:id="id7" presentation:style-name="a199" draw:name="Espace réservé de l'image des diapositives 3">
          <svg:title/>
          <svg:desc/>
        </draw:page-thumbnail>
        <draw:frame draw:id="id8" presentation:style-name="a214" draw:name="Espace réservé des commentaires 4" svg:x="0.75in" svg:y="4.8125in" svg:width="6in" svg:height="3.9375in" presentation:class="notes" presentation:placeholder="false">
          <draw:text-box>
            <text:p text:style-name="a201" text:class-names="" text:cond-style-name=""><text:span text:style-name="a200" text:class-names="">Modifiez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6875in" svg:y="0.39931in" svg:width="8.625in" svg:height="1.44965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6875in" svg:y="1.99653in" svg:width="4.25in" svg:height="4.75868in" presentation:class="object" presentation:placeholder="false">
        <draw:text-box>
          <text:list text:style-name="a229">
            <text:list-item>
              <text:p text:style-name="a228" text:class-names="" text:cond-style-name=""><text:span text:style-name="a227" text:class-names="">Modifiez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5.0625in" svg:y="1.99653in" svg:width="4.25in" svg:height="4.75868in" presentation:class="object" presentation:placeholder="false">
        <draw:text-box>
          <text:list text:style-name="a246">
            <text:list-item>
              <text:p text:style-name="a245" text:class-names="" text:cond-style-name=""><text:span text:style-name="a244" text:class-names="">Modifiez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6875in" svg:y="6.95139in" svg:width="2.25in" svg:height="0.39931in" presentation:class="date-time" presentation:placeholder="false">
        <draw:text-box>
          <text:p text:style-name="a263" text:class-names="" text:cond-style-name=""><text:span text:style-name="a261" text:class-names=""><text:date text:fixed="false" style:data-style-name="a262">05/08/2014</text:date></text:span></text:p>
        </draw:text-box>
        <svg:title/>
        <svg:desc/>
      </draw:frame>
      <draw:frame draw:id="id30" presentation:style-name="a267" draw:name="Footer Placeholder 5" svg:x="3.3125in" svg:y="6.95139in" svg:width="3.37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7.0625in" svg:y="6.95139in" svg:width="2.25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05/08/2014</text:date></text:span></text:p>
          </draw:text-box>
          <svg:title/>
          <svg:desc/>
        </draw:frame>
        <draw:page-thumbnail svg:x="1.5in" svg:y="1.25in" svg:width="4.5in" svg:height="3.375in" presentation:class="page" draw:id="id7" presentation:style-name="a278" draw:name="Espace réservé de l'image des diapositives 3">
          <svg:title/>
          <svg:desc/>
        </draw:page-thumbnail>
        <draw:frame draw:id="id8" presentation:style-name="a293" draw:name="Espace réservé des commentaires 4" svg:x="0.75in" svg:y="4.8125in" svg:width="6in" svg:height="3.9375in" presentation:class="notes" presentation:placeholder="false">
          <draw:text-box>
            <text:p text:style-name="a280" text:class-names="" text:cond-style-name=""><text:span text:style-name="a279" text:class-names="">Modifiez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6888in" svg:y="0.39931in" svg:width="8.625in" svg:height="1.44965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6888in" svg:y="1.83854in" svg:width="4.23047in" svg:height="0.90104in" presentation:class="outline" presentation:placeholder="false">
        <draw:text-box>
          <text:list text:style-name="a308">
            <text:list-item>
              <text:p text:style-name="a307" text:class-names="" text:cond-style-name=""><text:span text:style-name="a306" text:class-names="">Modifiez les styles du texte du masque</text:span></text:p>
            </text:list-item>
          </text:list>
        </draw:text-box>
        <svg:title/>
        <svg:desc/>
      </draw:frame>
      <draw:frame draw:id="id34" presentation:style-name="a326" draw:name="Content Placeholder 3" svg:x="0.6888in" svg:y="2.73958in" svg:width="4.23047in" svg:height="4.02951in" presentation:class="object" presentation:placeholder="false">
        <draw:text-box>
          <text:list text:style-name="a312">
            <text:list-item>
              <text:p text:style-name="a311" text:class-names="" text:cond-style-name=""><text:span text:style-name="a310" text:class-names="">Modifiez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5.0625in" svg:y="1.83854in" svg:width="4.2513in" svg:height="0.90104in" presentation:class="outline" presentation:placeholder="false">
        <draw:text-box>
          <text:list text:style-name="a329">
            <text:list-item>
              <text:p text:style-name="a328" text:class-names="" text:cond-style-name=""><text:span text:style-name="a327" text:class-names="">Modifiez les styles du texte du masque</text:span></text:p>
            </text:list-item>
          </text:list>
        </draw:text-box>
        <svg:title/>
        <svg:desc/>
      </draw:frame>
      <draw:frame draw:id="id36" presentation:style-name="a347" draw:name="Content Placeholder 5" svg:x="5.0625in" svg:y="2.73958in" svg:width="4.2513in" svg:height="4.02951in" presentation:class="object" presentation:placeholder="false">
        <draw:text-box>
          <text:list text:style-name="a333">
            <text:list-item>
              <text:p text:style-name="a332" text:class-names="" text:cond-style-name=""><text:span text:style-name="a331" text:class-names="">Modifiez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6875in" svg:y="6.95139in" svg:width="2.25in" svg:height="0.39931in" presentation:class="date-time" presentation:placeholder="false">
        <draw:text-box>
          <text:p text:style-name="a350" text:class-names="" text:cond-style-name=""><text:span text:style-name="a348" text:class-names=""><text:date text:fixed="false" style:data-style-name="a349">05/08/2014</text:date></text:span></text:p>
        </draw:text-box>
        <svg:title/>
        <svg:desc/>
      </draw:frame>
      <draw:frame draw:id="id38" presentation:style-name="a354" draw:name="Footer Placeholder 7" svg:x="3.3125in" svg:y="6.95139in" svg:width="3.37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7.0625in" svg:y="6.95139in" svg:width="2.25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05/08/2014</text:date></text:span></text:p>
          </draw:text-box>
          <svg:title/>
          <svg:desc/>
        </draw:frame>
        <draw:page-thumbnail svg:x="1.5in" svg:y="1.25in" svg:width="4.5in" svg:height="3.375in" presentation:class="page" draw:id="id7" presentation:style-name="a365" draw:name="Espace réservé de l'image des diapositives 3">
          <svg:title/>
          <svg:desc/>
        </draw:page-thumbnail>
        <draw:frame draw:id="id8" presentation:style-name="a380" draw:name="Espace réservé des commentaires 4" svg:x="0.75in" svg:y="4.8125in" svg:width="6in" svg:height="3.9375in" presentation:class="notes" presentation:placeholder="false">
          <draw:text-box>
            <text:p text:style-name="a367" text:class-names="" text:cond-style-name=""><text:span text:style-name="a366" text:class-names="">Modifiez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6875in" svg:y="0.39931in" svg:width="8.625in" svg:height="1.44965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6875in" svg:y="6.95139in" svg:width="2.25in" svg:height="0.39931in" presentation:class="date-time" presentation:placeholder="false">
        <draw:text-box>
          <text:p text:style-name="a395" text:class-names="" text:cond-style-name=""><text:span text:style-name="a393" text:class-names=""><text:date text:fixed="false" style:data-style-name="a394">05/08/2014</text:date></text:span></text:p>
        </draw:text-box>
        <svg:title/>
        <svg:desc/>
      </draw:frame>
      <draw:frame draw:id="id42" presentation:style-name="a399" draw:name="Footer Placeholder 3" svg:x="3.3125in" svg:y="6.95139in" svg:width="3.37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7.0625in" svg:y="6.95139in" svg:width="2.25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05/08/2014</text:date></text:span></text:p>
          </draw:text-box>
          <svg:title/>
          <svg:desc/>
        </draw:frame>
        <draw:page-thumbnail svg:x="1.5in" svg:y="1.25in" svg:width="4.5in" svg:height="3.375in" presentation:class="page" draw:id="id7" presentation:style-name="a410" draw:name="Espace réservé de l'image des diapositives 3">
          <svg:title/>
          <svg:desc/>
        </draw:page-thumbnail>
        <draw:frame draw:id="id8" presentation:style-name="a425" draw:name="Espace réservé des commentaires 4" svg:x="0.75in" svg:y="4.8125in" svg:width="6in" svg:height="3.9375in" presentation:class="notes" presentation:placeholder="false">
          <draw:text-box>
            <text:p text:style-name="a412" text:class-names="" text:cond-style-name=""><text:span text:style-name="a411" text:class-names="">Modifiez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6875in" svg:y="6.95139in" svg:width="2.25in" svg:height="0.39931in" presentation:class="date-time" presentation:placeholder="false">
        <draw:text-box>
          <text:p text:style-name="a436" text:class-names="" text:cond-style-name=""><text:span text:style-name="a434" text:class-names=""><text:date text:fixed="false" style:data-style-name="a435">05/08/2014</text:date></text:span></text:p>
        </draw:text-box>
        <svg:title/>
        <svg:desc/>
      </draw:frame>
      <draw:frame draw:id="id45" presentation:style-name="a440" draw:name="Footer Placeholder 2" svg:x="3.3125in" svg:y="6.95139in" svg:width="3.37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7.0625in" svg:y="6.95139in" svg:width="2.25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05/08/2014</text:date></text:span></text:p>
          </draw:text-box>
          <svg:title/>
          <svg:desc/>
        </draw:frame>
        <draw:page-thumbnail svg:x="1.5in" svg:y="1.25in" svg:width="4.5in" svg:height="3.375in" presentation:class="page" draw:id="id7" presentation:style-name="a451" draw:name="Espace réservé de l'image des diapositives 3">
          <svg:title/>
          <svg:desc/>
        </draw:page-thumbnail>
        <draw:frame draw:id="id8" presentation:style-name="a466" draw:name="Espace réservé des commentaires 4" svg:x="0.75in" svg:y="4.8125in" svg:width="6in" svg:height="3.9375in" presentation:class="notes" presentation:placeholder="false">
          <draw:text-box>
            <text:p text:style-name="a453" text:class-names="" text:cond-style-name=""><text:span text:style-name="a452" text:class-names="">Modifiez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6888in" svg:y="0.5in" svg:width="3.22526in" svg:height="1.75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4.2513in" svg:y="1.07986in" svg:width="5.0625in" svg:height="5.32986in" presentation:class="object" presentation:placeholder="false">
        <draw:text-box>
          <text:list text:style-name="a481">
            <text:list-item>
              <text:p text:style-name="a480" text:class-names="" text:cond-style-name=""><text:span text:style-name="a479" text:class-names="">Modifiez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6888in" svg:y="2.25in" svg:width="3.22526in" svg:height="4.1684in" presentation:class="outline" presentation:placeholder="false">
        <draw:text-box>
          <text:list text:style-name="a498">
            <text:list-item>
              <text:p text:style-name="a497" text:class-names="" text:cond-style-name=""><text:span text:style-name="a496" text:class-names="">Modifiez les styles du texte du masque</text:span></text:p>
            </text:list-item>
          </text:list>
        </draw:text-box>
        <svg:title/>
        <svg:desc/>
      </draw:frame>
      <draw:frame draw:id="id50" presentation:style-name="a503" draw:name="Date Placeholder 4" svg:x="0.6875in" svg:y="6.95139in" svg:width="2.25in" svg:height="0.39931in" presentation:class="date-time" presentation:placeholder="false">
        <draw:text-box>
          <text:p text:style-name="a502" text:class-names="" text:cond-style-name=""><text:span text:style-name="a500" text:class-names=""><text:date text:fixed="false" style:data-style-name="a501">05/08/2014</text:date></text:span></text:p>
        </draw:text-box>
        <svg:title/>
        <svg:desc/>
      </draw:frame>
      <draw:frame draw:id="id51" presentation:style-name="a506" draw:name="Footer Placeholder 5" svg:x="3.3125in" svg:y="6.95139in" svg:width="3.37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7.0625in" svg:y="6.95139in" svg:width="2.25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05/08/2014</text:date></text:span></text:p>
          </draw:text-box>
          <svg:title/>
          <svg:desc/>
        </draw:frame>
        <draw:page-thumbnail svg:x="1.5in" svg:y="1.25in" svg:width="4.5in" svg:height="3.375in" presentation:class="page" draw:id="id7" presentation:style-name="a517" draw:name="Espace réservé de l'image des diapositives 3">
          <svg:title/>
          <svg:desc/>
        </draw:page-thumbnail>
        <draw:frame draw:id="id8" presentation:style-name="a532" draw:name="Espace réservé des commentaires 4" svg:x="0.75in" svg:y="4.8125in" svg:width="6in" svg:height="3.9375in" presentation:class="notes" presentation:placeholder="false">
          <draw:text-box>
            <text:p text:style-name="a519" text:class-names="" text:cond-style-name=""><text:span text:style-name="a518" text:class-names="">Modifiez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6888in" svg:y="0.5in" svg:width="3.22526in" svg:height="1.75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4.2513in" svg:y="1.07986in" svg:width="5.0625in" svg:height="5.32986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6888in" svg:y="2.25in" svg:width="3.22526in" svg:height="4.1684in" presentation:class="outline" presentation:placeholder="false">
        <draw:text-box>
          <text:list text:style-name="a551">
            <text:list-item>
              <text:p text:style-name="a550" text:class-names="" text:cond-style-name=""><text:span text:style-name="a549" text:class-names="">Modifiez les styles du texte du masque</text:span></text:p>
            </text:list-item>
          </text:list>
        </draw:text-box>
        <svg:title/>
        <svg:desc/>
      </draw:frame>
      <draw:frame draw:id="id56" presentation:style-name="a556" draw:name="Date Placeholder 4" svg:x="0.6875in" svg:y="6.95139in" svg:width="2.25in" svg:height="0.39931in" presentation:class="date-time" presentation:placeholder="false">
        <draw:text-box>
          <text:p text:style-name="a555" text:class-names="" text:cond-style-name=""><text:span text:style-name="a553" text:class-names=""><text:date text:fixed="false" style:data-style-name="a554">05/08/2014</text:date></text:span></text:p>
        </draw:text-box>
        <svg:title/>
        <svg:desc/>
      </draw:frame>
      <draw:frame draw:id="id57" presentation:style-name="a559" draw:name="Footer Placeholder 5" svg:x="3.3125in" svg:y="6.95139in" svg:width="3.375in" svg:height="0.3993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7.0625in" svg:y="6.95139in" svg:width="2.25in" svg:height="0.3993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3.25in" svg:height="0.501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4.24826in" svg:y="0in" svg:width="3.25in" svg:height="0.50174in" presentation:class="date-time" presentation:placeholder="false">
          <draw:text-box>
            <text:p text:style-name="a568" text:class-names="" text:cond-style-name=""><text:span text:style-name="a566" text:class-names=""><text:date text:fixed="false" style:data-style-name="a567">05/08/2014</text:date></text:span></text:p>
          </draw:text-box>
          <svg:title/>
          <svg:desc/>
        </draw:frame>
        <draw:page-thumbnail svg:x="1.5in" svg:y="1.25in" svg:width="4.5in" svg:height="3.375in" presentation:class="page" draw:id="id7" presentation:style-name="a570" draw:name="Espace réservé de l'image des diapositives 3">
          <svg:title/>
          <svg:desc/>
        </draw:page-thumbnail>
        <draw:frame draw:id="id8" presentation:style-name="a585" draw:name="Espace réservé des commentaires 4" svg:x="0.75in" svg:y="4.8125in" svg:width="6in" svg:height="3.9375in" presentation:class="notes" presentation:placeholder="false">
          <draw:text-box>
            <text:p text:style-name="a572" text:class-names="" text:cond-style-name=""><text:span text:style-name="a571" text:class-names="">Modifiez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4.24826in" svg:y="9.49826in" svg:width="3.25in" svg:height="0.501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6875in" svg:y="0.39931in" svg:width="8.625in" svg:height="1.44965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6875in" svg:y="1.99653in" svg:width="8.625in" svg:height="4.75868in" presentation:class="outline" presentation:placeholder="false">
        <draw:text-box>
          <text:list text:style-name="a600">
            <text:list-item>
              <text:p text:style-name="a599" text:class-names="" text:cond-style-name=""><text:span text:style-name="a598" text:class-names="">Modifiez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6875in" svg:y="6.95139in" svg:width="2.25in" svg:height="0.39931in" presentation:class="date-time" presentation:placeholder="false">
        <draw:text-box>
          <text:p text:style-name="a617" text:class-names="" text:cond-style-name=""><text:span text:style-name="a615" text:class-names=""><text:date text:fixed="false" style:data-style-name="a616">05/08/2014</text:date></text:span></text:p>
        </draw:text-box>
        <svg:title/>
        <svg:desc/>
      </draw:frame>
      <draw:frame draw:id="id62" presentation:style-name="a621" draw:name="Footer Placeholder 4" svg:x="3.3125in" svg:y="6.95139in" svg:width="3.375in" svg:height="0.3993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7.0625in" svg:y="6.95139in" svg:width="2.25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3.25in" svg:height="0.501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4.24826in" svg:y="0in" svg:width="3.25in" svg:height="0.50174in" presentation:class="date-time" presentation:placeholder="false">
          <draw:text-box>
            <text:p text:style-name="a630" text:class-names="" text:cond-style-name=""><text:span text:style-name="a628" text:class-names=""><text:date text:fixed="false" style:data-style-name="a629">05/08/2014</text:date></text:span></text:p>
          </draw:text-box>
          <svg:title/>
          <svg:desc/>
        </draw:frame>
        <draw:page-thumbnail svg:x="1.5in" svg:y="1.25in" svg:width="4.5in" svg:height="3.375in" presentation:class="page" draw:id="id7" presentation:style-name="a632" draw:name="Espace réservé de l'image des diapositives 3">
          <svg:title/>
          <svg:desc/>
        </draw:page-thumbnail>
        <draw:frame draw:id="id8" presentation:style-name="a647" draw:name="Espace réservé des commentaires 4" svg:x="0.75in" svg:y="4.8125in" svg:width="6in" svg:height="3.9375in" presentation:class="notes" presentation:placeholder="false">
          <draw:text-box>
            <text:p text:style-name="a634" text:class-names="" text:cond-style-name=""><text:span text:style-name="a633" text:class-names="">Modifiez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7.15625in" svg:y="0.39931in" svg:width="2.15625in" svg:height="6.3559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6875in" svg:y="0.39931in" svg:width="6.34375in" svg:height="6.3559in" presentation:class="outline" presentation:placeholder="false">
        <draw:text-box>
          <text:list text:style-name="a662">
            <text:list-item>
              <text:p text:style-name="a661" text:class-names="" text:cond-style-name=""><text:span text:style-name="a660" text:class-names="">Modifiez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6875in" svg:y="6.95139in" svg:width="2.25in" svg:height="0.39931in" presentation:class="date-time" presentation:placeholder="false">
        <draw:text-box>
          <text:p text:style-name="a679" text:class-names="" text:cond-style-name=""><text:span text:style-name="a677" text:class-names=""><text:date text:fixed="false" style:data-style-name="a678">05/08/2014</text:date></text:span></text:p>
        </draw:text-box>
        <svg:title/>
        <svg:desc/>
      </draw:frame>
      <draw:frame draw:id="id67" presentation:style-name="a683" draw:name="Footer Placeholder 4" svg:x="3.3125in" svg:y="6.95139in" svg:width="3.375in" svg:height="0.3993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7.0625in" svg:y="6.95139in" svg:width="2.25in" svg:height="0.3993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05/08/2014</text:date></text:span></text:p>
          </draw:text-box>
          <svg:title/>
          <svg:desc/>
        </draw:frame>
        <draw:page-thumbnail svg:x="1.5in" svg:y="1.25in" svg:width="4.5in" svg:height="3.375in" presentation:class="page" draw:id="id7" presentation:style-name="a694" draw:name="Espace réservé de l'image des diapositives 3">
          <svg:title/>
          <svg:desc/>
        </draw:page-thumbnail>
        <draw:frame draw:id="id8" presentation:style-name="a709" draw:name="Espace réservé des commentaires 4" svg:x="0.75in" svg:y="4.8125in" svg:width="6in" svg:height="3.9375in" presentation:class="notes" presentation:placeholder="false">
          <draw:text-box>
            <text:p text:style-name="a696" text:class-names="" text:cond-style-name=""><text:span text:style-name="a695" text:class-names="">Modifiez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Geneviève Dubois</meta:initial-creator>
    <dc:creator>Geneviève Dubois</dc:creator>
    <meta:creation-date>2014-08-05T14:44:44Z</meta:creation-date>
    <dc:date>2014-08-05T15:24:14Z</dc:date>
    <meta:template xlink:href="Office%20Theme" xlink:type="simple"/>
    <meta:editing-cycles>2</meta:editing-cycles>
    <meta:editing-duration>PT1829S</meta:editing-duration>
    <meta:document-statistic meta:paragraph-count="29" meta:word-count="63"/>
  </office:meta>
</office:document-meta>
</file>