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gif" manifest:media-type="image/gif"/>
  <manifest:file-entry manifest:full-path="media/image2.gif" manifest:media-type="image/gif"/>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cell" style:name="a853">
      <style:table-cell-properties style:vertical-align="top" fo:padding-top="0.05in" fo:padding-bottom="0.05in" fo:padding-left="0.1in" fo:padding-right="0.1in"/>
      <style:paragraph-properties style:writing-mode="lr-tb"/>
    </style:style>
    <style:style style:family="table-row" style:name="a805">
      <style:table-row-properties style:row-height="0.67327in"/>
    </style:style>
    <style:style style:family="text" style:name="a854">
      <style:text-properties fo:font-size="0.38889in" style:font-size-asian="0.38889in" style:font-size-complex="0.38889in" fo:language="fr" fo:country="FR" fo:font-weight="bold" style:font-weight-asian="bold" style:font-weight-complex="bold"/>
    </style:style>
    <style:style style:family="text" style:name="a806">
      <style:text-properties fo:font-size="0.38889in" style:font-size-asian="0.38889in" style:font-size-complex="0.38889in" fo:language="fr" fo:country="FR" fo:font-weight="bold" style:font-weight-asian="bold" style:font-weight-complex="bold"/>
    </style:style>
    <style:style style:family="paragraph" style:name="a855">
      <style:paragraph-properties/>
    </style:style>
    <style:style style:family="paragraph" style:name="a807">
      <style:paragraph-properties/>
    </style:style>
    <style:style style:family="table-cell" style:name="a857">
      <style:table-cell-properties style:vertical-align="top" fo:padding-top="0.05in" fo:padding-bottom="0.05in" fo:padding-left="0.1in" fo:padding-right="0.1in"/>
      <style:paragraph-properties style:writing-mode="lr-tb"/>
    </style:style>
    <style:style style:family="table-cell" style:name="a809">
      <style:table-cell-properties style:vertical-align="top" fo:padding-top="0.05in" fo:padding-bottom="0.05in" fo:padding-left="0.1in" fo:padding-right="0.1in"/>
      <style:paragraph-properties style:writing-mode="lr-tb"/>
    </style:style>
    <style:style style:family="text" style:name="a858">
      <style:text-properties fo:font-size="0.38889in" style:font-size-asian="0.38889in" style:font-size-complex="0.38889in" fo:language="fr" fo:country="FR" fo:font-weight="bold" style:font-weight-asian="bold" style:font-weight-complex="bold"/>
    </style:style>
    <style:style style:family="paragraph" style:name="a859">
      <style:paragraph-properties/>
    </style:style>
    <style:style style:family="drawing-page" style:name="a9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0" style:parent-style-name="Graphics">
      <style:graphic-properties draw:fill="none" fo:clip="rect(0in, 0in, 0in, 0in)" draw:stroke="none"/>
    </style:style>
    <style:style style:family="graphic" style:name="a741" style:parent-style-name="Graphics">
      <style:graphic-properties draw:fill="none" fo:clip="rect(0in, 0in, 0in, 0in)" draw:stroke="none"/>
    </style:style>
    <style:style style:family="graphic" style:name="a742" style:parent-style-name="Graphics">
      <style:graphic-properties draw:fill="none" fo:clip="rect(0in, 0in, 0in, 0in)" draw:stroke="none"/>
    </style:style>
    <style:style style:family="table-column" style:name="a790">
      <style:table-column-properties style:column-width="0.64598in"/>
    </style:style>
    <style:style style:family="graphic" style:name="a743" style:parent-style-name="Graphics">
      <style:graphic-properties draw:fill="none" fo:clip="rect(0in, 0in, 0in, 0in)" draw:stroke="none"/>
    </style:style>
    <style:style style:family="table-column" style:name="a791">
      <style:table-column-properties style:column-width="0.64598in"/>
    </style:style>
    <style:style style:family="graphic" style:name="a744" style:parent-style-name="Graphics">
      <style:graphic-properties draw:fill="none" fo:clip="rect(0in, 0in, 0in, 0in)" draw:stroke="none"/>
    </style:style>
    <style:style style:family="table-column" style:name="a792">
      <style:table-column-properties style:column-width="0.64598in"/>
    </style:style>
    <style:style style:family="drawing-page" style:name="a74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793">
      <style:table-column-properties style:column-width="0.64598in"/>
    </style:style>
    <style:style style:family="graphic" style:name="a746" style:parent-style-name="Graphics">
      <style:graphic-properties draw:fill="none" draw:stroke="none"/>
    </style:style>
    <style:style style:family="table-column" style:name="a794">
      <style:table-column-properties style:column-width="0.64598in"/>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95">
      <style:table-column-properties style:column-width="0.64598in"/>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796">
      <style:table-column-properties style:column-width="0.64598in"/>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797">
      <style:table-column-properties style:column-width="0.64598in"/>
    </style:style>
    <style:style style:family="table-column" style:name="a798">
      <style:table-column-properties style:column-width="0.64598in"/>
    </style:style>
    <style:style style:family="table-column" style:name="a799">
      <style:table-column-properties style:column-width="0.64598in"/>
    </style:style>
    <style:style style:family="text" style:name="a810">
      <style:text-properties fo:font-size="0.38889in" style:font-size-asian="0.38889in" style:font-size-complex="0.38889in" fo:language="fr" fo:country="FR" fo:font-weight="bold" style:font-weight-asian="bold" style:font-weight-complex="bold"/>
    </style:style>
    <style:style style:family="paragraph" style:name="a811">
      <style:paragraph-properties/>
    </style:style>
    <style:style style:family="table-cell" style:name="a813">
      <style:table-cell-properties style:vertical-align="top" fo:padding-top="0.05in" fo:padding-bottom="0.05in" fo:padding-left="0.1in" fo:padding-right="0.1in"/>
      <style:paragraph-properties style:writing-mode="lr-tb"/>
    </style:style>
    <style:style style:family="table-cell" style:name="a861">
      <style:table-cell-properties style:vertical-align="top" fo:padding-top="0.05in" fo:padding-bottom="0.05in" fo:padding-left="0.1in" fo:padding-right="0.1in"/>
      <style:paragraph-properties style:writing-mode="lr-tb"/>
    </style:style>
    <style:style style:family="text" style:name="a814">
      <style:text-properties fo:font-size="0.38889in" style:font-size-asian="0.38889in" style:font-size-complex="0.38889in" fo:language="fr" fo:country="FR" fo:font-weight="bold" style:font-weight-asian="bold" style:font-weight-complex="bold"/>
    </style:style>
    <style:style style:family="text" style:name="a862">
      <style:text-properties fo:font-size="0.38889in" style:font-size-asian="0.38889in" style:font-size-complex="0.38889in" fo:language="fr" fo:country="FR" fo:font-weight="bold" style:font-weight-asian="bold" style:font-weight-complex="bold"/>
    </style:style>
    <style:style style:family="paragraph" style:name="a815">
      <style:paragraph-properties/>
    </style:style>
    <style:style style:family="paragraph" style:name="a863">
      <style:paragraph-properties/>
    </style:style>
    <style:style style:family="table-cell" style:name="a817">
      <style:table-cell-properties style:vertical-align="top" fo:padding-top="0.05in" fo:padding-bottom="0.05in" fo:padding-left="0.1in" fo:padding-right="0.1in"/>
      <style:paragraph-properties style:writing-mode="lr-tb"/>
    </style:style>
    <style:style style:family="table-cell" style:name="a865">
      <style:table-cell-properties style:vertical-align="top" fo:padding-top="0.05in" fo:padding-bottom="0.05in" fo:padding-left="0.1in" fo:padding-right="0.1in"/>
      <style:paragraph-properties style:writing-mode="lr-tb"/>
    </style:style>
    <style:style style:family="text" style:name="a818">
      <style:text-properties fo:font-size="0.38889in" style:font-size-asian="0.38889in" style:font-size-complex="0.38889in" fo:language="fr" fo:country="FR" fo:font-weight="bold" style:font-weight-asian="bold" style:font-weight-complex="bold"/>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756">
      <style:graphic-properties draw:fill="none" draw:stroke="solid" svg:stroke-width="0.01389in" svg:stroke-color="#000000" svg:stroke-opacity="100%"/>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821">
      <style:table-cell-properties style:vertical-align="top" fo:padding-top="0.05in" fo:padding-bottom="0.05in" fo:padding-left="0.1in" fo:padding-right="0.1in"/>
      <style:paragraph-properties style:writing-mode="lr-tb"/>
    </style:style>
    <style:style style:family="text" style:name="a822">
      <style:text-properties fo:font-size="0.38889in" style:font-size-asian="0.38889in" style:font-size-complex="0.38889in" fo:language="fr" fo:country="FR" fo:font-weight="bold" style:font-weight-asian="bold" style:font-weight-complex="bold"/>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25">
      <style:table-cell-properties style:vertical-align="top" fo:padding-top="0.05in" fo:padding-bottom="0.05in" fo:padding-left="0.1in" fo:padding-right="0.1in"/>
      <style:paragraph-properties style:writing-mode="lr-tb"/>
    </style:style>
    <style:style style:family="graphic" style:name="a873">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826">
      <style:text-properties fo:font-size="0.38889in" style:font-size-asian="0.38889in" style:font-size-complex="0.38889in" fo:language="fr" fo:country="FR" fo:font-weight="bold" style:font-weight-asian="bold" style:font-weight-complex="bold"/>
    </style:style>
    <style:style style:family="graphic" style:name="a874" style:parent-style-name="Graphics">
      <style:graphic-properties draw:fill="none" fo:clip="rect(0in, 0in, 0in, 0in)" draw:stroke="none"/>
    </style:style>
    <style:style style:family="paragraph" style:name="a827">
      <style:paragraph-properties/>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29">
      <style:table-cell-properties style:vertical-align="top" fo:padding-top="0.05in" fo:padding-bottom="0.05in" fo:padding-left="0.1in" fo:padding-right="0.1in"/>
      <style:paragraph-properties style:writing-mode="lr-tb"/>
    </style:style>
    <style:style style:family="graphic" style:name="a87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5" style:parent-style-name="Graphics">
      <style:graphic-properties draw:fill="none" draw:stroke="non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size="0.38889in" style:font-size-asian="0.38889in" style:font-size-complex="0.38889in" fo:language="fr" fo:country="FR" fo:font-weight="bold" style:font-weight-asian="bold" style:font-weight-complex="bold"/>
    </style:style>
    <style:style style:family="paragraph" style:name="a831">
      <style:paragraph-properties/>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33">
      <style:table-cell-properties style:vertical-align="top" fo:padding-top="0.05in" fo:padding-bottom="0.05in" fo:padding-left="0.1in" fo:padding-right="0.1in"/>
      <style:paragraph-properties style:writing-mode="lr-tb"/>
    </style:style>
    <style:style style:family="graphic" style:name="a8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34">
      <style:text-properties fo:font-size="0.38889in" style:font-size-asian="0.38889in" style:font-size-complex="0.38889in" fo:language="fr" fo:country="FR" fo:font-weight="bold" style:font-weight-asian="bold" style:font-weight-complex="bold"/>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able-cell" style:name="a837">
      <style:table-cell-properties style:vertical-align="top" fo:padding-top="0.05in" fo:padding-bottom="0.05in" fo:padding-left="0.1in" fo:padding-right="0.1in"/>
      <style:paragraph-properties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size="0.38889in" style:font-size-asian="0.38889in" style:font-size-complex="0.38889in" fo:language="fr" fo:country="FR" fo:font-weight="bold" style:font-weight-asian="bold" style:font-weight-complex="bold"/>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5b9bd5" svg:stroke-opacity="100%" draw:stroke-linejoin="miter" svg:stroke-linecap="butt" draw:auto-grow-width="true" draw:auto-grow-height="tru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28" style:parent-style-name="Graphics">
      <style:graphic-properties draw:fill="none" fo:clip="rect(0in, 0in, 0in, 0in)" draw:stroke="non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parent-style-name="Graphics">
      <style:graphic-properties draw:fill="none" fo:clip="rect(0in, 0in, 0in, 0in)" draw:stroke="non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middle" draw:textarea-horizontal-align="center" draw:fill="none" draw:stroke="solid" svg:stroke-width="0.0625in" svg:stroke-color="#000000" svg:stroke-opacity="100%" draw:stroke-linejoin="miter" svg:stroke-linecap="butt" draw:auto-grow-width="false" draw:auto-grow-height="false"/>
      <style:paragraph-properties style:font-independent-line-spacing="true" style:writing-mode="lr-tb"/>
    </style:style>
    <style:style style:family="table-cell" style:name="a841">
      <style:table-cell-properties style:vertical-align="top" fo:padding-top="0.05in" fo:padding-bottom="0.05in" fo:padding-left="0.1in" fo:padding-right="0.1in"/>
      <style:paragraph-properties style:writing-mode="lr-tb"/>
    </style:style>
    <style:style style:family="text" style:name="a842">
      <style:text-properties fo:font-size="0.38889in" style:font-size-asian="0.38889in" style:font-size-complex="0.38889in" fo:language="fr" fo:country="FR" fo:font-weight="bold" style:font-weight-asian="bold" style:font-weight-complex="bold"/>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845">
      <style:table-cell-properties style:vertical-align="top" fo:padding-top="0.05in" fo:padding-bottom="0.05in" fo:padding-left="0.1in" fo:padding-right="0.1in"/>
      <style:paragraph-properties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size="0.38889in" style:font-size-asian="0.38889in" style:font-size-complex="0.38889in" fo:language="fr" fo:country="FR" fo:font-weight="bold" style:font-weight-asian="bold" style:font-weight-complex="bold"/>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style:style>
    <style:style style:family="graphic" style:name="a895">
      <style:graphic-properties fo:wrap-option="wrap" fo:padding-top="0.05in" fo:padding-bottom="0.05in" fo:padding-left="0.1in" fo:padding-right="0.1in" draw:textarea-vertical-align="middle"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49">
      <style:table-cell-properties style:vertical-align="top" fo:padding-top="0.05in" fo:padding-bottom="0.05in" fo:padding-left="0.1in" fo:padding-right="0.1in"/>
      <style:paragraph-properties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middle" draw:textarea-horizontal-align="center" draw:fill="solid" draw:fill-color="#ffffff" draw:opacity="100%" draw:stroke="solid" svg:stroke-width="0.0625in" svg:stroke-color="#41719c" svg:stroke-opacity="100%" draw:stroke-linejoin="miter" svg:stroke-linecap="butt" draw:auto-grow-width="false" draw:auto-grow-height="false"/>
      <style:paragraph-properties style:font-independent-line-spacing="true" style:writing-mode="lr-tb"/>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graphic" style:name="a912" style:parent-style-name="Graphics">
      <style:graphic-properties draw:fill="none" draw:stroke="none"/>
    </style:style>
    <style:style style:family="graphic" style:name="a913" style:parent-style-name="Graphics">
      <style:graphic-properties draw:fill="none" draw:stroke="none"/>
    </style:style>
    <style:style style:family="graphic" style:name="a914" style:parent-style-name="Graphics">
      <style:graphic-properties draw:fill="none" draw:stroke="none"/>
    </style:style>
    <style:style style:family="presentation" style:name="a915">
      <style:graphic-properties draw:fill="none" draw:stroke="solid" svg:stroke-width="0.01389in" svg:stroke-color="#000000" svg:stroke-opacity="100%"/>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0" style:parent-style-name="Graphics">
      <style:graphic-properties draw:fill="none" fo:clip="rect(0in, 0in, 0in, 0in)" draw:stroke="non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parent-style-name="Graphics">
      <style:graphic-properties draw:fill="none" fo:clip="rect(0in, 0in, 0in, 0in)" draw:stroke="none"/>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draw:fill="none" draw:stroke="solid" svg:stroke-width="0.01389in" svg:stroke-color="#000000" svg:stroke-opacity="100%"/>
    </style:style>
    <style:style style:family="graphic" style:name="a9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32" style:parent-style-name="Graphics">
      <style:graphic-properties draw:fill="none" fo:clip="rect(0in, 0in, 0in, 0in)" draw:stroke="non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3" style:parent-style-name="Graphics">
      <style:graphic-properties draw:fill="none" fo:clip="rect(0in, 0in, 0in, 0in)" draw:stroke="non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parent-style-name="Graphics">
      <style:graphic-properties draw:fill="none" fo:clip="rect(0in, 0in, 0in, 0in)" draw:stroke="non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5" style:parent-style-name="Graphics">
      <style:graphic-properties draw:fill="none" fo:clip="rect(0in, 0in, 0in, 0in)" draw:stroke="non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parent-style-name="Graphics">
      <style:graphic-properties draw:fill="none" fo:clip="rect(0in, 0in, 0in, 0in)" draw:stroke="none"/>
    </style:style>
    <style:style style:family="graphic" style:name="a737" style:parent-style-name="Graphics">
      <style:graphic-properties draw:fill="none" fo:clip="rect(0in, 0in, 0in, 0in)" draw:stroke="non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parent-style-name="Graphics">
      <style:graphic-properties draw:fill="none" fo:clip="rect(0in, 0in, 0in, 0in)" draw:stroke="none"/>
    </style:style>
    <style:style style:family="graphic"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39" style:parent-style-name="Graphics">
      <style:graphic-properties draw:fill="none" fo:clip="rect(0in, 0in, 0in, 0in)" draw:stroke="none"/>
    </style:style>
    <style:style style:family="drawing-page" style:name="a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789">
      <style:table-properties style:writing-mode="lr-tb"/>
    </style:style>
    <style:style style:family="table-column" style:name="a800">
      <style:table-column-properties style:column-width="0.64598in"/>
    </style:style>
    <style:style style:family="table-column" style:name="a801">
      <style:table-column-properties style:column-width="0.64598in"/>
    </style:style>
    <style:style style:family="text" style:name="a850">
      <style:text-properties fo:font-size="0.38889in" style:font-size-asian="0.38889in" style:font-size-complex="0.38889in" fo:language="fr" fo:country="FR" fo:font-weight="bold" style:font-weight-asian="bold" style:font-weight-complex="bold"/>
    </style:style>
    <style:style style:family="table-column" style:name="a802">
      <style:table-column-properties style:column-width="0.64598in"/>
    </style:style>
    <style:style style:family="paragraph" style:name="a851">
      <style:paragraph-properties/>
    </style:style>
    <style:style style:family="table-column" style:name="a803">
      <style:table-column-properties style:column-width="0.64598in"/>
    </style:style>
    <style:style style:family="table-column" style:name="a804">
      <style:table-column-properties style:column-width="0.64598in"/>
    </style:style>
    <text:list-style style:name="a852"/>
    <text:list-style style:name="a848"/>
    <text:list-style style:name="a860"/>
    <text:list-style style:name="a856"/>
    <text:list-style style:name="a864"/>
    <text:list-style style:name="a812"/>
    <text:list-style style:name="a808"/>
    <text:list-style style:name="a820"/>
    <text:list-style style:name="a816"/>
    <text:list-style style:name="a824"/>
    <text:list-style style:name="a832"/>
    <text:list-style style:name="a840"/>
    <text:list-style style:name="a828"/>
    <text:list-style style:name="a836"/>
    <text:list-style style:name="a844"/>
  </office:automatic-styles>
  <office:body>
    <office:presentation>
      <draw:page draw:name="Slide5" draw:style-name="a727" draw:master-page-name="Master1-Layout7-blank-Vide" presentation:presentation-page-layout-name="Master1-PPL7" draw:id="Slide-260">
        <draw:frame draw:id="id69" draw:style-name="a728" draw:name="Picture 2" svg:x="0.7246in" svg:y="1.15599in" svg:width="0.86754in" svg:height="0.90929in" style:rel-width="scale" style:rel-height="scale">
          <draw:image xlink:href="media/image1.gif" xlink:type="simple" xlink:show="embed" xlink:actuate="onLoad"/>
          <svg:title/>
          <svg:desc>http://cliparts.toutimages.com/animaux_aquatiques/grenouilles/015.gif</svg:desc>
        </draw:frame>
        <draw:frame draw:id="id70" draw:style-name="a729" draw:name="Picture 4" svg:x="6.98285in" svg:y="5.58405in" svg:width="1.00743in" svg:height="1.00239in" style:rel-width="scale" style:rel-height="scale">
          <draw:image xlink:href="media/image2.gif" xlink:type="simple" xlink:show="embed" xlink:actuate="onLoad"/>
          <svg:title/>
          <svg:desc>http://cliparts.toutimages.com/animaux_aquatiques/grenouilles/014.gif</svg:desc>
        </draw:frame>
        <draw:frame draw:id="id71" draw:style-name="a730" draw:name="Picture 2" svg:x="2.66354in" svg:y="4.36402in" svg:width="0.86754in" svg:height="0.90929in" style:rel-width="scale" style:rel-height="scale">
          <draw:image xlink:href="media/image1.gif" xlink:type="simple" xlink:show="embed" xlink:actuate="onLoad"/>
          <svg:title/>
          <svg:desc>http://cliparts.toutimages.com/animaux_aquatiques/grenouilles/015.gif</svg:desc>
        </draw:frame>
        <draw:frame draw:id="id72" draw:style-name="a731" draw:name="Picture 2" svg:x="1.23451in" svg:y="4.19863in" svg:width="0.86754in" svg:height="0.90929in" style:rel-width="scale" style:rel-height="scale">
          <draw:image xlink:href="media/image1.gif" xlink:type="simple" xlink:show="embed" xlink:actuate="onLoad"/>
          <svg:title/>
          <svg:desc>http://cliparts.toutimages.com/animaux_aquatiques/grenouilles/015.gif</svg:desc>
        </draw:frame>
        <draw:frame draw:id="id73" draw:style-name="a732" draw:name="Picture 2" svg:x="3.3038in" svg:y="2.4901in" svg:width="0.86754in" svg:height="0.90929in" style:rel-width="scale" style:rel-height="scale">
          <draw:image xlink:href="media/image1.gif" xlink:type="simple" xlink:show="embed" xlink:actuate="onLoad"/>
          <svg:title/>
          <svg:desc>http://cliparts.toutimages.com/animaux_aquatiques/grenouilles/015.gif</svg:desc>
        </draw:frame>
        <draw:frame draw:id="id74" draw:style-name="a733" draw:name="Picture 2" svg:x="1.90515in" svg:y="0.62208in" svg:width="0.86754in" svg:height="0.90929in" style:rel-width="scale" style:rel-height="scale">
          <draw:image xlink:href="media/image1.gif" xlink:type="simple" xlink:show="embed" xlink:actuate="onLoad"/>
          <svg:title/>
          <svg:desc>http://cliparts.toutimages.com/animaux_aquatiques/grenouilles/015.gif</svg:desc>
        </draw:frame>
        <draw:frame draw:id="id75" draw:style-name="a734" draw:name="Picture 2" svg:x="2.044in" svg:y="2.39609in" svg:width="0.86754in" svg:height="0.90929in" style:rel-width="scale" style:rel-height="scale">
          <draw:image xlink:href="media/image1.gif" xlink:type="simple" xlink:show="embed" xlink:actuate="onLoad"/>
          <svg:title/>
          <svg:desc>http://cliparts.toutimages.com/animaux_aquatiques/grenouilles/015.gif</svg:desc>
        </draw:frame>
        <draw:frame draw:id="id76" draw:style-name="a735" draw:name="Picture 2" svg:x="1.01667in" svg:y="2.60406in" svg:width="0.86754in" svg:height="0.90929in" style:rel-width="scale" style:rel-height="scale">
          <draw:image xlink:href="media/image1.gif" xlink:type="simple" xlink:show="embed" xlink:actuate="onLoad"/>
          <svg:title/>
          <svg:desc>http://cliparts.toutimages.com/animaux_aquatiques/grenouilles/015.gif</svg:desc>
        </draw:frame>
        <draw:frame draw:id="id77" draw:style-name="a736" draw:name="Picture 2" svg:x="3.08571in" svg:y="1.15599in" svg:width="0.86754in" svg:height="0.90929in" style:rel-width="scale" style:rel-height="scale">
          <draw:image xlink:href="media/image1.gif" xlink:type="simple" xlink:show="embed" xlink:actuate="onLoad"/>
          <svg:title/>
          <svg:desc>http://cliparts.toutimages.com/animaux_aquatiques/grenouilles/015.gif</svg:desc>
        </draw:frame>
        <draw:frame draw:id="id78" draw:style-name="a737" draw:name="Picture 4" svg:x="4.94632in" svg:y="3.39939in" svg:width="1.00743in" svg:height="1.00239in" style:rel-width="scale" style:rel-height="scale">
          <draw:image xlink:href="media/image2.gif" xlink:type="simple" xlink:show="embed" xlink:actuate="onLoad"/>
          <svg:title/>
          <svg:desc>http://cliparts.toutimages.com/animaux_aquatiques/grenouilles/014.gif</svg:desc>
        </draw:frame>
        <draw:frame draw:id="id79" draw:style-name="a738" draw:name="Picture 4" svg:x="5.72129in" svg:y="2.05632in" svg:width="1.00743in" svg:height="1.00239in" style:rel-width="scale" style:rel-height="scale">
          <draw:image xlink:href="media/image2.gif" xlink:type="simple" xlink:show="embed" xlink:actuate="onLoad"/>
          <svg:title/>
          <svg:desc>http://cliparts.toutimages.com/animaux_aquatiques/grenouilles/014.gif</svg:desc>
        </draw:frame>
        <draw:frame draw:id="id80" draw:style-name="a739" draw:name="Picture 4" svg:x="6.72872in" svg:y="3.05871in" svg:width="1.00743in" svg:height="1.00239in" style:rel-width="scale" style:rel-height="scale">
          <draw:image xlink:href="media/image2.gif" xlink:type="simple" xlink:show="embed" xlink:actuate="onLoad"/>
          <svg:title/>
          <svg:desc>http://cliparts.toutimages.com/animaux_aquatiques/grenouilles/014.gif</svg:desc>
        </draw:frame>
        <draw:frame draw:id="id81" draw:style-name="a740" draw:name="Picture 4" svg:x="6.7622in" svg:y="0.53865in" svg:width="1.00743in" svg:height="1.00239in" style:rel-width="scale" style:rel-height="scale">
          <draw:image xlink:href="media/image2.gif" xlink:type="simple" xlink:show="embed" xlink:actuate="onLoad"/>
          <svg:title/>
          <svg:desc>http://cliparts.toutimages.com/animaux_aquatiques/grenouilles/014.gif</svg:desc>
        </draw:frame>
        <draw:frame draw:id="id82" draw:style-name="a741" draw:name="Picture 4" svg:x="7.73615in" svg:y="1.97162in" svg:width="1.00743in" svg:height="1.00239in" style:rel-width="scale" style:rel-height="scale">
          <draw:image xlink:href="media/image2.gif" xlink:type="simple" xlink:show="embed" xlink:actuate="onLoad"/>
          <svg:title/>
          <svg:desc>http://cliparts.toutimages.com/animaux_aquatiques/grenouilles/014.gif</svg:desc>
        </draw:frame>
        <draw:frame draw:id="id83" draw:style-name="a742" draw:name="Picture 4" svg:x="7.99072in" svg:y="0.48345in" svg:width="1.00743in" svg:height="1.00239in" style:rel-width="scale" style:rel-height="scale">
          <draw:image xlink:href="media/image2.gif" xlink:type="simple" xlink:show="embed" xlink:actuate="onLoad"/>
          <svg:title/>
          <svg:desc>http://cliparts.toutimages.com/animaux_aquatiques/grenouilles/014.gif</svg:desc>
        </draw:frame>
        <draw:frame draw:id="id84" draw:style-name="a743" draw:name="Picture 4" svg:x="7.99027in" svg:y="4.50676in" svg:width="1.00743in" svg:height="1.00239in" style:rel-width="scale" style:rel-height="scale">
          <draw:image xlink:href="media/image2.gif" xlink:type="simple" xlink:show="embed" xlink:actuate="onLoad"/>
          <svg:title/>
          <svg:desc>http://cliparts.toutimages.com/animaux_aquatiques/grenouilles/014.gif</svg:desc>
        </draw:frame>
        <draw:frame draw:id="id85" draw:style-name="a744" draw:name="Picture 4" svg:x="5.89167in" svg:y="4.19368in" svg:width="1.00743in" svg:height="1.00239in" style:rel-width="scale" style:rel-height="scale">
          <draw:image xlink:href="media/image2.gif" xlink:type="simple" xlink:show="embed" xlink:actuate="onLoad"/>
          <svg:title/>
          <svg:desc>http://cliparts.toutimages.com/animaux_aquatiques/grenouilles/014.gif</svg:desc>
        </draw:frame>
      </draw:page>
      <draw:page draw:name="Slide2" draw:style-name="a745" draw:master-page-name="Master1-Layout1-title-Diapositive-de-titre" presentation:presentation-page-layout-name="Master1-PPL1" draw:id="Slide-257">
        <draw:frame draw:id="id86" draw:style-name="a746" draw:name="Image 3" svg:x="1.46004in" svg:y="0in" svg:width="7.0581in" svg:height="5.29358in" style:rel-width="scale" style:rel-height="scale">
          <draw:image xlink:href="media/image3.png" xlink:type="simple" xlink:show="embed" xlink:actuate="onLoad"/>
          <svg:title/>
          <svg:desc/>
        </draw:frame>
        <draw:custom-shape svg:x="2.24274in" svg:y="4.77577in" svg:width="5.4927in" svg:height="1.7166in" draw:id="id87" draw:style-name="a755" draw:name="Rectangle 2">
          <svg:title/>
          <svg:desc/>
          <text:p text:style-name="a754" text:class-names="" text:cond-style-name=""><text:span text:style-name="a747" text:class-names="">8</text:span><text:span text:style-name="a748" text:class-names=""><text:s text:c="1"/></text:span><text:span text:style-name="a749" text:class-names="">+<text:s text:c="1"/></text:span><text:span text:style-name="a750" text:class-names="">9<text:s text:c="1"/></text:span><text:span text:style-name="a751" text:class-names="">=<text:s text:c="1"/></text:span><text:span text:style-name="a752" text:class-names="">17</text:span><text:span text:style-name="a753" text:class-names=""/></text:p>
          <draw:enhanced-geometry xmlns:dr3d="urn:oasis:names:tc:opendocument:xmlns:dr3d:1.0" draw:type="non-primitive" svg:viewBox="0 0 21600 21600" draw:enhanced-path="M 0 0 L 21600 0 21600 21600 0 21600 Z N"/>
        </draw:custom-shape>
        <presentation:notes draw:style-name="a763">
          <draw:page-thumbnail draw:page-number="2" svg:x="1.5in" svg:y="1.25in" svg:width="4.5in" svg:height="3.375in" presentation:class="page" draw:id="id88" presentation:style-name="a756" draw:name="Espace réservé de l'image des diapositives 1">
            <svg:title/>
            <svg:desc/>
          </draw:page-thumbnail>
          <draw:frame draw:id="id89" presentation:style-name="a759" draw:name="Espace réservé des commentaires 2" svg:x="0.75in" svg:y="4.8125in" svg:width="6in" svg:height="3.9375in" presentation:class="notes" presentation:placeholder="false">
            <draw:text-box>
              <text:p text:style-name="a758" text:class-names="" text:cond-style-name=""><text:span text:style-name="a757" text:class-names="">6 + 7 = 13</text:span></text:p>
            </draw:text-box>
            <svg:title/>
            <svg:desc/>
          </draw:frame>
          <draw:frame draw:id="id90" draw:style-name="a762" draw:name="Espace réservé du numéro de diapositive 3" svg:x="4.24826in" svg:y="9.49826in" svg:width="3.25in" svg:height="0.50174in">
            <draw:text-box>
              <text:p text:style-name="a761" text:class-names="" text:cond-style-name=""><text:span text:style-name="a760" text:class-names=""><text:page-number style:num-format="1" text:fixed="false"/></text:span></text:p>
            </draw:text-box>
            <svg:title/>
            <svg:desc/>
          </draw:frame>
        </presentation:notes>
      </draw:page>
      <draw:page draw:name="Slide4" draw:style-name="a764" draw:master-page-name="Master1-Layout1-title-Diapositive-de-titre" presentation:presentation-page-layout-name="Master1-PPL1" draw:id="Slide-259">
        <draw:frame draw:id="id91" draw:style-name="a765" draw:name="Image 5" svg:x="1.49965in" svg:y="0.19011in" svg:width="6.39144in" svg:height="4.79358in" style:rel-width="scale" style:rel-height="scale">
          <draw:image xlink:href="media/image4.png" xlink:type="simple" xlink:show="embed" xlink:actuate="onLoad"/>
          <svg:title/>
          <svg:desc/>
        </draw:frame>
        <draw:custom-shape svg:x="0.11402in" svg:y="4.87478in" svg:width="9.79648in" svg:height="1.7166in" draw:id="id92" draw:style-name="a776" draw:name="Rectangle 2">
          <svg:title/>
          <svg:desc/>
          <text:p text:style-name="a775" text:class-names="" text:cond-style-name=""><text:span text:style-name="a766" text:class-names="">8</text:span><text:span text:style-name="a767" text:class-names=""><text:s text:c="1"/></text:span><text:span text:style-name="a768" text:class-names="">+<text:s text:c="1"/></text:span><text:span text:style-name="a769" text:class-names="">9<text:s text:c="1"/></text:span><text:span text:style-name="a770" text:class-names="">= 10 +<text:s text:c="1"/></text:span><text:span text:style-name="a771" text:class-names="">7<text:s text:c="1"/></text:span><text:span text:style-name="a772" text:class-names="">=</text:span><text:span text:style-name="a773" text:class-names="">17</text:span><text:span text:style-name="a774" text:class-names=""/></text:p>
          <draw:enhanced-geometry xmlns:dr3d="urn:oasis:names:tc:opendocument:xmlns:dr3d:1.0" draw:type="non-primitive" svg:viewBox="0 0 21600 21600" draw:enhanced-path="M 0 0 L 21600 0 21600 21600 0 21600 Z N"/>
        </draw:custom-shape>
        <draw:custom-shape svg:x="3.05941in" svg:y="0.30052in" svg:width="5.1024in" svg:height="4.57426in" draw:id="id93" draw:style-name="a779" draw:name="Forme libre 6">
          <svg:title/>
          <svg:desc/>
          <text:p text:style-name="a778" text:class-names="" text:cond-style-name=""><text:span text:style-name="a777" text:class-names=""/></text:p>
          <draw:enhanced-geometry xmlns:dr3d="urn:oasis:names:tc:opendocument:xmlns:dr3d:1.0" draw:type="non-primitive" svg:viewBox="0 0 4665631 4182701" draw:enhanced-path="M 2209046 135802 C 2192448 146364 2177442 158351 2163778 172015 2156084 179709 2153365 191482 2145671 199176 2135001 209846 2120622 216186 2109457 226336 2020335 307356 2080125 272691 2009869 307817 1968361 370078 1994300 355256 1946495 371192 L 1892174 452673 C 1886138 461726 1878108 469730 1874067 479833 1868031 494922 1861514 509828 1855960 525101 1849437 543038 1848440 563540 1837853 579421 1831818 588475 1824613 596850 1819747 606582 1782269 681540 1844473 583072 1792586 660903 1770211 728027 1783015 698152 1756372 751437 1753354 763508 1751688 776000 1747319 787651 1742580 800288 1733090 810938 1729212 823865 1723937 841448 1726332 860899 1720158 878186 1700629 932867 1687041 946485 1656784 986827 1640690 1035110 1638288 1050851 1611517 1095469 1603754 1108408 1593410 1119612 1584356 1131683 1568757 1194084 1580868 1156767 1539089 1240324 1533053 1252395 1530525 1266995 1520982 1276538 L 1493822 1303699 C 1490804 1315770 1489822 1328543 1484768 1339913 1470362 1372326 1450572 1393220 1430448 1421394 1396686 1468661 1427472 1430384 1385180 1493821 1376810 1506376 1366790 1517756 1358020 1530035 1351696 1538889 1344779 1547464 1339913 1557196 1335645 1565732 1336153 1576416 1330859 1584356 1271251 1673767 1339798 1521210 1267485 1665837 1239646 1721514 1256864 1690823 1213164 1756372 1207128 1765425 1202751 1775838 1195057 1783532 1110275 1868317 1242238 1734350 1131683 1855960 1114458 1874908 1091566 1888975 1077362 1910281 1071326 1919334 1067614 1930475 1059255 1937441 1048887 1946081 1034760 1948852 1023042 1955548 1013595 1960947 1004935 1967619 995881 1973655 979787 1997795 974742 2009210 950614 2027976 933436 2041337 914400 2052119 896293 2064190 L 869133 2082297 841972 2100404 C 832919 2106440 825626 2117309 814812 2118511 L 733331 2127564 C 721260 2130582 709081 2133199 697117 2136617 687941 2139239 679214 2143356 669956 2145671 655028 2149403 639735 2151500 624689 2154724 597484 2160554 570873 2169867 543208 2172831 486117 2178948 428531 2178867 371192 2181885 359121 2187921 347509 2194980 334978 2199992 317257 2207081 297728 2209563 280657 2218099 233315 2241771 257537 2232933 208230 2245259 199176 2254312 192186 2266067 181069 2272419 95960 2321052 191184 2235144 117695 2308633 114677 2317687 112910 2327258 108642 2335794 103776 2345526 94356 2352766 90535 2362954 85132 2377362 85530 2393375 81481 2408221 76459 2426635 68858 2444260 63374 2462542 59799 2474460 57896 2486838 54321 2498756 48837 2517038 39957 2534361 36214 2553077 30178 2583255 25572 2613755 18107 2643612 15089 2655683 11493 2667624 9053 2679825 5453 2697825 3018 2716039 0 2734146 3018 2818645 -1767 2903785 9053 2987643 10692 3000342 28017 3004968 36214 3014804 43180 3023163 47997 3033110 54321 3041964 63091 3054242 71661 3066722 81481 3078178 89813 3087899 100781 3095231 108642 3105338 165517 3178464 119434 3142712 172016 3177766 195393 3208936 221000 3246636 253497 3268301 262550 3274337 272298 3279442 280657 3286408 290493 3294605 297982 3305371 307818 3313568 316177 3320534 326124 3325351 334978 3331675 377965 3362380 422887 3403054 470780 3422210 485869 3428245 501197 3433716 516048 3440316 528381 3445797 539458 3454155 552261 3458423 566859 3463289 582600 3463745 597529 3467477 606787 3469792 615431 3474215 624689 3476530 639617 3480262 655028 3481852 669956 3485584 679214 3487899 687941 3492015 697117 3494637 709081 3498055 721680 3499322 733331 3503691 745968 3508430 757087 3516607 769545 3521798 793346 3531715 817511 3540804 841972 3548958 853776 3552893 866222 3554594 878186 3558012 908481 3566668 938426 3576517 968721 3585172 998545 3593693 1019098 3597058 1050202 3603279 1071327 3612332 1092056 3622369 1113576 3630439 1140383 3640492 1169450 3644797 1195057 3657600 1268465 3694303 1229337 3681897 1312753 3693813 1330860 3699849 1349136 3705397 1367073 3711920 1382346 3717474 1396775 3725357 1412341 3730027 1427080 3734449 1442762 3735032 1457608 3739081 1476022 3744103 1493647 3751704 1511929 3757188 1537463 3764848 1551630 3765149 1575303 3775295 1587708 3780612 1599799 3786706 1611517 3793402 1620964 3798800 1628676 3807223 1638677 3811509 1650114 3816410 1662820 3817544 1674891 3820562 1723757 3853139 1678794 3828143 1747319 3847722 1896775 3890424 1772037 3863531 1874067 3883936 1887901 3889469 1927579 3906368 1946495 3911097 1961423 3914829 1976834 3916418 1991762 3920150 2001020 3922465 2009747 3926582 2018923 3929204 2030887 3932622 2043173 3934839 2055137 3938257 2064313 3940879 2073039 3944996 2082297 3947311 2097225 3951043 2112636 3952632 2127564 3956364 2148121 3961503 2183365 3977289 2199992 3983524 2208928 3986875 2217837 3990508 2227153 3992578 2272217 4002592 2317255 4013209 2362954 4019738 2384079 4022756 2405463 4024321 2426329 4028792 2509008 4046509 2472432 4045257 2553077 4074059 2630710 4101785 2600782 4085410 2679826 4101219 2704228 4106099 2727577 4116107 2752253 4119326 2797240 4125194 2842912 4123866 2888055 4128380 2963665 4135941 3038802 4147787 3114392 4155540 3461022 4191092 3011201 4133935 3376943 4182701 3530852 4179683 3685083 4184060 3838669 4173647 3864394 4171903 3887255 4156304 3911097 4146487 3938580 4135170 3965994 4123565 3992578 4110273 4023558 4094783 4081582 4059363 4110273 4037845 4156308 4003319 4243151 3920567 4273236 3892990 4279272 3880919 4284305 3868292 4291343 3856776 4317534 3813918 4352040 3775752 4372824 3730027 4480493 3493155 4353119 3778614 4463358 3512744 4498569 3427822 4545883 3347391 4572000 3259247 L 4644428 3014804 C 4681027 2538997 4665122 2793356 4635374 1774479 4634216 1734803 4623974 1695907 4617267 1656784 4605865 1590274 4598440 1522810 4581053 1457608 4563562 1392015 4540252 1298988 4517679 1231271 4512540 1215854 4505126 1201277 4499572 1186004 4493049 1168067 4488554 1149404 4481465 1131683 4476453 1119152 4468943 1107755 4463358 1095469 4453848 1074546 4447094 1052331 4436198 1032095 4425881 1012934 4409716 997238 4399984 977774 4388453 954712 4383629 928757 4372824 905346 4324309 800231 4367874 914381 4318503 823865 4273339 741063 4310279 774727 4255129 688063 4227254 644259 4201308 598028 4164594 561314 4149505 546225 4131878 533305 4119327 516047 3986242 333057 4206796 595960 4055953 407406 4045289 394075 4030403 384523 4019739 371192 4006144 354199 3997120 333864 3983525 316871 3972861 303540 3958553 293505 3947311 280657 3894913 220773 3945034 268568 3892990 199176 3879917 181745 3846898 155656 3829616 144855 3803671 128639 3711188 92198 3702867 90534 3687778 87516 3672528 85213 3657600 81481 3590693 64754 3592438 59395 3521798 45267 3470714 35050 3419461 25475 3367889 18107 3346764 15089 3325774 10902 3304515 9053 3256317 4862 3207944 3018 3159659 0 L 2607398 9053 C 2570875 10002 2462207 13664 2408222 27160 2389705 31789 2372418 40638 2353901 45267 L 2317687 54320 C 2305616 63374 2292143 70811 2281473 81481 2273779 89175 2272813 103243 2263366 108641 2250006 116276 2225644 125240 2209046 135802 Z N" draw:text-areas="?f570 ?f572 ?f571 ?f573" draw:glue-points="?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07 ?f411 ?f403 ?f412 ?f401 ?f413 ?f397 ?f414 ?f393 ?f415 ?f416 ?f417 ?f418 ?f419 ?f385 ?f420 ?f421 ?f422 ?f383 ?f423 ?f424 ?f425 ?f426 ?f427 ?f428 ?f429 ?f430 ?f431 ?f377 ?f432 ?f375 ?f433 ?f373 ?f434 ?f371 ?f435 ?f436 ?f437 ?f367 ?f438 ?f439 ?f440 ?f441 ?f442 ?f443 ?f444 ?f445 ?f446 ?f349 ?f447 ?f448 ?f449 ?f450 ?f451 ?f452 ?f453 ?f454 ?f455 ?f456 ?f457 ?f458 ?f459 ?f323 ?f460 ?f461 ?f462 ?f463 ?f464 ?f315 ?f465 ?f303 ?f466 ?f299 ?f467 ?f468 ?f469 ?f470 ?f471 ?f472 ?f473 ?f474 ?f475 ?f476 ?f477 ?f478 ?f479 ?f480 ?f481 ?f482 ?f483 ?f484 ?f485 ?f486 ?f487 ?f488 ?f489 ?f490 ?f491 ?f492 ?f493 ?f494 ?f495 ?f496 ?f497 ?f498 ?f499 ?f500 ?f501 ?f502 ?f503 ?f504 ?f505 ?f506 ?f507 ?f508 ?f509 ?f510 ?f453 ?f511 ?f512 ?f513 ?f514 ?f515 ?f412 ?f516 ?f517 ?f518 ?f519 ?f520 ?f521 ?f522 ?f523 ?f524 ?f525 ?f526 ?f326 ?f511 ?f324 ?f527 ?f528 ?f529 ?f530 ?f510 ?f531 ?f532 ?f318 ?f533 ?f534 ?f535 ?f536 ?f537 ?f538 ?f539 ?f540 ?f541 ?f300 ?f542 ?f543 ?f544 ?f545 ?f546 ?f294 ?f547 ?f548 ?f549 ?f550 ?f551 ?f552 ?f553 ?f554 ?f555 ?f556 ?f557 ?f558 ?f559 ?f560 ?f561 ?f558 ?f562 ?f563 ?f564 ?f554 ?f565 ?f566 ?f567 ?f552 ?f568 ?f569 ?f289 ?f290"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65631"/>
            <draw:equation draw:name="f7" draw:formula="?f4 / 4182701"/>
            <draw:equation draw:name="f8" draw:formula="2209046 * ?f5 / 4665631"/>
            <draw:equation draw:name="f9" draw:formula="135802 * ?f4 / 4182701"/>
            <draw:equation draw:name="f10" draw:formula="2163778 * ?f5 / 4665631"/>
            <draw:equation draw:name="f11" draw:formula="172015 * ?f4 / 4182701"/>
            <draw:equation draw:name="f12" draw:formula="2145671 * ?f5 / 4665631"/>
            <draw:equation draw:name="f13" draw:formula="199176 * ?f4 / 4182701"/>
            <draw:equation draw:name="f14" draw:formula="2109457 * ?f5 / 4665631"/>
            <draw:equation draw:name="f15" draw:formula="226336 * ?f4 / 4182701"/>
            <draw:equation draw:name="f16" draw:formula="2009869 * ?f5 / 4665631"/>
            <draw:equation draw:name="f17" draw:formula="307817 * ?f4 / 4182701"/>
            <draw:equation draw:name="f18" draw:formula="1946495 * ?f5 / 4665631"/>
            <draw:equation draw:name="f19" draw:formula="371192 * ?f4 / 4182701"/>
            <draw:equation draw:name="f20" draw:formula="1892174 * ?f5 / 4665631"/>
            <draw:equation draw:name="f21" draw:formula="452673 * ?f4 / 4182701"/>
            <draw:equation draw:name="f22" draw:formula="1874067 * ?f5 / 4665631"/>
            <draw:equation draw:name="f23" draw:formula="479833 * ?f4 / 4182701"/>
            <draw:equation draw:name="f24" draw:formula="1855960 * ?f5 / 4665631"/>
            <draw:equation draw:name="f25" draw:formula="525101 * ?f4 / 4182701"/>
            <draw:equation draw:name="f26" draw:formula="1837853 * ?f5 / 4665631"/>
            <draw:equation draw:name="f27" draw:formula="579421 * ?f4 / 4182701"/>
            <draw:equation draw:name="f28" draw:formula="1819747 * ?f5 / 4665631"/>
            <draw:equation draw:name="f29" draw:formula="606582 * ?f4 / 4182701"/>
            <draw:equation draw:name="f30" draw:formula="1792586 * ?f5 / 4665631"/>
            <draw:equation draw:name="f31" draw:formula="660903 * ?f4 / 4182701"/>
            <draw:equation draw:name="f32" draw:formula="1756372 * ?f5 / 4665631"/>
            <draw:equation draw:name="f33" draw:formula="751437 * ?f4 / 4182701"/>
            <draw:equation draw:name="f34" draw:formula="1747319 * ?f5 / 4665631"/>
            <draw:equation draw:name="f35" draw:formula="787651 * ?f4 / 4182701"/>
            <draw:equation draw:name="f36" draw:formula="1729212 * ?f5 / 4665631"/>
            <draw:equation draw:name="f37" draw:formula="823865 * ?f4 / 4182701"/>
            <draw:equation draw:name="f38" draw:formula="1720158 * ?f5 / 4665631"/>
            <draw:equation draw:name="f39" draw:formula="878186 * ?f4 / 4182701"/>
            <draw:equation draw:name="f40" draw:formula="1656784 * ?f5 / 4665631"/>
            <draw:equation draw:name="f41" draw:formula="986827 * ?f4 / 4182701"/>
            <draw:equation draw:name="f42" draw:formula="1611517 * ?f5 / 4665631"/>
            <draw:equation draw:name="f43" draw:formula="1095469 * ?f4 / 4182701"/>
            <draw:equation draw:name="f44" draw:formula="1584356 * ?f5 / 4665631"/>
            <draw:equation draw:name="f45" draw:formula="1131683 * ?f4 / 4182701"/>
            <draw:equation draw:name="f46" draw:formula="1539089 * ?f5 / 4665631"/>
            <draw:equation draw:name="f47" draw:formula="1240324 * ?f4 / 4182701"/>
            <draw:equation draw:name="f48" draw:formula="1520982 * ?f5 / 4665631"/>
            <draw:equation draw:name="f49" draw:formula="1276538 * ?f4 / 4182701"/>
            <draw:equation draw:name="f50" draw:formula="1493822 * ?f5 / 4665631"/>
            <draw:equation draw:name="f51" draw:formula="1303699 * ?f4 / 4182701"/>
            <draw:equation draw:name="f52" draw:formula="1484768 * ?f5 / 4665631"/>
            <draw:equation draw:name="f53" draw:formula="1339913 * ?f4 / 4182701"/>
            <draw:equation draw:name="f54" draw:formula="1430448 * ?f5 / 4665631"/>
            <draw:equation draw:name="f55" draw:formula="1421394 * ?f4 / 4182701"/>
            <draw:equation draw:name="f56" draw:formula="1385180 * ?f5 / 4665631"/>
            <draw:equation draw:name="f57" draw:formula="1493821 * ?f4 / 4182701"/>
            <draw:equation draw:name="f58" draw:formula="1358020 * ?f5 / 4665631"/>
            <draw:equation draw:name="f59" draw:formula="1530035 * ?f4 / 4182701"/>
            <draw:equation draw:name="f60" draw:formula="1339913 * ?f5 / 4665631"/>
            <draw:equation draw:name="f61" draw:formula="1557196 * ?f4 / 4182701"/>
            <draw:equation draw:name="f62" draw:formula="1330859 * ?f5 / 4665631"/>
            <draw:equation draw:name="f63" draw:formula="1584356 * ?f4 / 4182701"/>
            <draw:equation draw:name="f64" draw:formula="1267485 * ?f5 / 4665631"/>
            <draw:equation draw:name="f65" draw:formula="1665837 * ?f4 / 4182701"/>
            <draw:equation draw:name="f66" draw:formula="1213164 * ?f5 / 4665631"/>
            <draw:equation draw:name="f67" draw:formula="1756372 * ?f4 / 4182701"/>
            <draw:equation draw:name="f68" draw:formula="1195057 * ?f5 / 4665631"/>
            <draw:equation draw:name="f69" draw:formula="1783532 * ?f4 / 4182701"/>
            <draw:equation draw:name="f70" draw:formula="1131683 * ?f5 / 4665631"/>
            <draw:equation draw:name="f71" draw:formula="1855960 * ?f4 / 4182701"/>
            <draw:equation draw:name="f72" draw:formula="1077362 * ?f5 / 4665631"/>
            <draw:equation draw:name="f73" draw:formula="1910281 * ?f4 / 4182701"/>
            <draw:equation draw:name="f74" draw:formula="1059255 * ?f5 / 4665631"/>
            <draw:equation draw:name="f75" draw:formula="1937441 * ?f4 / 4182701"/>
            <draw:equation draw:name="f76" draw:formula="1023042 * ?f5 / 4665631"/>
            <draw:equation draw:name="f77" draw:formula="1955548 * ?f4 / 4182701"/>
            <draw:equation draw:name="f78" draw:formula="995881 * ?f5 / 4665631"/>
            <draw:equation draw:name="f79" draw:formula="1973655 * ?f4 / 4182701"/>
            <draw:equation draw:name="f80" draw:formula="950614 * ?f5 / 4665631"/>
            <draw:equation draw:name="f81" draw:formula="2027976 * ?f4 / 4182701"/>
            <draw:equation draw:name="f82" draw:formula="896293 * ?f5 / 4665631"/>
            <draw:equation draw:name="f83" draw:formula="2064190 * ?f4 / 4182701"/>
            <draw:equation draw:name="f84" draw:formula="869133 * ?f5 / 4665631"/>
            <draw:equation draw:name="f85" draw:formula="2082297 * ?f4 / 4182701"/>
            <draw:equation draw:name="f86" draw:formula="841972 * ?f5 / 4665631"/>
            <draw:equation draw:name="f87" draw:formula="2100404 * ?f4 / 4182701"/>
            <draw:equation draw:name="f88" draw:formula="814812 * ?f5 / 4665631"/>
            <draw:equation draw:name="f89" draw:formula="2118511 * ?f4 / 4182701"/>
            <draw:equation draw:name="f90" draw:formula="733331 * ?f5 / 4665631"/>
            <draw:equation draw:name="f91" draw:formula="2127564 * ?f4 / 4182701"/>
            <draw:equation draw:name="f92" draw:formula="697117 * ?f5 / 4665631"/>
            <draw:equation draw:name="f93" draw:formula="2136617 * ?f4 / 4182701"/>
            <draw:equation draw:name="f94" draw:formula="669956 * ?f5 / 4665631"/>
            <draw:equation draw:name="f95" draw:formula="2145671 * ?f4 / 4182701"/>
            <draw:equation draw:name="f96" draw:formula="624689 * ?f5 / 4665631"/>
            <draw:equation draw:name="f97" draw:formula="2154724 * ?f4 / 4182701"/>
            <draw:equation draw:name="f98" draw:formula="543208 * ?f5 / 4665631"/>
            <draw:equation draw:name="f99" draw:formula="2172831 * ?f4 / 4182701"/>
            <draw:equation draw:name="f100" draw:formula="371192 * ?f5 / 4665631"/>
            <draw:equation draw:name="f101" draw:formula="2181885 * ?f4 / 4182701"/>
            <draw:equation draw:name="f102" draw:formula="334978 * ?f5 / 4665631"/>
            <draw:equation draw:name="f103" draw:formula="2199992 * ?f4 / 4182701"/>
            <draw:equation draw:name="f104" draw:formula="280657 * ?f5 / 4665631"/>
            <draw:equation draw:name="f105" draw:formula="2218099 * ?f4 / 4182701"/>
            <draw:equation draw:name="f106" draw:formula="208230 * ?f5 / 4665631"/>
            <draw:equation draw:name="f107" draw:formula="2245259 * ?f4 / 4182701"/>
            <draw:equation draw:name="f108" draw:formula="181069 * ?f5 / 4665631"/>
            <draw:equation draw:name="f109" draw:formula="2272419 * ?f4 / 4182701"/>
            <draw:equation draw:name="f110" draw:formula="117695 * ?f5 / 4665631"/>
            <draw:equation draw:name="f111" draw:formula="2308633 * ?f4 / 4182701"/>
            <draw:equation draw:name="f112" draw:formula="108642 * ?f5 / 4665631"/>
            <draw:equation draw:name="f113" draw:formula="2335794 * ?f4 / 4182701"/>
            <draw:equation draw:name="f114" draw:formula="90535 * ?f5 / 4665631"/>
            <draw:equation draw:name="f115" draw:formula="2362954 * ?f4 / 4182701"/>
            <draw:equation draw:name="f116" draw:formula="81481 * ?f5 / 4665631"/>
            <draw:equation draw:name="f117" draw:formula="2408221 * ?f4 / 4182701"/>
            <draw:equation draw:name="f118" draw:formula="63374 * ?f5 / 4665631"/>
            <draw:equation draw:name="f119" draw:formula="2462542 * ?f4 / 4182701"/>
            <draw:equation draw:name="f120" draw:formula="54321 * ?f5 / 4665631"/>
            <draw:equation draw:name="f121" draw:formula="2498756 * ?f4 / 4182701"/>
            <draw:equation draw:name="f122" draw:formula="36214 * ?f5 / 4665631"/>
            <draw:equation draw:name="f123" draw:formula="2553077 * ?f4 / 4182701"/>
            <draw:equation draw:name="f124" draw:formula="18107 * ?f5 / 4665631"/>
            <draw:equation draw:name="f125" draw:formula="2643612 * ?f4 / 4182701"/>
            <draw:equation draw:name="f126" draw:formula="9053 * ?f5 / 4665631"/>
            <draw:equation draw:name="f127" draw:formula="2679825 * ?f4 / 4182701"/>
            <draw:equation draw:name="f128" draw:formula="0 * ?f5 / 4665631"/>
            <draw:equation draw:name="f129" draw:formula="2734146 * ?f4 / 4182701"/>
            <draw:equation draw:name="f130" draw:formula="2987643 * ?f4 / 4182701"/>
            <draw:equation draw:name="f131" draw:formula="3014804 * ?f4 / 4182701"/>
            <draw:equation draw:name="f132" draw:formula="3041964 * ?f4 / 4182701"/>
            <draw:equation draw:name="f133" draw:formula="3078178 * ?f4 / 4182701"/>
            <draw:equation draw:name="f134" draw:formula="3105338 * ?f4 / 4182701"/>
            <draw:equation draw:name="f135" draw:formula="172016 * ?f5 / 4665631"/>
            <draw:equation draw:name="f136" draw:formula="3177766 * ?f4 / 4182701"/>
            <draw:equation draw:name="f137" draw:formula="253497 * ?f5 / 4665631"/>
            <draw:equation draw:name="f138" draw:formula="3268301 * ?f4 / 4182701"/>
            <draw:equation draw:name="f139" draw:formula="3286408 * ?f4 / 4182701"/>
            <draw:equation draw:name="f140" draw:formula="307818 * ?f5 / 4665631"/>
            <draw:equation draw:name="f141" draw:formula="3313568 * ?f4 / 4182701"/>
            <draw:equation draw:name="f142" draw:formula="3331675 * ?f4 / 4182701"/>
            <draw:equation draw:name="f143" draw:formula="470780 * ?f5 / 4665631"/>
            <draw:equation draw:name="f144" draw:formula="3422210 * ?f4 / 4182701"/>
            <draw:equation draw:name="f145" draw:formula="516048 * ?f5 / 4665631"/>
            <draw:equation draw:name="f146" draw:formula="3440316 * ?f4 / 4182701"/>
            <draw:equation draw:name="f147" draw:formula="552261 * ?f5 / 4665631"/>
            <draw:equation draw:name="f148" draw:formula="3458423 * ?f4 / 4182701"/>
            <draw:equation draw:name="f149" draw:formula="597529 * ?f5 / 4665631"/>
            <draw:equation draw:name="f150" draw:formula="3467477 * ?f4 / 4182701"/>
            <draw:equation draw:name="f151" draw:formula="3476530 * ?f4 / 4182701"/>
            <draw:equation draw:name="f152" draw:formula="3485584 * ?f4 / 4182701"/>
            <draw:equation draw:name="f153" draw:formula="3494637 * ?f4 / 4182701"/>
            <draw:equation draw:name="f154" draw:formula="3503691 * ?f4 / 4182701"/>
            <draw:equation draw:name="f155" draw:formula="769545 * ?f5 / 4665631"/>
            <draw:equation draw:name="f156" draw:formula="3521798 * ?f4 / 4182701"/>
            <draw:equation draw:name="f157" draw:formula="3548958 * ?f4 / 4182701"/>
            <draw:equation draw:name="f158" draw:formula="878186 * ?f5 / 4665631"/>
            <draw:equation draw:name="f159" draw:formula="3558012 * ?f4 / 4182701"/>
            <draw:equation draw:name="f160" draw:formula="968721 * ?f5 / 4665631"/>
            <draw:equation draw:name="f161" draw:formula="3585172 * ?f4 / 4182701"/>
            <draw:equation draw:name="f162" draw:formula="1050202 * ?f5 / 4665631"/>
            <draw:equation draw:name="f163" draw:formula="3603279 * ?f4 / 4182701"/>
            <draw:equation draw:name="f164" draw:formula="1113576 * ?f5 / 4665631"/>
            <draw:equation draw:name="f165" draw:formula="3630439 * ?f4 / 4182701"/>
            <draw:equation draw:name="f166" draw:formula="3657600 * ?f4 / 4182701"/>
            <draw:equation draw:name="f167" draw:formula="1312753 * ?f5 / 4665631"/>
            <draw:equation draw:name="f168" draw:formula="3693813 * ?f4 / 4182701"/>
            <draw:equation draw:name="f169" draw:formula="1367073 * ?f5 / 4665631"/>
            <draw:equation draw:name="f170" draw:formula="3711920 * ?f4 / 4182701"/>
            <draw:equation draw:name="f171" draw:formula="1412341 * ?f5 / 4665631"/>
            <draw:equation draw:name="f172" draw:formula="3730027 * ?f4 / 4182701"/>
            <draw:equation draw:name="f173" draw:formula="1457608 * ?f5 / 4665631"/>
            <draw:equation draw:name="f174" draw:formula="3739081 * ?f4 / 4182701"/>
            <draw:equation draw:name="f175" draw:formula="1511929 * ?f5 / 4665631"/>
            <draw:equation draw:name="f176" draw:formula="3757188 * ?f4 / 4182701"/>
            <draw:equation draw:name="f177" draw:formula="1575303 * ?f5 / 4665631"/>
            <draw:equation draw:name="f178" draw:formula="3775295 * ?f4 / 4182701"/>
            <draw:equation draw:name="f179" draw:formula="3793402 * ?f4 / 4182701"/>
            <draw:equation draw:name="f180" draw:formula="1638677 * ?f5 / 4665631"/>
            <draw:equation draw:name="f181" draw:formula="3811509 * ?f4 / 4182701"/>
            <draw:equation draw:name="f182" draw:formula="1674891 * ?f5 / 4665631"/>
            <draw:equation draw:name="f183" draw:formula="3820562 * ?f4 / 4182701"/>
            <draw:equation draw:name="f184" draw:formula="3847722 * ?f4 / 4182701"/>
            <draw:equation draw:name="f185" draw:formula="3883936 * ?f4 / 4182701"/>
            <draw:equation draw:name="f186" draw:formula="3911097 * ?f4 / 4182701"/>
            <draw:equation draw:name="f187" draw:formula="1991762 * ?f5 / 4665631"/>
            <draw:equation draw:name="f188" draw:formula="3920150 * ?f4 / 4182701"/>
            <draw:equation draw:name="f189" draw:formula="2018923 * ?f5 / 4665631"/>
            <draw:equation draw:name="f190" draw:formula="3929204 * ?f4 / 4182701"/>
            <draw:equation draw:name="f191" draw:formula="2055137 * ?f5 / 4665631"/>
            <draw:equation draw:name="f192" draw:formula="3938257 * ?f4 / 4182701"/>
            <draw:equation draw:name="f193" draw:formula="2082297 * ?f5 / 4665631"/>
            <draw:equation draw:name="f194" draw:formula="3947311 * ?f4 / 4182701"/>
            <draw:equation draw:name="f195" draw:formula="2127564 * ?f5 / 4665631"/>
            <draw:equation draw:name="f196" draw:formula="3956364 * ?f4 / 4182701"/>
            <draw:equation draw:name="f197" draw:formula="2199992 * ?f5 / 4665631"/>
            <draw:equation draw:name="f198" draw:formula="3983524 * ?f4 / 4182701"/>
            <draw:equation draw:name="f199" draw:formula="2227153 * ?f5 / 4665631"/>
            <draw:equation draw:name="f200" draw:formula="3992578 * ?f4 / 4182701"/>
            <draw:equation draw:name="f201" draw:formula="2362954 * ?f5 / 4665631"/>
            <draw:equation draw:name="f202" draw:formula="4019738 * ?f4 / 4182701"/>
            <draw:equation draw:name="f203" draw:formula="2426329 * ?f5 / 4665631"/>
            <draw:equation draw:name="f204" draw:formula="4028792 * ?f4 / 4182701"/>
            <draw:equation draw:name="f205" draw:formula="2553077 * ?f5 / 4665631"/>
            <draw:equation draw:name="f206" draw:formula="4074059 * ?f4 / 4182701"/>
            <draw:equation draw:name="f207" draw:formula="2679826 * ?f5 / 4665631"/>
            <draw:equation draw:name="f208" draw:formula="4101219 * ?f4 / 4182701"/>
            <draw:equation draw:name="f209" draw:formula="2752253 * ?f5 / 4665631"/>
            <draw:equation draw:name="f210" draw:formula="4119326 * ?f4 / 4182701"/>
            <draw:equation draw:name="f211" draw:formula="2888055 * ?f5 / 4665631"/>
            <draw:equation draw:name="f212" draw:formula="4128380 * ?f4 / 4182701"/>
            <draw:equation draw:name="f213" draw:formula="3114392 * ?f5 / 4665631"/>
            <draw:equation draw:name="f214" draw:formula="4155540 * ?f4 / 4182701"/>
            <draw:equation draw:name="f215" draw:formula="3376943 * ?f5 / 4665631"/>
            <draw:equation draw:name="f216" draw:formula="4182701 * ?f4 / 4182701"/>
            <draw:equation draw:name="f217" draw:formula="3838669 * ?f5 / 4665631"/>
            <draw:equation draw:name="f218" draw:formula="4173647 * ?f4 / 4182701"/>
            <draw:equation draw:name="f219" draw:formula="3911097 * ?f5 / 4665631"/>
            <draw:equation draw:name="f220" draw:formula="4146487 * ?f4 / 4182701"/>
            <draw:equation draw:name="f221" draw:formula="3992578 * ?f5 / 4665631"/>
            <draw:equation draw:name="f222" draw:formula="4110273 * ?f4 / 4182701"/>
            <draw:equation draw:name="f223" draw:formula="4110273 * ?f5 / 4665631"/>
            <draw:equation draw:name="f224" draw:formula="4037845 * ?f4 / 4182701"/>
            <draw:equation draw:name="f225" draw:formula="4273236 * ?f5 / 4665631"/>
            <draw:equation draw:name="f226" draw:formula="3892990 * ?f4 / 4182701"/>
            <draw:equation draw:name="f227" draw:formula="4291343 * ?f5 / 4665631"/>
            <draw:equation draw:name="f228" draw:formula="3856776 * ?f4 / 4182701"/>
            <draw:equation draw:name="f229" draw:formula="4372824 * ?f5 / 4665631"/>
            <draw:equation draw:name="f230" draw:formula="4463358 * ?f5 / 4665631"/>
            <draw:equation draw:name="f231" draw:formula="3512744 * ?f4 / 4182701"/>
            <draw:equation draw:name="f232" draw:formula="4572000 * ?f5 / 4665631"/>
            <draw:equation draw:name="f233" draw:formula="3259247 * ?f4 / 4182701"/>
            <draw:equation draw:name="f234" draw:formula="4644428 * ?f5 / 4665631"/>
            <draw:equation draw:name="f235" draw:formula="4635374 * ?f5 / 4665631"/>
            <draw:equation draw:name="f236" draw:formula="1774479 * ?f4 / 4182701"/>
            <draw:equation draw:name="f237" draw:formula="4617267 * ?f5 / 4665631"/>
            <draw:equation draw:name="f238" draw:formula="1656784 * ?f4 / 4182701"/>
            <draw:equation draw:name="f239" draw:formula="4581053 * ?f5 / 4665631"/>
            <draw:equation draw:name="f240" draw:formula="1457608 * ?f4 / 4182701"/>
            <draw:equation draw:name="f241" draw:formula="4517679 * ?f5 / 4665631"/>
            <draw:equation draw:name="f242" draw:formula="1231271 * ?f4 / 4182701"/>
            <draw:equation draw:name="f243" draw:formula="4499572 * ?f5 / 4665631"/>
            <draw:equation draw:name="f244" draw:formula="1186004 * ?f4 / 4182701"/>
            <draw:equation draw:name="f245" draw:formula="4481465 * ?f5 / 4665631"/>
            <draw:equation draw:name="f246" draw:formula="4436198 * ?f5 / 4665631"/>
            <draw:equation draw:name="f247" draw:formula="1032095 * ?f4 / 4182701"/>
            <draw:equation draw:name="f248" draw:formula="4399984 * ?f5 / 4665631"/>
            <draw:equation draw:name="f249" draw:formula="977774 * ?f4 / 4182701"/>
            <draw:equation draw:name="f250" draw:formula="905346 * ?f4 / 4182701"/>
            <draw:equation draw:name="f251" draw:formula="4318503 * ?f5 / 4665631"/>
            <draw:equation draw:name="f252" draw:formula="4255129 * ?f5 / 4665631"/>
            <draw:equation draw:name="f253" draw:formula="688063 * ?f4 / 4182701"/>
            <draw:equation draw:name="f254" draw:formula="4164594 * ?f5 / 4665631"/>
            <draw:equation draw:name="f255" draw:formula="561314 * ?f4 / 4182701"/>
            <draw:equation draw:name="f256" draw:formula="4119327 * ?f5 / 4665631"/>
            <draw:equation draw:name="f257" draw:formula="516047 * ?f4 / 4182701"/>
            <draw:equation draw:name="f258" draw:formula="4055953 * ?f5 / 4665631"/>
            <draw:equation draw:name="f259" draw:formula="407406 * ?f4 / 4182701"/>
            <draw:equation draw:name="f260" draw:formula="4019739 * ?f5 / 4665631"/>
            <draw:equation draw:name="f261" draw:formula="3983525 * ?f5 / 4665631"/>
            <draw:equation draw:name="f262" draw:formula="316871 * ?f4 / 4182701"/>
            <draw:equation draw:name="f263" draw:formula="3947311 * ?f5 / 4665631"/>
            <draw:equation draw:name="f264" draw:formula="280657 * ?f4 / 4182701"/>
            <draw:equation draw:name="f265" draw:formula="3892990 * ?f5 / 4665631"/>
            <draw:equation draw:name="f266" draw:formula="3829616 * ?f5 / 4665631"/>
            <draw:equation draw:name="f267" draw:formula="144855 * ?f4 / 4182701"/>
            <draw:equation draw:name="f268" draw:formula="3702867 * ?f5 / 4665631"/>
            <draw:equation draw:name="f269" draw:formula="90534 * ?f4 / 4182701"/>
            <draw:equation draw:name="f270" draw:formula="3657600 * ?f5 / 4665631"/>
            <draw:equation draw:name="f271" draw:formula="81481 * ?f4 / 4182701"/>
            <draw:equation draw:name="f272" draw:formula="3521798 * ?f5 / 4665631"/>
            <draw:equation draw:name="f273" draw:formula="45267 * ?f4 / 4182701"/>
            <draw:equation draw:name="f274" draw:formula="3367889 * ?f5 / 4665631"/>
            <draw:equation draw:name="f275" draw:formula="18107 * ?f4 / 4182701"/>
            <draw:equation draw:name="f276" draw:formula="3304515 * ?f5 / 4665631"/>
            <draw:equation draw:name="f277" draw:formula="9053 * ?f4 / 4182701"/>
            <draw:equation draw:name="f278" draw:formula="3159659 * ?f5 / 4665631"/>
            <draw:equation draw:name="f279" draw:formula="0 * ?f4 / 4182701"/>
            <draw:equation draw:name="f280" draw:formula="2607398 * ?f5 / 4665631"/>
            <draw:equation draw:name="f281" draw:formula="2408222 * ?f5 / 4665631"/>
            <draw:equation draw:name="f282" draw:formula="27160 * ?f4 / 4182701"/>
            <draw:equation draw:name="f283" draw:formula="2353901 * ?f5 / 4665631"/>
            <draw:equation draw:name="f284" draw:formula="2317687 * ?f5 / 4665631"/>
            <draw:equation draw:name="f285" draw:formula="54320 * ?f4 / 4182701"/>
            <draw:equation draw:name="f286" draw:formula="2281473 * ?f5 / 4665631"/>
            <draw:equation draw:name="f287" draw:formula="2263366 * ?f5 / 4665631"/>
            <draw:equation draw:name="f288" draw:formula="108641 * ?f4 / 4182701"/>
            <draw:equation draw:name="f289" draw:formula="?f8 / ?f6"/>
            <draw:equation draw:name="f290" draw:formula="?f9 / ?f7"/>
            <draw:equation draw:name="f291" draw:formula="?f10 / ?f6"/>
            <draw:equation draw:name="f292" draw:formula="?f11 / ?f7"/>
            <draw:equation draw:name="f293" draw:formula="?f12 / ?f6"/>
            <draw:equation draw:name="f294" draw:formula="?f13 / ?f7"/>
            <draw:equation draw:name="f295" draw:formula="?f14 / ?f6"/>
            <draw:equation draw:name="f296" draw:formula="?f15 / ?f7"/>
            <draw:equation draw:name="f297" draw:formula="?f16 / ?f6"/>
            <draw:equation draw:name="f298" draw:formula="?f17 / ?f7"/>
            <draw:equation draw:name="f299" draw:formula="?f18 / ?f6"/>
            <draw:equation draw:name="f300" draw:formula="?f19 / ?f7"/>
            <draw:equation draw:name="f301" draw:formula="?f20 / ?f6"/>
            <draw:equation draw:name="f302" draw:formula="?f21 / ?f7"/>
            <draw:equation draw:name="f303" draw:formula="?f22 / ?f6"/>
            <draw:equation draw:name="f304" draw:formula="?f23 / ?f7"/>
            <draw:equation draw:name="f305" draw:formula="?f24 / ?f6"/>
            <draw:equation draw:name="f306" draw:formula="?f25 / ?f7"/>
            <draw:equation draw:name="f307" draw:formula="?f26 / ?f6"/>
            <draw:equation draw:name="f308" draw:formula="?f27 / ?f7"/>
            <draw:equation draw:name="f309" draw:formula="?f28 / ?f6"/>
            <draw:equation draw:name="f310" draw:formula="?f29 / ?f7"/>
            <draw:equation draw:name="f311" draw:formula="?f30 / ?f6"/>
            <draw:equation draw:name="f312" draw:formula="?f31 / ?f7"/>
            <draw:equation draw:name="f313" draw:formula="?f32 / ?f6"/>
            <draw:equation draw:name="f314" draw:formula="?f33 / ?f7"/>
            <draw:equation draw:name="f315" draw:formula="?f34 / ?f6"/>
            <draw:equation draw:name="f316" draw:formula="?f35 / ?f7"/>
            <draw:equation draw:name="f317" draw:formula="?f36 / ?f6"/>
            <draw:equation draw:name="f318" draw:formula="?f37 / ?f7"/>
            <draw:equation draw:name="f319" draw:formula="?f38 / ?f6"/>
            <draw:equation draw:name="f320" draw:formula="?f39 / ?f7"/>
            <draw:equation draw:name="f321" draw:formula="?f40 / ?f6"/>
            <draw:equation draw:name="f322" draw:formula="?f41 / ?f7"/>
            <draw:equation draw:name="f323" draw:formula="?f42 / ?f6"/>
            <draw:equation draw:name="f324" draw:formula="?f43 / ?f7"/>
            <draw:equation draw:name="f325" draw:formula="?f44 / ?f6"/>
            <draw:equation draw:name="f326" draw:formula="?f45 / ?f7"/>
            <draw:equation draw:name="f327" draw:formula="?f46 / ?f6"/>
            <draw:equation draw:name="f328" draw:formula="?f47 / ?f7"/>
            <draw:equation draw:name="f329" draw:formula="?f48 / ?f6"/>
            <draw:equation draw:name="f330" draw:formula="?f49 / ?f7"/>
            <draw:equation draw:name="f331" draw:formula="?f50 / ?f6"/>
            <draw:equation draw:name="f332" draw:formula="?f51 / ?f7"/>
            <draw:equation draw:name="f333" draw:formula="?f52 / ?f6"/>
            <draw:equation draw:name="f334" draw:formula="?f53 / ?f7"/>
            <draw:equation draw:name="f335" draw:formula="?f54 / ?f6"/>
            <draw:equation draw:name="f336" draw:formula="?f55 / ?f7"/>
            <draw:equation draw:name="f337" draw:formula="?f56 / ?f6"/>
            <draw:equation draw:name="f338" draw:formula="?f57 / ?f7"/>
            <draw:equation draw:name="f339" draw:formula="?f58 / ?f6"/>
            <draw:equation draw:name="f340" draw:formula="?f59 / ?f7"/>
            <draw:equation draw:name="f341" draw:formula="?f60 / ?f6"/>
            <draw:equation draw:name="f342" draw:formula="?f61 / ?f7"/>
            <draw:equation draw:name="f343" draw:formula="?f62 / ?f6"/>
            <draw:equation draw:name="f344" draw:formula="?f63 / ?f7"/>
            <draw:equation draw:name="f345" draw:formula="?f64 / ?f6"/>
            <draw:equation draw:name="f346" draw:formula="?f65 / ?f7"/>
            <draw:equation draw:name="f347" draw:formula="?f66 / ?f6"/>
            <draw:equation draw:name="f348" draw:formula="?f67 / ?f7"/>
            <draw:equation draw:name="f349" draw:formula="?f68 / ?f6"/>
            <draw:equation draw:name="f350" draw:formula="?f69 / ?f7"/>
            <draw:equation draw:name="f351" draw:formula="?f70 / ?f6"/>
            <draw:equation draw:name="f352" draw:formula="?f71 / ?f7"/>
            <draw:equation draw:name="f353" draw:formula="?f72 / ?f6"/>
            <draw:equation draw:name="f354" draw:formula="?f73 / ?f7"/>
            <draw:equation draw:name="f355" draw:formula="?f74 / ?f6"/>
            <draw:equation draw:name="f356" draw:formula="?f75 / ?f7"/>
            <draw:equation draw:name="f357" draw:formula="?f76 / ?f6"/>
            <draw:equation draw:name="f358" draw:formula="?f77 / ?f7"/>
            <draw:equation draw:name="f359" draw:formula="?f78 / ?f6"/>
            <draw:equation draw:name="f360" draw:formula="?f79 / ?f7"/>
            <draw:equation draw:name="f361" draw:formula="?f80 / ?f6"/>
            <draw:equation draw:name="f362" draw:formula="?f81 / ?f7"/>
            <draw:equation draw:name="f363" draw:formula="?f82 / ?f6"/>
            <draw:equation draw:name="f364" draw:formula="?f83 / ?f7"/>
            <draw:equation draw:name="f365" draw:formula="?f84 / ?f6"/>
            <draw:equation draw:name="f366" draw:formula="?f85 / ?f7"/>
            <draw:equation draw:name="f367" draw:formula="?f86 / ?f6"/>
            <draw:equation draw:name="f368" draw:formula="?f87 / ?f7"/>
            <draw:equation draw:name="f369" draw:formula="?f88 / ?f6"/>
            <draw:equation draw:name="f370" draw:formula="?f89 / ?f7"/>
            <draw:equation draw:name="f371" draw:formula="?f90 / ?f6"/>
            <draw:equation draw:name="f372" draw:formula="?f91 / ?f7"/>
            <draw:equation draw:name="f373" draw:formula="?f92 / ?f6"/>
            <draw:equation draw:name="f374" draw:formula="?f93 / ?f7"/>
            <draw:equation draw:name="f375" draw:formula="?f94 / ?f6"/>
            <draw:equation draw:name="f376" draw:formula="?f95 / ?f7"/>
            <draw:equation draw:name="f377" draw:formula="?f96 / ?f6"/>
            <draw:equation draw:name="f378" draw:formula="?f97 / ?f7"/>
            <draw:equation draw:name="f379" draw:formula="?f98 / ?f6"/>
            <draw:equation draw:name="f380" draw:formula="?f99 / ?f7"/>
            <draw:equation draw:name="f381" draw:formula="?f100 / ?f6"/>
            <draw:equation draw:name="f382" draw:formula="?f101 / ?f7"/>
            <draw:equation draw:name="f383" draw:formula="?f102 / ?f6"/>
            <draw:equation draw:name="f384" draw:formula="?f103 / ?f7"/>
            <draw:equation draw:name="f385" draw:formula="?f104 / ?f6"/>
            <draw:equation draw:name="f386" draw:formula="?f105 / ?f7"/>
            <draw:equation draw:name="f387" draw:formula="?f106 / ?f6"/>
            <draw:equation draw:name="f388" draw:formula="?f107 / ?f7"/>
            <draw:equation draw:name="f389" draw:formula="?f108 / ?f6"/>
            <draw:equation draw:name="f390" draw:formula="?f109 / ?f7"/>
            <draw:equation draw:name="f391" draw:formula="?f110 / ?f6"/>
            <draw:equation draw:name="f392" draw:formula="?f111 / ?f7"/>
            <draw:equation draw:name="f393" draw:formula="?f112 / ?f6"/>
            <draw:equation draw:name="f394" draw:formula="?f113 / ?f7"/>
            <draw:equation draw:name="f395" draw:formula="?f114 / ?f6"/>
            <draw:equation draw:name="f396" draw:formula="?f115 / ?f7"/>
            <draw:equation draw:name="f397" draw:formula="?f116 / ?f6"/>
            <draw:equation draw:name="f398" draw:formula="?f117 / ?f7"/>
            <draw:equation draw:name="f399" draw:formula="?f118 / ?f6"/>
            <draw:equation draw:name="f400" draw:formula="?f119 / ?f7"/>
            <draw:equation draw:name="f401" draw:formula="?f120 / ?f6"/>
            <draw:equation draw:name="f402" draw:formula="?f121 / ?f7"/>
            <draw:equation draw:name="f403" draw:formula="?f122 / ?f6"/>
            <draw:equation draw:name="f404" draw:formula="?f123 / ?f7"/>
            <draw:equation draw:name="f405" draw:formula="?f124 / ?f6"/>
            <draw:equation draw:name="f406" draw:formula="?f125 / ?f7"/>
            <draw:equation draw:name="f407" draw:formula="?f126 / ?f6"/>
            <draw:equation draw:name="f408" draw:formula="?f127 / ?f7"/>
            <draw:equation draw:name="f409" draw:formula="?f128 / ?f6"/>
            <draw:equation draw:name="f410" draw:formula="?f129 / ?f7"/>
            <draw:equation draw:name="f411" draw:formula="?f130 / ?f7"/>
            <draw:equation draw:name="f412" draw:formula="?f131 / ?f7"/>
            <draw:equation draw:name="f413" draw:formula="?f132 / ?f7"/>
            <draw:equation draw:name="f414" draw:formula="?f133 / ?f7"/>
            <draw:equation draw:name="f415" draw:formula="?f134 / ?f7"/>
            <draw:equation draw:name="f416" draw:formula="?f135 / ?f6"/>
            <draw:equation draw:name="f417" draw:formula="?f136 / ?f7"/>
            <draw:equation draw:name="f418" draw:formula="?f137 / ?f6"/>
            <draw:equation draw:name="f419" draw:formula="?f138 / ?f7"/>
            <draw:equation draw:name="f420" draw:formula="?f139 / ?f7"/>
            <draw:equation draw:name="f421" draw:formula="?f140 / ?f6"/>
            <draw:equation draw:name="f422" draw:formula="?f141 / ?f7"/>
            <draw:equation draw:name="f423" draw:formula="?f142 / ?f7"/>
            <draw:equation draw:name="f424" draw:formula="?f143 / ?f6"/>
            <draw:equation draw:name="f425" draw:formula="?f144 / ?f7"/>
            <draw:equation draw:name="f426" draw:formula="?f145 / ?f6"/>
            <draw:equation draw:name="f427" draw:formula="?f146 / ?f7"/>
            <draw:equation draw:name="f428" draw:formula="?f147 / ?f6"/>
            <draw:equation draw:name="f429" draw:formula="?f148 / ?f7"/>
            <draw:equation draw:name="f430" draw:formula="?f149 / ?f6"/>
            <draw:equation draw:name="f431" draw:formula="?f150 / ?f7"/>
            <draw:equation draw:name="f432" draw:formula="?f151 / ?f7"/>
            <draw:equation draw:name="f433" draw:formula="?f152 / ?f7"/>
            <draw:equation draw:name="f434" draw:formula="?f153 / ?f7"/>
            <draw:equation draw:name="f435" draw:formula="?f154 / ?f7"/>
            <draw:equation draw:name="f436" draw:formula="?f155 / ?f6"/>
            <draw:equation draw:name="f437" draw:formula="?f156 / ?f7"/>
            <draw:equation draw:name="f438" draw:formula="?f157 / ?f7"/>
            <draw:equation draw:name="f439" draw:formula="?f158 / ?f6"/>
            <draw:equation draw:name="f440" draw:formula="?f159 / ?f7"/>
            <draw:equation draw:name="f441" draw:formula="?f160 / ?f6"/>
            <draw:equation draw:name="f442" draw:formula="?f161 / ?f7"/>
            <draw:equation draw:name="f443" draw:formula="?f162 / ?f6"/>
            <draw:equation draw:name="f444" draw:formula="?f163 / ?f7"/>
            <draw:equation draw:name="f445" draw:formula="?f164 / ?f6"/>
            <draw:equation draw:name="f446" draw:formula="?f165 / ?f7"/>
            <draw:equation draw:name="f447" draw:formula="?f166 / ?f7"/>
            <draw:equation draw:name="f448" draw:formula="?f167 / ?f6"/>
            <draw:equation draw:name="f449" draw:formula="?f168 / ?f7"/>
            <draw:equation draw:name="f450" draw:formula="?f169 / ?f6"/>
            <draw:equation draw:name="f451" draw:formula="?f170 / ?f7"/>
            <draw:equation draw:name="f452" draw:formula="?f171 / ?f6"/>
            <draw:equation draw:name="f453" draw:formula="?f172 / ?f7"/>
            <draw:equation draw:name="f454" draw:formula="?f173 / ?f6"/>
            <draw:equation draw:name="f455" draw:formula="?f174 / ?f7"/>
            <draw:equation draw:name="f456" draw:formula="?f175 / ?f6"/>
            <draw:equation draw:name="f457" draw:formula="?f176 / ?f7"/>
            <draw:equation draw:name="f458" draw:formula="?f177 / ?f6"/>
            <draw:equation draw:name="f459" draw:formula="?f178 / ?f7"/>
            <draw:equation draw:name="f460" draw:formula="?f179 / ?f7"/>
            <draw:equation draw:name="f461" draw:formula="?f180 / ?f6"/>
            <draw:equation draw:name="f462" draw:formula="?f181 / ?f7"/>
            <draw:equation draw:name="f463" draw:formula="?f182 / ?f6"/>
            <draw:equation draw:name="f464" draw:formula="?f183 / ?f7"/>
            <draw:equation draw:name="f465" draw:formula="?f184 / ?f7"/>
            <draw:equation draw:name="f466" draw:formula="?f185 / ?f7"/>
            <draw:equation draw:name="f467" draw:formula="?f186 / ?f7"/>
            <draw:equation draw:name="f468" draw:formula="?f187 / ?f6"/>
            <draw:equation draw:name="f469" draw:formula="?f188 / ?f7"/>
            <draw:equation draw:name="f470" draw:formula="?f189 / ?f6"/>
            <draw:equation draw:name="f471" draw:formula="?f190 / ?f7"/>
            <draw:equation draw:name="f472" draw:formula="?f191 / ?f6"/>
            <draw:equation draw:name="f473" draw:formula="?f192 / ?f7"/>
            <draw:equation draw:name="f474" draw:formula="?f193 / ?f6"/>
            <draw:equation draw:name="f475" draw:formula="?f194 / ?f7"/>
            <draw:equation draw:name="f476" draw:formula="?f195 / ?f6"/>
            <draw:equation draw:name="f477" draw:formula="?f196 / ?f7"/>
            <draw:equation draw:name="f478" draw:formula="?f197 / ?f6"/>
            <draw:equation draw:name="f479" draw:formula="?f198 / ?f7"/>
            <draw:equation draw:name="f480" draw:formula="?f199 / ?f6"/>
            <draw:equation draw:name="f481" draw:formula="?f200 / ?f7"/>
            <draw:equation draw:name="f482" draw:formula="?f201 / ?f6"/>
            <draw:equation draw:name="f483" draw:formula="?f202 / ?f7"/>
            <draw:equation draw:name="f484" draw:formula="?f203 / ?f6"/>
            <draw:equation draw:name="f485" draw:formula="?f204 / ?f7"/>
            <draw:equation draw:name="f486" draw:formula="?f205 / ?f6"/>
            <draw:equation draw:name="f487" draw:formula="?f206 / ?f7"/>
            <draw:equation draw:name="f488" draw:formula="?f207 / ?f6"/>
            <draw:equation draw:name="f489" draw:formula="?f208 / ?f7"/>
            <draw:equation draw:name="f490" draw:formula="?f209 / ?f6"/>
            <draw:equation draw:name="f491" draw:formula="?f210 / ?f7"/>
            <draw:equation draw:name="f492" draw:formula="?f211 / ?f6"/>
            <draw:equation draw:name="f493" draw:formula="?f212 / ?f7"/>
            <draw:equation draw:name="f494" draw:formula="?f213 / ?f6"/>
            <draw:equation draw:name="f495" draw:formula="?f214 / ?f7"/>
            <draw:equation draw:name="f496" draw:formula="?f215 / ?f6"/>
            <draw:equation draw:name="f497" draw:formula="?f216 / ?f7"/>
            <draw:equation draw:name="f498" draw:formula="?f217 / ?f6"/>
            <draw:equation draw:name="f499" draw:formula="?f218 / ?f7"/>
            <draw:equation draw:name="f500" draw:formula="?f219 / ?f6"/>
            <draw:equation draw:name="f501" draw:formula="?f220 / ?f7"/>
            <draw:equation draw:name="f502" draw:formula="?f221 / ?f6"/>
            <draw:equation draw:name="f503" draw:formula="?f222 / ?f7"/>
            <draw:equation draw:name="f504" draw:formula="?f223 / ?f6"/>
            <draw:equation draw:name="f505" draw:formula="?f224 / ?f7"/>
            <draw:equation draw:name="f506" draw:formula="?f225 / ?f6"/>
            <draw:equation draw:name="f507" draw:formula="?f226 / ?f7"/>
            <draw:equation draw:name="f508" draw:formula="?f227 / ?f6"/>
            <draw:equation draw:name="f509" draw:formula="?f228 / ?f7"/>
            <draw:equation draw:name="f510" draw:formula="?f229 / ?f6"/>
            <draw:equation draw:name="f511" draw:formula="?f230 / ?f6"/>
            <draw:equation draw:name="f512" draw:formula="?f231 / ?f7"/>
            <draw:equation draw:name="f513" draw:formula="?f232 / ?f6"/>
            <draw:equation draw:name="f514" draw:formula="?f233 / ?f7"/>
            <draw:equation draw:name="f515" draw:formula="?f234 / ?f6"/>
            <draw:equation draw:name="f516" draw:formula="?f235 / ?f6"/>
            <draw:equation draw:name="f517" draw:formula="?f236 / ?f7"/>
            <draw:equation draw:name="f518" draw:formula="?f237 / ?f6"/>
            <draw:equation draw:name="f519" draw:formula="?f238 / ?f7"/>
            <draw:equation draw:name="f520" draw:formula="?f239 / ?f6"/>
            <draw:equation draw:name="f521" draw:formula="?f240 / ?f7"/>
            <draw:equation draw:name="f522" draw:formula="?f241 / ?f6"/>
            <draw:equation draw:name="f523" draw:formula="?f242 / ?f7"/>
            <draw:equation draw:name="f524" draw:formula="?f243 / ?f6"/>
            <draw:equation draw:name="f525" draw:formula="?f244 / ?f7"/>
            <draw:equation draw:name="f526" draw:formula="?f245 / ?f6"/>
            <draw:equation draw:name="f527" draw:formula="?f246 / ?f6"/>
            <draw:equation draw:name="f528" draw:formula="?f247 / ?f7"/>
            <draw:equation draw:name="f529" draw:formula="?f248 / ?f6"/>
            <draw:equation draw:name="f530" draw:formula="?f249 / ?f7"/>
            <draw:equation draw:name="f531" draw:formula="?f250 / ?f7"/>
            <draw:equation draw:name="f532" draw:formula="?f251 / ?f6"/>
            <draw:equation draw:name="f533" draw:formula="?f252 / ?f6"/>
            <draw:equation draw:name="f534" draw:formula="?f253 / ?f7"/>
            <draw:equation draw:name="f535" draw:formula="?f254 / ?f6"/>
            <draw:equation draw:name="f536" draw:formula="?f255 / ?f7"/>
            <draw:equation draw:name="f537" draw:formula="?f256 / ?f6"/>
            <draw:equation draw:name="f538" draw:formula="?f257 / ?f7"/>
            <draw:equation draw:name="f539" draw:formula="?f258 / ?f6"/>
            <draw:equation draw:name="f540" draw:formula="?f259 / ?f7"/>
            <draw:equation draw:name="f541" draw:formula="?f260 / ?f6"/>
            <draw:equation draw:name="f542" draw:formula="?f261 / ?f6"/>
            <draw:equation draw:name="f543" draw:formula="?f262 / ?f7"/>
            <draw:equation draw:name="f544" draw:formula="?f263 / ?f6"/>
            <draw:equation draw:name="f545" draw:formula="?f264 / ?f7"/>
            <draw:equation draw:name="f546" draw:formula="?f265 / ?f6"/>
            <draw:equation draw:name="f547" draw:formula="?f266 / ?f6"/>
            <draw:equation draw:name="f548" draw:formula="?f267 / ?f7"/>
            <draw:equation draw:name="f549" draw:formula="?f268 / ?f6"/>
            <draw:equation draw:name="f550" draw:formula="?f269 / ?f7"/>
            <draw:equation draw:name="f551" draw:formula="?f270 / ?f6"/>
            <draw:equation draw:name="f552" draw:formula="?f271 / ?f7"/>
            <draw:equation draw:name="f553" draw:formula="?f272 / ?f6"/>
            <draw:equation draw:name="f554" draw:formula="?f273 / ?f7"/>
            <draw:equation draw:name="f555" draw:formula="?f274 / ?f6"/>
            <draw:equation draw:name="f556" draw:formula="?f275 / ?f7"/>
            <draw:equation draw:name="f557" draw:formula="?f276 / ?f6"/>
            <draw:equation draw:name="f558" draw:formula="?f277 / ?f7"/>
            <draw:equation draw:name="f559" draw:formula="?f278 / ?f6"/>
            <draw:equation draw:name="f560" draw:formula="?f279 / ?f7"/>
            <draw:equation draw:name="f561" draw:formula="?f280 / ?f6"/>
            <draw:equation draw:name="f562" draw:formula="?f281 / ?f6"/>
            <draw:equation draw:name="f563" draw:formula="?f282 / ?f7"/>
            <draw:equation draw:name="f564" draw:formula="?f283 / ?f6"/>
            <draw:equation draw:name="f565" draw:formula="?f284 / ?f6"/>
            <draw:equation draw:name="f566" draw:formula="?f285 / ?f7"/>
            <draw:equation draw:name="f567" draw:formula="?f286 / ?f6"/>
            <draw:equation draw:name="f568" draw:formula="?f287 / ?f6"/>
            <draw:equation draw:name="f569" draw:formula="?f288 / ?f7"/>
            <draw:equation draw:name="f570" draw:formula="?f0 / ?f6"/>
            <draw:equation draw:name="f571" draw:formula="?f1 / ?f6"/>
            <draw:equation draw:name="f572" draw:formula="?f2 / ?f7"/>
            <draw:equation draw:name="f573" draw:formula="?f3 / ?f7"/>
          </draw:enhanced-geometry>
        </draw:custom-shape>
        <presentation:notes draw:style-name="a787">
          <draw:page-thumbnail draw:page-number="3" svg:x="1.5in" svg:y="1.25in" svg:width="4.5in" svg:height="3.375in" presentation:class="page" draw:id="id94" presentation:style-name="a780" draw:name="Espace réservé de l'image des diapositives 1">
            <svg:title/>
            <svg:desc/>
          </draw:page-thumbnail>
          <draw:frame draw:id="id95" presentation:style-name="a783" draw:name="Espace réservé des commentaires 2" svg:x="0.75in" svg:y="4.8125in" svg:width="6in" svg:height="3.9375in" presentation:class="notes" presentation:placeholder="false">
            <draw:text-box>
              <text:p text:style-name="a782" text:class-names="" text:cond-style-name=""><text:span text:style-name="a781" text:class-names="">6 + 7 = 13</text:span></text:p>
            </draw:text-box>
            <svg:title/>
            <svg:desc/>
          </draw:frame>
          <draw:frame draw:id="id96" draw:style-name="a786" draw:name="Espace réservé du numéro de diapositive 3" svg:x="4.24826in" svg:y="9.49826in" svg:width="3.25in" svg:height="0.50174in">
            <draw:text-box>
              <text:p text:style-name="a785" text:class-names="" text:cond-style-name=""><text:span text:style-name="a784" text:class-names=""><text:page-number style:num-format="1" text:fixed="false"/></text:span></text:p>
            </draw:text-box>
            <svg:title/>
            <svg:desc/>
          </draw:frame>
        </presentation:notes>
      </draw:page>
      <draw:page draw:name="Slide3" draw:style-name="a788" draw:master-page-name="Master1-Layout7-blank-Vide" presentation:presentation-page-layout-name="Master1-PPL7" draw:id="Slide-258">
        <draw:frame draw:id="id97" draw:name="Tableau 2" svg:x="0.20132in" svg:y="5.70297in" svg:width="9.6897in" svg:height="0.67327in">
          <table:table table:style-name="a789" table:template-name="{5940675A-B579-460E-94D1-54222C63F5DA}" table:use-banding-columns-styles="false" table:use-banding-rows-styles="true" table:use-first-column-styles="false" table:use-first-row-styles="true" table:use-last-column-styles="false" table:use-last-row-styles="false">
            <table:table-column table:style-name="a790" table:default-cell-style-name=""/>
            <table:table-column table:style-name="a791" table:default-cell-style-name=""/>
            <table:table-column table:style-name="a792" table:default-cell-style-name=""/>
            <table:table-column table:style-name="a793" table:default-cell-style-name=""/>
            <table:table-column table:style-name="a794" table:default-cell-style-name=""/>
            <table:table-column table:style-name="a795" table:default-cell-style-name=""/>
            <table:table-column table:style-name="a796" table:default-cell-style-name=""/>
            <table:table-column table:style-name="a797" table:default-cell-style-name=""/>
            <table:table-column table:style-name="a798" table:default-cell-style-name=""/>
            <table:table-column table:style-name="a799" table:default-cell-style-name=""/>
            <table:table-column table:style-name="a800" table:default-cell-style-name=""/>
            <table:table-column table:style-name="a801" table:default-cell-style-name=""/>
            <table:table-column table:style-name="a802" table:default-cell-style-name=""/>
            <table:table-column table:style-name="a803" table:default-cell-style-name=""/>
            <table:table-column table:style-name="a804" table:default-cell-style-name=""/>
            <table:table-row table:style-name="a805" table:default-cell-style-name="">
              <table:table-cell table:style-name="a809">
                <text:list text:style-name="a808">
                  <text:list-item>
                    <text:p text:style-name="a807" text:class-names="" text:cond-style-name=""><text:span text:style-name="a806" text:class-names="">3</text:span></text:p>
                  </text:list-item>
                </text:list>
              </table:table-cell>
              <table:table-cell table:style-name="a813">
                <text:list text:style-name="a812">
                  <text:list-item>
                    <text:p text:style-name="a811" text:class-names="" text:cond-style-name=""><text:span text:style-name="a810" text:class-names="">4</text:span></text:p>
                  </text:list-item>
                </text:list>
              </table:table-cell>
              <table:table-cell table:style-name="a817">
                <text:list text:style-name="a816">
                  <text:list-item>
                    <text:p text:style-name="a815" text:class-names="" text:cond-style-name=""><text:span text:style-name="a814" text:class-names="">5</text:span></text:p>
                  </text:list-item>
                </text:list>
              </table:table-cell>
              <table:table-cell table:style-name="a821">
                <text:list text:style-name="a820">
                  <text:list-item>
                    <text:p text:style-name="a819" text:class-names="" text:cond-style-name=""><text:span text:style-name="a818" text:class-names="">6</text:span></text:p>
                  </text:list-item>
                </text:list>
              </table:table-cell>
              <table:table-cell table:style-name="a825">
                <text:list text:style-name="a824">
                  <text:list-item>
                    <text:p text:style-name="a823" text:class-names="" text:cond-style-name=""><text:span text:style-name="a822" text:class-names="">7</text:span></text:p>
                  </text:list-item>
                </text:list>
              </table:table-cell>
              <table:table-cell table:style-name="a829">
                <text:list text:style-name="a828">
                  <text:list-item>
                    <text:p text:style-name="a827" text:class-names="" text:cond-style-name=""><text:span text:style-name="a826" text:class-names="">8</text:span></text:p>
                  </text:list-item>
                </text:list>
              </table:table-cell>
              <table:table-cell table:style-name="a833">
                <text:list text:style-name="a832">
                  <text:list-item>
                    <text:p text:style-name="a831" text:class-names="" text:cond-style-name=""><text:span text:style-name="a830" text:class-names="">9</text:span></text:p>
                  </text:list-item>
                </text:list>
              </table:table-cell>
              <table:table-cell table:style-name="a837">
                <text:list text:style-name="a836">
                  <text:list-item>
                    <text:p text:style-name="a835" text:class-names="" text:cond-style-name=""><text:span text:style-name="a834" text:class-names="">10</text:span></text:p>
                  </text:list-item>
                </text:list>
              </table:table-cell>
              <table:table-cell table:style-name="a841">
                <text:list text:style-name="a840">
                  <text:list-item>
                    <text:p text:style-name="a839" text:class-names="" text:cond-style-name=""><text:span text:style-name="a838" text:class-names="">11</text:span></text:p>
                  </text:list-item>
                </text:list>
              </table:table-cell>
              <table:table-cell table:style-name="a845">
                <text:list text:style-name="a844">
                  <text:list-item>
                    <text:p text:style-name="a843" text:class-names="" text:cond-style-name=""><text:span text:style-name="a842" text:class-names="">12</text:span></text:p>
                  </text:list-item>
                </text:list>
              </table:table-cell>
              <table:table-cell table:style-name="a849">
                <text:list text:style-name="a848">
                  <text:list-item>
                    <text:p text:style-name="a847" text:class-names="" text:cond-style-name=""><text:span text:style-name="a846" text:class-names="">13</text:span></text:p>
                  </text:list-item>
                </text:list>
              </table:table-cell>
              <table:table-cell table:style-name="a853">
                <text:list text:style-name="a852">
                  <text:list-item>
                    <text:p text:style-name="a851" text:class-names="" text:cond-style-name=""><text:span text:style-name="a850" text:class-names="">14</text:span></text:p>
                  </text:list-item>
                </text:list>
              </table:table-cell>
              <table:table-cell table:style-name="a857">
                <text:list text:style-name="a856">
                  <text:list-item>
                    <text:p text:style-name="a855" text:class-names="" text:cond-style-name=""><text:span text:style-name="a854" text:class-names="">15</text:span></text:p>
                  </text:list-item>
                </text:list>
              </table:table-cell>
              <table:table-cell table:style-name="a861">
                <text:list text:style-name="a860">
                  <text:list-item>
                    <text:p text:style-name="a859" text:class-names="" text:cond-style-name=""><text:span text:style-name="a858" text:class-names="">16</text:span></text:p>
                  </text:list-item>
                </text:list>
              </table:table-cell>
              <table:table-cell table:style-name="a865">
                <text:list text:style-name="a864">
                  <text:list-item>
                    <text:p text:style-name="a863" text:class-names="" text:cond-style-name=""><text:span text:style-name="a862" text:class-names="">17</text:span></text:p>
                  </text:list-item>
                </text:list>
              </table:table-cell>
            </table:table-row>
          </table:table>
          <draw:image xlink:href="media/image5.png" xlink:type="simple" xlink:show="embed" xlink:actuate="onLoad"/>
          <svg:title/>
          <svg:desc/>
        </draw:frame>
        <draw:custom-shape svg:x="4.22121in" svg:y="4.77574in" svg:width="5.47186in" svg:height="0.96097in" draw:id="id98" draw:style-name="a868" draw:name="Flèche courbée vers le bas 3">
          <svg:title/>
          <svg:desc/>
          <text:p text:style-name="a867" text:class-names="" text:cond-style-name=""><text:span text:style-name="a866" text:class-names=""/></text:p>
          <draw:enhanced-geometry xmlns:dr3d="urn:oasis:names:tc:opendocument:xmlns:dr3d:1.0" draw:path-stretchpoint-x="21600" draw:path-stretchpoint-y="21600" draw:type="non-primitive" svg:viewBox="0 0 21600 21600" draw:enhanced-path="S M ?f41 ?f20 L ?f58 ?f35 ?f53 ?f35 A ?f116 ?f117 ?f118 ?f119 ?f53 ?f35 ?f113 ?f115  W ?f120 ?f121 ?f122 ?f123 ?f53 ?f35 ?f113 ?f115 L ?f46 ?f11 A ?f163 ?f164 ?f165 ?f166 ?f46 ?f11 ?f160 ?f162  W ?f167 ?f168 ?f169 ?f170 ?f46 ?f11 ?f160 ?f162 L ?f59 ?f35 Z N S M ?f56 ?f66 A ?f210 ?f211 ?f212 ?f213 ?f56 ?f66 ?f207 ?f209  W ?f214 ?f215 ?f216 ?f217 ?f56 ?f66 ?f207 ?f209 L ?f11 ?f20 A ?f257 ?f258 ?f259 ?f260 ?f11 ?f20 ?f254 ?f256  W ?f261 ?f262 ?f263 ?f264 ?f11 ?f20 ?f254 ?f256 Z N F M ?f56 ?f66 A ?f210 ?f211 ?f212 ?f213 ?f56 ?f66 ?f207 ?f209  W ?f214 ?f215 ?f216 ?f217 ?f56 ?f66 ?f207 ?f209 L ?f11 ?f20 A ?f285 ?f286 ?f287 ?f288 ?f11 ?f20 ?f282 ?f284  W ?f289 ?f290 ?f291 ?f292 ?f11 ?f20 ?f282 ?f284 L ?f46 ?f11 A ?f163 ?f164 ?f165 ?f166 ?f46 ?f11 ?f160 ?f162  W ?f167 ?f168 ?f169 ?f170 ?f46 ?f11 ?f160 ?f162 L ?f59 ?f35 ?f41 ?f20 ?f58 ?f35 ?f53 ?f35 A ?f116 ?f117 ?f118 ?f119 ?f53 ?f35 ?f113 ?f115  W ?f120 ?f121 ?f122 ?f123 ?f53 ?f35 ?f113 ?f115 N" draw:text-areas="?f11 ?f11 ?f19 ?f20" draw:glue-points="?f56 ?f11 ?f37 ?f20 ?f58 ?f35 ?f41 ?f20 ?f59 ?f35" draw:glue-point-leaving-directions="-360, -180, -180, -180, -9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2 / 2"/>
            <draw:equation draw:name="f24" draw:formula="min(?f22, ?f21)"/>
            <draw:equation draw:name="f25" draw:formula="?f21 * ?f21"/>
            <draw:equation draw:name="f26" draw:formula="?f21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20 - ?f29"/>
            <draw:equation draw:name="f36" draw:formula="0 - ?f29"/>
            <draw:equation draw:name="f37" draw:formula="?f29 / 2"/>
            <draw:equation draw:name="f38" draw:formula="?f31 / 4"/>
            <draw:equation draw:name="f39" draw:formula="?f25 - ?f32"/>
            <draw:equation draw:name="f40" draw:formula="?f33 / 2"/>
            <draw:equation draw:name="f41" draw:formula="?f19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1"/>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1"/>
            <draw:equation draw:name="f61" draw:formula="atan2(?f36, ?f55)"/>
            <draw:equation draw:name="f62" draw:formula="0 - ?f61"/>
            <draw:equation draw:name="f63" draw:formula="?f62 * ?f1 / ?f10"/>
            <draw:equation draw:name="f64" draw:formula="?f63 - ?f2"/>
            <draw:equation draw:name="f65" draw:formula="?f60 / ?f45"/>
            <draw:equation draw:name="f66" draw:formula="?f20 - ?f65"/>
            <draw:equation draw:name="f67" draw:formula="0 - ?f65"/>
            <draw:equation draw:name="f68" draw:formula="atan2(?f67, ?f42)"/>
            <draw:equation draw:name="f69" draw:formula="0 - ?f68"/>
            <draw:equation draw:name="f70" draw:formula="?f69 * ?f1 / ?f10"/>
            <draw:equation draw:name="f71" draw:formula="?f70 - ?f2"/>
            <draw:equation draw:name="f72" draw:formula="0 - ?f64"/>
            <draw:equation draw:name="f73" draw:formula="?f0 + ?f64"/>
            <draw:equation draw:name="f74" draw:formula="?f0 - ?f71"/>
            <draw:equation draw:name="f75" draw:formula="?f71 - ?f2"/>
            <draw:equation draw:name="f76" draw:formula="?f2 + ?f71"/>
            <draw:equation draw:name="f77" draw:formula="21550000 - ?f72"/>
            <draw:equation draw:name="f78" draw:formula="if(?f77, ?f72, 21550000)"/>
            <draw:equation draw:name="f79" draw:formula="-21550000 - ?f78"/>
            <draw:equation draw:name="f80" draw:formula="if(?f79, -21550000, ?f78)"/>
            <draw:equation draw:name="f81" draw:formula="?f73 + ?f80"/>
            <draw:equation draw:name="f82" draw:formula="?f73 + ?f2"/>
            <draw:equation draw:name="f83" draw:formula="?f82 * ?f10 / ?f1"/>
            <draw:equation draw:name="f84" draw:formula="0 - ?f83"/>
            <draw:equation draw:name="f85" draw:formula="cos(?f84)"/>
            <draw:equation draw:name="f86" draw:formula="0 - ?f85"/>
            <draw:equation draw:name="f87" draw:formula="?f86 * ?f48"/>
            <draw:equation draw:name="f88" draw:formula="sin(?f84)"/>
            <draw:equation draw:name="f89" draw:formula="0 - ?f88"/>
            <draw:equation draw:name="f90" draw:formula="?f89 * ?f26"/>
            <draw:equation draw:name="f91" draw:formula="sqrt(?f87 * ?f87 + ?f90 * ?f90 + 0 * 0)"/>
            <draw:equation draw:name="f92" draw:formula="?f48 * ?f26 / ?f91"/>
            <draw:equation draw:name="f93" draw:formula="?f89 * ?f92"/>
            <draw:equation draw:name="f94" draw:formula="?f53 - ?f93"/>
            <draw:equation draw:name="f95" draw:formula="?f86 * ?f92"/>
            <draw:equation draw:name="f96" draw:formula="?f35 - ?f95"/>
            <draw:equation draw:name="f97" draw:formula="?f94 - ?f48"/>
            <draw:equation draw:name="f98" draw:formula="?f96 - ?f26"/>
            <draw:equation draw:name="f99" draw:formula="?f94 + ?f48"/>
            <draw:equation draw:name="f100" draw:formula="?f96 + ?f26"/>
            <draw:equation draw:name="f101" draw:formula="?f81 + ?f2"/>
            <draw:equation draw:name="f102" draw:formula="?f101 * ?f10 / ?f1"/>
            <draw:equation draw:name="f103" draw:formula="0 - ?f102"/>
            <draw:equation draw:name="f104" draw:formula="cos(?f103)"/>
            <draw:equation draw:name="f105" draw:formula="0 - ?f104"/>
            <draw:equation draw:name="f106" draw:formula="?f105 * ?f48"/>
            <draw:equation draw:name="f107" draw:formula="sin(?f103)"/>
            <draw:equation draw:name="f108" draw:formula="0 - ?f107"/>
            <draw:equation draw:name="f109" draw:formula="?f108 * ?f26"/>
            <draw:equation draw:name="f110" draw:formula="sqrt(?f106 * ?f106 + ?f109 * ?f109 + 0 * 0)"/>
            <draw:equation draw:name="f111" draw:formula="?f48 * ?f26 / ?f110"/>
            <draw:equation draw:name="f112" draw:formula="?f108 * ?f111"/>
            <draw:equation draw:name="f113" draw:formula="?f94 + ?f112"/>
            <draw:equation draw:name="f114" draw:formula="?f105 * ?f111"/>
            <draw:equation draw:name="f115" draw:formula="?f96 + ?f114"/>
            <draw:equation draw:name="f116" draw:formula="if(?f80, ?f53, ?f97)"/>
            <draw:equation draw:name="f117" draw:formula="if(?f80, ?f35, ?f98)"/>
            <draw:equation draw:name="f118" draw:formula="if(?f80, ?f53, ?f99)"/>
            <draw:equation draw:name="f119" draw:formula="if(?f80, ?f35, ?f100)"/>
            <draw:equation draw:name="f120" draw:formula="if(?f80, ?f97, ?f113)"/>
            <draw:equation draw:name="f121" draw:formula="if(?f80, ?f98, ?f115)"/>
            <draw:equation draw:name="f122" draw:formula="if(?f80, ?f99, ?f113)"/>
            <draw:equation draw:name="f123" draw:formula="if(?f80, ?f100, ?f115)"/>
            <draw:equation draw:name="f124" draw:formula="21550000 - ?f64"/>
            <draw:equation draw:name="f125" draw:formula="if(?f124, ?f64, 21550000)"/>
            <draw:equation draw:name="f126" draw:formula="-21550000 - ?f125"/>
            <draw:equation draw:name="f127" draw:formula="if(?f126, -21550000, ?f125)"/>
            <draw:equation draw:name="f128" draw:formula="?f0 + ?f127"/>
            <draw:equation draw:name="f129" draw:formula="?f0 + ?f2"/>
            <draw:equation draw:name="f130" draw:formula="?f129 * ?f10 / ?f1"/>
            <draw:equation draw:name="f131" draw:formula="0 - ?f130"/>
            <draw:equation draw:name="f132" draw:formula="cos(?f131)"/>
            <draw:equation draw:name="f133" draw:formula="0 - ?f132"/>
            <draw:equation draw:name="f134" draw:formula="?f133 * ?f48"/>
            <draw:equation draw:name="f135" draw:formula="sin(?f131)"/>
            <draw:equation draw:name="f136" draw:formula="0 - ?f135"/>
            <draw:equation draw:name="f137" draw:formula="?f136 * ?f26"/>
            <draw:equation draw:name="f138" draw:formula="sqrt(?f134 * ?f134 + ?f137 * ?f137 + 0 * 0)"/>
            <draw:equation draw:name="f139" draw:formula="?f48 * ?f26 / ?f138"/>
            <draw:equation draw:name="f140" draw:formula="?f136 * ?f139"/>
            <draw:equation draw:name="f141" draw:formula="?f46 - ?f140"/>
            <draw:equation draw:name="f142" draw:formula="?f133 * ?f139"/>
            <draw:equation draw:name="f143" draw:formula="?f11 - ?f142"/>
            <draw:equation draw:name="f144" draw:formula="?f141 - ?f48"/>
            <draw:equation draw:name="f145" draw:formula="?f143 - ?f26"/>
            <draw:equation draw:name="f146" draw:formula="?f141 + ?f48"/>
            <draw:equation draw:name="f147" draw:formula="?f143 + ?f26"/>
            <draw:equation draw:name="f148" draw:formula="?f128 + ?f2"/>
            <draw:equation draw:name="f149" draw:formula="?f148 * ?f10 / ?f1"/>
            <draw:equation draw:name="f150" draw:formula="0 - ?f149"/>
            <draw:equation draw:name="f151" draw:formula="cos(?f150)"/>
            <draw:equation draw:name="f152" draw:formula="0 - ?f151"/>
            <draw:equation draw:name="f153" draw:formula="?f152 * ?f48"/>
            <draw:equation draw:name="f154" draw:formula="sin(?f150)"/>
            <draw:equation draw:name="f155" draw:formula="0 - ?f154"/>
            <draw:equation draw:name="f156" draw:formula="?f155 * ?f26"/>
            <draw:equation draw:name="f157" draw:formula="sqrt(?f153 * ?f153 + ?f156 * ?f156 + 0 * 0)"/>
            <draw:equation draw:name="f158" draw:formula="?f48 * ?f26 / ?f157"/>
            <draw:equation draw:name="f159" draw:formula="?f155 * ?f158"/>
            <draw:equation draw:name="f160" draw:formula="?f141 + ?f159"/>
            <draw:equation draw:name="f161" draw:formula="?f152 * ?f158"/>
            <draw:equation draw:name="f162" draw:formula="?f143 + ?f161"/>
            <draw:equation draw:name="f163" draw:formula="if(?f127, ?f46, ?f144)"/>
            <draw:equation draw:name="f164" draw:formula="if(?f127, ?f11, ?f145)"/>
            <draw:equation draw:name="f165" draw:formula="if(?f127, ?f46, ?f146)"/>
            <draw:equation draw:name="f166" draw:formula="if(?f127, ?f11, ?f147)"/>
            <draw:equation draw:name="f167" draw:formula="if(?f127, ?f144, ?f160)"/>
            <draw:equation draw:name="f168" draw:formula="if(?f127, ?f145, ?f162)"/>
            <draw:equation draw:name="f169" draw:formula="if(?f127, ?f146, ?f160)"/>
            <draw:equation draw:name="f170" draw:formula="if(?f127, ?f147, ?f162)"/>
            <draw:equation draw:name="f171" draw:formula="21550000 - ?f75"/>
            <draw:equation draw:name="f172" draw:formula="if(?f171, ?f75, 21550000)"/>
            <draw:equation draw:name="f173" draw:formula="-21550000 - ?f172"/>
            <draw:equation draw:name="f174" draw:formula="if(?f173, -21550000, ?f172)"/>
            <draw:equation draw:name="f175" draw:formula="?f74 + ?f174"/>
            <draw:equation draw:name="f176" draw:formula="?f74 + ?f2"/>
            <draw:equation draw:name="f177" draw:formula="?f176 * ?f10 / ?f1"/>
            <draw:equation draw:name="f178" draw:formula="0 - ?f177"/>
            <draw:equation draw:name="f179" draw:formula="cos(?f178)"/>
            <draw:equation draw:name="f180" draw:formula="0 - ?f179"/>
            <draw:equation draw:name="f181" draw:formula="?f180 * ?f48"/>
            <draw:equation draw:name="f182" draw:formula="sin(?f178)"/>
            <draw:equation draw:name="f183" draw:formula="0 - ?f182"/>
            <draw:equation draw:name="f184" draw:formula="?f183 * ?f26"/>
            <draw:equation draw:name="f185" draw:formula="sqrt(?f181 * ?f181 + ?f184 * ?f184 + 0 * 0)"/>
            <draw:equation draw:name="f186" draw:formula="?f48 * ?f26 / ?f185"/>
            <draw:equation draw:name="f187" draw:formula="?f183 * ?f186"/>
            <draw:equation draw:name="f188" draw:formula="?f56 - ?f187"/>
            <draw:equation draw:name="f189" draw:formula="?f180 * ?f186"/>
            <draw:equation draw:name="f190" draw:formula="?f66 - ?f189"/>
            <draw:equation draw:name="f191" draw:formula="?f188 - ?f48"/>
            <draw:equation draw:name="f192" draw:formula="?f190 - ?f26"/>
            <draw:equation draw:name="f193" draw:formula="?f188 + ?f48"/>
            <draw:equation draw:name="f194" draw:formula="?f190 + ?f26"/>
            <draw:equation draw:name="f195" draw:formula="?f175 + ?f2"/>
            <draw:equation draw:name="f196" draw:formula="?f195 * ?f10 / ?f1"/>
            <draw:equation draw:name="f197" draw:formula="0 - ?f196"/>
            <draw:equation draw:name="f198" draw:formula="cos(?f197)"/>
            <draw:equation draw:name="f199" draw:formula="0 - ?f198"/>
            <draw:equation draw:name="f200" draw:formula="?f199 * ?f48"/>
            <draw:equation draw:name="f201" draw:formula="sin(?f197)"/>
            <draw:equation draw:name="f202" draw:formula="0 - ?f201"/>
            <draw:equation draw:name="f203" draw:formula="?f202 * ?f26"/>
            <draw:equation draw:name="f204" draw:formula="sqrt(?f200 * ?f200 + ?f203 * ?f203 + 0 * 0)"/>
            <draw:equation draw:name="f205" draw:formula="?f48 * ?f26 / ?f204"/>
            <draw:equation draw:name="f206" draw:formula="?f202 * ?f205"/>
            <draw:equation draw:name="f207" draw:formula="?f188 + ?f206"/>
            <draw:equation draw:name="f208" draw:formula="?f199 * ?f205"/>
            <draw:equation draw:name="f209" draw:formula="?f190 + ?f208"/>
            <draw:equation draw:name="f210" draw:formula="if(?f174, ?f56, ?f191)"/>
            <draw:equation draw:name="f211" draw:formula="if(?f174, ?f66, ?f192)"/>
            <draw:equation draw:name="f212" draw:formula="if(?f174, ?f56, ?f193)"/>
            <draw:equation draw:name="f213" draw:formula="if(?f174, ?f66, ?f194)"/>
            <draw:equation draw:name="f214" draw:formula="if(?f174, ?f191, ?f207)"/>
            <draw:equation draw:name="f215" draw:formula="if(?f174, ?f192, ?f209)"/>
            <draw:equation draw:name="f216" draw:formula="if(?f174, ?f193, ?f207)"/>
            <draw:equation draw:name="f217" draw:formula="if(?f174, ?f194, ?f209)"/>
            <draw:equation draw:name="f218" draw:formula="21550000 - ?f76"/>
            <draw:equation draw:name="f219" draw:formula="if(?f218, ?f76, 21550000)"/>
            <draw:equation draw:name="f220" draw:formula="-21550000 - ?f219"/>
            <draw:equation draw:name="f221" draw:formula="if(?f220, -21550000, ?f219)"/>
            <draw:equation draw:name="f222" draw:formula="?f1 + ?f221"/>
            <draw:equation draw:name="f223" draw:formula="?f1 + ?f2"/>
            <draw:equation draw:name="f224" draw:formula="?f223 * ?f10 / ?f1"/>
            <draw:equation draw:name="f225" draw:formula="0 - ?f224"/>
            <draw:equation draw:name="f226" draw:formula="cos(?f225)"/>
            <draw:equation draw:name="f227" draw:formula="0 - ?f226"/>
            <draw:equation draw:name="f228" draw:formula="?f227 * ?f48"/>
            <draw:equation draw:name="f229" draw:formula="sin(?f225)"/>
            <draw:equation draw:name="f230" draw:formula="0 - ?f229"/>
            <draw:equation draw:name="f231" draw:formula="?f230 * ?f26"/>
            <draw:equation draw:name="f232" draw:formula="sqrt(?f228 * ?f228 + ?f231 * ?f231 + 0 * 0)"/>
            <draw:equation draw:name="f233" draw:formula="?f48 * ?f26 / ?f232"/>
            <draw:equation draw:name="f234" draw:formula="?f230 * ?f233"/>
            <draw:equation draw:name="f235" draw:formula="?f11 - ?f234"/>
            <draw:equation draw:name="f236" draw:formula="?f227 * ?f233"/>
            <draw:equation draw:name="f237" draw:formula="?f20 - ?f236"/>
            <draw:equation draw:name="f238" draw:formula="?f235 - ?f48"/>
            <draw:equation draw:name="f239" draw:formula="?f237 - ?f26"/>
            <draw:equation draw:name="f240" draw:formula="?f235 + ?f48"/>
            <draw:equation draw:name="f241" draw:formula="?f237 + ?f26"/>
            <draw:equation draw:name="f242" draw:formula="?f222 + ?f2"/>
            <draw:equation draw:name="f243" draw:formula="?f242 * ?f10 / ?f1"/>
            <draw:equation draw:name="f244" draw:formula="0 - ?f243"/>
            <draw:equation draw:name="f245" draw:formula="cos(?f244)"/>
            <draw:equation draw:name="f246" draw:formula="0 - ?f245"/>
            <draw:equation draw:name="f247" draw:formula="?f246 * ?f48"/>
            <draw:equation draw:name="f248" draw:formula="sin(?f244)"/>
            <draw:equation draw:name="f249" draw:formula="0 - ?f248"/>
            <draw:equation draw:name="f250" draw:formula="?f249 * ?f26"/>
            <draw:equation draw:name="f251" draw:formula="sqrt(?f247 * ?f247 + ?f250 * ?f250 + 0 * 0)"/>
            <draw:equation draw:name="f252" draw:formula="?f48 * ?f26 / ?f251"/>
            <draw:equation draw:name="f253" draw:formula="?f249 * ?f252"/>
            <draw:equation draw:name="f254" draw:formula="?f235 + ?f253"/>
            <draw:equation draw:name="f255" draw:formula="?f246 * ?f252"/>
            <draw:equation draw:name="f256" draw:formula="?f237 + ?f255"/>
            <draw:equation draw:name="f257" draw:formula="if(?f221, ?f11, ?f238)"/>
            <draw:equation draw:name="f258" draw:formula="if(?f221, ?f20, ?f239)"/>
            <draw:equation draw:name="f259" draw:formula="if(?f221, ?f11, ?f240)"/>
            <draw:equation draw:name="f260" draw:formula="if(?f221, ?f20, ?f241)"/>
            <draw:equation draw:name="f261" draw:formula="if(?f221, ?f238, ?f254)"/>
            <draw:equation draw:name="f262" draw:formula="if(?f221, ?f239, ?f256)"/>
            <draw:equation draw:name="f263" draw:formula="if(?f221, ?f240, ?f254)"/>
            <draw:equation draw:name="f264" draw:formula="if(?f221, ?f241, ?f256)"/>
            <draw:equation draw:name="f265" draw:formula="21550000 - ?f2"/>
            <draw:equation draw:name="f266" draw:formula="if(?f265, ?f2, 21550000)"/>
            <draw:equation draw:name="f267" draw:formula="-21550000 - ?f266"/>
            <draw:equation draw:name="f268" draw:formula="if(?f267, -21550000, ?f266)"/>
            <draw:equation draw:name="f269" draw:formula="?f1 + ?f268"/>
            <draw:equation draw:name="f270" draw:formula="?f269 + ?f2"/>
            <draw:equation draw:name="f271" draw:formula="?f270 * ?f10 / ?f1"/>
            <draw:equation draw:name="f272" draw:formula="0 - ?f271"/>
            <draw:equation draw:name="f273" draw:formula="cos(?f272)"/>
            <draw:equation draw:name="f274" draw:formula="0 - ?f273"/>
            <draw:equation draw:name="f275" draw:formula="?f274 * ?f48"/>
            <draw:equation draw:name="f276" draw:formula="sin(?f272)"/>
            <draw:equation draw:name="f277" draw:formula="0 - ?f276"/>
            <draw:equation draw:name="f278" draw:formula="?f277 * ?f26"/>
            <draw:equation draw:name="f279" draw:formula="sqrt(?f275 * ?f275 + ?f278 * ?f278 + 0 * 0)"/>
            <draw:equation draw:name="f280" draw:formula="?f48 * ?f26 / ?f279"/>
            <draw:equation draw:name="f281" draw:formula="?f277 * ?f280"/>
            <draw:equation draw:name="f282" draw:formula="?f235 + ?f281"/>
            <draw:equation draw:name="f283" draw:formula="?f274 * ?f280"/>
            <draw:equation draw:name="f284" draw:formula="?f237 + ?f283"/>
            <draw:equation draw:name="f285" draw:formula="if(?f268, ?f11, ?f238)"/>
            <draw:equation draw:name="f286" draw:formula="if(?f268, ?f20, ?f239)"/>
            <draw:equation draw:name="f287" draw:formula="if(?f268, ?f11, ?f240)"/>
            <draw:equation draw:name="f288" draw:formula="if(?f268, ?f20, ?f241)"/>
            <draw:equation draw:name="f289" draw:formula="if(?f268, ?f238, ?f282)"/>
            <draw:equation draw:name="f290" draw:formula="if(?f268, ?f239, ?f284)"/>
            <draw:equation draw:name="f291" draw:formula="if(?f268, ?f240, ?f282)"/>
            <draw:equation draw:name="f292" draw:formula="if(?f268, ?f241, ?f284)"/>
          </draw:enhanced-geometry>
        </draw:custom-shape>
        <draw:custom-shape svg:x="6.74196in" svg:y="4.3238in" svg:width="0.54731in" svg:height="0.43757in" draw:id="id99" draw:style-name="a873" draw:name="Rectangle 4">
          <svg:title/>
          <svg:desc/>
          <text:p text:style-name="a872" text:class-names="" text:cond-style-name=""><text:span text:style-name="a869" text:class-names="">+<text:s text:c="1"/></text:span><text:span text:style-name="a870" text:class-names="">8</text:span><text:span text:style-name="a871" text:class-names=""/></text:p>
          <draw:enhanced-geometry xmlns:dr3d="urn:oasis:names:tc:opendocument:xmlns:dr3d:1.0" draw:type="non-primitive" svg:viewBox="0 0 21600 21600" draw:enhanced-path="M 0 0 L 21600 0 21600 21600 0 21600 Z N"/>
        </draw:custom-shape>
        <draw:frame draw:id="id100" draw:style-name="a874" draw:name="Picture 2" svg:x="0.3699in" svg:y="0.12601in" svg:width="2.51485in" svg:height="4.55589in" style:rel-width="scale" style:rel-height="scale">
          <draw:image xlink:href="media/image6.png" xlink:type="simple" xlink:show="embed" xlink:actuate="onLoad"/>
          <svg:title/>
          <svg:desc>Boy Holding a Giant Calculator</svg:desc>
        </draw:frame>
        <draw:custom-shape svg:x="3.00789in" svg:y="-0.03015in" svg:width="3.27723in" svg:height="2.85149in" draw:id="id101" draw:style-name="a877" draw:name="Pensées 5">
          <svg:title/>
          <svg:desc/>
          <text:p text:style-name="a876" text:class-names="" text:cond-style-name=""><text:span text:style-name="a875"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3076 57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5.06927in" svg:y="0.17135in" svg:width="0.62795in" svg:height="1.11074in" draw:id="id102" draw:style-name="a881" draw:name="Rectangle 7">
          <svg:title/>
          <svg:desc/>
          <text:p text:style-name="a880" text:class-names="" text:cond-style-name=""><text:span text:style-name="a878" text:class-names="">8</text:span><text:span text:style-name="a879" text:class-names=""/></text:p>
          <draw:enhanced-geometry xmlns:dr3d="urn:oasis:names:tc:opendocument:xmlns:dr3d:1.0" draw:type="non-primitive" svg:viewBox="0 0 21600 21600" draw:enhanced-path="M 0 0 L 21600 0 21600 21600 0 21600 Z N"/>
        </draw:custom-shape>
        <draw:custom-shape svg:x="5.29703in" svg:y="1.41602in" svg:width="4.39604in" svg:height="2.76327in" draw:id="id103" draw:style-name="a884" draw:name="Ellipse 8">
          <svg:title/>
          <svg:desc/>
          <text:p text:style-name="a883" text:class-names="" text:cond-style-name=""><text:span text:style-name="a88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38324in" svg:y="2.14275in" svg:width="0.62795in" svg:height="1.11074in" draw:id="id104" draw:style-name="a888" draw:name="Rectangle 11">
          <svg:title/>
          <svg:desc/>
          <text:p text:style-name="a887" text:class-names="" text:cond-style-name=""><text:span text:style-name="a885" text:class-names="">8</text:span><text:span text:style-name="a886" text:class-names=""/></text:p>
          <draw:enhanced-geometry xmlns:dr3d="urn:oasis:names:tc:opendocument:xmlns:dr3d:1.0" draw:type="non-primitive" svg:viewBox="0 0 21600 21600" draw:enhanced-path="M 0 0 L 21600 0 21600 21600 0 21600 Z N"/>
        </draw:custom-shape>
        <draw:custom-shape svg:x="8.97583in" svg:y="2.25653in" svg:width="0.62795in" svg:height="1.11074in" draw:id="id105" draw:style-name="a892" draw:name="Rectangle 13">
          <svg:title/>
          <svg:desc/>
          <text:p text:style-name="a891" text:class-names="" text:cond-style-name=""><text:span text:style-name="a889" text:class-names="">9</text:span><text:span text:style-name="a890" text:class-names=""/></text:p>
          <draw:enhanced-geometry xmlns:dr3d="urn:oasis:names:tc:opendocument:xmlns:dr3d:1.0" draw:type="non-primitive" svg:viewBox="0 0 21600 21600" draw:enhanced-path="M 0 0 L 21600 0 21600 21600 0 21600 Z N"/>
        </draw:custom-shape>
        <draw:custom-shape svg:x="8.0198in" svg:y="1.07921in" svg:width="0.78218in" svg:height="0.41584in" draw:id="id106" draw:style-name="a895" draw:name="Forme libre 12">
          <svg:title/>
          <svg:desc/>
          <text:p text:style-name="a894" text:class-names="" text:cond-style-name=""><text:span text:style-name="a893" text:class-names=""/></text:p>
          <draw:enhanced-geometry xmlns:dr3d="urn:oasis:names:tc:opendocument:xmlns:dr3d:1.0" draw:type="non-primitive" svg:viewBox="0 0 715224 380245" draw:enhanced-path="M ?f0 ?f2 C ?f3 ?f4 ?f5 ?f6 ?f7 ?f8 ?f9 ?f10 ?f11 ?f12 ?f13 ?f14 L ?f15 ?f16 C ?f17 ?f18 ?f19 ?f20 ?f21 ?f22 ?f23 ?f24 ?f25 ?f26 ?f27 ?f28 ?f29 ?f30 ?f31 ?f32 ?f33 ?f34 ?f35 ?f36 ?f37 ?f38 ?f39 ?f40 ?f41 ?f42 ?f43 ?f44 ?f45 ?f46 ?f47 ?f48 ?f49 ?f50 ?f1 ?f0 N" draw:text-areas="?f95 ?f97 ?f96 ?f98" draw:glue-points="?f99 ?f100 ?f101 ?f102 ?f103 ?f104 ?f105 ?f106 ?f107 ?f108 ?f109 ?f110 ?f111 ?f112 ?f113 ?f114 ?f115 ?f116 ?f117 ?f118" draw:glue-point-leaving-directions="-90, -90, -90, -90, -90, -90, -90, -90, -90, -90">
            <draw:equation draw:name="f0" draw:formula="0"/>
            <draw:equation draw:name="f1" draw:formula="715224"/>
            <draw:equation draw:name="f2" draw:formula="380245"/>
            <draw:equation draw:name="f3" draw:formula="21125"/>
            <draw:equation draw:name="f4" draw:formula="377227"/>
            <draw:equation draw:name="f5" draw:formula="43025"/>
            <draw:equation draw:name="f6" draw:formula="377618"/>
            <draw:equation draw:name="f7" draw:formula="63374"/>
            <draw:equation draw:name="f8" draw:formula="371192"/>
            <draw:equation draw:name="f9" draw:formula="100785"/>
            <draw:equation draw:name="f10" draw:formula="359378"/>
            <draw:equation draw:name="f11" draw:formula="135859"/>
            <draw:equation draw:name="f12" draw:formula="341148"/>
            <draw:equation draw:name="f13" draw:formula="172016"/>
            <draw:equation draw:name="f14" draw:formula="325924"/>
            <draw:equation draw:name="f15" draw:formula="298764"/>
            <draw:equation draw:name="f16" draw:formula="271604"/>
            <draw:equation draw:name="f17" draw:formula="319889"/>
            <draw:equation draw:name="f18" draw:formula="262550"/>
            <draw:equation draw:name="f19" draw:formula="340335"/>
            <draw:equation draw:name="f20" draw:formula="251711"/>
            <draw:equation draw:name="f21" draw:formula="362139"/>
            <draw:equation draw:name="f22" draw:formula="244443"/>
            <draw:equation draw:name="f23" draw:formula="417687"/>
            <draw:equation draw:name="f24" draw:formula="225927"/>
            <draw:equation draw:name="f25" draw:formula="507255"/>
            <draw:equation draw:name="f26" draw:formula="198915"/>
            <draw:equation draw:name="f27" draw:formula="543208"/>
            <draw:equation draw:name="f28" draw:formula="162962"/>
            <draw:equation draw:name="f29" draw:formula="567897"/>
            <draw:equation draw:name="f30" draw:formula="138273"/>
            <draw:equation draw:name="f31" draw:formula="575612"/>
            <draw:equation draw:name="f32" draw:formula="127997"/>
            <draw:equation draw:name="f33" draw:formula="606582"/>
            <draw:equation draw:name="f34" draw:formula="108641"/>
            <draw:equation draw:name="f35" draw:formula="618027"/>
            <draw:equation draw:name="f36" draw:formula="101488"/>
            <draw:equation draw:name="f37" draw:formula="630725"/>
            <draw:equation draw:name="f38" draw:formula="96570"/>
            <draw:equation draw:name="f39" draw:formula="642796"/>
            <draw:equation draw:name="f40" draw:formula="90534"/>
            <draw:equation draw:name="f41" draw:formula="687756"/>
            <draw:equation draw:name="f42" draw:formula="23095"/>
            <draw:equation draw:name="f43" draw:formula="629968"/>
            <draw:equation draw:name="f44" draw:formula="105928"/>
            <draw:equation draw:name="f45" draw:formula="688063"/>
            <draw:equation draw:name="f46" draw:formula="36214"/>
            <draw:equation draw:name="f47" draw:formula="739231"/>
            <draw:equation draw:name="f48" draw:formula="0 - 25189"/>
            <draw:equation draw:name="f49" draw:formula="686436"/>
            <draw:equation draw:name="f50" draw:formula="28784"/>
            <draw:equation draw:name="f51" draw:formula="?f2 - ?f0"/>
            <draw:equation draw:name="f52" draw:formula="?f1 - ?f0"/>
            <draw:equation draw:name="f53" draw:formula="?f52 / 715224"/>
            <draw:equation draw:name="f54" draw:formula="?f51 / 380245"/>
            <draw:equation draw:name="f55" draw:formula="0 * ?f52"/>
            <draw:equation draw:name="f56" draw:formula="380245 * ?f51"/>
            <draw:equation draw:name="f57" draw:formula="63374 * ?f52"/>
            <draw:equation draw:name="f58" draw:formula="371192 * ?f51"/>
            <draw:equation draw:name="f59" draw:formula="172016 * ?f52"/>
            <draw:equation draw:name="f60" draw:formula="325924 * ?f51"/>
            <draw:equation draw:name="f61" draw:formula="298764 * ?f52"/>
            <draw:equation draw:name="f62" draw:formula="271604 * ?f51"/>
            <draw:equation draw:name="f63" draw:formula="362139 * ?f52"/>
            <draw:equation draw:name="f64" draw:formula="244443 * ?f51"/>
            <draw:equation draw:name="f65" draw:formula="543208 * ?f52"/>
            <draw:equation draw:name="f66" draw:formula="162962 * ?f51"/>
            <draw:equation draw:name="f67" draw:formula="606582 * ?f52"/>
            <draw:equation draw:name="f68" draw:formula="108641 * ?f51"/>
            <draw:equation draw:name="f69" draw:formula="642796 * ?f52"/>
            <draw:equation draw:name="f70" draw:formula="90534 * ?f51"/>
            <draw:equation draw:name="f71" draw:formula="688063 * ?f52"/>
            <draw:equation draw:name="f72" draw:formula="36214 * ?f51"/>
            <draw:equation draw:name="f73" draw:formula="715224 * ?f52"/>
            <draw:equation draw:name="f74" draw:formula="0 * ?f51"/>
            <draw:equation draw:name="f75" draw:formula="?f55 / 715224"/>
            <draw:equation draw:name="f76" draw:formula="?f56 / 380245"/>
            <draw:equation draw:name="f77" draw:formula="?f57 / 715224"/>
            <draw:equation draw:name="f78" draw:formula="?f58 / 380245"/>
            <draw:equation draw:name="f79" draw:formula="?f59 / 715224"/>
            <draw:equation draw:name="f80" draw:formula="?f60 / 380245"/>
            <draw:equation draw:name="f81" draw:formula="?f61 / 715224"/>
            <draw:equation draw:name="f82" draw:formula="?f62 / 380245"/>
            <draw:equation draw:name="f83" draw:formula="?f63 / 715224"/>
            <draw:equation draw:name="f84" draw:formula="?f64 / 380245"/>
            <draw:equation draw:name="f85" draw:formula="?f65 / 715224"/>
            <draw:equation draw:name="f86" draw:formula="?f66 / 380245"/>
            <draw:equation draw:name="f87" draw:formula="?f67 / 715224"/>
            <draw:equation draw:name="f88" draw:formula="?f68 / 380245"/>
            <draw:equation draw:name="f89" draw:formula="?f69 / 715224"/>
            <draw:equation draw:name="f90" draw:formula="?f70 / 380245"/>
            <draw:equation draw:name="f91" draw:formula="?f71 / 715224"/>
            <draw:equation draw:name="f92" draw:formula="?f72 / 380245"/>
            <draw:equation draw:name="f93" draw:formula="?f73 / 715224"/>
            <draw:equation draw:name="f94" draw:formula="?f74 / 380245"/>
            <draw:equation draw:name="f95" draw:formula="?f0 / ?f53"/>
            <draw:equation draw:name="f96" draw:formula="?f1 / ?f53"/>
            <draw:equation draw:name="f97" draw:formula="?f0 / ?f54"/>
            <draw:equation draw:name="f98" draw:formula="?f2 / ?f54"/>
            <draw:equation draw:name="f99" draw:formula="?f75 / ?f53"/>
            <draw:equation draw:name="f100" draw:formula="?f76 / ?f54"/>
            <draw:equation draw:name="f101" draw:formula="?f77 / ?f53"/>
            <draw:equation draw:name="f102" draw:formula="?f78 / ?f54"/>
            <draw:equation draw:name="f103" draw:formula="?f79 / ?f53"/>
            <draw:equation draw:name="f104" draw:formula="?f80 / ?f54"/>
            <draw:equation draw:name="f105" draw:formula="?f81 / ?f53"/>
            <draw:equation draw:name="f106" draw:formula="?f82 / ?f54"/>
            <draw:equation draw:name="f107" draw:formula="?f83 / ?f53"/>
            <draw:equation draw:name="f108" draw:formula="?f84 / ?f54"/>
            <draw:equation draw:name="f109" draw:formula="?f85 / ?f53"/>
            <draw:equation draw:name="f110" draw:formula="?f86 / ?f54"/>
            <draw:equation draw:name="f111" draw:formula="?f87 / ?f53"/>
            <draw:equation draw:name="f112" draw:formula="?f88 / ?f54"/>
            <draw:equation draw:name="f113" draw:formula="?f89 / ?f53"/>
            <draw:equation draw:name="f114" draw:formula="?f90 / ?f54"/>
            <draw:equation draw:name="f115" draw:formula="?f91 / ?f53"/>
            <draw:equation draw:name="f116" draw:formula="?f92 / ?f54"/>
            <draw:equation draw:name="f117" draw:formula="?f93 / ?f53"/>
            <draw:equation draw:name="f118" draw:formula="?f94 / ?f54"/>
          </draw:enhanced-geometry>
        </draw:custom-shape>
        <draw:custom-shape svg:x="8.63366in" svg:y="0.62376in" svg:width="1.05941in" svg:height="0.57426in" draw:id="id107" draw:style-name="a899" draw:name="Rectangle 14">
          <svg:title/>
          <svg:desc/>
          <text:p text:style-name="a898" text:class-names="" text:cond-style-name=""><text:span text:style-name="a896" text:class-names="">17</text:span><text:span text:style-name="a897" text:class-names=""/></text:p>
          <draw:enhanced-geometry xmlns:dr3d="urn:oasis:names:tc:opendocument:xmlns:dr3d:1.0" draw:type="non-primitive" svg:viewBox="0 0 21600 21600" draw:enhanced-path="M 0 0 L 21600 0 21600 21600 0 21600 Z N"/>
        </draw:custom-shape>
        <draw:custom-shape svg:width="2.23551in" svg:height="0.5722in" draw:id="id108" draw:style-name="a908" draw:transform="translate(-1.11775in -0.2861in) rotate(-6.17459) translate(1.6195in 2.13655in)" draw:name="Rectangle 15">
          <svg:title/>
          <svg:desc/>
          <text:p text:style-name="a903" text:class-names="" text:cond-style-name=""><text:span text:style-name="a900" text:class-names=""><text:s text:c="1"/></text:span><text:span text:style-name="a901" text:class-names="">9 - 10<text:s text:c="1"/></text:span><text:span text:style-name="a902" text:class-names="">– 11 – 12 – 13 – 14</text:span></text:p>
          <text:p text:style-name="a907" text:class-names="" text:cond-style-name=""><text:span text:style-name="a904" text:class-names=""><text:s text:c="1"/>– 15<text:s text:c="1"/></text:span><text:span text:style-name="a905" text:class-names="">– 16 – 17<text:s text:c="1"/></text:span><text:span text:style-name="a906" text:class-names=""/></text:p>
          <draw:enhanced-geometry xmlns:dr3d="urn:oasis:names:tc:opendocument:xmlns:dr3d:1.0" draw:type="non-primitive" svg:viewBox="0 0 21600 21600" draw:enhanced-path="M 0 0 L 21600 0 21600 21600 0 21600 Z N"/>
        </draw:custom-shape>
        <draw:custom-shape svg:width="0.24753in" svg:height="0.50701in" draw:id="id109" draw:style-name="a911" draw:transform="translate(-0.12376in -0.2535in) rotate(-1.5708) translate(2.04067in 2.28019in)" draw:name="Flèche vers le bas 17">
          <svg:title/>
          <svg:desc/>
          <text:p text:style-name="a910" text:class-names="" text:cond-style-name=""><text:span text:style-name="a909"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32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frame draw:id="id110" draw:style-name="a912" draw:name="Image 17" svg:x="3.50031in" svg:y="0.24197in" svg:width="1.70368in" svg:height="2.30013in" style:rel-width="scale" style:rel-height="scale">
          <draw:image xlink:href="media/image7.png" xlink:type="simple" xlink:show="embed" xlink:actuate="onLoad"/>
          <svg:title/>
          <svg:desc/>
        </draw:frame>
        <draw:frame draw:id="id111" draw:style-name="a913" draw:name="Image 26" svg:x="5.89991in" svg:y="1.6351in" svg:width="1.70368in" svg:height="2.30013in" style:rel-width="scale" style:rel-height="scale">
          <draw:image xlink:href="media/image7.png" xlink:type="simple" xlink:show="embed" xlink:actuate="onLoad"/>
          <svg:title/>
          <svg:desc/>
        </draw:frame>
        <draw:frame draw:id="id112" draw:style-name="a914" draw:name="Image 27" svg:x="7.55352in" svg:y="1.80494in" svg:width="1.47239in" svg:height="2.21585in" style:rel-width="scale" style:rel-height="scale">
          <draw:image xlink:href="media/image8.png" xlink:type="simple" xlink:show="embed" xlink:actuate="onLoad"/>
          <svg:title/>
          <svg:desc/>
        </draw:frame>
        <presentation:notes draw:style-name="a920">
          <draw:page-thumbnail draw:page-number="4" svg:x="1.5in" svg:y="1.25in" svg:width="4.5in" svg:height="3.375in" presentation:class="page" draw:id="id113" presentation:style-name="a915" draw:name="Espace réservé de l'image des diapositives 1">
            <svg:title/>
            <svg:desc/>
          </draw:page-thumbnail>
          <draw:frame draw:id="id114" presentation:style-name="a916" draw:name="Espace réservé des commentaires 2" svg:x="0.75in" svg:y="4.8125in" svg:width="6in" svg:height="3.9375in" presentation:class="notes" presentation:placeholder="true">
            <draw:text-box/>
            <svg:title/>
            <svg:desc/>
          </draw:frame>
          <draw:frame draw:id="id115" draw:style-name="a919" draw:name="Espace réservé du numéro de diapositive 3" svg:x="4.24826in" svg:y="9.49826in" svg:width="3.25in" svg:height="0.50174in">
            <draw:text-box>
              <text:p text:style-name="a918" text:class-names="" text:cond-style-name=""><text:span text:style-name="a917"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re et contenu">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Deux contenus">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a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re seul">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Vide">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u avec légende">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Image avec légende">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re et texte vertical">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Titre vertical et texte">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table-cell" style:name="a726">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720">
      <style:table-cell-properties/>
    </style:style>
    <style:style style:family="table-cell" style:name="a721">
      <style:table-cell-properties fo:background-color="#d2deef"/>
    </style:style>
    <style:style style:family="table-cell" style:name="a717">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22">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718">
      <style:table-cell-properties/>
    </style:style>
    <style:style style:family="graphic" style:name="Graphics"/>
    <style:style style:family="table-cell" style:name="a723">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719">
      <style:table-cell-properties fo:background-color="#d2deef"/>
    </style:style>
    <style:style style:family="table-cell" style:name="a724">
      <style:table-cell-properties fo:background-color="#5b9bd5"/>
      <style:text-properties fo:color="#ffffff" fo:font-family="+mn-lt" style:font-family-asian="+mn-ea" style:font-family-complex="+mn-cs" fo:font-weight="bold" style:font-weight-asian="bold" style:font-weight-complex="bold"/>
    </style:style>
    <style:style style:family="table-cell" style:name="a725">
      <style:table-cell-properties fo:background-color="#5b9bd5"/>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C22544A-7EE6-4342-B048-85BDC9FD1C3A}">
      <table:first-row table:style-name="a722" table:paragraph-style-name=""/>
      <table:last-row table:style-name="a723" table:paragraph-style-name=""/>
      <table:first-column table:style-name="a724" table:paragraph-style-name=""/>
      <table:last-column table:style-name="a725" table:paragraph-style-name=""/>
      <table:body table:style-name="a717" table:paragraph-style-name=""/>
      <table:even-rows table:style-name="a720" table:paragraph-style-name=""/>
      <table:odd-rows table:style-name="a721" table:paragraph-style-name=""/>
      <table:even-columns table:style-name="a718" table:paragraph-style-name=""/>
      <table:odd-columns table:style-name="a719" table:paragraph-style-name=""/>
    </table:table-template>
    <table:table-template table:name="{5940675A-B579-460E-94D1-54222C63F5DA}">
      <table:body table:style-name="a726"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6875in" svg:y="6.95139in" svg:width="2.25in" svg:height="0.39931in" presentation:class="date-time" presentation:placeholder="false">
        <draw:text-box>
          <text:p text:style-name="a24" text:class-names="" text:cond-style-name=""><text:span text:style-name="a22" text:class-names=""><text:date text:fixed="false" style:data-style-name="a23">05/08/2014</text:date></text:span></text:p>
        </draw:text-box>
        <svg:title/>
        <svg:desc/>
      </draw:frame>
      <draw:frame draw:id="id3" presentation:style-name="a28" draw:name="Footer Placeholder 4" svg:x="3.3125in" svg:y="6.95139in" svg:width="3.37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0625in" svg:y="6.95139in" svg:width="2.25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4.24826in" svg:y="0in" svg:width="3.25in" svg:height="0.50174in" presentation:class="date-time" presentation:placeholder="false">
          <draw:text-box>
            <text:p text:style-name="a37" text:class-names="" text:cond-style-name=""><text:span text:style-name="a35" text:class-names=""><text:date text:fixed="false" style:data-style-name="a36">05/08/2014</text:date></text:span></text:p>
          </draw:text-box>
          <svg:title/>
          <svg:desc/>
        </draw:frame>
        <draw:page-thumbnail svg:x="1.5in" svg:y="1.25in" svg:width="4.5in" svg:height="3.375in" presentation:class="page" draw:id="id7" presentation:style-name="a39" draw:name="Espace réservé de l'image des diapositives 3">
          <svg:title/>
          <svg:desc/>
        </draw:page-thumbnail>
        <draw:frame draw:id="id8" presentation:style-name="a54" draw:name="Espace réservé des commentaires 4" svg:x="0.75in" svg:y="4.8125in" svg:width="6in" svg:height="3.9375in" presentation:class="notes" presentation:placeholder="false">
          <draw:text-box>
            <text:p text:style-name="a41" text:class-names="" text:cond-style-name=""><text:span text:style-name="a40" text:class-names="">Modifiez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0.75in" svg:y="1.22743in" svg:width="8.5in" svg:height="2.61111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1.25in" svg:y="3.93924in" svg:width="7.5in" svg:height="1.81076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0.6875in" svg:y="6.95139in" svg:width="2.25in" svg:height="0.39931in" presentation:class="date-time" presentation:placeholder="false">
        <draw:text-box>
          <text:p text:style-name="a73" text:class-names="" text:cond-style-name=""><text:span text:style-name="a71" text:class-names=""><text:date text:fixed="false" style:data-style-name="a72">05/08/2014</text:date></text:span></text:p>
        </draw:text-box>
        <svg:title/>
        <svg:desc/>
      </draw:frame>
      <draw:frame draw:id="id14" presentation:style-name="a77" draw:name="Footer Placeholder 4" svg:x="3.3125in" svg:y="6.95139in" svg:width="3.375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7.0625in" svg:y="6.95139in" svg:width="2.25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26in" svg:y="0in" svg:width="3.25in" svg:height="0.50174in" presentation:class="date-time" presentation:placeholder="false">
          <draw:text-box>
            <text:p text:style-name="a86" text:class-names="" text:cond-style-name=""><text:span text:style-name="a84" text:class-names=""><text:date text:fixed="false" style:data-style-name="a85">05/08/2014</text:date></text:span></text:p>
          </draw:text-box>
          <svg:title/>
          <svg:desc/>
        </draw:frame>
        <draw:page-thumbnail svg:x="1.5in" svg:y="1.25in" svg:width="4.5in" svg:height="3.375in" presentation:class="page" draw:id="id7" presentation:style-name="a88" draw:name="Espace réservé de l'image des diapositives 3">
          <svg:title/>
          <svg:desc/>
        </draw:page-thumbnail>
        <draw:frame draw:id="id8" presentation:style-name="a103" draw:name="Espace réservé des commentaires 4" svg:x="0.75in" svg:y="4.8125in" svg:width="6in" svg:height="3.9375in" presentation:class="notes" presentation:placeholder="false">
          <draw:text-box>
            <text:p text:style-name="a90" text:class-names="" text:cond-style-name=""><text:span text:style-name="a89" text:class-names="">Modifiez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6875in" svg:y="0.39931in" svg:width="8.625in" svg:height="1.44965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6875in" svg:y="1.99653in" svg:width="8.625in" svg:height="4.75868in" presentation:class="object" presentation:placeholder="false">
        <draw:text-box>
          <text:list text:style-name="a118">
            <text:list-item>
              <text:p text:style-name="a117" text:class-names="" text:cond-style-name=""><text:span text:style-name="a116" text:class-names="">Modifiez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6875in" svg:y="6.95139in" svg:width="2.25in" svg:height="0.39931in" presentation:class="date-time" presentation:placeholder="false">
        <draw:text-box>
          <text:p text:style-name="a135" text:class-names="" text:cond-style-name=""><text:span text:style-name="a133" text:class-names=""><text:date text:fixed="false" style:data-style-name="a134">05/08/2014</text:date></text:span></text:p>
        </draw:text-box>
        <svg:title/>
        <svg:desc/>
      </draw:frame>
      <draw:frame draw:id="id19" presentation:style-name="a139" draw:name="Footer Placeholder 4" svg:x="3.3125in" svg:y="6.95139in" svg:width="3.375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7.0625in" svg:y="6.95139in" svg:width="2.25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4.24826in" svg:y="0in" svg:width="3.25in" svg:height="0.50174in" presentation:class="date-time" presentation:placeholder="false">
          <draw:text-box>
            <text:p text:style-name="a148" text:class-names="" text:cond-style-name=""><text:span text:style-name="a146" text:class-names=""><text:date text:fixed="false" style:data-style-name="a147">05/08/2014</text:date></text:span></text:p>
          </draw:text-box>
          <svg:title/>
          <svg:desc/>
        </draw:frame>
        <draw:page-thumbnail svg:x="1.5in" svg:y="1.25in" svg:width="4.5in" svg:height="3.375in" presentation:class="page" draw:id="id7" presentation:style-name="a150" draw:name="Espace réservé de l'image des diapositives 3">
          <svg:title/>
          <svg:desc/>
        </draw:page-thumbnail>
        <draw:frame draw:id="id8" presentation:style-name="a165" draw:name="Espace réservé des commentaires 4" svg:x="0.75in" svg:y="4.8125in" svg:width="6in" svg:height="3.9375in" presentation:class="notes" presentation:placeholder="false">
          <draw:text-box>
            <text:p text:style-name="a152" text:class-names="" text:cond-style-name=""><text:span text:style-name="a151" text:class-names="">Modifiez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68229in" svg:y="1.86979in" svg:width="8.625in" svg:height="3.11979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68229in" svg:y="5.0191in" svg:width="8.625in" svg:height="1.64062in" presentation:class="outline" presentation:placeholder="false">
        <draw:text-box>
          <text:list text:style-name="a180">
            <text:list-item>
              <text:p text:style-name="a179" text:class-names="" text:cond-style-name=""><text:span text:style-name="a178" text:class-names="">Modifiez les styles du texte du masque</text:span></text:p>
            </text:list-item>
          </text:list>
        </draw:text-box>
        <svg:title/>
        <svg:desc/>
      </draw:frame>
      <draw:frame draw:id="id23" presentation:style-name="a185" draw:name="Date Placeholder 3" svg:x="0.6875in" svg:y="6.95139in" svg:width="2.25in" svg:height="0.39931in" presentation:class="date-time" presentation:placeholder="false">
        <draw:text-box>
          <text:p text:style-name="a184" text:class-names="" text:cond-style-name=""><text:span text:style-name="a182" text:class-names=""><text:date text:fixed="false" style:data-style-name="a183">05/08/2014</text:date></text:span></text:p>
        </draw:text-box>
        <svg:title/>
        <svg:desc/>
      </draw:frame>
      <draw:frame draw:id="id24" presentation:style-name="a188" draw:name="Footer Placeholder 4" svg:x="3.3125in" svg:y="6.95139in" svg:width="3.375in" svg:height="0.3993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7.0625in" svg:y="6.95139in" svg:width="2.25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0174in" presentation:class="date-time" presentation:placeholder="false">
          <draw:text-box>
            <text:p text:style-name="a197" text:class-names="" text:cond-style-name=""><text:span text:style-name="a195" text:class-names=""><text:date text:fixed="false" style:data-style-name="a196">05/08/2014</text:date></text:span></text:p>
          </draw:text-box>
          <svg:title/>
          <svg:desc/>
        </draw:frame>
        <draw:page-thumbnail svg:x="1.5in" svg:y="1.25in" svg:width="4.5in" svg:height="3.375in" presentation:class="page" draw:id="id7" presentation:style-name="a199" draw:name="Espace réservé de l'image des diapositives 3">
          <svg:title/>
          <svg:desc/>
        </draw:page-thumbnail>
        <draw:frame draw:id="id8" presentation:style-name="a214" draw:name="Espace réservé des commentaires 4" svg:x="0.75in" svg:y="4.8125in" svg:width="6in" svg:height="3.9375in" presentation:class="notes" presentation:placeholder="false">
          <draw:text-box>
            <text:p text:style-name="a201" text:class-names="" text:cond-style-name=""><text:span text:style-name="a200" text:class-names="">Modifiez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6875in" svg:y="0.39931in" svg:width="8.625in" svg:height="1.44965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6875in" svg:y="1.99653in" svg:width="4.25in" svg:height="4.75868in" presentation:class="object" presentation:placeholder="false">
        <draw:text-box>
          <text:list text:style-name="a229">
            <text:list-item>
              <text:p text:style-name="a228" text:class-names="" text:cond-style-name=""><text:span text:style-name="a227" text:class-names="">Modifiez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5.0625in" svg:y="1.99653in" svg:width="4.25in" svg:height="4.75868in" presentation:class="object" presentation:placeholder="false">
        <draw:text-box>
          <text:list text:style-name="a246">
            <text:list-item>
              <text:p text:style-name="a245" text:class-names="" text:cond-style-name=""><text:span text:style-name="a244" text:class-names="">Modifiez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6875in" svg:y="6.95139in" svg:width="2.25in" svg:height="0.39931in" presentation:class="date-time" presentation:placeholder="false">
        <draw:text-box>
          <text:p text:style-name="a263" text:class-names="" text:cond-style-name=""><text:span text:style-name="a261" text:class-names=""><text:date text:fixed="false" style:data-style-name="a262">05/08/2014</text:date></text:span></text:p>
        </draw:text-box>
        <svg:title/>
        <svg:desc/>
      </draw:frame>
      <draw:frame draw:id="id30" presentation:style-name="a267" draw:name="Footer Placeholder 5" svg:x="3.3125in" svg:y="6.95139in" svg:width="3.375in" svg:height="0.3993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7.0625in" svg:y="6.95139in" svg:width="2.25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4.24826in" svg:y="0in" svg:width="3.25in" svg:height="0.50174in" presentation:class="date-time" presentation:placeholder="false">
          <draw:text-box>
            <text:p text:style-name="a276" text:class-names="" text:cond-style-name=""><text:span text:style-name="a274" text:class-names=""><text:date text:fixed="false" style:data-style-name="a275">05/08/2014</text:date></text:span></text:p>
          </draw:text-box>
          <svg:title/>
          <svg:desc/>
        </draw:frame>
        <draw:page-thumbnail svg:x="1.5in" svg:y="1.25in" svg:width="4.5in" svg:height="3.375in" presentation:class="page" draw:id="id7" presentation:style-name="a278" draw:name="Espace réservé de l'image des diapositives 3">
          <svg:title/>
          <svg:desc/>
        </draw:page-thumbnail>
        <draw:frame draw:id="id8" presentation:style-name="a293" draw:name="Espace réservé des commentaires 4" svg:x="0.75in" svg:y="4.8125in" svg:width="6in" svg:height="3.9375in" presentation:class="notes" presentation:placeholder="false">
          <draw:text-box>
            <text:p text:style-name="a280" text:class-names="" text:cond-style-name=""><text:span text:style-name="a279" text:class-names="">Modifiez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6888in" svg:y="0.39931in" svg:width="8.625in" svg:height="1.44965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6888in" svg:y="1.83854in" svg:width="4.23047in" svg:height="0.90104in" presentation:class="outline" presentation:placeholder="false">
        <draw:text-box>
          <text:list text:style-name="a308">
            <text:list-item>
              <text:p text:style-name="a307" text:class-names="" text:cond-style-name=""><text:span text:style-name="a306" text:class-names="">Modifiez les styles du texte du masque</text:span></text:p>
            </text:list-item>
          </text:list>
        </draw:text-box>
        <svg:title/>
        <svg:desc/>
      </draw:frame>
      <draw:frame draw:id="id34" presentation:style-name="a326" draw:name="Content Placeholder 3" svg:x="0.6888in" svg:y="2.73958in" svg:width="4.23047in" svg:height="4.02951in" presentation:class="object" presentation:placeholder="false">
        <draw:text-box>
          <text:list text:style-name="a312">
            <text:list-item>
              <text:p text:style-name="a311" text:class-names="" text:cond-style-name=""><text:span text:style-name="a310" text:class-names="">Modifiez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5.0625in" svg:y="1.83854in" svg:width="4.2513in" svg:height="0.90104in" presentation:class="outline" presentation:placeholder="false">
        <draw:text-box>
          <text:list text:style-name="a329">
            <text:list-item>
              <text:p text:style-name="a328" text:class-names="" text:cond-style-name=""><text:span text:style-name="a327" text:class-names="">Modifiez les styles du texte du masque</text:span></text:p>
            </text:list-item>
          </text:list>
        </draw:text-box>
        <svg:title/>
        <svg:desc/>
      </draw:frame>
      <draw:frame draw:id="id36" presentation:style-name="a347" draw:name="Content Placeholder 5" svg:x="5.0625in" svg:y="2.73958in" svg:width="4.2513in" svg:height="4.02951in" presentation:class="object" presentation:placeholder="false">
        <draw:text-box>
          <text:list text:style-name="a333">
            <text:list-item>
              <text:p text:style-name="a332" text:class-names="" text:cond-style-name=""><text:span text:style-name="a331" text:class-names="">Modifiez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6875in" svg:y="6.95139in" svg:width="2.25in" svg:height="0.39931in" presentation:class="date-time" presentation:placeholder="false">
        <draw:text-box>
          <text:p text:style-name="a350" text:class-names="" text:cond-style-name=""><text:span text:style-name="a348" text:class-names=""><text:date text:fixed="false" style:data-style-name="a349">05/08/2014</text:date></text:span></text:p>
        </draw:text-box>
        <svg:title/>
        <svg:desc/>
      </draw:frame>
      <draw:frame draw:id="id38" presentation:style-name="a354" draw:name="Footer Placeholder 7" svg:x="3.3125in" svg:y="6.95139in" svg:width="3.375in" svg:height="0.3993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7.0625in" svg:y="6.95139in" svg:width="2.25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4.24826in" svg:y="0in" svg:width="3.25in" svg:height="0.50174in" presentation:class="date-time" presentation:placeholder="false">
          <draw:text-box>
            <text:p text:style-name="a363" text:class-names="" text:cond-style-name=""><text:span text:style-name="a361" text:class-names=""><text:date text:fixed="false" style:data-style-name="a362">05/08/2014</text:date></text:span></text:p>
          </draw:text-box>
          <svg:title/>
          <svg:desc/>
        </draw:frame>
        <draw:page-thumbnail svg:x="1.5in" svg:y="1.25in" svg:width="4.5in" svg:height="3.375in" presentation:class="page" draw:id="id7" presentation:style-name="a365" draw:name="Espace réservé de l'image des diapositives 3">
          <svg:title/>
          <svg:desc/>
        </draw:page-thumbnail>
        <draw:frame draw:id="id8" presentation:style-name="a380" draw:name="Espace réservé des commentaires 4" svg:x="0.75in" svg:y="4.8125in" svg:width="6in" svg:height="3.9375in" presentation:class="notes" presentation:placeholder="false">
          <draw:text-box>
            <text:p text:style-name="a367" text:class-names="" text:cond-style-name=""><text:span text:style-name="a366" text:class-names="">Modifiez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6875in" svg:y="0.39931in" svg:width="8.625in" svg:height="1.44965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6875in" svg:y="6.95139in" svg:width="2.25in" svg:height="0.39931in" presentation:class="date-time" presentation:placeholder="false">
        <draw:text-box>
          <text:p text:style-name="a395" text:class-names="" text:cond-style-name=""><text:span text:style-name="a393" text:class-names=""><text:date text:fixed="false" style:data-style-name="a394">05/08/2014</text:date></text:span></text:p>
        </draw:text-box>
        <svg:title/>
        <svg:desc/>
      </draw:frame>
      <draw:frame draw:id="id42" presentation:style-name="a399" draw:name="Footer Placeholder 3" svg:x="3.3125in" svg:y="6.95139in" svg:width="3.375in" svg:height="0.3993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7.0625in" svg:y="6.95139in" svg:width="2.25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4.24826in" svg:y="0in" svg:width="3.25in" svg:height="0.50174in" presentation:class="date-time" presentation:placeholder="false">
          <draw:text-box>
            <text:p text:style-name="a408" text:class-names="" text:cond-style-name=""><text:span text:style-name="a406" text:class-names=""><text:date text:fixed="false" style:data-style-name="a407">05/08/2014</text:date></text:span></text:p>
          </draw:text-box>
          <svg:title/>
          <svg:desc/>
        </draw:frame>
        <draw:page-thumbnail svg:x="1.5in" svg:y="1.25in" svg:width="4.5in" svg:height="3.375in" presentation:class="page" draw:id="id7" presentation:style-name="a410" draw:name="Espace réservé de l'image des diapositives 3">
          <svg:title/>
          <svg:desc/>
        </draw:page-thumbnail>
        <draw:frame draw:id="id8" presentation:style-name="a425" draw:name="Espace réservé des commentaires 4" svg:x="0.75in" svg:y="4.8125in" svg:width="6in" svg:height="3.9375in" presentation:class="notes" presentation:placeholder="false">
          <draw:text-box>
            <text:p text:style-name="a412" text:class-names="" text:cond-style-name=""><text:span text:style-name="a411" text:class-names="">Modifiez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6875in" svg:y="6.95139in" svg:width="2.25in" svg:height="0.39931in" presentation:class="date-time" presentation:placeholder="false">
        <draw:text-box>
          <text:p text:style-name="a436" text:class-names="" text:cond-style-name=""><text:span text:style-name="a434" text:class-names=""><text:date text:fixed="false" style:data-style-name="a435">05/08/2014</text:date></text:span></text:p>
        </draw:text-box>
        <svg:title/>
        <svg:desc/>
      </draw:frame>
      <draw:frame draw:id="id45" presentation:style-name="a440" draw:name="Footer Placeholder 2" svg:x="3.3125in" svg:y="6.95139in" svg:width="3.375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7.0625in" svg:y="6.95139in" svg:width="2.25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4.24826in" svg:y="0in" svg:width="3.25in" svg:height="0.50174in" presentation:class="date-time" presentation:placeholder="false">
          <draw:text-box>
            <text:p text:style-name="a449" text:class-names="" text:cond-style-name=""><text:span text:style-name="a447" text:class-names=""><text:date text:fixed="false" style:data-style-name="a448">05/08/2014</text:date></text:span></text:p>
          </draw:text-box>
          <svg:title/>
          <svg:desc/>
        </draw:frame>
        <draw:page-thumbnail svg:x="1.5in" svg:y="1.25in" svg:width="4.5in" svg:height="3.375in" presentation:class="page" draw:id="id7" presentation:style-name="a451" draw:name="Espace réservé de l'image des diapositives 3">
          <svg:title/>
          <svg:desc/>
        </draw:page-thumbnail>
        <draw:frame draw:id="id8" presentation:style-name="a466" draw:name="Espace réservé des commentaires 4" svg:x="0.75in" svg:y="4.8125in" svg:width="6in" svg:height="3.9375in" presentation:class="notes" presentation:placeholder="false">
          <draw:text-box>
            <text:p text:style-name="a453" text:class-names="" text:cond-style-name=""><text:span text:style-name="a452" text:class-names="">Modifiez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6888in" svg:y="0.5in" svg:width="3.22526in" svg:height="1.75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4.2513in" svg:y="1.07986in" svg:width="5.0625in" svg:height="5.32986in" presentation:class="object" presentation:placeholder="false">
        <draw:text-box>
          <text:list text:style-name="a481">
            <text:list-item>
              <text:p text:style-name="a480" text:class-names="" text:cond-style-name=""><text:span text:style-name="a479" text:class-names="">Modifiez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6888in" svg:y="2.25in" svg:width="3.22526in" svg:height="4.1684in" presentation:class="outline" presentation:placeholder="false">
        <draw:text-box>
          <text:list text:style-name="a498">
            <text:list-item>
              <text:p text:style-name="a497" text:class-names="" text:cond-style-name=""><text:span text:style-name="a496" text:class-names="">Modifiez les styles du texte du masque</text:span></text:p>
            </text:list-item>
          </text:list>
        </draw:text-box>
        <svg:title/>
        <svg:desc/>
      </draw:frame>
      <draw:frame draw:id="id50" presentation:style-name="a503" draw:name="Date Placeholder 4" svg:x="0.6875in" svg:y="6.95139in" svg:width="2.25in" svg:height="0.39931in" presentation:class="date-time" presentation:placeholder="false">
        <draw:text-box>
          <text:p text:style-name="a502" text:class-names="" text:cond-style-name=""><text:span text:style-name="a500" text:class-names=""><text:date text:fixed="false" style:data-style-name="a501">05/08/2014</text:date></text:span></text:p>
        </draw:text-box>
        <svg:title/>
        <svg:desc/>
      </draw:frame>
      <draw:frame draw:id="id51" presentation:style-name="a506" draw:name="Footer Placeholder 5" svg:x="3.3125in" svg:y="6.95139in" svg:width="3.375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7.0625in" svg:y="6.95139in" svg:width="2.25in" svg:height="0.3993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3.25in" svg:height="0.501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4.24826in" svg:y="0in" svg:width="3.25in" svg:height="0.50174in" presentation:class="date-time" presentation:placeholder="false">
          <draw:text-box>
            <text:p text:style-name="a515" text:class-names="" text:cond-style-name=""><text:span text:style-name="a513" text:class-names=""><text:date text:fixed="false" style:data-style-name="a514">05/08/2014</text:date></text:span></text:p>
          </draw:text-box>
          <svg:title/>
          <svg:desc/>
        </draw:frame>
        <draw:page-thumbnail svg:x="1.5in" svg:y="1.25in" svg:width="4.5in" svg:height="3.375in" presentation:class="page" draw:id="id7" presentation:style-name="a517" draw:name="Espace réservé de l'image des diapositives 3">
          <svg:title/>
          <svg:desc/>
        </draw:page-thumbnail>
        <draw:frame draw:id="id8" presentation:style-name="a532" draw:name="Espace réservé des commentaires 4" svg:x="0.75in" svg:y="4.8125in" svg:width="6in" svg:height="3.9375in" presentation:class="notes" presentation:placeholder="false">
          <draw:text-box>
            <text:p text:style-name="a519" text:class-names="" text:cond-style-name=""><text:span text:style-name="a518" text:class-names="">Modifiez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6888in" svg:y="0.5in" svg:width="3.22526in" svg:height="1.75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4.2513in" svg:y="1.07986in" svg:width="5.0625in" svg:height="5.32986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6888in" svg:y="2.25in" svg:width="3.22526in" svg:height="4.1684in" presentation:class="outline" presentation:placeholder="false">
        <draw:text-box>
          <text:list text:style-name="a551">
            <text:list-item>
              <text:p text:style-name="a550" text:class-names="" text:cond-style-name=""><text:span text:style-name="a549" text:class-names="">Modifiez les styles du texte du masque</text:span></text:p>
            </text:list-item>
          </text:list>
        </draw:text-box>
        <svg:title/>
        <svg:desc/>
      </draw:frame>
      <draw:frame draw:id="id56" presentation:style-name="a556" draw:name="Date Placeholder 4" svg:x="0.6875in" svg:y="6.95139in" svg:width="2.25in" svg:height="0.39931in" presentation:class="date-time" presentation:placeholder="false">
        <draw:text-box>
          <text:p text:style-name="a555" text:class-names="" text:cond-style-name=""><text:span text:style-name="a553" text:class-names=""><text:date text:fixed="false" style:data-style-name="a554">05/08/2014</text:date></text:span></text:p>
        </draw:text-box>
        <svg:title/>
        <svg:desc/>
      </draw:frame>
      <draw:frame draw:id="id57" presentation:style-name="a559" draw:name="Footer Placeholder 5" svg:x="3.3125in" svg:y="6.95139in" svg:width="3.375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7.0625in" svg:y="6.95139in" svg:width="2.25in" svg:height="0.3993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3.25in" svg:height="0.501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4.24826in" svg:y="0in" svg:width="3.25in" svg:height="0.50174in" presentation:class="date-time" presentation:placeholder="false">
          <draw:text-box>
            <text:p text:style-name="a568" text:class-names="" text:cond-style-name=""><text:span text:style-name="a566" text:class-names=""><text:date text:fixed="false" style:data-style-name="a567">05/08/2014</text:date></text:span></text:p>
          </draw:text-box>
          <svg:title/>
          <svg:desc/>
        </draw:frame>
        <draw:page-thumbnail svg:x="1.5in" svg:y="1.25in" svg:width="4.5in" svg:height="3.375in" presentation:class="page" draw:id="id7" presentation:style-name="a570" draw:name="Espace réservé de l'image des diapositives 3">
          <svg:title/>
          <svg:desc/>
        </draw:page-thumbnail>
        <draw:frame draw:id="id8" presentation:style-name="a585" draw:name="Espace réservé des commentaires 4" svg:x="0.75in" svg:y="4.8125in" svg:width="6in" svg:height="3.9375in" presentation:class="notes" presentation:placeholder="false">
          <draw:text-box>
            <text:p text:style-name="a572" text:class-names="" text:cond-style-name=""><text:span text:style-name="a571" text:class-names="">Modifiez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4.24826in" svg:y="9.49826in" svg:width="3.25in" svg:height="0.501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6875in" svg:y="0.39931in" svg:width="8.625in" svg:height="1.44965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6875in" svg:y="1.99653in" svg:width="8.625in" svg:height="4.75868in" presentation:class="outline" presentation:placeholder="false">
        <draw:text-box>
          <text:list text:style-name="a600">
            <text:list-item>
              <text:p text:style-name="a599" text:class-names="" text:cond-style-name=""><text:span text:style-name="a598" text:class-names="">Modifiez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6875in" svg:y="6.95139in" svg:width="2.25in" svg:height="0.39931in" presentation:class="date-time" presentation:placeholder="false">
        <draw:text-box>
          <text:p text:style-name="a617" text:class-names="" text:cond-style-name=""><text:span text:style-name="a615" text:class-names=""><text:date text:fixed="false" style:data-style-name="a616">05/08/2014</text:date></text:span></text:p>
        </draw:text-box>
        <svg:title/>
        <svg:desc/>
      </draw:frame>
      <draw:frame draw:id="id62" presentation:style-name="a621" draw:name="Footer Placeholder 4" svg:x="3.3125in" svg:y="6.95139in" svg:width="3.375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7.0625in" svg:y="6.95139in" svg:width="2.25in" svg:height="0.3993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3.25in" svg:height="0.501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4.24826in" svg:y="0in" svg:width="3.25in" svg:height="0.50174in" presentation:class="date-time" presentation:placeholder="false">
          <draw:text-box>
            <text:p text:style-name="a630" text:class-names="" text:cond-style-name=""><text:span text:style-name="a628" text:class-names=""><text:date text:fixed="false" style:data-style-name="a629">05/08/2014</text:date></text:span></text:p>
          </draw:text-box>
          <svg:title/>
          <svg:desc/>
        </draw:frame>
        <draw:page-thumbnail svg:x="1.5in" svg:y="1.25in" svg:width="4.5in" svg:height="3.375in" presentation:class="page" draw:id="id7" presentation:style-name="a632" draw:name="Espace réservé de l'image des diapositives 3">
          <svg:title/>
          <svg:desc/>
        </draw:page-thumbnail>
        <draw:frame draw:id="id8" presentation:style-name="a647" draw:name="Espace réservé des commentaires 4" svg:x="0.75in" svg:y="4.8125in" svg:width="6in" svg:height="3.9375in" presentation:class="notes" presentation:placeholder="false">
          <draw:text-box>
            <text:p text:style-name="a634" text:class-names="" text:cond-style-name=""><text:span text:style-name="a633" text:class-names="">Modifiez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9.49826in" svg:width="3.25in" svg:height="0.501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4.24826in" svg:y="9.49826in" svg:width="3.25in" svg:height="0.501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7.15625in" svg:y="0.39931in" svg:width="2.15625in" svg:height="6.3559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6875in" svg:y="0.39931in" svg:width="6.34375in" svg:height="6.3559in" presentation:class="outline" presentation:placeholder="false">
        <draw:text-box>
          <text:list text:style-name="a662">
            <text:list-item>
              <text:p text:style-name="a661" text:class-names="" text:cond-style-name=""><text:span text:style-name="a660" text:class-names="">Modifiez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6875in" svg:y="6.95139in" svg:width="2.25in" svg:height="0.39931in" presentation:class="date-time" presentation:placeholder="false">
        <draw:text-box>
          <text:p text:style-name="a679" text:class-names="" text:cond-style-name=""><text:span text:style-name="a677" text:class-names=""><text:date text:fixed="false" style:data-style-name="a678">05/08/2014</text:date></text:span></text:p>
        </draw:text-box>
        <svg:title/>
        <svg:desc/>
      </draw:frame>
      <draw:frame draw:id="id67" presentation:style-name="a683" draw:name="Footer Placeholder 4" svg:x="3.3125in" svg:y="6.95139in" svg:width="3.375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7.0625in" svg:y="6.95139in" svg:width="2.25in" svg:height="0.3993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4.24826in" svg:y="0in" svg:width="3.25in" svg:height="0.50174in" presentation:class="date-time" presentation:placeholder="false">
          <draw:text-box>
            <text:p text:style-name="a692" text:class-names="" text:cond-style-name=""><text:span text:style-name="a690" text:class-names=""><text:date text:fixed="false" style:data-style-name="a691">05/08/2014</text:date></text:span></text:p>
          </draw:text-box>
          <svg:title/>
          <svg:desc/>
        </draw:frame>
        <draw:page-thumbnail svg:x="1.5in" svg:y="1.25in" svg:width="4.5in" svg:height="3.375in" presentation:class="page" draw:id="id7" presentation:style-name="a694" draw:name="Espace réservé de l'image des diapositives 3">
          <svg:title/>
          <svg:desc/>
        </draw:page-thumbnail>
        <draw:frame draw:id="id8" presentation:style-name="a709" draw:name="Espace réservé des commentaires 4" svg:x="0.75in" svg:y="4.8125in" svg:width="6in" svg:height="3.9375in" presentation:class="notes" presentation:placeholder="false">
          <draw:text-box>
            <text:p text:style-name="a696" text:class-names="" text:cond-style-name=""><text:span text:style-name="a695" text:class-names="">Modifiez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9.49826in" svg:width="3.25in" svg:height="0.501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4.24826in" svg:y="9.49826in" svg:width="3.25in" svg:height="0.501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Geneviève Dubois</meta:initial-creator>
    <dc:creator>Geneviève Dubois</dc:creator>
    <meta:creation-date>2014-08-05T14:44:44Z</meta:creation-date>
    <dc:date>2014-08-05T16:53:39Z</dc:date>
    <meta:template xlink:href="Office%20Theme" xlink:type="simple"/>
    <meta:editing-cycles>2</meta:editing-cycles>
    <meta:editing-duration>PT2348S</meta:editing-duration>
    <meta:document-statistic meta:paragraph-count="29" meta:word-count="67"/>
  </office:meta>
</office:document-meta>
</file>