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png" manifest:media-type="image/png"/>
  <manifest:file-entry manifest:full-path="media/image7.gif" manifest:media-type="image/gif"/>
  <manifest:file-entry manifest:full-path="media/image8.png" manifest:media-type="image/png"/>
  <manifest:file-entry manifest:full-path="media/image9.gif" manifest:media-type="image/gif"/>
  <manifest:file-entry manifest:full-path="media/image10.png" manifest:media-type="image/png"/>
  <manifest:file-entry manifest:full-path="media/image11.gif" manifest:media-type="image/gif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, 0in, 0in, 0in)" draw:stroke="non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drawing-page" style:name="a717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 style:parent-style-name="Graphics">
      <style:graphic-properties draw:fill="none" draw:stroke="none"/>
    </style:style>
    <style:style style:family="graphic" style:name="a718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62" style:parent-style-name="Graphics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draw:stroke="none"/>
    </style:style>
    <style:style style:family="graphic" style:name="a765" style:parent-style-name="Graphics">
      <style:graphic-properties draw:fill="none" draw:stroke="non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graphic" style:name="a769" style:parent-style-name="Graphics">
      <style:graphic-properties draw:fill="none" draw:stroke="non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>
      <style:graphic-properties draw:fill="none" draw:stroke="solid" svg:stroke-width="0.08333in" svg:stroke-color="#000000" svg:stroke-opacity="100%" draw:stroke-linejoin="miter" svg:stroke-linecap="butt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2" style:parent-style-name="Graphics">
      <style:graphic-properties draw:fill="none" draw:stroke="none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graphic" style:name="a726" style:parent-style-name="Graphics">
      <style:graphic-properties draw:fill="none" draw:stroke="none"/>
    </style:style>
    <style:style style:family="drawing-page" style:name="a77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, 0in, 0in, 0in)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4">
      <style:graphic-properties draw:fill="none" draw:stroke="solid" svg:stroke-width="0.08333in" svg:stroke-color="#000000" svg:stroke-opacity="100%" draw:stroke-linejoin="miter" svg:stroke-linecap="butt"/>
    </style:style>
    <style:style style:family="graphic" style:name="a775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onnector draw:type="line" svg:x1="5.0473in" svg:y1="0.08411in" svg:x2="5.03795in" svg:y2="7.38318in" draw:id="id69" draw:style-name="a718" draw:name="Connecteur droit 5">
          <svg:title/>
          <svg:desc/>
        </draw:connector>
        <draw:custom-shape svg:x="8.54071in" svg:y="6.98665in" svg:width="1.33156in" svg:height="0.30293in" draw:id="id70" draw:style-name="a721" draw:name="Rectangle 12">
          <svg:title/>
          <svg:desc/>
          <text:p text:style-name="a720" text:class-names="" text:cond-style-name=""><text:span text:style-name="a71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2" draw:name="Image 17" svg:x="0.21127in" svg:y="0.23572in" svg:width="1.5115in" svg:height="2.79322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3" draw:transform="translate(-0.7534in -1.39679in) rotate(-0.91322) translate(3.28877in 1.57892in)" draw:name="Image 21" svg:width="1.5068in" svg:height="2.79358in" style:rel-width="scale" style:rel-height="scale">
          <draw:image xlink:href="media/image2.png" xlink:type="simple" xlink:show="embed" xlink:actuate="onLoad"/>
          <svg:title/>
          <svg:desc/>
        </draw:frame>
        <draw:frame draw:id="id73" draw:style-name="a724" draw:transform="translate(-0.75575in -1.39661in) rotate(-2.06231) translate(1.72277in 4.35437in)" draw:name="Image 23" svg:width="1.5115in" svg:height="2.79322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25" draw:name="Image 24" svg:x="3.24341in" svg:y="3.73364in" svg:width="1.5115in" svg:height="2.79322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726" draw:transform="translate(-0.75575in -1.39661in) rotate(-1.5708) translate(1.79923in 6.27204in)" draw:name="Image 25" svg:width="1.5115in" svg:height="2.79322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727" draw:name="Picture 4" svg:x="5.03579in" svg:y="0.23572in" svg:width="1.18967in" svg:height="1.58622in" style:rel-width="scale" style:rel-height="scale">
          <draw:image xlink:href="media/image3.gif" xlink:type="simple" xlink:show="embed" xlink:actuate="onLoad"/>
          <svg:title/>
          <svg:desc>http://cliparts.toutimages.com/nature/fleurs/079.gif</svg:desc>
        </draw:frame>
        <draw:frame draw:id="id77" draw:style-name="a728" draw:name="Picture 4" svg:x="6.28406in" svg:y="0.23572in" svg:width="1.21071in" svg:height="1.61427in" style:rel-width="scale" style:rel-height="scale">
          <draw:image xlink:href="media/image3.gif" xlink:type="simple" xlink:show="embed" xlink:actuate="onLoad"/>
          <svg:title/>
          <svg:desc>http://cliparts.toutimages.com/nature/fleurs/079.gif</svg:desc>
        </draw:frame>
        <draw:frame draw:id="id78" draw:style-name="a729" draw:name="Picture 4" svg:x="7.52081in" svg:y="0.30693in" svg:width="1.21071in" svg:height="1.61427in" style:rel-width="scale" style:rel-height="scale">
          <draw:image xlink:href="media/image3.gif" xlink:type="simple" xlink:show="embed" xlink:actuate="onLoad"/>
          <svg:title/>
          <svg:desc>http://cliparts.toutimages.com/nature/fleurs/079.gif</svg:desc>
        </draw:frame>
        <draw:frame draw:id="id79" draw:style-name="a730" draw:name="Picture 4" svg:x="8.75304in" svg:y="0.23572in" svg:width="1.21071in" svg:height="1.61427in" style:rel-width="scale" style:rel-height="scale">
          <draw:image xlink:href="media/image3.gif" xlink:type="simple" xlink:show="embed" xlink:actuate="onLoad"/>
          <svg:title/>
          <svg:desc>http://cliparts.toutimages.com/nature/fleurs/079.gif</svg:desc>
        </draw:frame>
        <draw:frame draw:id="id80" draw:style-name="a731" draw:name="Image 22" svg:x="5.05393in" svg:y="1.40499in" svg:width="4.93376in" svg:height="1.68681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732" draw:name="Image 26" svg:x="5.06624in" svg:y="2.70727in" svg:width="4.93376in" svg:height="1.68681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733" draw:name="Image 30" svg:x="5.05393in" svg:y="4.16029in" svg:width="4.93376in" svg:height="1.68681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734" draw:name="Image 1023" svg:x="5.06624in" svg:y="5.46603in" svg:width="4.93376in" svg:height="1.6868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42">
          <draw:page-thumbnail draw:page-number="1" svg:x="1.5in" svg:y="1.25in" svg:width="4.5in" svg:height="3.375in" presentation:class="page" draw:id="id84" presentation:style-name="a735" draw:name="Espace réservé de l'image des diapositives 1">
            <svg:title/>
            <svg:desc/>
          </draw:page-thumbnail>
          <draw:frame draw:id="id85" presentation:style-name="a738" draw:name="Espace réservé des commentaires 2" svg:x="0.75in" svg:y="4.8125in" svg:width="6in" svg:height="3.9375in" presentation:class="notes" presentation:placeholder="false">
            <draw:text-box>
              <text:p text:style-name="a737" text:class-names="" text:cond-style-name=""><text:span text:style-name="a736" text:class-names="">ReCreatisse.com</text:span></text:p>
            </draw:text-box>
            <svg:title/>
            <svg:desc/>
          </draw:frame>
          <draw:frame draw:id="id86" draw:style-name="a741" draw:name="Espace réservé du numéro de diapositive 3" svg:x="4.24826in" svg:y="9.49826in" svg:width="3.25in" svg:height="0.50174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3" draw:master-page-name="Master1-Layout7-blank-Vide" presentation:presentation-page-layout-name="Master1-PPL7" draw:id="Slide-257">
        <draw:connector draw:type="line" svg:x1="5.0473in" svg:y1="0.08411in" svg:x2="5.03795in" svg:y2="7.38318in" draw:id="id87" draw:style-name="a744" draw:name="Connecteur droit 1">
          <svg:title/>
          <svg:desc/>
        </draw:connector>
        <draw:custom-shape svg:width="1.49302in" svg:height="0.30293in" draw:id="id88" draw:style-name="a747" draw:transform="translate(-0.74651in -0.15146in) rotate(-4.71239) translate(9.84385in 5.52955in)" draw:name="Rectangle 18">
          <svg:title/>
          <svg:desc/>
          <text:p text:style-name="a746" text:class-names="" text:cond-style-name=""><text:span text:style-name="a74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748" draw:name="Picture 2" svg:x="0.17014in" svg:y="0.17822in" svg:width="0.92897in" svg:height="1.06831in" style:rel-width="scale" style:rel-height="scale">
          <draw:image xlink:href="media/image5.gif" xlink:type="simple" xlink:show="embed" xlink:actuate="onLoad"/>
          <svg:title/>
          <svg:desc>http://cliparts.toutimages.com/animaux_oiseaux/petit_oiseau/004.gif</svg:desc>
        </draw:frame>
        <draw:frame draw:id="id90" draw:style-name="a749" draw:name="Picture 2" svg:x="1.11379in" svg:y="0.09318in" svg:width="0.92897in" svg:height="1.06831in" style:rel-width="scale" style:rel-height="scale">
          <draw:image xlink:href="media/image5.gif" xlink:type="simple" xlink:show="embed" xlink:actuate="onLoad"/>
          <svg:title/>
          <svg:desc>http://cliparts.toutimages.com/animaux_oiseaux/petit_oiseau/004.gif</svg:desc>
        </draw:frame>
        <draw:frame draw:id="id91" draw:style-name="a750" draw:name="Picture 2" svg:x="2.04275in" svg:y="0.09318in" svg:width="0.92897in" svg:height="1.06831in" style:rel-width="scale" style:rel-height="scale">
          <draw:image xlink:href="media/image5.gif" xlink:type="simple" xlink:show="embed" xlink:actuate="onLoad"/>
          <svg:title/>
          <svg:desc>http://cliparts.toutimages.com/animaux_oiseaux/petit_oiseau/004.gif</svg:desc>
        </draw:frame>
        <draw:frame draw:id="id92" draw:style-name="a751" draw:name="Picture 2" svg:x="2.97172in" svg:y="0.09318in" svg:width="0.92897in" svg:height="1.06831in" style:rel-width="scale" style:rel-height="scale">
          <draw:image xlink:href="media/image5.gif" xlink:type="simple" xlink:show="embed" xlink:actuate="onLoad"/>
          <svg:title/>
          <svg:desc>http://cliparts.toutimages.com/animaux_oiseaux/petit_oiseau/004.gif</svg:desc>
        </draw:frame>
        <draw:frame draw:id="id93" draw:style-name="a752" draw:name="Picture 2" svg:x="3.90068in" svg:y="0.09318in" svg:width="0.92897in" svg:height="1.06831in" style:rel-width="scale" style:rel-height="scale">
          <draw:image xlink:href="media/image5.gif" xlink:type="simple" xlink:show="embed" xlink:actuate="onLoad"/>
          <svg:title/>
          <svg:desc>http://cliparts.toutimages.com/animaux_oiseaux/petit_oiseau/004.gif</svg:desc>
        </draw:frame>
        <draw:frame draw:id="id94" draw:style-name="a753" draw:name="Image 29" svg:x="0.17014in" svg:y="1.3317in" svg:width="4.65374in" svg:height="1.15343in" style:rel-width="scale" style:rel-height="scale">
          <draw:image xlink:href="media/image6.png" xlink:type="simple" xlink:show="embed" xlink:actuate="onLoad"/>
          <svg:title/>
          <svg:desc/>
        </draw:frame>
        <draw:frame draw:id="id95" draw:style-name="a754" draw:name="Image 2047" svg:x="0.18037in" svg:y="2.48513in" svg:width="4.65374in" svg:height="1.15343in" style:rel-width="scale" style:rel-height="scale">
          <draw:image xlink:href="media/image6.png" xlink:type="simple" xlink:show="embed" xlink:actuate="onLoad"/>
          <svg:title/>
          <svg:desc/>
        </draw:frame>
        <draw:frame draw:id="id96" draw:style-name="a755" draw:name="Image 2048" svg:x="0.12119in" svg:y="3.63857in" svg:width="4.65374in" svg:height="1.15343in" style:rel-width="scale" style:rel-height="scale">
          <draw:image xlink:href="media/image6.png" xlink:type="simple" xlink:show="embed" xlink:actuate="onLoad"/>
          <svg:title/>
          <svg:desc/>
        </draw:frame>
        <draw:frame draw:id="id97" draw:style-name="a756" draw:name="Image 2050" svg:x="0.15078in" svg:y="4.792in" svg:width="4.65374in" svg:height="1.15343in" style:rel-width="scale" style:rel-height="scale">
          <draw:image xlink:href="media/image6.png" xlink:type="simple" xlink:show="embed" xlink:actuate="onLoad"/>
          <svg:title/>
          <svg:desc/>
        </draw:frame>
        <draw:frame draw:id="id98" draw:style-name="a757" draw:name="Image 2051" svg:x="0.27718in" svg:y="6.04364in" svg:width="4.65374in" svg:height="1.15343in" style:rel-width="scale" style:rel-height="scale">
          <draw:image xlink:href="media/image6.png" xlink:type="simple" xlink:show="embed" xlink:actuate="onLoad"/>
          <svg:title/>
          <svg:desc/>
        </draw:frame>
        <draw:frame draw:id="id99" draw:style-name="a758" draw:name="Picture 4" svg:x="5.15434in" svg:y="0.09318in" svg:width="1.43485in" svg:height="0.91657in" style:rel-width="scale" style:rel-height="scale">
          <draw:image xlink:href="media/image7.gif" xlink:type="simple" xlink:show="embed" xlink:actuate="onLoad"/>
          <svg:title/>
          <svg:desc>http://planete.cliparts.free.fr/cliparts/albums/animaux/oiseaux/oiseau_eb-049.gif</svg:desc>
        </draw:frame>
        <draw:frame draw:id="id100" draw:style-name="a759" draw:name="Picture 4" svg:x="6.73138in" svg:y="0.09318in" svg:width="1.43485in" svg:height="0.91657in" style:rel-width="scale" style:rel-height="scale">
          <draw:image xlink:href="media/image7.gif" xlink:type="simple" xlink:show="embed" xlink:actuate="onLoad"/>
          <svg:title/>
          <svg:desc>http://planete.cliparts.free.fr/cliparts/albums/animaux/oiseaux/oiseau_eb-049.gif</svg:desc>
        </draw:frame>
        <draw:frame draw:id="id101" draw:style-name="a760" draw:name="Picture 4" svg:x="8.30843in" svg:y="0.07288in" svg:width="1.43485in" svg:height="0.91657in" style:rel-width="scale" style:rel-height="scale">
          <draw:image xlink:href="media/image7.gif" xlink:type="simple" xlink:show="embed" xlink:actuate="onLoad"/>
          <svg:title/>
          <svg:desc>http://planete.cliparts.free.fr/cliparts/albums/animaux/oiseaux/oiseau_eb-049.gif</svg:desc>
        </draw:frame>
        <draw:frame draw:id="id102" draw:style-name="a761" draw:name="Image 2053" svg:x="5.15621in" svg:y="0.77982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3" draw:style-name="a762" draw:name="Image 2054" svg:x="5.13544in" svg:y="1.4991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763" draw:name="Image 2055" svg:x="5.11467in" svg:y="2.30645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5" draw:style-name="a764" draw:name="Image 2056" svg:x="5.13544in" svg:y="3.0791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6" draw:style-name="a765" draw:name="Image 2057" svg:x="5.03795in" svg:y="3.85543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7" draw:style-name="a766" draw:name="Image 2058" svg:x="5.13544in" svg:y="4.62807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8" draw:style-name="a767" draw:name="Image 2059" svg:x="5.11467in" svg:y="5.3076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09" draw:style-name="a768" draw:name="Image 2060" svg:x="5.19393in" svg:y="6.00658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  <draw:frame draw:id="id110" draw:style-name="a769" draw:name="Image 2061" svg:x="5.2732in" svg:y="6.67265in" svg:width="4.58706in" svg:height="0.9334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" draw:style-name="a770" draw:master-page-name="Master1-Layout7-blank-Vide" presentation:presentation-page-layout-name="Master1-PPL7" draw:id="Slide-258">
        <draw:custom-shape svg:x="8.54071in" svg:y="6.98665in" svg:width="1.33156in" svg:height="0.30293in" draw:id="id111" draw:style-name="a773" draw:name="Rectangle 1">
          <svg:title/>
          <svg:desc/>
          <text:p text:style-name="a772" text:class-names="" text:cond-style-name=""><text:span text:style-name="a77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0473in" svg:y1="0.08411in" svg:x2="5.03795in" svg:y2="7.38318in" draw:id="id112" draw:style-name="a774" draw:name="Connecteur droit 2">
          <svg:title/>
          <svg:desc/>
        </draw:connector>
        <draw:frame draw:id="id113" draw:style-name="a775" draw:name="Picture 2" svg:x="0.42756in" svg:y="0.25743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4" draw:style-name="a776" draw:name="Picture 2" svg:x="1.89648in" svg:y="1.67162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5" draw:style-name="a777" draw:name="Picture 2" svg:x="3.37328in" svg:y="1.53135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6" draw:style-name="a778" draw:name="Picture 2" svg:x="1.89492in" svg:y="0.21907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7" draw:style-name="a779" draw:name="Picture 2" svg:x="0.42756in" svg:y="1.53135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8" draw:style-name="a780" draw:name="Picture 2" svg:x="3.36228in" svg:y="0.17327in" svg:width="1.03247in" svg:height="0.74338in" style:rel-width="scale" style:rel-height="scale">
          <draw:image xlink:href="media/image9.gif" xlink:type="simple" xlink:show="embed" xlink:actuate="onLoad"/>
          <svg:title/>
          <svg:desc>http://cliparts.toutimages.com/animaux_insectes/insectes_divers/003.gif</svg:desc>
        </draw:frame>
        <draw:frame draw:id="id119" draw:style-name="a781" draw:name="Image 24" svg:x="0.50488in" svg:y="2.6087in" svg:width="3.98034in" svg:height="2.24019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782" draw:name="Image 30" svg:x="0.50488in" svg:y="5.14298in" svg:width="3.98034in" svg:height="2.24019in" style:rel-width="scale" style:rel-height="scale">
          <draw:image xlink:href="media/image10.png" xlink:type="simple" xlink:show="embed" xlink:actuate="onLoad"/>
          <svg:title/>
          <svg:desc/>
        </draw:frame>
        <draw:frame draw:id="id121" draw:style-name="a783" draw:name="Picture 4" svg:x="5.48859in" svg:y="0.48435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2" draw:style-name="a784" draw:name="Picture 4" svg:x="6.84118in" svg:y="0.48435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3" draw:style-name="a785" draw:name="Picture 4" svg:x="6.19963in" svg:y="1.2923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4" draw:style-name="a786" draw:name="Picture 4" svg:x="5.37538in" svg:y="2.17595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5" draw:style-name="a787" draw:name="Picture 4" svg:x="7.00179in" svg:y="2.19161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6" draw:style-name="a788" draw:name="Image 31" svg:x="5.48859in" svg:y="4.84889in" svg:width="2.2602in" svg:height="2.18019in" style:rel-width="scale" style:rel-height="scale">
          <draw:image xlink:href="media/image12.png" xlink:type="simple" xlink:show="embed" xlink:actuate="onLoad"/>
          <svg:title/>
          <svg:desc/>
        </draw:frame>
        <draw:frame draw:id="id127" draw:style-name="a789" draw:name="Picture 4" svg:x="7.74523in" svg:y="2.66662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8" draw:style-name="a790" draw:name="Picture 4" svg:x="9.09782in" svg:y="2.66662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29" draw:style-name="a791" draw:name="Picture 4" svg:x="8.45627in" svg:y="3.47457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30" draw:style-name="a792" draw:name="Picture 4" svg:x="7.63201in" svg:y="4.35822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  <draw:frame draw:id="id131" draw:style-name="a793" draw:name="Picture 4" svg:x="9.25843in" svg:y="4.37388in" svg:width="0.63022in" svg:height="0.4781in" style:rel-width="scale" style:rel-height="scale">
          <draw:image xlink:href="media/image11.gif" xlink:type="simple" xlink:show="embed" xlink:actuate="onLoad"/>
          <svg:title/>
          <svg:desc>http://cliparts.toutimages.com/animaux_insectes/mouches/009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8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6/08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6/08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6/08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6/08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6/08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6/08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6/08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6/08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6/08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6/08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8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8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8-06T13:49:42Z</meta:creation-date>
    <dc:date>2014-08-06T14:33:40Z</dc:date>
    <meta:template xlink:href="Office%20Theme" xlink:type="simple"/>
    <meta:editing-cycles>3</meta:editing-cycles>
    <meta:editing-duration>PT2406S</meta:editing-duration>
    <meta:document-statistic meta:paragraph-count="5" meta:word-count="5"/>
  </office:meta>
</office:document-meta>
</file>