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8" style:parent-style-name="Graphics">
      <style:graphic-properties draw:fill="none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 style:parent-style-name="Graphics">
      <style:graphic-properties draw:fill="none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draw:stroke="none"/>
    </style:style>
    <style:style style:family="graphic" style:name="a775" style:parent-style-name="Graphics">
      <style:graphic-properties draw:fill="none" draw:stroke="none"/>
    </style:style>
    <style:style style:family="graphic" style:name="a776" style:parent-style-name="Graphics">
      <style:graphic-properties draw:fill="none" draw:stroke="none"/>
    </style:style>
    <style:style style:family="graphic" style:name="a777" style:parent-style-name="Graphics">
      <style:graphic-properties draw:fill="none" draw:stroke="none"/>
    </style:style>
    <style:style style:family="graphic" style:name="a778" style:parent-style-name="Graphics">
      <style:graphic-properties draw:fill="none" draw:stroke="none"/>
    </style:style>
    <style:style style:family="drawing-page" style:name="a779">
      <style:drawing-page-properties draw:fill="solid" draw:fill-color="#ffffff" draw:opacity="100%" presentation:transition-type="automatic" presentation:transition-speed="slow" smil:type="pushWipe" smil:subtype="fromBottom" presentation:duration="PT11.241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42" style:parent-style-name="Graphics">
      <style:graphic-properties draw:fill="none" draw:stroke="none"/>
    </style:style>
    <style:style style:family="graphic" style:name="a743" style:parent-style-name="Graphics">
      <style:graphic-properties draw:fill="none" draw:stroke="none"/>
    </style:style>
    <style:style style:family="graphic" style:name="a744" style:parent-style-name="Graphics">
      <style:graphic-properties draw:fill="none" draw:stroke="none"/>
    </style:style>
    <style:style style:family="graphic" style:name="a745" style:parent-style-name="Graphics">
      <style:graphic-properties draw:fill="none" draw:stroke="none"/>
    </style:style>
    <style:style style:family="graphic" style:name="a746" style:parent-style-name="Graphics">
      <style:graphic-properties draw:fill="none" draw:stroke="none"/>
    </style:style>
    <style:style style:family="drawing-page" style:name="a747">
      <style:drawing-page-properties draw:fill="solid" draw:fill-color="#ffffff" draw:opacity="100%" presentation:transition-type="automatic" presentation:transition-speed="slow" smil:type="pushWipe" smil:subtype="fromBottom" presentation:duration="PT8.55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automatic" presentation:transition-speed="slow" smil:type="fade" smil:subtype="crossfade" presentation:duration="PT12.09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3" style:parent-style-name="Graphics">
      <style:graphic-properties draw:fill="none" draw:stroke="none"/>
    </style:style>
    <style:style style:family="graphic" style:name="a718" style:parent-style-name="Graphics">
      <style:graphic-properties draw:fill="none" draw:stroke="non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solid" draw:fill-color="#ffffff" draw:opacity="100%" presentation:transition-type="automatic" presentation:transition-speed="slow" smil:type="pushWipe" smil:subtype="fromBottom" presentation:duration="PT8.072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draw:stroke="none"/>
    </style:style>
    <style:style style:family="graphic" style:name="a788" style:parent-style-name="Graphics">
      <style:graphic-properties draw:fill="none" draw:stroke="non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1" style:parent-style-name="Graphics">
      <style:graphic-properties draw:fill="none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5" style:parent-style-name="Graphics">
      <style:graphic-properties draw:fill="none" draw:stroke="none"/>
    </style:style>
    <style:style style:family="graphic" style:name="a756" style:parent-style-name="Graphics">
      <style:graphic-properties draw:fill="none" draw:stroke="none"/>
    </style:style>
    <style:style style:family="graphic" style:name="a757" style:parent-style-name="Graphics">
      <style:graphic-properties draw:fill="none" draw:stroke="none"/>
    </style:style>
    <style:style style:family="graphic" style:name="a758" style:parent-style-name="Graphics">
      <style:graphic-properties draw:fill="none" draw:stroke="none"/>
    </style:style>
    <style:style style:family="graphic" style:name="a759" style:parent-style-name="Graphics">
      <style:graphic-properties draw:fill="none" draw:stroke="non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3" style:parent-style-name="Graphics">
      <style:graphic-properties draw:fill="none" draw:stroke="none"/>
    </style:style>
    <style:style style:family="graphic" style:name="a724" style:parent-style-name="Graphics">
      <style:graphic-properties draw:fill="none" draw:stroke="non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 style:parent-style-name="Graphics">
      <style:graphic-properties draw:fill="none" draw:stroke="non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transition-type="automatic" presentation:transition-speed="slow" smil:type="pushWipe" smil:subtype="fromBottom" presentation:duration="PT10.66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 style:parent-style-name="Graphics">
      <style:graphic-properties draw:fill="none" draw:stroke="non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 style:parent-style-name="Graphics">
      <style:graphic-properties draw:fill="none" draw:stroke="non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 style:parent-style-name="Graphics">
      <style:graphic-properties draw:fill="none" draw:stroke="non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 style:parent-style-name="Graphics">
      <style:graphic-properties draw:fill="none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ursif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8" style:parent-style-name="Graphics">
      <style:graphic-properties draw:fill="none" draw:stroke="none"/>
    </style:style>
    <style:style style:family="graphic" style:name="a809" style:parent-style-name="Graphics">
      <style:graphic-properties draw:fill="none" draw:stroke="none"/>
    </style:style>
    <style:style style:family="graphic" style:name="a760" style:parent-style-name="Graphics">
      <style:graphic-properties draw:fill="none" draw:stroke="none"/>
    </style:style>
    <style:style style:family="drawing-page" style:name="a761">
      <style:drawing-page-properties draw:fill="solid" draw:fill-color="#ffffff" draw:opacity="100%" presentation:transition-type="automatic" presentation:transition-speed="slow" smil:type="pushWipe" smil:subtype="fromBottom" presentation:duration="PT8.374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5" style:parent-style-name="Graphics">
      <style:graphic-properties draw:fill="none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2f559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9" style:parent-style-name="Graphics">
      <style:graphic-properties draw:fill="none" draw:stroke="none"/>
    </style:style>
    <style:style style:family="graphic" style:name="a730" style:parent-style-name="Graphics">
      <style:graphic-properties draw:fill="none" draw:stroke="none"/>
    </style:style>
    <style:style style:family="graphic" style:name="a731" style:parent-style-name="Graphics">
      <style:graphic-properties draw:fill="none" draw:stroke="none"/>
    </style:style>
    <style:style style:family="graphic" style:name="a732" style:parent-style-name="Graphics">
      <style:graphic-properties draw:fill="none" draw:stroke="none"/>
    </style:style>
    <style:style style:family="graphic" style:name="a733" style:parent-style-name="Graphics">
      <style:graphic-properties draw:fill="none" draw:stroke="none"/>
    </style:style>
    <style:style style:family="drawing-page" style:name="a734">
      <style:drawing-page-properties draw:fill="solid" draw:fill-color="#ffffff" draw:opacity="100%" presentation:transition-type="automatic" presentation:transition-speed="slow" smil:type="pushWipe" smil:subtype="fromBottom" presentation:duration="PT8.653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717" draw:master-page-name="Master1-Layout7-blank-Vide" presentation:presentation-page-layout-name="Master1-PPL7" draw:id="Slide-257">
        <draw:frame draw:id="id69" draw:style-name="a718" draw:name="Image 3" svg:x="0.55446in" svg:y="0.49505in" svg:width="8.69943in" svg:height="6.26448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719" draw:master-page-name="Master1-Layout7-blank-Vide" presentation:presentation-page-layout-name="Master1-PPL7" draw:id="Slide-258">
        <draw:custom-shape svg:x="4.15538in" svg:y="3.42151in" svg:width="4.04012in" svg:height="4.29829in" draw:id="id70" draw:style-name="a722" draw:name="Arc 4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6, -18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2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frame draw:id="id71" draw:style-name="a723" draw:name="Image 6" svg:x="1.32779in" svg:y="0.08247in" svg:width="4.84765in" svg:height="3.49179in" style:rel-width="scale" style:rel-height="scale">
          <draw:image xlink:href="media/image2.png" xlink:type="simple" xlink:show="embed" xlink:actuate="onLoad"/>
          <svg:title/>
          <svg:desc/>
        </draw:frame>
        <draw:frame draw:id="id72" draw:style-name="a724" draw:transform="translate(-0.56016in -0.58824in) rotate(-0.17698) translate(6.57073in 2.82089in)" draw:name="Image 7" svg:width="1.12033in" svg:height="1.17649in" style:rel-width="scale" style:rel-height="scale">
          <draw:image xlink:href="media/image3.png" xlink:type="simple" xlink:show="embed" xlink:actuate="onLoad"/>
          <svg:title/>
          <svg:desc/>
        </draw:frame>
        <draw:frame draw:id="id73" draw:style-name="a725" draw:name="Image 5" svg:x="5.45606in" svg:y="3.17181in" svg:width="3.54697in" svg:height="5.413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4" draw:style-name="a726" draw:master-page-name="Master1-Layout7-blank-Vide" presentation:presentation-page-layout-name="Master1-PPL7" draw:id="Slide-259">
        <draw:custom-shape svg:x="4.15538in" svg:y="3.42151in" svg:width="4.04012in" svg:height="4.29829in" draw:id="id74" draw:style-name="a729" draw:name="Arc 4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6, -18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2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frame draw:id="id75" draw:style-name="a730" draw:name="Image 2" svg:x="6.40594in" svg:y="5.39542in" svg:width="2.76226in" svg:height="2.10458in" style:rel-width="scale" style:rel-height="scale">
          <draw:image xlink:href="media/image5.png" xlink:type="simple" xlink:show="embed" xlink:actuate="onLoad"/>
          <svg:title/>
          <svg:desc/>
        </draw:frame>
        <draw:frame draw:id="id76" draw:style-name="a731" draw:transform="translate(-0.56016in -0.58824in) rotate(-6.23759) translate(6.28712in 2.88538in)" draw:name="Image 14" svg:width="1.12033in" svg:height="1.17649in" style:rel-width="scale" style:rel-height="scale">
          <draw:image xlink:href="media/image3.png" xlink:type="simple" xlink:show="embed" xlink:actuate="onLoad"/>
          <svg:title/>
          <svg:desc/>
        </draw:frame>
        <draw:frame draw:id="id77" draw:style-name="a732" draw:name="Image 15" svg:x="1.01508in" svg:y="0.21118in" svg:width="4.84765in" svg:height="3.49179in" style:rel-width="scale" style:rel-height="scale">
          <draw:image xlink:href="media/image2.png" xlink:type="simple" xlink:show="embed" xlink:actuate="onLoad"/>
          <svg:title/>
          <svg:desc/>
        </draw:frame>
        <draw:frame draw:id="id78" draw:style-name="a733" draw:name="Image 6" svg:x="5.45606in" svg:y="3.17181in" svg:width="3.54697in" svg:height="5.413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734" draw:master-page-name="Master1-Layout7-blank-Vide" presentation:presentation-page-layout-name="Master1-PPL7" draw:id="Slide-260">
        <draw:custom-shape svg:x="4.15538in" svg:y="3.42151in" svg:width="4.04012in" svg:height="4.29829in" draw:id="id79" draw:style-name="a737" draw:name="Arc 4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6, -18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2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frame draw:id="id80" draw:style-name="a738" draw:name="Image 2" svg:x="6.40594in" svg:y="5.39542in" svg:width="2.76226in" svg:height="2.10458in" style:rel-width="scale" style:rel-height="scale">
          <draw:image xlink:href="media/image5.png" xlink:type="simple" xlink:show="embed" xlink:actuate="onLoad"/>
          <svg:title/>
          <svg:desc/>
        </draw:frame>
        <draw:custom-shape svg:width="3.84732in" svg:height="4.89593in" draw:id="id81" draw:style-name="a741" draw:transform="translate(-1.92366in -2.44796in) rotate(-6.17318) translate(3.74514in 5.82753in)" draw:name="Arc 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frame draw:id="id82" draw:style-name="a742" draw:name="Image 8" svg:x="1.14851in" svg:y="0.07256in" svg:width="5.15907in" svg:height="3.71611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743" draw:transform="translate(-0.56016in -0.58824in) rotate(-0.17698) translate(6.57073in 2.82089in)" draw:name="Image 9" svg:width="1.12033in" svg:height="1.17649in" style:rel-width="scale" style:rel-height="scale">
          <draw:image xlink:href="media/image3.png" xlink:type="simple" xlink:show="embed" xlink:actuate="onLoad"/>
          <svg:title/>
          <svg:desc/>
        </draw:frame>
        <draw:frame draw:id="id84" draw:style-name="a744" draw:transform="translate(-0.88188in -0.84055in) rotate(-6.19463) translate(4.02783in 2.43702in)" draw:name="Image 13" svg:width="1.76377in" svg:height="1.6811in" style:rel-width="scale" style:rel-height="scale">
          <draw:image xlink:href="media/image6.png" xlink:type="simple" xlink:show="embed" xlink:actuate="onLoad"/>
          <svg:title/>
          <svg:desc/>
        </draw:frame>
        <draw:frame draw:id="id85" draw:style-name="a745" draw:name="Image 9" svg:x="5.45606in" svg:y="3.17181in" svg:width="3.54697in" svg:height="5.4138in" style:rel-width="scale" style:rel-height="scale">
          <draw:image xlink:href="media/image4.png" xlink:type="simple" xlink:show="embed" xlink:actuate="onLoad"/>
          <svg:title/>
          <svg:desc/>
        </draw:frame>
        <draw:frame draw:id="id86" draw:style-name="a746" draw:name="Image 10" svg:x="1.29679in" svg:y="3.08479in" svg:width="2.55355in" svg:height="2.706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6" draw:style-name="a747" draw:master-page-name="Master1-Layout7-blank-Vide" presentation:presentation-page-layout-name="Master1-PPL7" draw:id="Slide-261">
        <draw:custom-shape svg:x="4.15538in" svg:y="3.42151in" svg:width="4.04012in" svg:height="4.29829in" draw:id="id87" draw:style-name="a750" draw:name="Arc 4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6, -18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2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frame draw:id="id88" draw:style-name="a751" draw:name="Image 2" svg:x="6.40594in" svg:y="5.39542in" svg:width="2.76226in" svg:height="2.10458in" style:rel-width="scale" style:rel-height="scale">
          <draw:image xlink:href="media/image5.png" xlink:type="simple" xlink:show="embed" xlink:actuate="onLoad"/>
          <svg:title/>
          <svg:desc/>
        </draw:frame>
        <draw:custom-shape svg:width="3.84732in" svg:height="4.89593in" draw:id="id89" draw:style-name="a754" draw:transform="translate(-1.92366in -2.44796in) rotate(-6.17318) translate(3.74514in 5.82753in)" draw:name="Arc 7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frame draw:id="id90" draw:style-name="a755" draw:name="Image 8" svg:x="0.21092in" svg:y="5.34912in" svg:width="2.47227in" svg:height="2.15088in" style:rel-width="scale" style:rel-height="scale">
          <draw:image xlink:href="media/image8.png" xlink:type="simple" xlink:show="embed" xlink:actuate="onLoad"/>
          <svg:title/>
          <svg:desc/>
        </draw:frame>
        <draw:frame draw:id="id91" draw:style-name="a756" draw:name="Image 9" svg:x="1.14851in" svg:y="0.07256in" svg:width="5.15907in" svg:height="3.71611in" style:rel-width="scale" style:rel-height="scale">
          <draw:image xlink:href="media/image2.png" xlink:type="simple" xlink:show="embed" xlink:actuate="onLoad"/>
          <svg:title/>
          <svg:desc/>
        </draw:frame>
        <draw:frame draw:id="id92" draw:style-name="a757" draw:transform="translate(-0.56016in -0.58824in) rotate(-0.17698) translate(6.57073in 2.82089in)" draw:name="Image 10" svg:width="1.12033in" svg:height="1.17649in" style:rel-width="scale" style:rel-height="scale">
          <draw:image xlink:href="media/image3.png" xlink:type="simple" xlink:show="embed" xlink:actuate="onLoad"/>
          <svg:title/>
          <svg:desc/>
        </draw:frame>
        <draw:frame draw:id="id93" draw:style-name="a758" draw:transform="translate(-0.88188in -0.84055in) rotate(-6.19463) translate(4.02783in 2.43702in)" draw:name="Image 13" svg:width="1.76377in" svg:height="1.6811in" style:rel-width="scale" style:rel-height="scale">
          <draw:image xlink:href="media/image6.png" xlink:type="simple" xlink:show="embed" xlink:actuate="onLoad"/>
          <svg:title/>
          <svg:desc/>
        </draw:frame>
        <draw:frame draw:id="id94" draw:style-name="a759" draw:name="Image 10" svg:x="5.45606in" svg:y="3.17181in" svg:width="3.54697in" svg:height="5.4138in" style:rel-width="scale" style:rel-height="scale">
          <draw:image xlink:href="media/image4.png" xlink:type="simple" xlink:show="embed" xlink:actuate="onLoad"/>
          <svg:title/>
          <svg:desc/>
        </draw:frame>
        <draw:frame draw:id="id95" draw:style-name="a760" draw:name="Image 11" svg:x="1.29679in" svg:y="3.08479in" svg:width="2.55355in" svg:height="2.706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" draw:style-name="a761" draw:master-page-name="Master1-Layout7-blank-Vide" presentation:presentation-page-layout-name="Master1-PPL7" draw:id="Slide-262">
        <draw:custom-shape svg:x="4.15538in" svg:y="3.42151in" svg:width="4.04012in" svg:height="4.29829in" draw:id="id96" draw:style-name="a764" draw:name="Arc 4">
          <svg:title/>
          <svg:desc/>
          <text:p text:style-name="a763" text:class-names="" text:cond-style-name=""><text:span text:style-name="a762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6, -18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2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frame draw:id="id97" draw:style-name="a765" draw:name="Image 2" svg:x="6.40594in" svg:y="5.39542in" svg:width="2.76226in" svg:height="2.10458in" style:rel-width="scale" style:rel-height="scale">
          <draw:image xlink:href="media/image5.png" xlink:type="simple" xlink:show="embed" xlink:actuate="onLoad"/>
          <svg:title/>
          <svg:desc/>
        </draw:frame>
        <draw:custom-shape svg:width="3.84732in" svg:height="4.89593in" draw:id="id98" draw:style-name="a768" draw:transform="translate(-1.92366in -2.44796in) rotate(-6.17318) translate(3.74514in 5.82753in)" draw:name="Arc 7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frame draw:id="id99" draw:style-name="a769" draw:name="Image 8" svg:x="0.21092in" svg:y="5.34912in" svg:width="2.47227in" svg:height="2.15088in" style:rel-width="scale" style:rel-height="scale">
          <draw:image xlink:href="media/image8.png" xlink:type="simple" xlink:show="embed" xlink:actuate="onLoad"/>
          <svg:title/>
          <svg:desc/>
        </draw:frame>
        <draw:frame draw:id="id100" draw:style-name="a770" draw:name="Image 5" svg:x="2.79461in" svg:y="3.89946in" svg:width="1.52013in" svg:height="2.19352in" style:rel-width="scale" style:rel-height="scale">
          <draw:image xlink:href="media/image9.png" xlink:type="simple" xlink:show="embed" xlink:actuate="onLoad"/>
          <svg:title/>
          <svg:desc/>
        </draw:frame>
        <draw:custom-shape svg:width="1.68608in" svg:height="2.49046in" draw:id="id101" draw:style-name="a773" draw:transform="translate(-0.84304in -1.24523in) rotate(-4.1924) translate(2.31845in 4.55726in)" draw:name="Arc 9">
          <svg:title/>
          <svg:desc/>
          <text:p text:style-name="a772" text:class-names="" text:cond-style-name=""><text:span text:style-name="a771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frame draw:id="id102" draw:style-name="a774" draw:name="Image 10" svg:x="1.14851in" svg:y="0.07256in" svg:width="5.15907in" svg:height="3.71611in" style:rel-width="scale" style:rel-height="scale">
          <draw:image xlink:href="media/image2.png" xlink:type="simple" xlink:show="embed" xlink:actuate="onLoad"/>
          <svg:title/>
          <svg:desc/>
        </draw:frame>
        <draw:frame draw:id="id103" draw:style-name="a775" draw:transform="translate(-0.56016in -0.58824in) rotate(-0.17698) translate(6.57073in 2.82089in)" draw:name="Image 11" svg:width="1.12033in" svg:height="1.17649in" style:rel-width="scale" style:rel-height="scale">
          <draw:image xlink:href="media/image3.png" xlink:type="simple" xlink:show="embed" xlink:actuate="onLoad"/>
          <svg:title/>
          <svg:desc/>
        </draw:frame>
        <draw:frame draw:id="id104" draw:style-name="a776" draw:transform="translate(-0.88188in -0.84055in) rotate(-6.19463) translate(4.02783in 2.43702in)" draw:name="Image 13" svg:width="1.76377in" svg:height="1.6811in" style:rel-width="scale" style:rel-height="scale">
          <draw:image xlink:href="media/image6.png" xlink:type="simple" xlink:show="embed" xlink:actuate="onLoad"/>
          <svg:title/>
          <svg:desc/>
        </draw:frame>
        <draw:frame draw:id="id105" draw:style-name="a777" draw:name="Image 12" svg:x="5.45606in" svg:y="3.17181in" svg:width="3.54697in" svg:height="5.4138in" style:rel-width="scale" style:rel-height="scale">
          <draw:image xlink:href="media/image4.png" xlink:type="simple" xlink:show="embed" xlink:actuate="onLoad"/>
          <svg:title/>
          <svg:desc/>
        </draw:frame>
        <draw:frame draw:id="id106" draw:style-name="a778" draw:name="Image 13" svg:x="1.29679in" svg:y="3.08479in" svg:width="2.55355in" svg:height="2.706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779" draw:master-page-name="Master1-Layout7-blank-Vide" presentation:presentation-page-layout-name="Master1-PPL7" draw:id="Slide-263">
        <draw:custom-shape svg:x="4.15538in" svg:y="3.42151in" svg:width="4.04012in" svg:height="4.29829in" draw:id="id107" draw:style-name="a782" draw:name="Arc 4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6, -182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2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frame draw:id="id108" draw:style-name="a783" draw:name="Image 2" svg:x="6.40594in" svg:y="5.39542in" svg:width="2.76226in" svg:height="2.10458in" style:rel-width="scale" style:rel-height="scale">
          <draw:image xlink:href="media/image5.png" xlink:type="simple" xlink:show="embed" xlink:actuate="onLoad"/>
          <svg:title/>
          <svg:desc/>
        </draw:frame>
        <draw:custom-shape svg:width="3.84732in" svg:height="4.89593in" draw:id="id109" draw:style-name="a786" draw:transform="translate(-1.92366in -2.44796in) rotate(-6.17318) translate(3.74514in 5.82753in)" draw:name="Arc 7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frame draw:id="id110" draw:style-name="a787" draw:name="Image 8" svg:x="0.21092in" svg:y="5.34912in" svg:width="2.47227in" svg:height="2.15088in" style:rel-width="scale" style:rel-height="scale">
          <draw:image xlink:href="media/image8.png" xlink:type="simple" xlink:show="embed" xlink:actuate="onLoad"/>
          <svg:title/>
          <svg:desc/>
        </draw:frame>
        <draw:frame draw:id="id111" draw:style-name="a788" draw:name="Image 5" svg:x="2.79461in" svg:y="3.89946in" svg:width="1.52013in" svg:height="2.19352in" style:rel-width="scale" style:rel-height="scale">
          <draw:image xlink:href="media/image9.png" xlink:type="simple" xlink:show="embed" xlink:actuate="onLoad"/>
          <svg:title/>
          <svg:desc/>
        </draw:frame>
        <draw:custom-shape svg:width="1.68608in" svg:height="2.49046in" draw:id="id112" draw:style-name="a791" draw:transform="translate(-0.84304in -1.24523in) rotate(-4.1924) translate(2.31845in 4.55726in)" draw:name="Arc 9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svg:width="1.68608in" svg:height="5.86344in" draw:id="id113" draw:style-name="a794" draw:transform="translate(-0.84304in -2.93172in) rotate(-5.98194) translate(6.16594in 6.42456in)" draw:name="Arc 10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S M ?f121 ?f122 A ?f165 ?f166 ?f167 ?f168 ?f121 ?f122 ?f162 ?f164  W ?f169 ?f170 ?f171 ?f172 ?f121 ?f122 ?f162 ?f164 L ?f51 ?f50 Z N F M ?f121 ?f122 A ?f165 ?f166 ?f167 ?f168 ?f121 ?f122 ?f162 ?f164  W ?f169 ?f170 ?f171 ?f172 ?f121 ?f122 ?f162 ?f164 N" draw:text-areas="?f131 ?f132 ?f129 ?f130" draw:glue-points="?f121 ?f122 ?f51 ?f50 ?f123 ?f124" draw:glue-point-leaving-directions="-270, -225, -180" draw:mirror-horizontal="true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180"/>
            <draw:equation draw:name="f12" draw:formula="0"/>
            <draw:equation draw:name="f13" draw:formula="0 - 1"/>
            <draw:equation draw:name="f14" draw:formula="270"/>
            <draw:equation draw:name="f15" draw:formula="0 - ?f11"/>
            <draw:equation draw:name="f16" draw:formula="0 - ?f14"/>
            <draw:equation draw:name="f17" draw:formula="?f15 * ?f1"/>
            <draw:equation draw:name="f18" draw:formula="?f16 * ?f1"/>
            <draw:equation draw:name="f19" draw:formula="?f8 / 21600"/>
            <draw:equation draw:name="f20" draw:formula="?f7 / 21600"/>
            <draw:equation draw:name="f21" draw:formula="21600 * ?f8"/>
            <draw:equation draw:name="f22" draw:formula="21600 * ?f7"/>
            <draw:equation draw:name="f23" draw:formula="?f17 / ?f11"/>
            <draw:equation draw:name="f24" draw:formula="?f18 / ?f11"/>
            <draw:equation draw:name="f25" draw:formula="min(?f20, ?f19)"/>
            <draw:equation draw:name="f26" draw:formula="?f21 / ?f9"/>
            <draw:equation draw:name="f27" draw:formula="?f22 / ?f9"/>
            <draw:equation draw:name="f28" draw:formula="?f23 - ?f2"/>
            <draw:equation draw:name="f29" draw:formula="?f24 - ?f2"/>
            <draw:equation draw:name="f30" draw:formula="0 - ?f28"/>
            <draw:equation draw:name="f31" draw:formula="0 - ?f29"/>
            <draw:equation draw:name="f32" draw:formula="?f27 - ?f12"/>
            <draw:equation draw:name="f33" draw:formula="?f26 - ?f12"/>
            <draw:equation draw:name="f34" draw:formula="?f31 - ?f30"/>
            <draw:equation draw:name="f35" draw:formula="?f30 + ?f2"/>
            <draw:equation draw:name="f36" draw:formula="?f31 + ?f2"/>
            <draw:equation draw:name="f37" draw:formula="21600000 - ?f30"/>
            <draw:equation draw:name="f38" draw:formula="?f2 - ?f30"/>
            <draw:equation draw:name="f39" draw:formula="27000000 - ?f30"/>
            <draw:equation draw:name="f40" draw:formula="?f1 - ?f30"/>
            <draw:equation draw:name="f41" draw:formula="32400000 - ?f30"/>
            <draw:equation draw:name="f42" draw:formula="?f0 - ?f30"/>
            <draw:equation draw:name="f43" draw:formula="37800000 - ?f30"/>
            <draw:equation draw:name="f44" draw:formula="?f32 / 2"/>
            <draw:equation draw:name="f45" draw:formula="?f33 / 2"/>
            <draw:equation draw:name="f46" draw:formula="?f34 + 21600000"/>
            <draw:equation draw:name="f47" draw:formula="if(?f38, ?f38, ?f39)"/>
            <draw:equation draw:name="f48" draw:formula="if(?f40, ?f40, ?f41)"/>
            <draw:equation draw:name="f49" draw:formula="if(?f42, ?f42, ?f43)"/>
            <draw:equation draw:name="f50" draw:formula="?f12 + ?f44"/>
            <draw:equation draw:name="f51" draw:formula="?f12 + ?f45"/>
            <draw:equation draw:name="f52" draw:formula="if(?f34, ?f34, ?f46)"/>
            <draw:equation draw:name="f53" draw:formula="?f45 * ?f25"/>
            <draw:equation draw:name="f54" draw:formula="?f44 * ?f25"/>
            <draw:equation draw:name="f55" draw:formula="?f52 - ?f37"/>
            <draw:equation draw:name="f56" draw:formula="?f52 - ?f47"/>
            <draw:equation draw:name="f57" draw:formula="?f52 - ?f48"/>
            <draw:equation draw:name="f58" draw:formula="?f52 - ?f49"/>
            <draw:equation draw:name="f59" draw:formula="?f35 * ?f10 / ?f1"/>
            <draw:equation draw:name="f60" draw:formula="0 - ?f59"/>
            <draw:equation draw:name="f61" draw:formula="cos(?f60)"/>
            <draw:equation draw:name="f62" draw:formula="0 - ?f61"/>
            <draw:equation draw:name="f63" draw:formula="?f62"/>
            <draw:equation draw:name="f64" draw:formula="sin(?f60)"/>
            <draw:equation draw:name="f65" draw:formula="0 - ?f64"/>
            <draw:equation draw:name="f66" draw:formula="?f65"/>
            <draw:equation draw:name="f67" draw:formula="?f36 * ?f10 / ?f1"/>
            <draw:equation draw:name="f68" draw:formula="0 - ?f67"/>
            <draw:equation draw:name="f69" draw:formula="cos(?f68)"/>
            <draw:equation draw:name="f70" draw:formula="0 - ?f69"/>
            <draw:equation draw:name="f71" draw:formula="?f70"/>
            <draw:equation draw:name="f72" draw:formula="sin(?f68)"/>
            <draw:equation draw:name="f73" draw:formula="0 - ?f72"/>
            <draw:equation draw:name="f74" draw:formula="?f73"/>
            <draw:equation draw:name="f75" draw:formula="?f63 * ?f45"/>
            <draw:equation draw:name="f76" draw:formula="?f66 * ?f44"/>
            <draw:equation draw:name="f77" draw:formula="?f71 * ?f45"/>
            <draw:equation draw:name="f78" draw:formula="?f74 * ?f44"/>
            <draw:equation draw:name="f79" draw:formula="0 - ?f76"/>
            <draw:equation draw:name="f80" draw:formula="0 - ?f75"/>
            <draw:equation draw:name="f81" draw:formula="0 - ?f78"/>
            <draw:equation draw:name="f82" draw:formula="0 - ?f77"/>
            <draw:equation draw:name="f83" draw:formula="atan2(?f79, ?f80)"/>
            <draw:equation draw:name="f84" draw:formula="0 - ?f83"/>
            <draw:equation draw:name="f85" draw:formula="?f84 * ?f1 / ?f10"/>
            <draw:equation draw:name="f86" draw:formula="?f85 - ?f2"/>
            <draw:equation draw:name="f87" draw:formula="atan2(?f81, ?f82)"/>
            <draw:equation draw:name="f88" draw:formula="0 - ?f87"/>
            <draw:equation draw:name="f89" draw:formula="?f88 * ?f1 / ?f10"/>
            <draw:equation draw:name="f90" draw:formula="?f89 - ?f2"/>
            <draw:equation draw:name="f91" draw:formula="?f86 + ?f2"/>
            <draw:equation draw:name="f92" draw:formula="?f91 * ?f10 / ?f1"/>
            <draw:equation draw:name="f93" draw:formula="0 - ?f92"/>
            <draw:equation draw:name="f94" draw:formula="sin(?f93)"/>
            <draw:equation draw:name="f95" draw:formula="0 - ?f94"/>
            <draw:equation draw:name="f96" draw:formula="?f95"/>
            <draw:equation draw:name="f97" draw:formula="cos(?f93)"/>
            <draw:equation draw:name="f98" draw:formula="0 - ?f97"/>
            <draw:equation draw:name="f99" draw:formula="?f98"/>
            <draw:equation draw:name="f100" draw:formula="?f90 + ?f2"/>
            <draw:equation draw:name="f101" draw:formula="?f100 * ?f10 / ?f1"/>
            <draw:equation draw:name="f102" draw:formula="0 - ?f101"/>
            <draw:equation draw:name="f103" draw:formula="sin(?f102)"/>
            <draw:equation draw:name="f104" draw:formula="0 - ?f103"/>
            <draw:equation draw:name="f105" draw:formula="?f104"/>
            <draw:equation draw:name="f106" draw:formula="cos(?f102)"/>
            <draw:equation draw:name="f107" draw:formula="0 - ?f106"/>
            <draw:equation draw:name="f108" draw:formula="?f107"/>
            <draw:equation draw:name="f109" draw:formula="0 - ?f96"/>
            <draw:equation draw:name="f110" draw:formula="0 - ?f99"/>
            <draw:equation draw:name="f111" draw:formula="0 - ?f105"/>
            <draw:equation draw:name="f112" draw:formula="0 - ?f108"/>
            <draw:equation draw:name="f113" draw:formula="?f13 * ?f109"/>
            <draw:equation draw:name="f114" draw:formula="?f13 * ?f110"/>
            <draw:equation draw:name="f115" draw:formula="?f13 * ?f111"/>
            <draw:equation draw:name="f116" draw:formula="?f13 * ?f112"/>
            <draw:equation draw:name="f117" draw:formula="?f113 * ?f45"/>
            <draw:equation draw:name="f118" draw:formula="?f114 * ?f44"/>
            <draw:equation draw:name="f119" draw:formula="?f115 * ?f45"/>
            <draw:equation draw:name="f120" draw:formula="?f116 * ?f44"/>
            <draw:equation draw:name="f121" draw:formula="?f51 + ?f117"/>
            <draw:equation draw:name="f122" draw:formula="?f50 + ?f118"/>
            <draw:equation draw:name="f123" draw:formula="?f51 + ?f119"/>
            <draw:equation draw:name="f124" draw:formula="?f50 + ?f120"/>
            <draw:equation draw:name="f125" draw:formula="max(?f121, ?f123)"/>
            <draw:equation draw:name="f126" draw:formula="max(?f122, ?f124)"/>
            <draw:equation draw:name="f127" draw:formula="min(?f121, ?f123)"/>
            <draw:equation draw:name="f128" draw:formula="min(?f122, ?f124)"/>
            <draw:equation draw:name="f129" draw:formula="if(?f55, ?f26, ?f125)"/>
            <draw:equation draw:name="f130" draw:formula="if(?f56, ?f27, ?f126)"/>
            <draw:equation draw:name="f131" draw:formula="if(?f57, ?f12, ?f127)"/>
            <draw:equation draw:name="f132" draw:formula="if(?f58, ?f12, ?f128)"/>
            <draw:equation draw:name="f133" draw:formula="21550000 - ?f52"/>
            <draw:equation draw:name="f134" draw:formula="if(?f133, ?f52, 21550000)"/>
            <draw:equation draw:name="f135" draw:formula="-21550000 - ?f134"/>
            <draw:equation draw:name="f136" draw:formula="if(?f135, -21550000, ?f134)"/>
            <draw:equation draw:name="f137" draw:formula="?f30 + ?f136"/>
            <draw:equation draw:name="f138" draw:formula="?f62 * ?f53"/>
            <draw:equation draw:name="f139" draw:formula="?f65 * ?f54"/>
            <draw:equation draw:name="f140" draw:formula="sqrt(?f138 * ?f138 + ?f139 * ?f139 + 0 * 0)"/>
            <draw:equation draw:name="f141" draw:formula="?f53 * ?f54 / ?f140"/>
            <draw:equation draw:name="f142" draw:formula="?f65 * ?f141"/>
            <draw:equation draw:name="f143" draw:formula="?f121 - ?f142"/>
            <draw:equation draw:name="f144" draw:formula="?f62 * ?f141"/>
            <draw:equation draw:name="f145" draw:formula="?f122 - ?f144"/>
            <draw:equation draw:name="f146" draw:formula="?f143 - ?f53"/>
            <draw:equation draw:name="f147" draw:formula="?f145 - ?f54"/>
            <draw:equation draw:name="f148" draw:formula="?f143 + ?f53"/>
            <draw:equation draw:name="f149" draw:formula="?f145 + ?f54"/>
            <draw:equation draw:name="f150" draw:formula="?f137 + ?f2"/>
            <draw:equation draw:name="f151" draw:formula="?f150 * ?f10 / ?f1"/>
            <draw:equation draw:name="f152" draw:formula="0 - ?f151"/>
            <draw:equation draw:name="f153" draw:formula="cos(?f152)"/>
            <draw:equation draw:name="f154" draw:formula="0 - ?f153"/>
            <draw:equation draw:name="f155" draw:formula="?f154 * ?f53"/>
            <draw:equation draw:name="f156" draw:formula="sin(?f152)"/>
            <draw:equation draw:name="f157" draw:formula="0 - ?f156"/>
            <draw:equation draw:name="f158" draw:formula="?f157 * ?f54"/>
            <draw:equation draw:name="f159" draw:formula="sqrt(?f155 * ?f155 + ?f158 * ?f158 + 0 * 0)"/>
            <draw:equation draw:name="f160" draw:formula="?f53 * ?f54 / ?f159"/>
            <draw:equation draw:name="f161" draw:formula="?f157 * ?f160"/>
            <draw:equation draw:name="f162" draw:formula="?f143 + ?f161"/>
            <draw:equation draw:name="f163" draw:formula="?f154 * ?f160"/>
            <draw:equation draw:name="f164" draw:formula="?f145 + ?f163"/>
            <draw:equation draw:name="f165" draw:formula="if(?f136, ?f121, ?f146)"/>
            <draw:equation draw:name="f166" draw:formula="if(?f136, ?f122, ?f147)"/>
            <draw:equation draw:name="f167" draw:formula="if(?f136, ?f121, ?f148)"/>
            <draw:equation draw:name="f168" draw:formula="if(?f136, ?f122, ?f149)"/>
            <draw:equation draw:name="f169" draw:formula="if(?f136, ?f146, ?f162)"/>
            <draw:equation draw:name="f170" draw:formula="if(?f136, ?f147, ?f164)"/>
            <draw:equation draw:name="f171" draw:formula="if(?f136, ?f148, ?f162)"/>
            <draw:equation draw:name="f172" draw:formula="if(?f136, ?f149, ?f164)"/>
          </draw:enhanced-geometry>
        </draw:custom-shape>
        <draw:custom-shape svg:x="5.27395in" svg:y="6.2881in" svg:width="1.57697in" svg:height="1.17806in" draw:id="id114" draw:style-name="a803" draw:name="Rectangle 12">
          <svg:title/>
          <svg:desc/>
          <text:p text:style-name="a796" text:class-names="" text:cond-style-name=""><text:span text:style-name="a795" text:class-names="">le chat</text:span></text:p>
          <text:p text:style-name="a798" text:class-names="" text:cond-style-name=""><text:span text:style-name="a797" text:class-names="">une fille</text:span></text:p>
          <text:p text:style-name="a800" text:class-names="" text:cond-style-name=""><text:span text:style-name="a799" text:class-names="">mon stylo</text:span></text:p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804" draw:name="Image 13" svg:x="1.14851in" svg:y="0.07256in" svg:width="5.15907in" svg:height="3.71611in" style:rel-width="scale" style:rel-height="scale">
          <draw:image xlink:href="media/image2.png" xlink:type="simple" xlink:show="embed" xlink:actuate="onLoad"/>
          <svg:title/>
          <svg:desc/>
        </draw:frame>
        <draw:frame draw:id="id116" draw:style-name="a805" draw:transform="translate(-0.56016in -0.58824in) rotate(-0.17698) translate(6.57073in 2.82089in)" draw:name="Image 14" svg:width="1.12033in" svg:height="1.17649in" style:rel-width="scale" style:rel-height="scale">
          <draw:image xlink:href="media/image3.png" xlink:type="simple" xlink:show="embed" xlink:actuate="onLoad"/>
          <svg:title/>
          <svg:desc/>
        </draw:frame>
        <draw:frame draw:id="id117" draw:style-name="a806" draw:transform="translate(-0.88188in -0.84055in) rotate(-6.19463) translate(4.02783in 2.43702in)" draw:name="Image 13" svg:width="1.76377in" svg:height="1.6811in" style:rel-width="scale" style:rel-height="scale">
          <draw:image xlink:href="media/image6.png" xlink:type="simple" xlink:show="embed" xlink:actuate="onLoad"/>
          <svg:title/>
          <svg:desc/>
        </draw:frame>
        <draw:frame draw:id="id118" draw:style-name="a807" draw:name="Image 15" svg:x="5.56679in" svg:y="3.15242in" svg:width="3.54697in" svg:height="5.4138in" style:rel-width="scale" style:rel-height="scale">
          <draw:image xlink:href="media/image4.png" xlink:type="simple" xlink:show="embed" xlink:actuate="onLoad"/>
          <svg:title/>
          <svg:desc/>
        </draw:frame>
        <draw:frame draw:id="id119" draw:style-name="a808" draw:name="Image 16" svg:x="1.29679in" svg:y="3.08479in" svg:width="2.55355in" svg:height="2.7069in" style:rel-width="scale" style:rel-height="scale">
          <draw:image xlink:href="media/image7.png" xlink:type="simple" xlink:show="embed" xlink:actuate="onLoad"/>
          <svg:title/>
          <svg:desc/>
        </draw:frame>
        <draw:frame draw:id="id120" draw:style-name="a809" draw:name="Image 17" svg:x="4.86645in" svg:y="3.48825in" svg:width="2.12685in" svg:height="3.10027in" style:rel-width="scale" style:rel-height="scale">
          <draw:image xlink:href="media/image10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7/10/2014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10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7/10/2014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7/10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z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7/10/2014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7/10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7/10/2014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7/10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z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z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7/10/2014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7/10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z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z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7/10/2014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7/10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7/10/2014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7/10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7/10/2014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7/10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z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7/10/2014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7/10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7/10/2014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7/10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z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7/10/2014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7/10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z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7/10/2014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7/10/2014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Geneviève Dubois</dc:creator>
    <meta:creation-date>2014-10-23T07:47:43Z</meta:creation-date>
    <dc:date>2014-10-27T09:10:37Z</dc:date>
    <meta:template xlink:href="Office%20Theme" xlink:type="simple"/>
    <meta:editing-cycles>9</meta:editing-cycles>
    <meta:editing-duration>PT16701S</meta:editing-duration>
    <meta:document-statistic meta:paragraph-count="3" meta:word-count="6"/>
  </office:meta>
</office:document-meta>
</file>