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language="fr" fo:country="FR"/>
    </style:style>
    <style:style style:family="paragraph" style:name="a1104">
      <style:paragraph-properties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language="fr" fo:country="FR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8">
      <style:text-properties fo:language="fr" fo:country="FR"/>
    </style:style>
    <style:style style:family="text" style:name="a1071">
      <style:text-properties fo:language="fr" fo:country="FR"/>
    </style:style>
    <style:style style:family="paragraph" style:name="a1109">
      <style:paragraph-properties/>
    </style:style>
    <style:style style:family="text" style:name="a1072">
      <style:text-properties fo:language="fr" fo:country="FR"/>
    </style:style>
    <style:style style:family="paragraph" style:name="a1073">
      <style:paragraph-properties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language="fr" fo:country="FR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/>
    </style:style>
    <style:style style:family="graphic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70" style:parent-style-name="Graphics">
      <style:graphic-properties draw:fill="none" draw:stroke="none"/>
    </style:style>
    <style:style style:family="graphic" style:name="a1271" style:parent-style-name="Graphics">
      <style:graphic-properties draw:fill="none" draw:stroke="none"/>
    </style:style>
    <style:style style:family="graphic" style:name="a1272" style:parent-style-name="Graphics">
      <style:graphic-properties draw:fill="none" draw:stroke="none"/>
    </style:style>
    <style:style style:family="graphic" style:name="a1273" style:parent-style-name="Graphics">
      <style:graphic-properties draw:fill="none" draw:stroke="none"/>
    </style:style>
    <style:style style:family="graphic" style:name="a1274" style:parent-style-name="Graphics">
      <style:graphic-properties draw:fill="none" draw:stroke="none"/>
    </style:style>
    <style:style style:family="graphic" style:name="a1275" style:parent-style-name="Graphics">
      <style:graphic-properties draw:fill="none" draw:stroke="none"/>
    </style:style>
    <style:style style:family="graphic" style:name="a1276" style:parent-style-name="Graphics">
      <style:graphic-properties draw:fill="none" draw:stroke="none"/>
    </style:style>
    <style:style style:family="text" style:name="a950">
      <style:text-properties fo:language="fr" fo:country="FR"/>
    </style:style>
    <style:style style:family="graphic" style:name="a1277" style:parent-style-name="Graphics">
      <style:graphic-properties draw:fill="none" draw:stroke="none"/>
    </style:style>
    <style:style style:family="paragraph" style:name="a951">
      <style:paragraph-properties/>
    </style:style>
    <style:style style:family="graphic" style:name="a1278" style:parent-style-name="Graphics">
      <style:graphic-properties draw:fill="none" draw:stroke="none"/>
    </style:style>
    <style:style style:family="graphic" style:name="a1279" style:parent-style-name="Graphics">
      <style:graphic-properties draw:fill="none" draw:stroke="none"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4">
      <style:text-properties fo:language="fr" fo:country="FR"/>
    </style:style>
    <style:style style:family="paragraph" style:name="a955">
      <style:paragraph-properties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language="fr" fo:country="FR"/>
    </style:style>
    <style:style style:family="table-row" style:name="a958">
      <style:table-row-properties style:row-height="0.66656in"/>
    </style:style>
    <style:style style:family="paragraph" style:name="a1113">
      <style:paragraph-properties/>
    </style:style>
    <style:style style:family="text" style:name="a959">
      <style:text-properties fo:language="fr" fo:country="FR"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language="fr" fo:country="FR"/>
    </style:style>
    <style:style style:family="paragraph" style:name="a1117">
      <style:paragraph-properties/>
    </style:style>
    <style:style style:family="text" style:name="a1080">
      <style:text-properties fo:language="fr" fo:country="FR"/>
    </style:style>
    <style:style style:family="paragraph" style:name="a1081">
      <style:paragraph-properties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4">
      <style:table-row-properties style:row-height="0.66656in"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language="fr" fo:country="FR"/>
    </style:style>
    <style:style style:family="graphic" style:name="a1280" style:parent-style-name="Graphics">
      <style:graphic-properties draw:fill="none" draw:stroke="none"/>
    </style:style>
    <style:style style:family="graphic" style:name="a1281" style:parent-style-name="Graphics">
      <style:graphic-properties draw:fill="none" draw:stroke="none"/>
    </style:style>
    <style:style style:family="graphic" style:name="a1282" style:parent-style-name="Graphics">
      <style:graphic-properties draw:fill="none" draw:stroke="none"/>
    </style:style>
    <style:style style:family="graphic" style:name="a1283" style:parent-style-name="Graphics">
      <style:graphic-properties draw:fill="none" draw:stroke="none"/>
    </style:style>
    <style:style style:family="graphic" style:name="a1284" style:parent-style-name="Graphics">
      <style:graphic-properties draw:fill="none" draw:stroke="none"/>
    </style:style>
    <style:style style:family="graphic" style:name="a1285" style:parent-style-name="Graphics">
      <style:graphic-properties draw:fill="none" draw:stroke="none"/>
    </style:style>
    <style:style style:family="graphic" style:name="a1286" style:parent-style-name="Graphics">
      <style:graphic-properties draw:fill="none" draw:stroke="none"/>
    </style:style>
    <style:style style:family="paragraph" style:name="a960">
      <style:paragraph-properties/>
    </style:style>
    <style:style style:family="graphic" style:name="a1287" style:parent-style-name="Graphics">
      <style:graphic-properties draw:fill="none" draw:stroke="none"/>
    </style:style>
    <style:style style:family="graphic" style:name="a1288" style:parent-style-name="Graphics">
      <style:graphic-properties draw:fill="none" draw:stroke="none"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89" style:parent-style-name="Graphics">
      <style:graphic-properties draw:fill="none" draw:stroke="none"/>
    </style:style>
    <style:style style:family="text" style:name="a963">
      <style:text-properties fo:language="fr" fo:country="FR"/>
    </style:style>
    <style:style style:family="text" style:name="a964">
      <style:text-properties fo:language="fr" fo:country="FR"/>
    </style:style>
    <style:style style:family="paragraph" style:name="a965">
      <style:paragraph-properties/>
    </style:style>
    <style:style style:family="table-row" style:name="a1120">
      <style:table-row-properties style:row-height="0.66656in"/>
    </style:style>
    <style:style style:family="text" style:name="a1121">
      <style:text-properties fo:language="fr" fo:country="FR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2">
      <style:paragraph-properties/>
    </style:style>
    <style:style style:family="text" style:name="a968">
      <style:text-properties fo:language="fr" fo:country="FR"/>
    </style:style>
    <style:style style:family="paragraph" style:name="a969">
      <style:paragraph-properties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text" style:name="a1126">
      <style:text-properties fo:language="fr" fo:country="FR"/>
    </style:style>
    <style:style style:family="text" style:name="a800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paragraph" style:name="a1127">
      <style:paragraph-properties/>
    </style:style>
    <style:style style:family="paragraph" style:name="a801">
      <style:paragraph-properties/>
    </style:style>
    <style:style style:family="text" style:name="a1090">
      <style:text-properties fo:language="fr" fo:country="FR"/>
    </style:style>
    <style:style style:family="paragraph" style:name="a1091">
      <style:paragraph-properties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text" style:name="a1094">
      <style:text-properties fo:language="fr" fo:country="FR"/>
    </style:style>
    <style:style style:family="paragraph" style:name="a806">
      <style:paragraph-properties/>
    </style:style>
    <style:style style:family="paragraph" style:name="a1095">
      <style:paragraph-properties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graphic" style:name="a1290" style:parent-style-name="Graphics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5">
      <style:graphic-properties draw:fill="none" draw:stroke="solid" svg:stroke-width="0.01389in" svg:stroke-color="#000000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language="fr" fo:country="FR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/>
    </style:style>
    <style:style style:family="text" style:name="a1130">
      <style:text-properties fo:language="fr" fo:country="FR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1">
      <style:paragraph-properties/>
    </style:style>
    <style:style style:family="table-row" style:name="a976">
      <style:table-row-properties style:row-height="0.66656in"/>
    </style:style>
    <style:style style:family="text" style:name="a977">
      <style:text-properties fo:language="fr" fo:country="FR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8">
      <style:paragraph-properties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table-row" style:name="a1138">
      <style:table-row-properties style:row-height="0.66656in"/>
    </style:style>
    <style:style style:family="paragraph" style:name="a811">
      <style:paragraph-properties/>
    </style:style>
    <style:style style:family="text" style:name="a1139">
      <style:text-properties fo:language="fr" fo:country="FR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4">
      <style:table-row-properties style:row-height="0.66656in"/>
    </style:style>
    <style:style style:family="text" style:name="a815">
      <style:text-properties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language="fr" fo:country="FR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8">
      <style:table-properties style:writing-mode="lr-tb"/>
    </style:style>
    <style:style style:family="table-column" style:name="a789">
      <style:table-column-properties style:column-width="2.8913in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language="fr" fo:country="FR"/>
    </style:style>
    <style:style style:family="text" style:name="a982">
      <style:text-properties fo:language="fr" fo:country="FR"/>
    </style:style>
    <style:style style:family="paragraph" style:name="a983">
      <style:paragraph-properties/>
    </style:style>
    <style:style style:family="paragraph" style:name="a1140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6">
      <style:text-properties fo:language="fr" fo:country="FR"/>
    </style:style>
    <style:style style:family="table-cell" style:name="a1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7">
      <style:paragraph-properties/>
    </style:style>
    <style:style style:family="text" style:name="a1143">
      <style:text-properties fo:language="fr" fo:country="FR"/>
    </style:style>
    <style:style style:family="text" style:name="a1144">
      <style:text-properties fo:language="fr" fo:country="FR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5">
      <style:paragraph-properties/>
    </style:style>
    <style:style style:family="table-cell" style:name="a1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language="fr" fo:country="FR"/>
    </style:style>
    <style:style style:family="text" style:name="a1148">
      <style:text-properties fo:language="fr" fo:country="FR"/>
    </style:style>
    <style:style style:family="paragraph" style:name="a821">
      <style:paragraph-properties/>
    </style:style>
    <style:style style:family="paragraph" style:name="a1149">
      <style:paragraph-properties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8">
      <style:text-properties fo:language="fr" fo:country="FR"/>
    </style:style>
    <style:style style:family="table-column" style:name="a790">
      <style:table-column-properties style:column-width="1.69565in"/>
    </style:style>
    <style:style style:family="paragraph" style:name="a829">
      <style:paragraph-properties/>
    </style:style>
    <style:style style:family="table-column" style:name="a791">
      <style:table-column-properties style:column-width="2.95652in"/>
    </style:style>
    <style:style style:family="table-column" style:name="a792">
      <style:table-column-properties style:column-width="5.61111in"/>
    </style:style>
    <style:style style:family="table-row" style:name="a793">
      <style:table-row-properties style:row-height="0.68374in"/>
    </style:style>
    <style:style style:family="text" style:name="a794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text" style:name="a795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font-family="Arial Rounded MT Bold" style:font-family-generic="swiss" style:font-pitch="variable" fo:font-size="0.55556in" style:font-size-asian="0.55556in" style:font-size-complex="0.55556in" fo:language="fr" fo:country="FR"/>
    </style:style>
    <style:style style:family="text" style:name="a990">
      <style:text-properties fo:language="fr" fo:country="F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4">
      <style:table-row-properties style:row-height="0.66656in"/>
    </style:style>
    <style:style style:family="text" style:name="a995">
      <style:text-properties fo:language="fr" fo:country="FR"/>
    </style:style>
    <style:style style:family="table-cell" style:name="a1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6">
      <style:paragraph-properties/>
    </style:style>
    <style:style style:family="text" style:name="a1152">
      <style:text-properties fo:language="fr" fo:country="FR"/>
    </style:style>
    <style:style style:family="paragraph" style:name="a1153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language="fr" fo:country="FR"/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6">
      <style:table-row-properties style:row-height="0.66656in"/>
    </style:style>
    <style:style style:family="text" style:name="a1157">
      <style:text-properties fo:language="fr" fo:country="FR"/>
    </style:style>
    <style:style style:family="paragraph" style:name="a1158">
      <style:paragraph-properties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2">
      <style:table-row-properties style:row-height="0.66656in"/>
    </style:style>
    <style:style style:family="text" style:name="a833">
      <style:text-properties fo:language="fr" fo:country="FR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fo:language="fr" fo:country="FR"/>
    </style:style>
    <style:style style:family="text" style:name="a838">
      <style:text-properties fo:language="fr" fo:country="FR"/>
    </style:style>
    <style:style style:family="paragraph" style:name="a839">
      <style:paragraph-properties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language="fr" fo:country="FR"/>
    </style:style>
    <style:style style:family="text" style:name="a1162">
      <style:text-properties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6">
      <style:text-properties fo:language="fr" fo:country="FR"/>
    </style:style>
    <style:style style:family="paragraph" style:name="a1167">
      <style:paragraph-properties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2">
      <style:text-properties fo:language="fr" fo:country="FR"/>
    </style:style>
    <style:style style:family="paragraph" style:name="a843">
      <style:paragraph-properties/>
    </style:style>
    <style:style style:family="text" style:name="a1000">
      <style:text-properties fo:language="fr" fo:country="FR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1">
      <style:paragraph-properties/>
    </style:style>
    <style:style style:family="text" style:name="a846">
      <style:text-properties fo:language="fr" fo:country="FR"/>
    </style:style>
    <style:style style:family="paragraph" style:name="a847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language="fr" fo:country="FR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5">
      <style:paragraph-properties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language="fr" fo:country="FR"/>
    </style:style>
    <style:style style:family="paragraph" style:name="a1009">
      <style:paragraph-properties/>
    </style:style>
    <style:style style:family="table-cell" style:name="a1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language="fr" fo:country="FR"/>
    </style:style>
    <style:style style:family="paragraph" style:name="a1203">
      <style:paragraph-properties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6">
      <style:text-properties fo:language="fr" fo:country="FR"/>
    </style:style>
    <style:style style:family="paragraph" style:name="a1207">
      <style:paragraph-properties/>
    </style:style>
    <style:style style:family="text" style:name="a1170">
      <style:text-properties fo:language="fr" fo:country="FR"/>
    </style:style>
    <style:style style:family="paragraph" style:name="a1171">
      <style:paragraph-properties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4">
      <style:table-row-properties style:row-height="0.66656in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table-row" style:name="a850">
      <style:table-row-properties style:row-height="0.66656in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1">
      <style:text-properties fo:language="fr" fo:country="FR"/>
    </style:style>
    <style:style style:family="text" style:name="a1179">
      <style:text-properties fo:language="fr" fo:country="FR"/>
    </style:style>
    <style:style style:family="paragraph" style:name="a852">
      <style:paragraph-properties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language="fr" fo:country="FR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language="fr" fo:country="FR"/>
    </style:style>
    <style:style style:family="table-row" style:name="a1012">
      <style:table-row-properties style:row-height="0.66656in"/>
    </style:style>
    <style:style style:family="paragraph" style:name="a857">
      <style:paragraph-properties/>
    </style:style>
    <style:style style:family="text" style:name="a1013">
      <style:text-properties fo:language="fr" fo:country="FR"/>
    </style:style>
    <style:style style:family="paragraph" style:name="a1014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language="fr" fo:country="FR"/>
    </style:style>
    <style:style style:family="text" style:name="a1018">
      <style:text-properties fo:language="fr" fo:country="FR"/>
    </style:style>
    <style:style style:family="paragraph" style:name="a1019">
      <style:paragraph-properties/>
    </style:style>
    <style:style style:family="table-row" style:name="a1210">
      <style:table-row-properties style:row-height="0.66656in"/>
    </style:style>
    <style:style style:family="text" style:name="a1211">
      <style:text-properties fo:language="fr" fo:country="FR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language="fr" fo:country="FR"/>
    </style:style>
    <style:style style:family="text" style:name="a1216">
      <style:text-properties fo:language="fr" fo:country="FR"/>
    </style:style>
    <style:style style:family="paragraph" style:name="a1217">
      <style:paragraph-properties/>
    </style:style>
    <style:style style:family="text" style:name="a1180">
      <style:text-properties fo:language="fr" fo:country="FR"/>
    </style:style>
    <style:style style:family="paragraph" style:name="a1181">
      <style:paragraph-properties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4">
      <style:text-properties fo:language="fr" fo:country="FR"/>
    </style:style>
    <style:style style:family="paragraph" style:name="a1185">
      <style:paragraph-properties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0">
      <style:text-properties fo:language="fr" fo:country="FR"/>
    </style:style>
    <style:style style:family="text" style:name="a1188">
      <style:text-properties fo:language="fr" fo:country="FR"/>
    </style:style>
    <style:style style:family="paragraph" style:name="a861">
      <style:paragraph-properties/>
    </style:style>
    <style:style style:family="paragraph" style:name="a1189">
      <style:paragraph-properties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language="fr" fo:country="FR"/>
    </style:style>
    <style:style style:family="paragraph" style:name="a865">
      <style:paragraph-properties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2">
      <style:text-properties fo:language="fr" fo:country="FR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3">
      <style:paragraph-properties/>
    </style:style>
    <style:style style:family="table-row" style:name="a868">
      <style:table-row-properties style:row-height="0.66656in"/>
    </style:style>
    <style:style style:family="text" style:name="a869">
      <style:text-properties fo:language="fr" fo:country="FR"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language="fr" fo:country="FR"/>
    </style:style>
    <style:style style:family="paragraph" style:name="a1027">
      <style:paragraph-properties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0">
      <style:text-properties fo:language="fr" fo:country="FR"/>
    </style:style>
    <style:style style:family="paragraph" style:name="a1221">
      <style:paragraph-properties/>
    </style:style>
    <style:style style:family="table-cell" style:name="a1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4">
      <style:text-properties fo:language="fr" fo:country="FR"/>
    </style:style>
    <style:style style:family="paragraph" style:name="a1225">
      <style:paragraph-properties/>
    </style:style>
    <style:style style:family="text" style:name="a900">
      <style:text-properties fo:language="fr" fo:country="FR"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1">
      <style:paragraph-properties/>
    </style:style>
    <style:style style:family="table-row" style:name="a1228">
      <style:table-row-properties style:row-height="0.66656in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9">
      <style:text-properties fo:language="fr" fo:country="FR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2">
      <style:table-row-properties style:row-height="0.66656in"/>
    </style:style>
    <style:style style:family="table-row" style:name="a904">
      <style:table-row-properties style:row-height="0.66656in"/>
    </style:style>
    <style:style style:family="text" style:name="a1193">
      <style:text-properties fo:language="fr" fo:country="FR"/>
    </style:style>
    <style:style style:family="text" style:name="a905">
      <style:text-properties fo:language="fr" fo:country="FR"/>
    </style:style>
    <style:style style:family="paragraph" style:name="a1194">
      <style:paragraph-properties/>
    </style:style>
    <style:style style:family="paragraph" style:name="a906">
      <style:paragraph-properties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0">
      <style:paragraph-properties/>
    </style:style>
    <style:style style:family="text" style:name="a1197">
      <style:text-properties fo:language="fr" fo:country="FR"/>
    </style:style>
    <style:style style:family="text" style:name="a909">
      <style:text-properties fo:language="fr" fo:country="FR"/>
    </style:style>
    <style:style style:family="text" style:name="a1198">
      <style:text-properties fo:language="fr" fo:country="FR"/>
    </style:style>
    <style:style style:family="paragraph" style:name="a1199">
      <style:paragraph-properties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fr" fo:country="FR"/>
    </style:style>
    <style:style style:family="text" style:name="a874">
      <style:text-properties fo:language="fr" fo:country="FR"/>
    </style:style>
    <style:style style:family="table-row" style:name="a1030">
      <style:table-row-properties style:row-height="0.66656in"/>
    </style:style>
    <style:style style:family="paragraph" style:name="a875">
      <style:paragraph-properties/>
    </style:style>
    <style:style style:family="text" style:name="a1031">
      <style:text-properties fo:language="fr" fo:country="FR"/>
    </style:style>
    <style:style style:family="paragraph" style:name="a1032">
      <style:paragraph-properties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fo:language="fr" fo:country="FR"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9">
      <style:paragraph-properties/>
    </style:style>
    <style:style style:family="text" style:name="a1035">
      <style:text-properties fo:language="fr" fo:country="FR"/>
    </style:style>
    <style:style style:family="text" style:name="a1036">
      <style:text-properties fo:language="fr" fo:country="FR"/>
    </style:style>
    <style:style style:family="paragraph" style:name="a1037">
      <style:paragraph-properties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0">
      <style:paragraph-properties/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fo:language="fr" fo:country="FR"/>
    </style:style>
    <style:style style:family="text" style:name="a1234">
      <style:text-properties fo:language="fr" fo:country="FR"/>
    </style:style>
    <style:style style:family="paragraph" style:name="a1235">
      <style:paragraph-properties/>
    </style:style>
    <style:style style:family="text" style:name="a910">
      <style:text-properties fo:language="fr" fo:country="FR"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1">
      <style:paragraph-properties/>
    </style:style>
    <style:style style:family="text" style:name="a1238">
      <style:text-properties fo:language="fr" fo:country="FR"/>
    </style:style>
    <style:style style:family="paragraph" style:name="a1239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language="fr" fo:country="FR"/>
    </style:style>
    <style:style style:family="paragraph" style:name="a915">
      <style:paragraph-properties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language="fr" fo:country="FR"/>
    </style:style>
    <style:style style:family="paragraph" style:name="a919">
      <style:paragraph-properties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language="fr" fo:country="FR"/>
    </style:style>
    <style:style style:family="paragraph" style:name="a883">
      <style:paragraph-properties/>
    </style:style>
    <style:style style:family="text" style:name="a1040">
      <style:text-properties fo:language="fr" fo:country="FR"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1">
      <style:paragraph-properties/>
    </style:style>
    <style:style style:family="table-row" style:name="a886">
      <style:table-row-properties style:row-height="0.66656in"/>
    </style:style>
    <style:style style:family="text" style:name="a887">
      <style:text-properties fo:language="fr" fo:country="FR"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8">
      <style:paragraph-properties/>
    </style:style>
    <style:style style:family="text" style:name="a1044">
      <style:text-properties fo:language="fr" fo:country="FR"/>
    </style:style>
    <style:style style:family="paragraph" style:name="a1045">
      <style:paragraph-properties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8">
      <style:table-row-properties style:row-height="0.66656in"/>
    </style:style>
    <style:style style:family="text" style:name="a1049">
      <style:text-properties fo:language="fr" fo:country="FR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2">
      <style:text-properties fo:language="fr" fo:country="FR"/>
    </style:style>
    <style:style style:family="paragraph" style:name="a1243">
      <style:paragraph-properties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6">
      <style:table-row-properties style:row-height="0.66656in"/>
    </style:style>
    <style:style style:family="text" style:name="a1247">
      <style:text-properties fo:language="fr" fo:country="FR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8">
      <style:paragraph-properties/>
    </style:style>
    <style:style style:family="table-row" style:name="a922">
      <style:table-row-properties style:row-height="0.66656in"/>
    </style:style>
    <style:style style:family="text" style:name="a923">
      <style:text-properties fo:language="fr" fo:country="FR"/>
    </style:style>
    <style:style style:family="paragraph" style:name="a924">
      <style:paragraph-properties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7">
      <style:text-properties fo:language="fr" fo:country="FR"/>
    </style:style>
    <style:style style:family="text" style:name="a928">
      <style:text-properties fo:language="fr" fo:country="FR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/>
    </style:style>
    <style:style style:family="text" style:name="a891">
      <style:text-properties fo:language="fr" fo:country="FR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paragraph" style:name="a1050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6">
      <style:text-properties fo:language="fr" fo:country="FR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7">
      <style:paragraph-properties/>
    </style:style>
    <style:style style:family="text" style:name="a1053">
      <style:text-properties fo:language="fr" fo:country="FR"/>
    </style:style>
    <style:style style:family="text" style:name="a1054">
      <style:text-properties fo:language="fr" fo:country="FR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5">
      <style:paragraph-properties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language="fr" fo:country="FR"/>
    </style:style>
    <style:style style:family="paragraph" style:name="a1059">
      <style:paragraph-properties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1">
      <style:text-properties fo:language="fr" fo:country="FR"/>
    </style:style>
    <style:style style:family="text" style:name="a1252">
      <style:text-properties fo:language="fr" fo:country="FR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6">
      <style:text-properties fo:language="fr" fo:country="FR"/>
    </style:style>
    <style:style style:family="paragraph" style:name="a1257">
      <style:paragraph-properties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language="fr" fo:country="FR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6">
      <style:table-row-properties style:row-height="0.66656in"/>
    </style:style>
    <style:style style:family="text" style:name="a1067">
      <style:text-properties fo:language="fr" fo:country="FR"/>
    </style:style>
    <style:style style:family="paragraph" style:name="a1068">
      <style:paragraph-properties/>
    </style:style>
    <style:style style:family="text" style:name="a1260">
      <style:text-properties fo:language="fr" fo:country="FR"/>
    </style:style>
    <style:style style:family="paragraph" style:name="a1261">
      <style:paragraph-properties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table-row" style:name="a940">
      <style:table-row-properties style:row-height="0.66656in"/>
    </style:style>
    <style:style style:family="graphic" style:name="a1267" style:parent-style-name="Graphics">
      <style:graphic-properties draw:fill="none" draw:stroke="none"/>
    </style:style>
    <style:style style:family="text" style:name="a941">
      <style:text-properties fo:language="fr" fo:country="FR"/>
    </style:style>
    <style:style style:family="graphic" style:name="a1268" style:parent-style-name="Graphics">
      <style:graphic-properties draw:fill="none" draw:stroke="none"/>
    </style:style>
    <style:style style:family="paragraph" style:name="a942">
      <style:paragraph-properties/>
    </style:style>
    <style:style style:family="graphic" style:name="a1269" style:parent-style-name="Graphics">
      <style:graphic-properties draw:fill="none" draw:stroke="none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5">
      <style:text-properties fo:language="fr" fo:country="FR"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6">
      <style:text-properties fo:language="fr" fo:country="FR"/>
    </style:style>
    <style:style style:family="table-row" style:name="a1102">
      <style:table-row-properties style:row-height="0.66656in"/>
    </style:style>
    <style:style style:family="paragraph" style:name="a947">
      <style:paragraph-properties/>
    </style:style>
    <text:list-style style:name="a1254"/>
    <text:list-style style:name="a1164"/>
    <text:list-style style:name="a1074"/>
    <text:list-style style:name="a984"/>
    <text:list-style style:name="a1258"/>
    <text:list-style style:name="a894"/>
    <text:list-style style:name="a1168"/>
    <text:list-style style:name="a1078"/>
    <text:list-style style:name="a988"/>
    <text:list-style style:name="a802"/>
    <text:list-style style:name="a898"/>
    <text:list-style style:name="a807"/>
    <text:list-style style:name="a1213"/>
    <text:list-style style:name="a1123"/>
    <text:list-style style:name="a1033"/>
    <text:list-style style:name="a943"/>
    <text:list-style style:name="a853"/>
    <text:list-style style:name="a1218"/>
    <text:list-style style:name="a1128"/>
    <text:list-style style:name="a1038"/>
    <text:list-style style:name="a948"/>
    <text:list-style style:name="a858"/>
    <text:list-style style:name="a1262"/>
    <text:list-style style:name="a1172"/>
    <text:list-style style:name="a1082"/>
    <text:list-style style:name="a992"/>
    <text:list-style style:name="a1177"/>
    <text:list-style style:name="a1087"/>
    <text:list-style style:name="a997"/>
    <text:list-style style:name="a902"/>
    <text:list-style style:name="a812"/>
    <text:list-style style:name="a907"/>
    <text:list-style style:name="a817"/>
    <text:list-style style:name="a1222"/>
    <text:list-style style:name="a1132"/>
    <text:list-style style:name="a1042"/>
    <text:list-style style:name="a952"/>
    <text:list-style style:name="a1226"/>
    <text:list-style style:name="a862"/>
    <text:list-style style:name="a1136"/>
    <text:list-style style:name="a1046"/>
    <text:list-style style:name="a956"/>
    <text:list-style style:name="a866"/>
    <text:list-style style:name="a1182"/>
    <text:list-style style:name="a1092"/>
    <text:list-style style:name="a1186"/>
    <text:list-style style:name="a1096"/>
    <text:list-style style:name="a1002"/>
    <text:list-style style:name="a912"/>
    <text:list-style style:name="a822"/>
    <text:list-style style:name="a1006"/>
    <text:list-style style:name="a916"/>
    <text:list-style style:name="a826"/>
    <text:list-style style:name="a1231"/>
    <text:list-style style:name="a1141"/>
    <text:list-style style:name="a1051"/>
    <text:list-style style:name="a961"/>
    <text:list-style style:name="a871"/>
    <text:list-style style:name="a1236"/>
    <text:list-style style:name="a1146"/>
    <text:list-style style:name="a1056"/>
    <text:list-style style:name="a966"/>
    <text:list-style style:name="a876"/>
    <text:list-style style:name="a1190"/>
    <text:list-style style:name="a1195"/>
    <text:list-style style:name="a1100"/>
    <text:list-style style:name="a1010"/>
    <text:list-style style:name="a920"/>
    <text:list-style style:name="a830"/>
    <text:list-style style:name="a1105"/>
    <text:list-style style:name="a1015"/>
    <text:list-style style:name="a925"/>
    <text:list-style style:name="a835"/>
    <text:list-style style:name="a1240"/>
    <text:list-style style:name="a1150"/>
    <text:list-style style:name="a1060"/>
    <text:list-style style:name="a970"/>
    <text:list-style style:name="a880"/>
    <text:list-style style:name="a1244"/>
    <text:list-style style:name="a1154"/>
    <text:list-style style:name="a1064"/>
    <text:list-style style:name="a974"/>
    <text:list-style style:name="a884"/>
    <text:list-style style:name="a1249"/>
    <text:list-style style:name="a1159"/>
    <text:list-style style:name="a1069"/>
    <text:list-style style:name="a979"/>
    <text:list-style style:name="a797"/>
    <text:list-style style:name="a889"/>
    <text:list-style style:name="a1200"/>
    <text:list-style style:name="a1110"/>
    <text:list-style style:name="a1020"/>
    <text:list-style style:name="a930"/>
    <text:list-style style:name="a1204"/>
    <text:list-style style:name="a840"/>
    <text:list-style style:name="a1114"/>
    <text:list-style style:name="a1024"/>
    <text:list-style style:name="a934"/>
    <text:list-style style:name="a1208"/>
    <text:list-style style:name="a844"/>
    <text:list-style style:name="a1118"/>
    <text:list-style style:name="a1028"/>
    <text:list-style style:name="a938"/>
    <text:list-style style:name="a848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frame draw:id="id69" draw:name="Tableau 4" svg:x="0.17874in" svg:y="0in" svg:width="13.15459in" svg:height="17.43076in">
          <table:table table:style-name="a7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9" table:default-cell-style-name=""/>
            <table:table-column table:style-name="a790" table:default-cell-style-name=""/>
            <table:table-column table:style-name="a791" table:default-cell-style-name=""/>
            <table:table-column table:style-name="a792" table:default-cell-style-name=""/>
            <table:table-row table:style-name="a793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4" text:class-names="">PRENOM</text:span><text:span text:style-name="a795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9" text:class-names="">DATE</text:span><text:span text:style-name="a800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4" text:class-names=""><text:s text:c="4"/>TITRE</text:span><text:span text:style-name="a805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09" text:class-names="">AVIS de la classe</text:span><text:span text:style-name="a810" text:class-names=""/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……./……..</text:span><text:span text:style-name="a820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7" text:class-names="">……./……..</text:span><text:span text:style-name="a838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5" text:class-names="">……./……..</text:span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</table:table-row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……./……..</text:span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1" text:class-names="">……./……..</text:span><text:span text:style-name="a892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</table:table-row>
            <table:table-row table:style-name="a904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……./……..</text:span><text:span text:style-name="a910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</table:table-row>
            <table:table-row table:style-name="a922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……./……..</text:span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5" text:class-names="">……./……..</text:span><text:span text:style-name="a946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/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……./……..</text:span><text:span text:style-name="a964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……./……..</text:span><text:span text:style-name="a982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</table:table-row>
            <table:table-row table:style-name="a994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……./……..</text:span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  <table:table-row table:style-name="a1012" table:default-cell-style-name=""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……./……..</text:span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</table:table-row>
            <table:table-row table:style-name="a1030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……./……..</text:span><text:span text:style-name="a1036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……./……..</text:span><text:span text:style-name="a1054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……./……..</text:span><text:span text:style-name="a1072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</table:table-cell>
            </table:table-row>
            <table:table-row table:style-name="a1084" table:default-cell-style-name=""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……./……..</text:span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</table:table-row>
            <table:table-row table:style-name="a1102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……./……..</text:span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</table:table-row>
            <table:table-row table:style-name="a1120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……./……..</text:span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</table:table-row>
            <table:table-row table:style-name="a1138" table:default-cell-style-name=""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3" text:class-names="">……./……..</text:span><text:span text:style-name="a1144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</table:table-row>
            <table:table-row table:style-name="a1156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……./……..</text:span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</table:table-row>
            <table:table-row table:style-name="a1174" table:default-cell-style-name=""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79" text:class-names="">……./……..</text:span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</table:table-row>
            <table:table-row table:style-name="a1192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……./……..</text:span><text:span text:style-name="a1198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</table:table-row>
            <table:table-row table:style-name="a1210" table:default-cell-style-name=""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……./……..</text:span><text:span text:style-name="a1216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</table:table-cell>
            </table:table-row>
            <table:table-row table:style-name="a1228" table:default-cell-style-name=""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3" text:class-names="">……./……..</text:span><text:span text:style-name="a1234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</table:table-row>
            <table:table-row table:style-name="a1246" table:default-cell-style-name=""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1" text:class-names="">……./……..</text:span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1264" draw:name="Picture 2" svg:x="8.06144in" svg:y="0.79876in" svg:width="0.89508in" svg:height="0.69369in" style:rel-width="scale" style:rel-height="scale">
          <draw:image xlink:href="media/image2.gif" xlink:type="simple" xlink:show="embed" xlink:actuate="onLoad"/>
          <svg:title/>
          <svg:desc>http://img-fotki.yandex.ru/get/5213/122893411.18d2/0_9a6d6_86c87cc0_M</svg:desc>
        </draw:frame>
        <draw:frame draw:id="id71" draw:style-name="a1265" draw:name="Picture 6" svg:x="11.7571in" svg:y="0.79876in" svg:width="0.65048in" svg:height="0.5782in" style:rel-width="scale" style:rel-height="scale">
          <draw:image xlink:href="media/image3.gif" xlink:type="simple" xlink:show="embed" xlink:actuate="onLoad"/>
          <svg:title/>
          <svg:desc>http://content.sweetim.com/sim/cpie/emoticons/000204E9.gif</svg:desc>
        </draw:frame>
        <draw:frame draw:id="id72" draw:style-name="a1266" draw:name="Picture 8" svg:x="9.98829in" svg:y="0.74102in" svg:width="0.67569in" svg:height="0.63594in" style:rel-width="scale" style:rel-height="scale">
          <draw:image xlink:href="media/image4.gif" xlink:type="simple" xlink:show="embed" xlink:actuate="onLoad"/>
          <svg:title/>
          <svg:desc>http://content.sweetim.com/sim/cpie/emoticons/000203FC.gif</svg:desc>
        </draw:frame>
        <draw:frame draw:id="id73" draw:style-name="a1267" draw:name="Image 5" svg:x="8.20893in" svg:y="9.3774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1268" draw:name="Image 11" svg:x="8.06144in" svg:y="2.1059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75" draw:style-name="a1269" draw:name="Image 12" svg:x="8.06053in" svg:y="2.80759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76" draw:style-name="a1270" draw:name="Image 13" svg:x="8.15261in" svg:y="3.42104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1271" draw:name="Image 14" svg:x="8.15261in" svg:y="4.12273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1272" draw:name="Image 15" svg:x="8.15261in" svg:y="4.82442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79" draw:style-name="a1273" draw:name="Image 16" svg:x="8.15261in" svg:y="5.47595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1274" draw:name="Image 17" svg:x="8.15261in" svg:y="6.17688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1275" draw:name="Image 18" svg:x="8.15261in" svg:y="6.82841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2" draw:style-name="a1276" draw:name="Image 19" svg:x="8.15261in" svg:y="7.42671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3" draw:style-name="a1277" draw:name="Image 20" svg:x="8.15261in" svg:y="8.18011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1278" draw:name="Image 21" svg:x="8.15261in" svg:y="8.77842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1279" draw:name="Image 22" svg:x="8.06053in" svg:y="1.37907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6" draw:style-name="a1280" draw:name="Image 23" svg:x="8.15261in" svg:y="10.13012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7" draw:style-name="a1281" draw:name="Image 24" svg:x="8.20893in" svg:y="10.83105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1282" draw:name="Image 25" svg:x="8.26525in" svg:y="11.39497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1283" draw:name="Image 26" svg:x="8.15261in" svg:y="12.14695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1284" draw:name="Image 27" svg:x="8.26525in" svg:y="12.83352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1285" draw:name="Image 28" svg:x="8.26525in" svg:y="13.48853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2" draw:style-name="a1286" draw:name="Image 29" svg:x="8.26525in" svg:y="14.13388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1287" draw:name="Image 30" svg:x="8.22811in" svg:y="14.79708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1288" draw:name="Image 31" svg:x="8.19097in" svg:y="16.12347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1289" draw:name="Image 32" svg:x="8.19097in" svg:y="15.46028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96" draw:style-name="a1290" draw:name="Image 33" svg:x="8.19097in" svg:y="16.71898in" svg:width="4.34704in" svg:height="0.7534in" style:rel-width="scale" style:rel-height="scale">
          <draw:image xlink:href="media/image5.png" xlink:type="simple" xlink:show="embed" xlink:actuate="onLoad"/>
          <svg:title/>
          <svg:desc/>
        </draw:frame>
        <draw:custom-shape svg:x="11.13631in" svg:y="17.40162in" svg:width="1.89205in" svg:height="0.40391in" draw:id="id97" draw:style-name="a1294" draw:name="Rectangle 6">
          <svg:title/>
          <svg:desc/>
          <text:p text:style-name="a1293" text:class-names="" text:cond-style-name=""><text:span text:style-name="a1291" text:class-names="">ReCreatisse.com</text:span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03">
          <draw:page-thumbnail draw:page-number="1" svg:x="4.05035in" svg:y="0.9375in" svg:width="1.89931in" svg:height="2.53125in" presentation:class="page" draw:id="id98" presentation:style-name="a1295" draw:name="Espace réservé de l'image des diapositives 1">
            <svg:title/>
            <svg:desc/>
          </draw:page-thumbnail>
          <draw:frame draw:id="id99" presentation:style-name="a1299" draw:name="Espace réservé des commentaires 2" svg:x="1in" svg:y="3.60938in" svg:width="8in" svg:height="2.95312in" presentation:class="notes" presentation:placeholder="false">
            <draw:text-box>
              <text:p text:style-name="a1298" text:class-names="" text:cond-style-name=""><text:span text:style-name="a1296" text:class-names="">ReCreatisse.com</text:span><text:span text:style-name="a1297" text:class-names=""/></text:p>
            </draw:text-box>
            <svg:title/>
            <svg:desc/>
          </draw:frame>
          <draw:frame draw:id="id100" draw:style-name="a1302" draw:name="Espace réservé du numéro de diapositive 3" svg:x="5.66493in" svg:y="7.12326in" svg:width="4.33333in" svg:height="0.37674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2.90947in" svg:width="11.33333in" svg:height="6.1893in"/>
      <presentation:placeholder presentation:object="subtitle" svg:x="1.66667in" svg:y="9.33745in" svg:width="10in" svg:height="4.29218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2" style:display-name="Titre et contenu">
      <presentation:placeholder presentation:object="title" svg:x="0.91667in" svg:y="0.94651in" svg:width="11.5in" svg:height="3.43622in"/>
      <presentation:placeholder presentation:object="object" svg:x="0.91667in" svg:y="4.73251in" svg:width="11.5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3" style:display-name="Titre de section">
      <presentation:placeholder presentation:object="title" svg:x="0.90972in" svg:y="4.4321in" svg:width="11.5in" svg:height="7.39506in"/>
      <presentation:placeholder presentation:object="outline" svg:x="0.90972in" svg:y="11.89712in" svg:width="11.5in" svg:height="3.88889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4" style:display-name="Deux contenus">
      <presentation:placeholder presentation:object="title" svg:x="0.91667in" svg:y="0.94651in" svg:width="11.5in" svg:height="3.43622in"/>
      <presentation:placeholder presentation:object="object" svg:x="0.91667in" svg:y="4.73251in" svg:width="5.66667in" svg:height="11.27984in"/>
      <presentation:placeholder presentation:object="object" svg:x="6.75in" svg:y="4.73251in" svg:width="5.66667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5" style:display-name="Comparaison">
      <presentation:placeholder presentation:object="title" svg:x="0.9184in" svg:y="0.94651in" svg:width="11.5in" svg:height="3.43622in"/>
      <presentation:placeholder presentation:object="outline" svg:x="0.9184in" svg:y="4.35803in" svg:width="5.64062in" svg:height="2.1358in"/>
      <presentation:placeholder presentation:object="object" svg:x="0.9184in" svg:y="6.49383in" svg:width="5.64062in" svg:height="9.55144in"/>
      <presentation:placeholder presentation:object="outline" svg:x="6.75in" svg:y="4.35803in" svg:width="5.6684in" svg:height="2.1358in"/>
      <presentation:placeholder presentation:object="object" svg:x="6.75in" svg:y="6.49383in" svg:width="5.6684in" svg:height="9.5514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6" style:display-name="Titre seul">
      <presentation:placeholder presentation:object="title" svg:x="0.91667in" svg:y="0.94651in" svg:width="11.5in" svg:height="3.43622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7" style:display-name="Vide"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8" style:display-name="Contenu avec légende">
      <presentation:placeholder presentation:object="title" svg:x="0.9184in" svg:y="1.18518in" svg:width="4.30035in" svg:height="4.14815in"/>
      <presentation:placeholder presentation:object="object" svg:x="5.6684in" svg:y="2.55968in" svg:width="6.75in" svg:height="12.63374in"/>
      <presentation:placeholder presentation:object="outline" svg:x="0.9184in" svg:y="5.33333in" svg:width="4.30035in" svg:height="9.88066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9" style:display-name="Image avec légende">
      <presentation:placeholder presentation:object="title" svg:x="0.9184in" svg:y="1.18518in" svg:width="4.30035in" svg:height="4.14815in"/>
      <presentation:placeholder presentation:object="graphic" svg:x="5.6684in" svg:y="2.55968in" svg:width="6.75in" svg:height="12.63374in"/>
      <presentation:placeholder presentation:object="outline" svg:x="0.9184in" svg:y="5.33333in" svg:width="4.30035in" svg:height="9.88066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10" style:display-name="Titre et texte vertical">
      <presentation:placeholder presentation:object="title" svg:x="0.91667in" svg:y="0.94651in" svg:width="11.5in" svg:height="3.43622in"/>
      <presentation:placeholder presentation:object="outline" svg:x="0.91667in" svg:y="4.73251in" svg:width="11.5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11" style:display-name="Titre vertical et texte">
      <presentation:placeholder presentation:object="title" svg:x="9.54167in" svg:y="0.9465in" svg:width="2.875in" svg:height="15.06585in"/>
      <presentation:placeholder presentation:object="outline" svg:x="0.91667in" svg:y="0.9465in" svg:width="8.45833in" svg:height="15.06585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style style:family="table-cell" style:name="a779">
      <style:table-cell-properties fo:background-color="#d2deef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d2deef"/>
    </style:style>
    <style:style style:family="graphic" style:name="Graphics"/>
    <style:style style:family="table-cell" style:name="a77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13.33333in" fo:page-height="17.77778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94651in" svg:width="11.5in" svg:height="3.43622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4.73251in" svg:width="11.5in" svg:height="11.279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16.47737in" svg:width="3in" svg:height="0.946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16.47737in" svg:width="4.5in" svg:height="0.946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16.47737in" svg:width="3in" svg:height="0.946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1in" svg:y="2.90947in" svg:width="11.33333in" svg:height="6.1893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66667in" svg:y="9.33745in" svg:width="10in" svg:height="4.29218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16.47737in" svg:width="3in" svg:height="0.9465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16.47737in" svg:width="4.5in" svg:height="0.946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16.47737in" svg:width="3in" svg:height="0.946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91667in" svg:y="0.94651in" svg:width="11.5in" svg:height="3.43622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4.73251in" svg:width="11.5in" svg:height="11.2798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16.47737in" svg:width="3in" svg:height="0.9465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16.47737in" svg:width="4.5in" svg:height="0.946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16.47737in" svg:width="3in" svg:height="0.9465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90972in" svg:y="4.4321in" svg:width="11.5in" svg:height="7.39506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11.89712in" svg:width="11.5in" svg:height="3.88889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16.47737in" svg:width="3in" svg:height="0.9465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16.47737in" svg:width="4.5in" svg:height="0.9465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16.47737in" svg:width="3in" svg:height="0.9465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91667in" svg:y="0.94651in" svg:width="11.5in" svg:height="3.43622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4.73251in" svg:width="5.66667in" svg:height="11.2798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4.73251in" svg:width="5.66667in" svg:height="11.2798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16.47737in" svg:width="3in" svg:height="0.9465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16.47737in" svg:width="4.5in" svg:height="0.9465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16.47737in" svg:width="3in" svg:height="0.946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9184in" svg:y="0.94651in" svg:width="11.5in" svg:height="3.43622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4.35803in" svg:width="5.64062in" svg:height="2.135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6.49383in" svg:width="5.64062in" svg:height="9.55144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4.35803in" svg:width="5.6684in" svg:height="2.135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6.49383in" svg:width="5.6684in" svg:height="9.55144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16.47737in" svg:width="3in" svg:height="0.9465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16.47737in" svg:width="4.5in" svg:height="0.946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16.47737in" svg:width="3in" svg:height="0.946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91667in" svg:y="0.94651in" svg:width="11.5in" svg:height="3.43622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16.47737in" svg:width="3in" svg:height="0.9465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16.47737in" svg:width="4.5in" svg:height="0.946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16.47737in" svg:width="3in" svg:height="0.9465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91667in" svg:y="16.47737in" svg:width="3in" svg:height="0.9465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16.47737in" svg:width="4.5in" svg:height="0.9465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16.47737in" svg:width="3in" svg:height="0.9465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9184in" svg:y="1.18518in" svg:width="4.30035in" svg:height="4.1481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2.55968in" svg:width="6.75in" svg:height="12.6337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5.33333in" svg:width="4.30035in" svg:height="9.8806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16.47737in" svg:width="3in" svg:height="0.9465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16.47737in" svg:width="4.5in" svg:height="0.946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16.47737in" svg:width="3in" svg:height="0.946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9184in" svg:y="1.18518in" svg:width="4.30035in" svg:height="4.1481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5.6684in" svg:y="2.55968in" svg:width="6.75in" svg:height="12.63374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9184in" svg:y="5.33333in" svg:width="4.30035in" svg:height="9.88066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91667in" svg:y="16.47737in" svg:width="3in" svg:height="0.9465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4.41667in" svg:y="16.47737in" svg:width="4.5in" svg:height="0.9465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9.41667in" svg:y="16.47737in" svg:width="3in" svg:height="0.9465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91667in" svg:y="0.94651in" svg:width="11.5in" svg:height="3.43622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91667in" svg:y="4.73251in" svg:width="11.5in" svg:height="11.279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91667in" svg:y="16.47737in" svg:width="3in" svg:height="0.9465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4.41667in" svg:y="16.47737in" svg:width="4.5in" svg:height="0.9465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9.41667in" svg:y="16.47737in" svg:width="3in" svg:height="0.9465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9.54167in" svg:y="0.9465in" svg:width="2.875in" svg:height="15.06585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91667in" svg:y="0.9465in" svg:width="8.45833in" svg:height="15.0658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91667in" svg:y="16.47737in" svg:width="3in" svg:height="0.9465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4.41667in" svg:y="16.47737in" svg:width="4.5in" svg:height="0.9465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9.41667in" svg:y="16.47737in" svg:width="3in" svg:height="0.9465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1-30T13:26:26Z</meta:creation-date>
    <dc:date>2014-11-30T13:37:27Z</dc:date>
    <meta:template xlink:href="Office%20Theme" xlink:type="simple"/>
    <meta:editing-cycles>1</meta:editing-cycles>
    <meta:editing-duration>PT660S</meta:editing-duration>
    <meta:document-statistic meta:paragraph-count="32" meta:word-count="36"/>
  </office:meta>
</office:document-meta>
</file>