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gif" manifest:media-type="image/gif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gif" manifest:media-type="image/gif"/>
  <manifest:file-entry manifest:full-path="media/image11.png" manifest:media-type="image/png"/>
  <manifest:file-entry manifest:full-path="media/image12.gif" manifest:media-type="image/gif"/>
  <manifest:file-entry manifest:full-path="media/image13.gif" manifest:media-type="image/gif"/>
  <manifest:file-entry manifest:full-path="media/image14.gif" manifest:media-type="image/gif"/>
  <manifest:file-entry manifest:full-path="media/image15.png" manifest:media-type="image/png"/>
  <manifest:file-entry manifest:full-path="media/image16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3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rtoon Relief" style:font-family-generic="script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1.33333in" style:font-size-asian="1.33333in" style:font-size-complex="1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1.33333in" style:font-size-asian="1.33333in" style:font-size-complex="1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50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1.33333in" style:font-size-asian="1.33333in" style:font-size-complex="1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1.33333in" style:font-size-asian="1.33333in" style:font-size-complex="1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rtoon Relief" style:font-family-generic="script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rtoon Relief" style:font-family-generic="script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rtoon Relief" style:font-family-generic="script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 style:parent-style-name="Graphics">
      <style:graphic-properties draw:fill="none" fo:clip="rect(0in, 0in, 0in, 0in)" draw:stroke="none"/>
    </style:style>
    <style:style style:family="graphic" style:name="a787" style:parent-style-name="Graphics">
      <style:graphic-properties draw:fill="none" fo:clip="rect(0in, 0in, 0in, 0in)" draw:stroke="none"/>
    </style:style>
    <style:style style:family="graphic" style:name="a830" style:parent-style-name="Graphics">
      <style:graphic-properties draw:fill="none" fo:clip="rect(0in, 0in, 0in, 0in)" draw:stroke="none" draw:color-mode="greyscale"/>
    </style:style>
    <style:style style:family="graphic" style:name="a788" style:parent-style-name="Graphics">
      <style:graphic-properties draw:fill="none" fo:clip="rect(0in, 0in, 0in, 0in)" draw:stroke="none" draw:color-mode="greyscale"/>
    </style:style>
    <style:style style:family="text" style:name="a831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rtoon Relief" style:font-family-generic="script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rtoon Relief" style:font-family-generic="script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1.33333in" style:font-size-asian="1.33333in" style:font-size-complex="1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1.33333in" style:font-size-asian="1.33333in" style:font-size-complex="1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39" style:parent-style-name="Graphics">
      <style:graphic-properties draw:fill="none" fo:clip="rect(0in, 0in, 0in, 0in)" draw:stroke="none"/>
    </style:style>
    <style:style style:family="graphic" style:name="a950" style:parent-style-name="Graphics">
      <style:graphic-properties draw:fill="none" fo:clip="rect(0in, 0in, 0in, 0in)" draw:stroke="none"/>
    </style:style>
    <style:style style:family="graphic" style:name="a951" style:parent-style-name="Graphics">
      <style:graphic-properties draw:fill="none" fo:clip="rect(0in, 0in, 0in, 0in)" draw:stroke="none"/>
    </style:style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54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drawing-page" style:name="a956">
      <style:drawing-page-properties draw:fill="solid" draw:fill-color="#ffffff" draw:opacity="100%" presentation:transition-type="automatic" presentation:transition-speed="slow" smil:type="fade" smil:subtype="crossfade" presentation:duration="PT6.873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1060" svg:stroke-width="0.0625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62" style:parent-style-name="Graphics">
      <style:graphic-properties draw:fill="none" fo:clip="rect(0in, 0in, 0in, 0in)" draw:stroke="none"/>
    </style:style>
    <style:style style:family="text" style:name="a1063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rtoon Relief" style:font-family-generic="script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92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791" svg:stroke-width="0.0625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66" style:parent-style-name="Graphics">
      <style:graphic-properties draw:fill="none" fo:clip="rect(0in, 0in, 0in, 0in)" draw:stroke="non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797">
      <style:graphic-properties draw:fill="none" draw:stroke="solid" svg:stroke-width="0.01389in" svg:stroke-color="#000000" svg:stroke-opacity="100%"/>
    </style:style>
    <style:style style:family="presentation" style:name="a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842" svg:stroke-width="0.0625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44" style:parent-style-name="Graphics">
      <style:graphic-properties draw:fill="none" fo:clip="rect(0in, 0in, 0in, 0in)" draw:stroke="non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963" svg:stroke-width="0.0625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65" style:parent-style-name="Graphics">
      <style:graphic-properties draw:fill="none" fo:clip="rect(0in, 0in, 0in, 0in)" draw:stroke="none"/>
    </style:style>
    <style:style style:family="text" style:name="a966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rtoon Relief" style:font-family-generic="script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1.33333in" style:font-size-asian="1.33333in" style:font-size-complex="1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00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drawing-page" style:name="a1002">
      <style:drawing-page-properties draw:fill="solid" draw:fill-color="#ffffff" draw:opacity="100%" presentation:transition-type="automatic" presentation:transition-speed="slow" smil:type="fade" smil:subtype="crossfade" presentation:duration="PT6.856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7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69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51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drawing-page" style:name="a853">
      <style:drawing-page-properties draw:fill="solid" draw:fill-color="#ffffff" draw:opacity="100%" presentation:transition-type="automatic" presentation:transition-speed="slow" smil:type="fade" smil:subtype="crossfade" presentation:duration="PT7.306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4" style:parent-style-name="Graphics">
      <style:graphic-properties draw:fill="none" fo:clip="rect(0in, 0in, 0in, 0in)" draw:stroke="none"/>
    </style:style>
    <style:style style:family="graphic" style:name="a855" style:parent-style-name="Graphics">
      <style:graphic-properties draw:fill="none" fo:clip="rect(0in, 0in, 0in, 0in)" draw:stroke="none" draw:color-mode="greyscale"/>
    </style:style>
    <style:style style:family="text" style:name="a856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rtoon Relief" style:font-family-generic="script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rtoon Relief" style:font-family-generic="script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rtoon Relief" style:font-family-generic="script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1.33333in" style:font-size-asian="1.33333in" style:font-size-complex="1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04" style:parent-style-name="Graphics">
      <style:graphic-properties draw:fill="none" fo:clip="rect(0in, 0in, 0in, 0in)" draw:stroke="none"/>
    </style:style>
    <style:style style:family="graphic" style:name="a97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05" style:parent-style-name="Graphics">
      <style:graphic-properties draw:fill="none" fo:clip="rect(0in, 0in, 0in, 0in)" draw:stroke="none"/>
    </style:style>
    <style:style style:family="graphic" style:name="a973" style:parent-style-name="Graphics">
      <style:graphic-properties draw:fill="none" fo:clip="rect(0in, 0in, 0in, 0in)" draw:stroke="none"/>
    </style:style>
    <style:style style:family="text" style:name="a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4" style:parent-style-name="Graphics">
      <style:graphic-properties draw:fill="none" fo:clip="rect(0in, 0in, 0in, 0in)" draw:stroke="none"/>
    </style:style>
    <style:style style:family="paragraph" style:name="a9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08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graphic" style:name="a97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77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drawing-page" style:name="a979">
      <style:drawing-page-properties draw:fill="solid" draw:fill-color="#ffffff" draw:opacity="100%" presentation:transition-type="automatic" presentation:transition-speed="slow" smil:type="fade" smil:subtype="crossfade" presentation:duration="PT7.79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0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1009" svg:stroke-width="0.0625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11" style:parent-style-name="Graphics">
      <style:graphic-properties draw:fill="none" fo:clip="rect(0in, 0in, 0in, 0in)" draw:stroke="none"/>
    </style:style>
    <style:style style:family="text" style:name="a1012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rtoon Relief" style:font-family-generic="script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1.33333in" style:font-size-asian="1.33333in" style:font-size-complex="1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1.33333in" style:font-size-asian="1.33333in" style:font-size-complex="1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19" style:parent-style-name="Graphics">
      <style:graphic-properties draw:fill="none" fo:clip="rect(0in, 0in, 0in, 0in)" draw:stroke="none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1.33333in" style:font-size-asian="1.33333in" style:font-size-complex="1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1.33333in" style:font-size-asian="1.33333in" style:font-size-complex="1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66" style:parent-style-name="Graphics">
      <style:graphic-properties draw:fill="none" fo:clip="rect(0in, 0in, 0in, 0in)" draw:stroke="none"/>
    </style:style>
    <style:style style:family="text" style:name="a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0">
      <style:drawing-page-properties draw:fill="solid" draw:fill-color="#ffffff" draw:opacity="100%" presentation:transition-type="automatic" presentation:transition-speed="slow" smil:type="fade" smil:subtype="crossfade" presentation:duration="PT7.69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1" style:parent-style-name="Graphics">
      <style:graphic-properties draw:fill="none" fo:clip="rect(0in, 0in, 0in, 0in)" draw:stroke="none"/>
    </style:style>
    <style:style style:family="text" style:name="a912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rtoon Relief" style:font-family-generic="script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1.33333in" style:font-size-asian="1.33333in" style:font-size-complex="1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16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1.33333in" style:font-size-asian="1.33333in" style:font-size-complex="1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19" style:parent-style-name="Graphics">
      <style:graphic-properties draw:fill="none" fo:clip="rect(0in, 0in, 0in, 0in)" draw:stroke="none"/>
    </style:style>
    <style:style style:family="graphic" style:name="a987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986" svg:stroke-width="0.0625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88" style:parent-style-name="Graphics">
      <style:graphic-properties draw:fill="none" fo:clip="rect(0in, 0in, 0in, 0in)" draw:stroke="none"/>
    </style:style>
    <style:style style:family="text" style:name="a989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rtoon Relief" style:font-family-generic="script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0" style:parent-style-name="Graphics">
      <style:graphic-properties draw:fill="none" fo:clip="rect(0in, 0in, 0in, 0in)" draw:stroke="none"/>
    </style:style>
    <style:style style:family="text" style:name="a1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23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drawing-page" style:name="a1025">
      <style:drawing-page-properties draw:fill="solid" draw:fill-color="#ffffff" draw:opacity="100%" presentation:transition-type="automatic" presentation:transition-speed="slow" smil:type="fade" smil:subtype="crossfade" presentation:duration="PT7.039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6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1.33333in" style:font-size-asian="1.33333in" style:font-size-complex="1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1.33333in" style:font-size-asian="1.33333in" style:font-size-complex="1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0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869" svg:stroke-width="0.0625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3">
      <style:drawing-page-properties draw:fill="solid" draw:fill-color="#ffffff" draw:opacity="100%" presentation:transition-type="automatic" presentation:transition-speed="slow" smil:type="fade" smil:subtype="crossfade" presentation:duration="PT7.307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4" style:parent-style-name="Graphics">
      <style:graphic-properties draw:fill="none" fo:clip="rect(0in, 0in, 0in, 0in)" draw:stroke="none"/>
    </style:style>
    <style:style style:family="graphic" style:name="a805" style:parent-style-name="Graphics">
      <style:graphic-properties draw:fill="none" fo:clip="rect(0in, 0in, 0in, 0in)" draw:stroke="none" draw:color-mode="greyscale"/>
    </style:style>
    <style:style style:family="paragraph" style:name="a8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 style:parent-style-name="Graphics">
      <style:graphic-properties draw:fill="none" fo:clip="rect(0in, 0in, 0in, 0in)" draw:stroke="none"/>
    </style:style>
    <style:style style:family="graphic" style:name="a8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07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rtoon Relief" style:font-family-generic="script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5" style:parent-style-name="Graphics">
      <style:graphic-properties draw:fill="none" fo:clip="rect(0in, 0in, 0in, 0in)" draw:stroke="none"/>
    </style:style>
    <style:style style:family="text" style:name="a808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rtoon Relief" style:font-family-generic="script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6" style:parent-style-name="Graphics">
      <style:graphic-properties draw:fill="none" fo:clip="rect(0in, 0in, 0in, 0in)" draw:stroke="non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 style:parent-style-name="Graphics">
      <style:graphic-properties draw:fill="none" fo:clip="rect(0in, 0in, 0in, 0in)" draw:stroke="none" draw:color-mode="greyscale"/>
    </style:style>
    <style:style style:family="graphic" style:name="a920" style:parent-style-name="Graphics">
      <style:graphic-properties draw:fill="none" fo:clip="rect(0in, 0in, 0in, 0in)" draw:stroke="none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24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923" svg:stroke-width="0.0625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1.33333in" style:font-size-asian="1.33333in" style:font-size-complex="1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1.33333in" style:font-size-asian="1.33333in" style:font-size-complex="1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96" style:parent-style-name="Graphics">
      <style:graphic-properties draw:fill="none" fo:clip="rect(0in, 0in, 0in, 0in)" draw:stroke="none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7" style:parent-style-name="Graphics">
      <style:graphic-properties draw:fill="none" fo:clip="rect(0in, 0in, 0in, 0in)" draw:stroke="none"/>
    </style:style>
    <style:style style:family="text" style:name="a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1036" svg:stroke-width="0.0625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38" style:parent-style-name="Graphics">
      <style:graphic-properties draw:fill="none" fo:clip="rect(0in, 0in, 0in, 0in)" draw:stroke="none"/>
    </style:style>
    <style:style style:family="text" style:name="a1039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rtoon Relief" style:font-family-generic="script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1.33333in" style:font-size-asian="1.33333in" style:font-size-complex="1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1.33333in" style:font-size-asian="1.33333in" style:font-size-complex="1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80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graphic" style:name="a81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82">
      <style:drawing-page-properties draw:fill="solid" draw:fill-color="#ffffff" draw:opacity="100%" presentation:transition-type="automatic" presentation:transition-speed="slow" smil:type="fade" smil:subtype="crossfade" presentation:duration="PT5.673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5" style:parent-style-name="Graphics">
      <style:graphic-properties draw:fill="none" fo:clip="rect(0in, 0in, 0in, 0in)" draw:stroke="none"/>
    </style:style>
    <style:style style:family="graphic" style:name="a883" style:parent-style-name="Graphics">
      <style:graphic-properties draw:fill="none" fo:clip="rect(0in, 0in, 0in, 0in)" draw:stroke="none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4" style:parent-style-name="Graphics">
      <style:graphic-properties draw:fill="none" fo:clip="rect(0in, 0in, 0in, 0in)" draw:stroke="none" draw:color-mode="greyscale"/>
    </style:style>
    <style:style style:family="paragraph" style:name="a8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rtoon Relief" style:font-family-generic="script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818" svg:stroke-width="0.0625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rtoon Relief" style:font-family-generic="script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rtoon Relief" style:font-family-generic="script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31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drawing-page" style:name="a933">
      <style:drawing-page-properties draw:fill="solid" draw:fill-color="#ffffff" draw:opacity="100%" presentation:transition-type="automatic" presentation:transition-speed="slow" smil:type="fade" smil:subtype="crossfade" presentation:duration="PT5.421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42" style:parent-style-name="Graphics">
      <style:graphic-properties draw:fill="none" fo:clip="rect(0in, 0in, 0in, 0in)" draw:stroke="none"/>
    </style:style>
    <style:style style:family="graphic" style:name="a1043" style:parent-style-name="Graphics">
      <style:graphic-properties draw:fill="none" fo:clip="rect(0in, 0in, 0in, 0in)" draw:stroke="none"/>
    </style:style>
    <style:style style:family="text" style:name="a10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46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drawing-page" style:name="a1048">
      <style:drawing-page-properties draw:fill="solid" draw:fill-color="#ffffff" draw:opacity="100%" presentation:transition-type="automatic" presentation:transition-speed="slow" smil:type="fade" smil:subtype="crossfade" presentation:duration="PT6.138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49" style:parent-style-name="Graphics">
      <style:graphic-properties draw:fill="none" fo:clip="rect(0in, 0in, 0in, 0in)" draw:stroke="none"/>
    </style:style>
    <style:style style:family="drawing-page" style:name="a777">
      <style:drawing-page-properties draw:fill="solid" draw:fill-color="#ffffff" draw:opacity="100%" presentation:transition-type="automatic" presentation:transition-speed="slow" smil:type="fade" smil:subtype="crossfade" presentation:duration="PT7.356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8" style:parent-style-name="Graphics">
      <style:graphic-properties draw:fill="none" fo:clip="rect(0in, 0in, 0in, 0in)" draw:stroke="non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91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1.33333in" style:font-size-asian="1.33333in" style:font-size-complex="1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1.33333in" style:font-size-asian="1.33333in" style:font-size-complex="1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2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26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graphic" style:name="a895" style:parent-style-name="Graphics">
      <style:graphic-properties draw:fill="none" fo:clip="rect(0in, 0in, 0in, 0in)" draw:stroke="none"/>
    </style:style>
    <style:style style:family="drawing-page" style:name="a828">
      <style:drawing-page-properties draw:fill="solid" draw:fill-color="#ffffff" draw:opacity="100%" presentation:transition-type="automatic" presentation:transition-speed="slow" smil:type="fade" smil:subtype="crossfade" presentation:duration="PT5.255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9" style:parent-style-name="Graphics">
      <style:graphic-properties draw:fill="none" fo:clip="rect(0in, 0in, 0in, 0in)" draw:stroke="none"/>
    </style:style>
    <style:style style:family="paragraph" style:name="a8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940" svg:stroke-width="0.0625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99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898" svg:stroke-width="0.0625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42" style:parent-style-name="Graphics">
      <style:graphic-properties draw:fill="none" fo:clip="rect(0in, 0in, 0in, 0in)" draw:stroke="none"/>
    </style:style>
  </office:automatic-styles>
  <office:body>
    <office:presentation>
      <draw:page draw:name="Slide1" draw:style-name="a777" draw:master-page-name="Master1-Layout1-title-Diapositive-de-titre" presentation:presentation-page-layout-name="Master1-PPL1" draw:id="Slide-256">
        <draw:frame draw:id="id69" draw:style-name="a778" draw:name="Picture 6" svg:x="6.21327in" svg:y="4.17867in" svg:width="2.96013in" svg:height="3.04688in" style:rel-width="scale" style:rel-height="scale">
          <draw:image xlink:href="media/image1.png" xlink:type="simple" xlink:show="embed" xlink:actuate="onLoad"/>
          <svg:title/>
          <svg:desc>https://www.edumoov.com/files/uploads/documents/nom_propre_nb.png</svg:desc>
        </draw:frame>
        <draw:custom-shape svg:x="0.61568in" svg:y="0in" svg:width="8.50798in" svg:height="2.79368in" draw:id="id72" draw:style-name="a785" draw:name="Rectangle 3">
          <svg:title/>
          <svg:desc/>
          <text:p text:style-name="a781" text:class-names="" text:cond-style-name="" text:id="id70"><text:span text:style-name="a779" text:class-names=""><text:s text:c="7"/></text:span><text:span text:style-name="a780" text:class-names="">Les pronoms</text:span></text:p>
          <text:p text:style-name="a784" text:class-names="" text:cond-style-name="" text:id="id71"><text:span text:style-name="a782" text:class-names=""><text:s text:c="1"/>remplacent les noms</text:span><text:span text:style-name="a7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draw:style-name="a786" draw:name="Picture 2" svg:x="0.99192in" svg:y="3.02813in" svg:width="3.50313in" svg:height="4.30982in" style:rel-width="scale" style:rel-height="scale">
          <draw:image xlink:href="media/image2.jpeg" xlink:type="simple" xlink:show="embed" xlink:actuate="onLoad"/>
          <svg:title/>
          <svg:desc>http://ekladata.com/xPzlA6xd6XV5yrLmx3fTh8esdJw.jpg</svg:desc>
        </draw:frame>
        <draw:frame draw:id="id74" draw:style-name="a787" draw:name="Picture 4" svg:x="4.19021in" svg:y="4.22812in" svg:width="2.84966in" svg:height="2.99742in" style:rel-width="scale" style:rel-height="scale">
          <draw:image xlink:href="media/image3.png" xlink:type="simple" xlink:show="embed" xlink:actuate="onLoad"/>
          <svg:title/>
          <svg:desc>https://www.edumoov.com/files/uploads/documents/nom_commun_nb.png</svg:desc>
        </draw:frame>
        <draw:frame draw:id="id75" draw:style-name="a788" draw:transform="translate(-1.25118in -1.25118in) rotate(-0.6188) translate(9.09694in 4.53863in)" draw:name="Picture 2" svg:width="2.50236in" svg:height="2.50237in" style:rel-width="scale" style:rel-height="scale">
          <draw:image xlink:href="media/image4.gif" xlink:type="simple" xlink:show="embed" xlink:actuate="onLoad"/>
          <svg:title/>
          <svg:desc>http://idata.over-blog.com/2/43/77/08/magie-chapeau.gif</svg:desc>
        </draw:frame>
        <draw:custom-shape svg:x="0in" svg:y="0in" svg:width="9.89109in" svg:height="7.5in" draw:id="id76" draw:style-name="a792" draw:name="Rectangle 4">
          <svg:title/>
          <svg:desc/>
          <text:p text:style-name="a790" text:class-names="" text:cond-style-name=""><text:span text:style-name="a7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6844in" svg:y="7.18283in" svg:width="1.33156in" svg:height="0.30293in" draw:id="id77" draw:style-name="a796" draw:name="Rectangle 5">
          <svg:title/>
          <svg:desc/>
          <text:p text:style-name="a795" text:class-names="" text:cond-style-name=""><text:span text:style-name="a793" text:class-names="">ReCreatisse.com</text:span><text:span text:style-name="a7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31" presentation:preset-sub-type="0" presentation:preset-class="exit" presentation:group-id="0" smil:begin="0.0s" smil:fill="hold">
                  <anim:animate smil:targetElement="id72" smil:attributeName="width" smil:values="width;0" smil:keyTimes="0.0;1.0" smil:dur="1.0s"/>
                  <anim:animate smil:targetElement="id72" smil:attributeName="height" smil:values="height;0" smil:keyTimes="0.0;1.0" smil:dur="1.0s"/>
                  <anim:animate smil:targetElement="id72" smil:attributeName="rotate" smil:values="0;90" smil:keyTimes="0.0;1.0" smil:dur="1.0s"/>
                  <anim:transitionFilter smil:targetElement="id72" smil:type="fade" smil:subtype="crossfade" smil:mode="out" smil:dur="1.0s"/>
                  <anim:set smil:targetElement="id72" smil:attributeName="visibility" smil:to="hidden" smil:begin="0.999s" smil:dur="0.001s" smil:fill="hold"/>
                </anim:par>
              </anim:par>
            </anim:par>
          </anim:seq>
        </anim:par>
        <presentation:notes draw:style-name="a802">
          <draw:page-thumbnail draw:page-number="1" svg:x="1.5in" svg:y="1.25in" svg:width="4.5in" svg:height="3.375in" presentation:class="page" draw:id="id78" presentation:style-name="a797" draw:name="Espace réservé de l'image des diapositives 1">
            <svg:title/>
            <svg:desc/>
          </draw:page-thumbnail>
          <draw:frame draw:id="id79" presentation:style-name="a798" draw:name="Espace réservé des commentaires 2" svg:x="0.75in" svg:y="4.8125in" svg:width="6in" svg:height="3.9375in" presentation:class="notes" presentation:placeholder="true">
            <draw:text-box/>
            <svg:title/>
            <svg:desc/>
          </draw:frame>
          <draw:frame draw:id="id80" draw:style-name="a801" draw:name="Espace réservé du numéro de diapositive 3" svg:x="4.24826in" svg:y="9.49826in" svg:width="3.25in" svg:height="0.50174in">
            <draw:text-box>
              <text:p text:style-name="a800" text:class-names="" text:cond-style-name=""><text:span text:style-name="a79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803" draw:master-page-name="Master1-Layout7-blank-Vide" presentation:presentation-page-layout-name="Master1-PPL7" draw:id="Slide-257">
        <draw:frame draw:id="id81" draw:style-name="a804" draw:name="Picture 6" svg:x="0.69734in" svg:y="1.05148in" svg:width="2.96013in" svg:height="3.04688in" style:rel-width="scale" style:rel-height="scale">
          <draw:image xlink:href="media/image1.png" xlink:type="simple" xlink:show="embed" xlink:actuate="onLoad"/>
          <svg:title/>
          <svg:desc>https://www.edumoov.com/files/uploads/documents/nom_propre_nb.png</svg:desc>
        </draw:frame>
        <draw:frame draw:id="id82" draw:style-name="a805" draw:transform="translate(-1.34549in -1.3455in) rotate(-0.6188) translate(3.65747in 1.3599in)" draw:name="Picture 2" svg:width="2.69099in" svg:height="2.69099in" style:rel-width="scale" style:rel-height="scale">
          <draw:image xlink:href="media/image4.gif" xlink:type="simple" xlink:show="embed" xlink:actuate="onLoad"/>
          <svg:title/>
          <svg:desc>http://idata.over-blog.com/2/43/77/08/magie-chapeau.gif</svg:desc>
        </draw:frame>
        <draw:frame draw:id="id83" draw:style-name="a806" draw:name="Picture 2" svg:x="4.52113in" svg:y="0.81902in" svg:width="4.71476in" svg:height="5.44555in" style:rel-width="scale" style:rel-height="scale">
          <draw:image xlink:href="media/image5.png" xlink:type="simple" xlink:show="embed" xlink:actuate="onLoad"/>
          <svg:title/>
          <svg:desc>personnage,gens,individu</svg:desc>
        </draw:frame>
        <draw:custom-shape svg:x="0.69734in" svg:y="4.09835in" svg:width="2.80706in" svg:height="1.77228in" draw:id="id84" draw:style-name="a810" draw:name="Rectangle 4">
          <svg:title/>
          <svg:desc/>
          <text:p text:style-name="a809" text:class-names="" text:cond-style-name=""><text:span text:style-name="a807" text:class-names="">Roman</text:span><text:span text:style-name="a8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6446in" svg:y="0.63776in" svg:width="1.81922in" svg:height="3.26323in" draw:id="id86" draw:style-name="a814" draw:name="Rectangle 6">
          <svg:title/>
          <svg:desc/>
          <text:p text:style-name="a813" text:class-names="" text:cond-style-name="" text:id="id85"><text:span text:style-name="a811" text:class-names="">il</text:span><text:span text:style-name="a8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7" draw:style-name="a815" draw:name="Picture 2" svg:x="7.50184in" svg:y="3.13219in" svg:width="1.54447in" svg:height="1.90013in" style:rel-width="scale" style:rel-height="scale">
          <draw:image xlink:href="media/image2.jpeg" xlink:type="simple" xlink:show="embed" xlink:actuate="onLoad"/>
          <svg:title/>
          <svg:desc>http://ekladata.com/xPzlA6xd6XV5yrLmx3fTh8esdJw.jpg</svg:desc>
        </draw:frame>
        <draw:custom-shape svg:x="0in" svg:y="0in" svg:width="9.87129in" svg:height="7.5in" draw:id="id88" draw:style-name="a819" draw:name="Rectangle 7">
          <svg:title/>
          <svg:desc/>
          <text:p text:style-name="a817" text:class-names="" text:cond-style-name=""><text:span text:style-name="a8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6844in" svg:y="7.18283in" svg:width="1.33156in" svg:height="0.30293in" draw:id="id89" draw:style-name="a823" draw:name="Rectangle 8">
          <svg:title/>
          <svg:desc/>
          <text:p text:style-name="a822" text:class-names="" text:cond-style-name=""><text:span text:style-name="a820" text:class-names="">ReCreatisse.com</text:span><text:span text:style-name="a8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9505in" svg:height="0.67327in" draw:id="id91" draw:style-name="a827" draw:transform="translate(-0.97525in -0.33663in) rotate(-4.22855) translate(9.13416in 2.78814in)" draw:name="Flèche droite 9">
          <svg:title/>
          <svg:desc/>
          <text:p text:style-name="a825" text:class-names="" text:cond-style-name="" text:id="id90"><text:span text:style-name="a824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872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91" smil:attributeName="visibility" smil:to="visible" smil:begin="0.0s" smil:dur="0.001s" smil:fill="hold"/>
                  <anim:animate smil:targetElement="id91" smil:attributeName="x" smil:values="x;x" smil:keyTimes="0.0;1.0" smil:dur="0.5s" smil:fill="hold"/>
                  <anim:animate smil:targetElement="id9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86" smil:attributeName="visibility" smil:to="visible" smil:begin="0.0s" smil:dur="0.001s" smil:fill="hold"/>
                </anim:par>
              </anim:par>
            </anim:par>
          </anim:seq>
        </anim:par>
      </draw:page>
      <draw:page draw:name="Slide3" draw:style-name="a828" draw:master-page-name="Master1-Layout7-blank-Vide" presentation:presentation-page-layout-name="Master1-PPL7" draw:id="Slide-258">
        <draw:frame draw:id="id92" draw:style-name="a829" draw:name="Picture 6" svg:x="0.88864in" svg:y="1.13956in" svg:width="2.96013in" svg:height="3.04688in" style:rel-width="scale" style:rel-height="scale">
          <draw:image xlink:href="media/image1.png" xlink:type="simple" xlink:show="embed" xlink:actuate="onLoad"/>
          <svg:title/>
          <svg:desc>https://www.edumoov.com/files/uploads/documents/nom_propre_nb.png</svg:desc>
        </draw:frame>
        <draw:frame draw:id="id93" draw:style-name="a830" draw:transform="translate(-1.34549in -1.3455in) rotate(-0.6188) translate(3.90255in 1.46881in)" draw:name="Picture 2" svg:width="2.69099in" svg:height="2.69099in" style:rel-width="scale" style:rel-height="scale">
          <draw:image xlink:href="media/image4.gif" xlink:type="simple" xlink:show="embed" xlink:actuate="onLoad"/>
          <svg:title/>
          <svg:desc>http://idata.over-blog.com/2/43/77/08/magie-chapeau.gif</svg:desc>
        </draw:frame>
        <draw:custom-shape svg:x="0.57019in" svg:y="4.15902in" svg:width="3.33236in" svg:height="1.6842in" draw:id="id94" draw:style-name="a834" draw:name="Rectangle 4">
          <svg:title/>
          <svg:desc/>
          <text:p text:style-name="a833" text:class-names="" text:cond-style-name=""><text:span text:style-name="a831" text:class-names="">Mélissa</text:span><text:span text:style-name="a8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10891in" svg:y="0.61222in" svg:width="2.89109in" svg:height="3.42903in" draw:id="id96" draw:style-name="a838" draw:name="Rectangle 6">
          <svg:title/>
          <svg:desc/>
          <text:p text:style-name="a837" text:class-names="" text:cond-style-name="" text:id="id95"><text:span text:style-name="a835" text:class-names="">elle</text:span><text:span text:style-name="a8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style-name="a839" draw:name="Picture 2" svg:x="7.41399in" svg:y="3.20895in" svg:width="1.54447in" svg:height="1.90013in" style:rel-width="scale" style:rel-height="scale">
          <draw:image xlink:href="media/image2.jpeg" xlink:type="simple" xlink:show="embed" xlink:actuate="onLoad"/>
          <svg:title/>
          <svg:desc>http://ekladata.com/xPzlA6xd6XV5yrLmx3fTh8esdJw.jpg</svg:desc>
        </draw:frame>
        <draw:custom-shape svg:x="0in" svg:y="0in" svg:width="9.93069in" svg:height="7.5in" draw:id="id98" draw:style-name="a843" draw:name="Rectangle 7">
          <svg:title/>
          <svg:desc/>
          <text:p text:style-name="a841" text:class-names="" text:cond-style-name=""><text:span text:style-name="a8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9" draw:style-name="a844" draw:name="Picture 8" svg:x="4.60197in" svg:y="1.41854in" svg:width="2.96424in" svg:height="5.07792in" style:rel-width="scale" style:rel-height="scale">
          <draw:image xlink:href="media/image6.png" xlink:type="simple" xlink:show="embed" xlink:actuate="onLoad"/>
          <svg:title/>
          <svg:desc>personnage,gens,individu</svg:desc>
        </draw:frame>
        <draw:custom-shape svg:x="8.66844in" svg:y="7.18283in" svg:width="1.33156in" svg:height="0.30293in" draw:id="id100" draw:style-name="a848" draw:name="Rectangle 9">
          <svg:title/>
          <svg:desc/>
          <text:p text:style-name="a847" text:class-names="" text:cond-style-name=""><text:span text:style-name="a845" text:class-names="">ReCreatisse.com</text:span><text:span text:style-name="a8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9505in" svg:height="0.67327in" draw:id="id102" draw:style-name="a852" draw:transform="translate(-0.97525in -0.33663in) rotate(-4.22855) translate(9.15477in 3.55527in)" draw:name="Flèche droite 10">
          <svg:title/>
          <svg:desc/>
          <text:p text:style-name="a850" text:class-names="" text:cond-style-name="" text:id="id101"><text:span text:style-name="a849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872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02" smil:attributeName="visibility" smil:to="visible" smil:begin="0.0s" smil:dur="0.001s" smil:fill="hold"/>
                  <anim:animate smil:targetElement="id102" smil:attributeName="x" smil:values="x;x" smil:keyTimes="0.0;1.0" smil:dur="0.5s" smil:fill="hold"/>
                  <anim:animate smil:targetElement="id10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96" smil:attributeName="visibility" smil:to="visible" smil:begin="0.0s" smil:dur="0.001s" smil:fill="hold"/>
                </anim:par>
              </anim:par>
            </anim:par>
          </anim:seq>
        </anim:par>
      </draw:page>
      <draw:page draw:name="Slide4" draw:style-name="a853" draw:master-page-name="Master1-Layout7-blank-Vide" presentation:presentation-page-layout-name="Master1-PPL7" draw:id="Slide-259">
        <draw:frame draw:id="id103" draw:style-name="a854" draw:name="Picture 6" svg:x="0.4199in" svg:y="2.44554in" svg:width="1.60575in" svg:height="1.65281in" style:rel-width="scale" style:rel-height="scale">
          <draw:image xlink:href="media/image1.png" xlink:type="simple" xlink:show="embed" xlink:actuate="onLoad"/>
          <svg:title/>
          <svg:desc>https://www.edumoov.com/files/uploads/documents/nom_propre_nb.png</svg:desc>
        </draw:frame>
        <draw:frame draw:id="id104" draw:style-name="a855" draw:transform="translate(-0.80466in -0.80466in) rotate(-0.6188) translate(2.02703in 2.55603in)" draw:name="Picture 2" svg:width="1.60932in" svg:height="1.60932in" style:rel-width="scale" style:rel-height="scale">
          <draw:image xlink:href="media/image4.gif" xlink:type="simple" xlink:show="embed" xlink:actuate="onLoad"/>
          <svg:title/>
          <svg:desc>http://idata.over-blog.com/2/43/77/08/magie-chapeau.gif</svg:desc>
        </draw:frame>
        <draw:custom-shape svg:x="0.43013in" svg:y="4.09835in" svg:width="3.46344in" svg:height="1.77228in" draw:id="id105" draw:style-name="a861" draw:name="Rectangle 4">
          <svg:title/>
          <svg:desc/>
          <text:p text:style-name="a857" text:class-names="" text:cond-style-name=""><text:span text:style-name="a856" text:class-names="">Maxime</text:span></text:p>
          <text:p text:style-name="a860" text:class-names="" text:cond-style-name=""><text:span text:style-name="a858" text:class-names="">Maxence</text:span><text:span text:style-name="a8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18656in" svg:y="0.55446in" svg:width="1.59841in" svg:height="3.16639in" draw:id="id107" draw:style-name="a865" draw:name="Rectangle 6">
          <svg:title/>
          <svg:desc/>
          <text:p text:style-name="a864" text:class-names="" text:cond-style-name="" text:id="id106"><text:span text:style-name="a862" text:class-names="">ils</text:span><text:span text:style-name="a8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draw:style-name="a866" draw:name="Picture 2" svg:x="7.95851in" svg:y="2.60615in" svg:width="1.54447in" svg:height="1.90013in" style:rel-width="scale" style:rel-height="scale">
          <draw:image xlink:href="media/image2.jpeg" xlink:type="simple" xlink:show="embed" xlink:actuate="onLoad"/>
          <svg:title/>
          <svg:desc>http://ekladata.com/xPzlA6xd6XV5yrLmx3fTh8esdJw.jpg</svg:desc>
        </draw:frame>
        <draw:custom-shape svg:x="0in" svg:y="0in" svg:width="9.91089in" svg:height="7.5in" draw:id="id109" draw:style-name="a870" draw:name="Rectangle 7">
          <svg:title/>
          <svg:desc/>
          <text:p text:style-name="a868" text:class-names="" text:cond-style-name=""><text:span text:style-name="a8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6844in" svg:y="7.18283in" svg:width="1.33156in" svg:height="0.30293in" draw:id="id110" draw:style-name="a874" draw:name="Rectangle 8">
          <svg:title/>
          <svg:desc/>
          <text:p text:style-name="a873" text:class-names="" text:cond-style-name=""><text:span text:style-name="a871" text:class-names="">ReCreatisse.com</text:span><text:span text:style-name="a8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1" draw:style-name="a875" draw:name="Picture 4" svg:x="4.12205in" svg:y="1.82515in" svg:width="4.0645in" svg:height="4.54641in" style:rel-width="scale" style:rel-height="scale">
          <draw:image xlink:href="media/image7.png" xlink:type="simple" xlink:show="embed" xlink:actuate="onLoad"/>
          <svg:title/>
          <svg:desc>personnages, illustration, individu, personne, gens</svg:desc>
        </draw:frame>
        <draw:frame draw:id="id112" draw:style-name="a876" draw:name="Picture 6" svg:x="2.08801in" svg:y="2.48883in" svg:width="1.60575in" svg:height="1.65281in" style:rel-width="scale" style:rel-height="scale">
          <draw:image xlink:href="media/image1.png" xlink:type="simple" xlink:show="embed" xlink:actuate="onLoad"/>
          <svg:title/>
          <svg:desc>https://www.edumoov.com/files/uploads/documents/nom_propre_nb.png</svg:desc>
        </draw:frame>
        <draw:frame draw:id="id113" draw:style-name="a877" draw:transform="translate(-0.80466in -0.80466in) rotate(-0.6188) translate(3.75749in 2.62779in)" draw:name="Picture 2" svg:width="1.60932in" svg:height="1.60932in" style:rel-width="scale" style:rel-height="scale">
          <draw:image xlink:href="media/image4.gif" xlink:type="simple" xlink:show="embed" xlink:actuate="onLoad"/>
          <svg:title/>
          <svg:desc>http://idata.over-blog.com/2/43/77/08/magie-chapeau.gif</svg:desc>
        </draw:frame>
        <draw:custom-shape svg:width="1.9505in" svg:height="0.67327in" draw:id="id115" draw:style-name="a881" draw:transform="translate(-0.97525in -0.33663in) rotate(-0.21141) translate(7.16238in 1.29137in)" draw:name="Flèche droite 12">
          <svg:title/>
          <svg:desc/>
          <text:p text:style-name="a879" text:class-names="" text:cond-style-name="" text:id="id114"><text:span text:style-name="a878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872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15" smil:attributeName="visibility" smil:to="visible" smil:begin="0.0s" smil:dur="0.001s" smil:fill="hold"/>
                  <anim:animate smil:targetElement="id115" smil:attributeName="x" smil:values="x;x" smil:keyTimes="0.0;1.0" smil:dur="0.5s" smil:fill="hold"/>
                  <anim:animate smil:targetElement="id11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7" smil:attributeName="visibility" smil:to="visible" smil:begin="0.0s" smil:dur="0.001s" smil:fill="hold"/>
                </anim:par>
              </anim:par>
            </anim:par>
          </anim:seq>
        </anim:par>
      </draw:page>
      <draw:page draw:name="Slide5" draw:style-name="a882" draw:master-page-name="Master1-Layout7-blank-Vide" presentation:presentation-page-layout-name="Master1-PPL7" draw:id="Slide-260">
        <draw:frame draw:id="id116" draw:style-name="a883" draw:name="Picture 6" svg:x="0.88864in" svg:y="1.13956in" svg:width="2.96013in" svg:height="3.04688in" style:rel-width="scale" style:rel-height="scale">
          <draw:image xlink:href="media/image1.png" xlink:type="simple" xlink:show="embed" xlink:actuate="onLoad"/>
          <svg:title/>
          <svg:desc>https://www.edumoov.com/files/uploads/documents/nom_propre_nb.png</svg:desc>
        </draw:frame>
        <draw:frame draw:id="id117" draw:style-name="a884" draw:transform="translate(-1.34549in -1.3455in) rotate(-0.6188) translate(3.79298in 1.55302in)" draw:name="Picture 2" svg:width="2.69099in" svg:height="2.69099in" style:rel-width="scale" style:rel-height="scale">
          <draw:image xlink:href="media/image4.gif" xlink:type="simple" xlink:show="embed" xlink:actuate="onLoad"/>
          <svg:title/>
          <svg:desc>http://idata.over-blog.com/2/43/77/08/magie-chapeau.gif</svg:desc>
        </draw:frame>
        <draw:custom-shape svg:x="0.46535in" svg:y="4.15902in" svg:width="3.4372in" svg:height="2.0489in" draw:id="id118" draw:style-name="a890" draw:name="Rectangle 4">
          <svg:title/>
          <svg:desc/>
          <text:p text:style-name="a886" text:class-names="" text:cond-style-name=""><text:span text:style-name="a885" text:class-names="">Julie</text:span></text:p>
          <text:p text:style-name="a889" text:class-names="" text:cond-style-name=""><text:span text:style-name="a887" text:class-names="">Kaori</text:span><text:span text:style-name="a8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3372in" svg:y="0.56389in" svg:width="3.1804in" svg:height="3.3371in" draw:id="id120" draw:style-name="a894" draw:name="Rectangle 6">
          <svg:title/>
          <svg:desc/>
          <text:p text:style-name="a893" text:class-names="" text:cond-style-name="" text:id="id119"><text:span text:style-name="a891" text:class-names="">elles</text:span><text:span text:style-name="a8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1" draw:style-name="a895" draw:name="Picture 2" svg:x="7.75261in" svg:y="2.7643in" svg:width="1.54447in" svg:height="1.90013in" style:rel-width="scale" style:rel-height="scale">
          <draw:image xlink:href="media/image2.jpeg" xlink:type="simple" xlink:show="embed" xlink:actuate="onLoad"/>
          <svg:title/>
          <svg:desc>http://ekladata.com/xPzlA6xd6XV5yrLmx3fTh8esdJw.jpg</svg:desc>
        </draw:frame>
        <draw:custom-shape svg:x="0in" svg:y="0in" svg:width="9.92079in" svg:height="7.5in" draw:id="id122" draw:style-name="a899" draw:name="Rectangle 7">
          <svg:title/>
          <svg:desc/>
          <text:p text:style-name="a897" text:class-names="" text:cond-style-name=""><text:span text:style-name="a8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6844in" svg:y="7.18283in" svg:width="1.33156in" svg:height="0.30293in" draw:id="id123" draw:style-name="a903" draw:name="Rectangle 9">
          <svg:title/>
          <svg:desc/>
          <text:p text:style-name="a902" text:class-names="" text:cond-style-name=""><text:span text:style-name="a900" text:class-names="">ReCreatisse.com</text:span><text:span text:style-name="a9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4" draw:style-name="a904" draw:name="Picture 2" svg:x="5.68732in" svg:y="3.07282in" svg:width="2.14666in" svg:height="4.16825in" style:rel-width="scale" style:rel-height="scale">
          <draw:image xlink:href="media/image8.png" xlink:type="simple" xlink:show="embed" xlink:actuate="onLoad"/>
          <svg:title/>
          <svg:desc>personnages, illustration, individu, personne, gens</svg:desc>
        </draw:frame>
        <draw:frame draw:id="id125" draw:style-name="a905" draw:name="Picture 4" svg:x="3.74404in" svg:y="2.89109in" svg:width="2.85498in" svg:height="4.53171in" style:rel-width="scale" style:rel-height="scale">
          <draw:image xlink:href="media/image9.png" xlink:type="simple" xlink:show="embed" xlink:actuate="onLoad"/>
          <svg:title/>
          <svg:desc>personnage,gens,individu</svg:desc>
        </draw:frame>
        <draw:custom-shape svg:width="1.9505in" svg:height="0.67327in" draw:id="id127" draw:style-name="a909" draw:transform="translate(-0.97525in -0.33663in) rotate(-0.45973) translate(6.29158in 0.87937in)" draw:name="Flèche droite 12">
          <svg:title/>
          <svg:desc/>
          <text:p text:style-name="a907" text:class-names="" text:cond-style-name="" text:id="id126"><text:span text:style-name="a906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872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27" smil:attributeName="visibility" smil:to="visible" smil:begin="0.0s" smil:dur="0.001s" smil:fill="hold"/>
                  <anim:animate smil:targetElement="id127" smil:attributeName="x" smil:values="x;x" smil:keyTimes="0.0;1.0" smil:dur="0.5s" smil:fill="hold"/>
                  <anim:animate smil:targetElement="id12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20" smil:attributeName="visibility" smil:to="visible" smil:begin="0.0s" smil:dur="0.001s" smil:fill="hold"/>
                </anim:par>
              </anim:par>
            </anim:par>
          </anim:seq>
        </anim:par>
      </draw:page>
      <draw:page draw:name="Slide6" draw:style-name="a910" draw:master-page-name="Master1-Layout7-blank-Vide" presentation:presentation-page-layout-name="Master1-PPL7" draw:id="Slide-261">
        <draw:frame draw:id="id128" draw:style-name="a911" draw:name="Picture 4" svg:x="0.76446in" svg:y="1.76278in" svg:width="2.84966in" svg:height="2.99742in" style:rel-width="scale" style:rel-height="scale">
          <draw:image xlink:href="media/image3.png" xlink:type="simple" xlink:show="embed" xlink:actuate="onLoad"/>
          <svg:title/>
          <svg:desc>https://www.edumoov.com/files/uploads/documents/nom_commun_nb.png</svg:desc>
        </draw:frame>
        <draw:custom-shape svg:x="0.47069in" svg:y="4.7602in" svg:width="3.4372in" svg:height="2.0489in" draw:id="id129" draw:style-name="a914" draw:name="Rectangle 4">
          <svg:title/>
          <svg:desc/>
          <text:p text:style-name="a913" text:class-names="" text:cond-style-name=""><text:span text:style-name="a912" text:class-names="">enfan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4138in" svg:y="0.35796in" svg:width="2.61902in" svg:height="3.41373in" draw:id="id131" draw:style-name="a918" draw:name="Rectangle 5">
          <svg:title/>
          <svg:desc/>
          <text:p text:style-name="a917" text:class-names="" text:cond-style-name="" text:id="id130"><text:span text:style-name="a915" text:class-names="">ils</text:span><text:span text:style-name="a9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2" draw:style-name="a919" draw:name="Picture 2" svg:x="4.36737in" svg:y="4.04711in" svg:width="5.08333in" svg:height="3.02083in" style:rel-width="scale" style:rel-height="scale">
          <draw:image xlink:href="media/image10.gif" xlink:type="simple" xlink:show="embed" xlink:actuate="onLoad"/>
          <svg:title/>
          <svg:desc>http://www2.ac-lyon.fr/etab/colleges/col-69/brossolette/images/laison.gif</svg:desc>
        </draw:frame>
        <draw:frame draw:id="id133" draw:style-name="a920" draw:name="Picture 2" svg:x="7.66865in" svg:y="2.37914in" svg:width="1.54447in" svg:height="1.90013in" style:rel-width="scale" style:rel-height="scale">
          <draw:image xlink:href="media/image2.jpeg" xlink:type="simple" xlink:show="embed" xlink:actuate="onLoad"/>
          <svg:title/>
          <svg:desc>http://ekladata.com/xPzlA6xd6XV5yrLmx3fTh8esdJw.jpg</svg:desc>
        </draw:frame>
        <draw:custom-shape svg:x="0in" svg:y="0in" svg:width="9.92079in" svg:height="7.5in" draw:id="id134" draw:style-name="a924" draw:name="Rectangle 7">
          <svg:title/>
          <svg:desc/>
          <text:p text:style-name="a922" text:class-names="" text:cond-style-name=""><text:span text:style-name="a9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6844in" svg:y="7.18283in" svg:width="1.33156in" svg:height="0.30293in" draw:id="id135" draw:style-name="a928" draw:name="Rectangle 8">
          <svg:title/>
          <svg:desc/>
          <text:p text:style-name="a927" text:class-names="" text:cond-style-name=""><text:span text:style-name="a925" text:class-names="">ReCreatisse.com</text:span><text:span text:style-name="a9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9505in" svg:height="0.67327in" draw:id="id137" draw:style-name="a932" draw:transform="translate(-0.97525in -0.33663in) rotate(-0.50763) translate(6.82723in 1.2553in)" draw:name="Flèche droite 9">
          <svg:title/>
          <svg:desc/>
          <text:p text:style-name="a930" text:class-names="" text:cond-style-name="" text:id="id136"><text:span text:style-name="a929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872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37" smil:attributeName="visibility" smil:to="visible" smil:begin="0.0s" smil:dur="0.001s" smil:fill="hold"/>
                  <anim:animate smil:targetElement="id137" smil:attributeName="x" smil:values="x;x" smil:keyTimes="0.0;1.0" smil:dur="0.5s" smil:fill="hold"/>
                  <anim:animate smil:targetElement="id13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31" smil:attributeName="visibility" smil:to="visible" smil:begin="0.0s" smil:dur="0.001s" smil:fill="hold"/>
                </anim:par>
              </anim:par>
            </anim:par>
          </anim:seq>
        </anim:par>
      </draw:page>
      <draw:page draw:name="Slide7" draw:style-name="a933" draw:master-page-name="Master1-Layout7-blank-Vide" presentation:presentation-page-layout-name="Master1-PPL7" draw:id="Slide-262">
        <draw:custom-shape svg:x="8.66844in" svg:y="7.18283in" svg:width="1.33156in" svg:height="0.30293in" draw:id="id138" draw:style-name="a937" draw:name="Rectangle 2">
          <svg:title/>
          <svg:desc/>
          <text:p text:style-name="a936" text:class-names="" text:cond-style-name=""><text:span text:style-name="a934" text:class-names="">ReCreatisse.com</text:span><text:span text:style-name="a9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9.92079in" svg:height="7.5in" draw:id="id139" draw:style-name="a941" draw:name="Rectangle 3">
          <svg:title/>
          <svg:desc/>
          <text:p text:style-name="a939" text:class-names="" text:cond-style-name=""><text:span text:style-name="a9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0" draw:style-name="a942" draw:name="Picture 4" svg:x="0.63179in" svg:y="1.76278in" svg:width="2.84966in" svg:height="2.99742in" style:rel-width="scale" style:rel-height="scale">
          <draw:image xlink:href="media/image3.png" xlink:type="simple" xlink:show="embed" xlink:actuate="onLoad"/>
          <svg:title/>
          <svg:desc>https://www.edumoov.com/files/uploads/documents/nom_commun_nb.png</svg:desc>
        </draw:frame>
        <draw:custom-shape svg:x="0.47069in" svg:y="4.7602in" svg:width="3.4372in" svg:height="2.0489in" draw:id="id141" draw:style-name="a945" draw:name="Rectangle 5">
          <svg:title/>
          <svg:desc/>
          <text:p text:style-name="a944" text:class-names="" text:cond-style-name=""><text:span text:style-name="a943" text:class-names="">luti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3346in" svg:y="0.68317in" svg:width="2.88733in" svg:height="3.17822in" draw:id="id143" draw:style-name="a949" draw:name="Rectangle 7">
          <svg:title/>
          <svg:desc/>
          <text:p text:style-name="a948" text:class-names="" text:cond-style-name="" text:id="id142"><text:span text:style-name="a946" text:class-names="">il</text:span><text:span text:style-name="a9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4" draw:style-name="a950" draw:name="Picture 2" svg:x="7.65089in" svg:y="2.70516in" svg:width="1.54447in" svg:height="1.90013in" style:rel-width="scale" style:rel-height="scale">
          <draw:image xlink:href="media/image2.jpeg" xlink:type="simple" xlink:show="embed" xlink:actuate="onLoad"/>
          <svg:title/>
          <svg:desc>http://ekladata.com/xPzlA6xd6XV5yrLmx3fTh8esdJw.jpg</svg:desc>
        </draw:frame>
        <draw:frame draw:id="id145" draw:style-name="a951" draw:name="Picture 2" svg:x="4.23997in" svg:y="1.18041in" svg:width="3.65038in" svg:height="5.67049in" style:rel-width="scale" style:rel-height="scale">
          <draw:image xlink:href="media/image11.png" xlink:type="simple" xlink:show="embed" xlink:actuate="onLoad"/>
          <svg:title/>
          <svg:desc>personnages, illustration, individu, personne, gens</svg:desc>
        </draw:frame>
        <draw:custom-shape svg:width="1.9505in" svg:height="0.67327in" draw:id="id147" draw:style-name="a955" draw:transform="translate(-0.97525in -0.33663in) rotate(-0.1402) translate(6.91723in 0.95699in)" draw:name="Flèche droite 8">
          <svg:title/>
          <svg:desc/>
          <text:p text:style-name="a953" text:class-names="" text:cond-style-name="" text:id="id146"><text:span text:style-name="a952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872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47" smil:attributeName="visibility" smil:to="visible" smil:begin="0.0s" smil:dur="0.001s" smil:fill="hold"/>
                  <anim:animate smil:targetElement="id147" smil:attributeName="x" smil:values="x;x" smil:keyTimes="0.0;1.0" smil:dur="0.5s" smil:fill="hold"/>
                  <anim:animate smil:targetElement="id14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43" smil:attributeName="visibility" smil:to="visible" smil:begin="0.0s" smil:dur="0.001s" smil:fill="hold"/>
                </anim:par>
              </anim:par>
            </anim:par>
          </anim:seq>
        </anim:par>
      </draw:page>
      <draw:page draw:name="Slide8" draw:style-name="a956" draw:master-page-name="Master1-Layout7-blank-Vide" presentation:presentation-page-layout-name="Master1-PPL7" draw:id="Slide-263">
        <draw:custom-shape svg:x="8.66844in" svg:y="7.18283in" svg:width="1.33156in" svg:height="0.30293in" draw:id="id148" draw:style-name="a960" draw:name="Rectangle 2">
          <svg:title/>
          <svg:desc/>
          <text:p text:style-name="a959" text:class-names="" text:cond-style-name=""><text:span text:style-name="a957" text:class-names="">ReCreatisse.com</text:span><text:span text:style-name="a9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9.92079in" svg:height="7.5in" draw:id="id149" draw:style-name="a964" draw:name="Rectangle 3">
          <svg:title/>
          <svg:desc/>
          <text:p text:style-name="a962" text:class-names="" text:cond-style-name=""><text:span text:style-name="a9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0" draw:style-name="a965" draw:name="Picture 4" svg:x="0.63179in" svg:y="1.76278in" svg:width="2.84966in" svg:height="2.99742in" style:rel-width="scale" style:rel-height="scale">
          <draw:image xlink:href="media/image3.png" xlink:type="simple" xlink:show="embed" xlink:actuate="onLoad"/>
          <svg:title/>
          <svg:desc>https://www.edumoov.com/files/uploads/documents/nom_commun_nb.png</svg:desc>
        </draw:frame>
        <draw:custom-shape svg:x="0.47069in" svg:y="4.7602in" svg:width="3.4372in" svg:height="2.0489in" draw:id="id151" draw:style-name="a968" draw:name="Rectangle 5">
          <svg:title/>
          <svg:desc/>
          <text:p text:style-name="a967" text:class-names="" text:cond-style-name=""><text:span text:style-name="a966" text:class-names="">rein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3539in" svg:y="0.33498in" svg:width="3.14815in" svg:height="3.8831in" draw:id="id153" draw:style-name="a972" draw:name="Rectangle 7">
          <svg:title/>
          <svg:desc/>
          <text:p text:style-name="a971" text:class-names="" text:cond-style-name="" text:id="id152"><text:span text:style-name="a969" text:class-names="">elle</text:span><text:span text:style-name="a9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4" draw:style-name="a973" draw:name="Picture 2" svg:x="8.06698in" svg:y="3.82136in" svg:width="1.54447in" svg:height="1.90013in" style:rel-width="scale" style:rel-height="scale">
          <draw:image xlink:href="media/image2.jpeg" xlink:type="simple" xlink:show="embed" xlink:actuate="onLoad"/>
          <svg:title/>
          <svg:desc>http://ekladata.com/xPzlA6xd6XV5yrLmx3fTh8esdJw.jpg</svg:desc>
        </draw:frame>
        <draw:frame draw:id="id155" draw:style-name="a974" draw:name="Picture 8" svg:x="3.73303in" svg:y="0.73171in" svg:width="4.45509in" svg:height="5.80229in" style:rel-width="scale" style:rel-height="scale">
          <draw:image xlink:href="media/image12.gif" xlink:type="simple" xlink:show="embed" xlink:actuate="onLoad"/>
          <svg:title/>
          <svg:desc>http://bullies.b.u.pic.centerblog.net/04146fbd.gif</svg:desc>
        </draw:frame>
        <draw:custom-shape svg:width="1.9505in" svg:height="0.67327in" draw:id="id157" draw:style-name="a978" draw:transform="translate(-0.97525in -0.33663in) rotate(-4.22855) translate(9.29462in 3.38052in)" draw:name="Flèche droite 12">
          <svg:title/>
          <svg:desc/>
          <text:p text:style-name="a976" text:class-names="" text:cond-style-name="" text:id="id156"><text:span text:style-name="a975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872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57" smil:attributeName="visibility" smil:to="visible" smil:begin="0.0s" smil:dur="0.001s" smil:fill="hold"/>
                  <anim:animate smil:targetElement="id157" smil:attributeName="x" smil:values="x;x" smil:keyTimes="0.0;1.0" smil:dur="0.5s" smil:fill="hold"/>
                  <anim:animate smil:targetElement="id15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53" smil:attributeName="visibility" smil:to="visible" smil:begin="0.0s" smil:dur="0.001s" smil:fill="hold"/>
                </anim:par>
              </anim:par>
            </anim:par>
          </anim:seq>
        </anim:par>
      </draw:page>
      <draw:page draw:name="Slide9" draw:style-name="a979" draw:master-page-name="Master1-Layout7-blank-Vide" presentation:presentation-page-layout-name="Master1-PPL7" draw:id="Slide-264">
        <draw:custom-shape svg:x="8.66844in" svg:y="7.18283in" svg:width="1.33156in" svg:height="0.30293in" draw:id="id158" draw:style-name="a983" draw:name="Rectangle 2">
          <svg:title/>
          <svg:desc/>
          <text:p text:style-name="a982" text:class-names="" text:cond-style-name=""><text:span text:style-name="a980" text:class-names="">ReCreatisse.com</text:span><text:span text:style-name="a9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9.92079in" svg:height="7.5in" draw:id="id159" draw:style-name="a987" draw:name="Rectangle 3">
          <svg:title/>
          <svg:desc/>
          <text:p text:style-name="a985" text:class-names="" text:cond-style-name=""><text:span text:style-name="a9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0" draw:style-name="a988" draw:name="Picture 4" svg:x="0.63179in" svg:y="1.76278in" svg:width="2.84966in" svg:height="2.99742in" style:rel-width="scale" style:rel-height="scale">
          <draw:image xlink:href="media/image3.png" xlink:type="simple" xlink:show="embed" xlink:actuate="onLoad"/>
          <svg:title/>
          <svg:desc>https://www.edumoov.com/files/uploads/documents/nom_commun_nb.png</svg:desc>
        </draw:frame>
        <draw:custom-shape svg:x="0.47069in" svg:y="4.7602in" svg:width="3.4372in" svg:height="2.0489in" draw:id="id161" draw:style-name="a991" draw:name="Rectangle 5">
          <svg:title/>
          <svg:desc/>
          <text:p text:style-name="a990" text:class-names="" text:cond-style-name=""><text:span text:style-name="a989" text:class-names="">oiseau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4598in" svg:y="0.28328in" svg:width="2.53465in" svg:height="3.49204in" draw:id="id163" draw:style-name="a995" draw:name="Rectangle 7">
          <svg:title/>
          <svg:desc/>
          <text:p text:style-name="a994" text:class-names="" text:cond-style-name="" text:id="id162"><text:span text:style-name="a992" text:class-names="">il</text:span><text:span text:style-name="a9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4" draw:style-name="a996" draw:name="Picture 2" svg:x="8.07048in" svg:y="2.94158in" svg:width="1.54447in" svg:height="1.90013in" style:rel-width="scale" style:rel-height="scale">
          <draw:image xlink:href="media/image2.jpeg" xlink:type="simple" xlink:show="embed" xlink:actuate="onLoad"/>
          <svg:title/>
          <svg:desc>http://ekladata.com/xPzlA6xd6XV5yrLmx3fTh8esdJw.jpg</svg:desc>
        </draw:frame>
        <draw:frame draw:id="id165" draw:style-name="a997" draw:name="Picture 4" svg:x="4.11324in" svg:y="1.03528in" svg:width="4.16667in" svg:height="4.0625in" style:rel-width="scale" style:rel-height="scale">
          <draw:image xlink:href="media/image13.gif" xlink:type="simple" xlink:show="embed" xlink:actuate="onLoad"/>
          <svg:title/>
          <svg:desc>TUBES OISEAUX    du net</svg:desc>
        </draw:frame>
        <draw:custom-shape svg:x="6.02169in" svg:y="1.03528in" svg:width="1.9505in" svg:height="0.67327in" draw:id="id167" draw:style-name="a1001" draw:name="Flèche droite 10">
          <svg:title/>
          <svg:desc/>
          <text:p text:style-name="a999" text:class-names="" text:cond-style-name="" text:id="id166"><text:span text:style-name="a998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872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67" smil:attributeName="visibility" smil:to="visible" smil:begin="0.0s" smil:dur="0.001s" smil:fill="hold"/>
                  <anim:animate smil:targetElement="id167" smil:attributeName="x" smil:values="x;x" smil:keyTimes="0.0;1.0" smil:dur="0.5s" smil:fill="hold"/>
                  <anim:animate smil:targetElement="id16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63" smil:attributeName="visibility" smil:to="visible" smil:begin="0.0s" smil:dur="0.001s" smil:fill="hold"/>
                </anim:par>
              </anim:par>
            </anim:par>
          </anim:seq>
        </anim:par>
      </draw:page>
      <draw:page draw:name="Slide10" draw:style-name="a1002" draw:master-page-name="Master1-Layout7-blank-Vide" presentation:presentation-page-layout-name="Master1-PPL7" draw:id="Slide-265">
        <draw:custom-shape svg:x="8.66844in" svg:y="7.18283in" svg:width="1.33156in" svg:height="0.30293in" draw:id="id168" draw:style-name="a1006" draw:name="Rectangle 2">
          <svg:title/>
          <svg:desc/>
          <text:p text:style-name="a1005" text:class-names="" text:cond-style-name=""><text:span text:style-name="a1003" text:class-names="">ReCreatisse.com</text:span><text:span text:style-name="a10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9.92079in" svg:height="7.5in" draw:id="id169" draw:style-name="a1010" draw:name="Rectangle 3">
          <svg:title/>
          <svg:desc/>
          <text:p text:style-name="a1008" text:class-names="" text:cond-style-name=""><text:span text:style-name="a10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0" draw:style-name="a1011" draw:name="Picture 4" svg:x="0.63179in" svg:y="1.76278in" svg:width="2.84966in" svg:height="2.99742in" style:rel-width="scale" style:rel-height="scale">
          <draw:image xlink:href="media/image3.png" xlink:type="simple" xlink:show="embed" xlink:actuate="onLoad"/>
          <svg:title/>
          <svg:desc>https://www.edumoov.com/files/uploads/documents/nom_commun_nb.png</svg:desc>
        </draw:frame>
        <draw:custom-shape svg:x="0.47069in" svg:y="4.7602in" svg:width="3.4372in" svg:height="2.0489in" draw:id="id171" draw:style-name="a1014" draw:name="Rectangle 5">
          <svg:title/>
          <svg:desc/>
          <text:p text:style-name="a1013" text:class-names="" text:cond-style-name=""><text:span text:style-name="a1012" text:class-names="">oiseaux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9802in" svg:y="0.20792in" svg:width="1.75758in" svg:height="3.44793in" draw:id="id173" draw:style-name="a1018" draw:name="Rectangle 7">
          <svg:title/>
          <svg:desc/>
          <text:p text:style-name="a1017" text:class-names="" text:cond-style-name="" text:id="id172"><text:span text:style-name="a1015" text:class-names="">ils</text:span><text:span text:style-name="a10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4" draw:style-name="a1019" draw:name="Picture 2" svg:x="8.10018in" svg:y="3.09077in" svg:width="1.54447in" svg:height="1.90013in" style:rel-width="scale" style:rel-height="scale">
          <draw:image xlink:href="media/image2.jpeg" xlink:type="simple" xlink:show="embed" xlink:actuate="onLoad"/>
          <svg:title/>
          <svg:desc>http://ekladata.com/xPzlA6xd6XV5yrLmx3fTh8esdJw.jpg</svg:desc>
        </draw:frame>
        <draw:frame draw:id="id175" draw:style-name="a1020" draw:name="Picture 2" svg:x="3.2789in" svg:y="1.76278in" svg:width="5.18966in" svg:height="4.56101in" style:rel-width="scale" style:rel-height="scale">
          <draw:image xlink:href="media/image14.gif" xlink:type="simple" xlink:show="embed" xlink:actuate="onLoad"/>
          <svg:title/>
          <svg:desc>http://idata.over-blog.com/4/33/60/48/noel/oiseaux-noel.gif</svg:desc>
        </draw:frame>
        <draw:custom-shape svg:width="1.9505in" svg:height="0.67327in" draw:id="id177" draw:style-name="a1024" draw:transform="translate(-0.97525in -0.33663in) rotate(-0.13063) translate(6.78762in 1.45632in)" draw:name="Flèche droite 9">
          <svg:title/>
          <svg:desc/>
          <text:p text:style-name="a1022" text:class-names="" text:cond-style-name="" text:id="id176"><text:span text:style-name="a1021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872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77" smil:attributeName="visibility" smil:to="visible" smil:begin="0.0s" smil:dur="0.001s" smil:fill="hold"/>
                  <anim:animate smil:targetElement="id177" smil:attributeName="x" smil:values="x;x" smil:keyTimes="0.0;1.0" smil:dur="0.5s" smil:fill="hold"/>
                  <anim:animate smil:targetElement="id17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73" smil:attributeName="visibility" smil:to="visible" smil:begin="0.0s" smil:dur="0.001s" smil:fill="hold"/>
                </anim:par>
              </anim:par>
            </anim:par>
          </anim:seq>
        </anim:par>
      </draw:page>
      <draw:page draw:name="Slide12" draw:style-name="a1025" draw:master-page-name="Master1-Layout7-blank-Vide" presentation:presentation-page-layout-name="Master1-PPL7" draw:id="Slide-267">
        <draw:custom-shape svg:x="7.10018in" svg:y="0.54696in" svg:width="2.90447in" svg:height="3.56869in" draw:id="id179" draw:style-name="a1029" draw:name="Rectangle 7">
          <svg:title/>
          <svg:desc/>
          <text:p text:style-name="a1028" text:class-names="" text:cond-style-name="" text:id="id178"><text:span text:style-name="a1026" text:class-names="">il</text:span><text:span text:style-name="a10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6844in" svg:y="7.18283in" svg:width="1.33156in" svg:height="0.30293in" draw:id="id180" draw:style-name="a1033" draw:name="Rectangle 2">
          <svg:title/>
          <svg:desc/>
          <text:p text:style-name="a1032" text:class-names="" text:cond-style-name=""><text:span text:style-name="a1030" text:class-names="">ReCreatisse.com</text:span><text:span text:style-name="a10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9.92079in" svg:height="7.5in" draw:id="id181" draw:style-name="a1037" draw:name="Rectangle 3">
          <svg:title/>
          <svg:desc/>
          <text:p text:style-name="a1035" text:class-names="" text:cond-style-name=""><text:span text:style-name="a10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2" draw:style-name="a1038" draw:name="Picture 4" svg:x="0.63179in" svg:y="1.76278in" svg:width="2.84966in" svg:height="2.99742in" style:rel-width="scale" style:rel-height="scale">
          <draw:image xlink:href="media/image3.png" xlink:type="simple" xlink:show="embed" xlink:actuate="onLoad"/>
          <svg:title/>
          <svg:desc>https://www.edumoov.com/files/uploads/documents/nom_commun_nb.png</svg:desc>
        </draw:frame>
        <draw:custom-shape svg:x="0.47069in" svg:y="4.7602in" svg:width="3.4372in" svg:height="2.0489in" draw:id="id183" draw:style-name="a1041" draw:name="Rectangle 5">
          <svg:title/>
          <svg:desc/>
          <text:p text:style-name="a1040" text:class-names="" text:cond-style-name=""><text:span text:style-name="a1039" text:class-names="">sapin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4" draw:style-name="a1042" draw:name="Picture 2" svg:x="8.10018in" svg:y="3.09077in" svg:width="1.54447in" svg:height="1.90013in" style:rel-width="scale" style:rel-height="scale">
          <draw:image xlink:href="media/image2.jpeg" xlink:type="simple" xlink:show="embed" xlink:actuate="onLoad"/>
          <svg:title/>
          <svg:desc>http://ekladata.com/xPzlA6xd6XV5yrLmx3fTh8esdJw.jpg</svg:desc>
        </draw:frame>
        <draw:frame draw:id="id185" draw:style-name="a1043" draw:name="Picture 2" svg:x="3.33559in" svg:y="0.13861in" svg:width="4.86946in" svg:height="6.67049in" style:rel-width="scale" style:rel-height="scale">
          <draw:image xlink:href="media/image15.png" xlink:type="simple" xlink:show="embed" xlink:actuate="onLoad"/>
          <svg:title/>
          <svg:desc>sapins,noel,christmas,</svg:desc>
        </draw:frame>
        <draw:custom-shape svg:width="1.9505in" svg:height="0.67327in" draw:id="id187" draw:style-name="a1047" draw:transform="translate(-0.97525in -0.33663in) rotate(-0.18818) translate(7.01632in 1.15448in)" draw:name="Flèche droite 9">
          <svg:title/>
          <svg:desc/>
          <text:p text:style-name="a1045" text:class-names="" text:cond-style-name="" text:id="id186"><text:span text:style-name="a1044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872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87" smil:attributeName="visibility" smil:to="visible" smil:begin="0.0s" smil:dur="0.001s" smil:fill="hold"/>
                  <anim:animate smil:targetElement="id187" smil:attributeName="x" smil:values="x;x" smil:keyTimes="0.0;1.0" smil:dur="0.5s" smil:fill="hold"/>
                  <anim:animate smil:targetElement="id18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79" smil:attributeName="visibility" smil:to="visible" smil:begin="0.0s" smil:dur="0.001s" smil:fill="hold"/>
                </anim:par>
              </anim:par>
            </anim:par>
          </anim:seq>
        </anim:par>
      </draw:page>
      <draw:page draw:name="Slide13" draw:style-name="a1048" draw:master-page-name="Master1-Layout7-blank-Vide" presentation:presentation-page-layout-name="Master1-PPL7" draw:id="Slide-268">
        <draw:frame draw:id="id188" draw:style-name="a1049" draw:name="Picture 2" svg:x="3.77596in" svg:y="3.34423in" svg:width="6.25in" svg:height="4.0625in" style:rel-width="scale" style:rel-height="scale">
          <draw:image xlink:href="media/image16.jpeg" xlink:type="simple" xlink:show="embed" xlink:actuate="onLoad"/>
          <svg:title/>
          <svg:desc>gateaux,tubes,noel</svg:desc>
        </draw:frame>
        <draw:custom-shape svg:x="7.27649in" svg:y="0.38331in" svg:width="2.44102in" svg:height="2.87818in" draw:id="id190" draw:style-name="a1053" draw:name="Rectangle 7">
          <svg:title/>
          <svg:desc/>
          <text:p text:style-name="a1052" text:class-names="" text:cond-style-name="" text:id="id189"><text:span text:style-name="a1050" text:class-names="">ils</text:span><text:span text:style-name="a10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6844in" svg:y="7.18283in" svg:width="1.33156in" svg:height="0.30293in" draw:id="id191" draw:style-name="a1057" draw:name="Rectangle 2">
          <svg:title/>
          <svg:desc/>
          <text:p text:style-name="a1056" text:class-names="" text:cond-style-name=""><text:span text:style-name="a1054" text:class-names="">ReCreatisse.com</text:span><text:span text:style-name="a10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9.92079in" svg:height="7.5in" draw:id="id192" draw:style-name="a1061" draw:name="Rectangle 3">
          <svg:title/>
          <svg:desc/>
          <text:p text:style-name="a1059" text:class-names="" text:cond-style-name=""><text:span text:style-name="a10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3" draw:style-name="a1062" draw:name="Picture 4" svg:x="0.63179in" svg:y="1.76278in" svg:width="2.84966in" svg:height="2.99742in" style:rel-width="scale" style:rel-height="scale">
          <draw:image xlink:href="media/image3.png" xlink:type="simple" xlink:show="embed" xlink:actuate="onLoad"/>
          <svg:title/>
          <svg:desc>https://www.edumoov.com/files/uploads/documents/nom_commun_nb.png</svg:desc>
        </draw:frame>
        <draw:custom-shape svg:x="0.47069in" svg:y="4.7602in" svg:width="3.4372in" svg:height="2.0489in" draw:id="id194" draw:style-name="a1065" draw:name="Rectangle 5">
          <svg:title/>
          <svg:desc/>
          <text:p text:style-name="a1064" text:class-names="" text:cond-style-name=""><text:span text:style-name="a1063" text:class-names="">gâteaux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5" draw:style-name="a1066" draw:name="Picture 2" svg:x="5.9353in" svg:y="1.35083in" svg:width="1.54447in" svg:height="1.90013in" style:rel-width="scale" style:rel-height="scale">
          <draw:image xlink:href="media/image2.jpeg" xlink:type="simple" xlink:show="embed" xlink:actuate="onLoad"/>
          <svg:title/>
          <svg:desc>http://ekladata.com/xPzlA6xd6XV5yrLmx3fTh8esdJw.jpg</svg:desc>
        </draw:frame>
        <draw:custom-shape svg:width="1.9505in" svg:height="0.67327in" draw:id="id197" draw:style-name="a1070" draw:transform="translate(-0.97525in -0.33663in) rotate(-4.22855) translate(8.96584in 3.0716in)" draw:name="Flèche droite 9">
          <svg:title/>
          <svg:desc/>
          <text:p text:style-name="a1068" text:class-names="" text:cond-style-name="" text:id="id196"><text:span text:style-name="a1067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872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97" smil:attributeName="visibility" smil:to="visible" smil:begin="0.0s" smil:dur="0.001s" smil:fill="hold"/>
                  <anim:animate smil:targetElement="id197" smil:attributeName="x" smil:values="x;x" smil:keyTimes="0.0;1.0" smil:dur="0.5s" smil:fill="hold"/>
                  <anim:animate smil:targetElement="id19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90" smil:attributeName="visibility" smil:to="visible" smil:begin="0.0s" smil:dur="0.001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977" draw:style="linear" draw:angle="0" draw:start-color="#f18c55" draw:end-color="#f67b28" draw:start-intensity="100%" draw:end-intensity="100%"/>
    <draw:gradient draw:name="a908" draw:style="linear" draw:angle="0" draw:start-color="#f18c55" draw:end-color="#f67b28" draw:start-intensity="100%" draw:end-intensity="100%"/>
    <draw:gradient draw:name="a1000" draw:style="linear" draw:angle="0" draw:start-color="#f18c55" draw:end-color="#f67b28" draw:start-intensity="100%" draw:end-intensity="100%"/>
    <draw:gradient draw:name="a931" draw:style="linear" draw:angle="0" draw:start-color="#f18c55" draw:end-color="#f67b28" draw:start-intensity="100%" draw:end-intensity="100%"/>
    <draw:gradient draw:name="a1069" draw:style="linear" draw:angle="0" draw:start-color="#f18c55" draw:end-color="#f67b28" draw:start-intensity="100%" draw:end-intensity="100%"/>
    <draw:gradient draw:name="a880" draw:style="linear" draw:angle="0" draw:start-color="#f18c55" draw:end-color="#f67b28" draw:start-intensity="100%" draw:end-intensity="100%"/>
    <draw:gradient draw:name="a1023" draw:style="linear" draw:angle="0" draw:start-color="#f18c55" draw:end-color="#f67b28" draw:start-intensity="100%" draw:end-intensity="100%"/>
    <draw:gradient draw:name="a954" draw:style="linear" draw:angle="0" draw:start-color="#f18c55" draw:end-color="#f67b28" draw:start-intensity="100%" draw:end-intensity="100%"/>
    <draw:gradient draw:name="a826" draw:style="linear" draw:angle="0" draw:start-color="#f18c55" draw:end-color="#f67b28" draw:start-intensity="100%" draw:end-intensity="100%"/>
    <draw:gradient draw:name="a1046" draw:style="linear" draw:angle="0" draw:start-color="#f18c55" draw:end-color="#f67b28" draw:start-intensity="100%" draw:end-intensity="100%"/>
    <draw:gradient draw:name="a851" draw:style="linear" draw:angle="0" draw:start-color="#f18c55" draw:end-color="#f67b28" draw:start-intensity="100%" draw:end-intensity="100%"/>
    <draw:stroke-dash draw:name="a1060" draw:display-name="DashDot" draw:style="rect" draw:dots1="1" draw:dots1-length="0.1875in" draw:dots2="1" draw:dots2-length="0.0625in" draw:distance="0.1875in"/>
    <draw:stroke-dash draw:name="a986" draw:display-name="DashDot" draw:style="rect" draw:dots1="1" draw:dots1-length="0.1875in" draw:dots2="1" draw:dots2-length="0.0625in" draw:distance="0.1875in"/>
    <draw:stroke-dash draw:name="a923" draw:display-name="DashDot" draw:style="rect" draw:dots1="1" draw:dots1-length="0.1875in" draw:dots2="1" draw:dots2-length="0.0625in" draw:distance="0.1875in"/>
    <draw:stroke-dash draw:name="a940" draw:display-name="DashDot" draw:style="rect" draw:dots1="1" draw:dots1-length="0.1875in" draw:dots2="1" draw:dots2-length="0.0625in" draw:distance="0.1875in"/>
    <draw:stroke-dash draw:name="a869" draw:display-name="DashDot" draw:style="rect" draw:dots1="1" draw:dots1-length="0.1875in" draw:dots2="1" draw:dots2-length="0.0625in" draw:distance="0.1875in"/>
    <draw:stroke-dash draw:name="a1009" draw:display-name="DashDot" draw:style="rect" draw:dots1="1" draw:dots1-length="0.1875in" draw:dots2="1" draw:dots2-length="0.0625in" draw:distance="0.1875in"/>
    <draw:stroke-dash draw:name="a818" draw:display-name="DashDot" draw:style="rect" draw:dots1="1" draw:dots1-length="0.1875in" draw:dots2="1" draw:dots2-length="0.0625in" draw:distance="0.1875in"/>
    <draw:stroke-dash draw:name="a963" draw:display-name="DashDot" draw:style="rect" draw:dots1="1" draw:dots1-length="0.1875in" draw:dots2="1" draw:dots2-length="0.0625in" draw:distance="0.1875in"/>
    <draw:stroke-dash draw:name="a898" draw:display-name="DashDot" draw:style="rect" draw:dots1="1" draw:dots1-length="0.1875in" draw:dots2="1" draw:dots2-length="0.0625in" draw:distance="0.1875in"/>
    <draw:stroke-dash draw:name="a1036" draw:display-name="DashDot" draw:style="rect" draw:dots1="1" draw:dots1-length="0.1875in" draw:dots2="1" draw:dots2-length="0.0625in" draw:distance="0.1875in"/>
    <draw:stroke-dash draw:name="a842" draw:display-name="DashDot" draw:style="rect" draw:dots1="1" draw:dots1-length="0.1875in" draw:dots2="1" draw:dots2-length="0.0625in" draw:distance="0.1875in"/>
    <draw:stroke-dash draw:name="a791" draw:display-name="DashDot" draw:style="rect" draw:dots1="1" draw:dots1-length="0.1875in" draw:dots2="1" draw:dots2-length="0.0625in" draw:distance="0.1875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8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3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6875in" svg:y="6.95139in" svg:width="2.25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3.3125in" svg:y="6.95139in" svg:width="3.37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0625in" svg:y="6.95139in" svg:width="2.25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Espace réservé de l'en-tête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Espace réservé de la date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/></text:span><text:span text:style-name="a39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2" draw:name="Espace réservé de l'image des diapositives 3">
          <svg:title/>
          <svg:desc/>
        </draw:page-thumbnail>
        <draw:frame draw:id="id8" presentation:style-name="a58" draw:name="Espace réservé des commentaires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Modifiez les styles du texte du masque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Deuxième niveau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Cinquième niveau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Espace réservé du pied de page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Espace réservé du numéro de diapositive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7">
      <draw:frame draw:id="id11" presentation:style-name="a71" draw:name="Title 1" svg:x="0.75in" svg:y="1.22743in" svg:width="8.5in" svg:height="2.61111in" presentation:class="title" presentation:placeholder="false">
        <draw:text-box>
          <text:p text:style-name="a70" text:class-names="" text:cond-style-name=""><text:span text:style-name="a68" text:class-names="">Modifiez le style du titre</text:span><text:span text:style-name="a69" text:class-names=""/></text:p>
        </draw:text-box>
        <svg:title/>
        <svg:desc/>
      </draw:frame>
      <draw:frame draw:id="id12" presentation:style-name="a75" draw:name="Subtitle 2" svg:x="1.25in" svg:y="3.93924in" svg:width="7.5in" svg:height="1.81076in" presentation:class="subtitle" presentation:placeholder="false">
        <draw:text-box>
          <text:p text:style-name="a74" text:class-names="" text:cond-style-name=""><text:span text:style-name="a72" text:class-names="">Modifiez le style des sous-titres du masque</text:span><text:span text:style-name="a73" text:class-names=""/></text:p>
        </draw:text-box>
        <svg:title/>
        <svg:desc/>
      </draw:frame>
      <draw:frame draw:id="id13" presentation:style-name="a80" draw:name="Date Placeholder 3" svg:x="0.6875in" svg:y="6.95139in" svg:width="2.25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/></text:span><text:span text:style-name="a78" text:class-names=""/></text:p>
        </draw:text-box>
        <svg:title/>
        <svg:desc/>
      </draw:frame>
      <draw:frame draw:id="id14" presentation:style-name="a83" draw:name="Footer Placeholder 4" svg:x="3.3125in" svg:y="6.95139in" svg:width="3.375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lide Number Placeholder 5" svg:x="7.0625in" svg:y="6.95139in" svg:width="2.25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/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Espace réservé de l'en-tête 1" svg:x="0in" svg:y="0in" svg:width="3.25in" svg:height="0.5017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Espace réservé de la date 2" svg:x="4.24826in" svg:y="0in" svg:width="3.25in" svg:height="0.5017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/></text:span><text:span text:style-name="a93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96" draw:name="Espace réservé de l'image des diapositives 3">
          <svg:title/>
          <svg:desc/>
        </draw:page-thumbnail>
        <draw:frame draw:id="id8" presentation:style-name="a112" draw:name="Espace réservé des commentaires 4" svg:x="0.75in" svg:y="4.8125in" svg:width="6in" svg:height="3.9375in" presentation:class="notes" presentation:placeholder="false">
          <draw:text-box>
            <text:p text:style-name="a98" text:class-names="" text:cond-style-name=""><text:span text:style-name="a97" text:class-names="">Modifiez les styles du texte du masque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Deuxième niveau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Cinquième niveau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Espace réservé du pied de page 5" svg:x="0in" svg:y="9.49826in" svg:width="3.25in" svg:height="0.5017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Espace réservé du numéro de diapositive 6" svg:x="4.24826in" svg:y="9.49826in" svg:width="3.25in" svg:height="0.5017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/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21">
      <draw:frame draw:id="id16" presentation:style-name="a125" draw:name="Title 1" svg:x="0.6875in" svg:y="0.39931in" svg:width="8.625in" svg:height="1.44965in" presentation:class="title" presentation:placeholder="false">
        <draw:text-box>
          <text:p text:style-name="a124" text:class-names="" text:cond-style-name=""><text:span text:style-name="a122" text:class-names="">Modifiez le style du titre</text:span><text:span text:style-name="a123" text:class-names=""/></text:p>
        </draw:text-box>
        <svg:title/>
        <svg:desc/>
      </draw:frame>
      <draw:frame draw:id="id17" presentation:style-name="a142" draw:name="Content Placeholder 2" svg:x="0.6875in" svg:y="1.99653in" svg:width="8.625in" svg:height="4.75868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Modifiez les styles du texte du masque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Deuxième niveau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Cinquième niveau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Date Placeholder 3" svg:x="0.6875in" svg:y="6.95139in" svg:width="2.25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/></text:span><text:span text:style-name="a145" text:class-names=""/></text:p>
        </draw:text-box>
        <svg:title/>
        <svg:desc/>
      </draw:frame>
      <draw:frame draw:id="id19" presentation:style-name="a150" draw:name="Footer Placeholder 4" svg:x="3.3125in" svg:y="6.95139in" svg:width="3.375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Slide Number Placeholder 5" svg:x="7.0625in" svg:y="6.95139in" svg:width="2.25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Espace réservé de l'en-tête 1" svg:x="0in" svg:y="0in" svg:width="3.25in" svg:height="0.50174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Espace réservé de la date 2" svg:x="4.24826in" svg:y="0in" svg:width="3.25in" svg:height="0.50174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/></text:span><text:span text:style-name="a160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163" draw:name="Espace réservé de l'image des diapositives 3">
          <svg:title/>
          <svg:desc/>
        </draw:page-thumbnail>
        <draw:frame draw:id="id8" presentation:style-name="a179" draw:name="Espace réservé des commentaires 4" svg:x="0.75in" svg:y="4.8125in" svg:width="6in" svg:height="3.9375in" presentation:class="notes" presentation:placeholder="false">
          <draw:text-box>
            <text:p text:style-name="a165" text:class-names="" text:cond-style-name=""><text:span text:style-name="a164" text:class-names="">Modifiez les styles du texte du masque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Deuxième niveau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Cinquième niveau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Espace réservé du pied de page 5" svg:x="0in" svg:y="9.49826in" svg:width="3.25in" svg:height="0.5017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Espace réservé du numéro de diapositive 6" svg:x="4.24826in" svg:y="9.49826in" svg:width="3.25in" svg:height="0.50174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/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88">
      <draw:frame draw:id="id21" presentation:style-name="a192" draw:name="Title 1" svg:x="0.68229in" svg:y="1.86979in" svg:width="8.625in" svg:height="3.11979in" presentation:class="title" presentation:placeholder="false">
        <draw:text-box>
          <text:p text:style-name="a191" text:class-names="" text:cond-style-name=""><text:span text:style-name="a189" text:class-names="">Modifiez le style du titre</text:span><text:span text:style-name="a190" text:class-names=""/></text:p>
        </draw:text-box>
        <svg:title/>
        <svg:desc/>
      </draw:frame>
      <draw:frame draw:id="id22" presentation:style-name="a196" draw:name="Text Placeholder 2" svg:x="0.68229in" svg:y="5.0191in" svg:width="8.62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Modifiez les styles du texte du masque</text:span></text:p>
            </text:list-item>
          </text:list>
        </draw:text-box>
        <svg:title/>
        <svg:desc/>
      </draw:frame>
      <draw:frame draw:id="id23" presentation:style-name="a201" draw:name="Date Placeholder 3" svg:x="0.6875in" svg:y="6.95139in" svg:width="2.25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/></text:span><text:span text:style-name="a199" text:class-names=""/></text:p>
        </draw:text-box>
        <svg:title/>
        <svg:desc/>
      </draw:frame>
      <draw:frame draw:id="id24" presentation:style-name="a204" draw:name="Footer Placeholder 4" svg:x="3.3125in" svg:y="6.95139in" svg:width="3.37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Slide Number Placeholder 5" svg:x="7.0625in" svg:y="6.95139in" svg:width="2.25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/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Espace réservé de l'en-tête 1" svg:x="0in" svg:y="0in" svg:width="3.25in" svg:height="0.5017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Espace réservé de la date 2" svg:x="4.24826in" svg:y="0in" svg:width="3.25in" svg:height="0.50174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/></text:span><text:span text:style-name="a214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217" draw:name="Espace réservé de l'image des diapositives 3">
          <svg:title/>
          <svg:desc/>
        </draw:page-thumbnail>
        <draw:frame draw:id="id8" presentation:style-name="a233" draw:name="Espace réservé des commentaires 4" svg:x="0.75in" svg:y="4.8125in" svg:width="6in" svg:height="3.9375in" presentation:class="notes" presentation:placeholder="false">
          <draw:text-box>
            <text:p text:style-name="a219" text:class-names="" text:cond-style-name=""><text:span text:style-name="a218" text:class-names="">Modifiez les styles du texte du masque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Deuxième niveau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Cinquième niveau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Espace réservé du pied de page 5" svg:x="0in" svg:y="9.49826in" svg:width="3.25in" svg:height="0.50174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Espace réservé du numéro de diapositive 6" svg:x="4.24826in" svg:y="9.49826in" svg:width="3.25in" svg:height="0.50174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/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42">
      <draw:frame draw:id="id26" presentation:style-name="a246" draw:name="Title 1" svg:x="0.6875in" svg:y="0.39931in" svg:width="8.625in" svg:height="1.44965in" presentation:class="title" presentation:placeholder="false">
        <draw:text-box>
          <text:p text:style-name="a245" text:class-names="" text:cond-style-name=""><text:span text:style-name="a243" text:class-names="">Modifiez le style du titre</text:span><text:span text:style-name="a244" text:class-names=""/></text:p>
        </draw:text-box>
        <svg:title/>
        <svg:desc/>
      </draw:frame>
      <draw:frame draw:id="id27" presentation:style-name="a263" draw:name="Content Placeholder 2" svg:x="0.6875in" svg:y="1.99653in" svg:width="4.25in" svg:height="4.75868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Modifiez les styles du texte du masque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Deuxième niveau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Cinquième niveau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Content Placeholder 3" svg:x="5.0625in" svg:y="1.99653in" svg:width="4.25in" svg:height="4.75868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Modifiez les styles du texte du masque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Deuxième niveau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Cinquième niveau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Date Placeholder 4" svg:x="0.6875in" svg:y="6.95139in" svg:width="2.25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/></text:span><text:span text:style-name="a283" text:class-names=""/></text:p>
        </draw:text-box>
        <svg:title/>
        <svg:desc/>
      </draw:frame>
      <draw:frame draw:id="id30" presentation:style-name="a288" draw:name="Footer Placeholder 5" svg:x="3.3125in" svg:y="6.95139in" svg:width="3.37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Slide Number Placeholder 6" svg:x="7.0625in" svg:y="6.95139in" svg:width="2.25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/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Espace réservé de l'en-tête 1" svg:x="0in" svg:y="0in" svg:width="3.25in" svg:height="0.50174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Espace réservé de la date 2" svg:x="4.24826in" svg:y="0in" svg:width="3.25in" svg:height="0.50174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/></text:span><text:span text:style-name="a298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301" draw:name="Espace réservé de l'image des diapositives 3">
          <svg:title/>
          <svg:desc/>
        </draw:page-thumbnail>
        <draw:frame draw:id="id8" presentation:style-name="a317" draw:name="Espace réservé des commentaires 4" svg:x="0.75in" svg:y="4.8125in" svg:width="6in" svg:height="3.9375in" presentation:class="notes" presentation:placeholder="false">
          <draw:text-box>
            <text:p text:style-name="a303" text:class-names="" text:cond-style-name=""><text:span text:style-name="a302" text:class-names="">Modifiez les styles du texte du masque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Deuxième niveau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Cinquième niveau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Espace réservé du pied de page 5" svg:x="0in" svg:y="9.49826in" svg:width="3.25in" svg:height="0.50174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Espace réservé du numéro de diapositive 6" svg:x="4.24826in" svg:y="9.49826in" svg:width="3.25in" svg:height="0.50174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26">
      <draw:frame draw:id="id32" presentation:style-name="a330" draw:name="Title 1" svg:x="0.6888in" svg:y="0.39931in" svg:width="8.625in" svg:height="1.44965in" presentation:class="title" presentation:placeholder="false">
        <draw:text-box>
          <text:p text:style-name="a329" text:class-names="" text:cond-style-name=""><text:span text:style-name="a327" text:class-names="">Modifiez le style du titre</text:span><text:span text:style-name="a328" text:class-names=""/></text:p>
        </draw:text-box>
        <svg:title/>
        <svg:desc/>
      </draw:frame>
      <draw:frame draw:id="id33" presentation:style-name="a334" draw:name="Text Placeholder 2" svg:x="0.6888in" svg:y="1.83854in" svg:width="4.23047in" svg:height="0.90104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z les styles du texte du masque</text:span></text:p>
            </text:list-item>
          </text:list>
        </draw:text-box>
        <svg:title/>
        <svg:desc/>
      </draw:frame>
      <draw:frame draw:id="id34" presentation:style-name="a351" draw:name="Content Placeholder 3" svg:x="0.6888in" svg:y="2.73958in" svg:width="4.23047in" svg:height="4.02951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Modifiez les styles du texte du masque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Deuxième niveau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Cinquième niveau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Text Placeholder 4" svg:x="5.0625in" svg:y="1.83854in" svg:width="4.2513in" svg:height="0.90104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Modifiez les styles du texte du masque</text:span></text:p>
            </text:list-item>
          </text:list>
        </draw:text-box>
        <svg:title/>
        <svg:desc/>
      </draw:frame>
      <draw:frame draw:id="id36" presentation:style-name="a372" draw:name="Content Placeholder 5" svg:x="5.0625in" svg:y="2.73958in" svg:width="4.2513in" svg:height="4.02951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Modifiez les styles du texte du masque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Deuxième niveau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Cinquième niveau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Date Placeholder 6" svg:x="0.6875in" svg:y="6.95139in" svg:width="2.25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/></text:span><text:span text:style-name="a375" text:class-names=""/></text:p>
        </draw:text-box>
        <svg:title/>
        <svg:desc/>
      </draw:frame>
      <draw:frame draw:id="id38" presentation:style-name="a380" draw:name="Footer Placeholder 7" svg:x="3.3125in" svg:y="6.95139in" svg:width="3.375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Slide Number Placeholder 8" svg:x="7.0625in" svg:y="6.95139in" svg:width="2.25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/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Espace réservé de l'en-tête 1" svg:x="0in" svg:y="0in" svg:width="3.25in" svg:height="0.50174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Espace réservé de la date 2" svg:x="4.24826in" svg:y="0in" svg:width="3.25in" svg:height="0.50174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/></text:span><text:span text:style-name="a390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393" draw:name="Espace réservé de l'image des diapositives 3">
          <svg:title/>
          <svg:desc/>
        </draw:page-thumbnail>
        <draw:frame draw:id="id8" presentation:style-name="a409" draw:name="Espace réservé des commentaires 4" svg:x="0.75in" svg:y="4.8125in" svg:width="6in" svg:height="3.9375in" presentation:class="notes" presentation:placeholder="false">
          <draw:text-box>
            <text:p text:style-name="a395" text:class-names="" text:cond-style-name=""><text:span text:style-name="a394" text:class-names="">Modifiez les styles du texte du masque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Deuxième niveau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Cinquième niveau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Espace réservé du pied de page 5" svg:x="0in" svg:y="9.49826in" svg:width="3.25in" svg:height="0.50174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Espace réservé du numéro de diapositive 6" svg:x="4.24826in" svg:y="9.49826in" svg:width="3.25in" svg:height="0.50174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/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418">
      <draw:frame draw:id="id40" presentation:style-name="a422" draw:name="Title 1" svg:x="0.6875in" svg:y="0.39931in" svg:width="8.625in" svg:height="1.44965in" presentation:class="title" presentation:placeholder="false">
        <draw:text-box>
          <text:p text:style-name="a421" text:class-names="" text:cond-style-name=""><text:span text:style-name="a419" text:class-names="">Modifiez le style du titre</text:span><text:span text:style-name="a420" text:class-names=""/></text:p>
        </draw:text-box>
        <svg:title/>
        <svg:desc/>
      </draw:frame>
      <draw:frame draw:id="id41" presentation:style-name="a427" draw:name="Date Placeholder 2" svg:x="0.6875in" svg:y="6.95139in" svg:width="2.25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/></text:span><text:span text:style-name="a425" text:class-names=""/></text:p>
        </draw:text-box>
        <svg:title/>
        <svg:desc/>
      </draw:frame>
      <draw:frame draw:id="id42" presentation:style-name="a430" draw:name="Footer Placeholder 3" svg:x="3.3125in" svg:y="6.95139in" svg:width="3.375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Slide Number Placeholder 4" svg:x="7.0625in" svg:y="6.95139in" svg:width="2.25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/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Espace réservé de l'en-tête 1" svg:x="0in" svg:y="0in" svg:width="3.25in" svg:height="0.50174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Espace réservé de la date 2" svg:x="4.24826in" svg:y="0in" svg:width="3.25in" svg:height="0.50174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/></text:span><text:span text:style-name="a440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43" draw:name="Espace réservé de l'image des diapositives 3">
          <svg:title/>
          <svg:desc/>
        </draw:page-thumbnail>
        <draw:frame draw:id="id8" presentation:style-name="a459" draw:name="Espace réservé des commentaires 4" svg:x="0.75in" svg:y="4.8125in" svg:width="6in" svg:height="3.9375in" presentation:class="notes" presentation:placeholder="false">
          <draw:text-box>
            <text:p text:style-name="a445" text:class-names="" text:cond-style-name=""><text:span text:style-name="a444" text:class-names="">Modifiez les styles du texte du masque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Deuxième niveau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Cinquième niveau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Espace réservé du pied de page 5" svg:x="0in" svg:y="9.49826in" svg:width="3.25in" svg:height="0.50174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Espace réservé du numéro de diapositive 6" svg:x="4.24826in" svg:y="9.49826in" svg:width="3.25in" svg:height="0.50174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/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Vide" style:page-layout-name="pageLayout1" draw:style-name="a468">
      <draw:frame draw:id="id44" presentation:style-name="a473" draw:name="Date Placeholder 1" svg:x="0.6875in" svg:y="6.95139in" svg:width="2.25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/></text:span><text:span text:style-name="a471" text:class-names=""/></text:p>
        </draw:text-box>
        <svg:title/>
        <svg:desc/>
      </draw:frame>
      <draw:frame draw:id="id45" presentation:style-name="a476" draw:name="Footer Placeholder 2" svg:x="3.3125in" svg:y="6.95139in" svg:width="3.375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Slide Number Placeholder 3" svg:x="7.0625in" svg:y="6.95139in" svg:width="2.25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/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Espace réservé de l'en-tête 1" svg:x="0in" svg:y="0in" svg:width="3.25in" svg:height="0.50174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Espace réservé de la date 2" svg:x="4.24826in" svg:y="0in" svg:width="3.25in" svg:height="0.50174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/></text:span><text:span text:style-name="a486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89" draw:name="Espace réservé de l'image des diapositives 3">
          <svg:title/>
          <svg:desc/>
        </draw:page-thumbnail>
        <draw:frame draw:id="id8" presentation:style-name="a505" draw:name="Espace réservé des commentaires 4" svg:x="0.75in" svg:y="4.8125in" svg:width="6in" svg:height="3.9375in" presentation:class="notes" presentation:placeholder="false">
          <draw:text-box>
            <text:p text:style-name="a491" text:class-names="" text:cond-style-name=""><text:span text:style-name="a490" text:class-names="">Modifiez les styles du texte du masque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Deuxième niveau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Cinquième niveau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Espace réservé du pied de page 5" svg:x="0in" svg:y="9.49826in" svg:width="3.25in" svg:height="0.50174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Espace réservé du numéro de diapositive 6" svg:x="4.24826in" svg:y="9.49826in" svg:width="3.25in" svg:height="0.50174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/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514">
      <draw:frame draw:id="id47" presentation:style-name="a518" draw:name="Title 1" svg:x="0.6888in" svg:y="0.5in" svg:width="3.22526in" svg:height="1.75in" presentation:class="title" presentation:placeholder="false">
        <draw:text-box>
          <text:p text:style-name="a517" text:class-names="" text:cond-style-name=""><text:span text:style-name="a515" text:class-names="">Modifiez le style du titre</text:span><text:span text:style-name="a516" text:class-names=""/></text:p>
        </draw:text-box>
        <svg:title/>
        <svg:desc/>
      </draw:frame>
      <draw:frame draw:id="id48" presentation:style-name="a535" draw:name="Content Placeholder 2" svg:x="4.2513in" svg:y="1.07986in" svg:width="5.0625in" svg:height="5.32986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Modifiez les styles du texte du masque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Deuxième niveau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Cinquième niveau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Text Placeholder 3" svg:x="0.6888in" svg:y="2.25in" svg:width="3.22526in" svg:height="4.1684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544" draw:name="Date Placeholder 4" svg:x="0.6875in" svg:y="6.95139in" svg:width="2.25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/></text:span><text:span text:style-name="a542" text:class-names=""/></text:p>
        </draw:text-box>
        <svg:title/>
        <svg:desc/>
      </draw:frame>
      <draw:frame draw:id="id51" presentation:style-name="a547" draw:name="Footer Placeholder 5" svg:x="3.3125in" svg:y="6.95139in" svg:width="3.375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Slide Number Placeholder 6" svg:x="7.0625in" svg:y="6.95139in" svg:width="2.25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Espace réservé de l'en-tête 1" svg:x="0in" svg:y="0in" svg:width="3.25in" svg:height="0.50174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Espace réservé de la date 2" svg:x="4.24826in" svg:y="0in" svg:width="3.25in" svg:height="0.50174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/></text:span><text:span text:style-name="a557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560" draw:name="Espace réservé de l'image des diapositives 3">
          <svg:title/>
          <svg:desc/>
        </draw:page-thumbnail>
        <draw:frame draw:id="id8" presentation:style-name="a576" draw:name="Espace réservé des commentaires 4" svg:x="0.75in" svg:y="4.8125in" svg:width="6in" svg:height="3.9375in" presentation:class="notes" presentation:placeholder="false">
          <draw:text-box>
            <text:p text:style-name="a562" text:class-names="" text:cond-style-name=""><text:span text:style-name="a561" text:class-names="">Modifiez les styles du texte du masque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Deuxième niveau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Cinquième niveau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Espace réservé du pied de page 5" svg:x="0in" svg:y="9.49826in" svg:width="3.25in" svg:height="0.50174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Espace réservé du numéro de diapositive 6" svg:x="4.24826in" svg:y="9.49826in" svg:width="3.25in" svg:height="0.50174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/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85">
      <draw:frame draw:id="id53" presentation:style-name="a589" draw:name="Title 1" svg:x="0.6888in" svg:y="0.5in" svg:width="3.22526in" svg:height="1.75in" presentation:class="title" presentation:placeholder="false">
        <draw:text-box>
          <text:p text:style-name="a588" text:class-names="" text:cond-style-name=""><text:span text:style-name="a586" text:class-names="">Modifiez le style du titre</text:span><text:span text:style-name="a587" text:class-names=""/></text:p>
        </draw:text-box>
        <svg:title/>
        <svg:desc/>
      </draw:frame>
      <draw:frame draw:id="id54" presentation:style-name="a593" draw:name="Picture Placeholder 2" svg:x="4.2513in" svg:y="1.07986in" svg:width="5.0625in" svg:height="5.32986in" presentation:class="graphic" presentation:placeholder="false">
        <draw:text-box>
          <text:p text:style-name="a592" text:class-names="" text:cond-style-name=""><text:span text:style-name="a590" text:class-names="">Cliquez sur l'icône pour ajouter une image</text:span><text:span text:style-name="a591" text:class-names=""/></text:p>
        </draw:text-box>
        <svg:title/>
        <svg:desc/>
      </draw:frame>
      <draw:frame draw:id="id55" presentation:style-name="a597" draw:name="Text Placeholder 3" svg:x="0.6888in" svg:y="2.25in" svg:width="3.22526in" svg:height="4.1684in" presentation:class="outline" presentation:placeholder="false">
        <draw:text-box>
          <text:list text:style-name="a596">
            <text:list-item>
              <text:p text:style-name="a595" text:class-names="" text:cond-style-name=""><text:span text:style-name="a594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602" draw:name="Date Placeholder 4" svg:x="0.6875in" svg:y="6.95139in" svg:width="2.25in" svg:height="0.39931in" presentation:class="date-time" presentation:placeholder="false">
        <draw:text-box>
          <text:p text:style-name="a601" text:class-names="" text:cond-style-name=""><text:span text:style-name="a598" text:class-names=""><text:date text:fixed="false" style:data-style-name="a599"/></text:span><text:span text:style-name="a600" text:class-names=""/></text:p>
        </draw:text-box>
        <svg:title/>
        <svg:desc/>
      </draw:frame>
      <draw:frame draw:id="id57" presentation:style-name="a605" draw:name="Footer Placeholder 5" svg:x="3.3125in" svg:y="6.95139in" svg:width="3.375in" svg:height="0.39931in" presentation:class="footer" presentation:placeholder="false">
        <draw:text-box>
          <text:p text:style-name="a604" text:class-names="" text:cond-style-name=""><text:span text:style-name="a603" text:class-names=""/></text:p>
        </draw:text-box>
        <svg:title/>
        <svg:desc/>
      </draw:frame>
      <draw:frame draw:id="id58" presentation:style-name="a609" draw:name="Slide Number Placeholder 6" svg:x="7.0625in" svg:y="6.95139in" svg:width="2.25in" svg:height="0.39931in" presentation:class="page-number" presentation:placeholder="false">
        <draw:text-box>
          <text:p text:style-name="a608" text:class-names="" text:cond-style-name=""><text:span text:style-name="a606" text:class-names=""><text:page-number style:num-format="1" text:fixed="false"/></text:span><text:span text:style-name="a607" text:class-names=""/></text:p>
        </draw:text-box>
        <svg:title/>
        <svg:desc/>
      </draw:frame>
      <presentation:notes style:page-layout-name="pageLayout2" draw:style-name="a642">
        <draw:frame draw:id="id5" presentation:style-name="a612" draw:name="Espace réservé de l'en-tête 1" svg:x="0in" svg:y="0in" svg:width="3.25in" svg:height="0.50174in" presentation:class="header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6" presentation:style-name="a617" draw:name="Espace réservé de la date 2" svg:x="4.24826in" svg:y="0in" svg:width="3.25in" svg:height="0.50174in" presentation:class="date-time" presentation:placeholder="false">
          <draw:text-box>
            <text:p text:style-name="a616" text:class-names="" text:cond-style-name=""><text:span text:style-name="a613" text:class-names=""><text:date text:fixed="false" style:data-style-name="a614"/></text:span><text:span text:style-name="a615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618" draw:name="Espace réservé de l'image des diapositives 3">
          <svg:title/>
          <svg:desc/>
        </draw:page-thumbnail>
        <draw:frame draw:id="id8" presentation:style-name="a634" draw:name="Espace réservé des commentaires 4" svg:x="0.75in" svg:y="4.8125in" svg:width="6in" svg:height="3.9375in" presentation:class="notes" presentation:placeholder="false">
          <draw:text-box>
            <text:p text:style-name="a620" text:class-names="" text:cond-style-name=""><text:span text:style-name="a619" text:class-names="">Modifiez les styles du texte du masque</text:span></text:p>
            <text:list text:style-name="a623">
              <text:list-item>
                <text:list text:style-name="a623">
                  <text:list-item>
                    <text:p text:style-name="a622" text:class-names="" text:cond-style-name=""><text:span text:style-name="a621" text:class-names="">Deuxième niveau</text:span></text:p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p text:style-name="a625" text:class-names="" text:cond-style-name=""><text:span text:style-name="a62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list text:style-name="a629">
                          <text:list-item>
                            <text:p text:style-name="a628" text:class-names="" text:cond-style-name=""><text:span text:style-name="a62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list text:style-name="a633">
                          <text:list-item>
                            <text:list text:style-name="a633">
                              <text:list-item>
                                <text:p text:style-name="a632" text:class-names="" text:cond-style-name=""><text:span text:style-name="a630" text:class-names="">Cinquième niveau</text:span><text:span text:style-name="a6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7" draw:name="Espace réservé du pied de page 5" svg:x="0in" svg:y="9.49826in" svg:width="3.25in" svg:height="0.50174in" presentation:class="foot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10" presentation:style-name="a641" draw:name="Espace réservé du numéro de diapositive 6" svg:x="4.24826in" svg:y="9.49826in" svg:width="3.25in" svg:height="0.50174in" presentation:class="page-number" presentation:placeholder="false">
          <draw:text-box>
            <text:p text:style-name="a640" text:class-names="" text:cond-style-name=""><text:span text:style-name="a638" text:class-names=""><text:page-number style:num-format="1" text:fixed="false"/></text:span><text:span text:style-name="a639" text:class-names=""/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643">
      <draw:frame draw:id="id59" presentation:style-name="a647" draw:name="Title 1" svg:x="0.6875in" svg:y="0.39931in" svg:width="8.625in" svg:height="1.44965in" presentation:class="title" presentation:placeholder="false">
        <draw:text-box>
          <text:p text:style-name="a646" text:class-names="" text:cond-style-name=""><text:span text:style-name="a644" text:class-names="">Modifiez le style du titre</text:span><text:span text:style-name="a645" text:class-names=""/></text:p>
        </draw:text-box>
        <svg:title/>
        <svg:desc/>
      </draw:frame>
      <draw:frame draw:id="id60" presentation:style-name="a664" draw:name="Vertical Text Placeholder 2" svg:x="0.6875in" svg:y="1.99653in" svg:width="8.625in" svg:height="4.75868in" presentation:class="outline" presentation:placeholder="false">
        <draw:text-box>
          <text:list text:style-name="a650">
            <text:list-item>
              <text:p text:style-name="a649" text:class-names="" text:cond-style-name=""><text:span text:style-name="a648" text:class-names="">Modifiez les styles du texte du masque</text:span></text:p>
            </text:list-item>
          </text:list>
          <text:list text:style-name="a653">
            <text:list-item>
              <text:list text:style-name="a653">
                <text:list-item>
                  <text:p text:style-name="a652" text:class-names="" text:cond-style-name=""><text:span text:style-name="a651" text:class-names="">Deuxième niveau</text:span></text:p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p text:style-name="a655" text:class-names="" text:cond-style-name=""><text:span text:style-name="a65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list text:style-name="a659">
                        <text:list-item>
                          <text:p text:style-name="a658" text:class-names="" text:cond-style-name=""><text:span text:style-name="a65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3">
            <text:list-item>
              <text:list text:style-name="a663">
                <text:list-item>
                  <text:list text:style-name="a663">
                    <text:list-item>
                      <text:list text:style-name="a663">
                        <text:list-item>
                          <text:list text:style-name="a663">
                            <text:list-item>
                              <text:p text:style-name="a662" text:class-names="" text:cond-style-name=""><text:span text:style-name="a660" text:class-names="">Cinquième niveau</text:span><text:span text:style-name="a6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9" draw:name="Date Placeholder 3" svg:x="0.6875in" svg:y="6.95139in" svg:width="2.25in" svg:height="0.39931in" presentation:class="date-time" presentation:placeholder="false">
        <draw:text-box>
          <text:p text:style-name="a668" text:class-names="" text:cond-style-name=""><text:span text:style-name="a665" text:class-names=""><text:date text:fixed="false" style:data-style-name="a666"/></text:span><text:span text:style-name="a667" text:class-names=""/></text:p>
        </draw:text-box>
        <svg:title/>
        <svg:desc/>
      </draw:frame>
      <draw:frame draw:id="id62" presentation:style-name="a672" draw:name="Footer Placeholder 4" svg:x="3.3125in" svg:y="6.95139in" svg:width="3.375in" svg:height="0.39931in" presentation:class="footer" presentation:placeholder="false">
        <draw:text-box>
          <text:p text:style-name="a671" text:class-names="" text:cond-style-name=""><text:span text:style-name="a670" text:class-names=""/></text:p>
        </draw:text-box>
        <svg:title/>
        <svg:desc/>
      </draw:frame>
      <draw:frame draw:id="id63" presentation:style-name="a676" draw:name="Slide Number Placeholder 5" svg:x="7.0625in" svg:y="6.95139in" svg:width="2.25in" svg:height="0.39931in" presentation:class="page-number" presentation:placeholder="false">
        <draw:text-box>
          <text:p text:style-name="a675" text:class-names="" text:cond-style-name=""><text:span text:style-name="a673" text:class-names=""><text:page-number style:num-format="1" text:fixed="false"/></text:span><text:span text:style-name="a674" text:class-names=""/></text:p>
        </draw:text-box>
        <svg:title/>
        <svg:desc/>
      </draw:frame>
      <presentation:notes style:page-layout-name="pageLayout2" draw:style-name="a709">
        <draw:frame draw:id="id5" presentation:style-name="a679" draw:name="Espace réservé de l'en-tête 1" svg:x="0in" svg:y="0in" svg:width="3.25in" svg:height="0.50174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6" presentation:style-name="a684" draw:name="Espace réservé de la date 2" svg:x="4.24826in" svg:y="0in" svg:width="3.25in" svg:height="0.50174in" presentation:class="date-time" presentation:placeholder="false">
          <draw:text-box>
            <text:p text:style-name="a683" text:class-names="" text:cond-style-name=""><text:span text:style-name="a680" text:class-names=""><text:date text:fixed="false" style:data-style-name="a681"/></text:span><text:span text:style-name="a682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685" draw:name="Espace réservé de l'image des diapositives 3">
          <svg:title/>
          <svg:desc/>
        </draw:page-thumbnail>
        <draw:frame draw:id="id8" presentation:style-name="a701" draw:name="Espace réservé des commentaires 4" svg:x="0.75in" svg:y="4.8125in" svg:width="6in" svg:height="3.9375in" presentation:class="notes" presentation:placeholder="false">
          <draw:text-box>
            <text:p text:style-name="a687" text:class-names="" text:cond-style-name=""><text:span text:style-name="a686" text:class-names="">Modifiez les styles du texte du masque</text:span></text:p>
            <text:list text:style-name="a690">
              <text:list-item>
                <text:list text:style-name="a690">
                  <text:list-item>
                    <text:p text:style-name="a689" text:class-names="" text:cond-style-name=""><text:span text:style-name="a688" text:class-names="">Deuxième niveau</text:span></text:p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p text:style-name="a692" text:class-names="" text:cond-style-name=""><text:span text:style-name="a69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96">
              <text:list-item>
                <text:list text:style-name="a696">
                  <text:list-item>
                    <text:list text:style-name="a696">
                      <text:list-item>
                        <text:list text:style-name="a696">
                          <text:list-item>
                            <text:p text:style-name="a695" text:class-names="" text:cond-style-name=""><text:span text:style-name="a69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list text:style-name="a700">
                      <text:list-item>
                        <text:list text:style-name="a700">
                          <text:list-item>
                            <text:list text:style-name="a700">
                              <text:list-item>
                                <text:p text:style-name="a699" text:class-names="" text:cond-style-name=""><text:span text:style-name="a697" text:class-names="">Cinquième niveau</text:span><text:span text:style-name="a6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4" draw:name="Espace réservé du pied de page 5" svg:x="0in" svg:y="9.49826in" svg:width="3.25in" svg:height="0.50174in" presentation:class="footer" presentation:placeholder="false">
          <draw:text-box>
            <text:p text:style-name="a703" text:class-names="" text:cond-style-name=""><text:span text:style-name="a702" text:class-names=""/></text:p>
          </draw:text-box>
          <svg:title/>
          <svg:desc/>
        </draw:frame>
        <draw:frame draw:id="id10" presentation:style-name="a708" draw:name="Espace réservé du numéro de diapositive 6" svg:x="4.24826in" svg:y="9.49826in" svg:width="3.25in" svg:height="0.50174in" presentation:class="page-number" presentation:placeholder="false">
          <draw:text-box>
            <text:p text:style-name="a707" text:class-names="" text:cond-style-name=""><text:span text:style-name="a705" text:class-names=""><text:page-number style:num-format="1" text:fixed="false"/></text:span><text:span text:style-name="a706" text:class-names=""/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710">
      <draw:frame draw:id="id64" presentation:style-name="a714" draw:name="Vertical Title 1" svg:x="7.15625in" svg:y="0.39931in" svg:width="2.15625in" svg:height="6.3559in" presentation:class="title" presentation:placeholder="false">
        <draw:text-box>
          <text:p text:style-name="a713" text:class-names="" text:cond-style-name=""><text:span text:style-name="a711" text:class-names="">Modifiez le style du titre</text:span><text:span text:style-name="a712" text:class-names=""/></text:p>
        </draw:text-box>
        <svg:title/>
        <svg:desc/>
      </draw:frame>
      <draw:frame draw:id="id65" presentation:style-name="a731" draw:name="Vertical Text Placeholder 2" svg:x="0.6875in" svg:y="0.39931in" svg:width="6.34375in" svg:height="6.3559in" presentation:class="outline" presentation:placeholder="false">
        <draw:text-box>
          <text:list text:style-name="a717">
            <text:list-item>
              <text:p text:style-name="a716" text:class-names="" text:cond-style-name=""><text:span text:style-name="a715" text:class-names="">Modifiez les styles du texte du masque</text:span></text:p>
            </text:list-item>
          </text:list>
          <text:list text:style-name="a720">
            <text:list-item>
              <text:list text:style-name="a720">
                <text:list-item>
                  <text:p text:style-name="a719" text:class-names="" text:cond-style-name=""><text:span text:style-name="a718" text:class-names="">Deuxième niveau</text:span></text:p>
                </text:list-item>
              </text:list>
            </text:list-item>
          </text:list>
          <text:list text:style-name="a723">
            <text:list-item>
              <text:list text:style-name="a723">
                <text:list-item>
                  <text:list text:style-name="a723">
                    <text:list-item>
                      <text:p text:style-name="a722" text:class-names="" text:cond-style-name=""><text:span text:style-name="a7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list text:style-name="a726">
                        <text:list-item>
                          <text:p text:style-name="a725" text:class-names="" text:cond-style-name=""><text:span text:style-name="a7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list text:style-name="a730">
                        <text:list-item>
                          <text:list text:style-name="a730">
                            <text:list-item>
                              <text:p text:style-name="a729" text:class-names="" text:cond-style-name=""><text:span text:style-name="a727" text:class-names="">Cinquième niveau</text:span><text:span text:style-name="a7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6" draw:name="Date Placeholder 3" svg:x="0.6875in" svg:y="6.95139in" svg:width="2.25in" svg:height="0.39931in" presentation:class="date-time" presentation:placeholder="false">
        <draw:text-box>
          <text:p text:style-name="a735" text:class-names="" text:cond-style-name=""><text:span text:style-name="a732" text:class-names=""><text:date text:fixed="false" style:data-style-name="a733"/></text:span><text:span text:style-name="a734" text:class-names=""/></text:p>
        </draw:text-box>
        <svg:title/>
        <svg:desc/>
      </draw:frame>
      <draw:frame draw:id="id67" presentation:style-name="a739" draw:name="Footer Placeholder 4" svg:x="3.3125in" svg:y="6.95139in" svg:width="3.375in" svg:height="0.39931in" presentation:class="footer" presentation:placeholder="false">
        <draw:text-box>
          <text:p text:style-name="a738" text:class-names="" text:cond-style-name=""><text:span text:style-name="a737" text:class-names=""/></text:p>
        </draw:text-box>
        <svg:title/>
        <svg:desc/>
      </draw:frame>
      <draw:frame draw:id="id68" presentation:style-name="a743" draw:name="Slide Number Placeholder 5" svg:x="7.0625in" svg:y="6.95139in" svg:width="2.25in" svg:height="0.39931in" presentation:class="page-number" presentation:placeholder="false">
        <draw:text-box>
          <text:p text:style-name="a742" text:class-names="" text:cond-style-name=""><text:span text:style-name="a740" text:class-names=""><text:page-number style:num-format="1" text:fixed="false"/></text:span><text:span text:style-name="a741" text:class-names=""/></text:p>
        </draw:text-box>
        <svg:title/>
        <svg:desc/>
      </draw:frame>
      <presentation:notes style:page-layout-name="pageLayout2" draw:style-name="a776">
        <draw:frame draw:id="id5" presentation:style-name="a746" draw:name="Espace réservé de l'en-tête 1" svg:x="0in" svg:y="0in" svg:width="3.25in" svg:height="0.50174in" presentation:class="head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6" presentation:style-name="a751" draw:name="Espace réservé de la date 2" svg:x="4.24826in" svg:y="0in" svg:width="3.25in" svg:height="0.50174in" presentation:class="date-time" presentation:placeholder="false">
          <draw:text-box>
            <text:p text:style-name="a750" text:class-names="" text:cond-style-name=""><text:span text:style-name="a747" text:class-names=""><text:date text:fixed="false" style:data-style-name="a748"/></text:span><text:span text:style-name="a749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752" draw:name="Espace réservé de l'image des diapositives 3">
          <svg:title/>
          <svg:desc/>
        </draw:page-thumbnail>
        <draw:frame draw:id="id8" presentation:style-name="a768" draw:name="Espace réservé des commentaires 4" svg:x="0.75in" svg:y="4.8125in" svg:width="6in" svg:height="3.9375in" presentation:class="notes" presentation:placeholder="false">
          <draw:text-box>
            <text:p text:style-name="a754" text:class-names="" text:cond-style-name=""><text:span text:style-name="a753" text:class-names="">Modifiez les styles du texte du masque</text:span></text:p>
            <text:list text:style-name="a757">
              <text:list-item>
                <text:list text:style-name="a757">
                  <text:list-item>
                    <text:p text:style-name="a756" text:class-names="" text:cond-style-name=""><text:span text:style-name="a755" text:class-names="">Deuxième niveau</text:span></text:p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list text:style-name="a760">
                      <text:list-item>
                        <text:p text:style-name="a759" text:class-names="" text:cond-style-name=""><text:span text:style-name="a75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list text:style-name="a763">
                      <text:list-item>
                        <text:list text:style-name="a763">
                          <text:list-item>
                            <text:p text:style-name="a762" text:class-names="" text:cond-style-name=""><text:span text:style-name="a76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list text:style-name="a767">
                      <text:list-item>
                        <text:list text:style-name="a767">
                          <text:list-item>
                            <text:list text:style-name="a767">
                              <text:list-item>
                                <text:p text:style-name="a766" text:class-names="" text:cond-style-name=""><text:span text:style-name="a764" text:class-names="">Cinquième niveau</text:span><text:span text:style-name="a7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1" draw:name="Espace réservé du pied de page 5" svg:x="0in" svg:y="9.49826in" svg:width="3.25in" svg:height="0.50174in" presentation:class="footer" presentation:placeholder="false">
          <draw:text-box>
            <text:p text:style-name="a770" text:class-names="" text:cond-style-name=""><text:span text:style-name="a769" text:class-names=""/></text:p>
          </draw:text-box>
          <svg:title/>
          <svg:desc/>
        </draw:frame>
        <draw:frame draw:id="id10" presentation:style-name="a775" draw:name="Espace réservé du numéro de diapositive 6" svg:x="4.24826in" svg:y="9.49826in" svg:width="3.25in" svg:height="0.50174in" presentation:class="page-number" presentation:placeholder="false">
          <draw:text-box>
            <text:p text:style-name="a774" text:class-names="" text:cond-style-name=""><text:span text:style-name="a772" text:class-names=""><text:page-number style:num-format="1" text:fixed="false"/></text:span><text:span text:style-name="a773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Geneviève Dubois</meta:initial-creator>
    <dc:creator>Geneviève Dubois</dc:creator>
    <meta:creation-date>2014-12-13T06:49:13Z</meta:creation-date>
    <dc:date>2014-12-13T08:53:22Z</dc:date>
    <meta:template xlink:href="Office%20Theme" xlink:type="simple"/>
    <meta:editing-cycles>10</meta:editing-cycles>
    <meta:editing-duration>PT7449S</meta:editing-duration>
    <meta:document-statistic meta:paragraph-count="39" meta:word-count="44"/>
  </office:meta>
</office:document-meta>
</file>