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gif" manifest:media-type="image/gif"/>
  <manifest:file-entry manifest:full-path="media/image3.gif" manifest:media-type="image/gif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76" style:parent-style-name="Graphics">
      <style:graphic-properties draw:fill="none" fo:clip="rect(0in, 0in, 0in, 0in)" draw:stroke="none"/>
    </style:style>
    <style:style style:family="graphic" style:name="a777" style:parent-style-name="Graphics">
      <style:graphic-properties draw:fill="none" fo:clip="rect(0in, 0in, 0in, 0in)" draw:stroke="none"/>
    </style:style>
    <style:style style:family="graphic" style:name="a77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79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37">
      <style:graphic-properties draw:fill="none" draw:stroke="solid" svg:stroke-width="0.0625in" svg:stroke-color="#000000" svg:stroke-opacity="100%" draw:stroke-linejoin="miter" svg:stroke-linecap="butt"/>
    </style:style>
    <style:style style:family="text" style:name="a780">
      <style:text-properties fo:font-variant="normal" fo:text-transform="none" fo:color="#f8cbad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70ad47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graphic" style:name="a783" style:parent-style-name="Graphics">
      <style:graphic-properties draw:fill="none" fo:clip="rect(0in, 0in, 0in, 0in)" draw:stroke="none" draw:color-mode="mono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787">
      <style:graphic-properties draw:fill="none" draw:stroke="solid" svg:stroke-width="0.01389in" svg:stroke-color="#000000" svg:stroke-opacity="100%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2" style:parent-style-name="Graphics">
      <style:graphic-properties draw:fill="none" fo:clip="rect(0in, 0in, 0in, 0in)" draw:stroke="none"/>
    </style:style>
    <style:style style:family="paragraph" style:name="a7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 style:parent-style-name="Graphics">
      <style:graphic-properties draw:fill="none" fo:clip="rect(0in, 0in, 0in, 0in)" draw:stroke="none"/>
    </style:style>
    <style:style style:family="graphic" style:name="a764" style:parent-style-name="Graphics">
      <style:graphic-properties draw:fill="none" fo:clip="rect(0in, 0in, 0in, 0in)" draw:stroke="none"/>
    </style:style>
    <style:style style:family="graphic" style:name="a765" style:parent-style-name="Graphics">
      <style:graphic-properties draw:fill="none" fo:clip="rect(0in, 0in, 0in, 0in)" draw:stroke="none"/>
    </style:style>
    <style:style style:family="graphic" style:name="a766" style:parent-style-name="Graphics">
      <style:graphic-properties draw:fill="none" fo:clip="rect(0in, 0in, 0in, 0in)" draw:stroke="none"/>
    </style:style>
    <style:style style:family="graphic" style:name="a767" style:parent-style-name="Graphics">
      <style:graphic-properties draw:fill="none" fo:clip="rect(0in, 0in, 0in, 0in)" draw:stroke="none"/>
    </style:style>
    <style:style style:family="graphic" style:name="a768" style:parent-style-name="Graphics">
      <style:graphic-properties draw:fill="none" fo:clip="rect(0in, 0in, 0in, 0in)" draw:stroke="none"/>
    </style:style>
    <style:style style:family="graphic" style:name="a769" style:parent-style-name="Graphics">
      <style:graphic-properties draw:fill="none" fo:clip="rect(0in, 0in, 0in, 0in)" draw:stroke="none"/>
    </style:style>
    <style:style style:family="graphic" style:name="a7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7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70" style:parent-style-name="Graphics">
      <style:graphic-properties draw:fill="none" fo:clip="rect(0in, 0in, 0in, 0in)" draw:stroke="none"/>
    </style:style>
    <style:style style:family="graphic" style:name="a727">
      <style:graphic-properties draw:fill="none" draw:stroke="solid" svg:stroke-width="0.0625in" svg:stroke-color="#000000" svg:stroke-opacity="100%" draw:stroke-linejoin="miter" svg:stroke-linecap="butt"/>
    </style:style>
    <style:style style:family="graphic" style:name="a771" style:parent-style-name="Graphics">
      <style:graphic-properties draw:fill="none" fo:clip="rect(0in, 0in, 0in, 0in)" draw:stroke="non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 style:parent-style-name="Graphics">
      <style:graphic-properties draw:fill="none" fo:clip="rect(0in, 0in, 0in, 0in)" draw:stroke="none"/>
    </style:style>
    <style:style style:family="graphic" style:name="a773" style:parent-style-name="Graphics">
      <style:graphic-properties draw:fill="none" fo:clip="rect(0in, 0in, 0in, 0in)" draw:stroke="none"/>
    </style:style>
    <style:style style:family="graphic" style:name="a774" style:parent-style-name="Graphics">
      <style:graphic-properties draw:fill="none" fo:clip="rect(0in, 0in, 0in, 0in)" draw:stroke="none"/>
    </style:style>
    <style:style style:family="graphic" style:name="a775" style:parent-style-name="Graphics">
      <style:graphic-properties draw:fill="none" fo:clip="rect(0in, 0in, 0in, 0in)" draw:stroke="none"/>
    </style:style>
  </office:automatic-styles>
  <office:body>
    <office:presentation>
      <draw:page draw:name="Slide2" draw:style-name="a717" draw:master-page-name="Master1-Layout1-title-Diapositive-de-titre" presentation:presentation-page-layout-name="Master1-PPL1" draw:id="Slide-257">
        <draw:custom-shape svg:x="2.40645in" svg:y="-0.02193in" svg:width="7.51753in" svg:height="7.47663in" draw:id="id69" draw:style-name="a720" draw:name="Rectangle 3">
          <svg:title/>
          <svg:desc/>
          <text:p text:style-name="a719" text:class-names="" text:cond-style-name=""><text:span text:style-name="a7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5.28156in" svg:height="5.28514in" draw:id="id70" draw:style-name="a723" draw:transform="translate(-2.64078in -2.64257in) rotate(-5.45922) translate(6.21092in 3.74166in)" draw:name="Rectangle 4">
          <svg:title/>
          <svg:desc/>
          <text:p text:style-name="a722" text:class-names="" text:cond-style-name=""><text:span text:style-name="a7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1631in" svg:y="-0.02193in" svg:width="1.82243in" svg:height="1.86916in" draw:id="id71" draw:style-name="a726" draw:name="Rectangle 5">
          <svg:title/>
          <svg:desc/>
          <text:p text:style-name="a725" text:class-names="" text:cond-style-name=""><text:span text:style-name="a7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24898in" svg:y1="1.8272in" svg:x2="9.94505in" svg:y2="7.37845in" draw:id="id72" draw:style-name="a727" draw:name="Connecteur droit 10">
          <svg:title/>
          <svg:desc/>
        </draw:connector>
        <draw:custom-shape svg:x="8.10985in" svg:y="-0.02193in" svg:width="1.82243in" svg:height="1.86916in" draw:id="id73" draw:style-name="a730" draw:name="Rectangle 15">
          <svg:title/>
          <svg:desc/>
          <text:p text:style-name="a729" text:class-names="" text:cond-style-name=""><text:span text:style-name="a7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655in" svg:y="5.56551in" svg:width="1.82243in" svg:height="1.86916in" draw:id="id74" draw:style-name="a733" draw:name="Rectangle 16">
          <svg:title/>
          <svg:desc/>
          <text:p text:style-name="a732" text:class-names="" text:cond-style-name=""><text:span text:style-name="a7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12166in" svg:y="5.55598in" svg:width="1.82243in" svg:height="1.86916in" draw:id="id75" draw:style-name="a736" draw:name="Rectangle 17">
          <svg:title/>
          <svg:desc/>
          <text:p text:style-name="a735" text:class-names="" text:cond-style-name=""><text:span text:style-name="a7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8.09235in" svg:y1="1.8272in" svg:x2="4.24898in" svg:y2="5.56551in" draw:id="id76" draw:style-name="a737" draw:name="Connecteur droit 19">
          <svg:title/>
          <svg:desc/>
        </draw:connector>
        <draw:custom-shape svg:width="1.10217in" svg:height="0.84488in" draw:id="id77" draw:style-name="a740" draw:transform="translate(-0.55108in -0.42244in) rotate(-4.01075) translate(2.95613in 4.93385in)" draw:name="Ellipse 25">
          <svg:title/>
          <svg:desc/>
          <text:p text:style-name="a739" text:class-names="" text:cond-style-name=""><text:span text:style-name="a73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width="1.07763in" svg:height="0.84488in" draw:id="id78" draw:style-name="a743" draw:transform="translate(-0.53881in -0.42244in) rotate(-5.55077) translate(3.02344in 2.4123in)" draw:name="Ellipse 32">
          <svg:title/>
          <svg:desc/>
          <text:p text:style-name="a742" text:class-names="" text:cond-style-name=""><text:span text:style-name="a74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width="1.20145in" svg:height="0.84488in" draw:id="id79" draw:style-name="a746" draw:transform="translate(-0.60072in -0.42244in) rotate(-5.50202) translate(4.8939in 0.48322in)" draw:name="Ellipse 33">
          <svg:title/>
          <svg:desc/>
          <text:p text:style-name="a745" text:class-names="" text:cond-style-name=""><text:span text:style-name="a74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width="1.07763in" svg:height="0.84488in" draw:id="id80" draw:style-name="a749" draw:transform="translate(-0.53881in -0.42244in) rotate(-0.71011) translate(7.56242in 0.57588in)" draw:name="Ellipse 34">
          <svg:title/>
          <svg:desc/>
          <text:p text:style-name="a748" text:class-names="" text:cond-style-name=""><text:span text:style-name="a74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width="1.07763in" svg:height="0.84488in" draw:id="id81" draw:style-name="a752" draw:transform="translate(-0.53881in -0.42244in) rotate(-0.77422) translate(9.39931in 2.43224in)" draw:name="Ellipse 35">
          <svg:title/>
          <svg:desc/>
          <text:p text:style-name="a751" text:class-names="" text:cond-style-name=""><text:span text:style-name="a75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width="1.18547in" svg:height="0.84488in" draw:id="id82" draw:style-name="a755" draw:transform="translate(-0.59273in -0.42244in) rotate(-2.37352) translate(9.2892in 4.96316in)" draw:name="Ellipse 36">
          <svg:title/>
          <svg:desc/>
          <text:p text:style-name="a754" text:class-names="" text:cond-style-name=""><text:span text:style-name="a75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width="1.11773in" svg:height="0.84488in" draw:id="id83" draw:style-name="a758" draw:transform="translate(-0.55886in -0.42244in) rotate(-3.85074) translate(4.80924in 6.62413in)" draw:name="Ellipse 37">
          <svg:title/>
          <svg:desc/>
          <text:p text:style-name="a757" text:class-names="" text:cond-style-name=""><text:span text:style-name="a75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width="1.07763in" svg:height="0.8087in" draw:id="id84" draw:style-name="a761" draw:transform="translate(-0.53881in -0.40435in) rotate(-2.30758) translate(7.36243in 6.91621in)" draw:name="Ellipse 38">
          <svg:title/>
          <svg:desc/>
          <text:p text:style-name="a760" text:class-names="" text:cond-style-name=""><text:span text:style-name="a75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85" draw:style-name="a762" draw:transform="translate(-0.41701in -0.42408in) rotate(-5.58428) translate(2.7973in 2.8924in)" draw:name="Picture 8" svg:width="0.83403in" svg:height="0.84816in" style:rel-width="scale" style:rel-height="scale">
          <draw:image xlink:href="media/image1.png" xlink:type="simple" xlink:show="embed" xlink:actuate="onLoad"/>
          <svg:title/>
          <svg:desc>http://www.gifsanimes.fr/paques-gifs/paques-gifs/poussins/poussins-gifs-animes-9754314.gif</svg:desc>
        </draw:frame>
        <draw:frame draw:id="id86" draw:style-name="a763" draw:transform="translate(-0.41701in -0.42408in) rotate(-5.58428) translate(4.6081in 0.96054in)" draw:name="Picture 8" svg:width="0.83403in" svg:height="0.84816in" style:rel-width="scale" style:rel-height="scale">
          <draw:image xlink:href="media/image1.png" xlink:type="simple" xlink:show="embed" xlink:actuate="onLoad"/>
          <svg:title/>
          <svg:desc>http://www.gifsanimes.fr/paques-gifs/paques-gifs/poussins/poussins-gifs-animes-9754314.gif</svg:desc>
        </draw:frame>
        <draw:frame draw:id="id87" draw:style-name="a764" draw:transform="translate(-0.41701in -0.42408in) rotate(-0.75296) translate(7.09141in 0.39597in)" draw:name="Picture 8" svg:width="0.83403in" svg:height="0.84816in" style:rel-width="scale" style:rel-height="scale">
          <draw:image xlink:href="media/image1.png" xlink:type="simple" xlink:show="embed" xlink:actuate="onLoad"/>
          <svg:title/>
          <svg:desc>http://www.gifsanimes.fr/paques-gifs/paques-gifs/poussins/poussins-gifs-animes-9754314.gif</svg:desc>
        </draw:frame>
        <draw:frame draw:id="id88" draw:style-name="a765" draw:transform="translate(-0.41701in -0.42408in) rotate(-0.81637) translate(8.93904in 2.16325in)" draw:name="Picture 8" svg:width="0.83403in" svg:height="0.84816in" style:rel-width="scale" style:rel-height="scale">
          <draw:image xlink:href="media/image1.png" xlink:type="simple" xlink:show="embed" xlink:actuate="onLoad"/>
          <svg:title/>
          <svg:desc>http://www.gifsanimes.fr/paques-gifs/paques-gifs/poussins/poussins-gifs-animes-9754314.gif</svg:desc>
        </draw:frame>
        <draw:frame draw:id="id89" draw:style-name="a766" draw:transform="translate(-0.41701in -0.42408in) rotate(-3.94631) translate(3.42434in 5.21913in)" draw:name="Picture 8" svg:width="0.83403in" svg:height="0.84816in" style:rel-width="scale" style:rel-height="scale">
          <draw:image xlink:href="media/image1.png" xlink:type="simple" xlink:show="embed" xlink:actuate="onLoad"/>
          <svg:title/>
          <svg:desc>http://www.gifsanimes.fr/paques-gifs/paques-gifs/poussins/poussins-gifs-animes-9754314.gif</svg:desc>
        </draw:frame>
        <draw:frame draw:id="id90" draw:style-name="a767" draw:transform="translate(-0.41701in -0.42408in) rotate(-4.05658) translate(5.40285in 7.07639in)" draw:name="Picture 8" svg:width="0.83403in" svg:height="0.84816in" style:rel-width="scale" style:rel-height="scale">
          <draw:image xlink:href="media/image1.png" xlink:type="simple" xlink:show="embed" xlink:actuate="onLoad"/>
          <svg:title/>
          <svg:desc>http://www.gifsanimes.fr/paques-gifs/paques-gifs/poussins/poussins-gifs-animes-9754314.gif</svg:desc>
        </draw:frame>
        <draw:frame draw:id="id91" draw:style-name="a768" draw:transform="translate(-0.41701in -0.42408in) rotate(-2.32614) translate(7.79472in 6.42511in)" draw:name="Picture 8" svg:width="0.83403in" svg:height="0.84816in" style:rel-width="scale" style:rel-height="scale">
          <draw:image xlink:href="media/image1.png" xlink:type="simple" xlink:show="embed" xlink:actuate="onLoad"/>
          <svg:title/>
          <svg:desc>http://www.gifsanimes.fr/paques-gifs/paques-gifs/poussins/poussins-gifs-animes-9754314.gif</svg:desc>
        </draw:frame>
        <draw:frame draw:id="id92" draw:style-name="a769" draw:transform="translate(-0.45575in -0.45575in) rotate(-3.65765) translate(3.68024in 4.33475in)" draw:name="Picture 16" svg:width="0.9115in" svg:height="0.9115in" style:rel-width="scale" style:rel-height="scale">
          <draw:image xlink:href="media/image2.gif" xlink:type="simple" xlink:show="embed" xlink:actuate="onLoad"/>
          <svg:title/>
          <svg:desc>http://educatif.net/elementaire/images-gratuites/animaux-domestiques-communs-21/poule_NB.gif</svg:desc>
        </draw:frame>
        <draw:frame draw:id="id93" draw:style-name="a770" draw:transform="translate(-0.45575in -0.45575in) rotate(-4.71239) translate(3.91054in 2.8221in)" draw:name="Picture 16" svg:width="0.9115in" svg:height="0.9115in" style:rel-width="scale" style:rel-height="scale">
          <draw:image xlink:href="media/image2.gif" xlink:type="simple" xlink:show="embed" xlink:actuate="onLoad"/>
          <svg:title/>
          <svg:desc>http://educatif.net/elementaire/images-gratuites/animaux-domestiques-communs-21/poule_NB.gif</svg:desc>
        </draw:frame>
        <draw:frame draw:id="id94" draw:style-name="a771" draw:transform="translate(-0.45575in -0.45575in) rotate(-5.08852) translate(5.04631in 1.50732in)" draw:name="Picture 16" svg:width="0.9115in" svg:height="0.9115in" style:rel-width="scale" style:rel-height="scale">
          <draw:image xlink:href="media/image2.gif" xlink:type="simple" xlink:show="embed" xlink:actuate="onLoad"/>
          <svg:title/>
          <svg:desc>http://educatif.net/elementaire/images-gratuites/animaux-domestiques-communs-21/poule_NB.gif</svg:desc>
        </draw:frame>
        <draw:frame draw:id="id95" draw:style-name="a772" draw:transform="translate(-0.45575in -0.45575in) rotate(-0.62952) translate(6.72105in 1.11349in)" draw:name="Picture 16" svg:width="0.9115in" svg:height="0.9115in" style:rel-width="scale" style:rel-height="scale">
          <draw:image xlink:href="media/image2.gif" xlink:type="simple" xlink:show="embed" xlink:actuate="onLoad"/>
          <svg:title/>
          <svg:desc>http://educatif.net/elementaire/images-gratuites/animaux-domestiques-communs-21/poule_NB.gif</svg:desc>
        </draw:frame>
        <draw:frame draw:id="id96" draw:style-name="a773" draw:transform="translate(-0.45575in -0.45575in) rotate(-0.33558) translate(8.73905in 2.88004in)" draw:name="Picture 16" svg:width="0.9115in" svg:height="0.9115in" style:rel-width="scale" style:rel-height="scale">
          <draw:image xlink:href="media/image2.gif" xlink:type="simple" xlink:show="embed" xlink:actuate="onLoad"/>
          <svg:title/>
          <svg:desc>http://educatif.net/elementaire/images-gratuites/animaux-domestiques-communs-21/poule_NB.gif</svg:desc>
        </draw:frame>
        <draw:frame draw:id="id97" draw:style-name="a774" draw:transform="translate(-0.45575in -0.45575in) rotate(-2.14735) translate(8.7833in 4.45216in)" draw:name="Picture 16" svg:width="0.9115in" svg:height="0.9115in" style:rel-width="scale" style:rel-height="scale">
          <draw:image xlink:href="media/image2.gif" xlink:type="simple" xlink:show="embed" xlink:actuate="onLoad"/>
          <svg:title/>
          <svg:desc>http://educatif.net/elementaire/images-gratuites/animaux-domestiques-communs-21/poule_NB.gif</svg:desc>
        </draw:frame>
        <draw:frame draw:id="id98" draw:style-name="a775" draw:transform="translate(-0.45575in -0.45575in) rotate(-2.06211) translate(7.02159in 6.20597in)" draw:name="Picture 16" svg:width="0.9115in" svg:height="0.9115in" style:rel-width="scale" style:rel-height="scale">
          <draw:image xlink:href="media/image2.gif" xlink:type="simple" xlink:show="embed" xlink:actuate="onLoad"/>
          <svg:title/>
          <svg:desc>http://educatif.net/elementaire/images-gratuites/animaux-domestiques-communs-21/poule_NB.gif</svg:desc>
        </draw:frame>
        <draw:frame draw:id="id99" draw:style-name="a776" draw:transform="translate(-0.45575in -0.45575in) rotate(-3.50087) translate(5.59687in 6.26943in)" draw:name="Picture 16" svg:width="0.9115in" svg:height="0.9115in" style:rel-width="scale" style:rel-height="scale">
          <draw:image xlink:href="media/image2.gif" xlink:type="simple" xlink:show="embed" xlink:actuate="onLoad"/>
          <svg:title/>
          <svg:desc>http://educatif.net/elementaire/images-gratuites/animaux-domestiques-communs-21/poule_NB.gif</svg:desc>
        </draw:frame>
        <draw:frame draw:id="id100" draw:style-name="a777" draw:transform="translate(-0.41701in -0.42408in) rotate(-2.1227) translate(9.63641in 4.51957in)" draw:name="Picture 8" svg:width="0.83403in" svg:height="0.84816in" style:rel-width="scale" style:rel-height="scale">
          <draw:image xlink:href="media/image1.png" xlink:type="simple" xlink:show="embed" xlink:actuate="onLoad"/>
          <svg:title/>
          <svg:desc>http://www.gifsanimes.fr/paques-gifs/paques-gifs/poussins/poussins-gifs-animes-9754314.gif</svg:desc>
        </draw:frame>
        <draw:connector draw:type="line" svg:x1="2.44613in" svg:y1="3.81188in" svg:x2="9.88516in" svg:y2="3.56083in" draw:id="id101" draw:style-name="a778" draw:name="Connecteur droit 35">
          <svg:title/>
          <svg:desc/>
        </draw:connector>
        <draw:connector draw:type="line" svg:x1="6.03563in" svg:y1="-0.04196in" svg:x2="6.29546in" svg:y2="7.33745in" draw:id="id102" draw:style-name="a779" draw:name="Connecteur droit 60">
          <svg:title/>
          <svg:desc/>
        </draw:connector>
        <draw:custom-shape svg:x="0.39794in" svg:y="0.02261in" svg:width="0.20202in" svg:height="0.77415in" draw:id="id103" draw:style-name="a782" draw:name="Rectangle 56">
          <svg:title/>
          <svg:desc/>
          <text:p text:style-name="a781" text:class-names="" text:cond-style-name=""><text:span text:style-name="a7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4" draw:style-name="a783" draw:transform="translate(-1.09333in -0.70793in) rotate(-6.18266) translate(1.08292in 6.74201in)" draw:name="Picture 12" svg:width="2.18666in" svg:height="1.41586in" style:rel-width="scale" style:rel-height="scale">
          <draw:image xlink:href="media/image3.gif" xlink:type="simple" xlink:show="embed" xlink:actuate="onLoad"/>
          <svg:title/>
          <svg:desc>poussin pâque</svg:desc>
        </draw:frame>
        <draw:custom-shape svg:x="8.72331in" svg:y="3.39094in" svg:width="1.14686in" svg:height="0.26927in" draw:id="id105" draw:style-name="a786" draw:name="Rectangle 58">
          <svg:title/>
          <svg:desc/>
          <text:p text:style-name="a785" text:class-names="" text:cond-style-name=""><text:span text:style-name="a784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792">
          <draw:page-thumbnail draw:page-number="1" svg:x="1.30208in" svg:y="1.35938in" svg:width="4.89583in" svg:height="3.67187in" presentation:class="page" draw:id="id106" presentation:style-name="a787" draw:name="Espace réservé de l'image des diapositives 1">
            <svg:title/>
            <svg:desc/>
          </draw:page-thumbnail>
          <draw:frame draw:id="id107" presentation:style-name="a788" draw:name="Espace réservé des commentaires 2" svg:x="0.75in" svg:y="4.8125in" svg:width="6in" svg:height="3.9375in" presentation:class="notes" presentation:placeholder="true">
            <draw:text-box/>
            <svg:title/>
            <svg:desc/>
          </draw:frame>
          <draw:frame draw:id="id108" draw:style-name="a791" draw:name="Espace réservé du numéro de diapositive 3" svg:x="4.24826in" svg:y="10.33101in" svg:width="3.25in" svg:height="0.54573in">
            <draw:text-box>
              <text:p text:style-name="a790" text:class-names="" text:cond-style-name=""><text:span text:style-name="a789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9/03/2015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9/03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commentaires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Modifiez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75in" svg:y="1.22743in" svg:width="8.5in" svg:height="2.61111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1.25in" svg:y="3.93924in" svg:width="7.5in" svg:height="1.81076in" presentation:class="subtitle" presentation:placeholder="false">
        <draw:text-box>
          <text:p text:style-name="a69" text:class-names="" text:cond-style-name=""><text:span text:style-name="a67" text:class-names="">Modifiez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6875in" svg:y="6.95139in" svg:width="2.25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29/03/2015</text:date></text:span></text:p>
        </draw:text-box>
        <svg:title/>
        <svg:desc/>
      </draw:frame>
      <draw:frame draw:id="id14" presentation:style-name="a77" draw:name="Footer Placeholder 4" svg:x="3.3125in" svg:y="6.95139in" svg:width="3.37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7.0625in" svg:y="6.95139in" svg:width="2.25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3.25in" svg:height="0.501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29/03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commentaires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Modifiez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6875in" svg:y="0.39931in" svg:width="8.625in" svg:height="1.44965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6875in" svg:y="1.99653in" svg:width="8.62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odifiez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6875in" svg:y="6.95139in" svg:width="2.25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29/03/2015</text:date></text:span></text:p>
        </draw:text-box>
        <svg:title/>
        <svg:desc/>
      </draw:frame>
      <draw:frame draw:id="id19" presentation:style-name="a139" draw:name="Footer Placeholder 4" svg:x="3.3125in" svg:y="6.95139in" svg:width="3.37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7.0625in" svg:y="6.95139in" svg:width="2.25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4.24826in" svg:y="0in" svg:width="3.25in" svg:height="0.501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29/03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commentaires 4" svg:x="0.75in" svg:y="4.8125in" svg:width="6in" svg:height="3.9375in" presentation:class="notes" presentation:placeholder="false">
          <draw:text-box>
            <text:p text:style-name="a152" text:class-names="" text:cond-style-name=""><text:span text:style-name="a151" text:class-names="">Modifiez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9.49826in" svg:width="3.25in" svg:height="0.501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4.24826in" svg:y="9.49826in" svg:width="3.25in" svg:height="0.501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68229in" svg:y="1.86979in" svg:width="8.625in" svg:height="3.11979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68229in" svg:y="5.0191in" svg:width="8.62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Modifiez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6875in" svg:y="6.95139in" svg:width="2.25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29/03/2015</text:date></text:span></text:p>
        </draw:text-box>
        <svg:title/>
        <svg:desc/>
      </draw:frame>
      <draw:frame draw:id="id24" presentation:style-name="a188" draw:name="Footer Placeholder 4" svg:x="3.3125in" svg:y="6.95139in" svg:width="3.375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7.0625in" svg:y="6.95139in" svg:width="2.25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3.25in" svg:height="0.501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4.24826in" svg:y="0in" svg:width="3.25in" svg:height="0.501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29/03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commentaires 4" svg:x="0.75in" svg:y="4.8125in" svg:width="6in" svg:height="3.9375in" presentation:class="notes" presentation:placeholder="false">
          <draw:text-box>
            <text:p text:style-name="a201" text:class-names="" text:cond-style-name=""><text:span text:style-name="a200" text:class-names="">Modifiez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9.49826in" svg:width="3.25in" svg:height="0.501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4.24826in" svg:y="9.49826in" svg:width="3.25in" svg:height="0.501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6875in" svg:y="0.39931in" svg:width="8.625in" svg:height="1.44965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6875in" svg:y="1.99653in" svg:width="4.25in" svg:height="4.7586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odifiez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5.0625in" svg:y="1.99653in" svg:width="4.25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odifiez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6875in" svg:y="6.95139in" svg:width="2.25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29/03/2015</text:date></text:span></text:p>
        </draw:text-box>
        <svg:title/>
        <svg:desc/>
      </draw:frame>
      <draw:frame draw:id="id30" presentation:style-name="a267" draw:name="Footer Placeholder 5" svg:x="3.3125in" svg:y="6.95139in" svg:width="3.37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7.0625in" svg:y="6.95139in" svg:width="2.25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3.25in" svg:height="0.501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4.24826in" svg:y="0in" svg:width="3.25in" svg:height="0.501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29/03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commentaires 4" svg:x="0.75in" svg:y="4.8125in" svg:width="6in" svg:height="3.9375in" presentation:class="notes" presentation:placeholder="false">
          <draw:text-box>
            <text:p text:style-name="a280" text:class-names="" text:cond-style-name=""><text:span text:style-name="a279" text:class-names="">Modifiez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9.49826in" svg:width="3.25in" svg:height="0.501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4.24826in" svg:y="9.49826in" svg:width="3.25in" svg:height="0.501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6888in" svg:y="0.39931in" svg:width="8.625in" svg:height="1.44965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6888in" svg:y="1.83854in" svg:width="4.23047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Modifiez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6888in" svg:y="2.73958in" svg:width="4.23047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Modifiez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5.0625in" svg:y="1.83854in" svg:width="4.2513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Modifiez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5.0625in" svg:y="2.73958in" svg:width="4.2513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z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6875in" svg:y="6.95139in" svg:width="2.25in" svg:height="0.3993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29/03/2015</text:date></text:span></text:p>
        </draw:text-box>
        <svg:title/>
        <svg:desc/>
      </draw:frame>
      <draw:frame draw:id="id38" presentation:style-name="a354" draw:name="Footer Placeholder 7" svg:x="3.3125in" svg:y="6.95139in" svg:width="3.37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7.0625in" svg:y="6.95139in" svg:width="2.25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3.25in" svg:height="0.501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4.24826in" svg:y="0in" svg:width="3.25in" svg:height="0.501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29/03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commentaires 4" svg:x="0.75in" svg:y="4.8125in" svg:width="6in" svg:height="3.9375in" presentation:class="notes" presentation:placeholder="false">
          <draw:text-box>
            <text:p text:style-name="a367" text:class-names="" text:cond-style-name=""><text:span text:style-name="a366" text:class-names="">Modifiez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9.49826in" svg:width="3.25in" svg:height="0.501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6875in" svg:y="0.39931in" svg:width="8.625in" svg:height="1.44965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6875in" svg:y="6.95139in" svg:width="2.25in" svg:height="0.3993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29/03/2015</text:date></text:span></text:p>
        </draw:text-box>
        <svg:title/>
        <svg:desc/>
      </draw:frame>
      <draw:frame draw:id="id42" presentation:style-name="a399" draw:name="Footer Placeholder 3" svg:x="3.3125in" svg:y="6.95139in" svg:width="3.375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7.0625in" svg:y="6.95139in" svg:width="2.25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3.25in" svg:height="0.501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4.24826in" svg:y="0in" svg:width="3.25in" svg:height="0.501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29/03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commentaires 4" svg:x="0.75in" svg:y="4.8125in" svg:width="6in" svg:height="3.9375in" presentation:class="notes" presentation:placeholder="false">
          <draw:text-box>
            <text:p text:style-name="a412" text:class-names="" text:cond-style-name=""><text:span text:style-name="a411" text:class-names="">Modifiez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9.49826in" svg:width="3.25in" svg:height="0.501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4.24826in" svg:y="9.49826in" svg:width="3.25in" svg:height="0.501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6875in" svg:y="6.95139in" svg:width="2.25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29/03/2015</text:date></text:span></text:p>
        </draw:text-box>
        <svg:title/>
        <svg:desc/>
      </draw:frame>
      <draw:frame draw:id="id45" presentation:style-name="a440" draw:name="Footer Placeholder 2" svg:x="3.3125in" svg:y="6.95139in" svg:width="3.375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7.0625in" svg:y="6.95139in" svg:width="2.25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3.25in" svg:height="0.501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4.24826in" svg:y="0in" svg:width="3.25in" svg:height="0.501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29/03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commentaires 4" svg:x="0.75in" svg:y="4.8125in" svg:width="6in" svg:height="3.9375in" presentation:class="notes" presentation:placeholder="false">
          <draw:text-box>
            <text:p text:style-name="a453" text:class-names="" text:cond-style-name=""><text:span text:style-name="a452" text:class-names="">Modifiez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4.24826in" svg:y="9.49826in" svg:width="3.25in" svg:height="0.501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6888in" svg:y="0.5in" svg:width="3.22526in" svg:height="1.75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4.2513in" svg:y="1.07986in" svg:width="5.0625in" svg:height="5.32986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z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6888in" svg:y="2.25in" svg:width="3.22526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6875in" svg:y="6.95139in" svg:width="2.25in" svg:height="0.3993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29/03/2015</text:date></text:span></text:p>
        </draw:text-box>
        <svg:title/>
        <svg:desc/>
      </draw:frame>
      <draw:frame draw:id="id51" presentation:style-name="a506" draw:name="Footer Placeholder 5" svg:x="3.3125in" svg:y="6.95139in" svg:width="3.375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7.0625in" svg:y="6.95139in" svg:width="2.25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3.25in" svg:height="0.501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4.24826in" svg:y="0in" svg:width="3.25in" svg:height="0.501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29/03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commentaires 4" svg:x="0.75in" svg:y="4.8125in" svg:width="6in" svg:height="3.9375in" presentation:class="notes" presentation:placeholder="false">
          <draw:text-box>
            <text:p text:style-name="a519" text:class-names="" text:cond-style-name=""><text:span text:style-name="a518" text:class-names="">Modifiez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9.49826in" svg:width="3.25in" svg:height="0.501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4.24826in" svg:y="9.49826in" svg:width="3.25in" svg:height="0.501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6888in" svg:y="0.5in" svg:width="3.22526in" svg:height="1.75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4.2513in" svg:y="1.07986in" svg:width="5.0625in" svg:height="5.32986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6888in" svg:y="2.25in" svg:width="3.22526in" svg:height="4.168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Modifiez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6875in" svg:y="6.95139in" svg:width="2.25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29/03/2015</text:date></text:span></text:p>
        </draw:text-box>
        <svg:title/>
        <svg:desc/>
      </draw:frame>
      <draw:frame draw:id="id57" presentation:style-name="a559" draw:name="Footer Placeholder 5" svg:x="3.3125in" svg:y="6.95139in" svg:width="3.375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7.0625in" svg:y="6.95139in" svg:width="2.25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3.25in" svg:height="0.501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4.24826in" svg:y="0in" svg:width="3.25in" svg:height="0.501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29/03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commentaires 4" svg:x="0.75in" svg:y="4.8125in" svg:width="6in" svg:height="3.9375in" presentation:class="notes" presentation:placeholder="false">
          <draw:text-box>
            <text:p text:style-name="a572" text:class-names="" text:cond-style-name=""><text:span text:style-name="a571" text:class-names="">Modifiez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4.24826in" svg:y="9.49826in" svg:width="3.25in" svg:height="0.501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6875in" svg:y="0.39931in" svg:width="8.625in" svg:height="1.44965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6875in" svg:y="1.99653in" svg:width="8.625in" svg:height="4.75868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Modifiez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6875in" svg:y="6.95139in" svg:width="2.25in" svg:height="0.3993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29/03/2015</text:date></text:span></text:p>
        </draw:text-box>
        <svg:title/>
        <svg:desc/>
      </draw:frame>
      <draw:frame draw:id="id62" presentation:style-name="a621" draw:name="Footer Placeholder 4" svg:x="3.3125in" svg:y="6.95139in" svg:width="3.375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7.0625in" svg:y="6.95139in" svg:width="2.25in" svg:height="0.3993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3.25in" svg:height="0.501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4.24826in" svg:y="0in" svg:width="3.25in" svg:height="0.501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29/03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commentaires 4" svg:x="0.75in" svg:y="4.8125in" svg:width="6in" svg:height="3.9375in" presentation:class="notes" presentation:placeholder="false">
          <draw:text-box>
            <text:p text:style-name="a634" text:class-names="" text:cond-style-name=""><text:span text:style-name="a633" text:class-names="">Modifiez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9.49826in" svg:width="3.25in" svg:height="0.501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4.24826in" svg:y="9.49826in" svg:width="3.25in" svg:height="0.501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7.15625in" svg:y="0.39931in" svg:width="2.15625in" svg:height="6.3559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6875in" svg:y="0.39931in" svg:width="6.34375in" svg:height="6.3559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Modifiez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6875in" svg:y="6.95139in" svg:width="2.25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29/03/2015</text:date></text:span></text:p>
        </draw:text-box>
        <svg:title/>
        <svg:desc/>
      </draw:frame>
      <draw:frame draw:id="id67" presentation:style-name="a683" draw:name="Footer Placeholder 4" svg:x="3.3125in" svg:y="6.95139in" svg:width="3.375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7.0625in" svg:y="6.95139in" svg:width="2.25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3.25in" svg:height="0.501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4.24826in" svg:y="0in" svg:width="3.25in" svg:height="0.501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29/03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commentaires 4" svg:x="0.75in" svg:y="4.8125in" svg:width="6in" svg:height="3.9375in" presentation:class="notes" presentation:placeholder="false">
          <draw:text-box>
            <text:p text:style-name="a696" text:class-names="" text:cond-style-name=""><text:span text:style-name="a695" text:class-names="">Modifiez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9.49826in" svg:width="3.25in" svg:height="0.501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4.24826in" svg:y="9.49826in" svg:width="3.25in" svg:height="0.501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Geneviève Dubois</meta:initial-creator>
    <dc:creator>Geneviève Dubois</dc:creator>
    <meta:creation-date>2015-03-28T17:54:14Z</meta:creation-date>
    <dc:date>2015-03-29T15:12:43Z</dc:date>
    <meta:template xlink:href="Office%20Theme" xlink:type="simple"/>
    <meta:editing-cycles>6</meta:editing-cycles>
    <meta:editing-duration>PT11871S</meta:editing-duration>
    <meta:document-statistic meta:paragraph-count="2" meta:word-count="2"/>
  </office:meta>
</office:document-meta>
</file>