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gif" manifest:media-type="image/gi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Segoe Script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729" svg:stroke-width="0.0625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31" style:parent-style-name="Graphics">
      <style:graphic-properties draw:fill="none" fo:clip="rect(0in, 0in, 0in, 0in)" draw:stroke="none"/>
    </style:style>
    <style:style style:family="text" style:name="a732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Segoe Script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Segoe Script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5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Segoe Script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6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Segoe Script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Segoe Script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5b9bd5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Segoe Script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1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Segoe Script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2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Segoe Script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Segoe Script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167in" svg:stroke-color="#5b9bd5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726" style:parent-style-name="Graphics">
      <style:graphic-properties draw:fill="none" fo:clip="rect(0in, 0in, 0in, 0in)" draw:stroke="non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 style:parent-style-name="Graphics">
      <style:graphic-properties draw:fill="none" fo:clip="rect(0in, 0in, 0in, 0in)" draw:stroke="non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743" svg:stroke-width="0.0625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45" style:parent-style-name="Graphics">
      <style:graphic-properties draw:fill="none" fo:clip="rect(0in, 0in, 0in, 0in)" draw:stroke="none"/>
    </style:style>
    <style:style style:family="presentation" style:name="a746">
      <style:graphic-properties draw:fill="none" draw:stroke="solid" svg:stroke-width="0.01389in" svg:stroke-color="#000000" svg:stroke-opacity="100%"/>
    </style:style>
  </office:automatic-styles>
  <office:body>
    <office:presentation>
      <draw:page draw:name="Slide1" draw:style-name="a717" draw:master-page-name="Master1-Layout1-title-Diapositive-de-titre" presentation:presentation-page-layout-name="Master1-PPL1" draw:id="Slide-256">
        <draw:custom-shape svg:x="0.10562in" svg:y="0.08755in" svg:width="4.36963in" svg:height="1.91855in" draw:id="id69" draw:style-name="a725" draw:name="Rectangle 3">
          <svg:title/>
          <svg:desc/>
          <text:p text:style-name="a719" text:class-names="" text:cond-style-name=""><text:span text:style-name="a718" text:class-names=""><text:s text:c="1"/>CANTINE</text:span></text:p>
          <text:p text:style-name="a724" text:class-names="" text:cond-style-name=""><text:span text:style-name="a720" text:class-names=""><text:s text:c="1"/></text:span><text:span text:style-name="a721" text:class-names=""><text:s text:c="5"/>CE1</text:span><text:span text:style-name="a722" text:class-names=""><text:s text:c="1"/></text:span><text:span text:style-name="a7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726" draw:name="Picture 6" svg:x="0.31865in" svg:y="0.79428in" svg:width="2.25886in" svg:height="1.41364in" style:rel-width="scale" style:rel-height="scale">
          <draw:image xlink:href="media/image1.gif" xlink:type="simple" xlink:show="embed" xlink:actuate="onLoad"/>
          <svg:title/>
          <svg:desc>http://bouger-manger-maigrir.b.o.pic.centerblog.net/e5066c64.gif</svg:desc>
        </draw:frame>
        <draw:custom-shape svg:x="0.10562in" svg:y="2.36634in" svg:width="4.20793in" svg:height="2.45544in" draw:id="id71" draw:style-name="a730" draw:name="Rectangle à coins arrondis 4">
          <svg:title/>
          <svg:desc/>
          <text:p text:style-name="a728" text:class-names="" text:cond-style-name=""><text:span text:style-name="a72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2" draw:style-name="a731" draw:name="Picture 4" svg:x="0.31865in" svg:y="4.37997in" svg:width="3.65164in" svg:height="3.3567in" style:rel-width="scale" style:rel-height="scale">
          <draw:image xlink:href="media/image2.gif" xlink:type="simple" xlink:show="embed" xlink:actuate="onLoad"/>
          <svg:title/>
          <svg:desc>http://planete.cliparts.free.fr/cliparts/albums/aliments/vaisselle/thumb_vaisselle_eb-021.gif</svg:desc>
        </draw:frame>
        <draw:custom-shape svg:x="4.86634in" svg:y="0.08755in" svg:width="4.36963in" svg:height="1.91855in" draw:id="id73" draw:style-name="a739" draw:name="Rectangle 3">
          <svg:title/>
          <svg:desc/>
          <text:p text:style-name="a733" text:class-names="" text:cond-style-name=""><text:span text:style-name="a732" text:class-names=""><text:s text:c="1"/>CANTINE</text:span></text:p>
          <text:p text:style-name="a738" text:class-names="" text:cond-style-name=""><text:span text:style-name="a734" text:class-names=""><text:s text:c="1"/></text:span><text:span text:style-name="a735" text:class-names=""><text:s text:c="7"/>CP</text:span><text:span text:style-name="a736" text:class-names=""><text:s text:c="1"/></text:span><text:span text:style-name="a7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740" draw:name="Picture 6" svg:x="5.07938in" svg:y="0.79428in" svg:width="2.25886in" svg:height="1.41364in" style:rel-width="scale" style:rel-height="scale">
          <draw:image xlink:href="media/image1.gif" xlink:type="simple" xlink:show="embed" xlink:actuate="onLoad"/>
          <svg:title/>
          <svg:desc>http://bouger-manger-maigrir.b.o.pic.centerblog.net/e5066c64.gif</svg:desc>
        </draw:frame>
        <draw:custom-shape svg:x="4.86634in" svg:y="2.36634in" svg:width="4.20793in" svg:height="2.45544in" draw:id="id75" draw:style-name="a744" draw:name="Rectangle à coins arrondis 4">
          <svg:title/>
          <svg:desc/>
          <text:p text:style-name="a742" text:class-names="" text:cond-style-name=""><text:span text:style-name="a74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6" draw:style-name="a745" draw:name="Picture 4" svg:x="5.07938in" svg:y="4.37997in" svg:width="3.65164in" svg:height="3.3567in" style:rel-width="scale" style:rel-height="scale">
          <draw:image xlink:href="media/image2.gif" xlink:type="simple" xlink:show="embed" xlink:actuate="onLoad"/>
          <svg:title/>
          <svg:desc>http://planete.cliparts.free.fr/cliparts/albums/aliments/vaisselle/thumb_vaisselle_eb-021.gif</svg:desc>
        </draw:frame>
        <presentation:notes draw:style-name="a753">
          <draw:page-thumbnail draw:page-number="1" svg:x="1.30208in" svg:y="1.35938in" svg:width="4.89583in" svg:height="3.67187in" presentation:class="page" draw:id="id77" presentation:style-name="a746" draw:name="Espace réservé de l'image des diapositives 1">
            <svg:title/>
            <svg:desc/>
          </draw:page-thumbnail>
          <draw:frame draw:id="id78" presentation:style-name="a749" draw:name="Espace réservé des commentaires 2" svg:x="0.75in" svg:y="5.23443in" svg:width="6in" svg:height="4.28272in" presentation:class="notes" presentation:placeholder="false">
            <draw:text-box>
              <text:p text:style-name="a748" text:class-names="" text:cond-style-name=""><text:span text:style-name="a747" text:class-names="">CANTINE<text:s text:c="1"/></text:span></text:p>
            </draw:text-box>
            <svg:title/>
            <svg:desc/>
          </draw:frame>
          <draw:frame draw:id="id79" draw:style-name="a752" draw:name="Espace réservé du numéro de diapositive 3" svg:x="4.24826in" svg:y="10.33101in" svg:width="3.25in" svg:height="0.54573in">
            <draw:text-box>
              <text:p text:style-name="a751" text:class-names="" text:cond-style-name=""><text:span text:style-name="a750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43" draw:style="rect" draw:dots1="1" draw:dots1-length="0.5in" draw:dots2="1" draw:dots2-length="0.0625in" draw:distance="0.5in"/>
    <draw:stroke-dash draw:name="a729" draw:style="rect" draw:dots1="1" draw:dots1-length="0.5in" draw:dots2="1" draw:dots2-length="0.0625in" draw:distance="0.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.87674in" style:print-orientation="portrait" style:register-truth-ref-style-name=""/>
    </style:page-layout>
    <style:page-layout style:name="pageLayout3">
      <style:page-layout-properties fo:page-width="7.5in" fo:page-height="10.87674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30/08/2015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4573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4573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30/08/2015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commentaires 4" svg:x="0.75in" svg:y="5.23443in" svg:width="6in" svg:height="4.28272in" presentation:class="notes" presentation:placeholder="false">
          <draw:text-box>
            <text:p text:style-name="a41" text:class-names="" text:cond-style-name=""><text:span text:style-name="a40" text:class-names="">Modifiez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10.33101in" svg:width="3.25in" svg:height="0.54573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10.33101in" svg:width="3.25in" svg:height="0.54573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30/08/2015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4573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4573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30/08/2015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commentaires 4" svg:x="0.75in" svg:y="5.23443in" svg:width="6in" svg:height="4.28272in" presentation:class="notes" presentation:placeholder="false">
          <draw:text-box>
            <text:p text:style-name="a90" text:class-names="" text:cond-style-name=""><text:span text:style-name="a89" text:class-names="">Modifiez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10.33101in" svg:width="3.25in" svg:height="0.54573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10.33101in" svg:width="3.25in" svg:height="0.54573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z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30/08/2015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4573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4573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30/08/2015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commentaires 4" svg:x="0.75in" svg:y="5.23443in" svg:width="6in" svg:height="4.28272in" presentation:class="notes" presentation:placeholder="false">
          <draw:text-box>
            <text:p text:style-name="a152" text:class-names="" text:cond-style-name=""><text:span text:style-name="a151" text:class-names="">Modifiez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10.33101in" svg:width="3.25in" svg:height="0.54573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10.33101in" svg:width="3.25in" svg:height="0.54573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30/08/2015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4573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4573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30/08/2015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commentaires 4" svg:x="0.75in" svg:y="5.23443in" svg:width="6in" svg:height="4.28272in" presentation:class="notes" presentation:placeholder="false">
          <draw:text-box>
            <text:p text:style-name="a201" text:class-names="" text:cond-style-name=""><text:span text:style-name="a200" text:class-names="">Modifiez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10.33101in" svg:width="3.25in" svg:height="0.54573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10.33101in" svg:width="3.25in" svg:height="0.54573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z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z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30/08/2015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4573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4573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30/08/2015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commentaires 4" svg:x="0.75in" svg:y="5.23443in" svg:width="6in" svg:height="4.28272in" presentation:class="notes" presentation:placeholder="false">
          <draw:text-box>
            <text:p text:style-name="a280" text:class-names="" text:cond-style-name=""><text:span text:style-name="a279" text:class-names="">Modifiez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10.33101in" svg:width="3.25in" svg:height="0.54573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10.33101in" svg:width="3.25in" svg:height="0.54573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z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30/08/2015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4573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4573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30/08/2015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commentaires 4" svg:x="0.75in" svg:y="5.23443in" svg:width="6in" svg:height="4.28272in" presentation:class="notes" presentation:placeholder="false">
          <draw:text-box>
            <text:p text:style-name="a367" text:class-names="" text:cond-style-name=""><text:span text:style-name="a366" text:class-names="">Modifiez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10.33101in" svg:width="3.25in" svg:height="0.54573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10.33101in" svg:width="3.25in" svg:height="0.54573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30/08/2015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4573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4573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30/08/2015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commentaires 4" svg:x="0.75in" svg:y="5.23443in" svg:width="6in" svg:height="4.28272in" presentation:class="notes" presentation:placeholder="false">
          <draw:text-box>
            <text:p text:style-name="a412" text:class-names="" text:cond-style-name=""><text:span text:style-name="a411" text:class-names="">Modifiez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10.33101in" svg:width="3.25in" svg:height="0.54573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10.33101in" svg:width="3.25in" svg:height="0.54573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30/08/2015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4573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4573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30/08/2015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commentaires 4" svg:x="0.75in" svg:y="5.23443in" svg:width="6in" svg:height="4.28272in" presentation:class="notes" presentation:placeholder="false">
          <draw:text-box>
            <text:p text:style-name="a453" text:class-names="" text:cond-style-name=""><text:span text:style-name="a452" text:class-names="">Modifiez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10.33101in" svg:width="3.25in" svg:height="0.54573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10.33101in" svg:width="3.25in" svg:height="0.54573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30/08/2015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4573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4573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30/08/2015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commentaires 4" svg:x="0.75in" svg:y="5.23443in" svg:width="6in" svg:height="4.28272in" presentation:class="notes" presentation:placeholder="false">
          <draw:text-box>
            <text:p text:style-name="a519" text:class-names="" text:cond-style-name=""><text:span text:style-name="a518" text:class-names="">Modifiez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10.33101in" svg:width="3.25in" svg:height="0.54573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10.33101in" svg:width="3.25in" svg:height="0.54573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30/08/2015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4573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4573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30/08/2015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commentaires 4" svg:x="0.75in" svg:y="5.23443in" svg:width="6in" svg:height="4.28272in" presentation:class="notes" presentation:placeholder="false">
          <draw:text-box>
            <text:p text:style-name="a572" text:class-names="" text:cond-style-name=""><text:span text:style-name="a571" text:class-names="">Modifiez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10.33101in" svg:width="3.25in" svg:height="0.54573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10.33101in" svg:width="3.25in" svg:height="0.54573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z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30/08/2015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4573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4573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30/08/2015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commentaires 4" svg:x="0.75in" svg:y="5.23443in" svg:width="6in" svg:height="4.28272in" presentation:class="notes" presentation:placeholder="false">
          <draw:text-box>
            <text:p text:style-name="a634" text:class-names="" text:cond-style-name=""><text:span text:style-name="a633" text:class-names="">Modifiez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10.33101in" svg:width="3.25in" svg:height="0.54573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10.33101in" svg:width="3.25in" svg:height="0.54573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z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30/08/2015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4573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4573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30/08/2015</text:date></text:span></text:p>
          </draw:text-box>
          <svg:title/>
          <svg:desc/>
        </draw:frame>
        <draw:page-thumbnail svg:x="1.30208in" svg:y="1.35938in" svg:width="4.89583in" svg:height="3.67187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commentaires 4" svg:x="0.75in" svg:y="5.23443in" svg:width="6in" svg:height="4.28272in" presentation:class="notes" presentation:placeholder="false">
          <draw:text-box>
            <text:p text:style-name="a696" text:class-names="" text:cond-style-name=""><text:span text:style-name="a695" text:class-names="">Modifiez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10.33101in" svg:width="3.25in" svg:height="0.54573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10.33101in" svg:width="3.25in" svg:height="0.54573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4-08-31T13:13:29Z</meta:creation-date>
    <dc:date>2015-08-30T13:30:11Z</dc:date>
    <meta:print-date>2015-08-30T13:28:55Z</meta:print-date>
    <meta:template xlink:href="Office%20Theme" xlink:type="simple"/>
    <meta:editing-cycles>5</meta:editing-cycles>
    <meta:editing-duration>PT5935S</meta:editing-duration>
    <meta:document-statistic meta:paragraph-count="6" meta:word-count="10"/>
  </office:meta>
</office:document-meta>
</file>