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, 0in, 0in, 0in)" draw:stroke="solid" svg:stroke-width="0.08333in" svg:stroke-color="#00b050" svg:stroke-opacity="100%" draw:stroke-linejoin="miter" svg:stroke-linecap="butt"/>
    </style:style>
    <style:style style:family="graphic" style:name="a77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77" draw:master-page-name="Master1-Layout1-title-Diapositive-de-titre" presentation:presentation-page-layout-name="Master1-PPL1" draw:id="Slide-257">
        <draw:frame draw:id="id69" draw:style-name="a778" draw:name="Picture 14" svg:x="-0.10548in" svg:y="0in" svg:width="10.10548in" svg:height="7.5in" style:rel-width="scale" style:rel-height="scale">
          <draw:image xlink:href="media/image1.jpeg" xlink:type="simple" xlink:show="embed" xlink:actuate="onLoad"/>
          <svg:title/>
          <svg:desc>etiquettes,scraps,png</svg:desc>
        </draw:frame>
        <draw:frame draw:id="id70" draw:style-name="a779" draw:name="Picture 2" svg:x="3.38773in" svg:y="0.11264in" svg:width="6.7618in" svg:height="5.308in" style:rel-width="scale" style:rel-height="scale">
          <draw:image xlink:href="media/image2.png" xlink:type="simple" xlink:show="embed" xlink:actuate="onLoad"/>
          <svg:title/>
          <svg:desc>parchemins ,papiers,pergaminhos,rollos,scrolls</svg:desc>
        </draw:frame>
        <draw:frame draw:id="id71" draw:style-name="a780" draw:name="Image 8" svg:x="4.94726in" svg:y="1.58615in" svg:width="4.22151in" svg:height="3.13396in" style:rel-width="scale" style:rel-height="scale">
          <draw:image xlink:href="media/image3.png" xlink:type="simple" xlink:show="embed" xlink:actuate="onLoad"/>
          <svg:title/>
          <svg:desc/>
        </draw:frame>
        <draw:custom-shape svg:x="4.74922in" svg:y="5.42064in" svg:width="5.25078in" svg:height="0.50488in" draw:id="id72" draw:style-name="a783" draw:name="Rectangle 9">
          <svg:title/>
          <svg:desc/>
          <text:p text:style-name="a782" text:class-names="" text:cond-style-name=""><text:span text:style-name="a781" text:class-names="">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68in" svg:y="3.50495in" svg:width="1.98243in" svg:height="1.09635in" draw:id="id73" draw:style-name="a786" draw:name="Rectangle à coins arrondis 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2519in" svg:y="3.64979in" svg:width="2.65449in" svg:height="0.5722in" draw:id="id74" draw:style-name="a790" draw:name="Rectangle 6">
          <svg:title/>
          <svg:desc/>
          <text:p text:style-name="a789" text:class-names="" text:cond-style-name=""><text:span text:style-name="a787" text:class-names="">CP/CE1/CE2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9">
          <draw:page-thumbnail draw:page-number="1" svg:x="1.30208in" svg:y="1.35938in" svg:width="4.89583in" svg:height="3.67187in" presentation:class="page" draw:id="id75" presentation:style-name="a791" draw:name="Espace réservé de l'image des diapositives 1">
            <svg:title/>
            <svg:desc/>
          </draw:page-thumbnail>
          <draw:frame draw:id="id76" presentation:style-name="a795" draw:name="Espace réservé des commentaires 2" svg:x="0.75in" svg:y="4.8125in" svg:width="6in" svg:height="3.9375in" presentation:class="notes" presentation:placeholder="false">
            <draw:text-box>
              <text:p text:style-name="a794" text:class-names="" text:cond-style-name=""><text:span text:style-name="a792" text:class-names="">CP/CE1/CE2</text:span><text:span text:style-name="a793" text:class-names=""/></text:p>
            </draw:text-box>
            <svg:title/>
            <svg:desc/>
          </draw:frame>
          <draw:frame draw:id="id77" draw:style-name="a798" draw:name="Espace réservé du numéro de diapositive 3" svg:x="4.24826in" svg:y="10.33101in" svg:width="3.25in" svg:height="0.54573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8-26T05:43:08Z</meta:creation-date>
    <dc:date>2015-08-26T05:44:25Z</dc:date>
    <meta:template xlink:href="Office%20Theme" xlink:type="simple"/>
    <meta:editing-cycles>1</meta:editing-cycles>
    <meta:editing-duration>PT77S</meta:editing-duration>
    <meta:document-statistic meta:paragraph-count="4" meta:word-count="4"/>
  </office:meta>
</office:document-meta>
</file>