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gif" manifest:media-type="image/gif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media/image29.png" manifest:media-type="image/png"/>
  <manifest:file-entry manifest:full-path="media/image3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05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7" style:parent-style-name="Graphics">
      <style:graphic-properties draw:fill="none" fo:clip="rect(0in, 0in, 0in, 0in)" draw:stroke="non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55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Arial Rounded MT Bold" style:font-family-asian="Adobe Gothic Std B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7" style:parent-style-name="Graphics">
      <style:graphic-properties draw:fill="none" fo:clip="rect(0in, 0in, 0in, 0in)" draw:stroke="none"/>
    </style:style>
    <style:style style:family="text" style:name="a809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Arial Rounded MT Bold" style:font-family-asian="Adobe Gothic Std B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Arial Rounded MT Bold" style:font-family-asian="Adobe Gothic Std B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Arial Rounded MT Bold" style:font-family-asian="Adobe Gothic Std B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1" style:parent-style-name="Graphics">
      <style:graphic-properties draw:fill="none" fo:clip="rect(0in, 0in, 0in, 0in)" draw:stroke="none"/>
    </style:style>
    <style:style style:family="graphic" style:name="a742" style:parent-style-name="Graphics">
      <style:graphic-properties draw:fill="none" fo:clip="rect(0in, 0in, 0in, 0in)" draw:stroke="none"/>
    </style:style>
    <style:style style:family="graphic" style:name="a790" style:parent-style-name="Graphics">
      <style:graphic-properties draw:fill="none" fo:clip="rect(0in, 0in, 0in, 0in)" draw:stroke="none"/>
    </style:style>
    <style:style style:family="graphic" style:name="a743" style:parent-style-name="Graphics">
      <style:graphic-properties draw:fill="none" fo:clip="rect(0in, 0in, 0in, 0in)" draw:stroke="none"/>
    </style:style>
    <style:style style:family="graphic" style:name="a791" style:parent-style-name="Graphics">
      <style:graphic-properties draw:fill="none" fo:clip="rect(0in, 0in, 0in, 0in)" draw:stroke="none"/>
    </style:style>
    <style:style style:family="graphic" style:name="a744" style:parent-style-name="Graphics">
      <style:graphic-properties draw:fill="none" fo:clip="rect(0in, 0in, 0in, 0in)" draw:stroke="none"/>
    </style:style>
    <style:style style:family="graphic" style:name="a792" style:parent-style-name="Graphics">
      <style:graphic-properties draw:fill="none" draw:stroke="none"/>
    </style:style>
    <style:style style:family="graphic" style:name="a745" style:parent-style-name="Graphics">
      <style:graphic-properties draw:fill="none" fo:clip="rect(0in, 0in, 0in, 0in)" draw:stroke="none"/>
    </style:style>
    <style:style style:family="presentation" style:name="a793">
      <style:graphic-properties draw:fill="none" draw:stroke="solid" svg:stroke-width="0.01389in" svg:stroke-color="#000000" svg:stroke-opacity="100%"/>
    </style:style>
    <style:style style:family="graphic" style:name="a746" style:parent-style-name="Graphics">
      <style:graphic-properties draw:fill="none" fo:clip="rect(0in, 0in, 0in, 0in)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 style:parent-style-name="Graphics">
      <style:graphic-properties draw:fill="none" fo:clip="rect(0in, 0in, 0in, 0in)" draw:stroke="non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 style:parent-style-name="Graphics">
      <style:graphic-properties draw:fill="none" fo:clip="rect(0in, 0in, 0in, 0in)" draw:stroke="non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9" style:parent-style-name="Graphics">
      <style:graphic-properties draw:fill="none" fo:clip="rect(0in, 0in, 0in, 0in)" draw:stroke="non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3" style:parent-style-name="Graphics">
      <style:graphic-properties draw:fill="none" fo:clip="rect(0in, 0in, 0in, 0in)" draw:stroke="non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 style:parent-style-name="Graphics">
      <style:graphic-properties draw:fill="none" fo:clip="rect(0in, 0in, 0in, 0in)" draw:stroke="none"/>
    </style:style>
    <style:style style:family="graphic" style:name="a8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15">
      <style:graphic-properties draw:fill="none" draw:stroke="solid" svg:stroke-width="0.01389in" svg:stroke-color="#000000" svg:stroke-opacity="100%"/>
    </style:style>
    <style:style style:family="graphic" style:name="a863" style:parent-style-name="Graphics">
      <style:graphic-properties draw:fill="none" fo:clip="rect(0in, 0in, 0in, 0in)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 style:parent-style-name="Graphics">
      <style:graphic-properties draw:fill="none" fo:clip="rect(0in, 0in, 0in, 0in)" draw:stroke="non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 style:parent-style-name="Graphics">
      <style:graphic-properties draw:fill="none" fo:clip="rect(0in, 0in, 0in, 0in)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fo:clip="rect(0in, 0in, 0in, 0in)" draw:stroke="none"/>
    </style:style>
    <style:style style:family="graphic" style:name="a751" style:parent-style-name="Graphics">
      <style:graphic-properties draw:fill="none" fo:clip="rect(0in, 0in, 0in, 0in)" draw:stroke="none"/>
    </style:style>
    <style:style style:family="graphic" style:name="a752" style:parent-style-name="Graphics">
      <style:graphic-properties draw:fill="none" fo:clip="rect(0in, 0in, 0in, 0in)" draw:stroke="none"/>
    </style:style>
    <style:style style:family="graphic" style:name="a753" style:parent-style-name="Graphics">
      <style:graphic-properties draw:fill="none" fo:clip="rect(0in, 0in, 0in, 0in)" draw:stroke="none"/>
    </style:style>
    <style:style style:family="graphic" style:name="a754" style:parent-style-name="Graphics">
      <style:graphic-properties draw:fill="none" fo:clip="rect(0in, 0in, 0in, 0in)" draw:stroke="none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graphic" style:name="a758" style:parent-style-name="Graphics">
      <style:graphic-properties draw:fill="none" fo:clip="rect(0in, 0in, 0in, 0in)" draw:stroke="none"/>
    </style:style>
    <style:style style:family="graphic" style:name="a759" style:parent-style-name="Graphics">
      <style:graphic-properties draw:fill="none" fo:clip="rect(0in, 0in, 0in, 0in)" draw:stroke="non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69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1" style:parent-style-name="Graphics">
      <style:graphic-properties draw:fill="none" fo:clip="rect(0in, 0in, 0in, 0in)" draw:stroke="none"/>
    </style:style>
    <style:style style:family="graphic" style:name="a824" style:parent-style-name="Graphics">
      <style:graphic-properties draw:fill="none" fo:clip="rect(0in, 0in, 0in, 0in)" draw:stroke="none"/>
    </style:style>
    <style:style style:family="text" style:name="a872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Arial Rounded MT Bold" style:font-family-asian="Adobe Gothic Std B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Arial Rounded MT Bold" style:font-family-asian="Adobe Gothic Std B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27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9" style:parent-style-name="Graphics">
      <style:graphic-properties draw:fill="none" fo:clip="rect(0in, 0in, 0in, 0in)" draw:stroke="none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878" style:parent-style-name="Graphics">
      <style:graphic-properties draw:fill="none" fo:clip="rect(0in, 0in, 0in, 0in)" draw:stroke="none"/>
    </style:style>
    <style:style style:family="graphic" style:name="a760" style:parent-style-name="Graphics">
      <style:graphic-properties draw:fill="none" fo:clip="rect(0in, 0in, 0in, 0in)" draw:stroke="none"/>
    </style:style>
    <style:style style:family="graphic" style:name="a761" style:parent-style-name="Graphics">
      <style:graphic-properties draw:fill="none" fo:clip="rect(0in, 0in, 0in, 0in)" draw:stroke="none"/>
    </style:style>
    <style:style style:family="graphic" style:name="a762" style:parent-style-name="Graphics">
      <style:graphic-properties draw:fill="none" fo:clip="rect(0in, 0in, 0in, 0in)" draw:stroke="none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765" style:parent-style-name="Graphics">
      <style:graphic-properties draw:fill="none" fo:clip="rect(0in, 0in, 0in, 0in)" draw:stroke="none"/>
    </style:style>
    <style:style style:family="graphic" style:name="a766" style:parent-style-name="Graphics">
      <style:graphic-properties draw:fill="none" fo:clip="rect(0in, 0in, 0in, 0in)" draw:stroke="none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Arial Rounded MT Bold" style:font-family-asian="Adobe Gothic Std B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Arial Rounded MT Bold" style:font-family-asian="Adobe Gothic Std B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5" style:parent-style-name="Graphics">
      <style:graphic-properties draw:fill="none" fo:clip="rect(0in, 0in, 0in, 0in)" draw:stroke="none"/>
    </style:style>
    <style:style style:family="graphic" style:name="a836" style:parent-style-name="Graphics">
      <style:graphic-properties draw:fill="none" fo:clip="rect(0in, 0in, 0in, 0in)" draw:stroke="non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8" style:parent-style-name="Graphics">
      <style:graphic-properties draw:fill="none" fo:clip="rect(0in, 0in, 0in, 0in)" draw:stroke="non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69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solid" svg:stroke-width="0.01389in" svg:stroke-color="#000000" svg:strok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41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3" style:parent-style-name="Graphics">
      <style:graphic-properties draw:fill="none" fo:clip="rect(0in, 0in, 0in, 0in)" draw:stroke="none"/>
    </style:style>
    <style:style style:family="text" style:name="a844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Arial Rounded MT Bold" style:font-family-asian="Adobe Gothic Std B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5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Arial Rounded MT Bold" style:font-family-asian="Adobe Gothic Std B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9" style:parent-style-name="Graphics">
      <style:graphic-properties draw:fill="none" fo:clip="rect(0in, 0in, 0in, 0in)" draw:stroke="none"/>
    </style:style>
    <style:style style:family="graphic" style:name="a780" style:parent-style-name="Graphics">
      <style:graphic-properties draw:fill="none" fo:clip="rect(0in, 0in, 0in, 0in)" draw:stroke="none"/>
    </style:style>
    <style:style style:family="text" style:name="a781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Arial Rounded MT Bold" style:font-family-asian="Adobe Gothic Std B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Arial Rounded MT Bold" style:font-family-asian="Adobe Gothic Std B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Arial Rounded MT Bold" style:font-family-asian="Adobe Gothic Std B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88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0" style:parent-style-name="Graphics">
      <style:graphic-properties draw:fill="none" fo:clip="rect(0in, 0in, 0in, 0in)" draw:stroke="none"/>
    </style:style>
    <style:style style:family="graphic" style:name="a802" style:parent-style-name="Graphics">
      <style:graphic-properties draw:fill="none" fo:clip="rect(0in, 0in, 0in, 0in)" draw:stroke="none"/>
    </style:style>
    <style:style style:family="drawing-page" style:name="a8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 style:parent-style-name="Graphics">
      <style:graphic-properties draw:fill="none" fo:clip="rect(0in, 0in, 0in, 0in)" draw:stroke="non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4" draw:style-name="a736" draw:master-page-name="Master1-Layout7-blank-Vide" presentation:presentation-page-layout-name="Master1-PPL7" draw:id="Slide-259">
        <draw:custom-shape svg:x="0.29547in" svg:y="0.19161in" svg:width="5.62131in" svg:height="0.84147in" draw:id="id82" draw:style-name="a740" draw:name="Rectangle 1">
          <svg:title/>
          <svg:desc/>
          <text:p text:style-name="a739" text:class-names="" text:cond-style-name=""><text:span text:style-name="a737" text:class-names="">Récite l’alphabet<text:s text:c="1"/></text:span><text:span text:style-name="a738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741" draw:name="Picture 4" svg:x="0.36816in" svg:y="1.34158in" svg:width="0.75in" svg:height="1.04167in" style:rel-width="scale" style:rel-height="scale">
          <draw:image xlink:href="media/image1.png" xlink:type="simple" xlink:show="embed" xlink:actuate="onLoad"/>
          <svg:title/>
          <svg:desc>a.png</svg:desc>
        </draw:frame>
        <draw:frame draw:id="id84" draw:style-name="a742" draw:name="Picture 6" svg:x="1.41766in" svg:y="1.34158in" svg:width="0.75in" svg:height="1.04167in" style:rel-width="scale" style:rel-height="scale">
          <draw:image xlink:href="media/image2.png" xlink:type="simple" xlink:show="embed" xlink:actuate="onLoad"/>
          <svg:title/>
          <svg:desc>b.png</svg:desc>
        </draw:frame>
        <draw:frame draw:id="id85" draw:style-name="a743" draw:name="Picture 8" svg:x="2.46717in" svg:y="1.34158in" svg:width="0.75in" svg:height="1.04167in" style:rel-width="scale" style:rel-height="scale">
          <draw:image xlink:href="media/image3.png" xlink:type="simple" xlink:show="embed" xlink:actuate="onLoad"/>
          <svg:title/>
          <svg:desc>c.png</svg:desc>
        </draw:frame>
        <draw:frame draw:id="id86" draw:style-name="a744" draw:name="Picture 10" svg:x="3.51668in" svg:y="1.34158in" svg:width="0.75in" svg:height="1.04167in" style:rel-width="scale" style:rel-height="scale">
          <draw:image xlink:href="media/image4.png" xlink:type="simple" xlink:show="embed" xlink:actuate="onLoad"/>
          <svg:title/>
          <svg:desc>d.png</svg:desc>
        </draw:frame>
        <draw:frame draw:id="id87" draw:style-name="a745" draw:name="Picture 12" svg:x="4.46717in" svg:y="1.34158in" svg:width="0.75in" svg:height="1.04167in" style:rel-width="scale" style:rel-height="scale">
          <draw:image xlink:href="media/image5.png" xlink:type="simple" xlink:show="embed" xlink:actuate="onLoad"/>
          <svg:title/>
          <svg:desc>e.png</svg:desc>
        </draw:frame>
        <draw:frame draw:id="id88" draw:style-name="a746" draw:name="Picture 14" svg:x="5.41766in" svg:y="1.34158in" svg:width="0.75in" svg:height="1.04167in" style:rel-width="scale" style:rel-height="scale">
          <draw:image xlink:href="media/image6.png" xlink:type="simple" xlink:show="embed" xlink:actuate="onLoad"/>
          <svg:title/>
          <svg:desc>f.png</svg:desc>
        </draw:frame>
        <draw:frame draw:id="id89" draw:style-name="a747" draw:name="Picture 16" svg:x="6.36816in" svg:y="1.34158in" svg:width="0.75in" svg:height="1.04167in" style:rel-width="scale" style:rel-height="scale">
          <draw:image xlink:href="media/image7.png" xlink:type="simple" xlink:show="embed" xlink:actuate="onLoad"/>
          <svg:title/>
          <svg:desc>g.png</svg:desc>
        </draw:frame>
        <draw:frame draw:id="id90" draw:style-name="a748" draw:name="Picture 18" svg:x="7.31865in" svg:y="1.32178in" svg:width="0.75in" svg:height="1.04167in" style:rel-width="scale" style:rel-height="scale">
          <draw:image xlink:href="media/image8.png" xlink:type="simple" xlink:show="embed" xlink:actuate="onLoad"/>
          <svg:title/>
          <svg:desc>h.png</svg:desc>
        </draw:frame>
        <draw:frame draw:id="id91" draw:style-name="a749" draw:name="Picture 20" svg:x="8.26914in" svg:y="1.32178in" svg:width="0.75in" svg:height="1.04167in" style:rel-width="scale" style:rel-height="scale">
          <draw:image xlink:href="media/image9.png" xlink:type="simple" xlink:show="embed" xlink:actuate="onLoad"/>
          <svg:title/>
          <svg:desc>i.png</svg:desc>
        </draw:frame>
        <draw:frame draw:id="id92" draw:style-name="a750" draw:name="Picture 22" svg:x="0.36816in" svg:y="2.69176in" svg:width="0.75in" svg:height="1.04167in" style:rel-width="scale" style:rel-height="scale">
          <draw:image xlink:href="media/image10.png" xlink:type="simple" xlink:show="embed" xlink:actuate="onLoad"/>
          <svg:title/>
          <svg:desc>j.png</svg:desc>
        </draw:frame>
        <draw:frame draw:id="id93" draw:style-name="a751" draw:name="Picture 24" svg:x="1.41766in" svg:y="2.69176in" svg:width="0.75in" svg:height="1.04167in" style:rel-width="scale" style:rel-height="scale">
          <draw:image xlink:href="media/image11.png" xlink:type="simple" xlink:show="embed" xlink:actuate="onLoad"/>
          <svg:title/>
          <svg:desc>k.png</svg:desc>
        </draw:frame>
        <draw:frame draw:id="id94" draw:style-name="a752" draw:name="Picture 26" svg:x="2.46717in" svg:y="2.69176in" svg:width="0.75in" svg:height="1.04167in" style:rel-width="scale" style:rel-height="scale">
          <draw:image xlink:href="media/image12.png" xlink:type="simple" xlink:show="embed" xlink:actuate="onLoad"/>
          <svg:title/>
          <svg:desc>l.png</svg:desc>
        </draw:frame>
        <draw:frame draw:id="id95" draw:style-name="a753" draw:name="Picture 28" svg:x="3.51668in" svg:y="2.69176in" svg:width="0.75in" svg:height="1.04167in" style:rel-width="scale" style:rel-height="scale">
          <draw:image xlink:href="media/image13.png" xlink:type="simple" xlink:show="embed" xlink:actuate="onLoad"/>
          <svg:title/>
          <svg:desc>m.png</svg:desc>
        </draw:frame>
        <draw:frame draw:id="id96" draw:style-name="a754" draw:name="Picture 30" svg:x="4.46717in" svg:y="2.69176in" svg:width="0.75in" svg:height="1.04167in" style:rel-width="scale" style:rel-height="scale">
          <draw:image xlink:href="media/image14.png" xlink:type="simple" xlink:show="embed" xlink:actuate="onLoad"/>
          <svg:title/>
          <svg:desc>n.png</svg:desc>
        </draw:frame>
        <draw:frame draw:id="id97" draw:style-name="a755" draw:name="Picture 32" svg:x="5.41766in" svg:y="2.69176in" svg:width="0.75in" svg:height="1.04167in" style:rel-width="scale" style:rel-height="scale">
          <draw:image xlink:href="media/image15.png" xlink:type="simple" xlink:show="embed" xlink:actuate="onLoad"/>
          <svg:title/>
          <svg:desc>o.png</svg:desc>
        </draw:frame>
        <draw:frame draw:id="id98" draw:style-name="a756" draw:name="Picture 34" svg:x="6.48697in" svg:y="2.69176in" svg:width="0.75in" svg:height="1.04167in" style:rel-width="scale" style:rel-height="scale">
          <draw:image xlink:href="media/image16.png" xlink:type="simple" xlink:show="embed" xlink:actuate="onLoad"/>
          <svg:title/>
          <svg:desc>p.png</svg:desc>
        </draw:frame>
        <draw:frame draw:id="id99" draw:style-name="a757" draw:name="Picture 36" svg:x="7.42756in" svg:y="2.69176in" svg:width="0.75in" svg:height="1.04167in" style:rel-width="scale" style:rel-height="scale">
          <draw:image xlink:href="media/image17.png" xlink:type="simple" xlink:show="embed" xlink:actuate="onLoad"/>
          <svg:title/>
          <svg:desc>q.png</svg:desc>
        </draw:frame>
        <draw:frame draw:id="id100" draw:style-name="a758" draw:name="Picture 38" svg:x="8.36816in" svg:y="2.69176in" svg:width="0.75in" svg:height="1.04167in" style:rel-width="scale" style:rel-height="scale">
          <draw:image xlink:href="media/image18.png" xlink:type="simple" xlink:show="embed" xlink:actuate="onLoad"/>
          <svg:title/>
          <svg:desc>r.png</svg:desc>
        </draw:frame>
        <draw:frame draw:id="id101" draw:style-name="a759" draw:name="Picture 40" svg:x="0.33566in" svg:y="4.24257in" svg:width="0.75in" svg:height="1.04167in" style:rel-width="scale" style:rel-height="scale">
          <draw:image xlink:href="media/image19.png" xlink:type="simple" xlink:show="embed" xlink:actuate="onLoad"/>
          <svg:title/>
          <svg:desc>s.png</svg:desc>
        </draw:frame>
        <draw:frame draw:id="id102" draw:style-name="a760" draw:name="Picture 42" svg:x="1.41766in" svg:y="4.24257in" svg:width="0.75in" svg:height="1.04167in" style:rel-width="scale" style:rel-height="scale">
          <draw:image xlink:href="media/image20.png" xlink:type="simple" xlink:show="embed" xlink:actuate="onLoad"/>
          <svg:title/>
          <svg:desc>t.png</svg:desc>
        </draw:frame>
        <draw:frame draw:id="id103" draw:style-name="a761" draw:name="Picture 44" svg:x="2.59588in" svg:y="4.19656in" svg:width="0.75in" svg:height="1.04167in" style:rel-width="scale" style:rel-height="scale">
          <draw:image xlink:href="media/image21.png" xlink:type="simple" xlink:show="embed" xlink:actuate="onLoad"/>
          <svg:title/>
          <svg:desc>u.png</svg:desc>
        </draw:frame>
        <draw:frame draw:id="id104" draw:style-name="a762" draw:name="Picture 46" svg:x="3.52587in" svg:y="4.24257in" svg:width="0.75in" svg:height="1.04167in" style:rel-width="scale" style:rel-height="scale">
          <draw:image xlink:href="media/image22.png" xlink:type="simple" xlink:show="embed" xlink:actuate="onLoad"/>
          <svg:title/>
          <svg:desc>v.png</svg:desc>
        </draw:frame>
        <draw:frame draw:id="id105" draw:style-name="a763" draw:name="Picture 48" svg:x="4.51446in" svg:y="4.19656in" svg:width="0.75in" svg:height="1.04167in" style:rel-width="scale" style:rel-height="scale">
          <draw:image xlink:href="media/image23.png" xlink:type="simple" xlink:show="embed" xlink:actuate="onLoad"/>
          <svg:title/>
          <svg:desc>w.png</svg:desc>
        </draw:frame>
        <draw:frame draw:id="id106" draw:style-name="a764" draw:name="Picture 50" svg:x="5.50391in" svg:y="4.19656in" svg:width="0.75in" svg:height="1.04167in" style:rel-width="scale" style:rel-height="scale">
          <draw:image xlink:href="media/image24.png" xlink:type="simple" xlink:show="embed" xlink:actuate="onLoad"/>
          <svg:title/>
          <svg:desc>x.png</svg:desc>
        </draw:frame>
        <draw:frame draw:id="id107" draw:style-name="a765" draw:name="Picture 52" svg:x="6.46001in" svg:y="4.19656in" svg:width="0.75in" svg:height="1.04167in" style:rel-width="scale" style:rel-height="scale">
          <draw:image xlink:href="media/image25.png" xlink:type="simple" xlink:show="embed" xlink:actuate="onLoad"/>
          <svg:title/>
          <svg:desc>y.png</svg:desc>
        </draw:frame>
        <draw:frame draw:id="id108" draw:style-name="a766" draw:name="Picture 54" svg:x="7.49868in" svg:y="4.24257in" svg:width="0.75in" svg:height="1.04167in" style:rel-width="scale" style:rel-height="scale">
          <draw:image xlink:href="media/image26.png" xlink:type="simple" xlink:show="embed" xlink:actuate="onLoad"/>
          <svg:title/>
          <svg:desc>z.png</svg:desc>
        </draw:frame>
        <draw:custom-shape svg:x="0.14953in" svg:y="0.06542in" svg:width="9.76635in" svg:height="7.24299in" draw:id="id109" draw:style-name="a770" draw:name="Rectangle 10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8" smil:attributeName="visibility" smil:to="visible" smil:begin="0.0s" smil:dur="0.001s" smil:fill="hold"/>
                </anim:par>
              </anim:par>
            </anim:par>
          </anim:seq>
        </anim:par>
        <presentation:notes draw:style-name="a778">
          <draw:page-thumbnail draw:page-number="1" svg:x="1.5in" svg:y="1.25in" svg:width="4.5in" svg:height="3.375in" presentation:class="page" draw:id="id110" presentation:style-name="a771" draw:name="Espace réservé de l'image des diapositives 1">
            <svg:title/>
            <svg:desc/>
          </draw:page-thumbnail>
          <draw:frame draw:id="id111" presentation:style-name="a774" draw:name="Espace réservé des commentaires 2" svg:x="0.75in" svg:y="4.8125in" svg:width="6in" svg:height="3.9375in" presentation:class="notes" presentation:placeholder="false">
            <draw:text-box>
              <text:p text:style-name="a773" text:class-names="" text:cond-style-name=""><text:span text:style-name="a772" text:class-names="">Récite l’alphabet !</text:span></text:p>
            </draw:text-box>
            <svg:title/>
            <svg:desc/>
          </draw:frame>
          <draw:frame draw:id="id112" draw:style-name="a777" draw:name="Espace réservé du numéro de diapositive 3" svg:x="4.24826in" svg:y="9.49826in" svg:width="3.25in" svg:height="0.50174in">
            <draw:text-box>
              <text:p text:style-name="a776" text:class-names="" text:cond-style-name=""><text:span text:style-name="a7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79" draw:master-page-name="Master1-Layout7-blank-Vide" presentation:presentation-page-layout-name="Master1-PPL7" draw:id="Slide-257">
        <draw:frame draw:id="id113" draw:style-name="a780" draw:name="Picture 18" svg:x="3.44727in" svg:y="1.35966in" svg:width="2.82854in" svg:height="3.92853in" style:rel-width="scale" style:rel-height="scale">
          <draw:image xlink:href="media/image8.png" xlink:type="simple" xlink:show="embed" xlink:actuate="onLoad"/>
          <svg:title/>
          <svg:desc>h.png</svg:desc>
        </draw:frame>
        <draw:custom-shape svg:x="0.29547in" svg:y="0.19161in" svg:width="5.15436in" svg:height="0.84147in" draw:id="id115" draw:style-name="a785" draw:name="Rectangle 1">
          <svg:title/>
          <svg:desc/>
          <text:p text:style-name="a784" text:class-names="" text:cond-style-name="" text:id="id114"><text:span text:style-name="a781" text:class-names="">AVANT <text:s text:c="1"/>APRES</text:span><text:span text:style-name="a782" text:class-names=""><text:s text:c="1"/></text:span><text:span text:style-name="a783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953in" svg:y="0.06542in" svg:width="9.76635in" svg:height="7.24299in" draw:id="id116" draw:style-name="a789" draw:name="Rectangle 10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790" draw:name="Picture 2" svg:x="8.88895in" svg:y="0.09151in" svg:width="1.04167in" svg:height="1.04167in" style:rel-width="scale" style:rel-height="scale">
          <draw:image xlink:href="media/image27.gif" xlink:type="simple" xlink:show="embed" xlink:actuate="onLoad"/>
          <svg:title/>
          <svg:desc>0_f686a_e3c3c4d7_S.gif</svg:desc>
        </draw:frame>
        <draw:frame draw:id="id118" draw:style-name="a791" draw:name="Picture 16" svg:x="0.34957in" svg:y="1.47997in" svg:width="2.89766in" svg:height="4.02453in" style:rel-width="scale" style:rel-height="scale">
          <draw:image xlink:href="media/image7.png" xlink:type="simple" xlink:show="embed" xlink:actuate="onLoad"/>
          <svg:title/>
          <svg:desc>g.png</svg:desc>
        </draw:frame>
        <draw:frame draw:id="id119" draw:style-name="a792" draw:name="Image 8" svg:x="6.47584in" svg:y="1.29451in" svg:width="2.87358in" svg:height="3.99368in" style:rel-width="scale" style:rel-height="scale">
          <draw:image xlink:href="media/image2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transitionFilter smil:targetElement="id115" smil:type="fade" smil:subtype="crossfade" smil:dur="1.0s"/>
                  <anim:animate smil:targetElement="id115" smil:attributeName="x" smil:values="x;x" smil:keyTimes="0.0;1.0" smil:dur="1.0s" smil:fill="hold"/>
                  <anim:animate smil:targetElement="id11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18" smil:attributeName="visibility" smil:to="visible" smil:begin="0.0s" smil:dur="0.001s" smil:fill="hold"/>
                  <anim:transitionFilter smil:targetElement="id118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19" smil:attributeName="visibility" smil:to="visible" smil:begin="0.0s" smil:dur="0.001s" smil:fill="hold"/>
                  <anim:transitionFilter smil:targetElement="id119" smil:type="clockWipe" smil:subtype="clockwiseTwelve" smil:dur="2.0s"/>
                </anim:par>
              </anim:par>
            </anim:par>
          </anim:seq>
        </anim:par>
        <presentation:notes draw:style-name="a800">
          <draw:page-thumbnail draw:page-number="2" svg:x="1.5in" svg:y="1.25in" svg:width="4.5in" svg:height="3.375in" presentation:class="page" draw:id="id120" presentation:style-name="a793" draw:name="Espace réservé de l'image des diapositives 1">
            <svg:title/>
            <svg:desc/>
          </draw:page-thumbnail>
          <draw:frame draw:id="id121" presentation:style-name="a796" draw:name="Espace réservé des commentaires 2" svg:x="0.75in" svg:y="4.8125in" svg:width="6in" svg:height="3.9375in" presentation:class="notes" presentation:placeholder="false">
            <draw:text-box>
              <text:p text:style-name="a795" text:class-names="" text:cond-style-name=""><text:span text:style-name="a794" text:class-names="">……………………………………………….</text:span></text:p>
            </draw:text-box>
            <svg:title/>
            <svg:desc/>
          </draw:frame>
          <draw:frame draw:id="id122" draw:style-name="a799" draw:name="Espace réservé du numéro de diapositive 3" svg:x="4.24826in" svg:y="9.49826in" svg:width="3.25in" svg:height="0.50174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01" draw:master-page-name="Master1-Layout7-blank-Vide" presentation:presentation-page-layout-name="Master1-PPL7" draw:id="Slide-260">
        <draw:frame draw:id="id123" draw:style-name="a802" draw:name="Picture 30" svg:x="3.29041in" svg:y="1.41154in" svg:width="2.70593in" svg:height="3.75823in" style:rel-width="scale" style:rel-height="scale">
          <draw:image xlink:href="media/image14.png" xlink:type="simple" xlink:show="embed" xlink:actuate="onLoad"/>
          <svg:title/>
          <svg:desc>n.png</svg:desc>
        </draw:frame>
        <draw:custom-shape svg:x="0.14953in" svg:y="0.06542in" svg:width="9.76635in" svg:height="7.24299in" draw:id="id124" draw:style-name="a806" draw:name="Rectangle 10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807" draw:name="Picture 2" svg:x="8.62808in" svg:y="0.27432in" svg:width="1.04167in" svg:height="1.04167in" style:rel-width="scale" style:rel-height="scale">
          <draw:image xlink:href="media/image27.gif" xlink:type="simple" xlink:show="embed" xlink:actuate="onLoad"/>
          <svg:title/>
          <svg:desc>0_f686a_e3c3c4d7_S.gif</svg:desc>
        </draw:frame>
        <draw:custom-shape svg:x="0.29547in" svg:y="0.19161in" svg:width="5.15436in" svg:height="0.84147in" draw:id="id127" draw:style-name="a812" draw:name="Rectangle 1">
          <svg:title/>
          <svg:desc/>
          <text:p text:style-name="a811" text:class-names="" text:cond-style-name="" text:id="id126"><text:span text:style-name="a808" text:class-names="">AVANT <text:s text:c="1"/>APRES</text:span><text:span text:style-name="a809" text:class-names=""><text:s text:c="1"/></text:span><text:span text:style-name="a810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813" draw:name="Picture 28" svg:x="0.29547in" svg:y="1.41154in" svg:width="2.70593in" svg:height="3.75823in" style:rel-width="scale" style:rel-height="scale">
          <draw:image xlink:href="media/image13.png" xlink:type="simple" xlink:show="embed" xlink:actuate="onLoad"/>
          <svg:title/>
          <svg:desc>m.png</svg:desc>
        </draw:frame>
        <draw:frame draw:id="id129" draw:style-name="a814" draw:name="Picture 32" svg:x="6.28535in" svg:y="1.27023in" svg:width="2.70593in" svg:height="3.75823in" style:rel-width="scale" style:rel-height="scale">
          <draw:image xlink:href="media/image15.png" xlink:type="simple" xlink:show="embed" xlink:actuate="onLoad"/>
          <svg:title/>
          <svg:desc>o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transitionFilter smil:targetElement="id127" smil:type="fade" smil:subtype="crossfade" smil:dur="1.0s"/>
                  <anim:animate smil:targetElement="id127" smil:attributeName="x" smil:values="x;x" smil:keyTimes="0.0;1.0" smil:dur="1.0s" smil:fill="hold"/>
                  <anim:animate smil:targetElement="id12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28" smil:attributeName="visibility" smil:to="visible" smil:begin="0.0s" smil:dur="0.001s" smil:fill="hold"/>
                  <anim:transitionFilter smil:targetElement="id128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29" smil:attributeName="visibility" smil:to="visible" smil:begin="0.0s" smil:dur="0.001s" smil:fill="hold"/>
                  <anim:transitionFilter smil:targetElement="id129" smil:type="clockWipe" smil:subtype="clockwiseTwelve" smil:dur="2.0s"/>
                </anim:par>
              </anim:par>
            </anim:par>
          </anim:seq>
        </anim:par>
        <presentation:notes draw:style-name="a822">
          <draw:page-thumbnail draw:page-number="3" svg:x="1.5in" svg:y="1.25in" svg:width="4.5in" svg:height="3.375in" presentation:class="page" draw:id="id130" presentation:style-name="a815" draw:name="Espace réservé de l'image des diapositives 1">
            <svg:title/>
            <svg:desc/>
          </draw:page-thumbnail>
          <draw:frame draw:id="id131" presentation:style-name="a818" draw:name="Espace réservé des commentaires 2" svg:x="0.75in" svg:y="4.8125in" svg:width="6in" svg:height="3.9375in" presentation:class="notes" presentation:placeholder="false">
            <draw:text-box>
              <text:p text:style-name="a817" text:class-names="" text:cond-style-name=""><text:span text:style-name="a816" text:class-names="">……………………………………………….</text:span></text:p>
            </draw:text-box>
            <svg:title/>
            <svg:desc/>
          </draw:frame>
          <draw:frame draw:id="id132" draw:style-name="a821" draw:name="Espace réservé du numéro de diapositive 3" svg:x="4.24826in" svg:y="9.49826in" svg:width="3.25in" svg:height="0.50174in">
            <draw:text-box>
              <text:p text:style-name="a820" text:class-names="" text:cond-style-name=""><text:span text:style-name="a8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23" draw:master-page-name="Master1-Layout7-blank-Vide" presentation:presentation-page-layout-name="Master1-PPL7" draw:id="Slide-262">
        <draw:frame draw:id="id133" draw:style-name="a824" draw:name="Picture 12" svg:x="3.49223in" svg:y="1.54146in" svg:width="2.74029in" svg:height="3.80597in" style:rel-width="scale" style:rel-height="scale">
          <draw:image xlink:href="media/image5.png" xlink:type="simple" xlink:show="embed" xlink:actuate="onLoad"/>
          <svg:title/>
          <svg:desc>e.png</svg:desc>
        </draw:frame>
        <draw:custom-shape svg:x="0.14953in" svg:y="0.06542in" svg:width="9.76635in" svg:height="7.24299in" draw:id="id134" draw:style-name="a828" draw:name="Rectangle 10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829" draw:name="Picture 2" svg:x="8.82302in" svg:y="0.19161in" svg:width="1.04167in" svg:height="1.04167in" style:rel-width="scale" style:rel-height="scale">
          <draw:image xlink:href="media/image27.gif" xlink:type="simple" xlink:show="embed" xlink:actuate="onLoad"/>
          <svg:title/>
          <svg:desc>0_f686a_e3c3c4d7_S.gif</svg:desc>
        </draw:frame>
        <draw:custom-shape svg:x="0.29547in" svg:y="0.19161in" svg:width="5.15436in" svg:height="0.84147in" draw:id="id137" draw:style-name="a834" draw:name="Rectangle 1">
          <svg:title/>
          <svg:desc/>
          <text:p text:style-name="a833" text:class-names="" text:cond-style-name="" text:id="id136"><text:span text:style-name="a830" text:class-names="">AVANT <text:s text:c="1"/>APRES</text:span><text:span text:style-name="a831" text:class-names=""><text:s text:c="1"/></text:span><text:span text:style-name="a832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835" draw:name="Picture 10" svg:x="0.42328in" svg:y="1.45543in" svg:width="2.86417in" svg:height="3.97801in" style:rel-width="scale" style:rel-height="scale">
          <draw:image xlink:href="media/image4.png" xlink:type="simple" xlink:show="embed" xlink:actuate="onLoad"/>
          <svg:title/>
          <svg:desc>d.png</svg:desc>
        </draw:frame>
        <draw:frame draw:id="id139" draw:style-name="a836" draw:name="Picture 14" svg:x="6.42537in" svg:y="1.42082in" svg:width="2.79015in" svg:height="3.8752in" style:rel-width="scale" style:rel-height="scale">
          <draw:image xlink:href="media/image6.png" xlink:type="simple" xlink:show="embed" xlink:actuate="onLoad"/>
          <svg:title/>
          <svg:desc>f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1.0s"/>
                  <anim:animate smil:targetElement="id137" smil:attributeName="x" smil:values="x;x" smil:keyTimes="0.0;1.0" smil:dur="1.0s" smil:fill="hold"/>
                  <anim:animate smil:targetElement="id13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38" smil:attributeName="visibility" smil:to="visible" smil:begin="0.0s" smil:dur="0.001s" smil:fill="hold"/>
                  <anim:transitionFilter smil:targetElement="id138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39" smil:attributeName="visibility" smil:to="visible" smil:begin="0.0s" smil:dur="0.001s" smil:fill="hold"/>
                  <anim:transitionFilter smil:targetElement="id139" smil:type="clockWipe" smil:subtype="clockwiseTwelve" smil:dur="2.0s"/>
                </anim:par>
              </anim:par>
            </anim:par>
          </anim:seq>
        </anim:par>
      </draw:page>
      <draw:page draw:name="Slide9" draw:style-name="a837" draw:master-page-name="Master1-Layout7-blank-Vide" presentation:presentation-page-layout-name="Master1-PPL7" draw:id="Slide-264">
        <draw:frame draw:id="id140" draw:style-name="a838" draw:name="Picture 26" svg:x="3.54779in" svg:y="1.71073in" svg:width="2.59825in" svg:height="3.60868in" style:rel-width="scale" style:rel-height="scale">
          <draw:image xlink:href="media/image12.png" xlink:type="simple" xlink:show="embed" xlink:actuate="onLoad"/>
          <svg:title/>
          <svg:desc>l.png</svg:desc>
        </draw:frame>
        <draw:custom-shape svg:x="0.14953in" svg:y="0.06542in" svg:width="9.76635in" svg:height="7.24299in" draw:id="id141" draw:style-name="a842" draw:name="Rectangle 10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843" draw:name="Picture 2" svg:x="8.70526in" svg:y="0.19499in" svg:width="1.04167in" svg:height="1.04167in" style:rel-width="scale" style:rel-height="scale">
          <draw:image xlink:href="media/image27.gif" xlink:type="simple" xlink:show="embed" xlink:actuate="onLoad"/>
          <svg:title/>
          <svg:desc>0_f686a_e3c3c4d7_S.gif</svg:desc>
        </draw:frame>
        <draw:custom-shape svg:x="0.29547in" svg:y="0.19161in" svg:width="5.15436in" svg:height="0.84147in" draw:id="id144" draw:style-name="a848" draw:name="Rectangle 1">
          <svg:title/>
          <svg:desc/>
          <text:p text:style-name="a847" text:class-names="" text:cond-style-name="" text:id="id143"><text:span text:style-name="a844" text:class-names="">AVANT <text:s text:c="1"/>APRES</text:span><text:span text:style-name="a845" text:class-names=""><text:s text:c="1"/></text:span><text:span text:style-name="a846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849" draw:name="Picture 24" svg:x="0.65282in" svg:y="1.68624in" svg:width="2.61588in" svg:height="3.63317in" style:rel-width="scale" style:rel-height="scale">
          <draw:image xlink:href="media/image11.png" xlink:type="simple" xlink:show="embed" xlink:actuate="onLoad"/>
          <svg:title/>
          <svg:desc>k.png</svg:desc>
        </draw:frame>
        <draw:frame draw:id="id146" draw:style-name="a850" draw:name="Picture 28" svg:x="6.42512in" svg:y="1.57947in" svg:width="2.61549in" svg:height="3.63262in" style:rel-width="scale" style:rel-height="scale">
          <draw:image xlink:href="media/image13.png" xlink:type="simple" xlink:show="embed" xlink:actuate="onLoad"/>
          <svg:title/>
          <svg:desc>m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transitionFilter smil:targetElement="id144" smil:type="fade" smil:subtype="crossfade" smil:dur="1.0s"/>
                  <anim:animate smil:targetElement="id144" smil:attributeName="x" smil:values="x;x" smil:keyTimes="0.0;1.0" smil:dur="1.0s" smil:fill="hold"/>
                  <anim:animate smil:targetElement="id14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45" smil:attributeName="visibility" smil:to="visible" smil:begin="0.0s" smil:dur="0.001s" smil:fill="hold"/>
                  <anim:transitionFilter smil:targetElement="id145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46" smil:attributeName="visibility" smil:to="visible" smil:begin="0.0s" smil:dur="0.001s" smil:fill="hold"/>
                  <anim:transitionFilter smil:targetElement="id146" smil:type="clockWipe" smil:subtype="clockwiseTwelve" smil:dur="2.0s"/>
                </anim:par>
              </anim:par>
            </anim:par>
          </anim:seq>
        </anim:par>
      </draw:page>
      <draw:page draw:name="Slide11" draw:style-name="a851" draw:master-page-name="Master1-Layout7-blank-Vide" presentation:presentation-page-layout-name="Master1-PPL7" draw:id="Slide-266">
        <draw:frame draw:id="id147" draw:style-name="a852" draw:name="Picture 44" svg:x="3.34973in" svg:y="1.82956in" svg:width="2.67459in" svg:height="3.71471in" style:rel-width="scale" style:rel-height="scale">
          <draw:image xlink:href="media/image21.png" xlink:type="simple" xlink:show="embed" xlink:actuate="onLoad"/>
          <svg:title/>
          <svg:desc>u.png</svg:desc>
        </draw:frame>
        <draw:custom-shape svg:x="0.14953in" svg:y="0.06542in" svg:width="9.76635in" svg:height="7.24299in" draw:id="id148" draw:style-name="a856" draw:name="Rectangle 10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857" draw:name="Picture 2" svg:x="8.81346in" svg:y="0.17441in" svg:width="1.04167in" svg:height="1.04167in" style:rel-width="scale" style:rel-height="scale">
          <draw:image xlink:href="media/image27.gif" xlink:type="simple" xlink:show="embed" xlink:actuate="onLoad"/>
          <svg:title/>
          <svg:desc>0_f686a_e3c3c4d7_S.gif</svg:desc>
        </draw:frame>
        <draw:custom-shape svg:x="0.29547in" svg:y="0.19161in" svg:width="5.15436in" svg:height="0.84147in" draw:id="id151" draw:style-name="a862" draw:name="Rectangle 1">
          <svg:title/>
          <svg:desc/>
          <text:p text:style-name="a861" text:class-names="" text:cond-style-name="" text:id="id150"><text:span text:style-name="a858" text:class-names="">AVANT <text:s text:c="1"/>APRES</text:span><text:span text:style-name="a859" text:class-names=""><text:s text:c="1"/></text:span><text:span text:style-name="a860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863" draw:name="Picture 42" svg:x="0.47822in" svg:y="2.0566in" svg:width="2.54283in" svg:height="3.5317in" style:rel-width="scale" style:rel-height="scale">
          <draw:image xlink:href="media/image20.png" xlink:type="simple" xlink:show="embed" xlink:actuate="onLoad"/>
          <svg:title/>
          <svg:desc>t.png</svg:desc>
        </draw:frame>
        <draw:frame draw:id="id153" draw:style-name="a864" draw:name="Picture 46" svg:x="6.35301in" svg:y="1.77109in" svg:width="2.71669in" svg:height="3.77318in" style:rel-width="scale" style:rel-height="scale">
          <draw:image xlink:href="media/image22.png" xlink:type="simple" xlink:show="embed" xlink:actuate="onLoad"/>
          <svg:title/>
          <svg:desc>v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1.0s"/>
                  <anim:animate smil:targetElement="id151" smil:attributeName="x" smil:values="x;x" smil:keyTimes="0.0;1.0" smil:dur="1.0s" smil:fill="hold"/>
                  <anim:animate smil:targetElement="id15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52" smil:attributeName="visibility" smil:to="visible" smil:begin="0.0s" smil:dur="0.001s" smil:fill="hold"/>
                  <anim:transitionFilter smil:targetElement="id152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53" smil:attributeName="visibility" smil:to="visible" smil:begin="0.0s" smil:dur="0.001s" smil:fill="hold"/>
                  <anim:transitionFilter smil:targetElement="id153" smil:type="clockWipe" smil:subtype="clockwiseTwelve" smil:dur="2.0s"/>
                </anim:par>
              </anim:par>
            </anim:par>
          </anim:seq>
        </anim:par>
      </draw:page>
      <draw:page draw:name="Slide13" draw:style-name="a865" draw:master-page-name="Master1-Layout7-blank-Vide" presentation:presentation-page-layout-name="Master1-PPL7" draw:id="Slide-268">
        <draw:frame draw:id="id154" draw:style-name="a866" draw:name="Picture 32" svg:x="3.50944in" svg:y="1.93256in" svg:width="2.52626in" svg:height="3.5087in" style:rel-width="scale" style:rel-height="scale">
          <draw:image xlink:href="media/image15.png" xlink:type="simple" xlink:show="embed" xlink:actuate="onLoad"/>
          <svg:title/>
          <svg:desc>o.png</svg:desc>
        </draw:frame>
        <draw:custom-shape svg:x="0.14953in" svg:y="0.06542in" svg:width="9.76635in" svg:height="7.24299in" draw:id="id155" draw:style-name="a870" draw:name="Rectangle 10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871" draw:name="Picture 2" svg:x="8.62808in" svg:y="0.27432in" svg:width="1.04167in" svg:height="1.04167in" style:rel-width="scale" style:rel-height="scale">
          <draw:image xlink:href="media/image27.gif" xlink:type="simple" xlink:show="embed" xlink:actuate="onLoad"/>
          <svg:title/>
          <svg:desc>0_f686a_e3c3c4d7_S.gif</svg:desc>
        </draw:frame>
        <draw:custom-shape svg:x="0.29547in" svg:y="0.19161in" svg:width="5.15436in" svg:height="0.84147in" draw:id="id158" draw:style-name="a876" draw:name="Rectangle 1">
          <svg:title/>
          <svg:desc/>
          <text:p text:style-name="a875" text:class-names="" text:cond-style-name="" text:id="id157"><text:span text:style-name="a872" text:class-names="">AVANT <text:s text:c="1"/>APRES</text:span><text:span text:style-name="a873" text:class-names=""><text:s text:c="1"/></text:span><text:span text:style-name="a874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877" draw:name="Picture 30" svg:x="0.54983in" svg:y="1.90961in" svg:width="2.55932in" svg:height="3.55461in" style:rel-width="scale" style:rel-height="scale">
          <draw:image xlink:href="media/image14.png" xlink:type="simple" xlink:show="embed" xlink:actuate="onLoad"/>
          <svg:title/>
          <svg:desc>n.png</svg:desc>
        </draw:frame>
        <draw:frame draw:id="id160" draw:style-name="a878" draw:name="Picture 34" svg:x="6.33109in" svg:y="1.67176in" svg:width="2.585in" svg:height="3.59027in" style:rel-width="scale" style:rel-height="scale">
          <draw:image xlink:href="media/image16.png" xlink:type="simple" xlink:show="embed" xlink:actuate="onLoad"/>
          <svg:title/>
          <svg:desc>p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8" smil:attributeName="visibility" smil:to="visible" smil:begin="0.0s" smil:dur="0.001s" smil:fill="hold"/>
                  <anim:transitionFilter smil:targetElement="id158" smil:type="fade" smil:subtype="crossfade" smil:dur="1.0s"/>
                  <anim:animate smil:targetElement="id158" smil:attributeName="x" smil:values="x;x" smil:keyTimes="0.0;1.0" smil:dur="1.0s" smil:fill="hold"/>
                  <anim:animate smil:targetElement="id15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59" smil:attributeName="visibility" smil:to="visible" smil:begin="0.0s" smil:dur="0.001s" smil:fill="hold"/>
                  <anim:transitionFilter smil:targetElement="id159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60" smil:attributeName="visibility" smil:to="visible" smil:begin="0.0s" smil:dur="0.001s" smil:fill="hold"/>
                  <anim:transitionFilter smil:targetElement="id160" smil:type="clockWipe" smil:subtype="clockwiseTwelve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375in" svg:y="5.42447in" svg:width="6.375in" svg:height="1.6in"/>
      <presentation:placeholder presentation:object="subtitle" svg:x="7.0625in" svg:y="5.42447in" svg:width="2.625in" svg:height="1.6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2" style:display-name="Titre et contenu">
      <presentation:placeholder presentation:object="title" svg:x="0.84in" svg:y="0.64in" svg:width="7.9725in" svg:height="1.64in"/>
      <presentation:placeholder presentation:object="object" svg:x="0.84in" svg:y="2.5in" svg:width="7.9725in" svg:height="4.4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3" style:display-name="Titre de section">
      <presentation:placeholder presentation:object="title" svg:x="0.375in" svg:y="5.42447in" svg:width="6.375in" svg:height="1.6in"/>
      <presentation:placeholder presentation:object="outline" svg:x="7.0625in" svg:y="5.42447in" svg:width="2.625in" svg:height="1.6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4" style:display-name="Deux contenus">
      <presentation:placeholder presentation:object="title" svg:x="0.84in" svg:y="0.64in" svg:width="7.9725in" svg:height="1.64in"/>
      <presentation:placeholder presentation:object="object" svg:x="0.84in" svg:y="2.5in" svg:width="3.9in" svg:height="4.4in"/>
      <presentation:placeholder presentation:object="object" svg:x="4.9125in" svg:y="2.5in" svg:width="3.9in" svg:height="4.4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5" style:display-name="Comparaison">
      <presentation:placeholder presentation:object="title" svg:x="0.84in" svg:y="0.64in" svg:width="7.9725in" svg:height="1.64in"/>
      <presentation:placeholder presentation:object="outline" svg:x="0.84in" svg:y="2.38368in" svg:width="3.9in" svg:height="0.9in"/>
      <presentation:placeholder presentation:object="object" svg:x="0.84in" svg:y="3.24561in" svg:width="3.9in" svg:height="3.65439in"/>
      <presentation:placeholder presentation:object="outline" svg:x="4.9125in" svg:y="2.38368in" svg:width="3.9in" svg:height="0.9in"/>
      <presentation:placeholder presentation:object="object" svg:x="4.9125in" svg:y="3.24561in" svg:width="3.9in" svg:height="3.65439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6" style:display-name="Titre seul">
      <presentation:placeholder presentation:object="title" svg:x="0.84in" svg:y="0.64in" svg:width="7.9725in" svg:height="1.64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7" style:display-name="Vide"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8" style:display-name="Contenu avec légende">
      <presentation:placeholder presentation:object="title" svg:x="0.84in" svg:y="0.51565in" svg:width="3.6in" svg:height="1.9in"/>
      <presentation:placeholder presentation:object="object" svg:x="4.6875in" svg:y="0.9in" svg:width="4.6575in" svg:height="5.67in"/>
      <presentation:placeholder presentation:object="outline" svg:x="0.84in" svg:y="2.46884in" svg:width="3.6in" svg:height="4.11449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9" style:display-name="Image avec légende">
      <presentation:placeholder presentation:object="title" svg:x="0.375in" svg:y="5.42447in" svg:width="6.375in" svg:height="1.6in"/>
      <presentation:placeholder presentation:object="graphic" svg:x="0in" svg:y="0in" svg:width="9.9975in" svg:height="5in"/>
      <presentation:placeholder presentation:object="outline" svg:x="7.0625in" svg:y="5.42447in" svg:width="2.625in" svg:height="1.6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10" style:display-name="Titre et texte vertical">
      <presentation:placeholder presentation:object="title" svg:x="0.84in" svg:y="0.64in" svg:width="7.9725in" svg:height="1.64in"/>
      <presentation:placeholder presentation:object="outline" svg:x="0.84in" svg:y="2.5in" svg:width="7.9725in" svg:height="4.4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11" style:display-name="Titre vertical et texte">
      <presentation:placeholder presentation:object="title" svg:x="7.15625in" svg:y="0.83333in" svg:width="2.15625in" svg:height="5.91667in"/>
      <presentation:placeholder presentation:object="outline" svg:x="0.8125in" svg:y="0.83333in" svg:width="6.21875in" svg:height="5.91667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5" xlink:href="media/image29.png" xlink:show="embed" xlink:actuate="onLoad"/>
    <draw:fill-image draw:name="a201" xlink:href="media/image30.png" xlink:show="embed" xlink:actuate="onLoad"/>
    <draw:stroke-dash draw:name="a805" draw:style="rect" draw:dots1="1" draw:dots1-length="0.25in" draw:dots2="1" draw:dots2-length="0.08333in" draw:distance="0.25in"/>
    <draw:stroke-dash draw:name="a769" draw:style="rect" draw:dots1="1" draw:dots1-length="0.25in" draw:dots2="1" draw:dots2-length="0.08333in" draw:distance="0.25in"/>
    <draw:stroke-dash draw:name="a841" draw:style="rect" draw:dots1="1" draw:dots1-length="0.25in" draw:dots2="1" draw:dots2-length="0.08333in" draw:distance="0.25in"/>
    <draw:stroke-dash draw:name="a788" draw:style="rect" draw:dots1="1" draw:dots1-length="0.25in" draw:dots2="1" draw:dots2-length="0.08333in" draw:distance="0.25in"/>
    <draw:stroke-dash draw:name="a855" draw:style="rect" draw:dots1="1" draw:dots1-length="0.25in" draw:dots2="1" draw:dots2-length="0.08333in" draw:distance="0.25in"/>
    <draw:stroke-dash draw:name="a827" draw:style="rect" draw:dots1="1" draw:dots1-length="0.25in" draw:dots2="1" draw:dots2-length="0.08333in" draw:distance="0.25in"/>
    <draw:stroke-dash draw:name="a869" draw:style="rect" draw:dots1="1" draw:dots1-length="0.25in" draw:dots2="1" draw:dots2-length="0.08333in" draw:distance="0.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draw:fill="none" draw:stroke="solid" svg:stroke-width="0.01389in" svg:stroke-color="#000000" svg:stroke-opacity="100%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>
      <style:graphic-properties draw:fill="none" draw:stroke="solid" svg:stroke-width="0.02083in" svg:stroke-color="#739a28" svg:stroke-opacity="100%" svg:stroke-linecap="butt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bitmap" draw:fill-image-name="a85" style:repeat="repeat" draw:fill-image-width="1.36979in" draw:fill-image-height="1.34896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graphic" style:name="a235">
      <style:graphic-properties draw:fill="none" draw:stroke="solid" svg:stroke-width="0.02083in" svg:stroke-color="#99cb38" svg:stroke-opacity="100%" svg:stroke-linecap="butt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solid" svg:stroke-width="0.01389in" svg:stroke-color="#000000" svg:strok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5">
      <style:graphic-properties draw:fill="none" draw:stroke="solid" svg:stroke-width="0.02083in" svg:stroke-color="#99cb38" svg:stroke-opacity="100%" svg:stroke-linecap="butt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draw:fill="none" draw:stroke="solid" svg:stroke-width="0.01389in" svg:stroke-color="#000000" svg:stroke-opacity="100%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draw:fill="none" draw:stroke="solid" svg:stroke-width="0.02083in" svg:stroke-color="#99cb38" svg:stroke-opacity="100%" svg:stroke-linecap="butt"/>
    </style:style>
    <style:style style:family="paragraph" style:name="a267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in" style:font-size-asian="0.5in" style:font-size-complex="0.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solid" svg:stroke-width="0.01389in" svg:stroke-color="#000000" svg:stroke-opacity="100%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solid" svg:stroke-width="0.01389in" svg:stroke-color="#000000" svg:stroke-opacity="100%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5">
      <style:graphic-properties draw:fill="none" draw:stroke="solid" svg:stroke-width="0.02083in" svg:stroke-color="#99cb38" svg:stroke-opacity="100%" svg:stroke-linecap="butt"/>
    </style:style>
    <style:style style:family="text" style:name="a31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4in" fo:padding-bottom="0.05in" fo:padding-left="0.5in" fo:padding-right="0.05in" draw:textarea-vertical-align="top" draw:textarea-horizontal-align="left" draw:fill="solid" draw:fill-color="#c2e08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none" draw:stroke="solid" svg:stroke-width="0.02083in" svg:stroke-color="#99cb38" svg:stroke-opacity="100%" svg:stroke-linecap="butt"/>
    </style:style>
    <style:style style:family="paragraph" style:name="a342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draw:fill="none" draw:stroke="solid" svg:stroke-width="0.02083in" svg:stroke-color="#99cb38" svg:stroke-opacity="100%" svg:stroke-linecap="butt"/>
    </style:style>
    <style:style style:family="text" style:name="a12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solid" svg:stroke-width="0.01389in" svg:stroke-color="#000000" svg:strok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draw:fill="none" draw:stroke="solid" svg:stroke-width="0.01389in" svg:stroke-color="#000000" svg:stroke-opacity="100%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draw:fill="none" draw:stroke="solid" svg:stroke-width="0.01389in" svg:stroke-color="#000000" svg:stroke-opacity="100%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draw:fill="none" draw:stroke="solid" svg:stroke-width="0.02083in" svg:stroke-color="#99cb38" svg:stroke-opacity="100%" svg:stroke-linecap="butt"/>
    </style:style>
    <style:style style:family="text" style:name="a61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2083in" svg:stroke-color="#99cb38" svg:stroke-opacity="100%" svg:stroke-linecap="butt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draw:fill="none" draw:stroke="solid" svg:stroke-width="0.02083in" svg:stroke-color="#99cb38" svg:stroke-opacity="100%" svg:stroke-linecap="butt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draw:fill="none" draw:stroke="solid" svg:stroke-width="0.01389in" svg:stroke-color="#000000" svg:stroke-opacity="100%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draw:fill="none" draw:stroke="solid" svg:stroke-width="0.01389in" svg:stroke-color="#000000" svg:stroke-opacity="100%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bitmap" draw:fill-image-name="a201" style:repeat="repeat" draw:fill-image-width="1.36979in" draw:fill-image-height="1.34896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">
      <style:graphic-properties draw:fill="none" draw:stroke="solid" svg:stroke-width="0.02083in" svg:stroke-color="#e6d024" svg:stroke-opacity="100%" svg:stroke-linecap="butt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350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624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353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356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268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497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38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0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683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503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6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326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693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242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335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245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339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248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347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ntégral" style:page-layout-name="pageLayout1" draw:style-name="a0">
      <draw:frame draw:id="id0" presentation:style-name="a4" draw:name="Title Placeholder 1" svg:x="0.84in" svg:y="0.64in" svg:width="7.9725in" svg:height="1.64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84in" svg:y="2.5in" svg:width="7.9725in" svg:height="4.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84in" svg:y="7.07645in" svg:width="1.76685in" svg:height="0.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/07/2015</text:date></text:span></text:p>
        </draw:text-box>
        <svg:title/>
        <svg:desc/>
      </draw:frame>
      <draw:frame draw:id="id3" presentation:style-name="a28" draw:name="Footer Placeholder 4" svg:x="3.97222in" svg:y="7.07645in" svg:width="4.84044in" svg:height="0.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8.88889in" svg:y="7.07645in" svg:width="0.79861in" svg:height="0.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onnector draw:type="line" svg:x1="0.625in" svg:y1="1.90368in" svg:x2="0.625in" svg:y2="0.90368in" draw:id="id5" draw:style-name="a32" draw:name="Straight Connector 6">
        <svg:title/>
        <svg:desc/>
      </draw:connector>
      <presentation:notes style:page-layout-name="pageLayout2" draw:style-name="a62">
        <draw:frame draw:id="id6" presentation:style-name="a35" draw:name="Espace réservé de l'en-tête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9" draw:name="Espace réservé de la date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27/07/2015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40" draw:name="Espace réservé de l'image des diapositives 3">
          <svg:title/>
          <svg:desc/>
        </draw:page-thumbnail>
        <draw:frame draw:id="id9" presentation:style-name="a55" draw:name="Espace réservé des commentaires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Modifiez les styles du texte du masqu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Deuxièm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Espace réservé du pied de page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Espace réservé du numéro de diapositive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3">
      <draw:frame draw:id="id12" presentation:style-name="a67" draw:name="Title 1" svg:x="0.375in" svg:y="5.42447in" svg:width="6.375in" svg:height="1.6in" presentation:class="title" presentation:placeholder="false">
        <draw:text-box>
          <text:p text:style-name="a66" text:class-names="" text:cond-style-name=""><text:span text:style-name="a64" text:class-names="">Modifiez le style du titre</text:span><text:span text:style-name="a65" text:class-names=""/></text:p>
        </draw:text-box>
        <svg:title/>
        <svg:desc/>
      </draw:frame>
      <draw:frame draw:id="id13" presentation:style-name="a71" draw:name="Subtitle 2" svg:x="7.0625in" svg:y="5.42447in" svg:width="2.625in" svg:height="1.6in" presentation:class="subtitle" presentation:placeholder="false">
        <draw:text-box>
          <text:p text:style-name="a70" text:class-names="" text:cond-style-name=""><text:span text:style-name="a68" text:class-names="">Modifiez le style des sous-titres du masque</text:span><text:span text:style-name="a69" text:class-names=""/></text:p>
        </draw:text-box>
        <svg:title/>
        <svg:desc/>
      </draw:frame>
      <draw:frame draw:id="id14" presentation:style-name="a75" draw:name="Date Placeholder 3" svg:x="0.84in" svg:y="7.07645in" svg:width="1.76685in" svg:height="0.3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7/07/2015</text:date></text:span></text:p>
        </draw:text-box>
        <svg:title/>
        <svg:desc/>
      </draw:frame>
      <draw:frame draw:id="id15" presentation:style-name="a78" draw:name="Footer Placeholder 4" svg:x="3.97222in" svg:y="7.07645in" svg:width="4.84044in" svg:height="0.3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6" presentation:style-name="a81" draw:name="Slide Number Placeholder 5" svg:x="8.88889in" svg:y="7.07645in" svg:width="0.79861in" svg:height="0.3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draw:connector draw:type="line" svg:x1="6.87897in" svg:y1="6.7569in" svg:x2="6.87897in" svg:y2="5.7569in" draw:id="id17" draw:style-name="a82" draw:name="Straight Connector 7">
        <svg:title/>
        <svg:desc/>
      </draw:connector>
      <draw:custom-shape svg:x="0in" svg:y="0in" svg:width="10in" svg:height="5in" draw:id="id18" draw:style-name="a86" draw:name="Rectangle 10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6">
        <draw:frame draw:id="id6" presentation:style-name="a89" draw:name="Espace réservé de l'en-tête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7" presentation:style-name="a93" draw:name="Espace réservé de la date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7/07/2015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94" draw:name="Espace réservé de l'image des diapositives 3">
          <svg:title/>
          <svg:desc/>
        </draw:page-thumbnail>
        <draw:frame draw:id="id9" presentation:style-name="a109" draw:name="Espace réservé des commentaires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Modifiez les styles du texte du masque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Deuxième niveau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list text:style-name="a108">
                              <text:list-item>
                                <text:p text:style-name="a107" text:class-names="" text:cond-style-name=""><text:span text:style-name="a1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2" draw:name="Espace réservé du pied de page 5" svg:x="0in" svg:y="9.49826in" svg:width="3.25in" svg:height="0.50174in" presentation:class="foot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1" presentation:style-name="a115" draw:name="Espace réservé du numéro de diapositive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7">
      <draw:connector draw:type="line" svg:x1="0.625in" svg:y1="1.90368in" svg:x2="0.625in" svg:y2="0.90368in" draw:id="id19" draw:layer="Master1-bg" draw:style-name="a118" draw:name="Straight Connector 6">
        <svg:title/>
        <svg:desc/>
      </draw:connector>
      <draw:frame draw:id="id20" presentation:style-name="a122" draw:name="Title 1" svg:x="0.84in" svg:y="0.64in" svg:width="7.9725in" svg:height="1.64in" presentation:class="title" presentation:placeholder="false">
        <draw:text-box>
          <text:p text:style-name="a121" text:class-names="" text:cond-style-name=""><text:span text:style-name="a119" text:class-names="">Modifiez le style du titre</text:span><text:span text:style-name="a120" text:class-names=""/></text:p>
        </draw:text-box>
        <svg:title/>
        <svg:desc/>
      </draw:frame>
      <draw:frame draw:id="id21" presentation:style-name="a139" draw:name="Content Placeholder 2" svg:x="0.84in" svg:y="2.5in" svg:width="7.9725in" svg:height="4.4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Modifiez les styles du texte du masque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euxième niveau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Cinquième niveau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3" draw:name="Date Placeholder 3" svg:x="0.84in" svg:y="7.07645in" svg:width="1.76685in" svg:height="0.3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27/07/2015</text:date></text:span></text:p>
        </draw:text-box>
        <svg:title/>
        <svg:desc/>
      </draw:frame>
      <draw:frame draw:id="id23" presentation:style-name="a146" draw:name="Footer Placeholder 4" svg:x="3.97222in" svg:y="7.07645in" svg:width="4.84044in" svg:height="0.3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4" presentation:style-name="a149" draw:name="Slide Number Placeholder 5" svg:x="8.88889in" svg:y="7.07645in" svg:width="0.79861in" svg:height="0.3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79">
        <draw:frame draw:id="id6" presentation:style-name="a152" draw:name="Espace réservé de l'en-tête 1" svg:x="0in" svg:y="0in" svg:width="3.25in" svg:height="0.50174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7" presentation:style-name="a156" draw:name="Espace réservé de la date 2" svg:x="4.24826in" svg:y="0in" svg:width="3.25in" svg:height="0.50174in" presentation:class="date-time" presentation:placeholder="false">
          <draw:text-box>
            <text:p text:style-name="a155" text:class-names="" text:cond-style-name=""><text:span text:style-name="a153" text:class-names=""><text:date text:fixed="false" style:data-style-name="a154">27/07/2015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157" draw:name="Espace réservé de l'image des diapositives 3">
          <svg:title/>
          <svg:desc/>
        </draw:page-thumbnail>
        <draw:frame draw:id="id9" presentation:style-name="a172" draw:name="Espace réservé des commentaires 4" svg:x="0.75in" svg:y="4.8125in" svg:width="6in" svg:height="3.9375in" presentation:class="notes" presentation:placeholder="false">
          <draw:text-box>
            <text:p text:style-name="a159" text:class-names="" text:cond-style-name=""><text:span text:style-name="a158" text:class-names="">Modifiez les styles du texte du masque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Deuxième niveau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list text:style-name="a171">
                              <text:list-item>
                                <text:p text:style-name="a170" text:class-names="" text:cond-style-name=""><text:span text:style-name="a16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5" draw:name="Espace réservé du pied de page 5" svg:x="0in" svg:y="9.49826in" svg:width="3.25in" svg:height="0.50174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1" presentation:style-name="a178" draw:name="Espace réservé du numéro de diapositive 6" svg:x="4.24826in" svg:y="9.49826in" svg:width="3.25in" svg:height="0.50174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0">
      <draw:frame draw:id="id25" presentation:style-name="a184" draw:name="Title 1" svg:x="0.375in" svg:y="5.42447in" svg:width="6.375in" svg:height="1.6in" presentation:class="title" presentation:placeholder="false">
        <draw:text-box>
          <text:p text:style-name="a183" text:class-names="" text:cond-style-name=""><text:span text:style-name="a181" text:class-names="">Modifiez le style du titre</text:span><text:span text:style-name="a182" text:class-names=""/></text:p>
        </draw:text-box>
        <svg:title/>
        <svg:desc/>
      </draw:frame>
      <draw:frame draw:id="id26" presentation:style-name="a188" draw:name="Text Placeholder 2" svg:x="7.0625in" svg:y="5.42447in" svg:width="2.625in" svg:height="1.6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Modifiez les styles du texte du masque</text:span></text:p>
            </text:list-item>
          </text:list>
        </draw:text-box>
        <svg:title/>
        <svg:desc/>
      </draw:frame>
      <draw:frame draw:id="id27" presentation:style-name="a192" draw:name="Date Placeholder 3" svg:x="0.84in" svg:y="7.07645in" svg:width="1.76685in" svg:height="0.3in" presentation:class="date-time" presentation:placeholder="false">
        <draw:text-box>
          <text:p text:style-name="a191" text:class-names="" text:cond-style-name=""><text:span text:style-name="a189" text:class-names=""><text:date text:fixed="false" style:data-style-name="a190">27/07/2015</text:date></text:span></text:p>
        </draw:text-box>
        <svg:title/>
        <svg:desc/>
      </draw:frame>
      <draw:frame draw:id="id28" presentation:style-name="a195" draw:name="Footer Placeholder 4" svg:x="3.97222in" svg:y="7.07645in" svg:width="4.84044in" svg:height="0.3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9" presentation:style-name="a198" draw:name="Slide Number Placeholder 5" svg:x="8.88889in" svg:y="7.07645in" svg:width="0.79861in" svg:height="0.3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draw:custom-shape svg:x="0in" svg:y="0in" svg:width="10in" svg:height="5in" draw:id="id30" draw:style-name="a202" draw:name="Rectangle 9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6.87897in" svg:y1="6.7569in" svg:x2="6.87897in" svg:y2="5.7569in" draw:id="id31" draw:style-name="a203" draw:name="Straight Connector 11">
        <svg:title/>
        <svg:desc/>
      </draw:connector>
      <presentation:notes style:page-layout-name="pageLayout2" draw:style-name="a233">
        <draw:frame draw:id="id6" presentation:style-name="a206" draw:name="Espace réservé de l'en-tête 1" svg:x="0in" svg:y="0in" svg:width="3.25in" svg:height="0.50174in" presentation:class="head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7" presentation:style-name="a210" draw:name="Espace réservé de la date 2" svg:x="4.24826in" svg:y="0in" svg:width="3.25in" svg:height="0.50174in" presentation:class="date-time" presentation:placeholder="false">
          <draw:text-box>
            <text:p text:style-name="a209" text:class-names="" text:cond-style-name=""><text:span text:style-name="a207" text:class-names=""><text:date text:fixed="false" style:data-style-name="a208">27/07/2015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211" draw:name="Espace réservé de l'image des diapositives 3">
          <svg:title/>
          <svg:desc/>
        </draw:page-thumbnail>
        <draw:frame draw:id="id9" presentation:style-name="a226" draw:name="Espace réservé des commentaires 4" svg:x="0.75in" svg:y="4.8125in" svg:width="6in" svg:height="3.9375in" presentation:class="notes" presentation:placeholder="false">
          <draw:text-box>
            <text:p text:style-name="a213" text:class-names="" text:cond-style-name=""><text:span text:style-name="a212" text:class-names="">Modifiez les styles du texte du masque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Deuxième niveau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9" draw:name="Espace réservé du pied de page 5" svg:x="0in" svg:y="9.49826in" svg:width="3.25in" svg:height="0.50174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1" presentation:style-name="a232" draw:name="Espace réservé du numéro de diapositive 6" svg:x="4.24826in" svg:y="9.49826in" svg:width="3.25in" svg:height="0.50174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34">
      <draw:connector draw:type="line" svg:x1="0.625in" svg:y1="1.90368in" svg:x2="0.625in" svg:y2="0.90368in" draw:id="id32" draw:layer="Master1-bg" draw:style-name="a235" draw:name="Straight Connector 6">
        <svg:title/>
        <svg:desc/>
      </draw:connector>
      <draw:frame draw:id="id33" presentation:style-name="a239" draw:name="Title 1" svg:x="0.84in" svg:y="0.64in" svg:width="7.9725in" svg:height="1.64in" presentation:class="title" presentation:placeholder="false">
        <draw:text-box>
          <text:p text:style-name="a238" text:class-names="" text:cond-style-name=""><text:span text:style-name="a236" text:class-names="">Modifiez le style du titre</text:span><text:span text:style-name="a237" text:class-names=""/></text:p>
        </draw:text-box>
        <svg:title/>
        <svg:desc/>
      </draw:frame>
      <draw:frame draw:id="id34" presentation:style-name="a256" draw:name="Content Placeholder 2" svg:x="0.84in" svg:y="2.5in" svg:width="3.9in" svg:height="4.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z les styles du texte du masqu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euxième niveau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Cinquième niveau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3" draw:name="Content Placeholder 3" svg:x="4.9125in" svg:y="2.5in" svg:width="3.9in" svg:height="4.4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Modifiez les styles du texte du masque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Deuxième niveau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Cinquième niveau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77" draw:name="Date Placeholder 4" svg:x="0.84in" svg:y="7.07645in" svg:width="1.76685in" svg:height="0.3in" presentation:class="date-time" presentation:placeholder="false">
        <draw:text-box>
          <text:p text:style-name="a276" text:class-names="" text:cond-style-name=""><text:span text:style-name="a274" text:class-names=""><text:date text:fixed="false" style:data-style-name="a275">27/07/2015</text:date></text:span></text:p>
        </draw:text-box>
        <svg:title/>
        <svg:desc/>
      </draw:frame>
      <draw:frame draw:id="id37" presentation:style-name="a280" draw:name="Footer Placeholder 5" svg:x="3.97222in" svg:y="7.07645in" svg:width="4.84044in" svg:height="0.3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38" presentation:style-name="a283" draw:name="Slide Number Placeholder 6" svg:x="8.88889in" svg:y="7.07645in" svg:width="0.79861in" svg:height="0.3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/></text:span></text:p>
        </draw:text-box>
        <svg:title/>
        <svg:desc/>
      </draw:frame>
      <presentation:notes style:page-layout-name="pageLayout2" draw:style-name="a313">
        <draw:frame draw:id="id6" presentation:style-name="a286" draw:name="Espace réservé de l'en-tête 1" svg:x="0in" svg:y="0in" svg:width="3.25in" svg:height="0.50174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7" presentation:style-name="a290" draw:name="Espace réservé de la date 2" svg:x="4.24826in" svg:y="0in" svg:width="3.25in" svg:height="0.50174in" presentation:class="date-time" presentation:placeholder="false">
          <draw:text-box>
            <text:p text:style-name="a289" text:class-names="" text:cond-style-name=""><text:span text:style-name="a287" text:class-names=""><text:date text:fixed="false" style:data-style-name="a288">27/07/2015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291" draw:name="Espace réservé de l'image des diapositives 3">
          <svg:title/>
          <svg:desc/>
        </draw:page-thumbnail>
        <draw:frame draw:id="id9" presentation:style-name="a306" draw:name="Espace réservé des commentaires 4" svg:x="0.75in" svg:y="4.8125in" svg:width="6in" svg:height="3.9375in" presentation:class="notes" presentation:placeholder="false">
          <draw:text-box>
            <text:p text:style-name="a293" text:class-names="" text:cond-style-name=""><text:span text:style-name="a292" text:class-names="">Modifiez les styles du texte du masque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Deuxième niveau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list text:style-name="a305">
                              <text:list-item>
                                <text:p text:style-name="a304" text:class-names="" text:cond-style-name=""><text:span text:style-name="a30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09" draw:name="Espace réservé du pied de page 5" svg:x="0in" svg:y="9.49826in" svg:width="3.25in" svg:height="0.50174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1" presentation:style-name="a312" draw:name="Espace réservé du numéro de diapositive 6" svg:x="4.24826in" svg:y="9.49826in" svg:width="3.25in" svg:height="0.50174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14">
      <draw:connector draw:type="line" svg:x1="0.625in" svg:y1="1.90368in" svg:x2="0.625in" svg:y2="0.90368in" draw:id="id39" draw:layer="Master1-bg" draw:style-name="a315" draw:name="Straight Connector 6">
        <svg:title/>
        <svg:desc/>
      </draw:connector>
      <draw:frame draw:id="id40" presentation:style-name="a319" draw:name="Title 9" svg:x="0.84in" svg:y="0.64in" svg:width="7.9725in" svg:height="1.64in" presentation:class="title" presentation:placeholder="false">
        <draw:text-box>
          <text:p text:style-name="a318" text:class-names="" text:cond-style-name=""><text:span text:style-name="a316" text:class-names="">Modifiez le style du titre</text:span><text:span text:style-name="a317" text:class-names=""/></text:p>
        </draw:text-box>
        <svg:title/>
        <svg:desc/>
      </draw:frame>
      <draw:frame draw:id="id41" presentation:style-name="a323" draw:name="Text Placeholder 2" svg:x="0.84in" svg:y="2.38368in" svg:width="3.9in" svg:height="0.9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Modifiez les styles du texte du masque</text:span></text:p>
            </text:list-item>
          </text:list>
        </draw:text-box>
        <svg:title/>
        <svg:desc/>
      </draw:frame>
      <draw:frame draw:id="id42" presentation:style-name="a340" draw:name="Content Placeholder 3" svg:x="0.84in" svg:y="3.24561in" svg:width="3.9in" svg:height="3.65439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Modifiez les styles du texte du masque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Deuxième niveau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Cinquième niveau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44" draw:name="Text Placeholder 4" svg:x="4.9125in" svg:y="2.38368in" svg:width="3.9in" svg:height="0.9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361" draw:name="Content Placeholder 5" svg:x="4.9125in" svg:y="3.24561in" svg:width="3.9in" svg:height="3.65439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Modifiez les styles du texte du masque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Deuxième niveau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Cinquième niveau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65" draw:name="Date Placeholder 6" svg:x="0.84in" svg:y="7.07645in" svg:width="1.76685in" svg:height="0.3in" presentation:class="date-time" presentation:placeholder="false">
        <draw:text-box>
          <text:p text:style-name="a364" text:class-names="" text:cond-style-name=""><text:span text:style-name="a362" text:class-names=""><text:date text:fixed="false" style:data-style-name="a363">27/07/2015</text:date></text:span></text:p>
        </draw:text-box>
        <svg:title/>
        <svg:desc/>
      </draw:frame>
      <draw:frame draw:id="id46" presentation:style-name="a368" draw:name="Footer Placeholder 7" svg:x="3.97222in" svg:y="7.07645in" svg:width="4.84044in" svg:height="0.3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47" presentation:style-name="a371" draw:name="Slide Number Placeholder 8" svg:x="8.88889in" svg:y="7.07645in" svg:width="0.79861in" svg:height="0.3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title/>
        <svg:desc/>
      </draw:frame>
      <presentation:notes style:page-layout-name="pageLayout2" draw:style-name="a401">
        <draw:frame draw:id="id6" presentation:style-name="a374" draw:name="Espace réservé de l'en-tête 1" svg:x="0in" svg:y="0in" svg:width="3.25in" svg:height="0.50174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7" presentation:style-name="a378" draw:name="Espace réservé de la date 2" svg:x="4.24826in" svg:y="0in" svg:width="3.25in" svg:height="0.50174in" presentation:class="date-time" presentation:placeholder="false">
          <draw:text-box>
            <text:p text:style-name="a377" text:class-names="" text:cond-style-name=""><text:span text:style-name="a375" text:class-names=""><text:date text:fixed="false" style:data-style-name="a376">27/07/2015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379" draw:name="Espace réservé de l'image des diapositives 3">
          <svg:title/>
          <svg:desc/>
        </draw:page-thumbnail>
        <draw:frame draw:id="id9" presentation:style-name="a394" draw:name="Espace réservé des commentaires 4" svg:x="0.75in" svg:y="4.8125in" svg:width="6in" svg:height="3.9375in" presentation:class="notes" presentation:placeholder="false">
          <draw:text-box>
            <text:p text:style-name="a381" text:class-names="" text:cond-style-name=""><text:span text:style-name="a380" text:class-names="">Modifiez les styles du texte du masque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Deuxième niveau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list text:style-name="a393">
                              <text:list-item>
                                <text:p text:style-name="a392" text:class-names="" text:cond-style-name=""><text:span text:style-name="a39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7" draw:name="Espace réservé du pied de page 5" svg:x="0in" svg:y="9.49826in" svg:width="3.25in" svg:height="0.50174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1" presentation:style-name="a400" draw:name="Espace réservé du numéro de diapositive 6" svg:x="4.24826in" svg:y="9.49826in" svg:width="3.25in" svg:height="0.50174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02">
      <draw:connector draw:type="line" svg:x1="0.625in" svg:y1="1.90368in" svg:x2="0.625in" svg:y2="0.90368in" draw:id="id48" draw:layer="Master1-bg" draw:style-name="a403" draw:name="Straight Connector 6">
        <svg:title/>
        <svg:desc/>
      </draw:connector>
      <draw:frame draw:id="id49" presentation:style-name="a407" draw:name="Title 1" svg:x="0.84in" svg:y="0.64in" svg:width="7.9725in" svg:height="1.64in" presentation:class="title" presentation:placeholder="false">
        <draw:text-box>
          <text:p text:style-name="a406" text:class-names="" text:cond-style-name=""><text:span text:style-name="a404" text:class-names="">Modifiez le style du titre</text:span><text:span text:style-name="a405" text:class-names=""/></text:p>
        </draw:text-box>
        <svg:title/>
        <svg:desc/>
      </draw:frame>
      <draw:frame draw:id="id50" presentation:style-name="a411" draw:name="Date Placeholder 2" svg:x="0.84in" svg:y="7.07645in" svg:width="1.76685in" svg:height="0.3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27/07/2015</text:date></text:span></text:p>
        </draw:text-box>
        <svg:title/>
        <svg:desc/>
      </draw:frame>
      <draw:frame draw:id="id51" presentation:style-name="a414" draw:name="Footer Placeholder 3" svg:x="3.97222in" svg:y="7.07645in" svg:width="4.84044in" svg:height="0.3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2" presentation:style-name="a417" draw:name="Slide Number Placeholder 4" svg:x="8.88889in" svg:y="7.07645in" svg:width="0.79861in" svg:height="0.3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presentation:notes style:page-layout-name="pageLayout2" draw:style-name="a447">
        <draw:frame draw:id="id6" presentation:style-name="a420" draw:name="Espace réservé de l'en-tête 1" svg:x="0in" svg:y="0in" svg:width="3.25in" svg:height="0.50174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7" presentation:style-name="a424" draw:name="Espace réservé de la date 2" svg:x="4.24826in" svg:y="0in" svg:width="3.25in" svg:height="0.50174in" presentation:class="date-time" presentation:placeholder="false">
          <draw:text-box>
            <text:p text:style-name="a423" text:class-names="" text:cond-style-name=""><text:span text:style-name="a421" text:class-names=""><text:date text:fixed="false" style:data-style-name="a422">27/07/2015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425" draw:name="Espace réservé de l'image des diapositives 3">
          <svg:title/>
          <svg:desc/>
        </draw:page-thumbnail>
        <draw:frame draw:id="id9" presentation:style-name="a440" draw:name="Espace réservé des commentaires 4" svg:x="0.75in" svg:y="4.8125in" svg:width="6in" svg:height="3.9375in" presentation:class="notes" presentation:placeholder="false">
          <draw:text-box>
            <text:p text:style-name="a427" text:class-names="" text:cond-style-name=""><text:span text:style-name="a426" text:class-names="">Modifiez les styles du texte du masque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Deuxième niveau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3" draw:name="Espace réservé du pied de page 5" svg:x="0in" svg:y="9.49826in" svg:width="3.25in" svg:height="0.50174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1" presentation:style-name="a446" draw:name="Espace réservé du numéro de diapositive 6" svg:x="4.24826in" svg:y="9.49826in" svg:width="3.25in" svg:height="0.50174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48">
      <draw:frame draw:id="id53" presentation:style-name="a452" draw:name="Date Placeholder 1" svg:x="0.84in" svg:y="7.07645in" svg:width="1.76685in" svg:height="0.3in" presentation:class="date-time" presentation:placeholder="false">
        <draw:text-box>
          <text:p text:style-name="a451" text:class-names="" text:cond-style-name=""><text:span text:style-name="a449" text:class-names=""><text:date text:fixed="false" style:data-style-name="a450">27/07/2015</text:date></text:span></text:p>
        </draw:text-box>
        <svg:title/>
        <svg:desc/>
      </draw:frame>
      <draw:frame draw:id="id54" presentation:style-name="a455" draw:name="Footer Placeholder 2" svg:x="3.97222in" svg:y="7.07645in" svg:width="4.84044in" svg:height="0.3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55" presentation:style-name="a458" draw:name="Slide Number Placeholder 3" svg:x="8.88889in" svg:y="7.07645in" svg:width="0.79861in" svg:height="0.3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88">
        <draw:frame draw:id="id6" presentation:style-name="a461" draw:name="Espace réservé de l'en-tête 1" svg:x="0in" svg:y="0in" svg:width="3.25in" svg:height="0.50174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5" draw:name="Espace réservé de la date 2" svg:x="4.24826in" svg:y="0in" svg:width="3.25in" svg:height="0.50174in" presentation:class="date-time" presentation:placeholder="false">
          <draw:text-box>
            <text:p text:style-name="a464" text:class-names="" text:cond-style-name=""><text:span text:style-name="a462" text:class-names=""><text:date text:fixed="false" style:data-style-name="a463">27/07/2015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466" draw:name="Espace réservé de l'image des diapositives 3">
          <svg:title/>
          <svg:desc/>
        </draw:page-thumbnail>
        <draw:frame draw:id="id9" presentation:style-name="a481" draw:name="Espace réservé des commentaires 4" svg:x="0.75in" svg:y="4.8125in" svg:width="6in" svg:height="3.9375in" presentation:class="notes" presentation:placeholder="false">
          <draw:text-box>
            <text:p text:style-name="a468" text:class-names="" text:cond-style-name=""><text:span text:style-name="a467" text:class-names="">Modifiez les styles du texte du masque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Deuxième niveau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p text:style-name="a479" text:class-names="" text:cond-style-name=""><text:span text:style-name="a47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84" draw:name="Espace réservé du pied de page 5" svg:x="0in" svg:y="9.49826in" svg:width="3.25in" svg:height="0.50174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1" presentation:style-name="a487" draw:name="Espace réservé du numéro de diapositive 6" svg:x="4.24826in" svg:y="9.49826in" svg:width="3.25in" svg:height="0.50174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89">
      <draw:connector draw:type="line" svg:x1="0.625in" svg:y1="1.90368in" svg:x2="0.625in" svg:y2="0.90368in" draw:id="id56" draw:layer="Master1-bg" draw:style-name="a490" draw:name="Straight Connector 6">
        <svg:title/>
        <svg:desc/>
      </draw:connector>
      <draw:frame draw:id="id57" presentation:style-name="a494" draw:name="Title 7" svg:x="0.84in" svg:y="0.51565in" svg:width="3.6in" svg:height="1.9in" presentation:class="title" presentation:placeholder="false">
        <draw:text-box>
          <text:p text:style-name="a493" text:class-names="" text:cond-style-name=""><text:span text:style-name="a491" text:class-names="">Modifiez le style du titre</text:span><text:span text:style-name="a492" text:class-names=""/></text:p>
        </draw:text-box>
        <svg:title/>
        <svg:desc/>
      </draw:frame>
      <draw:frame draw:id="id58" presentation:style-name="a511" draw:name="Content Placeholder 2" svg:x="4.6875in" svg:y="0.9in" svg:width="4.6575in" svg:height="5.67in" presentation:class="object" presentation:placeholder="false">
        <draw:text-box>
          <text:list text:style-name="a497">
            <text:list-item>
              <text:p text:style-name="a496" text:class-names="" text:cond-style-name=""><text:span text:style-name="a495" text:class-names="">Modifiez les styles du texte du masque</text:span></text:p>
            </text:list-item>
          </text:list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Deuxième niveau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7" text:class-names="">Cinquième niveau</text:span><text:span text:style-name="a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515" draw:name="Text Placeholder 3" svg:x="0.84in" svg:y="2.46884in" svg:width="3.6in" svg:height="4.11449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Modifiez les styles du texte du masque</text:span></text:p>
            </text:list-item>
          </text:list>
        </draw:text-box>
        <svg:title/>
        <svg:desc/>
      </draw:frame>
      <draw:frame draw:id="id60" presentation:style-name="a519" draw:name="Date Placeholder 4" svg:x="0.84in" svg:y="7.07645in" svg:width="1.76685in" svg:height="0.3in" presentation:class="date-time" presentation:placeholder="false">
        <draw:text-box>
          <text:p text:style-name="a518" text:class-names="" text:cond-style-name=""><text:span text:style-name="a516" text:class-names=""><text:date text:fixed="false" style:data-style-name="a517">27/07/2015</text:date></text:span></text:p>
        </draw:text-box>
        <svg:title/>
        <svg:desc/>
      </draw:frame>
      <draw:frame draw:id="id61" presentation:style-name="a522" draw:name="Footer Placeholder 5" svg:x="3.97222in" svg:y="7.07645in" svg:width="4.84044in" svg:height="0.3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62" presentation:style-name="a525" draw:name="Slide Number Placeholder 6" svg:x="8.88889in" svg:y="7.07645in" svg:width="0.79861in" svg:height="0.3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title/>
        <svg:desc/>
      </draw:frame>
      <presentation:notes style:page-layout-name="pageLayout2" draw:style-name="a555">
        <draw:frame draw:id="id6" presentation:style-name="a528" draw:name="Espace réservé de l'en-tête 1" svg:x="0in" svg:y="0in" svg:width="3.25in" svg:height="0.50174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7" presentation:style-name="a532" draw:name="Espace réservé de la date 2" svg:x="4.24826in" svg:y="0in" svg:width="3.25in" svg:height="0.50174in" presentation:class="date-time" presentation:placeholder="false">
          <draw:text-box>
            <text:p text:style-name="a531" text:class-names="" text:cond-style-name=""><text:span text:style-name="a529" text:class-names=""><text:date text:fixed="false" style:data-style-name="a530">27/07/2015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533" draw:name="Espace réservé de l'image des diapositives 3">
          <svg:title/>
          <svg:desc/>
        </draw:page-thumbnail>
        <draw:frame draw:id="id9" presentation:style-name="a548" draw:name="Espace réservé des commentaires 4" svg:x="0.75in" svg:y="4.8125in" svg:width="6in" svg:height="3.9375in" presentation:class="notes" presentation:placeholder="false">
          <draw:text-box>
            <text:p text:style-name="a535" text:class-names="" text:cond-style-name=""><text:span text:style-name="a534" text:class-names="">Modifiez les styles du texte du masque</text:span></text:p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Deuxième niveau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p text:style-name="a540" text:class-names="" text:cond-style-name=""><text:span text:style-name="a53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p text:style-name="a543" text:class-names="" text:cond-style-name=""><text:span text:style-name="a54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list text:style-name="a547">
                              <text:list-item>
                                <text:p text:style-name="a546" text:class-names="" text:cond-style-name=""><text:span text:style-name="a54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1" draw:name="Espace réservé du pied de page 5" svg:x="0in" svg:y="9.49826in" svg:width="3.25in" svg:height="0.50174in" presentation:class="foot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1" presentation:style-name="a554" draw:name="Espace réservé du numéro de diapositive 6" svg:x="4.24826in" svg:y="9.49826in" svg:width="3.25in" svg:height="0.50174in" presentation:class="page-number" presentation:placeholder="false">
          <draw:text-box>
            <text:p text:style-name="a553" text:class-names="" text:cond-style-name=""><text:span text:style-name="a5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56">
      <draw:frame draw:id="id63" presentation:style-name="a560" draw:name="Title 1" svg:x="0.375in" svg:y="5.42447in" svg:width="6.375in" svg:height="1.6in" presentation:class="title" presentation:placeholder="false">
        <draw:text-box>
          <text:p text:style-name="a559" text:class-names="" text:cond-style-name=""><text:span text:style-name="a557" text:class-names="">Modifiez le style du titre</text:span><text:span text:style-name="a558" text:class-names=""/></text:p>
        </draw:text-box>
        <svg:title/>
        <svg:desc/>
      </draw:frame>
      <draw:frame draw:id="id64" presentation:style-name="a564" draw:name="Picture Placeholder 2" svg:x="0in" svg:y="0in" svg:width="9.9975in" svg:height="5in" presentation:class="graphic" presentation:placeholder="false">
        <draw:text-box>
          <text:p text:style-name="a563" text:class-names="" text:cond-style-name=""><text:span text:style-name="a561" text:class-names="">Cliquez sur l'icône pour ajouter une image</text:span><text:span text:style-name="a562" text:class-names=""/></text:p>
        </draw:text-box>
        <svg:title/>
        <svg:desc/>
      </draw:frame>
      <draw:frame draw:id="id65" presentation:style-name="a568" draw:name="Text Placeholder 3" svg:x="7.0625in" svg:y="5.42447in" svg:width="2.625in" svg:height="1.6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Modifiez les styles du texte du masque</text:span></text:p>
            </text:list-item>
          </text:list>
        </draw:text-box>
        <svg:title/>
        <svg:desc/>
      </draw:frame>
      <draw:frame draw:id="id66" presentation:style-name="a572" draw:name="Date Placeholder 4" svg:x="0.84in" svg:y="7.07645in" svg:width="1.76685in" svg:height="0.3in" presentation:class="date-time" presentation:placeholder="false">
        <draw:text-box>
          <text:p text:style-name="a571" text:class-names="" text:cond-style-name=""><text:span text:style-name="a569" text:class-names=""><text:date text:fixed="false" style:data-style-name="a570">27/07/2015</text:date></text:span></text:p>
        </draw:text-box>
        <svg:title/>
        <svg:desc/>
      </draw:frame>
      <draw:frame draw:id="id67" presentation:style-name="a575" draw:name="Footer Placeholder 5" svg:x="3.97222in" svg:y="7.07645in" svg:width="4.84044in" svg:height="0.3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68" presentation:style-name="a578" draw:name="Slide Number Placeholder 6" svg:x="8.88889in" svg:y="7.07645in" svg:width="0.79861in" svg:height="0.3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/></text:span></text:p>
        </draw:text-box>
        <svg:title/>
        <svg:desc/>
      </draw:frame>
      <draw:connector draw:type="line" svg:x1="6.87897in" svg:y1="6.7569in" svg:x2="6.87897in" svg:y2="5.7569in" draw:id="id69" draw:style-name="a579" draw:name="Straight Connector 7">
        <svg:title/>
        <svg:desc/>
      </draw:connector>
      <presentation:notes style:page-layout-name="pageLayout2" draw:style-name="a609">
        <draw:frame draw:id="id6" presentation:style-name="a582" draw:name="Espace réservé de l'en-tête 1" svg:x="0in" svg:y="0in" svg:width="3.25in" svg:height="0.50174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7" presentation:style-name="a586" draw:name="Espace réservé de la date 2" svg:x="4.24826in" svg:y="0in" svg:width="3.25in" svg:height="0.50174in" presentation:class="date-time" presentation:placeholder="false">
          <draw:text-box>
            <text:p text:style-name="a585" text:class-names="" text:cond-style-name=""><text:span text:style-name="a583" text:class-names=""><text:date text:fixed="false" style:data-style-name="a584">27/07/2015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587" draw:name="Espace réservé de l'image des diapositives 3">
          <svg:title/>
          <svg:desc/>
        </draw:page-thumbnail>
        <draw:frame draw:id="id9" presentation:style-name="a602" draw:name="Espace réservé des commentaires 4" svg:x="0.75in" svg:y="4.8125in" svg:width="6in" svg:height="3.9375in" presentation:class="notes" presentation:placeholder="false">
          <draw:text-box>
            <text:p text:style-name="a589" text:class-names="" text:cond-style-name=""><text:span text:style-name="a588" text:class-names="">Modifiez les styles du texte du masque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Deuxième niveau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5" draw:name="Espace réservé du pied de page 5" svg:x="0in" svg:y="9.49826in" svg:width="3.25in" svg:height="0.5017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1" presentation:style-name="a608" draw:name="Espace réservé du numéro de diapositive 6" svg:x="4.24826in" svg:y="9.49826in" svg:width="3.25in" svg:height="0.50174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10">
      <draw:connector draw:type="line" svg:x1="0.625in" svg:y1="1.90368in" svg:x2="0.625in" svg:y2="0.90368in" draw:id="id70" draw:layer="Master1-bg" draw:style-name="a611" draw:name="Straight Connector 6">
        <svg:title/>
        <svg:desc/>
      </draw:connector>
      <draw:frame draw:id="id71" presentation:style-name="a615" draw:name="Title 1" svg:x="0.84in" svg:y="0.64in" svg:width="7.9725in" svg:height="1.64in" presentation:class="title" presentation:placeholder="false">
        <draw:text-box>
          <text:p text:style-name="a614" text:class-names="" text:cond-style-name=""><text:span text:style-name="a612" text:class-names="">Modifiez le style du titre</text:span><text:span text:style-name="a613" text:class-names=""/></text:p>
        </draw:text-box>
        <svg:title/>
        <svg:desc/>
      </draw:frame>
      <draw:frame draw:id="id72" presentation:style-name="a632" draw:name="Vertical Text Placeholder 2" svg:x="0.84in" svg:y="2.5in" svg:width="7.9725in" svg:height="4.4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Modifiez les styles du texte du masque</text:span></text:p>
            </text:list-item>
          </text:list>
          <text:list text:style-name="a621">
            <text:list-item>
              <text:list text:style-name="a621">
                <text:list-item>
                  <text:p text:style-name="a620" text:class-names="" text:cond-style-name=""><text:span text:style-name="a619" text:class-names="">Deuxième niveau</text:span></text:p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p text:style-name="a623" text:class-names="" text:cond-style-name=""><text:span text:style-name="a6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p text:style-name="a626" text:class-names="" text:cond-style-name=""><text:span text:style-name="a6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list text:style-name="a631">
                            <text:list-item>
                              <text:p text:style-name="a630" text:class-names="" text:cond-style-name=""><text:span text:style-name="a628" text:class-names="">Cinquième niveau</text:span><text:span text:style-name="a6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636" draw:name="Date Placeholder 3" svg:x="0.84in" svg:y="7.07645in" svg:width="1.76685in" svg:height="0.3in" presentation:class="date-time" presentation:placeholder="false">
        <draw:text-box>
          <text:p text:style-name="a635" text:class-names="" text:cond-style-name=""><text:span text:style-name="a633" text:class-names=""><text:date text:fixed="false" style:data-style-name="a634">27/07/2015</text:date></text:span></text:p>
        </draw:text-box>
        <svg:title/>
        <svg:desc/>
      </draw:frame>
      <draw:frame draw:id="id74" presentation:style-name="a639" draw:name="Footer Placeholder 4" svg:x="3.97222in" svg:y="7.07645in" svg:width="4.84044in" svg:height="0.3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75" presentation:style-name="a642" draw:name="Slide Number Placeholder 5" svg:x="8.88889in" svg:y="7.07645in" svg:width="0.79861in" svg:height="0.3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title/>
        <svg:desc/>
      </draw:frame>
      <presentation:notes style:page-layout-name="pageLayout2" draw:style-name="a672">
        <draw:frame draw:id="id6" presentation:style-name="a645" draw:name="Espace réservé de l'en-tête 1" svg:x="0in" svg:y="0in" svg:width="3.25in" svg:height="0.50174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7" presentation:style-name="a649" draw:name="Espace réservé de la date 2" svg:x="4.24826in" svg:y="0in" svg:width="3.25in" svg:height="0.50174in" presentation:class="date-time" presentation:placeholder="false">
          <draw:text-box>
            <text:p text:style-name="a648" text:class-names="" text:cond-style-name=""><text:span text:style-name="a646" text:class-names=""><text:date text:fixed="false" style:data-style-name="a647">27/07/2015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650" draw:name="Espace réservé de l'image des diapositives 3">
          <svg:title/>
          <svg:desc/>
        </draw:page-thumbnail>
        <draw:frame draw:id="id9" presentation:style-name="a665" draw:name="Espace réservé des commentaires 4" svg:x="0.75in" svg:y="4.8125in" svg:width="6in" svg:height="3.9375in" presentation:class="notes" presentation:placeholder="false">
          <draw:text-box>
            <text:p text:style-name="a652" text:class-names="" text:cond-style-name=""><text:span text:style-name="a651" text:class-names="">Modifiez les styles du texte du masque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Deuxième niveau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8" draw:name="Espace réservé du pied de page 5" svg:x="0in" svg:y="9.49826in" svg:width="3.25in" svg:height="0.50174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1" presentation:style-name="a671" draw:name="Espace réservé du numéro de diapositive 6" svg:x="4.24826in" svg:y="9.49826in" svg:width="3.25in" svg:height="0.50174in" presentation:class="page-number" presentation:placeholder="false">
          <draw:text-box>
            <text:p text:style-name="a670" text:class-names="" text:cond-style-name=""><text:span text:style-name="a6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73">
      <draw:frame draw:id="id76" presentation:style-name="a677" draw:name="Vertical Title 1" svg:x="7.15625in" svg:y="0.83333in" svg:width="2.15625in" svg:height="5.91667in" presentation:class="title" presentation:placeholder="false">
        <draw:text-box>
          <text:p text:style-name="a676" text:class-names="" text:cond-style-name=""><text:span text:style-name="a674" text:class-names="">Modifiez le style du titre</text:span><text:span text:style-name="a675" text:class-names=""/></text:p>
        </draw:text-box>
        <svg:title/>
        <svg:desc/>
      </draw:frame>
      <draw:frame draw:id="id77" presentation:style-name="a694" draw:name="Vertical Text Placeholder 2" svg:x="0.8125in" svg:y="0.83333in" svg:width="6.21875in" svg:height="5.91667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Modifiez les styles du texte du masque</text:span></text:p>
            </text:list-item>
          </text:list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Deuxième niveau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list text:style-name="a693">
                            <text:list-item>
                              <text:p text:style-name="a692" text:class-names="" text:cond-style-name=""><text:span text:style-name="a690" text:class-names="">Cinquième niveau</text:span><text:span text:style-name="a6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698" draw:name="Date Placeholder 3" svg:x="0.84in" svg:y="7.07645in" svg:width="1.76685in" svg:height="0.3in" presentation:class="date-time" presentation:placeholder="false">
        <draw:text-box>
          <text:p text:style-name="a697" text:class-names="" text:cond-style-name=""><text:span text:style-name="a695" text:class-names=""><text:date text:fixed="false" style:data-style-name="a696">27/07/2015</text:date></text:span></text:p>
        </draw:text-box>
        <svg:title/>
        <svg:desc/>
      </draw:frame>
      <draw:frame draw:id="id79" presentation:style-name="a701" draw:name="Footer Placeholder 4" svg:x="3.97222in" svg:y="7.07645in" svg:width="4.84044in" svg:height="0.3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80" presentation:style-name="a704" draw:name="Slide Number Placeholder 5" svg:x="8.88889in" svg:y="7.07645in" svg:width="0.79861in" svg:height="0.3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draw:connector draw:type="line" svg:x1="8.25in" svg:y1="0.93981in" svg:x2="8.25in" svg:y2="0.18981in" draw:id="id81" draw:style-name="a705" draw:transform="translate(-8.25in -0.56481in) rotate(-4.71239) translate(8.25in 0.56481in)" draw:name="Straight Connector 6">
        <svg:title/>
        <svg:desc/>
      </draw:connector>
      <presentation:notes style:page-layout-name="pageLayout2" draw:style-name="a735">
        <draw:frame draw:id="id6" presentation:style-name="a708" draw:name="Espace réservé de l'en-tête 1" svg:x="0in" svg:y="0in" svg:width="3.25in" svg:height="0.50174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7" presentation:style-name="a712" draw:name="Espace réservé de la date 2" svg:x="4.24826in" svg:y="0in" svg:width="3.25in" svg:height="0.50174in" presentation:class="date-time" presentation:placeholder="false">
          <draw:text-box>
            <text:p text:style-name="a711" text:class-names="" text:cond-style-name=""><text:span text:style-name="a709" text:class-names=""><text:date text:fixed="false" style:data-style-name="a710">27/07/2015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713" draw:name="Espace réservé de l'image des diapositives 3">
          <svg:title/>
          <svg:desc/>
        </draw:page-thumbnail>
        <draw:frame draw:id="id9" presentation:style-name="a728" draw:name="Espace réservé des commentaires 4" svg:x="0.75in" svg:y="4.8125in" svg:width="6in" svg:height="3.9375in" presentation:class="notes" presentation:placeholder="false">
          <draw:text-box>
            <text:p text:style-name="a715" text:class-names="" text:cond-style-name=""><text:span text:style-name="a714" text:class-names="">Modifiez les styles du texte du masque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Deuxième niveau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list text:style-name="a727">
                              <text:list-item>
                                <text:p text:style-name="a726" text:class-names="" text:cond-style-name=""><text:span text:style-name="a72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31" draw:name="Espace réservé du pied de page 5" svg:x="0in" svg:y="9.49826in" svg:width="3.25in" svg:height="0.50174in" presentation:class="foot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11" presentation:style-name="a734" draw:name="Espace réservé du numéro de diapositive 6" svg:x="4.24826in" svg:y="9.49826in" svg:width="3.25in" svg:height="0.50174in" presentation:class="page-number" presentation:placeholder="false">
          <draw:text-box>
            <text:p text:style-name="a733" text:class-names="" text:cond-style-name=""><text:span text:style-name="a73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7-27T08:48:27Z</meta:creation-date>
    <dc:date>2015-07-27T09:55:13Z</dc:date>
    <meta:template xlink:href="Integral" xlink:type="simple"/>
    <meta:editing-cycles>4</meta:editing-cycles>
    <meta:editing-duration>PT3964S</meta:editing-duration>
    <meta:document-statistic meta:paragraph-count="13" meta:word-count="29"/>
  </office:meta>
</office:document-meta>
</file>