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774">
      <style:graphic-properties fo:wrap-option="wrap" fo:padding-top="0.05in" fo:padding-bottom="0.05in" fo:padding-left="0.1in" fo:padding-right="0.1in" draw:textarea-vertical-align="top" draw:textarea-horizontal-align="left" draw:fill="gradient" draw:fill-gradient-name="a1773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.05in" fo:padding-bottom="0.05in" fo:padding-left="0.1in" fo:padding-right="0.1in" draw:textarea-vertical-align="top" draw:textarea-horizontal-align="left" draw:fill="solid" draw:fill-color="#b31166" draw:opacity="100%" draw:stroke="solid" svg:stroke-width="0.02083in" svg:stroke-color="#830949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left" draw:fill="gradient" draw:fill-gradient-name="a1521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.05in" fo:padding-bottom="0.05in" fo:padding-left="0.1in" fo:padding-right="0.1in" draw:textarea-vertical-align="top" draw:textarea-horizontal-align="left" draw:fill="gradient" draw:fill-gradient-name="a2068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graphic" style:name="a1527">
      <style:graphic-properties fo:wrap-option="wrap" fo:padding-top="0.05in" fo:padding-bottom="0.05in" fo:padding-left="0.1in" fo:padding-right="0.1in" draw:textarea-vertical-align="top" draw:textarea-horizontal-align="left" draw:fill="gradient" draw:fill-gradient-name="a1526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5">
      <style:drawing-page-properties draw:fill="bitmap" draw:fill-image-name="a16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graphic" style:name="a1783" style:parent-style-name="Graphics">
      <style:graphic-properties draw:fill="none" fo:clip="rect(0in, 0in, 0in, 0in)" draw:stroke="none"/>
    </style:style>
    <style:style style:family="presentation" style:name="a1784">
      <style:graphic-properties draw:fill="none" draw:stroke="solid" svg:stroke-width="0.01389in" svg:stroke-color="#000000" svg:stroke-opacity="100%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0">
      <style:graphic-properties draw:fill="none" draw:stroke="solid" svg:stroke-width="0.01389in" svg:stroke-color="#000000" svg:stroke-opacity="100%"/>
    </style:style>
    <style:style style:family="paragraph" style:name="a1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gradient" draw:fill-gradient-name="a1531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drawing-page" style:name="a2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3">
      <style:graphic-properties draw:fill="none" draw:stroke="solid" svg:stroke-width="0.01389in" svg:stroke-color="#000000" svg:stroke-opacity="100%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9">
      <style:drawing-page-properties draw:fill="bitmap" draw:fill-image-name="a20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top" draw:textarea-horizontal-align="left" draw:fill="gradient" draw:fill-gradient-name="a1662" draw:stroke="none" draw:shadow="visible" draw:shadow-offset-x="0in" draw:shadow-offset-y="0.02083in" draw:shadow-color="#000000" draw:shadow-opacity="63%" draw:auto-grow-width="false" draw:auto-grow-heigh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5in" fo:padding-bottom="0.05in" fo:padding-left="0.1in" fo:padding-right="0.1in" draw:textarea-vertical-align="top" draw:textarea-horizontal-align="left" draw:fill="gradient" draw:fill-gradient-name="a1667" draw:stroke="none" draw:shadow="visible" draw:shadow-offset-x="0in" draw:shadow-offset-y="0.02083in" draw:shadow-color="#000000" draw:shadow-opacity="63%" draw:auto-grow-width="false" draw:auto-grow-height="true"/>
      <style:paragraph-properties style:font-independent-line-spacing="true" style:writing-mode="lr-tb"/>
    </style:style>
    <style:style style:family="text" style:name="a1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3">
      <style:drawing-page-properties draw:fill="bitmap" draw:fill-image-name="a17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5in" fo:padding-bottom="0.05in" fo:padding-left="0.1in" fo:padding-right="0.1in" draw:textarea-vertical-align="top" draw:textarea-horizontal-align="left" draw:fill="gradient" draw:fill-gradient-name="a1797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5">
      <style:graphic-properties fo:wrap-option="wrap" fo:padding-top="0.05in" fo:padding-bottom="0.05in" fo:padding-left="0.1in" fo:padding-right="0.1in" draw:textarea-vertical-align="top" draw:textarea-horizontal-align="left" draw:fill="gradient" draw:fill-gradient-name="a2084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2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42">
      <style:drawing-page-properties draw:fill="bitmap" draw:fill-image-name="a15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in" fo:padding-bottom="0.05in" fo:padding-left="0.1in" fo:padding-right="0.1in" draw:textarea-vertical-align="top" draw:textarea-horizontal-align="left" draw:fill="solid" draw:fill-color="#00b0f0" draw:opacity="100%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graphic" style:name="a1673" style:parent-style-name="Graphics">
      <style:graphic-properties draw:fill="none" fo:clip="rect(0in, 0in, 0in, 0in)" draw:stroke="none"/>
    </style:style>
    <style:style style:family="presentation" style:name="a1674">
      <style:graphic-properties draw:fill="none" draw:stroke="solid" svg:stroke-width="0.01389in" svg:stroke-color="#000000" svg:stroke-opacity="100%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5in" fo:padding-bottom="0.05in" fo:padding-left="0.1in" fo:padding-right="0.1in" draw:textarea-vertical-align="top" draw:textarea-horizontal-align="left" draw:fill="gradient" draw:fill-gradient-name="a2090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2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left" draw:fill="gradient" draw:fill-gradient-name="a1549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2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6">
      <style:graphic-properties fo:wrap-option="wrap" fo:padding-top="0.05in" fo:padding-bottom="0.05in" fo:padding-left="0.1in" fo:padding-right="0.1in" draw:textarea-vertical-align="top" draw:textarea-horizontal-align="left" draw:fill="solid" draw:fill-color="#e33d6f" draw:opacity="100%" draw:stroke="solid" svg:stroke-width="0.02083in" svg:stroke-color="#a72a50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5">
      <style:graphic-properties fo:wrap-option="wrap" fo:padding-top="0.05in" fo:padding-bottom="0.05in" fo:padding-left="0.1in" fo:padding-right="0.1in" draw:textarea-vertical-align="top" draw:textarea-horizontal-align="left" draw:fill="gradient" draw:fill-gradient-name="a1554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3">
      <style:drawing-page-properties draw:fill="bitmap" draw:fill-image-name="a16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top" draw:textarea-horizontal-align="left" draw:fill="gradient" draw:fill-gradient-name="a1687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0">
      <style:graphic-properties fo:wrap-option="wrap" fo:padding-top="0.05in" fo:padding-bottom="0.05in" fo:padding-left="0.1in" fo:padding-right="0.1in" draw:textarea-vertical-align="top" draw:textarea-horizontal-align="left" draw:fill="gradient" draw:fill-gradient-name="a1559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graphic" style:name="a1561" style:parent-style-name="Graphics">
      <style:graphic-properties draw:fill="none" fo:clip="rect(0in, 0in, 0in, 0in)" draw:stroke="none"/>
    </style:style>
    <style:style style:family="presentation" style:name="a1562">
      <style:graphic-properties draw:fill="none" draw:stroke="solid" svg:stroke-width="0.01389in" svg:stroke-color="#000000" svg:stroke-opacity="100%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top" draw:textarea-horizontal-align="left" draw:fill="gradient" draw:fill-gradient-name="a1692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5in" fo:padding-bottom="0.05in" fo:padding-left="0.1in" fo:padding-right="0.1in" draw:textarea-vertical-align="top" draw:textarea-horizontal-align="left" draw:fill="gradient" draw:fill-gradient-name="a1697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1">
      <style:drawing-page-properties draw:fill="bitmap" draw:fill-image-name="a15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5in" fo:padding-bottom="0.05in" fo:padding-left="0.1in" fo:padding-right="0.1in" draw:textarea-vertical-align="top" draw:textarea-horizontal-align="left" draw:fill="solid" draw:fill-color="#d53dd0" draw:opacity="100%" draw:stroke="solid" svg:stroke-width="0.02083in" svg:stroke-color="#9c2a98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75" draw:stroke="solid" svg:stroke-width="0.00694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top" draw:textarea-horizontal-align="left" draw:fill="gradient" draw:fill-gradient-name="a1908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graphic" style:name="a1581">
      <style:graphic-properties fo:wrap-option="wrap" fo:padding-top="0.05in" fo:padding-bottom="0.05in" fo:padding-left="0.1in" fo:padding-right="0.1in" draw:textarea-vertical-align="top" draw:textarea-horizontal-align="left" draw:fill="gradient" draw:fill-gradient-name="a1580" draw:stroke="solid" svg:stroke-width="0.00694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85" draw:stroke="solid" svg:stroke-width="0.00694in" svg:stroke-color="#ed7d3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1915">
      <style:graphic-properties fo:wrap-option="wrap" fo:padding-top="0.05in" fo:padding-bottom="0.05in" fo:padding-left="0.1in" fo:padding-right="0.1in" draw:textarea-vertical-align="top" draw:textarea-horizontal-align="left" draw:fill="gradient" draw:fill-gradient-name="a1914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0">
      <style:graphic-properties draw:fill="none" draw:stroke="solid" svg:stroke-width="0.01389in" svg:stroke-color="#000000" svg:stroke-opacity="100%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5in" fo:padding-bottom="0.05in" fo:padding-left="0.1in" fo:padding-right="0.1in" draw:textarea-vertical-align="top" draw:textarea-horizontal-align="left" draw:fill="solid" draw:fill-color="#9b6bf2" draw:opacity="100%" draw:stroke="solid" svg:stroke-width="0.02083in" svg:stroke-color="#714db2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2">
      <style:graphic-properties draw:fill="none" draw:stroke="solid" svg:stroke-width="0.01389in" svg:stroke-color="#000000" svg:stroke-opacity="100%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9">
      <style:drawing-page-properties draw:fill="bitmap" draw:fill-image-name="a1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in" fo:padding-bottom="0.05in" fo:padding-left="0.1in" fo:padding-right="0.1in" draw:textarea-vertical-align="top" draw:textarea-horizontal-align="left" draw:fill="gradient" draw:fill-gradient-name="a1802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top" draw:textarea-horizontal-align="left" draw:fill="solid" draw:fill-color="#a9d18e" draw:opacity="100%" draw:stroke="solid" svg:stroke-width="0.02083in" svg:stroke-color="#a9d18e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1">
      <style:drawing-page-properties draw:fill="bitmap" draw:fill-image-name="a19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5in" fo:padding-bottom="0.05in" fo:padding-left="0.1in" fo:padding-right="0.1in" draw:textarea-vertical-align="top" draw:textarea-horizontal-align="left" draw:fill="gradient" draw:fill-gradient-name="a1937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top" draw:textarea-horizontal-align="left" draw:fill="gradient" draw:fill-gradient-name="a1811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1813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presentation" style:name="a1816">
      <style:graphic-properties draw:fill="none" draw:stroke="solid" svg:stroke-width="0.01389in" svg:stroke-color="#000000" svg:stroke-opacity="100%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2">
      <style:graphic-properties fo:wrap-option="wrap" fo:padding-top="0.05in" fo:padding-bottom="0.05in" fo:padding-left="0.1in" fo:padding-right="0.1in" draw:textarea-vertical-align="top" draw:textarea-horizontal-align="left" draw:fill="gradient" draw:fill-gradient-name="a2101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.05in" fo:padding-bottom="0.05in" fo:padding-left="0.1in" fo:padding-right="0.1in" draw:textarea-vertical-align="top" draw:textarea-horizontal-align="left" draw:fill="gradient" draw:fill-gradient-name="a1943" draw:stroke="solid" svg:stroke-width="0.00694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2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06">
      <style:graphic-properties draw:fill="none" draw:stroke="solid" svg:stroke-width="0.01389in" svg:stroke-color="#000000" svg:stroke-opacity="100%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9">
      <style:graphic-properties fo:wrap-option="wrap" fo:padding-top="0.05in" fo:padding-bottom="0.05in" fo:padding-left="0.1in" fo:padding-right="0.1in" draw:textarea-vertical-align="top" draw:textarea-horizontal-align="left" draw:fill="solid" draw:fill-color="#b31166" draw:opacity="100%" draw:stroke="solid" svg:stroke-width="0.02083in" svg:stroke-color="#830949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5">
      <style:drawing-page-properties draw:fill="bitmap" draw:fill-image-name="a18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graphic" style:name="a1829" style:parent-style-name="Graphics">
      <style:graphic-properties draw:fill="none" fo:clip="rect(0in, 0in, 0in, 0in)" draw:stroke="non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5">
      <style:drawing-page-properties draw:fill="bitmap" draw:fill-image-name="a21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5">
      <style:graphic-properties fo:wrap-option="wrap" fo:padding-top="0.05in" fo:padding-bottom="0.05in" fo:padding-left="0.1in" fo:padding-right="0.1in" draw:textarea-vertical-align="top" draw:textarea-horizontal-align="left" draw:fill="gradient" draw:fill-gradient-name="a1954" draw:stroke="solid" svg:stroke-width="0.00694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2116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graphic" style:name="a19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graphic" style:name="a2119" style:parent-style-name="Graphics">
      <style:graphic-properties draw:fill="none" fo:clip="rect(0in, 0in, 0in, 0in)" draw:stroke="none"/>
    </style:style>
    <style:style style:family="presentation" style:name="a1959">
      <style:graphic-properties draw:fill="none" draw:stroke="solid" svg:stroke-width="0.01389in" svg:stroke-color="#000000" svg:stroke-opacity="100%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presentation" style:name="a1702">
      <style:graphic-properties draw:fill="none" draw:stroke="solid" svg:stroke-width="0.01389in" svg:stroke-color="#000000" svg:stroke-opacity="100%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in" fo:padding-bottom="0.05in" fo:padding-left="0.1in" fo:padding-right="0.1in" draw:textarea-vertical-align="top" draw:textarea-horizontal-align="left" draw:fill="gradient" draw:fill-gradient-name="a1833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top" draw:textarea-horizontal-align="left" draw:fill="gradient" draw:fill-gradient-name="a1838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5">
      <style:graphic-properties fo:wrap-option="wrap" fo:padding-top="0.05in" fo:padding-bottom="0.05in" fo:padding-left="0.1in" fo:padding-right="0.1in" draw:textarea-vertical-align="top" draw:textarea-horizontal-align="left" draw:fill="gradient" draw:fill-gradient-name="a2124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graphic" style:name="a1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8">
      <style:drawing-page-properties draw:fill="bitmap" draw:fill-image-name="a19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11">
      <style:drawing-page-properties draw:fill="bitmap" draw:fill-image-name="a17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2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top" draw:textarea-horizontal-align="left" draw:fill="gradient" draw:fill-gradient-name="a1718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presentation" style:name="a2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3">
      <style:graphic-properties fo:wrap-option="wrap" fo:padding-top="0.05in" fo:padding-bottom="0.05in" fo:padding-left="0.1in" fo:padding-right="0.1in" draw:textarea-vertical-align="top" draw:textarea-horizontal-align="left" draw:fill="solid" draw:fill-color="#a9d18e" draw:opacity="100%" draw:stroke="solid" svg:stroke-width="0.02083in" svg:stroke-color="#a9d18e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06">
      <style:drawing-page-properties draw:fill="bitmap" draw:fill-image-name="a20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8">
      <style:graphic-properties fo:wrap-option="wrap" fo:padding-top="0.05in" fo:padding-bottom="0.05in" fo:padding-left="0.1in" fo:padding-right="0.1in" draw:textarea-vertical-align="top" draw:textarea-horizontal-align="left" draw:fill="gradient" draw:fill-gradient-name="a1847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presentation" style:name="a1849">
      <style:graphic-properties draw:fill="none" draw:stroke="solid" svg:stroke-width="0.01389in" svg:stroke-color="#000000" svg:stroke-opacity="100%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1">
      <style:graphic-properties fo:wrap-option="wrap" fo:padding-top="0.05in" fo:padding-bottom="0.05in" fo:padding-left="0.1in" fo:padding-right="0.1in" draw:textarea-vertical-align="top" draw:textarea-horizontal-align="left" draw:fill="gradient" draw:fill-gradient-name="a2130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graphic" style:name="a19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2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72" style:parent-style-name="Graphics">
      <style:graphic-properties draw:fill="none" fo:clip="rect(0in, 0in, 0in, 0in)" draw:stroke="none"/>
    </style:style>
    <style:style style:family="text" style:name="a2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>
      <style:graphic-properties fo:wrap-option="wrap" fo:padding-top="0.05in" fo:padding-bottom="0.05in" fo:padding-left="0.1in" fo:padding-right="0.1in" draw:textarea-vertical-align="top" draw:textarea-horizontal-align="left" draw:fill="gradient" draw:fill-gradient-name="a2136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2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78">
      <style:graphic-properties fo:wrap-option="wrap" fo:padding-top="0.05in" fo:padding-bottom="0.05in" fo:padding-left="0.1in" fo:padding-right="0.1in" draw:textarea-vertical-align="top" draw:textarea-horizontal-align="left" draw:fill="gradient" draw:fill-gradient-name="a1977" draw:stroke="solid" svg:stroke-width="0.00694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2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5in" fo:padding-bottom="0.05in" fo:padding-left="0.1in" fo:padding-right="0.1in" draw:textarea-vertical-align="top" draw:textarea-horizontal-align="left" draw:fill="gradient" draw:fill-gradient-name="a1723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5in" fo:padding-bottom="0.05in" fo:padding-left="0.1in" fo:padding-right="0.1in" draw:textarea-vertical-align="top" draw:textarea-horizontal-align="left" draw:fill="gradient" draw:fill-gradient-name="a1728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2">
      <style:graphic-properties fo:wrap-option="wrap" fo:padding-top="0.05in" fo:padding-bottom="0.05in" fo:padding-left="0.1in" fo:padding-right="0.1in" draw:textarea-vertical-align="top" draw:textarea-horizontal-align="left" draw:fill="gradient" draw:fill-gradient-name="a2011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8">
      <style:graphic-properties fo:wrap-option="wrap" fo:padding-top="0.05in" fo:padding-bottom="0.05in" fo:padding-left="0.1in" fo:padding-right="0.1in" draw:textarea-vertical-align="top" draw:textarea-horizontal-align="left" draw:fill="gradient" draw:fill-gradient-name="a2017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58">
      <style:drawing-page-properties draw:fill="bitmap" draw:fill-image-name="a18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2">
      <style:graphic-properties fo:wrap-option="wrap" fo:padding-top="0.05in" fo:padding-bottom="0.05in" fo:padding-left="0.1in" fo:padding-right="0.1in" draw:textarea-vertical-align="top" draw:textarea-horizontal-align="left" draw:fill="solid" draw:fill-color="#e33d6f" draw:opacity="100%" draw:stroke="solid" svg:stroke-width="0.02083in" svg:stroke-color="#a72a50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3">
      <style:graphic-properties draw:fill="none" draw:stroke="solid" svg:stroke-width="0.01389in" svg:stroke-color="#000000" svg:stroke-opacity="100%"/>
    </style:style>
    <style:style style:family="text" style:name="a1600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3">
      <style:graphic-properties fo:wrap-option="wrap" fo:padding-top="0.05in" fo:padding-bottom="0.05in" fo:padding-left="0.1in" fo:padding-right="0.1in" draw:textarea-vertical-align="top" draw:textarea-horizontal-align="left" draw:fill="solid" draw:fill-color="#b31166" draw:opacity="100%" draw:stroke="solid" svg:stroke-width="0.02083in" svg:stroke-color="#830949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presentation" style:name="a2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gradient" draw:fill-gradient-name="a1606" draw:stroke="solid" svg:stroke-width="0.00694in" svg:stroke-color="#ed7d31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 style:parent-style-name="Graphics">
      <style:graphic-properties draw:fill="none" fo:clip="rect(0in, 0in, 0in, 0in)" draw:stroke="none"/>
    </style:style>
    <style:style style:family="presentation" style:name="a1731">
      <style:graphic-properties draw:fill="none" draw:stroke="solid" svg:stroke-width="0.01389in" svg:stroke-color="#000000" svg:stroke-opacity="100%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wrap" fo:padding-top="0.05in" fo:padding-bottom="0.05in" fo:padding-left="0.1in" fo:padding-right="0.1in" draw:textarea-vertical-align="top" draw:textarea-horizontal-align="left" draw:fill="solid" draw:fill-color="#b31166" draw:opacity="100%" draw:stroke="solid" svg:stroke-width="0.02083in" svg:stroke-color="#830949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64">
      <style:graphic-properties fo:wrap-option="wrap" fo:padding-top="0.05in" fo:padding-bottom="0.05in" fo:padding-left="0.1in" fo:padding-right="0.1in" draw:textarea-vertical-align="top" draw:textarea-horizontal-align="left" draw:fill="gradient" draw:fill-gradient-name="a1863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>
      <style:graphic-properties fo:wrap-option="wrap" fo:padding-top="0.05in" fo:padding-bottom="0.05in" fo:padding-left="0.1in" fo:padding-right="0.1in" draw:textarea-vertical-align="top" draw:textarea-horizontal-align="left" draw:fill="gradient" draw:fill-gradient-name="a2028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graphic" style:name="a1869">
      <style:graphic-properties fo:wrap-option="wrap" fo:padding-top="0.05in" fo:padding-bottom="0.05in" fo:padding-left="0.1in" fo:padding-right="0.1in" draw:textarea-vertical-align="top" draw:textarea-horizontal-align="left" draw:fill="solid" draw:fill-color="#d53dd0" draw:opacity="100%" draw:stroke="solid" svg:stroke-width="0.02083in" svg:stroke-color="#9c2a98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drawing-page" style:name="a2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0">
      <style:graphic-properties fo:wrap-option="wrap" fo:padding-top="0.05in" fo:padding-bottom="0.05in" fo:padding-left="0.1in" fo:padding-right="0.1in" draw:textarea-vertical-align="top" draw:textarea-horizontal-align="left" draw:fill="gradient" draw:fill-gradient-name="a1989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top" draw:textarea-horizontal-align="left" draw:fill="gradient" draw:fill-gradient-name="a1611" draw:stroke="solid" svg:stroke-width="0.00694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6">
      <style:graphic-properties fo:wrap-option="wrap" fo:padding-top="0.05in" fo:padding-bottom="0.05in" fo:padding-left="0.1in" fo:padding-right="0.1in" draw:textarea-vertical-align="top" draw:textarea-horizontal-align="left" draw:fill="gradient" draw:fill-gradient-name="a1995" draw:stroke="solid" svg:stroke-width="0.00694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7">
      <style:graphic-properties draw:fill="none" draw:stroke="solid" svg:stroke-width="0.01389in" svg:stroke-color="#000000" svg:stroke-opacity="100%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top" draw:textarea-horizontal-align="left" draw:fill="gradient" draw:fill-gradient-name="a1616" draw:stroke="solid" svg:stroke-width="0.00694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1618" style:parent-style-name="Graphics">
      <style:graphic-properties draw:fill="none" fo:clip="rect(0in, 0in, 0in, 0in)" draw:stroke="none"/>
    </style:style>
    <style:style style:family="presentation" style:name="a1619">
      <style:graphic-properties draw:fill="none" draw:stroke="solid" svg:stroke-width="0.01389in" svg:stroke-color="#000000" svg:stroke-opacity="100%"/>
    </style:style>
    <style:style style:family="drawing-page" style:name="a1740">
      <style:drawing-page-properties draw:fill="bitmap" draw:fill-image-name="a17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0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3">
      <style:graphic-properties draw:fill="none" draw:stroke="solid" svg:stroke-width="0.01389in" svg:stroke-color="#000000" svg:stroke-opacity="100%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top" draw:textarea-horizontal-align="left" draw:fill="solid" draw:fill-color="#9b6bf2" draw:opacity="100%" draw:stroke="solid" svg:stroke-width="0.02083in" svg:stroke-color="#714db2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presentation" style:name="a2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8">
      <style:drawing-page-properties draw:fill="bitmap" draw:fill-image-name="a16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5in" fo:padding-bottom="0.05in" fo:padding-left="0.1in" fo:padding-right="0.1in" draw:textarea-vertical-align="top" draw:textarea-horizontal-align="left" draw:fill="gradient" draw:fill-gradient-name="a1752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1754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presentation" style:name="a1757">
      <style:graphic-properties draw:fill="none" draw:stroke="solid" svg:stroke-width="0.01389in" svg:stroke-color="#000000" svg:stroke-opacity="100%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1">
      <style:graphic-properties fo:wrap-option="wrap" fo:padding-top="0.05in" fo:padding-bottom="0.05in" fo:padding-left="0.1in" fo:padding-right="0.1in" draw:textarea-vertical-align="top" draw:textarea-horizontal-align="left" draw:fill="gradient" draw:fill-gradient-name="a1880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drawing-page" style:name="a2042">
      <style:drawing-page-properties draw:fill="bitmap" draw:fill-image-name="a20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2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graphic" style:name="a20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presentation" style:name="a1885">
      <style:graphic-properties draw:fill="none" draw:stroke="solid" svg:stroke-width="0.01389in" svg:stroke-color="#000000" svg:stroke-opacity="100%"/>
    </style:style>
    <style:style style:family="graphic" style:name="a2046" style:parent-style-name="Graphics">
      <style:graphic-properties draw:fill="none" fo:clip="rect(0in, 0in, 0in, 0in)" draw:stroke="non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5in" fo:padding-bottom="0.05in" fo:padding-left="0.1in" fo:padding-right="0.1in" draw:textarea-vertical-align="top" draw:textarea-horizontal-align="left" draw:fill="solid" draw:fill-color="#00b0f0" draw:opacity="100%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gradient" draw:fill-gradient-name="a1636" draw:stroke="none" draw:shadow="visible" draw:shadow-offset-x="0in" draw:shadow-offset-y="0.02083in" draw:shadow-color="#000000" draw:shadow-opacity="63%" draw:auto-grow-width="fals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6">
      <style:drawing-page-properties draw:fill="bitmap" draw:fill-image-name="a17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7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2">
      <style:graphic-properties fo:wrap-option="wrap" fo:padding-top="0.05in" fo:padding-bottom="0.05in" fo:padding-left="0.1in" fo:padding-right="0.1in" draw:textarea-vertical-align="top" draw:textarea-horizontal-align="left" draw:fill="gradient" draw:fill-gradient-name="a2051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drawing-page" style:name="a1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4">
      <style:drawing-page-properties draw:fill="bitmap" draw:fill-image-name="a18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4">
      <style:drawing-page-properties draw:fill="bitmap" draw:fill-image-name="a15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8">
      <style:graphic-properties fo:wrap-option="wrap" fo:padding-top="0.05in" fo:padding-bottom="0.05in" fo:padding-left="0.1in" fo:padding-right="0.1in" draw:textarea-vertical-align="top" draw:textarea-horizontal-align="left" draw:fill="gradient" draw:fill-gradient-name="a2057" draw:stroke="none" draw:shadow="visible" draw:shadow-offset-x="0in" draw:shadow-offset-y="0.04167in" draw:shadow-color="#000000" draw:shadow-opacity="60%" draw:auto-grow-width="false" draw:auto-grow-height="true"/>
      <style:paragraph-properties style:font-independent-line-spacing="true" style:writing-mode="lr-tb"/>
    </style:style>
    <style:style style:family="graphic" style:name="a18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515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8" style:parent-style-name="Graphics">
      <style:graphic-properties draw:fill="none" fo:clip="rect(0in, 0in, 0in, 0in)" draw:stroke="non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gradient" draw:fill-gradient-name="a1641" draw:stroke="none" draw:shadow="visible" draw:shadow-offset-x="0in" draw:shadow-offset-y="0.02083in" draw:shadow-color="#000000" draw:shadow-opacity="63%" draw:auto-grow-width="false" draw:auto-grow-height="true"/>
      <style:paragraph-properties style:font-independent-line-spacing="true" style:writing-mode="lr-tb"/>
    </style:style>
    <style:style style:family="text" style:name="a1643">
      <style:text-properties fo:font-variant="normal" fo:text-transform="none" fo:color="#b01513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b01513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presentation" style:name="a1646">
      <style:graphic-properties draw:fill="none" draw:stroke="solid" svg:stroke-width="0.01389in" svg:stroke-color="#000000" svg:stroke-opacity="100%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.33333in" style:font-size-asian="1.33333in" style:font-size-complex="1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9" draw:style-name="a1514" draw:master-page-name="Master1-Layout1-title-Diapositive-de-titre" presentation:presentation-page-layout-name="Master1-PPL1" draw:id="Slide-274">
        <draw:custom-shape svg:x="2.07076in" svg:y="1.14401in" svg:width="5.27578in" svg:height="0.5722in" draw:id="id228" draw:style-name="a1517" draw:name="Rectangle 4">
          <svg:title/>
          <svg:desc/>
          <text:p text:style-name="a1516" text:class-names="" text:cond-style-name=""><text:span text:style-name="a1515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983in" svg:y="2.18942in" svg:width="1.95443in" svg:height="1.7166in" draw:id="id230" draw:style-name="a1522" draw:name="Rectangle 5">
          <svg:title/>
          <svg:desc/>
          <text:p text:style-name="a1520" text:class-names="" text:cond-style-name="" text:id="id229"><text:span text:style-name="a1518" text:class-names="">ta</text:span><text:span text:style-name="a151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6251in" svg:y="2.18942in" svg:width="2.5167in" svg:height="1.7166in" draw:id="id232" draw:style-name="a1527" draw:name="Rectangle 9">
          <svg:title/>
          <svg:desc/>
          <text:p text:style-name="a1525" text:class-names="" text:cond-style-name="" text:id="id231"><text:span text:style-name="a1523" text:class-names="">ble</text:span><text:span text:style-name="a152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4134in" svg:y="4.50625in" svg:width="2.61411in" svg:height="1.7166in" draw:id="id234" draw:style-name="a1532" draw:name="Rectangle 10">
          <svg:title/>
          <svg:desc/>
          <text:p text:style-name="a1530" text:class-names="" text:cond-style-name="" text:id="id233"><text:span text:style-name="a1528" text:class-names="">car</text:span><text:span text:style-name="a152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540">
          <draw:page-thumbnail draw:page-number="1" svg:x="1.5in" svg:y="1.25in" svg:width="4.5in" svg:height="3.375in" presentation:class="page" draw:id="id235" presentation:style-name="a1533" draw:name="Espace réservé de l'image des diapositives 1">
            <svg:title/>
            <svg:desc/>
          </draw:page-thumbnail>
          <draw:frame draw:id="id236" presentation:style-name="a1536" draw:name="Espace réservé des commentaires 2" svg:x="0.75in" svg:y="4.8125in" svg:width="6in" svg:height="3.9375in" presentation:class="notes" presentation:placeholder="false">
            <draw:text-box>
              <text:p text:style-name="a1535" text:class-names="" text:cond-style-name=""><text:span text:style-name="a1534" text:class-names="">Retrouve le nom de l’animal :</text:span></text:p>
            </draw:text-box>
            <svg:title/>
            <svg:desc/>
          </draw:frame>
          <draw:frame draw:id="id237" draw:style-name="a1539" draw:name="Espace réservé du numéro de diapositive 3" svg:x="4.24826in" svg:y="9.49826in" svg:width="3.25in" svg:height="0.50174in">
            <draw:text-box>
              <text:p text:style-name="a1538" text:class-names="" text:cond-style-name=""><text:span text:style-name="a15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542" draw:master-page-name="Master1-Layout1-title-Diapositive-de-titre" presentation:presentation-page-layout-name="Master1-PPL1" draw:id="Slide-275">
        <draw:custom-shape svg:x="2.07076in" svg:y="1.14401in" svg:width="5.27578in" svg:height="0.5722in" draw:id="id238" draw:style-name="a1545" draw:name="Rectangle 4">
          <svg:title/>
          <svg:desc/>
          <text:p text:style-name="a1544" text:class-names="" text:cond-style-name=""><text:span text:style-name="a1543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731in" svg:y="2.46665in" svg:width="2.61411in" svg:height="1.7166in" draw:id="id240" draw:style-name="a1550" draw:name="Rectangle 10">
          <svg:title/>
          <svg:desc/>
          <text:p text:style-name="a1548" text:class-names="" text:cond-style-name="" text:id="id239"><text:span text:style-name="a1546" text:class-names="">car</text:span><text:span text:style-name="a1547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141in" svg:y="2.46665in" svg:width="1.95443in" svg:height="1.7166in" draw:id="id242" draw:style-name="a1555" draw:name="Rectangle 5">
          <svg:title/>
          <svg:desc/>
          <text:p text:style-name="a1553" text:class-names="" text:cond-style-name="" text:id="id241"><text:span text:style-name="a1551" text:class-names="">ta</text:span><text:span text:style-name="a1552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1584in" svg:y="2.46665in" svg:width="2.5167in" svg:height="1.7166in" draw:id="id244" draw:style-name="a1560" draw:name="Rectangle 9">
          <svg:title/>
          <svg:desc/>
          <text:p text:style-name="a1558" text:class-names="" text:cond-style-name="" text:id="id243"><text:span text:style-name="a1556" text:class-names="">ble</text:span><text:span text:style-name="a1557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5" draw:style-name="a1561" draw:name="Picture 2" svg:x="3.67509in" svg:y="4.18325in" svg:width="2.91667in" svg:height="2.86458in" style:rel-width="scale" style:rel-height="scale">
          <draw:image xlink:href="media/image1.gif" xlink:type="simple" xlink:show="embed" xlink:actuate="onLoad"/>
          <svg:title/>
          <svg:desc>6mwap5ih_1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slideWipe" smil:subtype="fromBottom" smil:begin="0.0s" smil:dur="0.579999983310699s"/>
                  <anim:animate smil:targetElement="id240" smil:attributeName="x" smil:values="x-0.25;x" smil:keyTimes="0.0;1.0" smil:begin="0.0s" smil:dur="1.822000026702881s"/>
                  <anim:animate smil:targetElement="id240" smil:attributeName="y" smil:values="0,5;1" anim:formula="y-sin(pi*$)/3" smil:keyTimes="0.0;1.0" smil:begin="0.0s" smil:dur="0.663999974727631s"/>
                  <anim:animate smil:targetElement="id240" smil:attributeName="y" smil:values="0;1" anim:formula="y-sin(pi*$)/9" smil:keyTimes="0.0;1.0" smil:begin="0.663999974727631s" smil:dur="0.663999974727631s"/>
                  <anim:animate smil:targetElement="id240" smil:attributeName="y" smil:values="0;1" anim:formula="y-sin(pi*$)/27" smil:keyTimes="0.0;1.0" smil:begin="1.324000000953674s" smil:dur="0.331999987363815s"/>
                  <anim:animate smil:targetElement="id24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transitionFilter smil:targetElement="id242" smil:type="slideWipe" smil:subtype="fromBottom" smil:begin="0.0s" smil:dur="0.579999983310699s"/>
                  <anim:animate smil:targetElement="id242" smil:attributeName="x" smil:values="x-0.25;x" smil:keyTimes="0.0;1.0" smil:begin="0.0s" smil:dur="1.822000026702881s"/>
                  <anim:animate smil:targetElement="id242" smil:attributeName="y" smil:values="0,5;1" anim:formula="y-sin(pi*$)/3" smil:keyTimes="0.0;1.0" smil:begin="0.0s" smil:dur="0.663999974727631s"/>
                  <anim:animate smil:targetElement="id242" smil:attributeName="y" smil:values="0;1" anim:formula="y-sin(pi*$)/9" smil:keyTimes="0.0;1.0" smil:begin="0.663999974727631s" smil:dur="0.663999974727631s"/>
                  <anim:animate smil:targetElement="id242" smil:attributeName="y" smil:values="0;1" anim:formula="y-sin(pi*$)/27" smil:keyTimes="0.0;1.0" smil:begin="1.324000000953674s" smil:dur="0.331999987363815s"/>
                  <anim:animate smil:targetElement="id24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44" smil:attributeName="visibility" smil:to="visible" smil:begin="0.0s" smil:dur="0.00100000004749745s" smil:fill="hold"/>
                  <anim:transitionFilter smil:targetElement="id244" smil:type="slideWipe" smil:subtype="fromBottom" smil:begin="0.0s" smil:dur="0.579999983310699s"/>
                  <anim:animate smil:targetElement="id244" smil:attributeName="x" smil:values="x-0.25;x" smil:keyTimes="0.0;1.0" smil:begin="0.0s" smil:dur="1.822000026702881s"/>
                  <anim:animate smil:targetElement="id244" smil:attributeName="y" smil:values="0,5;1" anim:formula="y-sin(pi*$)/3" smil:keyTimes="0.0;1.0" smil:begin="0.0s" smil:dur="0.663999974727631s"/>
                  <anim:animate smil:targetElement="id244" smil:attributeName="y" smil:values="0;1" anim:formula="y-sin(pi*$)/9" smil:keyTimes="0.0;1.0" smil:begin="0.663999974727631s" smil:dur="0.663999974727631s"/>
                  <anim:animate smil:targetElement="id244" smil:attributeName="y" smil:values="0;1" anim:formula="y-sin(pi*$)/27" smil:keyTimes="0.0;1.0" smil:begin="1.324000000953674s" smil:dur="0.331999987363815s"/>
                  <anim:animate smil:targetElement="id24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5" smil:attributeName="visibility" smil:to="visible" smil:begin="0.0s" smil:dur="0.001s" smil:fill="hold"/>
                  <anim:animate smil:targetElement="id245" smil:attributeName="x" smil:values="x;x" smil:keyTimes="0.0;1.0" smil:dur="0.5s" smil:fill="hold"/>
                  <anim:animate smil:targetElement="id245" smil:attributeName="y" smil:values="1+height/2;y" smil:keyTimes="0.0;1.0" smil:dur="0.5s" smil:fill="hold"/>
                </anim:par>
              </anim:par>
            </anim:par>
          </anim:seq>
        </anim:par>
        <presentation:notes draw:style-name="a1569">
          <draw:page-thumbnail draw:page-number="2" svg:x="1.5in" svg:y="1.25in" svg:width="4.5in" svg:height="3.375in" presentation:class="page" draw:id="id246" presentation:style-name="a1562" draw:name="Espace réservé de l'image des diapositives 1">
            <svg:title/>
            <svg:desc/>
          </draw:page-thumbnail>
          <draw:frame draw:id="id247" presentation:style-name="a1565" draw:name="Espace réservé des commentaires 2" svg:x="0.75in" svg:y="4.8125in" svg:width="6in" svg:height="3.9375in" presentation:class="notes" presentation:placeholder="false">
            <draw:text-box>
              <text:p text:style-name="a1564" text:class-names="" text:cond-style-name=""><text:span text:style-name="a1563" text:class-names="">Retrouve le nom de l’animal :</text:span></text:p>
            </draw:text-box>
            <svg:title/>
            <svg:desc/>
          </draw:frame>
          <draw:frame draw:id="id248" draw:style-name="a1568" draw:name="Espace réservé du numéro de diapositive 3" svg:x="4.24826in" svg:y="9.49826in" svg:width="3.25in" svg:height="0.50174in">
            <draw:text-box>
              <text:p text:style-name="a1567" text:class-names="" text:cond-style-name=""><text:span text:style-name="a15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571" draw:master-page-name="Master1-Layout1-title-Diapositive-de-titre" presentation:presentation-page-layout-name="Master1-PPL1" draw:id="Slide-266">
        <draw:custom-shape svg:x="1.61983in" svg:y="2.18942in" svg:width="2.93463in" svg:height="1.7166in" draw:id="id250" draw:style-name="a1576" draw:name="Rectangle 5">
          <svg:title/>
          <svg:desc/>
          <text:p text:style-name="a1574" text:class-names="" text:cond-style-name="" text:id="id249"><text:span text:style-name="a1572" text:class-names="">gen</text:span><text:span text:style-name="a1573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6251in" svg:y="2.18942in" svg:width="2.13056in" svg:height="1.7166in" draw:id="id252" draw:style-name="a1581" draw:name="Rectangle 9">
          <svg:title/>
          <svg:desc/>
          <text:p text:style-name="a1579" text:class-names="" text:cond-style-name="" text:id="id251"><text:span text:style-name="a1577" text:class-names="">da</text:span><text:span text:style-name="a1578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6807in" svg:y="4.47655in" svg:width="1.72117in" svg:height="1.7166in" draw:id="id254" draw:style-name="a1586" draw:name="Rectangle 10">
          <svg:title/>
          <svg:desc/>
          <text:p text:style-name="a1584" text:class-names="" text:cond-style-name="" text:id="id253"><text:span text:style-name="a1582" text:class-names=""><text:s text:c="1"/>a</text:span><text:span text:style-name="a1583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076in" svg:y="1.14401in" svg:width="5.27578in" svg:height="0.5722in" draw:id="id255" draw:style-name="a1589" draw:name="Rectangle 4">
          <svg:title/>
          <svg:desc/>
          <text:p text:style-name="a1588" text:class-names="" text:cond-style-name=""><text:span text:style-name="a1587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597">
          <draw:page-thumbnail draw:page-number="3" svg:x="1.5in" svg:y="1.25in" svg:width="4.5in" svg:height="3.375in" presentation:class="page" draw:id="id256" presentation:style-name="a1590" draw:name="Espace réservé de l'image des diapositives 1">
            <svg:title/>
            <svg:desc/>
          </draw:page-thumbnail>
          <draw:frame draw:id="id257" presentation:style-name="a1593" draw:name="Espace réservé des commentaires 2" svg:x="0.75in" svg:y="4.8125in" svg:width="6in" svg:height="3.9375in" presentation:class="notes" presentation:placeholder="false">
            <draw:text-box>
              <text:p text:style-name="a1592" text:class-names="" text:cond-style-name=""><text:span text:style-name="a1591" text:class-names="">Retrouve le nom de l’animal :</text:span></text:p>
            </draw:text-box>
            <svg:title/>
            <svg:desc/>
          </draw:frame>
          <draw:frame draw:id="id258" draw:style-name="a1596" draw:name="Espace réservé du numéro de diapositive 3" svg:x="4.24826in" svg:y="9.49826in" svg:width="3.25in" svg:height="0.50174in">
            <draw:text-box>
              <text:p text:style-name="a1595" text:class-names="" text:cond-style-name=""><text:span text:style-name="a15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599" draw:master-page-name="Master1-Layout1-title-Diapositive-de-titre" presentation:presentation-page-layout-name="Master1-PPL1" draw:id="Slide-267">
        <draw:custom-shape svg:x="2.07076in" svg:y="1.14401in" svg:width="5.27578in" svg:height="0.5722in" draw:id="id259" draw:style-name="a1602" draw:name="Rectangle 4">
          <svg:title/>
          <svg:desc/>
          <text:p text:style-name="a1601" text:class-names="" text:cond-style-name=""><text:span text:style-name="a1600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352in" svg:y="2.59536in" svg:width="1.72117in" svg:height="1.7166in" draw:id="id261" draw:style-name="a1607" draw:name="Rectangle 10">
          <svg:title/>
          <svg:desc/>
          <text:p text:style-name="a1605" text:class-names="" text:cond-style-name="" text:id="id260"><text:span text:style-name="a1603" text:class-names=""><text:s text:c="1"/>a</text:span><text:span text:style-name="a160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469in" svg:y="2.59536in" svg:width="2.93463in" svg:height="1.7166in" draw:id="id263" draw:style-name="a1612" draw:name="Rectangle 5">
          <svg:title/>
          <svg:desc/>
          <text:p text:style-name="a1610" text:class-names="" text:cond-style-name="" text:id="id262"><text:span text:style-name="a1608" text:class-names="">gen</text:span><text:span text:style-name="a160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8126in" svg:y="2.59536in" svg:width="2.13056in" svg:height="1.7166in" draw:id="id265" draw:style-name="a1617" draw:name="Rectangle 9">
          <svg:title/>
          <svg:desc/>
          <text:p text:style-name="a1615" text:class-names="" text:cond-style-name="" text:id="id264"><text:span text:style-name="a1613" text:class-names="">da</text:span><text:span text:style-name="a161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6" draw:style-name="a1618" draw:name="Picture 2" svg:x="2.94059in" svg:y="4.08414in" svg:width="3.20221in" svg:height="3.20221in" style:rel-width="scale" style:rel-height="scale">
          <draw:image xlink:href="media/image2.gif" xlink:type="simple" xlink:show="embed" xlink:actuate="onLoad"/>
          <svg:title/>
          <svg:desc>http://www.icone-gif.com/gif/ecole/agendas/agendas001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61" smil:attributeName="visibility" smil:to="visible" smil:begin="0.0s" smil:dur="0.00100000004749745s" smil:fill="hold"/>
                  <anim:transitionFilter smil:targetElement="id261" smil:type="slideWipe" smil:subtype="fromBottom" smil:begin="0.0s" smil:dur="0.579999983310699s"/>
                  <anim:animate smil:targetElement="id261" smil:attributeName="x" smil:values="x-0.25;x" smil:keyTimes="0.0;1.0" smil:begin="0.0s" smil:dur="1.822000026702881s"/>
                  <anim:animate smil:targetElement="id261" smil:attributeName="y" smil:values="0,5;1" anim:formula="y-sin(pi*$)/3" smil:keyTimes="0.0;1.0" smil:begin="0.0s" smil:dur="0.663999974727631s"/>
                  <anim:animate smil:targetElement="id261" smil:attributeName="y" smil:values="0;1" anim:formula="y-sin(pi*$)/9" smil:keyTimes="0.0;1.0" smil:begin="0.663999974727631s" smil:dur="0.663999974727631s"/>
                  <anim:animate smil:targetElement="id261" smil:attributeName="y" smil:values="0;1" anim:formula="y-sin(pi*$)/27" smil:keyTimes="0.0;1.0" smil:begin="1.324000000953674s" smil:dur="0.331999987363815s"/>
                  <anim:animate smil:targetElement="id261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63" smil:attributeName="visibility" smil:to="visible" smil:begin="0.0s" smil:dur="0.00100000004749745s" smil:fill="hold"/>
                  <anim:transitionFilter smil:targetElement="id263" smil:type="slideWipe" smil:subtype="fromBottom" smil:begin="0.0s" smil:dur="0.579999983310699s"/>
                  <anim:animate smil:targetElement="id263" smil:attributeName="x" smil:values="x-0.25;x" smil:keyTimes="0.0;1.0" smil:begin="0.0s" smil:dur="1.822000026702881s"/>
                  <anim:animate smil:targetElement="id263" smil:attributeName="y" smil:values="0,5;1" anim:formula="y-sin(pi*$)/3" smil:keyTimes="0.0;1.0" smil:begin="0.0s" smil:dur="0.663999974727631s"/>
                  <anim:animate smil:targetElement="id263" smil:attributeName="y" smil:values="0;1" anim:formula="y-sin(pi*$)/9" smil:keyTimes="0.0;1.0" smil:begin="0.663999974727631s" smil:dur="0.663999974727631s"/>
                  <anim:animate smil:targetElement="id263" smil:attributeName="y" smil:values="0;1" anim:formula="y-sin(pi*$)/27" smil:keyTimes="0.0;1.0" smil:begin="1.324000000953674s" smil:dur="0.331999987363815s"/>
                  <anim:animate smil:targetElement="id26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65" smil:attributeName="visibility" smil:to="visible" smil:begin="0.0s" smil:dur="0.00100000004749745s" smil:fill="hold"/>
                  <anim:transitionFilter smil:targetElement="id265" smil:type="slideWipe" smil:subtype="fromBottom" smil:begin="0.0s" smil:dur="0.579999983310699s"/>
                  <anim:animate smil:targetElement="id265" smil:attributeName="x" smil:values="x-0.25;x" smil:keyTimes="0.0;1.0" smil:begin="0.0s" smil:dur="1.822000026702881s"/>
                  <anim:animate smil:targetElement="id265" smil:attributeName="y" smil:values="0,5;1" anim:formula="y-sin(pi*$)/3" smil:keyTimes="0.0;1.0" smil:begin="0.0s" smil:dur="0.663999974727631s"/>
                  <anim:animate smil:targetElement="id265" smil:attributeName="y" smil:values="0;1" anim:formula="y-sin(pi*$)/9" smil:keyTimes="0.0;1.0" smil:begin="0.663999974727631s" smil:dur="0.663999974727631s"/>
                  <anim:animate smil:targetElement="id265" smil:attributeName="y" smil:values="0;1" anim:formula="y-sin(pi*$)/27" smil:keyTimes="0.0;1.0" smil:begin="1.324000000953674s" smil:dur="0.331999987363815s"/>
                  <anim:animate smil:targetElement="id26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6" smil:attributeName="visibility" smil:to="visible" smil:begin="0.0s" smil:dur="0.001s" smil:fill="hold"/>
                  <anim:animate smil:targetElement="id266" smil:attributeName="x" smil:values="x;x" smil:keyTimes="0.0;1.0" smil:dur="0.5s" smil:fill="hold"/>
                  <anim:animate smil:targetElement="id266" smil:attributeName="y" smil:values="1+height/2;y" smil:keyTimes="0.0;1.0" smil:dur="0.5s" smil:fill="hold"/>
                </anim:par>
              </anim:par>
            </anim:par>
          </anim:seq>
        </anim:par>
        <presentation:notes draw:style-name="a1626">
          <draw:page-thumbnail draw:page-number="4" svg:x="1.5in" svg:y="1.25in" svg:width="4.5in" svg:height="3.375in" presentation:class="page" draw:id="id267" presentation:style-name="a1619" draw:name="Espace réservé de l'image des diapositives 1">
            <svg:title/>
            <svg:desc/>
          </draw:page-thumbnail>
          <draw:frame draw:id="id268" presentation:style-name="a1622" draw:name="Espace réservé des commentaires 2" svg:x="0.75in" svg:y="4.8125in" svg:width="6in" svg:height="3.9375in" presentation:class="notes" presentation:placeholder="false">
            <draw:text-box>
              <text:p text:style-name="a1621" text:class-names="" text:cond-style-name=""><text:span text:style-name="a1620" text:class-names="">Retrouve le nom de l’animal :</text:span></text:p>
            </draw:text-box>
            <svg:title/>
            <svg:desc/>
          </draw:frame>
          <draw:frame draw:id="id269" draw:style-name="a1625" draw:name="Espace réservé du numéro de diapositive 3" svg:x="4.24826in" svg:y="9.49826in" svg:width="3.25in" svg:height="0.50174in">
            <draw:text-box>
              <text:p text:style-name="a1624" text:class-names="" text:cond-style-name=""><text:span text:style-name="a16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628" draw:master-page-name="Master1-Layout1-title-Diapositive-de-titre" presentation:presentation-page-layout-name="Master1-PPL1" draw:id="Slide-268">
        <draw:custom-shape svg:x="1.61983in" svg:y="2.18942in" svg:width="2.34056in" svg:height="1.7166in" draw:id="id271" draw:style-name="a1632" draw:name="Rectangle 5">
          <svg:title/>
          <svg:desc/>
          <text:p text:style-name="a1631" text:class-names="" text:cond-style-name="" text:id="id270"><text:span text:style-name="a1629" text:class-names="">pé</text:span><text:span text:style-name="a163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6251in" svg:y="2.18942in" svg:width="2.33848in" svg:height="1.7166in" draw:id="id273" draw:style-name="a1637" draw:name="Rectangle 9">
          <svg:title/>
          <svg:desc/>
          <text:p text:style-name="a1635" text:class-names="" text:cond-style-name="" text:id="id272"><text:span text:style-name="a1633" text:class-names="">ca</text:span><text:span text:style-name="a163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7203in" svg:y="4.37923in" svg:width="2.07945in" svg:height="1.7166in" draw:id="id275" draw:style-name="a1642" draw:name="Rectangle 10">
          <svg:title/>
          <svg:desc/>
          <text:p text:style-name="a1640" text:class-names="" text:cond-style-name="" text:id="id274"><text:span text:style-name="a1638" text:class-names="">na</text:span><text:span text:style-name="a163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076in" svg:y="1.14401in" svg:width="5.27578in" svg:height="0.5722in" draw:id="id276" draw:style-name="a1645" draw:name="Rectangle 4">
          <svg:title/>
          <svg:desc/>
          <text:p text:style-name="a1644" text:class-names="" text:cond-style-name=""><text:span text:style-name="a1643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53">
          <draw:page-thumbnail draw:page-number="5" svg:x="1.5in" svg:y="1.25in" svg:width="4.5in" svg:height="3.375in" presentation:class="page" draw:id="id277" presentation:style-name="a1646" draw:name="Espace réservé de l'image des diapositives 1">
            <svg:title/>
            <svg:desc/>
          </draw:page-thumbnail>
          <draw:frame draw:id="id278" presentation:style-name="a1649" draw:name="Espace réservé des commentaires 2" svg:x="0.75in" svg:y="4.8125in" svg:width="6in" svg:height="3.9375in" presentation:class="notes" presentation:placeholder="false">
            <draw:text-box>
              <text:p text:style-name="a1648" text:class-names="" text:cond-style-name=""><text:span text:style-name="a1647" text:class-names="">Retrouve le nom de l’animal :</text:span></text:p>
            </draw:text-box>
            <svg:title/>
            <svg:desc/>
          </draw:frame>
          <draw:frame draw:id="id279" draw:style-name="a1652" draw:name="Espace réservé du numéro de diapositive 3" svg:x="4.24826in" svg:y="9.49826in" svg:width="3.25in" svg:height="0.50174in">
            <draw:text-box>
              <text:p text:style-name="a1651" text:class-names="" text:cond-style-name=""><text:span text:style-name="a16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655" draw:master-page-name="Master1-Layout1-title-Diapositive-de-titre" presentation:presentation-page-layout-name="Master1-PPL1" draw:id="Slide-269">
        <draw:custom-shape svg:x="2.07076in" svg:y="1.14401in" svg:width="5.27578in" svg:height="0.5722in" draw:id="id280" draw:style-name="a1658" draw:name="Rectangle 4">
          <svg:title/>
          <svg:desc/>
          <text:p text:style-name="a1657" text:class-names="" text:cond-style-name=""><text:span text:style-name="a1656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1301in" svg:y="2.33793in" svg:width="2.33848in" svg:height="1.7166in" draw:id="id282" draw:style-name="a1663" draw:name="Rectangle 9">
          <svg:title/>
          <svg:desc/>
          <text:p text:style-name="a1661" text:class-names="" text:cond-style-name="" text:id="id281"><text:span text:style-name="a1659" text:class-names="">ca</text:span><text:span text:style-name="a166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149in" svg:y="2.33793in" svg:width="2.07945in" svg:height="1.7166in" draw:id="id284" draw:style-name="a1668" draw:name="Rectangle 10">
          <svg:title/>
          <svg:desc/>
          <text:p text:style-name="a1666" text:class-names="" text:cond-style-name="" text:id="id283"><text:span text:style-name="a1664" text:class-names="">na</text:span><text:span text:style-name="a166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3094in" svg:y="2.33793in" svg:width="2.34056in" svg:height="1.7166in" draw:id="id286" draw:style-name="a1672" draw:name="Rectangle 5">
          <svg:title/>
          <svg:desc/>
          <text:p text:style-name="a1671" text:class-names="" text:cond-style-name="" text:id="id285"><text:span text:style-name="a1669" text:class-names="">pé</text:span><text:span text:style-name="a167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1673" draw:name="Picture 2" svg:x="2.88302in" svg:y="4.05453in" svg:width="4.46352in" svg:height="3.0462in" style:rel-width="scale" style:rel-height="scale">
          <draw:image xlink:href="media/image3.gif" xlink:type="simple" xlink:show="embed" xlink:actuate="onLoad"/>
          <svg:title/>
          <svg:desc>http://www.douarnenez-chats-libres.org/education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82" smil:attributeName="visibility" smil:to="visible" smil:begin="0.0s" smil:dur="0.00100000004749745s" smil:fill="hold"/>
                  <anim:transitionFilter smil:targetElement="id282" smil:type="slideWipe" smil:subtype="fromBottom" smil:begin="0.0s" smil:dur="0.579999983310699s"/>
                  <anim:animate smil:targetElement="id282" smil:attributeName="x" smil:values="x-0.25;x" smil:keyTimes="0.0;1.0" smil:begin="0.0s" smil:dur="1.822000026702881s"/>
                  <anim:animate smil:targetElement="id282" smil:attributeName="y" smil:values="0,5;1" anim:formula="y-sin(pi*$)/3" smil:keyTimes="0.0;1.0" smil:begin="0.0s" smil:dur="0.663999974727631s"/>
                  <anim:animate smil:targetElement="id282" smil:attributeName="y" smil:values="0;1" anim:formula="y-sin(pi*$)/9" smil:keyTimes="0.0;1.0" smil:begin="0.663999974727631s" smil:dur="0.663999974727631s"/>
                  <anim:animate smil:targetElement="id282" smil:attributeName="y" smil:values="0;1" anim:formula="y-sin(pi*$)/27" smil:keyTimes="0.0;1.0" smil:begin="1.324000000953674s" smil:dur="0.331999987363815s"/>
                  <anim:animate smil:targetElement="id28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84" smil:attributeName="visibility" smil:to="visible" smil:begin="0.0s" smil:dur="0.00100000004749745s" smil:fill="hold"/>
                  <anim:transitionFilter smil:targetElement="id284" smil:type="slideWipe" smil:subtype="fromBottom" smil:begin="0.0s" smil:dur="0.579999983310699s"/>
                  <anim:animate smil:targetElement="id284" smil:attributeName="x" smil:values="x-0.25;x" smil:keyTimes="0.0;1.0" smil:begin="0.0s" smil:dur="1.822000026702881s"/>
                  <anim:animate smil:targetElement="id284" smil:attributeName="y" smil:values="0,5;1" anim:formula="y-sin(pi*$)/3" smil:keyTimes="0.0;1.0" smil:begin="0.0s" smil:dur="0.663999974727631s"/>
                  <anim:animate smil:targetElement="id284" smil:attributeName="y" smil:values="0;1" anim:formula="y-sin(pi*$)/9" smil:keyTimes="0.0;1.0" smil:begin="0.663999974727631s" smil:dur="0.663999974727631s"/>
                  <anim:animate smil:targetElement="id284" smil:attributeName="y" smil:values="0;1" anim:formula="y-sin(pi*$)/27" smil:keyTimes="0.0;1.0" smil:begin="1.324000000953674s" smil:dur="0.331999987363815s"/>
                  <anim:animate smil:targetElement="id28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86" smil:attributeName="visibility" smil:to="visible" smil:begin="0.0s" smil:dur="0.00100000004749745s" smil:fill="hold"/>
                  <anim:transitionFilter smil:targetElement="id286" smil:type="slideWipe" smil:subtype="fromBottom" smil:begin="0.0s" smil:dur="0.579999983310699s"/>
                  <anim:animate smil:targetElement="id286" smil:attributeName="x" smil:values="x-0.25;x" smil:keyTimes="0.0;1.0" smil:begin="0.0s" smil:dur="1.822000026702881s"/>
                  <anim:animate smil:targetElement="id286" smil:attributeName="y" smil:values="0,5;1" anim:formula="y-sin(pi*$)/3" smil:keyTimes="0.0;1.0" smil:begin="0.0s" smil:dur="0.663999974727631s"/>
                  <anim:animate smil:targetElement="id286" smil:attributeName="y" smil:values="0;1" anim:formula="y-sin(pi*$)/9" smil:keyTimes="0.0;1.0" smil:begin="0.663999974727631s" smil:dur="0.663999974727631s"/>
                  <anim:animate smil:targetElement="id286" smil:attributeName="y" smil:values="0;1" anim:formula="y-sin(pi*$)/27" smil:keyTimes="0.0;1.0" smil:begin="1.324000000953674s" smil:dur="0.331999987363815s"/>
                  <anim:animate smil:targetElement="id28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7" smil:attributeName="visibility" smil:to="visible" smil:begin="0.0s" smil:dur="0.001s" smil:fill="hold"/>
                  <anim:animate smil:targetElement="id287" smil:attributeName="x" smil:values="x;x" smil:keyTimes="0.0;1.0" smil:dur="0.5s" smil:fill="hold"/>
                  <anim:animate smil:targetElement="id287" smil:attributeName="y" smil:values="1+height/2;y" smil:keyTimes="0.0;1.0" smil:dur="0.5s" smil:fill="hold"/>
                </anim:par>
              </anim:par>
            </anim:par>
          </anim:seq>
        </anim:par>
        <presentation:notes draw:style-name="a1681">
          <draw:page-thumbnail draw:page-number="6" svg:x="1.5in" svg:y="1.25in" svg:width="4.5in" svg:height="3.375in" presentation:class="page" draw:id="id288" presentation:style-name="a1674" draw:name="Espace réservé de l'image des diapositives 1">
            <svg:title/>
            <svg:desc/>
          </draw:page-thumbnail>
          <draw:frame draw:id="id289" presentation:style-name="a1677" draw:name="Espace réservé des commentaires 2" svg:x="0.75in" svg:y="4.8125in" svg:width="6in" svg:height="3.9375in" presentation:class="notes" presentation:placeholder="false">
            <draw:text-box>
              <text:p text:style-name="a1676" text:class-names="" text:cond-style-name=""><text:span text:style-name="a1675" text:class-names="">Retrouve le nom de l’animal :</text:span></text:p>
            </draw:text-box>
            <svg:title/>
            <svg:desc/>
          </draw:frame>
          <draw:frame draw:id="id290" draw:style-name="a1680" draw:name="Espace réservé du numéro de diapositive 3" svg:x="4.24826in" svg:y="9.49826in" svg:width="3.25in" svg:height="0.50174in">
            <draw:text-box>
              <text:p text:style-name="a1679" text:class-names="" text:cond-style-name=""><text:span text:style-name="a16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683" draw:master-page-name="Master1-Layout1-title-Diapositive-de-titre" presentation:presentation-page-layout-name="Master1-PPL1" draw:id="Slide-270">
        <draw:custom-shape svg:x="1.99607in" svg:y="2.18942in" svg:width="2.04354in" svg:height="1.7166in" draw:id="id292" draw:style-name="a1688" draw:name="Rectangle 5">
          <svg:title/>
          <svg:desc/>
          <text:p text:style-name="a1686" text:class-names="" text:cond-style-name="" text:id="id291"><text:span text:style-name="a1684" text:class-names="">tu</text:span><text:span text:style-name="a168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6251in" svg:y="2.18942in" svg:width="1.78403in" svg:height="1.7166in" draw:id="id294" draw:style-name="a1693" draw:name="Rectangle 9">
          <svg:title/>
          <svg:desc/>
          <text:p text:style-name="a1691" text:class-names="" text:cond-style-name="" text:id="id293"><text:span text:style-name="a1689" text:class-names="">re</text:span><text:span text:style-name="a169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4134in" svg:y="4.52475in" svg:width="2.93093in" svg:height="1.7166in" draw:id="id296" draw:style-name="a1698" draw:name="Rectangle 10">
          <svg:title/>
          <svg:desc/>
          <text:p text:style-name="a1696" text:class-names="" text:cond-style-name="" text:id="id295"><text:span text:style-name="a1694" text:class-names="">voi</text:span><text:span text:style-name="a169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076in" svg:y="1.14401in" svg:width="5.27578in" svg:height="0.5722in" draw:id="id297" draw:style-name="a1701" draw:name="Rectangle 4">
          <svg:title/>
          <svg:desc/>
          <text:p text:style-name="a1700" text:class-names="" text:cond-style-name=""><text:span text:style-name="a1699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709">
          <draw:page-thumbnail draw:page-number="7" svg:x="1.5in" svg:y="1.25in" svg:width="4.5in" svg:height="3.375in" presentation:class="page" draw:id="id298" presentation:style-name="a1702" draw:name="Espace réservé de l'image des diapositives 1">
            <svg:title/>
            <svg:desc/>
          </draw:page-thumbnail>
          <draw:frame draw:id="id299" presentation:style-name="a1705" draw:name="Espace réservé des commentaires 2" svg:x="0.75in" svg:y="4.8125in" svg:width="6in" svg:height="3.9375in" presentation:class="notes" presentation:placeholder="false">
            <draw:text-box>
              <text:p text:style-name="a1704" text:class-names="" text:cond-style-name=""><text:span text:style-name="a1703" text:class-names="">Retrouve le nom de l’animal :</text:span></text:p>
            </draw:text-box>
            <svg:title/>
            <svg:desc/>
          </draw:frame>
          <draw:frame draw:id="id300" draw:style-name="a1708" draw:name="Espace réservé du numéro de diapositive 3" svg:x="4.24826in" svg:y="9.49826in" svg:width="3.25in" svg:height="0.50174in">
            <draw:text-box>
              <text:p text:style-name="a1707" text:class-names="" text:cond-style-name=""><text:span text:style-name="a17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1711" draw:master-page-name="Master1-Layout1-title-Diapositive-de-titre" presentation:presentation-page-layout-name="Master1-PPL1" draw:id="Slide-276">
        <draw:custom-shape svg:x="2.07076in" svg:y="1.14401in" svg:width="5.27578in" svg:height="0.5722in" draw:id="id301" draw:style-name="a1714" draw:name="Rectangle 4">
          <svg:title/>
          <svg:desc/>
          <text:p text:style-name="a1713" text:class-names="" text:cond-style-name=""><text:span text:style-name="a1712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745in" svg:y="2.10274in" svg:width="2.93093in" svg:height="1.7166in" draw:id="id303" draw:style-name="a1719" draw:name="Rectangle 10">
          <svg:title/>
          <svg:desc/>
          <text:p text:style-name="a1717" text:class-names="" text:cond-style-name="" text:id="id302"><text:span text:style-name="a1715" text:class-names="">voi</text:span><text:span text:style-name="a1716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7838in" svg:y="2.10274in" svg:width="2.04354in" svg:height="1.7166in" draw:id="id305" draw:style-name="a1724" draw:name="Rectangle 5">
          <svg:title/>
          <svg:desc/>
          <text:p text:style-name="a1722" text:class-names="" text:cond-style-name="" text:id="id304"><text:span text:style-name="a1720" text:class-names="">tu</text:span><text:span text:style-name="a172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2192in" svg:y="2.10274in" svg:width="1.78403in" svg:height="1.7166in" draw:id="id307" draw:style-name="a1729" draw:name="Rectangle 9">
          <svg:title/>
          <svg:desc/>
          <text:p text:style-name="a1727" text:class-names="" text:cond-style-name="" text:id="id306"><text:span text:style-name="a1725" text:class-names="">re</text:span><text:span text:style-name="a1726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8" draw:style-name="a1730" draw:name="Picture 2" svg:x="3.54638in" svg:y="3.03916in" svg:width="3.80016in" svg:height="3.80016in" style:rel-width="scale" style:rel-height="scale">
          <draw:image xlink:href="media/image4.gif" xlink:type="simple" xlink:show="embed" xlink:actuate="onLoad"/>
          <svg:title/>
          <svg:desc>http://gifdrole.com/toyscar/bv000001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303" smil:attributeName="visibility" smil:to="visible" smil:begin="0.0s" smil:dur="0.00100000004749745s" smil:fill="hold"/>
                  <anim:transitionFilter smil:targetElement="id303" smil:type="slideWipe" smil:subtype="fromBottom" smil:begin="0.0s" smil:dur="0.579999983310699s"/>
                  <anim:animate smil:targetElement="id303" smil:attributeName="x" smil:values="x-0.25;x" smil:keyTimes="0.0;1.0" smil:begin="0.0s" smil:dur="1.822000026702881s"/>
                  <anim:animate smil:targetElement="id303" smil:attributeName="y" smil:values="0,5;1" anim:formula="y-sin(pi*$)/3" smil:keyTimes="0.0;1.0" smil:begin="0.0s" smil:dur="0.663999974727631s"/>
                  <anim:animate smil:targetElement="id303" smil:attributeName="y" smil:values="0;1" anim:formula="y-sin(pi*$)/9" smil:keyTimes="0.0;1.0" smil:begin="0.663999974727631s" smil:dur="0.663999974727631s"/>
                  <anim:animate smil:targetElement="id303" smil:attributeName="y" smil:values="0;1" anim:formula="y-sin(pi*$)/27" smil:keyTimes="0.0;1.0" smil:begin="1.324000000953674s" smil:dur="0.331999987363815s"/>
                  <anim:animate smil:targetElement="id30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305" smil:attributeName="visibility" smil:to="visible" smil:begin="0.0s" smil:dur="0.001s" smil:fill="hold"/>
                  <anim:transitionFilter smil:targetElement="id305" smil:type="slideWipe" smil:subtype="fromBottom" smil:begin="0.0s" smil:dur="0.579999983310699s"/>
                  <anim:animate smil:targetElement="id305" smil:attributeName="x" smil:values="x-0.25;x" smil:keyTimes="0.0;1.0" smil:begin="0.0s" smil:dur="1.822000026702881s"/>
                  <anim:animate smil:targetElement="id305" smil:attributeName="y" smil:values="0,5;1" anim:formula="y-sin(pi*$)/3" smil:keyTimes="0.0;1.0" smil:begin="0.0s" smil:dur="0.663999974727631s"/>
                  <anim:animate smil:targetElement="id305" smil:attributeName="y" smil:values="0;1" anim:formula="y-sin(pi*$)/9" smil:keyTimes="0.0;1.0" smil:begin="0.663999974727631s" smil:dur="0.663999974727631s"/>
                  <anim:animate smil:targetElement="id305" smil:attributeName="y" smil:values="0;1" anim:formula="y-sin(pi*$)/27" smil:keyTimes="0.0;1.0" smil:begin="1.324000000953674s" smil:dur="0.331999987363815s"/>
                  <anim:animate smil:targetElement="id30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307" smil:attributeName="visibility" smil:to="visible" smil:begin="0.0s" smil:dur="0.001s" smil:fill="hold"/>
                  <anim:transitionFilter smil:targetElement="id307" smil:type="slideWipe" smil:subtype="fromBottom" smil:begin="0.0s" smil:dur="0.579999983310699s"/>
                  <anim:animate smil:targetElement="id307" smil:attributeName="x" smil:values="x-0.25;x" smil:keyTimes="0.0;1.0" smil:begin="0.0s" smil:dur="1.822000026702881s"/>
                  <anim:animate smil:targetElement="id307" smil:attributeName="y" smil:values="0,5;1" anim:formula="y-sin(pi*$)/3" smil:keyTimes="0.0;1.0" smil:begin="0.0s" smil:dur="0.663999974727631s"/>
                  <anim:animate smil:targetElement="id307" smil:attributeName="y" smil:values="0;1" anim:formula="y-sin(pi*$)/9" smil:keyTimes="0.0;1.0" smil:begin="0.663999974727631s" smil:dur="0.663999974727631s"/>
                  <anim:animate smil:targetElement="id307" smil:attributeName="y" smil:values="0;1" anim:formula="y-sin(pi*$)/27" smil:keyTimes="0.0;1.0" smil:begin="1.324000000953674s" smil:dur="0.331999987363815s"/>
                  <anim:animate smil:targetElement="id307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08" smil:attributeName="visibility" smil:to="visible" smil:begin="0.0s" smil:dur="0.001s" smil:fill="hold"/>
                  <anim:animate smil:targetElement="id308" smil:attributeName="x" smil:values="x;x" smil:keyTimes="0.0;1.0" smil:dur="0.5s" smil:fill="hold"/>
                  <anim:animate smil:targetElement="id308" smil:attributeName="y" smil:values="1+height/2;y" smil:keyTimes="0.0;1.0" smil:dur="0.5s" smil:fill="hold"/>
                </anim:par>
              </anim:par>
            </anim:par>
          </anim:seq>
        </anim:par>
        <presentation:notes draw:style-name="a1738">
          <draw:page-thumbnail draw:page-number="8" svg:x="1.5in" svg:y="1.25in" svg:width="4.5in" svg:height="3.375in" presentation:class="page" draw:id="id309" presentation:style-name="a1731" draw:name="Espace réservé de l'image des diapositives 1">
            <svg:title/>
            <svg:desc/>
          </draw:page-thumbnail>
          <draw:frame draw:id="id310" presentation:style-name="a1734" draw:name="Espace réservé des commentaires 2" svg:x="0.75in" svg:y="4.8125in" svg:width="6in" svg:height="3.9375in" presentation:class="notes" presentation:placeholder="false">
            <draw:text-box>
              <text:p text:style-name="a1733" text:class-names="" text:cond-style-name=""><text:span text:style-name="a1732" text:class-names="">Retrouve le nom de l’animal :</text:span></text:p>
            </draw:text-box>
            <svg:title/>
            <svg:desc/>
          </draw:frame>
          <draw:frame draw:id="id311" draw:style-name="a1737" draw:name="Espace réservé du numéro de diapositive 3" svg:x="4.24826in" svg:y="9.49826in" svg:width="3.25in" svg:height="0.50174in">
            <draw:text-box>
              <text:p text:style-name="a1736" text:class-names="" text:cond-style-name=""><text:span text:style-name="a17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740" draw:master-page-name="Master1-Layout1-title-Diapositive-de-titre" presentation:presentation-page-layout-name="Master1-PPL1" draw:id="Slide-260">
        <draw:custom-shape svg:x="1.61983in" svg:y="2.18942in" svg:width="2.05344in" svg:height="1.7166in" draw:id="id313" draw:style-name="a1744" draw:name="Rectangle 5">
          <svg:title/>
          <svg:desc/>
          <text:p text:style-name="a1743" text:class-names="" text:cond-style-name="" text:id="id312"><text:span text:style-name="a1741" text:class-names="">ta</text:span><text:span text:style-name="a1742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6251in" svg:y="2.18942in" svg:width="1.89293in" svg:height="1.7166in" draw:id="id315" draw:style-name="a1748" draw:name="Rectangle 9">
          <svg:title/>
          <svg:desc/>
          <text:p text:style-name="a1747" text:class-names="" text:cond-style-name="" text:id="id314"><text:span text:style-name="a1745" text:class-names="">re</text:span><text:span text:style-name="a1746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8863in" svg:y="4.52605in" svg:width="2.52028in" svg:height="1.7166in" draw:id="id317" draw:style-name="a1753" draw:name="Rectangle 10">
          <svg:title/>
          <svg:desc/>
          <text:p text:style-name="a1751" text:class-names="" text:cond-style-name="" text:id="id316"><text:span text:style-name="a1749" text:class-names="">gui</text:span><text:span text:style-name="a175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076in" svg:y="1.14401in" svg:width="5.27578in" svg:height="0.5722in" draw:id="id318" draw:style-name="a1756" draw:name="Rectangle 4">
          <svg:title/>
          <svg:desc/>
          <text:p text:style-name="a1755" text:class-names="" text:cond-style-name=""><text:span text:style-name="a1754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764">
          <draw:page-thumbnail draw:page-number="9" svg:x="1.5in" svg:y="1.25in" svg:width="4.5in" svg:height="3.375in" presentation:class="page" draw:id="id319" presentation:style-name="a1757" draw:name="Espace réservé de l'image des diapositives 1">
            <svg:title/>
            <svg:desc/>
          </draw:page-thumbnail>
          <draw:frame draw:id="id320" presentation:style-name="a1760" draw:name="Espace réservé des commentaires 2" svg:x="0.75in" svg:y="4.8125in" svg:width="6in" svg:height="3.9375in" presentation:class="notes" presentation:placeholder="false">
            <draw:text-box>
              <text:p text:style-name="a1759" text:class-names="" text:cond-style-name=""><text:span text:style-name="a1758" text:class-names="">Retrouve le nom de l’animal :</text:span></text:p>
            </draw:text-box>
            <svg:title/>
            <svg:desc/>
          </draw:frame>
          <draw:frame draw:id="id321" draw:style-name="a1763" draw:name="Espace réservé du numéro de diapositive 3" svg:x="4.24826in" svg:y="9.49826in" svg:width="3.25in" svg:height="0.50174in">
            <draw:text-box>
              <text:p text:style-name="a1762" text:class-names="" text:cond-style-name=""><text:span text:style-name="a17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766" draw:master-page-name="Master1-Layout1-title-Diapositive-de-titre" presentation:presentation-page-layout-name="Master1-PPL1" draw:id="Slide-261">
        <draw:custom-shape svg:x="2.07076in" svg:y="1.14401in" svg:width="5.27578in" svg:height="0.5722in" draw:id="id322" draw:style-name="a1769" draw:name="Rectangle 4">
          <svg:title/>
          <svg:desc/>
          <text:p text:style-name="a1768" text:class-names="" text:cond-style-name=""><text:span text:style-name="a1767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211in" svg:y="2.31943in" svg:width="2.24371in" svg:height="1.7166in" draw:id="id324" draw:style-name="a1774" draw:name="Rectangle 10">
          <svg:title/>
          <svg:desc/>
          <text:p text:style-name="a1772" text:class-names="" text:cond-style-name="" text:id="id323"><text:span text:style-name="a1770" text:class-names="">gui</text:span><text:span text:style-name="a177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1582in" svg:y="2.31943in" svg:width="2.18203in" svg:height="1.7166in" draw:id="id326" draw:style-name="a1778" draw:name="Rectangle 5">
          <svg:title/>
          <svg:desc/>
          <text:p text:style-name="a1777" text:class-names="" text:cond-style-name="" text:id="id325"><text:span text:style-name="a1775" text:class-names="">ta</text:span><text:span text:style-name="a1776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9785in" svg:y="2.31943in" svg:width="1.89293in" svg:height="1.7166in" draw:id="id328" draw:style-name="a1782" draw:name="Rectangle 9">
          <svg:title/>
          <svg:desc/>
          <text:p text:style-name="a1781" text:class-names="" text:cond-style-name="" text:id="id327"><text:span text:style-name="a1779" text:class-names="">re</text:span><text:span text:style-name="a178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9" draw:style-name="a1783" draw:name="Picture 4" svg:x="3.41766in" svg:y="4.63924in" svg:width="4.43775in" svg:height="1.84906in" style:rel-width="scale" style:rel-height="scale">
          <draw:image xlink:href="media/image5.gif" xlink:type="simple" xlink:show="embed" xlink:actuate="onLoad"/>
          <svg:title/>
          <svg:desc>http://gif.toutimages.com/images/musiques/instruments/music_instr_050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324" smil:attributeName="visibility" smil:to="visible" smil:begin="0.0s" smil:dur="0.00100000004749745s" smil:fill="hold"/>
                  <anim:transitionFilter smil:targetElement="id324" smil:type="slideWipe" smil:subtype="fromBottom" smil:begin="0.0s" smil:dur="0.579999983310699s"/>
                  <anim:animate smil:targetElement="id324" smil:attributeName="x" smil:values="x-0.25;x" smil:keyTimes="0.0;1.0" smil:begin="0.0s" smil:dur="1.822000026702881s"/>
                  <anim:animate smil:targetElement="id324" smil:attributeName="y" smil:values="0,5;1" anim:formula="y-sin(pi*$)/3" smil:keyTimes="0.0;1.0" smil:begin="0.0s" smil:dur="0.663999974727631s"/>
                  <anim:animate smil:targetElement="id324" smil:attributeName="y" smil:values="0;1" anim:formula="y-sin(pi*$)/9" smil:keyTimes="0.0;1.0" smil:begin="0.663999974727631s" smil:dur="0.663999974727631s"/>
                  <anim:animate smil:targetElement="id324" smil:attributeName="y" smil:values="0;1" anim:formula="y-sin(pi*$)/27" smil:keyTimes="0.0;1.0" smil:begin="1.324000000953674s" smil:dur="0.331999987363815s"/>
                  <anim:animate smil:targetElement="id32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326" smil:attributeName="visibility" smil:to="visible" smil:begin="0.0s" smil:dur="0.00100000004749745s" smil:fill="hold"/>
                  <anim:transitionFilter smil:targetElement="id326" smil:type="slideWipe" smil:subtype="fromBottom" smil:begin="0.0s" smil:dur="0.579999983310699s"/>
                  <anim:animate smil:targetElement="id326" smil:attributeName="x" smil:values="x-0.25;x" smil:keyTimes="0.0;1.0" smil:begin="0.0s" smil:dur="1.822000026702881s"/>
                  <anim:animate smil:targetElement="id326" smil:attributeName="y" smil:values="0,5;1" anim:formula="y-sin(pi*$)/3" smil:keyTimes="0.0;1.0" smil:begin="0.0s" smil:dur="0.663999974727631s"/>
                  <anim:animate smil:targetElement="id326" smil:attributeName="y" smil:values="0;1" anim:formula="y-sin(pi*$)/9" smil:keyTimes="0.0;1.0" smil:begin="0.663999974727631s" smil:dur="0.663999974727631s"/>
                  <anim:animate smil:targetElement="id326" smil:attributeName="y" smil:values="0;1" anim:formula="y-sin(pi*$)/27" smil:keyTimes="0.0;1.0" smil:begin="1.324000000953674s" smil:dur="0.331999987363815s"/>
                  <anim:animate smil:targetElement="id32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328" smil:attributeName="visibility" smil:to="visible" smil:begin="0.0s" smil:dur="0.00100000004749745s" smil:fill="hold"/>
                  <anim:transitionFilter smil:targetElement="id328" smil:type="slideWipe" smil:subtype="fromBottom" smil:begin="0.0s" smil:dur="0.579999983310699s"/>
                  <anim:animate smil:targetElement="id328" smil:attributeName="x" smil:values="x-0.25;x" smil:keyTimes="0.0;1.0" smil:begin="0.0s" smil:dur="1.822000026702881s"/>
                  <anim:animate smil:targetElement="id328" smil:attributeName="y" smil:values="0,5;1" anim:formula="y-sin(pi*$)/3" smil:keyTimes="0.0;1.0" smil:begin="0.0s" smil:dur="0.663999974727631s"/>
                  <anim:animate smil:targetElement="id328" smil:attributeName="y" smil:values="0;1" anim:formula="y-sin(pi*$)/9" smil:keyTimes="0.0;1.0" smil:begin="0.663999974727631s" smil:dur="0.663999974727631s"/>
                  <anim:animate smil:targetElement="id328" smil:attributeName="y" smil:values="0;1" anim:formula="y-sin(pi*$)/27" smil:keyTimes="0.0;1.0" smil:begin="1.324000000953674s" smil:dur="0.331999987363815s"/>
                  <anim:animate smil:targetElement="id32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29" smil:attributeName="visibility" smil:to="visible" smil:begin="0.0s" smil:dur="0.001s" smil:fill="hold"/>
                  <anim:animate smil:targetElement="id329" smil:attributeName="x" smil:values="x;x" smil:keyTimes="0.0;1.0" smil:dur="0.5s" smil:fill="hold"/>
                  <anim:animate smil:targetElement="id329" smil:attributeName="y" smil:values="1+height/2;y" smil:keyTimes="0.0;1.0" smil:dur="0.5s" smil:fill="hold"/>
                </anim:par>
              </anim:par>
            </anim:par>
          </anim:seq>
        </anim:par>
        <presentation:notes draw:style-name="a1791">
          <draw:page-thumbnail draw:page-number="10" svg:x="1.5in" svg:y="1.25in" svg:width="4.5in" svg:height="3.375in" presentation:class="page" draw:id="id330" presentation:style-name="a1784" draw:name="Espace réservé de l'image des diapositives 1">
            <svg:title/>
            <svg:desc/>
          </draw:page-thumbnail>
          <draw:frame draw:id="id331" presentation:style-name="a1787" draw:name="Espace réservé des commentaires 2" svg:x="0.75in" svg:y="4.8125in" svg:width="6in" svg:height="3.9375in" presentation:class="notes" presentation:placeholder="false">
            <draw:text-box>
              <text:p text:style-name="a1786" text:class-names="" text:cond-style-name=""><text:span text:style-name="a1785" text:class-names="">Retrouve le nom de l’animal :</text:span></text:p>
            </draw:text-box>
            <svg:title/>
            <svg:desc/>
          </draw:frame>
          <draw:frame draw:id="id332" draw:style-name="a1790" draw:name="Espace réservé du numéro de diapositive 3" svg:x="4.24826in" svg:y="9.49826in" svg:width="3.25in" svg:height="0.50174in">
            <draw:text-box>
              <text:p text:style-name="a1789" text:class-names="" text:cond-style-name=""><text:span text:style-name="a17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793" draw:master-page-name="Master1-Layout1-title-Diapositive-de-titre" presentation:presentation-page-layout-name="Master1-PPL1" draw:id="Slide-258">
        <draw:custom-shape svg:x="3.01255in" svg:y="2.13191in" svg:width="1.6961in" svg:height="1.7166in" draw:id="id334" draw:style-name="a1798" draw:name="Rectangle 3">
          <svg:title/>
          <svg:desc/>
          <text:p text:style-name="a1796" text:class-names="" text:cond-style-name="" text:id="id333"><text:span text:style-name="a1794" text:class-names="">di</text:span><text:span text:style-name="a179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673in" svg:y="4.56565in" svg:width="3.32416in" svg:height="1.7166in" draw:id="id336" draw:style-name="a1803" draw:name="Rectangle 5">
          <svg:title/>
          <svg:desc/>
          <text:p text:style-name="a1801" text:class-names="" text:cond-style-name="" text:id="id335"><text:span text:style-name="a1799" text:class-names="">teur</text:span><text:span text:style-name="a180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0577in" svg:y="4.47655in" svg:width="2.51428in" svg:height="1.7166in" draw:id="id338" draw:style-name="a1807" draw:name="Rectangle 6">
          <svg:title/>
          <svg:desc/>
          <text:p text:style-name="a1806" text:class-names="" text:cond-style-name="" text:id="id337"><text:span text:style-name="a1804" text:class-names="">na</text:span><text:span text:style-name="a180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8034in" svg:y="2.13191in" svg:width="1.72049in" svg:height="1.7166in" draw:id="id340" draw:style-name="a1812" draw:name="Rectangle 7">
          <svg:title/>
          <svg:desc/>
          <text:p text:style-name="a1810" text:class-names="" text:cond-style-name="" text:id="id339"><text:span text:style-name="a1808" text:class-names="">or</text:span><text:span text:style-name="a180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076in" svg:y="1.14401in" svg:width="5.27578in" svg:height="0.5722in" draw:id="id341" draw:style-name="a1815" draw:name="Rectangle 4">
          <svg:title/>
          <svg:desc/>
          <text:p text:style-name="a1814" text:class-names="" text:cond-style-name=""><text:span text:style-name="a1813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823">
          <draw:page-thumbnail draw:page-number="11" svg:x="1.5in" svg:y="1.25in" svg:width="4.5in" svg:height="3.375in" presentation:class="page" draw:id="id342" presentation:style-name="a1816" draw:name="Espace réservé de l'image des diapositives 1">
            <svg:title/>
            <svg:desc/>
          </draw:page-thumbnail>
          <draw:frame draw:id="id343" presentation:style-name="a1819" draw:name="Espace réservé des commentaires 2" svg:x="0.75in" svg:y="4.8125in" svg:width="6in" svg:height="3.9375in" presentation:class="notes" presentation:placeholder="false">
            <draw:text-box>
              <text:p text:style-name="a1818" text:class-names="" text:cond-style-name=""><text:span text:style-name="a1817" text:class-names="">Retrouve le nom de l’animal :</text:span></text:p>
            </draw:text-box>
            <svg:title/>
            <svg:desc/>
          </draw:frame>
          <draw:frame draw:id="id344" draw:style-name="a1822" draw:name="Espace réservé du numéro de diapositive 3" svg:x="4.24826in" svg:y="9.49826in" svg:width="3.25in" svg:height="0.50174in">
            <draw:text-box>
              <text:p text:style-name="a1821" text:class-names="" text:cond-style-name=""><text:span text:style-name="a18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825" draw:master-page-name="Master1-Layout1-title-Diapositive-de-titre" presentation:presentation-page-layout-name="Master1-PPL1" draw:id="Slide-259">
        <draw:custom-shape svg:x="2.07076in" svg:y="1.14401in" svg:width="5.27578in" svg:height="0.5722in" draw:id="id345" draw:style-name="a1828" draw:name="Rectangle 4">
          <svg:title/>
          <svg:desc/>
          <text:p text:style-name="a1827" text:class-names="" text:cond-style-name=""><text:span text:style-name="a1826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6" draw:style-name="a1829" draw:name="Picture 2" svg:x="3.98548in" svg:y="4.43815in" svg:width="2.64577in" svg:height="2.42323in" style:rel-width="scale" style:rel-height="scale">
          <draw:image xlink:href="media/image6.gif" xlink:type="simple" xlink:show="embed" xlink:actuate="onLoad"/>
          <svg:title/>
          <svg:desc>http://gif.toutimages.com/images/bureautique/ordinateurs/ordi_014.gif</svg:desc>
        </draw:frame>
        <draw:custom-shape svg:x="0.35027in" svg:y="1.9668in" svg:width="1.72049in" svg:height="1.7166in" draw:id="id348" draw:style-name="a1834" draw:name="Rectangle 7">
          <svg:title/>
          <svg:desc/>
          <text:p text:style-name="a1832" text:class-names="" text:cond-style-name="" text:id="id347"><text:span text:style-name="a1830" text:class-names="">or</text:span><text:span text:style-name="a183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076in" svg:y="1.9668in" svg:width="1.6961in" svg:height="1.7166in" draw:id="id350" draw:style-name="a1839" draw:name="Rectangle 3">
          <svg:title/>
          <svg:desc/>
          <text:p text:style-name="a1837" text:class-names="" text:cond-style-name="" text:id="id349"><text:span text:style-name="a1835" text:class-names="">di</text:span><text:span text:style-name="a1836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125in" svg:y="1.9668in" svg:width="2.51428in" svg:height="1.7166in" draw:id="id352" draw:style-name="a1843" draw:name="Rectangle 6">
          <svg:title/>
          <svg:desc/>
          <text:p text:style-name="a1842" text:class-names="" text:cond-style-name="" text:id="id351"><text:span text:style-name="a1840" text:class-names="">na</text:span><text:span text:style-name="a184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2992in" svg:y="1.9668in" svg:width="3.32416in" svg:height="1.7166in" draw:id="id354" draw:style-name="a1848" draw:name="Rectangle 5">
          <svg:title/>
          <svg:desc/>
          <text:p text:style-name="a1846" text:class-names="" text:cond-style-name="" text:id="id353"><text:span text:style-name="a1844" text:class-names="">teur</text:span><text:span text:style-name="a184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46" smil:attributeName="visibility" smil:to="visible" smil:begin="0.0s" smil:dur="0.001s" smil:fill="hold"/>
                  <anim:animate smil:targetElement="id346" smil:attributeName="x" smil:values="x;x" smil:keyTimes="0.0;1.0" smil:dur="0.5s" smil:fill="hold"/>
                  <anim:animate smil:targetElement="id346" smil:attributeName="y" smil:values="1+height/2;y" smil:keyTimes="0.0;1.0" smil:dur="0.5s" smil:fill="hold"/>
                </anim:par>
              </anim:par>
            </anim:par>
          </anim:seq>
        </anim:par>
        <presentation:notes draw:style-name="a1856">
          <draw:page-thumbnail draw:page-number="12" svg:x="1.5in" svg:y="1.25in" svg:width="4.5in" svg:height="3.375in" presentation:class="page" draw:id="id355" presentation:style-name="a1849" draw:name="Espace réservé de l'image des diapositives 1">
            <svg:title/>
            <svg:desc/>
          </draw:page-thumbnail>
          <draw:frame draw:id="id356" presentation:style-name="a1852" draw:name="Espace réservé des commentaires 2" svg:x="0.75in" svg:y="4.8125in" svg:width="6in" svg:height="3.9375in" presentation:class="notes" presentation:placeholder="false">
            <draw:text-box>
              <text:p text:style-name="a1851" text:class-names="" text:cond-style-name=""><text:span text:style-name="a1850" text:class-names="">Retrouve le nom de l’animal :</text:span></text:p>
            </draw:text-box>
            <svg:title/>
            <svg:desc/>
          </draw:frame>
          <draw:frame draw:id="id357" draw:style-name="a1855" draw:name="Espace réservé du numéro de diapositive 3" svg:x="4.24826in" svg:y="9.49826in" svg:width="3.25in" svg:height="0.50174in">
            <draw:text-box>
              <text:p text:style-name="a1854" text:class-names="" text:cond-style-name=""><text:span text:style-name="a18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858" draw:master-page-name="Master1-Layout1-title-Diapositive-de-titre" presentation:presentation-page-layout-name="Master1-PPL1" draw:id="Slide-264">
        <draw:custom-shape svg:x="1.58673in" svg:y="2.28263in" svg:width="3.44113in" svg:height="1.7166in" draw:id="id359" draw:style-name="a1864" draw:name="Rectangle 3">
          <svg:title/>
          <svg:desc/>
          <text:p text:style-name="a1862" text:class-names="" text:cond-style-name="" text:id="id358"><text:span text:style-name="a1859" text:class-names="">cros</text:span><text:span text:style-name="a1860" text:class-names=""><text:s text:c="1"/></text:span><text:span text:style-name="a1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9899in" svg:y="4.56566in" svg:width="1.97388in" svg:height="1.7166in" draw:id="id361" draw:style-name="a1869" draw:name="Rectangle 5">
          <svg:title/>
          <svg:desc/>
          <text:p text:style-name="a1868" text:class-names="" text:cond-style-name="" text:id="id360"><text:span text:style-name="a1865" text:class-names="">mi</text:span><text:span text:style-name="a1866" text:class-names=""><text:s text:c="1"/></text:span><text:span text:style-name="a1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4834in" svg:y="4.56566in" svg:width="1.97443in" svg:height="1.7166in" draw:id="id363" draw:style-name="a1875" draw:name="Rectangle 6">
          <svg:title/>
          <svg:desc/>
          <text:p text:style-name="a1874" text:class-names="" text:cond-style-name="" text:id="id362"><text:span text:style-name="a1870" text:class-names="">p</text:span><text:span text:style-name="a1871" text:class-names="">e</text:span><text:span text:style-name="a1872" text:class-names=""><text:s text:c="1"/></text:span><text:span text:style-name="a1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2388in" svg:y="2.18142in" svg:width="2.64891in" svg:height="1.7166in" draw:id="id365" draw:style-name="a1881" draw:name="Rectangle 7">
          <svg:title/>
          <svg:desc/>
          <text:p text:style-name="a1879" text:class-names="" text:cond-style-name="" text:id="id364"><text:span text:style-name="a1876" text:class-names="">co</text:span><text:span text:style-name="a1877" text:class-names=""><text:s text:c="1"/></text:span><text:span text:style-name="a1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076in" svg:y="1.14401in" svg:width="5.27578in" svg:height="0.5722in" draw:id="id366" draw:style-name="a1884" draw:name="Rectangle 4">
          <svg:title/>
          <svg:desc/>
          <text:p text:style-name="a1883" text:class-names="" text:cond-style-name=""><text:span text:style-name="a1882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892">
          <draw:page-thumbnail draw:page-number="13" svg:x="1.5in" svg:y="1.25in" svg:width="4.5in" svg:height="3.375in" presentation:class="page" draw:id="id367" presentation:style-name="a1885" draw:name="Espace réservé de l'image des diapositives 1">
            <svg:title/>
            <svg:desc/>
          </draw:page-thumbnail>
          <draw:frame draw:id="id368" presentation:style-name="a1888" draw:name="Espace réservé des commentaires 2" svg:x="0.75in" svg:y="4.8125in" svg:width="6in" svg:height="3.9375in" presentation:class="notes" presentation:placeholder="false">
            <draw:text-box>
              <text:p text:style-name="a1887" text:class-names="" text:cond-style-name=""><text:span text:style-name="a1886" text:class-names="">Retrouve le nom de l’animal :</text:span></text:p>
            </draw:text-box>
            <svg:title/>
            <svg:desc/>
          </draw:frame>
          <draw:frame draw:id="id369" draw:style-name="a1891" draw:name="Espace réservé du numéro de diapositive 3" svg:x="4.24826in" svg:y="9.49826in" svg:width="3.25in" svg:height="0.50174in">
            <draw:text-box>
              <text:p text:style-name="a1890" text:class-names="" text:cond-style-name=""><text:span text:style-name="a18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894" draw:master-page-name="Master1-Layout1-title-Diapositive-de-titre" presentation:presentation-page-layout-name="Master1-PPL1" draw:id="Slide-265">
        <draw:custom-shape svg:x="2.07076in" svg:y="1.14401in" svg:width="5.27578in" svg:height="0.5722in" draw:id="id370" draw:style-name="a1897" draw:name="Rectangle 4">
          <svg:title/>
          <svg:desc/>
          <text:p text:style-name="a1896" text:class-names="" text:cond-style-name=""><text:span text:style-name="a1895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1" draw:style-name="a1898" draw:name="Picture 2" svg:x="4.20865in" svg:y="4.09425in" svg:width="1.97947in" svg:height="2.72177in" style:rel-width="scale" style:rel-height="scale">
          <draw:image xlink:href="media/image7.gif" xlink:type="simple" xlink:show="embed" xlink:actuate="onLoad"/>
          <svg:title/>
          <svg:desc>http://gif.toutimages.com/images/objets/outils/outil_016.gif</svg:desc>
        </draw:frame>
        <draw:custom-shape svg:x="0.09688in" svg:y="2.30823in" svg:width="1.97388in" svg:height="1.7166in" draw:id="id373" draw:style-name="a1903" draw:name="Rectangle 5">
          <svg:title/>
          <svg:desc/>
          <text:p text:style-name="a1902" text:class-names="" text:cond-style-name="" text:id="id372"><text:span text:style-name="a1899" text:class-names="">mi</text:span><text:span text:style-name="a1900" text:class-names=""><text:s text:c="1"/></text:span><text:span text:style-name="a1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076in" svg:y="2.30823in" svg:width="3.44113in" svg:height="1.7166in" draw:id="id375" draw:style-name="a1909" draw:name="Rectangle 3">
          <svg:title/>
          <svg:desc/>
          <text:p text:style-name="a1907" text:class-names="" text:cond-style-name="" text:id="id374"><text:span text:style-name="a1904" text:class-names="">cros</text:span><text:span text:style-name="a1905" text:class-names=""><text:s text:c="1"/></text:span><text:span text:style-name="a1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438in" svg:y="2.29536in" svg:width="2.64891in" svg:height="1.7166in" draw:id="id377" draw:style-name="a1915" draw:name="Rectangle 7">
          <svg:title/>
          <svg:desc/>
          <text:p text:style-name="a1913" text:class-names="" text:cond-style-name="" text:id="id376"><text:span text:style-name="a1910" text:class-names="">co</text:span><text:span text:style-name="a1911" text:class-names=""><text:s text:c="1"/></text:span><text:span text:style-name="a1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5398in" svg:y="2.29536in" svg:width="1.97443in" svg:height="1.7166in" draw:id="id379" draw:style-name="a1921" draw:name="Rectangle 6">
          <svg:title/>
          <svg:desc/>
          <text:p text:style-name="a1920" text:class-names="" text:cond-style-name="" text:id="id378"><text:span text:style-name="a1916" text:class-names="">p</text:span><text:span text:style-name="a1917" text:class-names="">e</text:span><text:span text:style-name="a1918" text:class-names=""><text:s text:c="1"/></text:span><text:span text:style-name="a1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373" smil:attributeName="visibility" smil:to="visible" smil:begin="0.0s" smil:dur="0.001s" smil:fill="hold"/>
                  <anim:transitionFilter smil:targetElement="id373" smil:type="slideWipe" smil:subtype="fromBottom" smil:begin="0.0s" smil:dur="0.579999983310699s"/>
                  <anim:animate smil:targetElement="id373" smil:attributeName="x" smil:values="x-0.25;x" smil:keyTimes="0.0;1.0" smil:begin="0.0s" smil:dur="1.822000026702881s"/>
                  <anim:animate smil:targetElement="id373" smil:attributeName="y" smil:values="0,5;1" anim:formula="y-sin(pi*$)/3" smil:keyTimes="0.0;1.0" smil:begin="0.0s" smil:dur="0.663999974727631s"/>
                  <anim:animate smil:targetElement="id373" smil:attributeName="y" smil:values="0;1" anim:formula="y-sin(pi*$)/9" smil:keyTimes="0.0;1.0" smil:begin="0.663999974727631s" smil:dur="0.663999974727631s"/>
                  <anim:animate smil:targetElement="id373" smil:attributeName="y" smil:values="0;1" anim:formula="y-sin(pi*$)/27" smil:keyTimes="0.0;1.0" smil:begin="1.324000000953674s" smil:dur="0.331999987363815s"/>
                  <anim:animate smil:targetElement="id37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375" smil:attributeName="visibility" smil:to="visible" smil:begin="0.0s" smil:dur="0.001s" smil:fill="hold"/>
                  <anim:transitionFilter smil:targetElement="id375" smil:type="slideWipe" smil:subtype="fromBottom" smil:begin="0.0s" smil:dur="0.579999983310699s"/>
                  <anim:animate smil:targetElement="id375" smil:attributeName="x" smil:values="x-0.25;x" smil:keyTimes="0.0;1.0" smil:begin="0.0s" smil:dur="1.822000026702881s"/>
                  <anim:animate smil:targetElement="id375" smil:attributeName="y" smil:values="0,5;1" anim:formula="y-sin(pi*$)/3" smil:keyTimes="0.0;1.0" smil:begin="0.0s" smil:dur="0.663999974727631s"/>
                  <anim:animate smil:targetElement="id375" smil:attributeName="y" smil:values="0;1" anim:formula="y-sin(pi*$)/9" smil:keyTimes="0.0;1.0" smil:begin="0.663999974727631s" smil:dur="0.663999974727631s"/>
                  <anim:animate smil:targetElement="id375" smil:attributeName="y" smil:values="0;1" anim:formula="y-sin(pi*$)/27" smil:keyTimes="0.0;1.0" smil:begin="1.324000000953674s" smil:dur="0.331999987363815s"/>
                  <anim:animate smil:targetElement="id37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377" smil:attributeName="visibility" smil:to="visible" smil:begin="0.0s" smil:dur="0.001s" smil:fill="hold"/>
                  <anim:transitionFilter smil:targetElement="id377" smil:type="slideWipe" smil:subtype="fromBottom" smil:begin="0.0s" smil:dur="0.579999983310699s"/>
                  <anim:animate smil:targetElement="id377" smil:attributeName="x" smil:values="x-0.25;x" smil:keyTimes="0.0;1.0" smil:begin="0.0s" smil:dur="1.822000026702881s"/>
                  <anim:animate smil:targetElement="id377" smil:attributeName="y" smil:values="0,5;1" anim:formula="y-sin(pi*$)/3" smil:keyTimes="0.0;1.0" smil:begin="0.0s" smil:dur="0.663999974727631s"/>
                  <anim:animate smil:targetElement="id377" smil:attributeName="y" smil:values="0;1" anim:formula="y-sin(pi*$)/9" smil:keyTimes="0.0;1.0" smil:begin="0.663999974727631s" smil:dur="0.663999974727631s"/>
                  <anim:animate smil:targetElement="id377" smil:attributeName="y" smil:values="0;1" anim:formula="y-sin(pi*$)/27" smil:keyTimes="0.0;1.0" smil:begin="1.324000000953674s" smil:dur="0.331999987363815s"/>
                  <anim:animate smil:targetElement="id377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379" smil:attributeName="visibility" smil:to="visible" smil:begin="0.0s" smil:dur="0.001s" smil:fill="hold"/>
                  <anim:transitionFilter smil:targetElement="id379" smil:type="slideWipe" smil:subtype="fromBottom" smil:begin="0.0s" smil:dur="0.579999983310699s"/>
                  <anim:animate smil:targetElement="id379" smil:attributeName="x" smil:values="x-0.25;x" smil:keyTimes="0.0;1.0" smil:begin="0.0s" smil:dur="1.822000026702881s"/>
                  <anim:animate smil:targetElement="id379" smil:attributeName="y" smil:values="0,5;1" anim:formula="y-sin(pi*$)/3" smil:keyTimes="0.0;1.0" smil:begin="0.0s" smil:dur="0.663999974727631s"/>
                  <anim:animate smil:targetElement="id379" smil:attributeName="y" smil:values="0;1" anim:formula="y-sin(pi*$)/9" smil:keyTimes="0.0;1.0" smil:begin="0.663999974727631s" smil:dur="0.663999974727631s"/>
                  <anim:animate smil:targetElement="id379" smil:attributeName="y" smil:values="0;1" anim:formula="y-sin(pi*$)/27" smil:keyTimes="0.0;1.0" smil:begin="1.324000000953674s" smil:dur="0.331999987363815s"/>
                  <anim:animate smil:targetElement="id379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71" smil:attributeName="visibility" smil:to="visible" smil:begin="0.0s" smil:dur="0.001s" smil:fill="hold"/>
                  <anim:animate smil:targetElement="id371" smil:attributeName="x" smil:values="x;x" smil:keyTimes="0.0;1.0" smil:dur="0.5s" smil:fill="hold"/>
                  <anim:animate smil:targetElement="id371" smil:attributeName="y" smil:values="1+height/2;y" smil:keyTimes="0.0;1.0" smil:dur="0.5s" smil:fill="hold"/>
                </anim:par>
              </anim:par>
            </anim:par>
          </anim:seq>
        </anim:par>
        <presentation:notes draw:style-name="a1929">
          <draw:page-thumbnail draw:page-number="14" svg:x="1.5in" svg:y="1.25in" svg:width="4.5in" svg:height="3.375in" presentation:class="page" draw:id="id380" presentation:style-name="a1922" draw:name="Espace réservé de l'image des diapositives 1">
            <svg:title/>
            <svg:desc/>
          </draw:page-thumbnail>
          <draw:frame draw:id="id381" presentation:style-name="a1925" draw:name="Espace réservé des commentaires 2" svg:x="0.75in" svg:y="4.8125in" svg:width="6in" svg:height="3.9375in" presentation:class="notes" presentation:placeholder="false">
            <draw:text-box>
              <text:p text:style-name="a1924" text:class-names="" text:cond-style-name=""><text:span text:style-name="a1923" text:class-names="">Retrouve le nom de l’animal :</text:span></text:p>
            </draw:text-box>
            <svg:title/>
            <svg:desc/>
          </draw:frame>
          <draw:frame draw:id="id382" draw:style-name="a1928" draw:name="Espace réservé du numéro de diapositive 3" svg:x="4.24826in" svg:y="9.49826in" svg:width="3.25in" svg:height="0.50174in">
            <draw:text-box>
              <text:p text:style-name="a1927" text:class-names="" text:cond-style-name=""><text:span text:style-name="a19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" draw:style-name="a1931" draw:master-page-name="Master1-Layout1-title-Diapositive-de-titre" presentation:presentation-page-layout-name="Master1-PPL1" draw:id="Slide-256">
        <draw:custom-shape svg:x="1.58673in" svg:y="2.28263in" svg:width="1.59149in" svg:height="1.7166in" draw:id="id384" draw:style-name="a1938" draw:name="Rectangle 3">
          <svg:title/>
          <svg:desc/>
          <text:p text:style-name="a1936" text:class-names="" text:cond-style-name="" text:id="id383"><text:span text:style-name="a1932" text:class-names="">n</text:span><text:span text:style-name="a1933" text:class-names="">i</text:span><text:span text:style-name="a1934" text:class-names=""><text:s text:c="1"/></text:span><text:span text:style-name="a1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9899in" svg:y="4.56566in" svg:width="2.61586in" svg:height="1.7166in" draw:id="id386" draw:style-name="a1944" draw:name="Rectangle 5">
          <svg:title/>
          <svg:desc/>
          <text:p text:style-name="a1942" text:class-names="" text:cond-style-name="" text:id="id385"><text:span text:style-name="a1939" text:class-names="">har</text:span><text:span text:style-name="a1940" text:class-names=""><text:s text:c="1"/></text:span><text:span text:style-name="a1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4834in" svg:y="4.56566in" svg:width="2.55859in" svg:height="1.7166in" draw:id="id388" draw:style-name="a1949" draw:name="Rectangle 6">
          <svg:title/>
          <svg:desc/>
          <text:p text:style-name="a1948" text:class-names="" text:cond-style-name="" text:id="id387"><text:span text:style-name="a1945" text:class-names="">mo</text:span><text:span text:style-name="a1946" text:class-names=""><text:s text:c="1"/></text:span><text:span text:style-name="a1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786in" svg:y="2.17152in" svg:width="1.97388in" svg:height="1.7166in" draw:id="id390" draw:style-name="a1955" draw:name="Rectangle 7">
          <svg:title/>
          <svg:desc/>
          <text:p text:style-name="a1953" text:class-names="" text:cond-style-name="" text:id="id389"><text:span text:style-name="a1950" text:class-names="">ca</text:span><text:span text:style-name="a1951" text:class-names=""><text:s text:c="1"/></text:span><text:span text:style-name="a1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076in" svg:y="1.14401in" svg:width="5.27578in" svg:height="0.5722in" draw:id="id391" draw:style-name="a1958" draw:name="Rectangle 4">
          <svg:title/>
          <svg:desc/>
          <text:p text:style-name="a1957" text:class-names="" text:cond-style-name=""><text:span text:style-name="a1956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8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966">
          <draw:page-thumbnail draw:page-number="15" svg:x="1.5in" svg:y="1.25in" svg:width="4.5in" svg:height="3.375in" presentation:class="page" draw:id="id392" presentation:style-name="a1959" draw:name="Espace réservé de l'image des diapositives 1">
            <svg:title/>
            <svg:desc/>
          </draw:page-thumbnail>
          <draw:frame draw:id="id393" presentation:style-name="a1962" draw:name="Espace réservé des commentaires 2" svg:x="0.75in" svg:y="4.8125in" svg:width="6in" svg:height="3.9375in" presentation:class="notes" presentation:placeholder="false">
            <draw:text-box>
              <text:p text:style-name="a1961" text:class-names="" text:cond-style-name=""><text:span text:style-name="a1960" text:class-names="">Retrouve le nom de l’animal :</text:span></text:p>
            </draw:text-box>
            <svg:title/>
            <svg:desc/>
          </draw:frame>
          <draw:frame draw:id="id394" draw:style-name="a1965" draw:name="Espace réservé du numéro de diapositive 3" svg:x="4.24826in" svg:y="9.49826in" svg:width="3.25in" svg:height="0.50174in">
            <draw:text-box>
              <text:p text:style-name="a1964" text:class-names="" text:cond-style-name=""><text:span text:style-name="a19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968" draw:master-page-name="Master1-Layout1-title-Diapositive-de-titre" presentation:presentation-page-layout-name="Master1-PPL1" draw:id="Slide-257">
        <draw:custom-shape svg:x="2.07076in" svg:y="1.14401in" svg:width="5.27578in" svg:height="0.5722in" draw:id="id395" draw:style-name="a1971" draw:name="Rectangle 4">
          <svg:title/>
          <svg:desc/>
          <text:p text:style-name="a1970" text:class-names="" text:cond-style-name=""><text:span text:style-name="a1969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6" draw:style-name="a1972" draw:name="Picture 4" svg:x="3.42928in" svg:y="4.03311in" svg:width="3.42221in" svg:height="3.14843in" style:rel-width="scale" style:rel-height="scale">
          <draw:image xlink:href="media/image8.gif" xlink:type="simple" xlink:show="embed" xlink:actuate="onLoad"/>
          <svg:title/>
          <svg:desc>http://www.gif-maniac.com/gifs/51/50541.gif</svg:desc>
        </draw:frame>
        <draw:custom-shape svg:x="0.65347in" svg:y="1.98491in" svg:width="2.61586in" svg:height="1.7166in" draw:id="id398" draw:style-name="a1978" draw:name="Rectangle 5">
          <svg:title/>
          <svg:desc/>
          <text:p text:style-name="a1976" text:class-names="" text:cond-style-name="" text:id="id397"><text:span text:style-name="a1973" text:class-names="">har</text:span><text:span text:style-name="a1974" text:class-names=""><text:s text:c="1"/></text:span><text:span text:style-name="a1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833in" svg:y="1.98491in" svg:width="2.55859in" svg:height="1.7166in" draw:id="id400" draw:style-name="a1983" draw:name="Rectangle 6">
          <svg:title/>
          <svg:desc/>
          <text:p text:style-name="a1982" text:class-names="" text:cond-style-name="" text:id="id399"><text:span text:style-name="a1979" text:class-names="">mo</text:span><text:span text:style-name="a1980" text:class-names=""><text:s text:c="1"/></text:span><text:span text:style-name="a1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505in" svg:y="1.98491in" svg:width="1.59149in" svg:height="1.7166in" draw:id="id402" draw:style-name="a1990" draw:name="Rectangle 3">
          <svg:title/>
          <svg:desc/>
          <text:p text:style-name="a1988" text:class-names="" text:cond-style-name="" text:id="id401"><text:span text:style-name="a1984" text:class-names="">n</text:span><text:span text:style-name="a1985" text:class-names="">i</text:span><text:span text:style-name="a1986" text:class-names=""><text:s text:c="1"/></text:span><text:span text:style-name="a1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5467in" svg:y="1.98491in" svg:width="1.97388in" svg:height="1.7166in" draw:id="id404" draw:style-name="a1996" draw:name="Rectangle 7">
          <svg:title/>
          <svg:desc/>
          <text:p text:style-name="a1994" text:class-names="" text:cond-style-name="" text:id="id403"><text:span text:style-name="a1991" text:class-names="">ca</text:span><text:span text:style-name="a1992" text:class-names=""><text:s text:c="1"/></text:span><text:span text:style-name="a1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398" smil:attributeName="visibility" smil:to="visible" smil:begin="0.0s" smil:dur="0.001s" smil:fill="hold"/>
                  <anim:transitionFilter smil:targetElement="id398" smil:type="slideWipe" smil:subtype="fromBottom" smil:begin="0.0s" smil:dur="0.579999983310699s"/>
                  <anim:animate smil:targetElement="id398" smil:attributeName="x" smil:values="x-0.25;x" smil:keyTimes="0.0;1.0" smil:begin="0.0s" smil:dur="1.822000026702881s"/>
                  <anim:animate smil:targetElement="id398" smil:attributeName="y" smil:values="0,5;1" anim:formula="y-sin(pi*$)/3" smil:keyTimes="0.0;1.0" smil:begin="0.0s" smil:dur="0.663999974727631s"/>
                  <anim:animate smil:targetElement="id398" smil:attributeName="y" smil:values="0;1" anim:formula="y-sin(pi*$)/9" smil:keyTimes="0.0;1.0" smil:begin="0.663999974727631s" smil:dur="0.663999974727631s"/>
                  <anim:animate smil:targetElement="id398" smil:attributeName="y" smil:values="0;1" anim:formula="y-sin(pi*$)/27" smil:keyTimes="0.0;1.0" smil:begin="1.324000000953674s" smil:dur="0.331999987363815s"/>
                  <anim:animate smil:targetElement="id39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400" smil:attributeName="visibility" smil:to="visible" smil:begin="0.0s" smil:dur="0.001s" smil:fill="hold"/>
                  <anim:transitionFilter smil:targetElement="id400" smil:type="slideWipe" smil:subtype="fromBottom" smil:begin="0.0s" smil:dur="0.579999983310699s"/>
                  <anim:animate smil:targetElement="id400" smil:attributeName="x" smil:values="x-0.25;x" smil:keyTimes="0.0;1.0" smil:begin="0.0s" smil:dur="1.822000026702881s"/>
                  <anim:animate smil:targetElement="id400" smil:attributeName="y" smil:values="0,5;1" anim:formula="y-sin(pi*$)/3" smil:keyTimes="0.0;1.0" smil:begin="0.0s" smil:dur="0.663999974727631s"/>
                  <anim:animate smil:targetElement="id400" smil:attributeName="y" smil:values="0;1" anim:formula="y-sin(pi*$)/9" smil:keyTimes="0.0;1.0" smil:begin="0.663999974727631s" smil:dur="0.663999974727631s"/>
                  <anim:animate smil:targetElement="id400" smil:attributeName="y" smil:values="0;1" anim:formula="y-sin(pi*$)/27" smil:keyTimes="0.0;1.0" smil:begin="1.324000000953674s" smil:dur="0.331999987363815s"/>
                  <anim:animate smil:targetElement="id40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402" smil:attributeName="visibility" smil:to="visible" smil:begin="0.0s" smil:dur="0.001s" smil:fill="hold"/>
                  <anim:transitionFilter smil:targetElement="id402" smil:type="slideWipe" smil:subtype="fromBottom" smil:begin="0.0s" smil:dur="0.579999983310699s"/>
                  <anim:animate smil:targetElement="id402" smil:attributeName="x" smil:values="x-0.25;x" smil:keyTimes="0.0;1.0" smil:begin="0.0s" smil:dur="1.822000026702881s"/>
                  <anim:animate smil:targetElement="id402" smil:attributeName="y" smil:values="0,5;1" anim:formula="y-sin(pi*$)/3" smil:keyTimes="0.0;1.0" smil:begin="0.0s" smil:dur="0.663999974727631s"/>
                  <anim:animate smil:targetElement="id402" smil:attributeName="y" smil:values="0;1" anim:formula="y-sin(pi*$)/9" smil:keyTimes="0.0;1.0" smil:begin="0.663999974727631s" smil:dur="0.663999974727631s"/>
                  <anim:animate smil:targetElement="id402" smil:attributeName="y" smil:values="0;1" anim:formula="y-sin(pi*$)/27" smil:keyTimes="0.0;1.0" smil:begin="1.324000000953674s" smil:dur="0.331999987363815s"/>
                  <anim:animate smil:targetElement="id40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404" smil:attributeName="visibility" smil:to="visible" smil:begin="0.0s" smil:dur="0.001s" smil:fill="hold"/>
                  <anim:transitionFilter smil:targetElement="id404" smil:type="slideWipe" smil:subtype="fromBottom" smil:begin="0.0s" smil:dur="0.579999983310699s"/>
                  <anim:animate smil:targetElement="id404" smil:attributeName="x" smil:values="x-0.25;x" smil:keyTimes="0.0;1.0" smil:begin="0.0s" smil:dur="1.822000026702881s"/>
                  <anim:animate smil:targetElement="id404" smil:attributeName="y" smil:values="0,5;1" anim:formula="y-sin(pi*$)/3" smil:keyTimes="0.0;1.0" smil:begin="0.0s" smil:dur="0.663999974727631s"/>
                  <anim:animate smil:targetElement="id404" smil:attributeName="y" smil:values="0;1" anim:formula="y-sin(pi*$)/9" smil:keyTimes="0.0;1.0" smil:begin="0.663999974727631s" smil:dur="0.663999974727631s"/>
                  <anim:animate smil:targetElement="id404" smil:attributeName="y" smil:values="0;1" anim:formula="y-sin(pi*$)/27" smil:keyTimes="0.0;1.0" smil:begin="1.324000000953674s" smil:dur="0.331999987363815s"/>
                  <anim:animate smil:targetElement="id40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96" smil:attributeName="visibility" smil:to="visible" smil:begin="0.0s" smil:dur="0.001s" smil:fill="hold"/>
                  <anim:animate smil:targetElement="id396" smil:attributeName="x" smil:values="x;x" smil:keyTimes="0.0;1.0" smil:dur="0.5s" smil:fill="hold"/>
                  <anim:animate smil:targetElement="id396" smil:attributeName="y" smil:values="1+height/2;y" smil:keyTimes="0.0;1.0" smil:dur="0.5s" smil:fill="hold"/>
                </anim:par>
              </anim:par>
            </anim:par>
          </anim:seq>
        </anim:par>
        <presentation:notes draw:style-name="a2004">
          <draw:page-thumbnail draw:page-number="16" svg:x="1.5in" svg:y="1.25in" svg:width="4.5in" svg:height="3.375in" presentation:class="page" draw:id="id405" presentation:style-name="a1997" draw:name="Espace réservé de l'image des diapositives 1">
            <svg:title/>
            <svg:desc/>
          </draw:page-thumbnail>
          <draw:frame draw:id="id406" presentation:style-name="a2000" draw:name="Espace réservé des commentaires 2" svg:x="0.75in" svg:y="4.8125in" svg:width="6in" svg:height="3.9375in" presentation:class="notes" presentation:placeholder="false">
            <draw:text-box>
              <text:p text:style-name="a1999" text:class-names="" text:cond-style-name=""><text:span text:style-name="a1998" text:class-names="">Retrouve le nom de l’animal :</text:span></text:p>
            </draw:text-box>
            <svg:title/>
            <svg:desc/>
          </draw:frame>
          <draw:frame draw:id="id407" draw:style-name="a2003" draw:name="Espace réservé du numéro de diapositive 3" svg:x="4.24826in" svg:y="9.49826in" svg:width="3.25in" svg:height="0.50174in">
            <draw:text-box>
              <text:p text:style-name="a2002" text:class-names="" text:cond-style-name=""><text:span text:style-name="a20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2006" draw:master-page-name="Master1-Layout1-title-Diapositive-de-titre" presentation:presentation-page-layout-name="Master1-PPL1" draw:id="Slide-262">
        <draw:custom-shape svg:x="1.58673in" svg:y="2.28263in" svg:width="1.92813in" svg:height="1.7166in" draw:id="id409" draw:style-name="a2012" draw:name="Rectangle 3">
          <svg:title/>
          <svg:desc/>
          <text:p text:style-name="a2010" text:class-names="" text:cond-style-name="" text:id="id408"><text:span text:style-name="a2007" text:class-names="">pi</text:span><text:span text:style-name="a2008" text:class-names=""><text:s text:c="1"/></text:span><text:span text:style-name="a2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9899in" svg:y="4.56566in" svg:width="1.9624in" svg:height="1.7166in" draw:id="id411" draw:style-name="a2018" draw:name="Rectangle 5">
          <svg:title/>
          <svg:desc/>
          <text:p text:style-name="a2016" text:class-names="" text:cond-style-name="" text:id="id410"><text:span text:style-name="a2013" text:class-names="">as</text:span><text:span text:style-name="a2014" text:class-names=""><text:s text:c="1"/></text:span><text:span text:style-name="a20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0577in" svg:y="4.47655in" svg:width="2.00413in" svg:height="1.7166in" draw:id="id413" draw:style-name="a2023" draw:name="Rectangle 6">
          <svg:title/>
          <svg:desc/>
          <text:p text:style-name="a2022" text:class-names="" text:cond-style-name="" text:id="id412"><text:span text:style-name="a2019" text:class-names="">ra</text:span><text:span text:style-name="a2020" text:class-names=""><text:s text:c="1"/></text:span><text:span text:style-name="a2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786in" svg:y="2.17152in" svg:width="3.49219in" svg:height="1.7166in" draw:id="id415" draw:style-name="a2029" draw:name="Rectangle 7">
          <svg:title/>
          <svg:desc/>
          <text:p text:style-name="a2027" text:class-names="" text:cond-style-name="" text:id="id414"><text:span text:style-name="a2024" text:class-names="">teur</text:span><text:span text:style-name="a2025" text:class-names=""><text:s text:c="1"/></text:span><text:span text:style-name="a2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076in" svg:y="1.14401in" svg:width="5.27578in" svg:height="0.5722in" draw:id="id416" draw:style-name="a2032" draw:name="Rectangle 4">
          <svg:title/>
          <svg:desc/>
          <text:p text:style-name="a2031" text:class-names="" text:cond-style-name=""><text:span text:style-name="a2030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0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1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040">
          <draw:page-thumbnail draw:page-number="17" svg:x="1.5in" svg:y="1.25in" svg:width="4.5in" svg:height="3.375in" presentation:class="page" draw:id="id417" presentation:style-name="a2033" draw:name="Espace réservé de l'image des diapositives 1">
            <svg:title/>
            <svg:desc/>
          </draw:page-thumbnail>
          <draw:frame draw:id="id418" presentation:style-name="a2036" draw:name="Espace réservé des commentaires 2" svg:x="0.75in" svg:y="4.8125in" svg:width="6in" svg:height="3.9375in" presentation:class="notes" presentation:placeholder="false">
            <draw:text-box>
              <text:p text:style-name="a2035" text:class-names="" text:cond-style-name=""><text:span text:style-name="a2034" text:class-names="">Retrouve le nom de l’animal :</text:span></text:p>
            </draw:text-box>
            <svg:title/>
            <svg:desc/>
          </draw:frame>
          <draw:frame draw:id="id419" draw:style-name="a2039" draw:name="Espace réservé du numéro de diapositive 3" svg:x="4.24826in" svg:y="9.49826in" svg:width="3.25in" svg:height="0.50174in">
            <draw:text-box>
              <text:p text:style-name="a2038" text:class-names="" text:cond-style-name=""><text:span text:style-name="a20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2042" draw:master-page-name="Master1-Layout1-title-Diapositive-de-titre" presentation:presentation-page-layout-name="Master1-PPL1" draw:id="Slide-263">
        <draw:custom-shape svg:x="2.07076in" svg:y="1.14401in" svg:width="5.27578in" svg:height="0.5722in" draw:id="id420" draw:style-name="a2045" draw:name="Rectangle 4">
          <svg:title/>
          <svg:desc/>
          <text:p text:style-name="a2044" text:class-names="" text:cond-style-name=""><text:span text:style-name="a2043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1" draw:style-name="a2046" draw:name="Picture 2" svg:x="4.33845in" svg:y="3.87129in" svg:width="3.46431in" svg:height="2.86472in" style:rel-width="scale" style:rel-height="scale">
          <draw:image xlink:href="media/image9.gif" xlink:type="simple" xlink:show="embed" xlink:actuate="onLoad"/>
          <svg:title/>
          <svg:desc>Ménage</svg:desc>
        </draw:frame>
        <draw:custom-shape svg:x="0.36579in" svg:y="1.98653in" svg:width="1.9624in" svg:height="1.7166in" draw:id="id423" draw:style-name="a2052" draw:name="Rectangle 5">
          <svg:title/>
          <svg:desc/>
          <text:p text:style-name="a2050" text:class-names="" text:cond-style-name="" text:id="id422"><text:span text:style-name="a2047" text:class-names="">as</text:span><text:span text:style-name="a2048" text:class-names=""><text:s text:c="1"/></text:span><text:span text:style-name="a20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818in" svg:y="2.00146in" svg:width="1.92813in" svg:height="1.7166in" draw:id="id425" draw:style-name="a2058" draw:name="Rectangle 3">
          <svg:title/>
          <svg:desc/>
          <text:p text:style-name="a2056" text:class-names="" text:cond-style-name="" text:id="id424"><text:span text:style-name="a2053" text:class-names="">pi</text:span><text:span text:style-name="a2054" text:class-names=""><text:s text:c="1"/></text:span><text:span text:style-name="a20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5631in" svg:y="2.00146in" svg:width="2.00413in" svg:height="1.7166in" draw:id="id427" draw:style-name="a2063" draw:name="Rectangle 6">
          <svg:title/>
          <svg:desc/>
          <text:p text:style-name="a2062" text:class-names="" text:cond-style-name="" text:id="id426"><text:span text:style-name="a2059" text:class-names="">ra</text:span><text:span text:style-name="a2060" text:class-names=""><text:s text:c="1"/></text:span><text:span text:style-name="a20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1871in" svg:y="2.00146in" svg:width="3.49219in" svg:height="1.7166in" draw:id="id429" draw:style-name="a2069" draw:name="Rectangle 7">
          <svg:title/>
          <svg:desc/>
          <text:p text:style-name="a2067" text:class-names="" text:cond-style-name="" text:id="id428"><text:span text:style-name="a2064" text:class-names="">teur</text:span><text:span text:style-name="a2065" text:class-names=""><text:s text:c="1"/></text:span><text:span text:style-name="a20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423" smil:attributeName="visibility" smil:to="visible" smil:begin="0.0s" smil:dur="0.001s" smil:fill="hold"/>
                  <anim:transitionFilter smil:targetElement="id423" smil:type="slideWipe" smil:subtype="fromBottom" smil:begin="0.0s" smil:dur="0.579999983310699s"/>
                  <anim:animate smil:targetElement="id423" smil:attributeName="x" smil:values="x-0.25;x" smil:keyTimes="0.0;1.0" smil:begin="0.0s" smil:dur="1.822000026702881s"/>
                  <anim:animate smil:targetElement="id423" smil:attributeName="y" smil:values="0,5;1" anim:formula="y-sin(pi*$)/3" smil:keyTimes="0.0;1.0" smil:begin="0.0s" smil:dur="0.663999974727631s"/>
                  <anim:animate smil:targetElement="id423" smil:attributeName="y" smil:values="0;1" anim:formula="y-sin(pi*$)/9" smil:keyTimes="0.0;1.0" smil:begin="0.663999974727631s" smil:dur="0.663999974727631s"/>
                  <anim:animate smil:targetElement="id423" smil:attributeName="y" smil:values="0;1" anim:formula="y-sin(pi*$)/27" smil:keyTimes="0.0;1.0" smil:begin="1.324000000953674s" smil:dur="0.331999987363815s"/>
                  <anim:animate smil:targetElement="id42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425" smil:attributeName="visibility" smil:to="visible" smil:begin="0.0s" smil:dur="0.001s" smil:fill="hold"/>
                  <anim:transitionFilter smil:targetElement="id425" smil:type="slideWipe" smil:subtype="fromBottom" smil:begin="0.0s" smil:dur="0.579999983310699s"/>
                  <anim:animate smil:targetElement="id425" smil:attributeName="x" smil:values="x-0.25;x" smil:keyTimes="0.0;1.0" smil:begin="0.0s" smil:dur="1.822000026702881s"/>
                  <anim:animate smil:targetElement="id425" smil:attributeName="y" smil:values="0,5;1" anim:formula="y-sin(pi*$)/3" smil:keyTimes="0.0;1.0" smil:begin="0.0s" smil:dur="0.663999974727631s"/>
                  <anim:animate smil:targetElement="id425" smil:attributeName="y" smil:values="0;1" anim:formula="y-sin(pi*$)/9" smil:keyTimes="0.0;1.0" smil:begin="0.663999974727631s" smil:dur="0.663999974727631s"/>
                  <anim:animate smil:targetElement="id425" smil:attributeName="y" smil:values="0;1" anim:formula="y-sin(pi*$)/27" smil:keyTimes="0.0;1.0" smil:begin="1.324000000953674s" smil:dur="0.331999987363815s"/>
                  <anim:animate smil:targetElement="id42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427" smil:attributeName="visibility" smil:to="visible" smil:begin="0.0s" smil:dur="0.001s" smil:fill="hold"/>
                  <anim:transitionFilter smil:targetElement="id427" smil:type="slideWipe" smil:subtype="fromBottom" smil:begin="0.0s" smil:dur="0.579999983310699s"/>
                  <anim:animate smil:targetElement="id427" smil:attributeName="x" smil:values="x-0.25;x" smil:keyTimes="0.0;1.0" smil:begin="0.0s" smil:dur="1.822000026702881s"/>
                  <anim:animate smil:targetElement="id427" smil:attributeName="y" smil:values="0,5;1" anim:formula="y-sin(pi*$)/3" smil:keyTimes="0.0;1.0" smil:begin="0.0s" smil:dur="0.663999974727631s"/>
                  <anim:animate smil:targetElement="id427" smil:attributeName="y" smil:values="0;1" anim:formula="y-sin(pi*$)/9" smil:keyTimes="0.0;1.0" smil:begin="0.663999974727631s" smil:dur="0.663999974727631s"/>
                  <anim:animate smil:targetElement="id427" smil:attributeName="y" smil:values="0;1" anim:formula="y-sin(pi*$)/27" smil:keyTimes="0.0;1.0" smil:begin="1.324000000953674s" smil:dur="0.331999987363815s"/>
                  <anim:animate smil:targetElement="id427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429" smil:attributeName="visibility" smil:to="visible" smil:begin="0.0s" smil:dur="0.001s" smil:fill="hold"/>
                  <anim:transitionFilter smil:targetElement="id429" smil:type="slideWipe" smil:subtype="fromBottom" smil:begin="0.0s" smil:dur="0.579999983310699s"/>
                  <anim:animate smil:targetElement="id429" smil:attributeName="x" smil:values="x-0.25;x" smil:keyTimes="0.0;1.0" smil:begin="0.0s" smil:dur="1.822000026702881s"/>
                  <anim:animate smil:targetElement="id429" smil:attributeName="y" smil:values="0,5;1" anim:formula="y-sin(pi*$)/3" smil:keyTimes="0.0;1.0" smil:begin="0.0s" smil:dur="0.663999974727631s"/>
                  <anim:animate smil:targetElement="id429" smil:attributeName="y" smil:values="0;1" anim:formula="y-sin(pi*$)/9" smil:keyTimes="0.0;1.0" smil:begin="0.663999974727631s" smil:dur="0.663999974727631s"/>
                  <anim:animate smil:targetElement="id429" smil:attributeName="y" smil:values="0;1" anim:formula="y-sin(pi*$)/27" smil:keyTimes="0.0;1.0" smil:begin="1.324000000953674s" smil:dur="0.331999987363815s"/>
                  <anim:animate smil:targetElement="id429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421" smil:attributeName="visibility" smil:to="visible" smil:begin="0.0s" smil:dur="0.001s" smil:fill="hold"/>
                  <anim:animate smil:targetElement="id421" smil:attributeName="x" smil:values="x;x" smil:keyTimes="0.0;1.0" smil:dur="0.5s" smil:fill="hold"/>
                  <anim:animate smil:targetElement="id421" smil:attributeName="y" smil:values="1+height/2;y" smil:keyTimes="0.0;1.0" smil:dur="0.5s" smil:fill="hold"/>
                </anim:par>
              </anim:par>
            </anim:par>
          </anim:seq>
        </anim:par>
        <presentation:notes draw:style-name="a2077">
          <draw:page-thumbnail draw:page-number="18" svg:x="1.5in" svg:y="1.25in" svg:width="4.5in" svg:height="3.375in" presentation:class="page" draw:id="id430" presentation:style-name="a2070" draw:name="Espace réservé de l'image des diapositives 1">
            <svg:title/>
            <svg:desc/>
          </draw:page-thumbnail>
          <draw:frame draw:id="id431" presentation:style-name="a2073" draw:name="Espace réservé des commentaires 2" svg:x="0.75in" svg:y="4.8125in" svg:width="6in" svg:height="3.9375in" presentation:class="notes" presentation:placeholder="false">
            <draw:text-box>
              <text:p text:style-name="a2072" text:class-names="" text:cond-style-name=""><text:span text:style-name="a2071" text:class-names="">Retrouve le nom de l’animal :</text:span></text:p>
            </draw:text-box>
            <svg:title/>
            <svg:desc/>
          </draw:frame>
          <draw:frame draw:id="id432" draw:style-name="a2076" draw:name="Espace réservé du numéro de diapositive 3" svg:x="4.24826in" svg:y="9.49826in" svg:width="3.25in" svg:height="0.50174in">
            <draw:text-box>
              <text:p text:style-name="a2075" text:class-names="" text:cond-style-name=""><text:span text:style-name="a20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2079" draw:master-page-name="Master1-Layout1-title-Diapositive-de-titre" presentation:presentation-page-layout-name="Master1-PPL1" draw:id="Slide-272">
        <draw:custom-shape svg:x="1.89511in" svg:y="2.24863in" svg:width="2.57023in" svg:height="1.7166in" draw:id="id434" draw:style-name="a2085" draw:name="Rectangle 3">
          <svg:title/>
          <svg:desc/>
          <text:p text:style-name="a2083" text:class-names="" text:cond-style-name="" text:id="id433"><text:span text:style-name="a2080" text:class-names="">lan</text:span><text:span text:style-name="a2081" text:class-names=""><text:s text:c="1"/></text:span><text:span text:style-name="a20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631in" svg:y="4.47655in" svg:width="2.0218in" svg:height="1.7166in" draw:id="id436" draw:style-name="a2091" draw:name="Rectangle 5">
          <svg:title/>
          <svg:desc/>
          <text:p text:style-name="a2089" text:class-names="" text:cond-style-name="" text:id="id435"><text:span text:style-name="a2086" text:class-names="">ba</text:span><text:span text:style-name="a2087" text:class-names=""><text:s text:c="1"/></text:span><text:span text:style-name="a2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636in" svg:y="4.49765in" svg:width="2.00413in" svg:height="1.7166in" draw:id="id438" draw:style-name="a2096" draw:name="Rectangle 6">
          <svg:title/>
          <svg:desc/>
          <text:p text:style-name="a2095" text:class-names="" text:cond-style-name="" text:id="id437"><text:span text:style-name="a2092" text:class-names="">re</text:span><text:span text:style-name="a2093" text:class-names=""><text:s text:c="1"/></text:span><text:span text:style-name="a2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786in" svg:y="2.17152in" svg:width="2.43749in" svg:height="1.7166in" draw:id="id440" draw:style-name="a2102" draw:name="Rectangle 7">
          <svg:title/>
          <svg:desc/>
          <text:p text:style-name="a2100" text:class-names="" text:cond-style-name="" text:id="id439"><text:span text:style-name="a2097" text:class-names="">çoi</text:span><text:span text:style-name="a2098" text:class-names=""><text:s text:c="1"/></text:span><text:span text:style-name="a2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076in" svg:y="1.14401in" svg:width="5.27578in" svg:height="0.5722in" draw:id="id441" draw:style-name="a2105" draw:name="Rectangle 4">
          <svg:title/>
          <svg:desc/>
          <text:p text:style-name="a2104" text:class-names="" text:cond-style-name=""><text:span text:style-name="a2103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113">
          <draw:page-thumbnail draw:page-number="19" svg:x="1.5in" svg:y="1.25in" svg:width="4.5in" svg:height="3.375in" presentation:class="page" draw:id="id442" presentation:style-name="a2106" draw:name="Espace réservé de l'image des diapositives 1">
            <svg:title/>
            <svg:desc/>
          </draw:page-thumbnail>
          <draw:frame draw:id="id443" presentation:style-name="a2109" draw:name="Espace réservé des commentaires 2" svg:x="0.75in" svg:y="4.8125in" svg:width="6in" svg:height="3.9375in" presentation:class="notes" presentation:placeholder="false">
            <draw:text-box>
              <text:p text:style-name="a2108" text:class-names="" text:cond-style-name=""><text:span text:style-name="a2107" text:class-names="">Retrouve le nom de l’animal :</text:span></text:p>
            </draw:text-box>
            <svg:title/>
            <svg:desc/>
          </draw:frame>
          <draw:frame draw:id="id444" draw:style-name="a2112" draw:name="Espace réservé du numéro de diapositive 3" svg:x="4.24826in" svg:y="9.49826in" svg:width="3.25in" svg:height="0.50174in">
            <draw:text-box>
              <text:p text:style-name="a2111" text:class-names="" text:cond-style-name=""><text:span text:style-name="a21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2115" draw:master-page-name="Master1-Layout1-title-Diapositive-de-titre" presentation:presentation-page-layout-name="Master1-PPL1" draw:id="Slide-273">
        <draw:custom-shape svg:x="2.07076in" svg:y="1.14401in" svg:width="5.27578in" svg:height="0.5722in" draw:id="id445" draw:style-name="a2118" draw:name="Rectangle 4">
          <svg:title/>
          <svg:desc/>
          <text:p text:style-name="a2117" text:class-names="" text:cond-style-name=""><text:span text:style-name="a2116" text:class-names="">Retrouve le nom de l’obje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6" draw:style-name="a2119" draw:name="Picture 2" svg:x="2.17081in" svg:y="3.89591in" svg:width="6.02182in" svg:height="3.44104in" style:rel-width="scale" style:rel-height="scale">
          <draw:image xlink:href="media/image10.gif" xlink:type="simple" xlink:show="embed" xlink:actuate="onLoad"/>
          <svg:title/>
          <svg:desc>http://www.gifsanimes.fr/images/c/cour-de-recreation/cour-de-recreation-gifs-animes-5450212.gif</svg:desc>
        </draw:frame>
        <draw:custom-shape svg:x="0.51503in" svg:y="2.17931in" svg:width="2.0218in" svg:height="1.7166in" draw:id="id448" draw:style-name="a2125" draw:name="Rectangle 5">
          <svg:title/>
          <svg:desc/>
          <text:p text:style-name="a2123" text:class-names="" text:cond-style-name="" text:id="id447"><text:span text:style-name="a2120" text:class-names="">ba</text:span><text:span text:style-name="a2121" text:class-names=""><text:s text:c="1"/></text:span><text:span text:style-name="a2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683in" svg:y="2.17931in" svg:width="2.57023in" svg:height="1.7166in" draw:id="id450" draw:style-name="a2131" draw:name="Rectangle 3">
          <svg:title/>
          <svg:desc/>
          <text:p text:style-name="a2129" text:class-names="" text:cond-style-name="" text:id="id449"><text:span text:style-name="a2126" text:class-names="">lan</text:span><text:span text:style-name="a2127" text:class-names=""><text:s text:c="1"/></text:span><text:span text:style-name="a2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0707in" svg:y="2.17931in" svg:width="2.43749in" svg:height="1.7166in" draw:id="id452" draw:style-name="a2137" draw:name="Rectangle 7">
          <svg:title/>
          <svg:desc/>
          <text:p text:style-name="a2135" text:class-names="" text:cond-style-name="" text:id="id451"><text:span text:style-name="a2132" text:class-names="">çoi</text:span><text:span text:style-name="a2133" text:class-names=""><text:s text:c="1"/></text:span><text:span text:style-name="a2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4455in" svg:y="2.17931in" svg:width="2.00413in" svg:height="1.7166in" draw:id="id454" draw:style-name="a2142" draw:name="Rectangle 6">
          <svg:title/>
          <svg:desc/>
          <text:p text:style-name="a2141" text:class-names="" text:cond-style-name="" text:id="id453"><text:span text:style-name="a2138" text:class-names="">re</text:span><text:span text:style-name="a2139" text:class-names=""><text:s text:c="1"/></text:span><text:span text:style-name="a2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448" smil:attributeName="visibility" smil:to="visible" smil:begin="0.0s" smil:dur="0.001s" smil:fill="hold"/>
                  <anim:transitionFilter smil:targetElement="id448" smil:type="slideWipe" smil:subtype="fromBottom" smil:begin="0.0s" smil:dur="0.579999983310699s"/>
                  <anim:animate smil:targetElement="id448" smil:attributeName="x" smil:values="x-0.25;x" smil:keyTimes="0.0;1.0" smil:begin="0.0s" smil:dur="1.822000026702881s"/>
                  <anim:animate smil:targetElement="id448" smil:attributeName="y" smil:values="0,5;1" anim:formula="y-sin(pi*$)/3" smil:keyTimes="0.0;1.0" smil:begin="0.0s" smil:dur="0.663999974727631s"/>
                  <anim:animate smil:targetElement="id448" smil:attributeName="y" smil:values="0;1" anim:formula="y-sin(pi*$)/9" smil:keyTimes="0.0;1.0" smil:begin="0.663999974727631s" smil:dur="0.663999974727631s"/>
                  <anim:animate smil:targetElement="id448" smil:attributeName="y" smil:values="0;1" anim:formula="y-sin(pi*$)/27" smil:keyTimes="0.0;1.0" smil:begin="1.324000000953674s" smil:dur="0.331999987363815s"/>
                  <anim:animate smil:targetElement="id44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450" smil:attributeName="visibility" smil:to="visible" smil:begin="0.0s" smil:dur="0.001s" smil:fill="hold"/>
                  <anim:transitionFilter smil:targetElement="id450" smil:type="slideWipe" smil:subtype="fromBottom" smil:begin="0.0s" smil:dur="0.579999983310699s"/>
                  <anim:animate smil:targetElement="id450" smil:attributeName="x" smil:values="x-0.25;x" smil:keyTimes="0.0;1.0" smil:begin="0.0s" smil:dur="1.822000026702881s"/>
                  <anim:animate smil:targetElement="id450" smil:attributeName="y" smil:values="0,5;1" anim:formula="y-sin(pi*$)/3" smil:keyTimes="0.0;1.0" smil:begin="0.0s" smil:dur="0.663999974727631s"/>
                  <anim:animate smil:targetElement="id450" smil:attributeName="y" smil:values="0;1" anim:formula="y-sin(pi*$)/9" smil:keyTimes="0.0;1.0" smil:begin="0.663999974727631s" smil:dur="0.663999974727631s"/>
                  <anim:animate smil:targetElement="id450" smil:attributeName="y" smil:values="0;1" anim:formula="y-sin(pi*$)/27" smil:keyTimes="0.0;1.0" smil:begin="1.324000000953674s" smil:dur="0.331999987363815s"/>
                  <anim:animate smil:targetElement="id45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452" smil:attributeName="visibility" smil:to="visible" smil:begin="0.0s" smil:dur="0.001s" smil:fill="hold"/>
                  <anim:transitionFilter smil:targetElement="id452" smil:type="slideWipe" smil:subtype="fromBottom" smil:begin="0.0s" smil:dur="0.579999983310699s"/>
                  <anim:animate smil:targetElement="id452" smil:attributeName="x" smil:values="x-0.25;x" smil:keyTimes="0.0;1.0" smil:begin="0.0s" smil:dur="1.822000026702881s"/>
                  <anim:animate smil:targetElement="id452" smil:attributeName="y" smil:values="0,5;1" anim:formula="y-sin(pi*$)/3" smil:keyTimes="0.0;1.0" smil:begin="0.0s" smil:dur="0.663999974727631s"/>
                  <anim:animate smil:targetElement="id452" smil:attributeName="y" smil:values="0;1" anim:formula="y-sin(pi*$)/9" smil:keyTimes="0.0;1.0" smil:begin="0.663999974727631s" smil:dur="0.663999974727631s"/>
                  <anim:animate smil:targetElement="id452" smil:attributeName="y" smil:values="0;1" anim:formula="y-sin(pi*$)/27" smil:keyTimes="0.0;1.0" smil:begin="1.324000000953674s" smil:dur="0.331999987363815s"/>
                  <anim:animate smil:targetElement="id45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454" smil:attributeName="visibility" smil:to="visible" smil:begin="0.0s" smil:dur="0.001s" smil:fill="hold"/>
                  <anim:transitionFilter smil:targetElement="id454" smil:type="slideWipe" smil:subtype="fromBottom" smil:begin="0.0s" smil:dur="0.579999983310699s"/>
                  <anim:animate smil:targetElement="id454" smil:attributeName="x" smil:values="x-0.25;x" smil:keyTimes="0.0;1.0" smil:begin="0.0s" smil:dur="1.822000026702881s"/>
                  <anim:animate smil:targetElement="id454" smil:attributeName="y" smil:values="0,5;1" anim:formula="y-sin(pi*$)/3" smil:keyTimes="0.0;1.0" smil:begin="0.0s" smil:dur="0.663999974727631s"/>
                  <anim:animate smil:targetElement="id454" smil:attributeName="y" smil:values="0;1" anim:formula="y-sin(pi*$)/9" smil:keyTimes="0.0;1.0" smil:begin="0.663999974727631s" smil:dur="0.663999974727631s"/>
                  <anim:animate smil:targetElement="id454" smil:attributeName="y" smil:values="0;1" anim:formula="y-sin(pi*$)/27" smil:keyTimes="0.0;1.0" smil:begin="1.324000000953674s" smil:dur="0.331999987363815s"/>
                  <anim:animate smil:targetElement="id45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446" smil:attributeName="visibility" smil:to="visible" smil:begin="0.0s" smil:dur="0.001s" smil:fill="hold"/>
                  <anim:animate smil:targetElement="id446" smil:attributeName="x" smil:values="x;x" smil:keyTimes="0.0;1.0" smil:dur="0.5s" smil:fill="hold"/>
                  <anim:animate smil:targetElement="id446" smil:attributeName="y" smil:values="1+height/2;y" smil:keyTimes="0.0;1.0" smil:dur="0.5s" smil:fill="hold"/>
                </anim:par>
              </anim:par>
            </anim:par>
          </anim:seq>
        </anim:par>
        <presentation:notes draw:style-name="a2150">
          <draw:page-thumbnail draw:page-number="20" svg:x="1.5in" svg:y="1.25in" svg:width="4.5in" svg:height="3.375in" presentation:class="page" draw:id="id455" presentation:style-name="a2143" draw:name="Espace réservé de l'image des diapositives 1">
            <svg:title/>
            <svg:desc/>
          </draw:page-thumbnail>
          <draw:frame draw:id="id456" presentation:style-name="a2146" draw:name="Espace réservé des commentaires 2" svg:x="0.75in" svg:y="4.8125in" svg:width="6in" svg:height="3.9375in" presentation:class="notes" presentation:placeholder="false">
            <draw:text-box>
              <text:p text:style-name="a2145" text:class-names="" text:cond-style-name=""><text:span text:style-name="a2144" text:class-names="">Retrouve le nom de l’animal :</text:span></text:p>
            </draw:text-box>
            <svg:title/>
            <svg:desc/>
          </draw:frame>
          <draw:frame draw:id="id457" draw:style-name="a2149" draw:name="Espace réservé du numéro de diapositive 3" svg:x="4.24826in" svg:y="9.49826in" svg:width="3.25in" svg:height="0.50174in">
            <draw:text-box>
              <text:p text:style-name="a2148" text:class-names="" text:cond-style-name=""><text:span text:style-name="a214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94755in" svg:y="1.58333in" svg:width="7.24078in" svg:height="3.64127in"/>
      <presentation:placeholder presentation:object="subtitle" svg:x="0.94755in" svg:y="5.22461in" svg:width="7.24078in" svg:height="0.94206in"/>
      <presentation:placeholder presentation:object="date-time" svg:x="8.19663in" svg:y="1.99997in" svg:width="1.08333in" svg:height="0.25006in"/>
      <presentation:placeholder presentation:object="footer" svg:x="6.81684in" svg:y="3.56886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2" style:display-name="Titre et contenu">
      <presentation:placeholder presentation:object="title" svg:x="0.53009in" svg:y="0.4951in" svg:width="7.71586in" svg:height="1.53164in"/>
      <presentation:placeholder presentation:object="object" svg:x="0.90518in" svg:y="2.24511in" svg:width="7.33995in" svg:height="4.58823in"/>
      <presentation:placeholder presentation:object="date-time" svg:x="8.19663in" svg:y="1.99997in" svg:width="1.08333in" svg:height="0.25006in"/>
      <presentation:placeholder presentation:object="footer" svg:x="6.81684in" svg:y="3.56886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3" style:display-name="Titre de section">
      <presentation:placeholder presentation:object="title" svg:x="0.94755in" svg:y="3.12963in" svg:width="7.24078in" svg:height="2.09498in"/>
      <presentation:placeholder presentation:object="outline" svg:x="0.94755in" svg:y="5.22461in" svg:width="7.24078in" svg:height="0.94094in"/>
      <presentation:placeholder presentation:object="date-time" svg:x="8.19663in" svg:y="1.99997in" svg:width="1.08333in" svg:height="0.25006in"/>
      <presentation:placeholder presentation:object="footer" svg:x="6.81684in" svg:y="3.56886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4" style:display-name="Deux contenus">
      <presentation:placeholder presentation:object="title" svg:x="0.53009in" svg:y="0.4951in" svg:width="7.71586in" svg:height="1.53164in"/>
      <presentation:placeholder presentation:object="object" svg:x="0.90518in" svg:y="2.25347in" svg:width="3.60686in" svg:height="4.58854in"/>
      <presentation:placeholder presentation:object="object" svg:x="4.63908in" svg:y="2.24857in" svg:width="3.60686in" svg:height="4.59344in"/>
      <presentation:placeholder presentation:object="date-time" svg:x="8.19663in" svg:y="1.99997in" svg:width="1.08333in" svg:height="0.25006in"/>
      <presentation:placeholder presentation:object="footer" svg:x="6.81684in" svg:y="3.56886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5" style:display-name="Comparaison">
      <presentation:placeholder presentation:object="title" svg:x="0.53009in" svg:y="0.4951in" svg:width="7.71586in" svg:height="1.53164in"/>
      <presentation:placeholder presentation:object="outline" svg:x="0.90518in" svg:y="2.08333in" svg:width="3.60686in" svg:height="0.63021in"/>
      <presentation:placeholder presentation:object="object" svg:x="0.90518in" svg:y="2.75in" svg:width="3.60686in" svg:height="4.09201in"/>
      <presentation:placeholder presentation:object="outline" svg:x="4.63908in" svg:y="2.08333in" svg:width="3.60686in" svg:height="0.63021in"/>
      <presentation:placeholder presentation:object="object" svg:x="4.63908in" svg:y="2.75in" svg:width="3.60686in" svg:height="4.09201in"/>
      <presentation:placeholder presentation:object="date-time" svg:x="8.19663in" svg:y="1.99997in" svg:width="1.08333in" svg:height="0.25006in"/>
      <presentation:placeholder presentation:object="footer" svg:x="6.81684in" svg:y="3.56886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6" style:display-name="Titre seul">
      <presentation:placeholder presentation:object="title" svg:x="0.53009in" svg:y="0.4951in" svg:width="7.71586in" svg:height="1.53164in"/>
      <presentation:placeholder presentation:object="date-time" svg:x="8.19663in" svg:y="1.99997in" svg:width="1.08333in" svg:height="0.25006in"/>
      <presentation:placeholder presentation:object="footer" svg:x="6.81684in" svg:y="3.56886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7" style:display-name="Vide">
      <presentation:placeholder presentation:object="date-time" svg:x="8.19663in" svg:y="1.99997in" svg:width="1.08333in" svg:height="0.25006in"/>
      <presentation:placeholder presentation:object="footer" svg:x="6.81684in" svg:y="3.56886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8" style:display-name="Contenu avec légende">
      <presentation:placeholder presentation:object="title" svg:x="0.94755in" svg:y="1.58333in" svg:width="2.79031in" svg:height="1.58333in"/>
      <presentation:placeholder presentation:object="object" svg:x="3.92541in" svg:y="1.58333in" svg:width="4.26292in" svg:height="5in"/>
      <presentation:placeholder presentation:object="outline" svg:x="0.94755in" svg:y="3.42222in" svg:width="2.79031in" svg:height="3.16667in"/>
      <presentation:placeholder presentation:object="date-time" svg:x="8.19663in" svg:y="1.99997in" svg:width="1.08333in" svg:height="0.25006in"/>
      <presentation:placeholder presentation:object="footer" svg:x="6.81684in" svg:y="3.56886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9" style:display-name="Image avec légende">
      <presentation:placeholder presentation:object="title" svg:x="0.94669in" svg:y="2.02777in" svg:width="4.17834in" svg:height="1.72223in"/>
      <presentation:placeholder presentation:object="graphic" svg:x="5.70157in" svg:y="1.25in" svg:width="2.62568in" svg:height="5in"/>
      <presentation:placeholder presentation:object="outline" svg:x="0.94755in" svg:y="4in" svg:width="4.17184in" svg:height="1.5in"/>
      <presentation:placeholder presentation:object="date-time" svg:x="8.19663in" svg:y="1.99997in" svg:width="1.08333in" svg:height="0.25006in"/>
      <presentation:placeholder presentation:object="footer" svg:x="6.81684in" svg:y="3.56886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10" style:display-name="Image panoramique avec légende">
      <presentation:placeholder presentation:object="title" svg:x="0.94755in" svg:y="5.24999in" svg:width="7.24078in" svg:height="0.61979in"/>
      <presentation:placeholder presentation:object="graphic" svg:x="0.94755in" svg:y="0.75in" svg:width="7.24078in" svg:height="3.98148in"/>
      <presentation:placeholder presentation:object="outline" svg:x="0.94755in" svg:y="5.86978in" svg:width="7.24078in" svg:height="0.53993in"/>
      <presentation:placeholder presentation:object="date-time" svg:x="8.19663in" svg:y="1.99997in" svg:width="1.08333in" svg:height="0.25006in"/>
      <presentation:placeholder presentation:object="footer" svg:x="6.81684in" svg:y="3.56886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11" style:display-name="Titre et légende">
      <presentation:placeholder presentation:object="title" svg:x="0.94755in" svg:y="1.58333in" svg:width="7.24078in" svg:height="2.16667in"/>
      <presentation:placeholder presentation:object="outline" svg:x="0.94755in" svg:y="4in" svg:width="7.24078in" svg:height="2.58333in"/>
      <presentation:placeholder presentation:object="date-time" svg:x="8.19663in" svg:y="1.99997in" svg:width="1.08333in" svg:height="0.25006in"/>
      <presentation:placeholder presentation:object="footer" svg:x="6.81684in" svg:y="3.56886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12" style:display-name="Citation avec légende">
      <presentation:placeholder presentation:object="title" svg:x="1.292in" svg:y="1.58333in" svg:width="6.56283in" svg:height="2.54087in"/>
      <presentation:placeholder presentation:object="outline" svg:x="1.58375in" svg:y="4.12421in" svg:width="5.9724in" svg:height="0.37421in"/>
      <presentation:placeholder presentation:object="outline" svg:x="0.94755in" svg:y="4.75794in" svg:width="7.24078in" svg:height="1.83333in"/>
      <presentation:placeholder presentation:object="date-time" svg:x="8.19663in" svg:y="1.99997in" svg:width="1.08333in" svg:height="0.25006in"/>
      <presentation:placeholder presentation:object="footer" svg:x="6.81684in" svg:y="3.56886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13" style:display-name="Carte nom">
      <presentation:placeholder presentation:object="title" svg:x="0.94755in" svg:y="3.41667in" svg:width="7.24078in" svg:height="1.80794in"/>
      <presentation:placeholder presentation:object="outline" svg:x="0.94755in" svg:y="5.22461in" svg:width="7.24078in" svg:height="0.94094in"/>
      <presentation:placeholder presentation:object="date-time" svg:x="8.19663in" svg:y="1.99997in" svg:width="1.08333in" svg:height="0.25006in"/>
      <presentation:placeholder presentation:object="footer" svg:x="6.81684in" svg:y="3.56886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14" style:display-name="3 colonnes">
      <presentation:placeholder presentation:object="title" svg:x="0.53009in" svg:y="0.4951in" svg:width="7.71586in" svg:height="1.53164in"/>
      <presentation:placeholder presentation:object="outline" svg:x="0.51928in" svg:y="2.16667in" svg:width="2.41768in" svg:height="0.63021in"/>
      <presentation:placeholder presentation:object="outline" svg:x="0.5353in" svg:y="2.91667in" svg:width="2.40167in" svg:height="3.92535in"/>
      <presentation:placeholder presentation:object="outline" svg:x="3.18625in" svg:y="2.16667in" svg:width="2.40896in" svg:height="0.63021in"/>
      <presentation:placeholder presentation:object="outline" svg:x="3.17759in" svg:y="2.91667in" svg:width="2.41762in" svg:height="3.92535in"/>
      <presentation:placeholder presentation:object="outline" svg:x="5.84527in" svg:y="2.16667in" svg:width="2.40558in" svg:height="0.63021in"/>
      <presentation:placeholder presentation:object="outline" svg:x="5.84527in" svg:y="2.91667in" svg:width="2.40558in" svg:height="3.92535in"/>
      <presentation:placeholder presentation:object="date-time" svg:x="8.19663in" svg:y="1.99997in" svg:width="1.08333in" svg:height="0.25006in"/>
      <presentation:placeholder presentation:object="footer" svg:x="6.81684in" svg:y="3.56886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15" style:display-name="3 colonnes d’image">
      <presentation:placeholder presentation:object="title" svg:x="0.53009in" svg:y="0.4951in" svg:width="7.71586in" svg:height="1.53164in"/>
      <presentation:placeholder presentation:object="outline" svg:x="0.5353in" svg:y="4.64889in" svg:width="2.41209in" svg:height="0.63021in"/>
      <presentation:placeholder presentation:object="graphic" svg:x="0.5353in" svg:y="2.41667in" svg:width="2.41209in" svg:height="1.66667in"/>
      <presentation:placeholder presentation:object="outline" svg:x="0.5353in" svg:y="5.2791in" svg:width="2.41209in" svg:height="0.7209in"/>
      <presentation:placeholder presentation:object="outline" svg:x="3.19094in" svg:y="4.64889in" svg:width="2.40427in" svg:height="0.63021in"/>
      <presentation:placeholder presentation:object="graphic" svg:x="3.19094in" svg:y="2.41667in" svg:width="2.40427in" svg:height="1.66667in"/>
      <presentation:placeholder presentation:object="outline" svg:x="3.18983in" svg:y="5.2791in" svg:width="2.40746in" svg:height="0.7209in"/>
      <presentation:placeholder presentation:object="outline" svg:x="5.84527in" svg:y="4.64889in" svg:width="2.40558in" svg:height="0.63021in"/>
      <presentation:placeholder presentation:object="graphic" svg:x="5.84527in" svg:y="2.41667in" svg:width="2.40558in" svg:height="1.66667in"/>
      <presentation:placeholder presentation:object="outline" svg:x="5.84517in" svg:y="5.2791in" svg:width="2.40876in" svg:height="0.7209in"/>
      <presentation:placeholder presentation:object="date-time" svg:x="8.19663in" svg:y="1.99997in" svg:width="1.08333in" svg:height="0.25006in"/>
      <presentation:placeholder presentation:object="footer" svg:x="6.81684in" svg:y="3.56886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16" style:display-name="Titre et texte vertical">
      <presentation:placeholder presentation:object="title" svg:x="0.53009in" svg:y="0.4951in" svg:width="7.71586in" svg:height="1.53164in"/>
      <presentation:placeholder presentation:object="outline" svg:x="0.90518in" svg:y="2.24511in" svg:width="7.33995in" svg:height="4.58823in"/>
      <presentation:placeholder presentation:object="date-time" svg:x="8.19663in" svg:y="1.99997in" svg:width="1.08333in" svg:height="0.25006in"/>
      <presentation:placeholder presentation:object="footer" svg:x="6.81684in" svg:y="3.56886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17" style:display-name="Titre vertical et texte">
      <presentation:placeholder presentation:object="title" svg:x="6.81297in" svg:y="0.47049in" svg:width="1.43788in" svg:height="6.37153in"/>
      <presentation:placeholder presentation:object="outline" svg:x="0.5353in" svg:y="0.84559in" svg:width="6.09013in" svg:height="5.99643in"/>
      <presentation:placeholder presentation:object="date-time" svg:x="8.19663in" svg:y="1.99997in" svg:width="1.08333in" svg:height="0.25006in"/>
      <presentation:placeholder presentation:object="footer" svg:x="6.81684in" svg:y="3.56886in" svg:width="4.22112in" svg:height="0.25007in"/>
      <presentation:placeholder presentation:object="page-number" svg:x="8.49347in" svg:y="0.32342in" svg:width="0.68768in" svg:height="0.8395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254" draw:style="radial" draw:cx="50%" draw:cy="50%" draw:start-color="#50b9c1" draw:end-color="#50b9c1" draw:start-intensity="8%" draw:end-intensity="8%"/>
    <draw:gradient draw:name="a1345" draw:style="radial" draw:cx="50%" draw:cy="50%" draw:start-color="#50b9c1" draw:end-color="#50b9c1" draw:start-intensity="6%" draw:end-intensity="7%"/>
    <draw:gradient draw:name="a1074" draw:style="radial" draw:cx="50%" draw:cy="50%" draw:start-color="#50b9c1" draw:end-color="#50b9c1" draw:start-intensity="7%" draw:end-intensity="14%"/>
    <draw:gradient draw:name="a1439" draw:style="radial" draw:cx="50%" draw:cy="50%" draw:start-color="#50b9c1" draw:end-color="#50b9c1" draw:start-intensity="5%" draw:end-intensity="9%"/>
    <draw:gradient draw:name="a1349" draw:style="radial" draw:cx="50%" draw:cy="50%" draw:start-color="#50b9c1" draw:end-color="#50b9c1" draw:start-intensity="7%" draw:end-intensity="14%"/>
    <draw:gradient draw:name="a987" draw:style="radial" draw:cx="50%" draw:cy="50%" draw:start-color="#50b9c1" draw:end-color="#50b9c1" draw:start-intensity="6%" draw:end-intensity="7%"/>
    <draw:gradient draw:name="a1078" draw:style="radial" draw:cx="50%" draw:cy="50%" draw:start-color="#50b9c1" draw:end-color="#50b9c1" draw:start-intensity="5%" draw:end-intensity="9%"/>
    <draw:gradient draw:name="a1752" draw:style="linear" draw:angle="0" draw:start-color="#e96d90" draw:end-color="#c12654" draw:start-intensity="100%" draw:end-intensity="100%"/>
    <draw:gradient draw:name="a621" draw:style="radial" draw:cx="50%" draw:cy="50%" draw:start-color="#50b9c1" draw:end-color="#50b9c1" draw:start-intensity="8%" draw:end-intensity="8%"/>
    <draw:gradient draw:name="a1662" draw:style="linear" draw:angle="0" draw:start-color="#6083cb" draw:end-color="#3e70ca" draw:start-intensity="100%" draw:end-intensity="100%"/>
    <draw:gradient draw:name="a441" draw:style="radial" draw:cx="50%" draw:cy="50%" draw:start-color="#50b9c1" draw:end-color="#50b9c1" draw:start-intensity="8%" draw:end-intensity="8%"/>
    <draw:gradient draw:name="a1937" draw:style="linear" draw:angle="0" draw:start-color="#dd69d9" draw:end-color="#ae2ea9" draw:start-intensity="100%" draw:end-intensity="100%"/>
    <draw:gradient draw:name="a1847" draw:style="linear" draw:angle="0" draw:start-color="#bd9ef6" draw:end-color="#7438e0" draw:start-intensity="100%" draw:end-intensity="100%"/>
    <draw:gradient draw:name="a1575" draw:style="linear" draw:angle="0" draw:start-color="#81b861" draw:end-color="#6fb242" draw:start-intensity="100%" draw:end-intensity="100%"/>
    <draw:gradient draw:name="a261" draw:style="radial" draw:cx="50%" draw:cy="50%" draw:start-color="#50b9c1" draw:end-color="#50b9c1" draw:start-intensity="10%" draw:end-intensity="11%"/>
    <draw:gradient draw:name="a171" draw:style="radial" draw:cx="50%" draw:cy="50%" draw:start-color="#50b9c1" draw:end-color="#50b9c1" draw:start-intensity="5%" draw:end-intensity="9%"/>
    <draw:gradient draw:name="a1667" draw:style="linear" draw:angle="0" draw:start-color="#81b861" draw:end-color="#6fb242" draw:start-intensity="100%" draw:end-intensity="100%"/>
    <draw:gradient draw:name="a536" draw:style="radial" draw:cx="50%" draw:cy="50%" draw:start-color="#50b9c1" draw:end-color="#50b9c1" draw:start-intensity="6%" draw:end-intensity="7%"/>
    <draw:gradient draw:name="a265" draw:style="radial" draw:cx="50%" draw:cy="50%" draw:start-color="#50b9c1" draw:end-color="#50b9c1" draw:start-intensity="8%" draw:end-intensity="8%"/>
    <draw:gradient draw:name="a175" draw:style="radial" draw:cx="50%" draw:cy="50%" draw:start-color="#50b9c1" draw:end-color="#50b9c1" draw:start-intensity="10%" draw:end-intensity="11%"/>
    <draw:gradient draw:name="a2124" draw:style="linear" draw:angle="0" draw:start-color="#eead6c" draw:end-color="#c87721" draw:start-intensity="100%" draw:end-intensity="100%"/>
    <draw:gradient draw:name="a760" draw:style="radial" draw:cx="50%" draw:cy="50%" draw:start-color="#50b9c1" draw:end-color="#50b9c1" draw:start-intensity="6%" draw:end-intensity="7%"/>
    <draw:gradient draw:name="a670" draw:style="radial" draw:cx="50%" draw:cy="50%" draw:start-color="#50b9c1" draw:end-color="#50b9c1" draw:start-intensity="6%" draw:end-intensity="7%"/>
    <draw:gradient draw:name="a179" draw:style="radial" draw:cx="50%" draw:cy="50%" draw:start-color="#50b9c1" draw:end-color="#50b9c1" draw:start-intensity="8%" draw:end-intensity="8%"/>
    <draw:gradient draw:name="a853" draw:style="radial" draw:cx="50%" draw:cy="50%" draw:start-color="#50b9c1" draw:end-color="#50b9c1" draw:start-intensity="8%" draw:end-intensity="8%"/>
    <draw:gradient draw:name="a764" draw:style="radial" draw:cx="50%" draw:cy="50%" draw:start-color="#50b9c1" draw:end-color="#50b9c1" draw:start-intensity="7%" draw:end-intensity="14%"/>
    <draw:gradient draw:name="a674" draw:style="radial" draw:cx="50%" draw:cy="50%" draw:start-color="#50b9c1" draw:end-color="#50b9c1" draw:start-intensity="7%" draw:end-intensity="14%"/>
    <draw:gradient draw:name="a1802" draw:style="linear" draw:angle="0" draw:start-color="#bd9ef6" draw:end-color="#7438e0" draw:start-intensity="100%" draw:end-intensity="100%"/>
    <draw:gradient draw:name="a1989" draw:style="linear" draw:angle="0" draw:start-color="#dd69d9" draw:end-color="#ae2ea9" draw:start-intensity="100%" draw:end-intensity="100%"/>
    <draw:gradient draw:name="a1531" draw:style="linear" draw:angle="0" draw:start-color="#cb3433" draw:end-color="#8d100f" draw:start-intensity="100%" draw:end-intensity="100%"/>
    <draw:gradient draw:name="a768" draw:style="radial" draw:cx="50%" draw:cy="50%" draw:start-color="#50b9c1" draw:end-color="#50b9c1" draw:start-intensity="5%" draw:end-intensity="9%"/>
    <draw:gradient draw:name="a678" draw:style="radial" draw:cx="50%" draw:cy="50%" draw:start-color="#50b9c1" draw:end-color="#50b9c1" draw:start-intensity="5%" draw:end-intensity="9%"/>
    <draw:gradient draw:name="a1443" draw:style="radial" draw:cx="50%" draw:cy="50%" draw:start-color="#50b9c1" draw:end-color="#50b9c1" draw:start-intensity="10%" draw:end-intensity="11%"/>
    <draw:gradient draw:name="a1353" draw:style="radial" draw:cx="50%" draw:cy="50%" draw:start-color="#50b9c1" draw:end-color="#50b9c1" draw:start-intensity="5%" draw:end-intensity="9%"/>
    <draw:gradient draw:name="a1718" draw:style="linear" draw:angle="0" draw:start-color="#bd9ef6" draw:end-color="#7438e0" draw:start-intensity="100%" draw:end-intensity="100%"/>
    <draw:gradient draw:name="a991" draw:style="radial" draw:cx="50%" draw:cy="50%" draw:start-color="#50b9c1" draw:end-color="#50b9c1" draw:start-intensity="7%" draw:end-intensity="14%"/>
    <draw:gradient draw:name="a1082" draw:style="radial" draw:cx="50%" draw:cy="50%" draw:start-color="#50b9c1" draw:end-color="#50b9c1" draw:start-intensity="10%" draw:end-intensity="11%"/>
    <draw:gradient draw:name="a1447" draw:style="radial" draw:cx="50%" draw:cy="50%" draw:start-color="#50b9c1" draw:end-color="#50b9c1" draw:start-intensity="8%" draw:end-intensity="8%"/>
    <draw:gradient draw:name="a2084" draw:style="linear" draw:angle="0" draw:start-color="#bd9ef6" draw:end-color="#7438e0" draw:start-intensity="100%" draw:end-intensity="100%"/>
    <draw:gradient draw:name="a1357" draw:style="radial" draw:cx="50%" draw:cy="50%" draw:start-color="#50b9c1" draw:end-color="#50b9c1" draw:start-intensity="10%" draw:end-intensity="11%"/>
    <draw:gradient draw:name="a995" draw:style="radial" draw:cx="50%" draw:cy="50%" draw:start-color="#50b9c1" draw:end-color="#50b9c1" draw:start-intensity="5%" draw:end-intensity="9%"/>
    <draw:gradient draw:name="a1086" draw:style="radial" draw:cx="50%" draw:cy="50%" draw:start-color="#50b9c1" draw:end-color="#50b9c1" draw:start-intensity="8%" draw:end-intensity="8%"/>
    <draw:gradient draw:name="a1943" draw:style="linear" draw:angle="0" draw:start-color="#81b861" draw:end-color="#6fb242" draw:start-intensity="100%" draw:end-intensity="100%"/>
    <draw:gradient draw:name="a1580" draw:style="linear" draw:angle="0" draw:start-color="#6083cb" draw:end-color="#3e70ca" draw:start-intensity="100%" draw:end-intensity="100%"/>
    <draw:gradient draw:name="a540" draw:style="radial" draw:cx="50%" draw:cy="50%" draw:start-color="#50b9c1" draw:end-color="#50b9c1" draw:start-intensity="7%" draw:end-intensity="14%"/>
    <draw:gradient draw:name="a999" draw:style="radial" draw:cx="50%" draw:cy="50%" draw:start-color="#50b9c1" draw:end-color="#50b9c1" draw:start-intensity="10%" draw:end-intensity="11%"/>
    <draw:gradient draw:name="a544" draw:style="radial" draw:cx="50%" draw:cy="50%" draw:start-color="#50b9c1" draw:end-color="#50b9c1" draw:start-intensity="5%" draw:end-intensity="9%"/>
    <draw:gradient draw:name="a1585" draw:style="linear" draw:angle="0" draw:start-color="#f18c55" draw:end-color="#f67b28" draw:start-intensity="100%" draw:end-intensity="100%"/>
    <draw:gradient draw:name="a2130" draw:style="linear" draw:angle="0" draw:start-color="#bd9ef6" draw:end-color="#7438e0" draw:start-intensity="100%" draw:end-intensity="100%"/>
    <draw:gradient draw:name="a548" draw:style="radial" draw:cx="50%" draw:cy="50%" draw:start-color="#50b9c1" draw:end-color="#50b9c1" draw:start-intensity="10%" draw:end-intensity="11%"/>
    <draw:gradient draw:name="a90" draw:style="radial" draw:cx="50%" draw:cy="50%" draw:start-color="#50b9c1" draw:end-color="#50b9c1" draw:start-intensity="6%" draw:end-intensity="7%"/>
    <draw:gradient draw:name="a94" draw:style="radial" draw:cx="50%" draw:cy="50%" draw:start-color="#50b9c1" draw:end-color="#50b9c1" draw:start-intensity="7%" draw:end-intensity="14%"/>
    <draw:gradient draw:name="a2136" draw:style="linear" draw:angle="0" draw:start-color="#cd347b" draw:end-color="#8f0d51" draw:start-intensity="100%" draw:end-intensity="100%"/>
    <draw:gradient draw:name="a772" draw:style="radial" draw:cx="50%" draw:cy="50%" draw:start-color="#50b9c1" draw:end-color="#50b9c1" draw:start-intensity="10%" draw:end-intensity="11%"/>
    <draw:gradient draw:name="a1995" draw:style="linear" draw:angle="0" draw:start-color="#6083cb" draw:end-color="#3e70ca" draw:start-intensity="100%" draw:end-intensity="100%"/>
    <draw:gradient draw:name="a682" draw:style="radial" draw:cx="50%" draw:cy="50%" draw:start-color="#50b9c1" draw:end-color="#50b9c1" draw:start-intensity="10%" draw:end-intensity="11%"/>
    <draw:gradient draw:name="a1811" draw:style="linear" draw:angle="0" draw:start-color="#eead6c" draw:end-color="#c87721" draw:start-intensity="100%" draw:end-intensity="100%"/>
    <draw:gradient draw:name="a98" draw:style="radial" draw:cx="50%" draw:cy="50%" draw:start-color="#50b9c1" draw:end-color="#50b9c1" draw:start-intensity="5%" draw:end-intensity="9%"/>
    <draw:gradient draw:name="a776" draw:style="radial" draw:cx="50%" draw:cy="50%" draw:start-color="#50b9c1" draw:end-color="#50b9c1" draw:start-intensity="8%" draw:end-intensity="8%"/>
    <draw:gradient draw:name="a686" draw:style="radial" draw:cx="50%" draw:cy="50%" draw:start-color="#50b9c1" draw:end-color="#50b9c1" draw:start-intensity="8%" draw:end-intensity="8%"/>
    <draw:gradient draw:name="a1723" draw:style="linear" draw:angle="0" draw:start-color="#ea846c" draw:end-color="#c24525" draw:start-intensity="100%" draw:end-intensity="100%"/>
    <draw:gradient draw:name="a1361" draw:style="radial" draw:cx="50%" draw:cy="50%" draw:start-color="#50b9c1" draw:end-color="#50b9c1" draw:start-intensity="8%" draw:end-intensity="8%"/>
    <draw:gradient draw:name="a1908" draw:style="linear" draw:angle="0" draw:start-color="#ea846c" draw:end-color="#c24525" draw:start-intensity="100%" draw:end-intensity="100%"/>
    <draw:gradient draw:name="a2090" draw:style="linear" draw:angle="0" draw:start-color="#eead6c" draw:end-color="#c87721" draw:start-intensity="100%" draw:end-intensity="100%"/>
    <draw:gradient draw:name="a322" draw:style="radial" draw:cx="50%" draw:cy="50%" draw:start-color="#50b9c1" draw:end-color="#50b9c1" draw:start-intensity="6%" draw:end-intensity="7%"/>
    <draw:gradient draw:name="a1636" draw:style="linear" draw:angle="0" draw:start-color="#6083cb" draw:end-color="#3e70ca" draw:start-intensity="100%" draw:end-intensity="100%"/>
    <draw:gradient draw:name="a1728" draw:style="linear" draw:angle="0" draw:start-color="#eead6c" draw:end-color="#c87721" draw:start-intensity="100%" draw:end-intensity="100%"/>
    <draw:gradient draw:name="a1549" draw:style="linear" draw:angle="0" draw:start-color="#cb3433" draw:end-color="#8d100f" draw:start-intensity="100%" draw:end-intensity="100%"/>
    <draw:gradient draw:name="a326" draw:style="radial" draw:cx="50%" draw:cy="50%" draw:start-color="#50b9c1" draw:end-color="#50b9c1" draw:start-intensity="7%" draw:end-intensity="14%"/>
    <draw:gradient draw:name="a1003" draw:style="radial" draw:cx="50%" draw:cy="50%" draw:start-color="#50b9c1" draw:end-color="#50b9c1" draw:start-intensity="8%" draw:end-intensity="8%"/>
    <draw:gradient draw:name="a1863" draw:style="linear" draw:angle="0" draw:start-color="#ea846c" draw:end-color="#c24525" draw:start-intensity="100%" draw:end-intensity="100%"/>
    <draw:gradient draw:name="a1954" draw:style="linear" draw:angle="0" draw:start-color="#6083cb" draw:end-color="#3e70ca" draw:start-intensity="100%" draw:end-intensity="100%"/>
    <draw:gradient draw:name="a914" draw:style="radial" draw:cx="50%" draw:cy="50%" draw:start-color="#50b9c1" draw:end-color="#50b9c1" draw:start-intensity="6%" draw:end-intensity="7%"/>
    <draw:gradient draw:name="a1773" draw:style="linear" draw:angle="0" draw:start-color="#e96d90" draw:end-color="#c12654" draw:start-intensity="100%" draw:end-intensity="100%"/>
    <draw:gradient draw:name="a552" draw:style="radial" draw:cx="50%" draw:cy="50%" draw:start-color="#50b9c1" draw:end-color="#50b9c1" draw:start-intensity="8%" draw:end-intensity="8%"/>
    <draw:gradient draw:name="a918" draw:style="radial" draw:cx="50%" draw:cy="50%" draw:start-color="#50b9c1" draw:end-color="#50b9c1" draw:start-intensity="7%" draw:end-intensity="14%"/>
    <draw:gradient draw:name="a1687" draw:style="linear" draw:angle="0" draw:start-color="#ea846c" draw:end-color="#c24525" draw:start-intensity="100%" draw:end-intensity="100%"/>
    <draw:gradient draw:name="a4" draw:style="radial" draw:cx="50%" draw:cy="50%" draw:start-color="#50b9c1" draw:end-color="#50b9c1" draw:start-intensity="6%" draw:end-intensity="7%"/>
    <draw:gradient draw:name="a2051" draw:style="linear" draw:angle="0" draw:start-color="#bd9ef6" draw:end-color="#7438e0" draw:start-intensity="100%" draw:end-intensity="100%"/>
    <draw:gradient draw:name="a102" draw:style="radial" draw:cx="50%" draw:cy="50%" draw:start-color="#50b9c1" draw:end-color="#50b9c1" draw:start-intensity="10%" draw:end-intensity="11%"/>
    <draw:gradient draw:name="a1143" draw:style="radial" draw:cx="50%" draw:cy="50%" draw:start-color="#50b9c1" draw:end-color="#50b9c1" draw:start-intensity="6%" draw:end-intensity="7%"/>
    <draw:gradient draw:name="a8" draw:style="radial" draw:cx="50%" draw:cy="50%" draw:start-color="#50b9c1" draw:end-color="#50b9c1" draw:start-intensity="7%" draw:end-intensity="14%"/>
    <draw:gradient draw:name="a106" draw:style="radial" draw:cx="50%" draw:cy="50%" draw:start-color="#50b9c1" draw:end-color="#50b9c1" draw:start-intensity="8%" draw:end-intensity="8%"/>
    <draw:gradient draw:name="a2057" draw:style="linear" draw:angle="0" draw:start-color="#dd69d9" draw:end-color="#ae2ea9" draw:start-intensity="100%" draw:end-intensity="100%"/>
    <draw:gradient draw:name="a1147" draw:style="radial" draw:cx="50%" draw:cy="50%" draw:start-color="#50b9c1" draw:end-color="#50b9c1" draw:start-intensity="7%" draw:end-intensity="14%"/>
    <draw:gradient draw:name="a1238" draw:style="radial" draw:cx="50%" draw:cy="50%" draw:start-color="#50b9c1" draw:end-color="#50b9c1" draw:start-intensity="6%" draw:end-intensity="7%"/>
    <draw:gradient draw:name="a12" draw:style="radial" draw:cx="50%" draw:cy="50%" draw:start-color="#50b9c1" draw:end-color="#50b9c1" draw:start-intensity="5%" draw:end-intensity="9%"/>
    <draw:gradient draw:name="a1641" draw:style="linear" draw:angle="0" draw:start-color="#81b861" draw:end-color="#6fb242" draw:start-intensity="100%" draw:end-intensity="100%"/>
    <draw:gradient draw:name="a1914" draw:style="linear" draw:angle="0" draw:start-color="#cd347b" draw:end-color="#8f0d51" draw:start-intensity="100%" draw:end-intensity="100%"/>
    <draw:gradient draw:name="a16" draw:style="radial" draw:cx="50%" draw:cy="50%" draw:start-color="#50b9c1" draw:end-color="#50b9c1" draw:start-intensity="10%" draw:end-intensity="11%"/>
    <draw:gradient draw:name="a330" draw:style="radial" draw:cx="50%" draw:cy="50%" draw:start-color="#50b9c1" draw:end-color="#50b9c1" draw:start-intensity="5%" draw:end-intensity="9%"/>
    <draw:gradient draw:name="a1554" draw:style="linear" draw:angle="0" draw:start-color="#7cadae" draw:end-color="#4c7d7e" draw:start-intensity="100%" draw:end-intensity="100%"/>
    <draw:gradient draw:name="a605" draw:style="radial" draw:cx="50%" draw:cy="50%" draw:start-color="#50b9c1" draw:end-color="#50b9c1" draw:start-intensity="6%" draw:end-intensity="7%"/>
    <draw:gradient draw:name="a425" draw:style="radial" draw:cx="50%" draw:cy="50%" draw:start-color="#50b9c1" draw:end-color="#50b9c1" draw:start-intensity="6%" draw:end-intensity="7%"/>
    <draw:gradient draw:name="a334" draw:style="radial" draw:cx="50%" draw:cy="50%" draw:start-color="#50b9c1" draw:end-color="#50b9c1" draw:start-intensity="10%" draw:end-intensity="11%"/>
    <draw:gradient draw:name="a609" draw:style="radial" draw:cx="50%" draw:cy="50%" draw:start-color="#50b9c1" draw:end-color="#50b9c1" draw:start-intensity="7%" draw:end-intensity="14%"/>
    <draw:gradient draw:name="a2101" draw:style="linear" draw:angle="0" draw:start-color="#cd347b" draw:end-color="#8f0d51" draw:start-intensity="100%" draw:end-intensity="100%"/>
    <draw:gradient draw:name="a1559" draw:style="linear" draw:angle="0" draw:start-color="#ebc65d" draw:end-color="#ba941f" draw:start-intensity="100%" draw:end-intensity="100%"/>
    <draw:gradient draw:name="a2011" draw:style="linear" draw:angle="0" draw:start-color="#dd69d9" draw:end-color="#ae2ea9" draw:start-intensity="100%" draw:end-intensity="100%"/>
    <draw:gradient draw:name="a429" draw:style="radial" draw:cx="50%" draw:cy="50%" draw:start-color="#50b9c1" draw:end-color="#50b9c1" draw:start-intensity="7%" draw:end-intensity="14%"/>
    <draw:gradient draw:name="a338" draw:style="radial" draw:cx="50%" draw:cy="50%" draw:start-color="#50b9c1" draw:end-color="#50b9c1" draw:start-intensity="8%" draw:end-intensity="8%"/>
    <draw:gradient draw:name="a922" draw:style="radial" draw:cx="50%" draw:cy="50%" draw:start-color="#50b9c1" draw:end-color="#50b9c1" draw:start-intensity="5%" draw:end-intensity="9%"/>
    <draw:gradient draw:name="a249" draw:style="radial" draw:cx="50%" draw:cy="50%" draw:start-color="#50b9c1" draw:end-color="#50b9c1" draw:start-intensity="6%" draw:end-intensity="7%"/>
    <draw:gradient draw:name="a1692" draw:style="linear" draw:angle="0" draw:start-color="#eead6c" draw:end-color="#c87721" draw:start-intensity="100%" draw:end-intensity="100%"/>
    <draw:gradient draw:name="a2017" draw:style="linear" draw:angle="0" draw:start-color="#bd9ef6" draw:end-color="#7438e0" draw:start-intensity="100%" draw:end-intensity="100%"/>
    <draw:gradient draw:name="a926" draw:style="radial" draw:cx="50%" draw:cy="50%" draw:start-color="#50b9c1" draw:end-color="#50b9c1" draw:start-intensity="10%" draw:end-intensity="11%"/>
    <draw:gradient draw:name="a837" draw:style="radial" draw:cx="50%" draw:cy="50%" draw:start-color="#50b9c1" draw:end-color="#50b9c1" draw:start-intensity="6%" draw:end-intensity="7%"/>
    <draw:gradient draw:name="a1697" draw:style="linear" draw:angle="0" draw:start-color="#bd9ef6" draw:end-color="#7438e0" draw:start-intensity="100%" draw:end-intensity="100%"/>
    <draw:gradient draw:name="a1242" draw:style="radial" draw:cx="50%" draw:cy="50%" draw:start-color="#50b9c1" draw:end-color="#50b9c1" draw:start-intensity="7%" draw:end-intensity="14%"/>
    <draw:gradient draw:name="a1606" draw:style="linear" draw:angle="0" draw:start-color="#f18c55" draw:end-color="#f67b28" draw:start-intensity="100%" draw:end-intensity="100%"/>
    <draw:gradient draw:name="a1151" draw:style="radial" draw:cx="50%" draw:cy="50%" draw:start-color="#50b9c1" draw:end-color="#50b9c1" draw:start-intensity="5%" draw:end-intensity="9%"/>
    <draw:gradient draw:name="a1246" draw:style="radial" draw:cx="50%" draw:cy="50%" draw:start-color="#50b9c1" draw:end-color="#50b9c1" draw:start-intensity="5%" draw:end-intensity="9%"/>
    <draw:gradient draw:name="a1155" draw:style="radial" draw:cx="50%" draw:cy="50%" draw:start-color="#50b9c1" draw:end-color="#50b9c1" draw:start-intensity="10%" draw:end-intensity="11%"/>
    <draw:gradient draw:name="a20" draw:style="radial" draw:cx="50%" draw:cy="50%" draw:start-color="#50b9c1" draw:end-color="#50b9c1" draw:start-intensity="8%" draw:end-intensity="8%"/>
    <draw:gradient draw:name="a2068" draw:style="linear" draw:angle="0" draw:start-color="#eead6c" draw:end-color="#c87721" draw:start-intensity="100%" draw:end-intensity="100%"/>
    <draw:gradient draw:name="a1159" draw:style="radial" draw:cx="50%" draw:cy="50%" draw:start-color="#50b9c1" draw:end-color="#50b9c1" draw:start-intensity="8%" draw:end-intensity="8%"/>
    <draw:gradient draw:name="a1833" draw:style="linear" draw:angle="0" draw:start-color="#eead6c" draw:end-color="#c87721" draw:start-intensity="100%" draw:end-intensity="100%"/>
    <draw:gradient draw:name="a613" draw:style="radial" draw:cx="50%" draw:cy="50%" draw:start-color="#50b9c1" draw:end-color="#50b9c1" draw:start-intensity="5%" draw:end-intensity="9%"/>
    <draw:gradient draw:name="a433" draw:style="radial" draw:cx="50%" draw:cy="50%" draw:start-color="#50b9c1" draw:end-color="#50b9c1" draw:start-intensity="5%" draw:end-intensity="9%"/>
    <draw:gradient draw:name="a1838" draw:style="linear" draw:angle="0" draw:start-color="#dd69d9" draw:end-color="#ae2ea9" draw:start-intensity="100%" draw:end-intensity="100%"/>
    <draw:gradient draw:name="a253" draw:style="radial" draw:cx="50%" draw:cy="50%" draw:start-color="#50b9c1" draw:end-color="#50b9c1" draw:start-intensity="7%" draw:end-intensity="14%"/>
    <draw:gradient draw:name="a617" draw:style="radial" draw:cx="50%" draw:cy="50%" draw:start-color="#50b9c1" draw:end-color="#50b9c1" draw:start-intensity="10%" draw:end-intensity="11%"/>
    <draw:gradient draw:name="a163" draw:style="radial" draw:cx="50%" draw:cy="50%" draw:start-color="#50b9c1" draw:end-color="#50b9c1" draw:start-intensity="6%" draw:end-intensity="7%"/>
    <draw:gradient draw:name="a437" draw:style="radial" draw:cx="50%" draw:cy="50%" draw:start-color="#50b9c1" draw:end-color="#50b9c1" draw:start-intensity="10%" draw:end-intensity="11%"/>
    <draw:gradient draw:name="a257" draw:style="radial" draw:cx="50%" draw:cy="50%" draw:start-color="#50b9c1" draw:end-color="#50b9c1" draw:start-intensity="5%" draw:end-intensity="9%"/>
    <draw:gradient draw:name="a1880" draw:style="linear" draw:angle="0" draw:start-color="#cd347b" draw:end-color="#8f0d51" draw:start-intensity="100%" draw:end-intensity="100%"/>
    <draw:gradient draw:name="a930" draw:style="radial" draw:cx="50%" draw:cy="50%" draw:start-color="#50b9c1" draw:end-color="#50b9c1" draw:start-intensity="8%" draw:end-intensity="8%"/>
    <draw:gradient draw:name="a167" draw:style="radial" draw:cx="50%" draw:cy="50%" draw:start-color="#50b9c1" draw:end-color="#50b9c1" draw:start-intensity="7%" draw:end-intensity="14%"/>
    <draw:gradient draw:name="a841" draw:style="radial" draw:cx="50%" draw:cy="50%" draw:start-color="#50b9c1" draw:end-color="#50b9c1" draw:start-intensity="7%" draw:end-intensity="14%"/>
    <draw:gradient draw:name="a845" draw:style="radial" draw:cx="50%" draw:cy="50%" draw:start-color="#50b9c1" draw:end-color="#50b9c1" draw:start-intensity="5%" draw:end-intensity="9%"/>
    <draw:gradient draw:name="a2028" draw:style="linear" draw:angle="0" draw:start-color="#eead6c" draw:end-color="#c87721" draw:start-intensity="100%" draw:end-intensity="100%"/>
    <draw:gradient draw:name="a1977" draw:style="linear" draw:angle="0" draw:start-color="#81b861" draw:end-color="#6fb242" draw:start-intensity="100%" draw:end-intensity="100%"/>
    <draw:gradient draw:name="a1611" draw:style="linear" draw:angle="0" draw:start-color="#81b861" draw:end-color="#6fb242" draw:start-intensity="100%" draw:end-intensity="100%"/>
    <draw:gradient draw:name="a1797" draw:style="linear" draw:angle="0" draw:start-color="#dd69d9" draw:end-color="#ae2ea9" draw:start-intensity="100%" draw:end-intensity="100%"/>
    <draw:gradient draw:name="a1521" draw:style="linear" draw:angle="0" draw:start-color="#7cadae" draw:end-color="#4c7d7e" draw:start-intensity="100%" draw:end-intensity="100%"/>
    <draw:gradient draw:name="a1431" draw:style="radial" draw:cx="50%" draw:cy="50%" draw:start-color="#50b9c1" draw:end-color="#50b9c1" draw:start-intensity="6%" draw:end-intensity="7%"/>
    <draw:gradient draw:name="a849" draw:style="radial" draw:cx="50%" draw:cy="50%" draw:start-color="#50b9c1" draw:end-color="#50b9c1" draw:start-intensity="10%" draw:end-intensity="11%"/>
    <draw:gradient draw:name="a1250" draw:style="radial" draw:cx="50%" draw:cy="50%" draw:start-color="#50b9c1" draw:end-color="#50b9c1" draw:start-intensity="10%" draw:end-intensity="11%"/>
    <draw:gradient draw:name="a1070" draw:style="radial" draw:cx="50%" draw:cy="50%" draw:start-color="#50b9c1" draw:end-color="#50b9c1" draw:start-intensity="6%" draw:end-intensity="7%"/>
    <draw:gradient draw:name="a1616" draw:style="linear" draw:angle="0" draw:start-color="#6083cb" draw:end-color="#3e70ca" draw:start-intensity="100%" draw:end-intensity="100%"/>
    <draw:gradient draw:name="a1526" draw:style="linear" draw:angle="0" draw:start-color="#ebc65d" draw:end-color="#ba941f" draw:start-intensity="100%" draw:end-intensity="100%"/>
    <draw:gradient draw:name="a1435" draw:style="radial" draw:cx="50%" draw:cy="50%" draw:start-color="#50b9c1" draw:end-color="#50b9c1" draw:start-intensity="7%" draw:end-intensity="14%"/>
    <draw:fill-image draw:name="a1139" xlink:href="media/image11.png" xlink:show="embed" xlink:actuate="onLoad"/>
    <draw:fill-image draw:name="a2041" xlink:href="media/image11.png" xlink:show="embed" xlink:actuate="onLoad"/>
    <draw:fill-image draw:name="a756" xlink:href="media/image11.png" xlink:show="embed" xlink:actuate="onLoad"/>
    <draw:fill-image draw:name="a2005" xlink:href="media/image11.png" xlink:show="embed" xlink:actuate="onLoad"/>
    <draw:fill-image draw:name="a1654" xlink:href="media/image11.png" xlink:show="embed" xlink:actuate="onLoad"/>
    <draw:fill-image draw:name="a2114" xlink:href="media/image11.png" xlink:show="embed" xlink:actuate="onLoad"/>
    <draw:fill-image draw:name="a159" xlink:href="media/image11.png" xlink:show="embed" xlink:actuate="onLoad"/>
    <draw:fill-image draw:name="a1427" xlink:href="media/image11.png" xlink:show="embed" xlink:actuate="onLoad"/>
    <draw:fill-image draw:name="a1765" xlink:href="media/image11.png" xlink:show="embed" xlink:actuate="onLoad"/>
    <draw:fill-image draw:name="a1570" xlink:href="media/image11.png" xlink:show="embed" xlink:actuate="onLoad"/>
    <draw:fill-image draw:name="a1234" xlink:href="media/image11.png" xlink:show="embed" xlink:actuate="onLoad"/>
    <draw:fill-image draw:name="a1710" xlink:href="media/image11.png" xlink:show="embed" xlink:actuate="onLoad"/>
    <draw:fill-image draw:name="a1341" xlink:href="media/image11.png" xlink:show="embed" xlink:actuate="onLoad"/>
    <draw:fill-image draw:name="a1682" xlink:href="media/image11.png" xlink:show="embed" xlink:actuate="onLoad"/>
    <draw:fill-image draw:name="a1792" xlink:href="media/image11.png" xlink:show="embed" xlink:actuate="onLoad"/>
    <draw:fill-image draw:name="a1930" xlink:href="media/image11.png" xlink:show="embed" xlink:actuate="onLoad"/>
    <draw:fill-image draw:name="a1824" xlink:href="media/image11.png" xlink:show="embed" xlink:actuate="onLoad"/>
    <draw:fill-image draw:name="a666" xlink:href="media/image11.png" xlink:show="embed" xlink:actuate="onLoad"/>
    <draw:fill-image draw:name="a910" xlink:href="media/image11.png" xlink:show="embed" xlink:actuate="onLoad"/>
    <draw:fill-image draw:name="a2078" xlink:href="media/image11.png" xlink:show="embed" xlink:actuate="onLoad"/>
    <draw:fill-image draw:name="a0" xlink:href="media/image11.png" xlink:show="embed" xlink:actuate="onLoad"/>
    <draw:fill-image draw:name="a245" xlink:href="media/image11.png" xlink:show="embed" xlink:actuate="onLoad"/>
    <draw:fill-image draw:name="a421" xlink:href="media/image11.png" xlink:show="embed" xlink:actuate="onLoad"/>
    <draw:fill-image draw:name="a1513" xlink:href="media/image11.png" xlink:show="embed" xlink:actuate="onLoad"/>
    <draw:fill-image draw:name="a318" xlink:href="media/image11.png" xlink:show="embed" xlink:actuate="onLoad"/>
    <draw:fill-image draw:name="a532" xlink:href="media/image11.png" xlink:show="embed" xlink:actuate="onLoad"/>
    <draw:fill-image draw:name="a833" xlink:href="media/image11.png" xlink:show="embed" xlink:actuate="onLoad"/>
    <draw:fill-image draw:name="a601" xlink:href="media/image11.png" xlink:show="embed" xlink:actuate="onLoad"/>
    <draw:fill-image draw:name="a1893" xlink:href="media/image11.png" xlink:show="embed" xlink:actuate="onLoad"/>
    <draw:fill-image draw:name="a1857" xlink:href="media/image11.png" xlink:show="embed" xlink:actuate="onLoad"/>
    <draw:fill-image draw:name="a86" xlink:href="media/image11.png" xlink:show="embed" xlink:actuate="onLoad"/>
    <draw:fill-image draw:name="a1627" xlink:href="media/image11.png" xlink:show="embed" xlink:actuate="onLoad"/>
    <draw:fill-image draw:name="a1967" xlink:href="media/image11.png" xlink:show="embed" xlink:actuate="onLoad"/>
    <draw:fill-image draw:name="a983" xlink:href="media/image11.png" xlink:show="embed" xlink:actuate="onLoad"/>
    <draw:fill-image draw:name="a1598" xlink:href="media/image11.png" xlink:show="embed" xlink:actuate="onLoad"/>
    <draw:fill-image draw:name="a1541" xlink:href="media/image11.png" xlink:show="embed" xlink:actuate="onLoad"/>
    <draw:fill-image draw:name="a1066" xlink:href="media/image11.png" xlink:show="embed" xlink:actuate="onLoad"/>
    <draw:fill-image draw:name="a1739" xlink:href="media/image1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9">
      <style:drawing-page-properties draw:fill="bitmap" draw:fill-image-name="a3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">
      <style:drawing-page-properties draw:fill="bitmap" draw:fill-image-name="a1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gradient" draw:fill-gradient-name="a167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6">
      <style:drawing-page-properties draw:fill="bitmap" draw:fill-image-name="a2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gradient" draw:fill-gradient-name="a322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gradient" draw:fill-gradient-name="a326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gradient" draw:fill-gradient-name="a171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gradient" draw:fill-gradient-name="a249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gradient" draw:fill-gradient-name="a175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gradient" draw:fill-gradient-name="a253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gradient" draw:fill-gradient-name="a330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gradient" draw:fill-gradient-name="a257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gradient" draw:fill-gradient-name="a334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gradient" draw:fill-gradient-name="a338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gradient" draw:fill-gradient-name="a179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gradient" draw:fill-gradient-name="a261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gradient" draw:fill-gradient-name="a265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bitmap" draw:fill-image-name="a4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gradient" draw:fill-gradient-name="a425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gradient" draw:fill-gradient-name="a429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gradient" draw:fill-gradient-name="a433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gradient" draw:fill-gradient-name="a437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gradient" draw:fill-gradient-name="a441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bitmap" draw:fill-image-name="a6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gradient" draw:fill-gradient-name="a605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draw:fill="none" draw:stroke="solid" svg:stroke-width="0.01389in" svg:stroke-color="#000000" svg:stroke-opacity="100%"/>
    </style:style>
    <style:style style:family="paragraph" style:name="a371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bitmap" draw:fill-image-name="a5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gradient" draw:fill-gradient-name="a609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gradient" draw:fill-gradient-name="a536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gradient" draw:fill-gradient-name="a613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gradient" draw:fill-gradient-name="a617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gradient" draw:fill-gradient-name="a540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gradient" draw:fill-gradient-name="a544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gradient" draw:fill-gradient-name="a621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gradient" draw:fill-gradient-name="a548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gradient" draw:fill-gradient-name="a552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gradient" draw:fill-gradient-name="a20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solid" svg:stroke-width="0.01389in" svg:stroke-color="#000000" svg:stroke-opacity="100%"/>
    </style:style>
    <style:style style:family="text" style:name="a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draw:fill="none" draw:stroke="solid" svg:stroke-width="0.01389in" svg:stroke-color="#000000" svg:stroke-opacity="100%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draw:fill="none" draw:stroke="solid" svg:stroke-width="0.01389in" svg:stroke-color="#000000" svg:stroke-opacity="100%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bitmap" draw:fill-image-name="a6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gradient" draw:fill-gradient-name="a999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gradient" draw:fill-gradient-name="a1003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gradient" draw:fill-gradient-name="a670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gradient" draw:fill-gradient-name="a674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gradient" draw:fill-gradient-name="a678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bitmap" draw:fill-image-name="a7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4">
      <style:drawing-page-properties draw:fill="bitmap" draw:fill-image-name="a8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1">
      <style:drawing-page-properties draw:fill="bitmap" draw:fill-image-name="a9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gradient" draw:fill-gradient-name="a837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gradient" draw:fill-gradient-name="a914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draw:fill="gradient" draw:fill-gradient-name="a918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draw:fill="none" draw:stroke="solid" svg:stroke-width="0.01389in" svg:stroke-color="#000000" svg:stroke-opacity="100%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gradient" draw:fill-gradient-name="a682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gradient" draw:fill-gradient-name="a760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gradient" draw:fill-gradient-name="a686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gradient" draw:fill-gradient-name="a764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gradient" draw:fill-gradient-name="a841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gradient" draw:fill-gradient-name="a768" draw:stroke="none" draw:auto-grow-width="false" draw:auto-grow-height="false"/>
      <style:paragraph-properties style:font-independent-line-spacing="tru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gradient" draw:fill-gradient-name="a845" draw:stroke="none" draw:auto-grow-width="false" draw:auto-grow-height="false"/>
      <style:paragraph-properties style:font-independent-line-spacing="tru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gradient" draw:fill-gradient-name="a922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gradient" draw:fill-gradient-name="a926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gradient" draw:fill-gradient-name="a772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gradient" draw:fill-gradient-name="a849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gradient" draw:fill-gradient-name="a776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gradient" draw:fill-gradient-name="a853" draw:stroke="none" draw:auto-grow-width="false" draw:auto-grow-height="false"/>
      <style:paragraph-properties style:font-independent-line-spacing="tru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gradient" draw:fill-gradient-name="a930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bitmap" draw:fill-image-name="a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draw:fill="none" draw:stroke="solid" svg:stroke-width="0.01389in" svg:stroke-color="#000000" svg:stroke-opacity="100%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gradient" draw:fill-gradient-name="a90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gradient" draw:fill-gradient-name="a94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gradient" draw:fill-gradient-name="a98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draw:fill="none" draw:stroke="solid" svg:stroke-width="0.01389in" svg:stroke-color="#000000" svg:stroke-opacity="100%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draw:fill="none" draw:stroke="solid" svg:stroke-width="0.01389in" svg:stroke-color="#000000" svg:stroke-opacity="100%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paragraph" style:name="a9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0">
      <style:drawing-page-properties draw:fill="bitmap" draw:fill-image-name="a11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7">
      <style:drawing-page-properties draw:fill="bitmap" draw:fill-image-name="a10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gradient" draw:fill-gradient-name="a1143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gradient" draw:fill-gradient-name="a1147" draw:stroke="none" draw:auto-grow-width="false" draw:auto-grow-height="false"/>
      <style:paragraph-properties style:font-independent-line-spacing="true" style:writing-mode="lr-tb"/>
    </style:style>
    <style:style style:family="graphic" style:name="a1300">
      <style:graphic-properties draw:fill="none" draw:stroke="solid" svg:stroke-width="0.01389in" svg:stroke-color="#8ad0d6" svg:stroke-opacity="40%" draw:stroke-linejoin="miter" svg:stroke-linecap="round"/>
    </style:style>
    <style:style style:family="paragraph" style:name="a1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gradient" draw:fill-gradient-name="a1070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gradient" draw:fill-gradient-name="a1074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gradient" draw:fill-gradient-name="a1151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gradient" draw:fill-gradient-name="a1078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gradient" draw:fill-gradient-name="a1155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5">
      <style:drawing-page-properties draw:fill="bitmap" draw:fill-image-name="a12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draw:fill="gradient" draw:fill-gradient-name="a1238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draw:fill="none" draw:stroke="solid" svg:stroke-width="0.01389in" svg:stroke-color="#000000" svg:strok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bitmap" draw:fill-image-name="a9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gradient" draw:fill-gradient-name="a987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gradient" draw:fill-gradient-name="a1082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gradient" draw:fill-gradient-name="a1159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gradient" draw:fill-gradient-name="a1086" draw:stroke="none" draw:auto-grow-width="false" draw:auto-grow-height="false"/>
      <style:paragraph-properties style:font-independent-line-spacing="tru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draw:fill="gradient" draw:fill-gradient-name="a1242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gradient" draw:fill-gradient-name="a1246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draw:fill="none" draw:stroke="solid" svg:stroke-width="0.01389in" svg:stroke-color="#000000" svg:stroke-opacity="100%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gradient" draw:fill-gradient-name="a991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gradient" draw:fill-gradient-name="a995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draw:fill="gradient" draw:fill-gradient-name="a1250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draw:fill="gradient" draw:fill-gradient-name="a1254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4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2">
      <style:drawing-page-properties draw:fill="bitmap" draw:fill-image-name="a13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center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gradient" draw:fill-gradient-name="a1345" draw:stroke="none" draw:auto-grow-width="false" draw:auto-grow-height="false"/>
      <style:paragraph-properties style:font-independent-line-spacing="true" style:writing-mode="lr-tb"/>
    </style:style>
    <style:style style:family="presentation" style:name="a1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8">
      <style:drawing-page-properties draw:fill="bitmap" draw:fill-image-name="a1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2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1193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draw:fill="gradient" draw:fill-gradient-name="a1349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draw:fill="gradient" draw:fill-gradient-name="a1353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in" fo:padding-bottom="0in" fo:padding-left="0in" fo:padding-right="0in" draw:textarea-vertical-align="top" draw:textarea-horizontal-align="left" draw:fill="gradient" draw:fill-gradient-name="a1431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gradient" draw:fill-gradient-name="a1357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gradient" draw:fill-gradient-name="a1435" draw:stroke="none" draw:auto-grow-width="false" draw:auto-grow-height="false"/>
      <style:paragraph-properties style:font-independent-line-spacing="true" style:writing-mode="lr-tb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gradient" draw:fill-gradient-name="a1361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draw:fill="gradient" draw:fill-gradient-name="a1439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draw:fill="gradient" draw:fill-gradient-name="a1443" draw:stroke="none" draw:auto-grow-width="false" draw:auto-grow-height="false"/>
      <style:paragraph-properties style:font-independent-line-spacing="true" style:writing-mode="lr-tb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gradient" draw:fill-gradient-name="a1447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gradient" draw:fill-gradient-name="a102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gradient" draw:fill-gradient-name="a106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draw:fill="none" draw:stroke="solid" svg:stroke-width="0.01389in" svg:stroke-color="#000000" svg:stroke-opacity="100%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draw:fill="none" draw:stroke="solid" svg:stroke-width="0.01389in" svg:stroke-color="#000000" svg:stroke-opacity="100%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solid" svg:stroke-width="0.01389in" svg:stroke-color="#000000" svg:stroke-opacity="100%"/>
    </style:style>
    <style:style style:family="paragraph" style:name="a1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1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499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499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499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499in" text:min-label-width="0.37501in"/>
        <style:text-properties fo:color="#8ad0d6" fo:font-family="Wingdings 3" style:font-charset="x-symbol" fo:font-size="80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4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1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49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49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49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49in" text:min-label-width="0.31251in"/>
        <style:text-properties fo:color="#8ad0d6" fo:font-family="Wingdings 3" style:font-charset="x-symbol" fo:font-size="80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1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49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49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49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49in" text:min-label-width="0.31251in"/>
        <style:text-properties fo:color="#8ad0d6" fo:font-family="Wingdings 3" style:font-charset="x-symbol" fo:font-size="80%"/>
      </text:list-level-style-bullet>
    </text:list-style>
    <text:list-style style:name="a355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1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499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499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499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499in" text:min-label-width="0.37501in"/>
        <style:text-properties fo:color="#8ad0d6" fo:font-family="Wingdings 3" style:font-charset="x-symbol" fo:font-size="80%"/>
      </text:list-level-style-bullet>
    </text:list-style>
    <text:list-style style:name="a366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1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499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499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499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499in" text:min-label-width="0.37501in"/>
        <style:text-properties fo:color="#8ad0d6" fo:font-family="Wingdings 3" style:font-charset="x-symbol" fo:font-size="80%"/>
      </text:list-level-style-bullet>
    </text:list-style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1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49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49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49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49in" text:min-label-width="0.31251in"/>
        <style:text-properties fo:color="#8ad0d6" fo:font-family="Wingdings 3" style:font-charset="x-symbol" fo:font-size="80%"/>
      </text:list-level-style-bullet>
    </text:list-style>
    <text:list-style style:name="a369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1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49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49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49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49in" text:min-label-width="0.31251in"/>
        <style:text-properties fo:color="#8ad0d6" fo:font-family="Wingdings 3" style:font-charset="x-symbol" fo:font-size="80%"/>
      </text:list-level-style-bullet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8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1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499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499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499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499in" text:min-label-width="0.37501in"/>
        <style:text-properties fo:color="#8ad0d6" fo:font-family="Wingdings 3" style:font-charset="x-symbol" fo:font-size="8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0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1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499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499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499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499in" text:min-label-width="0.37501in"/>
        <style:text-properties fo:color="#8ad0d6" fo:font-family="Wingdings 3" style:font-charset="x-symbol" fo:font-size="80%"/>
      </text:list-level-style-bullet>
    </text:list-style>
    <text:list-style style:name="a372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3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1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49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49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49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49in" text:min-label-width="0.31251in"/>
        <style:text-properties fo:color="#8ad0d6" fo:font-family="Wingdings 3" style:font-charset="x-symbol" fo:font-size="80%"/>
      </text:list-level-style-bullet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1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499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499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499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499in" text:min-label-width="0.37501in"/>
        <style:text-properties fo:color="#8ad0d6" fo:font-family="Wingdings 3" style:font-charset="x-symbol" fo:font-size="80%"/>
      </text:list-level-style-bullet>
    </text:list-style>
    <text:list-style style:name="a1461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1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49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49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49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49in" text:min-label-width="0.31251in"/>
        <style:text-properties fo:color="#8ad0d6" fo:font-family="Wingdings 3" style:font-charset="x-symbol" fo:font-size="80%"/>
      </text:list-level-style-bullet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2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1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499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499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499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499in" text:min-label-width="0.37501in"/>
        <style:text-properties fo:color="#8ad0d6" fo:font-family="Wingdings 3" style:font-charset="x-symbol" fo:font-size="8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4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5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1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49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49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49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49in" text:min-label-width="0.31251in"/>
        <style:text-properties fo:color="#8ad0d6" fo:font-family="Wingdings 3" style:font-charset="x-symbol" fo:font-size="8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7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8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1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499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499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499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499in" text:min-label-width="0.37501in"/>
        <style:text-properties fo:color="#8ad0d6" fo:font-family="Wingdings 3" style:font-charset="x-symbol" fo:font-size="8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1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49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49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49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49in" text:min-label-width="0.31251in"/>
        <style:text-properties fo:color="#8ad0d6" fo:font-family="Wingdings 3" style:font-charset="x-symbol" fo:font-size="8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471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381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385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3in"/>
      </text:list-level-style-number>
      <text:list-level-style-number text:level="5" style:num-format="">
        <style:list-level-properties text:space-before="2.2500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">
        <style:list-level-properties text:space-before="0in" text:min-label-width="0.3750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0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01in" text:min-label-width="0.3750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499in" text:min-label-width="0.3750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499in" text:min-label-width="0.3750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499in" text:min-label-width="0.3750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499in" text:min-label-width="0.37501in"/>
        <style:text-properties fo:color="#8ad0d6" fo:font-family="Wingdings 3" style:font-charset="x-symbol" fo:font-size="80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">
        <style:list-level-properties text:space-before="0.0625in" text:min-label-width="0.31251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1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1in" text:min-label-width="0.31251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49in" text:min-label-width="0.31251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49in" text:min-label-width="0.31251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49in" text:min-label-width="0.31251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49in" text:min-label-width="0.31251in"/>
        <style:text-properties fo:color="#8ad0d6" fo:font-family="Wingdings 3" style:font-charset="x-symbol" fo:font-size="80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86">
      <text:list-level-style-bullet text:level="1" text:bullet-char="">
        <style:list-level-properties text:space-before="0.12501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.00004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custom-shape svg:x="6.88914in" svg:y="1.83333in" svg:width="3.08333in" svg:height="3.08333in" draw:id="id0" draw:style-name="a5" draw:name="Oval 21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1" draw:style-name="a9" draw:name="Oval 22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2" draw:style-name="a13" draw:name="Oval 2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3" draw:style-name="a17" draw:name="Oval 1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4" draw:style-name="a21" draw:name="Oval 20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5" draw:style-name="a24" draw:name="Rectangle 18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28" draw:name="Title Placeholder 1" svg:x="0.53009in" svg:y="0.4951in" svg:width="7.71586in" svg:height="1.53164in" presentation:class="title" presentation:placeholder="false">
        <draw:text-box>
          <text:p text:style-name="a27" text:class-names="" text:cond-style-name=""><text:span text:style-name="a25" text:class-names="">Modifiez le style du titre</text:span><text:span text:style-name="a26" text:class-names=""/></text:p>
        </draw:text-box>
        <svg:title/>
        <svg:desc/>
      </draw:frame>
      <draw:frame draw:id="id7" presentation:style-name="a45" draw:name="Text Placeholder 2" svg:x="0.90518in" svg:y="2.24511in" svg:width="7.33995in" svg:height="4.58823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>Modifiez les styles du texte du masque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Deuxième niveau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">
            <text:list-item>
              <text:list text:style-name="a44">
                <text:list-item>
                  <text:list text:style-name="a44">
                    <text:list-item>
                      <text:list text:style-name="a44">
                        <text:list-item>
                          <text:list text:style-name="a44">
                            <text:list-item>
                              <text:p text:style-name="a43" text:class-names="" text:cond-style-name=""><text:span text:style-name="a41" text:class-names="">Cinquième niveau</text:span><text:span text:style-name="a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49" draw:transform="translate(-0.54166in -0.12503in) rotate(-1.5708) translate(8.73829in 2.12499in)" draw:name="Date Placeholder 3" svg:width="1.08333in" svg:height="0.25006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03/08/2015</text:date></text:span></text:p>
        </draw:text-box>
        <svg:title/>
        <svg:desc/>
      </draw:frame>
      <draw:frame draw:id="id9" presentation:style-name="a52" draw:transform="translate(-2.11056in -0.12503in) rotate(-1.5708) translate(8.9274in 3.6939in)" draw:name="Footer Placeholder 4" svg:width="4.22112in" svg:height="0.25007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0" presentation:style-name="a55" draw:name="Slide Number Placeholder 5" svg:x="8.49347in" svg:y="0.32342in" svg:width="0.68768in" svg:height="0.83955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  <presentation:notes style:page-layout-name="pageLayout2" draw:style-name="a85">
        <draw:frame draw:id="id11" presentation:style-name="a58" draw:name="Espace réservé de l'en-tête 1" svg:x="0in" svg:y="0in" svg:width="3.25in" svg:height="0.50174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2" presentation:style-name="a62" draw:name="Espace réservé de la date 2" svg:x="4.24826in" svg:y="0in" svg:width="3.25in" svg:height="0.50174in" presentation:class="date-time" presentation:placeholder="false">
          <draw:text-box>
            <text:p text:style-name="a61" text:class-names="" text:cond-style-name=""><text:span text:style-name="a59" text:class-names=""><text:date text:fixed="false" style:data-style-name="a60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63" draw:name="Espace réservé de l'image des diapositives 3">
          <svg:title/>
          <svg:desc/>
        </draw:page-thumbnail>
        <draw:frame draw:id="id14" presentation:style-name="a78" draw:name="Espace réservé des commentaires 4" svg:x="0.75in" svg:y="4.8125in" svg:width="6in" svg:height="3.9375in" presentation:class="notes" presentation:placeholder="false">
          <draw:text-box>
            <text:p text:style-name="a65" text:class-names="" text:cond-style-name=""><text:span text:style-name="a64" text:class-names="">Modifiez les styles du texte du masque</text:span></text:p>
            <text:list text:style-name="a68">
              <text:list-item>
                <text:list text:style-name="a68">
                  <text:list-item>
                    <text:p text:style-name="a67" text:class-names="" text:cond-style-name=""><text:span text:style-name="a66" text:class-names="">Deuxième niveau</text:span></text:p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p text:style-name="a70" text:class-names="" text:cond-style-name=""><text:span text:style-name="a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p text:style-name="a73" text:class-names="" text:cond-style-name=""><text:span text:style-name="a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list text:style-name="a77">
                              <text:list-item>
                                <text:p text:style-name="a76" text:class-names="" text:cond-style-name=""><text:span text:style-name="a7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1" draw:name="Espace réservé du pied de page 5" svg:x="0in" svg:y="9.49826in" svg:width="3.25in" svg:height="0.50174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6" presentation:style-name="a84" draw:name="Espace réservé du numéro de diapositive 6" svg:x="4.24826in" svg:y="9.49826in" svg:width="3.25in" svg:height="0.50174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87">
      <draw:custom-shape svg:x="6.88914in" svg:y="1.83333in" svg:width="3.08333in" svg:height="3.08333in" draw:id="id17" draw:layer="Master1-bg" draw:style-name="a91" draw:name="Oval 21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18" draw:layer="Master1-bg" draw:style-name="a95" draw:name="Oval 22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19" draw:layer="Master1-bg" draw:style-name="a99" draw:name="Oval 23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20" draw:layer="Master1-bg" draw:style-name="a103" draw:name="Oval 19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21" draw:layer="Master1-bg" draw:style-name="a107" draw:name="Oval 20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22" draw:layer="Master1-bg" draw:style-name="a110" draw:name="Rectangle 18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4" draw:name="Title 1" svg:x="0.94755in" svg:y="1.58333in" svg:width="7.24078in" svg:height="3.64127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4" presentation:style-name="a118" draw:name="Subtitle 2" svg:x="0.94755in" svg:y="5.22461in" svg:width="7.24078in" svg:height="0.94206in" presentation:class="subtitle" presentation:placeholder="false">
        <draw:text-box>
          <text:p text:style-name="a117" text:class-names="" text:cond-style-name=""><text:span text:style-name="a115" text:class-names="">Modifiez le style des sous-titres du masque</text:span><text:span text:style-name="a116" text:class-names=""/></text:p>
        </draw:text-box>
        <svg:title/>
        <svg:desc/>
      </draw:frame>
      <draw:frame draw:id="id25" presentation:style-name="a122" draw:transform="translate(-0.54166in -0.12503in) rotate(-1.5708) translate(8.73829in 2.12499in)" draw:name="Date Placeholder 3" svg:width="1.08333in" svg:height="0.25006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03/08/2015</text:date></text:span></text:p>
        </draw:text-box>
        <svg:title/>
        <svg:desc/>
      </draw:frame>
      <draw:frame draw:id="id26" presentation:style-name="a125" draw:transform="translate(-2.11056in -0.12503in) rotate(-1.5708) translate(8.9274in 3.6939in)" draw:name="Footer Placeholder 4" svg:width="4.22112in" svg:height="0.25007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7" presentation:style-name="a128" draw:name="Slide Number Placeholder 5" svg:x="8.49347in" svg:y="0.32342in" svg:width="0.68768in" svg:height="0.83955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frame draw:id="id11" presentation:style-name="a131" draw:name="Espace réservé de l'en-tête 1" svg:x="0in" svg:y="0in" svg:width="3.25in" svg:height="0.50174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2" presentation:style-name="a135" draw:name="Espace réservé de la date 2" svg:x="4.24826in" svg:y="0in" svg:width="3.25in" svg:height="0.50174in" presentation:class="date-time" presentation:placeholder="false">
          <draw:text-box>
            <text:p text:style-name="a134" text:class-names="" text:cond-style-name=""><text:span text:style-name="a132" text:class-names=""><text:date text:fixed="false" style:data-style-name="a133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136" draw:name="Espace réservé de l'image des diapositives 3">
          <svg:title/>
          <svg:desc/>
        </draw:page-thumbnail>
        <draw:frame draw:id="id14" presentation:style-name="a151" draw:name="Espace réservé des commentaires 4" svg:x="0.75in" svg:y="4.8125in" svg:width="6in" svg:height="3.9375in" presentation:class="notes" presentation:placeholder="false">
          <draw:text-box>
            <text:p text:style-name="a138" text:class-names="" text:cond-style-name=""><text:span text:style-name="a137" text:class-names="">Modifiez les styles du texte du masque</text:span></text:p>
            <text:list text:style-name="a141">
              <text:list-item>
                <text:list text:style-name="a141">
                  <text:list-item>
                    <text:p text:style-name="a140" text:class-names="" text:cond-style-name=""><text:span text:style-name="a139" text:class-names="">Deuxième niveau</text:span></text:p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p text:style-name="a143" text:class-names="" text:cond-style-name=""><text:span text:style-name="a1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p text:style-name="a146" text:class-names="" text:cond-style-name=""><text:span text:style-name="a1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list text:style-name="a150">
                              <text:list-item>
                                <text:p text:style-name="a149" text:class-names="" text:cond-style-name=""><text:span text:style-name="a14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54" draw:name="Espace réservé du pied de page 5" svg:x="0in" svg:y="9.49826in" svg:width="3.25in" svg:height="0.50174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6" presentation:style-name="a157" draw:name="Espace réservé du numéro de diapositive 6" svg:x="4.24826in" svg:y="9.49826in" svg:width="3.25in" svg:height="0.50174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60">
      <draw:custom-shape svg:x="6.88914in" svg:y="1.83333in" svg:width="3.08333in" svg:height="3.08333in" draw:id="id28" draw:layer="Master1-bg" draw:style-name="a164" draw:name="Oval 21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29" draw:layer="Master1-bg" draw:style-name="a168" draw:name="Oval 22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30" draw:layer="Master1-bg" draw:style-name="a172" draw:name="Oval 23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31" draw:layer="Master1-bg" draw:style-name="a176" draw:name="Oval 19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32" draw:layer="Master1-bg" draw:style-name="a180" draw:name="Oval 20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33" draw:layer="Master1-bg" draw:style-name="a183" draw:name="Rectangle 18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87" draw:name="Title 1" svg:x="0.53009in" svg:y="0.4951in" svg:width="7.71586in" svg:height="1.53164in" presentation:class="title" presentation:placeholder="false">
        <draw:text-box>
          <text:p text:style-name="a186" text:class-names="" text:cond-style-name=""><text:span text:style-name="a184" text:class-names="">Modifiez le style du titre</text:span><text:span text:style-name="a185" text:class-names=""/></text:p>
        </draw:text-box>
        <svg:title/>
        <svg:desc/>
      </draw:frame>
      <draw:frame draw:id="id35" presentation:style-name="a204" draw:name="Content Placeholder 2" svg:x="0.90518in" svg:y="2.24511in" svg:width="7.33995in" svg:height="4.58823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Modifiez les styles du texte du masque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Deuxième niveau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Cinquième niveau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08" draw:transform="translate(-0.54166in -0.12503in) rotate(-1.5708) translate(8.73829in 2.12499in)" draw:name="Date Placeholder 3" svg:width="1.08333in" svg:height="0.25006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03/08/2015</text:date></text:span></text:p>
        </draw:text-box>
        <svg:title/>
        <svg:desc/>
      </draw:frame>
      <draw:frame draw:id="id37" presentation:style-name="a211" draw:transform="translate(-2.11056in -0.12503in) rotate(-1.5708) translate(8.9274in 3.6939in)" draw:name="Footer Placeholder 4" svg:width="4.22112in" svg:height="0.25007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8" presentation:style-name="a214" draw:name="Slide Number Placeholder 5" svg:x="8.49347in" svg:y="0.32342in" svg:width="0.68768in" svg:height="0.83955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presentation:notes style:page-layout-name="pageLayout2" draw:style-name="a244">
        <draw:frame draw:id="id11" presentation:style-name="a217" draw:name="Espace réservé de l'en-tête 1" svg:x="0in" svg:y="0in" svg:width="3.25in" svg:height="0.50174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2" presentation:style-name="a221" draw:name="Espace réservé de la date 2" svg:x="4.24826in" svg:y="0in" svg:width="3.25in" svg:height="0.50174in" presentation:class="date-time" presentation:placeholder="false">
          <draw:text-box>
            <text:p text:style-name="a220" text:class-names="" text:cond-style-name=""><text:span text:style-name="a218" text:class-names=""><text:date text:fixed="false" style:data-style-name="a219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222" draw:name="Espace réservé de l'image des diapositives 3">
          <svg:title/>
          <svg:desc/>
        </draw:page-thumbnail>
        <draw:frame draw:id="id14" presentation:style-name="a237" draw:name="Espace réservé des commentaires 4" svg:x="0.75in" svg:y="4.8125in" svg:width="6in" svg:height="3.9375in" presentation:class="notes" presentation:placeholder="false">
          <draw:text-box>
            <text:p text:style-name="a224" text:class-names="" text:cond-style-name=""><text:span text:style-name="a223" text:class-names="">Modifiez les styles du texte du masque</text:span></text:p>
            <text:list text:style-name="a227">
              <text:list-item>
                <text:list text:style-name="a227">
                  <text:list-item>
                    <text:p text:style-name="a226" text:class-names="" text:cond-style-name=""><text:span text:style-name="a225" text:class-names="">Deuxième niveau</text:span></text:p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p text:style-name="a229" text:class-names="" text:cond-style-name=""><text:span text:style-name="a22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p text:style-name="a232" text:class-names="" text:cond-style-name=""><text:span text:style-name="a23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40" draw:name="Espace réservé du pied de page 5" svg:x="0in" svg:y="9.49826in" svg:width="3.25in" svg:height="0.50174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6" presentation:style-name="a243" draw:name="Espace réservé du numéro de diapositive 6" svg:x="4.24826in" svg:y="9.49826in" svg:width="3.25in" svg:height="0.50174in" presentation:class="page-number" presentation:placeholder="false">
          <draw:text-box>
            <text:p text:style-name="a242" text:class-names="" text:cond-style-name=""><text:span text:style-name="a2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246">
      <draw:custom-shape svg:x="6.88914in" svg:y="1.83333in" svg:width="3.08333in" svg:height="3.08333in" draw:id="id39" draw:layer="Master1-bg" draw:style-name="a250" draw:name="Oval 21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40" draw:layer="Master1-bg" draw:style-name="a254" draw:name="Oval 22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41" draw:layer="Master1-bg" draw:style-name="a258" draw:name="Oval 23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42" draw:layer="Master1-bg" draw:style-name="a262" draw:name="Oval 19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43" draw:layer="Master1-bg" draw:style-name="a266" draw:name="Oval 20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44" draw:layer="Master1-bg" draw:style-name="a269" draw:name="Rectangle 18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73" draw:name="Title 1" svg:x="0.94755in" svg:y="3.12963in" svg:width="7.24078in" svg:height="2.09498in" presentation:class="title" presentation:placeholder="false">
        <draw:text-box>
          <text:p text:style-name="a272" text:class-names="" text:cond-style-name=""><text:span text:style-name="a270" text:class-names="">Modifiez le style du titre</text:span><text:span text:style-name="a271" text:class-names=""/></text:p>
        </draw:text-box>
        <svg:title/>
        <svg:desc/>
      </draw:frame>
      <draw:frame draw:id="id46" presentation:style-name="a277" draw:name="Text Placeholder 2" svg:x="0.94755in" svg:y="5.22461in" svg:width="7.24078in" svg:height="0.94094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Modifiez les styles du texte du masque</text:span></text:p>
            </text:list-item>
          </text:list>
        </draw:text-box>
        <svg:title/>
        <svg:desc/>
      </draw:frame>
      <draw:frame draw:id="id47" presentation:style-name="a281" draw:transform="translate(-0.54166in -0.12503in) rotate(-1.5708) translate(8.73829in 2.12499in)" draw:name="Date Placeholder 3" svg:width="1.08333in" svg:height="0.25006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03/08/2015</text:date></text:span></text:p>
        </draw:text-box>
        <svg:title/>
        <svg:desc/>
      </draw:frame>
      <draw:frame draw:id="id48" presentation:style-name="a284" draw:transform="translate(-2.11056in -0.12503in) rotate(-1.5708) translate(8.9274in 3.6939in)" draw:name="Footer Placeholder 4" svg:width="4.22112in" svg:height="0.25007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9" presentation:style-name="a287" draw:name="Slide Number Placeholder 5" svg:x="8.49347in" svg:y="0.32342in" svg:width="0.68768in" svg:height="0.83955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  <presentation:notes style:page-layout-name="pageLayout2" draw:style-name="a317">
        <draw:frame draw:id="id11" presentation:style-name="a290" draw:name="Espace réservé de l'en-tête 1" svg:x="0in" svg:y="0in" svg:width="3.25in" svg:height="0.50174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12" presentation:style-name="a294" draw:name="Espace réservé de la date 2" svg:x="4.24826in" svg:y="0in" svg:width="3.25in" svg:height="0.50174in" presentation:class="date-time" presentation:placeholder="false">
          <draw:text-box>
            <text:p text:style-name="a293" text:class-names="" text:cond-style-name=""><text:span text:style-name="a291" text:class-names=""><text:date text:fixed="false" style:data-style-name="a292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295" draw:name="Espace réservé de l'image des diapositives 3">
          <svg:title/>
          <svg:desc/>
        </draw:page-thumbnail>
        <draw:frame draw:id="id14" presentation:style-name="a310" draw:name="Espace réservé des commentaires 4" svg:x="0.75in" svg:y="4.8125in" svg:width="6in" svg:height="3.9375in" presentation:class="notes" presentation:placeholder="false">
          <draw:text-box>
            <text:p text:style-name="a297" text:class-names="" text:cond-style-name=""><text:span text:style-name="a296" text:class-names="">Modifiez les styles du texte du masque</text:span></text:p>
            <text:list text:style-name="a300">
              <text:list-item>
                <text:list text:style-name="a300">
                  <text:list-item>
                    <text:p text:style-name="a299" text:class-names="" text:cond-style-name=""><text:span text:style-name="a298" text:class-names="">Deuxième niveau</text:span></text:p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p text:style-name="a302" text:class-names="" text:cond-style-name=""><text:span text:style-name="a30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p text:style-name="a305" text:class-names="" text:cond-style-name=""><text:span text:style-name="a30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list text:style-name="a309">
                              <text:list-item>
                                <text:p text:style-name="a308" text:class-names="" text:cond-style-name=""><text:span text:style-name="a30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13" draw:name="Espace réservé du pied de page 5" svg:x="0in" svg:y="9.49826in" svg:width="3.25in" svg:height="0.50174in" presentation:class="foot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6" presentation:style-name="a316" draw:name="Espace réservé du numéro de diapositive 6" svg:x="4.24826in" svg:y="9.49826in" svg:width="3.25in" svg:height="0.50174in" presentation:class="page-number" presentation:placeholder="false">
          <draw:text-box>
            <text:p text:style-name="a315" text:class-names="" text:cond-style-name=""><text:span text:style-name="a3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319">
      <draw:custom-shape svg:x="6.88914in" svg:y="1.83333in" svg:width="3.08333in" svg:height="3.08333in" draw:id="id50" draw:layer="Master1-bg" draw:style-name="a323" draw:name="Oval 21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51" draw:layer="Master1-bg" draw:style-name="a327" draw:name="Oval 22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52" draw:layer="Master1-bg" draw:style-name="a331" draw:name="Oval 23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53" draw:layer="Master1-bg" draw:style-name="a335" draw:name="Oval 19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54" draw:layer="Master1-bg" draw:style-name="a339" draw:name="Oval 20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55" draw:layer="Master1-bg" draw:style-name="a342" draw:name="Rectangle 18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346" draw:name="Title 1" svg:x="0.53009in" svg:y="0.4951in" svg:width="7.71586in" svg:height="1.53164in" presentation:class="title" presentation:placeholder="false">
        <draw:text-box>
          <text:p text:style-name="a345" text:class-names="" text:cond-style-name=""><text:span text:style-name="a343" text:class-names="">Modifiez le style du titre</text:span><text:span text:style-name="a344" text:class-names=""/></text:p>
        </draw:text-box>
        <svg:title/>
        <svg:desc/>
      </draw:frame>
      <draw:frame draw:id="id57" presentation:style-name="a363" draw:name="Content Placeholder 2" svg:x="0.90518in" svg:y="2.25347in" svg:width="3.60686in" svg:height="4.58854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Modifiez les styles du texte du masque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Deuxième niveau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Cinquième niveau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80" draw:name="Content Placeholder 3" svg:x="4.63908in" svg:y="2.24857in" svg:width="3.60686in" svg:height="4.59344in" presentation:class="object" presentation:placeholder="false">
        <draw:text-box>
          <text:list text:style-name="a366">
            <text:list-item>
              <text:p text:style-name="a365" text:class-names="" text:cond-style-name=""><text:span text:style-name="a364" text:class-names="">Modifiez les styles du texte du masque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Deuxième niveau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Cinquième niveau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84" draw:transform="translate(-0.54166in -0.12503in) rotate(-1.5708) translate(8.73829in 2.12499in)" draw:name="Date Placeholder 4" svg:width="1.08333in" svg:height="0.25006in" presentation:class="date-time" presentation:placeholder="false">
        <draw:text-box>
          <text:p text:style-name="a383" text:class-names="" text:cond-style-name=""><text:span text:style-name="a381" text:class-names=""><text:date text:fixed="false" style:data-style-name="a382">03/08/2015</text:date></text:span></text:p>
        </draw:text-box>
        <svg:title/>
        <svg:desc/>
      </draw:frame>
      <draw:frame draw:id="id60" presentation:style-name="a387" draw:transform="translate(-2.11056in -0.12503in) rotate(-1.5708) translate(8.9274in 3.6939in)" draw:name="Footer Placeholder 5" svg:width="4.22112in" svg:height="0.25007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1" presentation:style-name="a390" draw:name="Slide Number Placeholder 6" svg:x="8.49347in" svg:y="0.32342in" svg:width="0.68768in" svg:height="0.83955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  <presentation:notes style:page-layout-name="pageLayout2" draw:style-name="a420">
        <draw:frame draw:id="id11" presentation:style-name="a393" draw:name="Espace réservé de l'en-tête 1" svg:x="0in" svg:y="0in" svg:width="3.25in" svg:height="0.50174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2" presentation:style-name="a397" draw:name="Espace réservé de la date 2" svg:x="4.24826in" svg:y="0in" svg:width="3.25in" svg:height="0.50174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398" draw:name="Espace réservé de l'image des diapositives 3">
          <svg:title/>
          <svg:desc/>
        </draw:page-thumbnail>
        <draw:frame draw:id="id14" presentation:style-name="a413" draw:name="Espace réservé des commentaires 4" svg:x="0.75in" svg:y="4.8125in" svg:width="6in" svg:height="3.9375in" presentation:class="notes" presentation:placeholder="false">
          <draw:text-box>
            <text:p text:style-name="a400" text:class-names="" text:cond-style-name=""><text:span text:style-name="a399" text:class-names="">Modifiez les styles du texte du masque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Deuxième niveau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list text:style-name="a412">
                              <text:list-item>
                                <text:p text:style-name="a411" text:class-names="" text:cond-style-name=""><text:span text:style-name="a41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16" draw:name="Espace réservé du pied de page 5" svg:x="0in" svg:y="9.49826in" svg:width="3.25in" svg:height="0.50174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6" presentation:style-name="a419" draw:name="Espace réservé du numéro de diapositive 6" svg:x="4.24826in" svg:y="9.49826in" svg:width="3.25in" svg:height="0.50174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422">
      <draw:custom-shape svg:x="6.88914in" svg:y="1.83333in" svg:width="3.08333in" svg:height="3.08333in" draw:id="id62" draw:layer="Master1-bg" draw:style-name="a426" draw:name="Oval 21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63" draw:layer="Master1-bg" draw:style-name="a430" draw:name="Oval 22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64" draw:layer="Master1-bg" draw:style-name="a434" draw:name="Oval 23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65" draw:layer="Master1-bg" draw:style-name="a438" draw:name="Oval 19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66" draw:layer="Master1-bg" draw:style-name="a442" draw:name="Oval 20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67" draw:layer="Master1-bg" draw:style-name="a445" draw:name="Rectangle 18">
        <svg:title/>
        <svg:desc/>
        <text:p text:style-name="a444" text:class-names="" text:cond-style-name=""><text:span text:style-name="a4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449" draw:name="Title 1" svg:x="0.53009in" svg:y="0.4951in" svg:width="7.71586in" svg:height="1.53164in" presentation:class="title" presentation:placeholder="false">
        <draw:text-box>
          <text:p text:style-name="a448" text:class-names="" text:cond-style-name=""><text:span text:style-name="a446" text:class-names="">Modifiez le style du titre</text:span><text:span text:style-name="a447" text:class-names=""/></text:p>
        </draw:text-box>
        <svg:title/>
        <svg:desc/>
      </draw:frame>
      <draw:frame draw:id="id69" presentation:style-name="a453" draw:name="Text Placeholder 2" svg:x="0.90518in" svg:y="2.08333in" svg:width="3.60686in" svg:height="0.63021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Modifiez les styles du texte du masque</text:span></text:p>
            </text:list-item>
          </text:list>
        </draw:text-box>
        <svg:title/>
        <svg:desc/>
      </draw:frame>
      <draw:frame draw:id="id70" presentation:style-name="a470" draw:name="Content Placeholder 3" svg:x="0.90518in" svg:y="2.75in" svg:width="3.60686in" svg:height="4.09201in" presentation:class="object" presentation:placeholder="false">
        <draw:text-box>
          <text:list text:style-name="a456">
            <text:list-item>
              <text:p text:style-name="a455" text:class-names="" text:cond-style-name=""><text:span text:style-name="a454" text:class-names="">Modifiez les styles du texte du masque</text:span></text:p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Deuxième niveau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list text:style-name="a469">
                        <text:list-item>
                          <text:list text:style-name="a469">
                            <text:list-item>
                              <text:p text:style-name="a468" text:class-names="" text:cond-style-name=""><text:span text:style-name="a466" text:class-names="">Cinquième niveau</text:span><text:span text:style-name="a4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74" draw:name="Text Placeholder 4" svg:x="4.63908in" svg:y="2.08333in" svg:width="3.60686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Modifiez les styles du texte du masque</text:span></text:p>
            </text:list-item>
          </text:list>
        </draw:text-box>
        <svg:title/>
        <svg:desc/>
      </draw:frame>
      <draw:frame draw:id="id72" presentation:style-name="a491" draw:name="Content Placeholder 5" svg:x="4.63908in" svg:y="2.75in" svg:width="3.60686in" svg:height="4.09201in" presentation:class="object" presentation:placeholder="false">
        <draw:text-box>
          <text:list text:style-name="a477">
            <text:list-item>
              <text:p text:style-name="a476" text:class-names="" text:cond-style-name=""><text:span text:style-name="a475" text:class-names="">Modifiez les styles du texte du masque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euxième niveau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Cinquième niveau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95" draw:transform="translate(-0.54166in -0.12503in) rotate(-1.5708) translate(8.73829in 2.12499in)" draw:name="Date Placeholder 6" svg:width="1.08333in" svg:height="0.25006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03/08/2015</text:date></text:span></text:p>
        </draw:text-box>
        <svg:title/>
        <svg:desc/>
      </draw:frame>
      <draw:frame draw:id="id74" presentation:style-name="a498" draw:transform="translate(-2.11056in -0.12503in) rotate(-1.5708) translate(8.9274in 3.6939in)" draw:name="Footer Placeholder 7" svg:width="4.22112in" svg:height="0.25007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75" presentation:style-name="a501" draw:name="Slide Number Placeholder 8" svg:x="8.49347in" svg:y="0.32342in" svg:width="0.68768in" svg:height="0.83955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1">
        <draw:frame draw:id="id11" presentation:style-name="a504" draw:name="Espace réservé de l'en-tête 1" svg:x="0in" svg:y="0in" svg:width="3.25in" svg:height="0.50174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2" presentation:style-name="a508" draw:name="Espace réservé de la date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509" draw:name="Espace réservé de l'image des diapositives 3">
          <svg:title/>
          <svg:desc/>
        </draw:page-thumbnail>
        <draw:frame draw:id="id14" presentation:style-name="a524" draw:name="Espace réservé des commentaires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Modifiez les styles du texte du masque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Deuxième niveau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list text:style-name="a523">
                              <text:list-item>
                                <text:p text:style-name="a522" text:class-names="" text:cond-style-name=""><text:span text:style-name="a52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27" draw:name="Espace réservé du pied de page 5" svg:x="0in" svg:y="9.49826in" svg:width="3.25in" svg:height="0.50174in" presentation:class="foot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6" presentation:style-name="a530" draw:name="Espace réservé du numéro de diapositive 6" svg:x="4.24826in" svg:y="9.49826in" svg:width="3.25in" svg:height="0.50174in" presentation:class="page-number" presentation:placeholder="false">
          <draw:text-box>
            <text:p text:style-name="a529" text:class-names="" text:cond-style-name=""><text:span text:style-name="a5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533">
      <draw:custom-shape svg:x="6.88914in" svg:y="1.83333in" svg:width="3.08333in" svg:height="3.08333in" draw:id="id76" draw:layer="Master1-bg" draw:style-name="a537" draw:name="Oval 21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77" draw:layer="Master1-bg" draw:style-name="a541" draw:name="Oval 22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78" draw:layer="Master1-bg" draw:style-name="a545" draw:name="Oval 23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79" draw:layer="Master1-bg" draw:style-name="a549" draw:name="Oval 19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80" draw:layer="Master1-bg" draw:style-name="a553" draw:name="Oval 20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81" draw:layer="Master1-bg" draw:style-name="a556" draw:name="Rectangle 18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560" draw:name="Title 1" svg:x="0.53009in" svg:y="0.4951in" svg:width="7.71586in" svg:height="1.53164in" presentation:class="title" presentation:placeholder="false">
        <draw:text-box>
          <text:p text:style-name="a559" text:class-names="" text:cond-style-name=""><text:span text:style-name="a557" text:class-names="">Modifiez le style du titre</text:span><text:span text:style-name="a558" text:class-names=""/></text:p>
        </draw:text-box>
        <svg:title/>
        <svg:desc/>
      </draw:frame>
      <draw:frame draw:id="id83" presentation:style-name="a564" draw:transform="translate(-0.54166in -0.12503in) rotate(-1.5708) translate(8.73829in 2.12499in)" draw:name="Date Placeholder 2" svg:width="1.08333in" svg:height="0.25006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3/08/2015</text:date></text:span></text:p>
        </draw:text-box>
        <svg:title/>
        <svg:desc/>
      </draw:frame>
      <draw:frame draw:id="id84" presentation:style-name="a567" draw:transform="translate(-2.11056in -0.12503in) rotate(-1.5708) translate(8.9274in 3.6939in)" draw:name="Footer Placeholder 3" svg:width="4.22112in" svg:height="0.25007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85" presentation:style-name="a570" draw:name="Slide Number Placeholder 4" svg:x="8.49347in" svg:y="0.32342in" svg:width="0.68768in" svg:height="0.83955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0">
        <draw:frame draw:id="id11" presentation:style-name="a573" draw:name="Espace réservé de l'en-tête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2" presentation:style-name="a577" draw:name="Espace réservé de la date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578" draw:name="Espace réservé de l'image des diapositives 3">
          <svg:title/>
          <svg:desc/>
        </draw:page-thumbnail>
        <draw:frame draw:id="id14" presentation:style-name="a593" draw:name="Espace réservé des commentaires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Modifiez les styles du texte du masque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Deuxième niveau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96" draw:name="Espace réservé du pied de page 5" svg:x="0in" svg:y="9.49826in" svg:width="3.25in" svg:height="0.5017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6" presentation:style-name="a599" draw:name="Espace réservé du numéro de diapositive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602">
      <draw:custom-shape svg:x="6.88914in" svg:y="1.83333in" svg:width="3.08333in" svg:height="3.08333in" draw:id="id86" draw:layer="Master1-bg" draw:style-name="a606" draw:name="Oval 21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87" draw:layer="Master1-bg" draw:style-name="a610" draw:name="Oval 22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88" draw:layer="Master1-bg" draw:style-name="a614" draw:name="Oval 23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89" draw:layer="Master1-bg" draw:style-name="a618" draw:name="Oval 19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90" draw:layer="Master1-bg" draw:style-name="a622" draw:name="Oval 20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91" draw:layer="Master1-bg" draw:style-name="a625" draw:name="Rectangle 18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629" draw:transform="translate(-0.54166in -0.12503in) rotate(-1.5708) translate(8.73829in 2.12499in)" draw:name="Date Placeholder 1" svg:width="1.08333in" svg:height="0.25006in" presentation:class="date-time" presentation:placeholder="false">
        <draw:text-box>
          <text:p text:style-name="a628" text:class-names="" text:cond-style-name=""><text:span text:style-name="a626" text:class-names=""><text:date text:fixed="false" style:data-style-name="a627">03/08/2015</text:date></text:span></text:p>
        </draw:text-box>
        <svg:title/>
        <svg:desc/>
      </draw:frame>
      <draw:frame draw:id="id93" presentation:style-name="a632" draw:transform="translate(-2.11056in -0.12503in) rotate(-1.5708) translate(8.9274in 3.6939in)" draw:name="Footer Placeholder 2" svg:width="4.22112in" svg:height="0.25007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94" presentation:style-name="a635" draw:name="Slide Number Placeholder 3" svg:x="8.49347in" svg:y="0.32342in" svg:width="0.68768in" svg:height="0.83955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/></text:span></text:p>
        </draw:text-box>
        <svg:title/>
        <svg:desc/>
      </draw:frame>
      <presentation:notes style:page-layout-name="pageLayout2" draw:style-name="a665">
        <draw:frame draw:id="id11" presentation:style-name="a638" draw:name="Espace réservé de l'en-tête 1" svg:x="0in" svg:y="0in" svg:width="3.25in" svg:height="0.50174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2" presentation:style-name="a642" draw:name="Espace réservé de la date 2" svg:x="4.24826in" svg:y="0in" svg:width="3.25in" svg:height="0.50174in" presentation:class="date-time" presentation:placeholder="false">
          <draw:text-box>
            <text:p text:style-name="a641" text:class-names="" text:cond-style-name=""><text:span text:style-name="a639" text:class-names=""><text:date text:fixed="false" style:data-style-name="a640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643" draw:name="Espace réservé de l'image des diapositives 3">
          <svg:title/>
          <svg:desc/>
        </draw:page-thumbnail>
        <draw:frame draw:id="id14" presentation:style-name="a658" draw:name="Espace réservé des commentaires 4" svg:x="0.75in" svg:y="4.8125in" svg:width="6in" svg:height="3.9375in" presentation:class="notes" presentation:placeholder="false">
          <draw:text-box>
            <text:p text:style-name="a645" text:class-names="" text:cond-style-name=""><text:span text:style-name="a644" text:class-names="">Modifiez les styles du texte du masque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Deuxième niveau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61" draw:name="Espace réservé du pied de page 5" svg:x="0in" svg:y="9.49826in" svg:width="3.25in" svg:height="0.50174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6" presentation:style-name="a664" draw:name="Espace réservé du numéro de diapositive 6" svg:x="4.24826in" svg:y="9.49826in" svg:width="3.25in" svg:height="0.50174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667">
      <draw:custom-shape svg:x="6.88914in" svg:y="1.83333in" svg:width="3.08333in" svg:height="3.08333in" draw:id="id95" draw:layer="Master1-bg" draw:style-name="a671" draw:name="Oval 21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96" draw:layer="Master1-bg" draw:style-name="a675" draw:name="Oval 22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97" draw:layer="Master1-bg" draw:style-name="a679" draw:name="Oval 23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98" draw:layer="Master1-bg" draw:style-name="a683" draw:name="Oval 19">
        <svg:title/>
        <svg:desc/>
        <text:p text:style-name="a681" text:class-names="" text:cond-style-name=""><text:span text:style-name="a68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99" draw:layer="Master1-bg" draw:style-name="a687" draw:name="Oval 20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100" draw:layer="Master1-bg" draw:style-name="a690" draw:name="Rectangle 18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694" draw:name="Title 1" svg:x="0.94755in" svg:y="1.58333in" svg:width="2.79031in" svg:height="1.58333in" presentation:class="title" presentation:placeholder="false">
        <draw:text-box>
          <text:p text:style-name="a693" text:class-names="" text:cond-style-name=""><text:span text:style-name="a691" text:class-names="">Modifiez le style du titre</text:span><text:span text:style-name="a692" text:class-names=""/></text:p>
        </draw:text-box>
        <svg:title/>
        <svg:desc/>
      </draw:frame>
      <draw:frame draw:id="id102" presentation:style-name="a711" draw:name="Content Placeholder 2" svg:x="3.92541in" svg:y="1.58333in" svg:width="4.26292in" svg:height="5in" presentation:class="object" presentation:placeholder="false">
        <draw:text-box>
          <text:list text:style-name="a697">
            <text:list-item>
              <text:p text:style-name="a696" text:class-names="" text:cond-style-name=""><text:span text:style-name="a695" text:class-names="">Modifiez les styles du texte du masque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Deuxième niveau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list text:style-name="a710">
                            <text:list-item>
                              <text:p text:style-name="a709" text:class-names="" text:cond-style-name=""><text:span text:style-name="a707" text:class-names="">Cinquième niveau</text:span><text:span text:style-name="a7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15" draw:name="Text Placeholder 3" svg:x="0.94755in" svg:y="3.42222in" svg:width="2.79031in" svg:height="3.16667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Modifiez les styles du texte du masque</text:span></text:p>
            </text:list-item>
          </text:list>
        </draw:text-box>
        <svg:title/>
        <svg:desc/>
      </draw:frame>
      <draw:frame draw:id="id104" presentation:style-name="a719" draw:transform="translate(-0.54166in -0.12503in) rotate(-1.5708) translate(8.73829in 2.12499in)" draw:name="Date Placeholder 4" svg:width="1.08333in" svg:height="0.25006in" presentation:class="date-time" presentation:placeholder="false">
        <draw:text-box>
          <text:p text:style-name="a718" text:class-names="" text:cond-style-name=""><text:span text:style-name="a716" text:class-names=""><text:date text:fixed="false" style:data-style-name="a717">03/08/2015</text:date></text:span></text:p>
        </draw:text-box>
        <svg:title/>
        <svg:desc/>
      </draw:frame>
      <draw:frame draw:id="id105" presentation:style-name="a722" draw:transform="translate(-2.11056in -0.12503in) rotate(-1.5708) translate(8.9274in 3.6939in)" draw:name="Footer Placeholder 5" svg:width="4.22112in" svg:height="0.25007in" presentation:class="footer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06" presentation:style-name="a725" draw:name="Slide Number Placeholder 6" svg:x="8.49347in" svg:y="0.32342in" svg:width="0.68768in" svg:height="0.83955in" presentation:class="page-number" presentation:placeholder="false">
        <draw:text-box>
          <text:p text:style-name="a724" text:class-names="" text:cond-style-name=""><text:span text:style-name="a723" text:class-names=""><text:page-number style:num-format="1" text:fixed="false"/></text:span></text:p>
        </draw:text-box>
        <svg:title/>
        <svg:desc/>
      </draw:frame>
      <presentation:notes style:page-layout-name="pageLayout2" draw:style-name="a755">
        <draw:frame draw:id="id11" presentation:style-name="a728" draw:name="Espace réservé de l'en-tête 1" svg:x="0in" svg:y="0in" svg:width="3.25in" svg:height="0.50174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2" presentation:style-name="a732" draw:name="Espace réservé de la date 2" svg:x="4.24826in" svg:y="0in" svg:width="3.25in" svg:height="0.50174in" presentation:class="date-time" presentation:placeholder="false">
          <draw:text-box>
            <text:p text:style-name="a731" text:class-names="" text:cond-style-name=""><text:span text:style-name="a729" text:class-names=""><text:date text:fixed="false" style:data-style-name="a730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733" draw:name="Espace réservé de l'image des diapositives 3">
          <svg:title/>
          <svg:desc/>
        </draw:page-thumbnail>
        <draw:frame draw:id="id14" presentation:style-name="a748" draw:name="Espace réservé des commentaires 4" svg:x="0.75in" svg:y="4.8125in" svg:width="6in" svg:height="3.9375in" presentation:class="notes" presentation:placeholder="false">
          <draw:text-box>
            <text:p text:style-name="a735" text:class-names="" text:cond-style-name=""><text:span text:style-name="a734" text:class-names="">Modifiez les styles du texte du masque</text:span></text:p>
            <text:list text:style-name="a738">
              <text:list-item>
                <text:list text:style-name="a738">
                  <text:list-item>
                    <text:p text:style-name="a737" text:class-names="" text:cond-style-name=""><text:span text:style-name="a736" text:class-names="">Deuxième niveau</text:span></text:p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p text:style-name="a740" text:class-names="" text:cond-style-name=""><text:span text:style-name="a73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p text:style-name="a743" text:class-names="" text:cond-style-name=""><text:span text:style-name="a74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list text:style-name="a747">
                              <text:list-item>
                                <text:p text:style-name="a746" text:class-names="" text:cond-style-name=""><text:span text:style-name="a74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51" draw:name="Espace réservé du pied de page 5" svg:x="0in" svg:y="9.49826in" svg:width="3.25in" svg:height="0.50174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6" presentation:style-name="a754" draw:name="Espace réservé du numéro de diapositive 6" svg:x="4.24826in" svg:y="9.49826in" svg:width="3.25in" svg:height="0.50174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757">
      <draw:custom-shape svg:x="6.88914in" svg:y="1.83333in" svg:width="3.08333in" svg:height="3.08333in" draw:id="id107" draw:layer="Master1-bg" draw:style-name="a761" draw:name="Oval 21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108" draw:layer="Master1-bg" draw:style-name="a765" draw:name="Oval 22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109" draw:layer="Master1-bg" draw:style-name="a769" draw:name="Oval 23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110" draw:layer="Master1-bg" draw:style-name="a773" draw:name="Oval 19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111" draw:layer="Master1-bg" draw:style-name="a777" draw:name="Oval 20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112" draw:layer="Master1-bg" draw:style-name="a780" draw:name="Rectangle 18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784" draw:name="Title 1" svg:x="0.94669in" svg:y="2.02777in" svg:width="4.17834in" svg:height="1.72223in" presentation:class="title" presentation:placeholder="false">
        <draw:text-box>
          <text:p text:style-name="a783" text:class-names="" text:cond-style-name=""><text:span text:style-name="a781" text:class-names="">Modifiez le style du titre</text:span><text:span text:style-name="a782" text:class-names=""/></text:p>
        </draw:text-box>
        <svg:title/>
        <svg:desc/>
      </draw:frame>
      <draw:frame draw:id="id114" presentation:style-name="a788" draw:name="Picture Placeholder 2" svg:x="5.70157in" svg:y="1.25in" svg:width="2.62568in" svg:height="5in" presentation:class="graphic" presentation:placeholder="false">
        <draw:text-box>
          <text:p text:style-name="a787" text:class-names="" text:cond-style-name=""><text:span text:style-name="a785" text:class-names="">Cliquez sur l'icône pour ajouter une image</text:span><text:span text:style-name="a786" text:class-names=""/></text:p>
        </draw:text-box>
        <svg:title/>
        <svg:desc/>
      </draw:frame>
      <draw:frame draw:id="id115" presentation:style-name="a792" draw:name="Text Placeholder 3" svg:x="0.94755in" svg:y="4in" svg:width="4.17184in" svg:height="1.5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Modifiez les styles du texte du masque</text:span></text:p>
            </text:list-item>
          </text:list>
        </draw:text-box>
        <svg:title/>
        <svg:desc/>
      </draw:frame>
      <draw:frame draw:id="id116" presentation:style-name="a796" draw:transform="translate(-0.54166in -0.12503in) rotate(-1.5708) translate(8.73829in 2.12499in)" draw:name="Date Placeholder 4" svg:width="1.08333in" svg:height="0.25006in" presentation:class="date-time" presentation:placeholder="false">
        <draw:text-box>
          <text:p text:style-name="a795" text:class-names="" text:cond-style-name=""><text:span text:style-name="a793" text:class-names=""><text:date text:fixed="false" style:data-style-name="a794">03/08/2015</text:date></text:span></text:p>
        </draw:text-box>
        <svg:title/>
        <svg:desc/>
      </draw:frame>
      <draw:frame draw:id="id117" presentation:style-name="a799" draw:transform="translate(-2.11056in -0.12503in) rotate(-1.5708) translate(8.9274in 3.6939in)" draw:name="Footer Placeholder 5" svg:width="4.22112in" svg:height="0.25007in" presentation:class="foot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118" presentation:style-name="a802" draw:name="Slide Number Placeholder 6" svg:x="8.49347in" svg:y="0.32342in" svg:width="0.68768in" svg:height="0.83955in" presentation:class="page-number" presentation:placeholder="false">
        <draw:text-box>
          <text:p text:style-name="a801" text:class-names="" text:cond-style-name=""><text:span text:style-name="a800" text:class-names=""><text:page-number style:num-format="1" text:fixed="false"/></text:span></text:p>
        </draw:text-box>
        <svg:title/>
        <svg:desc/>
      </draw:frame>
      <presentation:notes style:page-layout-name="pageLayout2" draw:style-name="a832">
        <draw:frame draw:id="id11" presentation:style-name="a805" draw:name="Espace réservé de l'en-tête 1" svg:x="0in" svg:y="0in" svg:width="3.25in" svg:height="0.50174in" presentation:class="head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2" presentation:style-name="a809" draw:name="Espace réservé de la date 2" svg:x="4.24826in" svg:y="0in" svg:width="3.25in" svg:height="0.50174in" presentation:class="date-time" presentation:placeholder="false">
          <draw:text-box>
            <text:p text:style-name="a808" text:class-names="" text:cond-style-name=""><text:span text:style-name="a806" text:class-names=""><text:date text:fixed="false" style:data-style-name="a807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810" draw:name="Espace réservé de l'image des diapositives 3">
          <svg:title/>
          <svg:desc/>
        </draw:page-thumbnail>
        <draw:frame draw:id="id14" presentation:style-name="a825" draw:name="Espace réservé des commentaires 4" svg:x="0.75in" svg:y="4.8125in" svg:width="6in" svg:height="3.9375in" presentation:class="notes" presentation:placeholder="false">
          <draw:text-box>
            <text:p text:style-name="a812" text:class-names="" text:cond-style-name=""><text:span text:style-name="a811" text:class-names="">Modifiez les styles du texte du masque</text:span></text:p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Deuxième niveau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p text:style-name="a817" text:class-names="" text:cond-style-name=""><text:span text:style-name="a8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p text:style-name="a820" text:class-names="" text:cond-style-name=""><text:span text:style-name="a8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list text:style-name="a824">
                          <text:list-item>
                            <text:list text:style-name="a824">
                              <text:list-item>
                                <text:p text:style-name="a823" text:class-names="" text:cond-style-name=""><text:span text:style-name="a8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28" draw:name="Espace réservé du pied de page 5" svg:x="0in" svg:y="9.49826in" svg:width="3.25in" svg:height="0.50174in" presentation:class="foot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16" presentation:style-name="a831" draw:name="Espace réservé du numéro de diapositive 6" svg:x="4.24826in" svg:y="9.49826in" svg:width="3.25in" svg:height="0.50174in" presentation:class="page-number" presentation:placeholder="false">
          <draw:text-box>
            <text:p text:style-name="a830" text:class-names="" text:cond-style-name=""><text:span text:style-name="a8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mage-panoramique-avec-légende" style:page-layout-name="pageLayout1" draw:style-name="a834">
      <draw:custom-shape svg:x="6.88914in" svg:y="1.83333in" svg:width="3.08333in" svg:height="3.08333in" draw:id="id119" draw:layer="Master1-bg" draw:style-name="a838" draw:name="Oval 21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120" draw:layer="Master1-bg" draw:style-name="a842" draw:name="Oval 22">
        <svg:title/>
        <svg:desc/>
        <text:p text:style-name="a840" text:class-names="" text:cond-style-name=""><text:span text:style-name="a83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121" draw:layer="Master1-bg" draw:style-name="a846" draw:name="Oval 23">
        <svg:title/>
        <svg:desc/>
        <text:p text:style-name="a844" text:class-names="" text:cond-style-name=""><text:span text:style-name="a84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122" draw:layer="Master1-bg" draw:style-name="a850" draw:name="Oval 19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123" draw:layer="Master1-bg" draw:style-name="a854" draw:name="Oval 20">
        <svg:title/>
        <svg:desc/>
        <text:p text:style-name="a852" text:class-names="" text:cond-style-name=""><text:span text:style-name="a85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124" draw:layer="Master1-bg" draw:style-name="a857" draw:name="Rectangle 18">
        <svg:title/>
        <svg:desc/>
        <text:p text:style-name="a856" text:class-names="" text:cond-style-name=""><text:span text:style-name="a8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861" draw:name="Title 1" svg:x="0.94755in" svg:y="5.24999in" svg:width="7.24078in" svg:height="0.61979in" presentation:class="title" presentation:placeholder="false">
        <draw:text-box>
          <text:p text:style-name="a860" text:class-names="" text:cond-style-name=""><text:span text:style-name="a858" text:class-names="">Modifiez le style du titre</text:span><text:span text:style-name="a859" text:class-names=""/></text:p>
        </draw:text-box>
        <svg:title/>
        <svg:desc/>
      </draw:frame>
      <draw:frame draw:id="id126" presentation:style-name="a865" draw:name="Picture Placeholder 2" svg:x="0.94755in" svg:y="0.75in" svg:width="7.24078in" svg:height="3.98148in" presentation:class="graphic" presentation:placeholder="false">
        <draw:text-box>
          <text:p text:style-name="a864" text:class-names="" text:cond-style-name=""><text:span text:style-name="a862" text:class-names="">Cliquez sur l'icône pour ajouter une image</text:span><text:span text:style-name="a863" text:class-names=""/></text:p>
        </draw:text-box>
        <svg:title/>
        <svg:desc/>
      </draw:frame>
      <draw:frame draw:id="id127" presentation:style-name="a869" draw:name="Text Placeholder 3" svg:x="0.94755in" svg:y="5.86978in" svg:width="7.24078in" svg:height="0.53993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Modifiez les styles du texte du masque</text:span></text:p>
            </text:list-item>
          </text:list>
        </draw:text-box>
        <svg:title/>
        <svg:desc/>
      </draw:frame>
      <draw:frame draw:id="id128" presentation:style-name="a873" draw:transform="translate(-0.54166in -0.12503in) rotate(-1.5708) translate(8.73829in 2.12499in)" draw:name="Date Placeholder 4" svg:width="1.08333in" svg:height="0.25006in" presentation:class="date-time" presentation:placeholder="false">
        <draw:text-box>
          <text:p text:style-name="a872" text:class-names="" text:cond-style-name=""><text:span text:style-name="a870" text:class-names=""><text:date text:fixed="false" style:data-style-name="a871">03/08/2015</text:date></text:span></text:p>
        </draw:text-box>
        <svg:title/>
        <svg:desc/>
      </draw:frame>
      <draw:frame draw:id="id129" presentation:style-name="a876" draw:transform="translate(-2.11056in -0.12503in) rotate(-1.5708) translate(8.9274in 3.6939in)" draw:name="Footer Placeholder 5" svg:width="4.22112in" svg:height="0.25007in" presentation:class="footer" presentation:placeholder="false">
        <draw:text-box>
          <text:p text:style-name="a875" text:class-names="" text:cond-style-name=""><text:span text:style-name="a874" text:class-names=""/></text:p>
        </draw:text-box>
        <svg:title/>
        <svg:desc/>
      </draw:frame>
      <draw:frame draw:id="id130" presentation:style-name="a879" draw:name="Slide Number Placeholder 6" svg:x="8.49347in" svg:y="0.32342in" svg:width="0.68768in" svg:height="0.83955in" presentation:class="page-number" presentation:placeholder="false">
        <draw:text-box>
          <text:p text:style-name="a878" text:class-names="" text:cond-style-name=""><text:span text:style-name="a877" text:class-names=""><text:page-number style:num-format="1" text:fixed="false"/></text:span></text:p>
        </draw:text-box>
        <svg:title/>
        <svg:desc/>
      </draw:frame>
      <presentation:notes style:page-layout-name="pageLayout2" draw:style-name="a909">
        <draw:frame draw:id="id11" presentation:style-name="a882" draw:name="Espace réservé de l'en-tête 1" svg:x="0in" svg:y="0in" svg:width="3.25in" svg:height="0.50174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2" presentation:style-name="a886" draw:name="Espace réservé de la date 2" svg:x="4.24826in" svg:y="0in" svg:width="3.25in" svg:height="0.50174in" presentation:class="date-time" presentation:placeholder="false">
          <draw:text-box>
            <text:p text:style-name="a885" text:class-names="" text:cond-style-name=""><text:span text:style-name="a883" text:class-names=""><text:date text:fixed="false" style:data-style-name="a884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887" draw:name="Espace réservé de l'image des diapositives 3">
          <svg:title/>
          <svg:desc/>
        </draw:page-thumbnail>
        <draw:frame draw:id="id14" presentation:style-name="a902" draw:name="Espace réservé des commentaires 4" svg:x="0.75in" svg:y="4.8125in" svg:width="6in" svg:height="3.9375in" presentation:class="notes" presentation:placeholder="false">
          <draw:text-box>
            <text:p text:style-name="a889" text:class-names="" text:cond-style-name=""><text:span text:style-name="a888" text:class-names="">Modifiez les styles du texte du masque</text:span></text:p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Deuxième niveau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9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p text:style-name="a897" text:class-names="" text:cond-style-name=""><text:span text:style-name="a89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list text:style-name="a901">
                              <text:list-item>
                                <text:p text:style-name="a900" text:class-names="" text:cond-style-name=""><text:span text:style-name="a89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05" draw:name="Espace réservé du pied de page 5" svg:x="0in" svg:y="9.49826in" svg:width="3.25in" svg:height="0.50174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6" presentation:style-name="a908" draw:name="Espace réservé du numéro de diapositive 6" svg:x="4.24826in" svg:y="9.49826in" svg:width="3.25in" svg:height="0.50174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re-et-légende" style:page-layout-name="pageLayout1" draw:style-name="a911">
      <draw:custom-shape svg:x="6.88914in" svg:y="1.83333in" svg:width="3.08333in" svg:height="3.08333in" draw:id="id131" draw:layer="Master1-bg" draw:style-name="a915" draw:name="Oval 21">
        <svg:title/>
        <svg:desc/>
        <text:p text:style-name="a913" text:class-names="" text:cond-style-name=""><text:span text:style-name="a91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132" draw:layer="Master1-bg" draw:style-name="a919" draw:name="Oval 22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133" draw:layer="Master1-bg" draw:style-name="a923" draw:name="Oval 23">
        <svg:title/>
        <svg:desc/>
        <text:p text:style-name="a921" text:class-names="" text:cond-style-name=""><text:span text:style-name="a92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134" draw:layer="Master1-bg" draw:style-name="a927" draw:name="Oval 19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135" draw:layer="Master1-bg" draw:style-name="a931" draw:name="Oval 20">
        <svg:title/>
        <svg:desc/>
        <text:p text:style-name="a929" text:class-names="" text:cond-style-name=""><text:span text:style-name="a92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136" draw:layer="Master1-bg" draw:style-name="a934" draw:name="Rectangle 18">
        <svg:title/>
        <svg:desc/>
        <text:p text:style-name="a933" text:class-names="" text:cond-style-name=""><text:span text:style-name="a9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938" draw:name="Title 1" svg:x="0.94755in" svg:y="1.58333in" svg:width="7.24078in" svg:height="2.16667in" presentation:class="title" presentation:placeholder="false">
        <draw:text-box>
          <text:p text:style-name="a937" text:class-names="" text:cond-style-name=""><text:span text:style-name="a935" text:class-names="">Modifiez le style du titre</text:span><text:span text:style-name="a936" text:class-names=""/></text:p>
        </draw:text-box>
        <svg:title/>
        <svg:desc/>
      </draw:frame>
      <draw:frame draw:id="id138" presentation:style-name="a942" draw:name="Text Placeholder 3" svg:x="0.94755in" svg:y="4in" svg:width="7.24078in" svg:height="2.58333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>Modifiez les styles du texte du masque</text:span></text:p>
            </text:list-item>
          </text:list>
        </draw:text-box>
        <svg:title/>
        <svg:desc/>
      </draw:frame>
      <draw:frame draw:id="id139" presentation:style-name="a946" draw:transform="translate(-0.54166in -0.12503in) rotate(-1.5708) translate(8.73829in 2.12499in)" draw:name="Date Placeholder 3" svg:width="1.08333in" svg:height="0.25006in" presentation:class="date-time" presentation:placeholder="false">
        <draw:text-box>
          <text:p text:style-name="a945" text:class-names="" text:cond-style-name=""><text:span text:style-name="a943" text:class-names=""><text:date text:fixed="false" style:data-style-name="a944">03/08/2015</text:date></text:span></text:p>
        </draw:text-box>
        <svg:title/>
        <svg:desc/>
      </draw:frame>
      <draw:frame draw:id="id140" presentation:style-name="a949" draw:transform="translate(-2.11056in -0.12503in) rotate(-1.5708) translate(8.9274in 3.6939in)" draw:name="Footer Placeholder 4" svg:width="4.22112in" svg:height="0.25007in" presentation:class="footer" presentation:placeholder="false">
        <draw:text-box>
          <text:p text:style-name="a948" text:class-names="" text:cond-style-name=""><text:span text:style-name="a947" text:class-names=""/></text:p>
        </draw:text-box>
        <svg:title/>
        <svg:desc/>
      </draw:frame>
      <draw:frame draw:id="id141" presentation:style-name="a952" draw:name="Slide Number Placeholder 5" svg:x="8.49347in" svg:y="0.32342in" svg:width="0.68768in" svg:height="0.83955in" presentation:class="page-number" presentation:placeholder="false">
        <draw:text-box>
          <text:p text:style-name="a951" text:class-names="" text:cond-style-name=""><text:span text:style-name="a950" text:class-names=""><text:page-number style:num-format="1" text:fixed="false"/></text:span></text:p>
        </draw:text-box>
        <svg:title/>
        <svg:desc/>
      </draw:frame>
      <presentation:notes style:page-layout-name="pageLayout2" draw:style-name="a982">
        <draw:frame draw:id="id11" presentation:style-name="a955" draw:name="Espace réservé de l'en-tête 1" svg:x="0in" svg:y="0in" svg:width="3.25in" svg:height="0.50174in" presentation:class="head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2" presentation:style-name="a959" draw:name="Espace réservé de la date 2" svg:x="4.24826in" svg:y="0in" svg:width="3.25in" svg:height="0.50174in" presentation:class="date-time" presentation:placeholder="false">
          <draw:text-box>
            <text:p text:style-name="a958" text:class-names="" text:cond-style-name=""><text:span text:style-name="a956" text:class-names=""><text:date text:fixed="false" style:data-style-name="a957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960" draw:name="Espace réservé de l'image des diapositives 3">
          <svg:title/>
          <svg:desc/>
        </draw:page-thumbnail>
        <draw:frame draw:id="id14" presentation:style-name="a975" draw:name="Espace réservé des commentaires 4" svg:x="0.75in" svg:y="4.8125in" svg:width="6in" svg:height="3.9375in" presentation:class="notes" presentation:placeholder="false">
          <draw:text-box>
            <text:p text:style-name="a962" text:class-names="" text:cond-style-name=""><text:span text:style-name="a961" text:class-names="">Modifiez les styles du texte du masque</text:span></text:p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3" text:class-names="">Deuxième niveau</text:span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p text:style-name="a967" text:class-names="" text:cond-style-name=""><text:span text:style-name="a9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list text:style-name="a971">
                          <text:list-item>
                            <text:p text:style-name="a970" text:class-names="" text:cond-style-name=""><text:span text:style-name="a9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list text:style-name="a974">
                          <text:list-item>
                            <text:list text:style-name="a974">
                              <text:list-item>
                                <text:p text:style-name="a973" text:class-names="" text:cond-style-name=""><text:span text:style-name="a97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78" draw:name="Espace réservé du pied de page 5" svg:x="0in" svg:y="9.49826in" svg:width="3.25in" svg:height="0.50174in" presentation:class="foot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16" presentation:style-name="a981" draw:name="Espace réservé du numéro de diapositive 6" svg:x="4.24826in" svg:y="9.49826in" svg:width="3.25in" svg:height="0.50174in" presentation:class="page-number" presentation:placeholder="false">
          <draw:text-box>
            <text:p text:style-name="a980" text:class-names="" text:cond-style-name=""><text:span text:style-name="a9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tion-avec-légende" style:page-layout-name="pageLayout1" draw:style-name="a984">
      <draw:custom-shape svg:x="6.88914in" svg:y="1.83333in" svg:width="3.08333in" svg:height="3.08333in" draw:id="id142" draw:layer="Master1-bg" draw:style-name="a988" draw:name="Oval 21">
        <svg:title/>
        <svg:desc/>
        <text:p text:style-name="a986" text:class-names="" text:cond-style-name=""><text:span text:style-name="a98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143" draw:layer="Master1-bg" draw:style-name="a992" draw:name="Oval 22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144" draw:layer="Master1-bg" draw:style-name="a996" draw:name="Oval 23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145" draw:layer="Master1-bg" draw:style-name="a1000" draw:name="Oval 19">
        <svg:title/>
        <svg:desc/>
        <text:p text:style-name="a998" text:class-names="" text:cond-style-name=""><text:span text:style-name="a99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146" draw:layer="Master1-bg" draw:style-name="a1004" draw:name="Oval 20">
        <svg:title/>
        <svg:desc/>
        <text:p text:style-name="a1002" text:class-names="" text:cond-style-name=""><text:span text:style-name="a100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147" draw:layer="Master1-bg" draw:style-name="a1007" draw:name="Rectangle 18">
        <svg:title/>
        <svg:desc/>
        <text:p text:style-name="a1006" text:class-names="" text:cond-style-name=""><text:span text:style-name="a10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1011" draw:name="Title 1" svg:x="1.292in" svg:y="1.58333in" svg:width="6.56283in" svg:height="2.54087in" presentation:class="title" presentation:placeholder="false">
        <draw:text-box>
          <text:p text:style-name="a1010" text:class-names="" text:cond-style-name=""><text:span text:style-name="a1008" text:class-names="">Modifiez le style du titre</text:span><text:span text:style-name="a1009" text:class-names=""/></text:p>
        </draw:text-box>
        <svg:title/>
        <svg:desc/>
      </draw:frame>
      <draw:frame draw:id="id149" presentation:style-name="a1015" draw:name="Text Placeholder 3" svg:x="1.58375in" svg:y="4.12421in" svg:width="5.9724in" svg:height="0.37421in" presentation:class="outline" presentation:placeholder="false">
        <draw:text-box>
          <text:list text:style-name="a1014">
            <text:list-item>
              <text:p text:style-name="a1013" text:class-names="" text:cond-style-name=""><text:span text:style-name="a1012" text:class-names="">Modifiez les styles du texte du masque</text:span></text:p>
            </text:list-item>
          </text:list>
        </draw:text-box>
        <svg:title/>
        <svg:desc/>
      </draw:frame>
      <draw:frame draw:id="id150" presentation:style-name="a1019" draw:name="Text Placeholder 3" svg:x="0.94755in" svg:y="4.75794in" svg:width="7.24078in" svg:height="1.83333in" presentation:class="outline" presentation:placeholder="false">
        <draw:text-box>
          <text:list text:style-name="a1018">
            <text:list-item>
              <text:p text:style-name="a1017" text:class-names="" text:cond-style-name=""><text:span text:style-name="a1016" text:class-names="">Modifiez les styles du texte du masque</text:span></text:p>
            </text:list-item>
          </text:list>
        </draw:text-box>
        <svg:title/>
        <svg:desc/>
      </draw:frame>
      <draw:frame draw:id="id151" presentation:style-name="a1023" draw:transform="translate(-0.54166in -0.12503in) rotate(-1.5708) translate(8.73829in 2.12499in)" draw:name="Date Placeholder 3" svg:width="1.08333in" svg:height="0.25006in" presentation:class="date-time" presentation:placeholder="false">
        <draw:text-box>
          <text:p text:style-name="a1022" text:class-names="" text:cond-style-name=""><text:span text:style-name="a1020" text:class-names=""><text:date text:fixed="false" style:data-style-name="a1021">03/08/2015</text:date></text:span></text:p>
        </draw:text-box>
        <svg:title/>
        <svg:desc/>
      </draw:frame>
      <draw:frame draw:id="id152" presentation:style-name="a1026" draw:transform="translate(-2.11056in -0.12503in) rotate(-1.5708) translate(8.9274in 3.6939in)" draw:name="Footer Placeholder 4" svg:width="4.22112in" svg:height="0.25007in" presentation:class="footer" presentation:placeholder="false">
        <draw:text-box>
          <text:p text:style-name="a1025" text:class-names="" text:cond-style-name=""><text:span text:style-name="a1024" text:class-names=""/></text:p>
        </draw:text-box>
        <svg:title/>
        <svg:desc/>
      </draw:frame>
      <draw:frame draw:id="id153" presentation:style-name="a1029" draw:name="Slide Number Placeholder 5" svg:x="8.49347in" svg:y="0.32342in" svg:width="0.68768in" svg:height="0.83955in" presentation:class="page-number" presentation:placeholder="false">
        <draw:text-box>
          <text:p text:style-name="a1028" text:class-names="" text:cond-style-name=""><text:span text:style-name="a1027" text:class-names=""><text:page-number style:num-format="1" text:fixed="false"/></text:span></text:p>
        </draw:text-box>
        <svg:title/>
        <svg:desc/>
      </draw:frame>
      <draw:frame draw:id="id154" draw:style-name="a1032" draw:name="TextBox 11" svg:x="0.73698in" svg:y="1.06218in" svg:width="0.65791in" svg:height="2.15417in">
        <draw:text-box>
          <text:p text:style-name="a1031" text:class-names="" text:cond-style-name=""><text:span text:style-name="a1030" text:class-names="">“</text:span></text:p>
        </draw:text-box>
        <svg:title/>
        <svg:desc/>
      </draw:frame>
      <draw:frame draw:id="id155" draw:style-name="a1035" draw:name="TextBox 14" svg:x="7.65495in" svg:y="2.85847in" svg:width="0.65791in" svg:height="2.15417in">
        <draw:text-box>
          <text:p text:style-name="a1034" text:class-names="" text:cond-style-name=""><text:span text:style-name="a1033" text:class-names="">”</text:span></text:p>
        </draw:text-box>
        <svg:title/>
        <svg:desc/>
      </draw:frame>
      <presentation:notes style:page-layout-name="pageLayout2" draw:style-name="a1065">
        <draw:frame draw:id="id11" presentation:style-name="a1038" draw:name="Espace réservé de l'en-tête 1" svg:x="0in" svg:y="0in" svg:width="3.25in" svg:height="0.50174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12" presentation:style-name="a1042" draw:name="Espace réservé de la date 2" svg:x="4.24826in" svg:y="0in" svg:width="3.25in" svg:height="0.50174in" presentation:class="date-time" presentation:placeholder="false">
          <draw:text-box>
            <text:p text:style-name="a1041" text:class-names="" text:cond-style-name=""><text:span text:style-name="a1039" text:class-names=""><text:date text:fixed="false" style:data-style-name="a1040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1043" draw:name="Espace réservé de l'image des diapositives 3">
          <svg:title/>
          <svg:desc/>
        </draw:page-thumbnail>
        <draw:frame draw:id="id14" presentation:style-name="a1058" draw:name="Espace réservé des commentaires 4" svg:x="0.75in" svg:y="4.8125in" svg:width="6in" svg:height="3.9375in" presentation:class="notes" presentation:placeholder="false">
          <draw:text-box>
            <text:p text:style-name="a1045" text:class-names="" text:cond-style-name=""><text:span text:style-name="a1044" text:class-names="">Modifiez les styles du texte du masque</text:span></text:p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6" text:class-names="">Deuxième niveau</text:span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list text:style-name="a1051">
                      <text:list-item>
                        <text:p text:style-name="a1050" text:class-names="" text:cond-style-name=""><text:span text:style-name="a10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list text:style-name="a1054">
                      <text:list-item>
                        <text:list text:style-name="a1054">
                          <text:list-item>
                            <text:p text:style-name="a1053" text:class-names="" text:cond-style-name=""><text:span text:style-name="a10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list text:style-name="a1057">
                          <text:list-item>
                            <text:list text:style-name="a1057">
                              <text:list-item>
                                <text:p text:style-name="a1056" text:class-names="" text:cond-style-name=""><text:span text:style-name="a105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61" draw:name="Espace réservé du pied de page 5" svg:x="0in" svg:y="9.49826in" svg:width="3.25in" svg:height="0.50174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6" presentation:style-name="a1064" draw:name="Espace réservé du numéro de diapositive 6" svg:x="4.24826in" svg:y="9.49826in" svg:width="3.25in" svg:height="0.50174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arte-nom" style:page-layout-name="pageLayout1" draw:style-name="a1067">
      <draw:custom-shape svg:x="6.88914in" svg:y="1.83333in" svg:width="3.08333in" svg:height="3.08333in" draw:id="id156" draw:layer="Master1-bg" draw:style-name="a1071" draw:name="Oval 21">
        <svg:title/>
        <svg:desc/>
        <text:p text:style-name="a1069" text:class-names="" text:cond-style-name=""><text:span text:style-name="a106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157" draw:layer="Master1-bg" draw:style-name="a1075" draw:name="Oval 22">
        <svg:title/>
        <svg:desc/>
        <text:p text:style-name="a1073" text:class-names="" text:cond-style-name=""><text:span text:style-name="a107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158" draw:layer="Master1-bg" draw:style-name="a1079" draw:name="Oval 23">
        <svg:title/>
        <svg:desc/>
        <text:p text:style-name="a1077" text:class-names="" text:cond-style-name=""><text:span text:style-name="a107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159" draw:layer="Master1-bg" draw:style-name="a1083" draw:name="Oval 19">
        <svg:title/>
        <svg:desc/>
        <text:p text:style-name="a1081" text:class-names="" text:cond-style-name=""><text:span text:style-name="a108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160" draw:layer="Master1-bg" draw:style-name="a1087" draw:name="Oval 20">
        <svg:title/>
        <svg:desc/>
        <text:p text:style-name="a1085" text:class-names="" text:cond-style-name=""><text:span text:style-name="a108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161" draw:layer="Master1-bg" draw:style-name="a1090" draw:name="Rectangle 18">
        <svg:title/>
        <svg:desc/>
        <text:p text:style-name="a1089" text:class-names="" text:cond-style-name=""><text:span text:style-name="a10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1094" draw:name="Title 1" svg:x="0.94755in" svg:y="3.41667in" svg:width="7.24078in" svg:height="1.80794in" presentation:class="title" presentation:placeholder="false">
        <draw:text-box>
          <text:p text:style-name="a1093" text:class-names="" text:cond-style-name=""><text:span text:style-name="a1091" text:class-names="">Modifiez le style du titre</text:span><text:span text:style-name="a1092" text:class-names=""/></text:p>
        </draw:text-box>
        <svg:title/>
        <svg:desc/>
      </draw:frame>
      <draw:frame draw:id="id163" presentation:style-name="a1098" draw:name="Text Placeholder 2" svg:x="0.94755in" svg:y="5.22461in" svg:width="7.24078in" svg:height="0.94094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Modifiez les styles du texte du masque</text:span></text:p>
            </text:list-item>
          </text:list>
        </draw:text-box>
        <svg:title/>
        <svg:desc/>
      </draw:frame>
      <draw:frame draw:id="id164" presentation:style-name="a1102" draw:transform="translate(-0.54166in -0.12503in) rotate(-1.5708) translate(8.73829in 2.12499in)" draw:name="Date Placeholder 3" svg:width="1.08333in" svg:height="0.25006in" presentation:class="date-time" presentation:placeholder="false">
        <draw:text-box>
          <text:p text:style-name="a1101" text:class-names="" text:cond-style-name=""><text:span text:style-name="a1099" text:class-names=""><text:date text:fixed="false" style:data-style-name="a1100">03/08/2015</text:date></text:span></text:p>
        </draw:text-box>
        <svg:title/>
        <svg:desc/>
      </draw:frame>
      <draw:frame draw:id="id165" presentation:style-name="a1105" draw:transform="translate(-2.11056in -0.12503in) rotate(-1.5708) translate(8.9274in 3.6939in)" draw:name="Footer Placeholder 4" svg:width="4.22112in" svg:height="0.25007in" presentation:class="footer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166" presentation:style-name="a1108" draw:name="Slide Number Placeholder 5" svg:x="8.49347in" svg:y="0.32342in" svg:width="0.68768in" svg:height="0.83955in" presentation:class="page-number" presentation:placeholder="false">
        <draw:text-box>
          <text:p text:style-name="a1107" text:class-names="" text:cond-style-name=""><text:span text:style-name="a1106" text:class-names=""><text:page-number style:num-format="1" text:fixed="false"/></text:span></text:p>
        </draw:text-box>
        <svg:title/>
        <svg:desc/>
      </draw:frame>
      <presentation:notes style:page-layout-name="pageLayout2" draw:style-name="a1138">
        <draw:frame draw:id="id11" presentation:style-name="a1111" draw:name="Espace réservé de l'en-tête 1" svg:x="0in" svg:y="0in" svg:width="3.25in" svg:height="0.50174in" presentation:class="head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2" presentation:style-name="a1115" draw:name="Espace réservé de la date 2" svg:x="4.24826in" svg:y="0in" svg:width="3.25in" svg:height="0.50174in" presentation:class="date-time" presentation:placeholder="false">
          <draw:text-box>
            <text:p text:style-name="a1114" text:class-names="" text:cond-style-name=""><text:span text:style-name="a1112" text:class-names=""><text:date text:fixed="false" style:data-style-name="a1113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1116" draw:name="Espace réservé de l'image des diapositives 3">
          <svg:title/>
          <svg:desc/>
        </draw:page-thumbnail>
        <draw:frame draw:id="id14" presentation:style-name="a1131" draw:name="Espace réservé des commentaires 4" svg:x="0.75in" svg:y="4.8125in" svg:width="6in" svg:height="3.9375in" presentation:class="notes" presentation:placeholder="false">
          <draw:text-box>
            <text:p text:style-name="a1118" text:class-names="" text:cond-style-name=""><text:span text:style-name="a1117" text:class-names="">Modifiez les styles du texte du masque</text:span></text:p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>Deuxième niveau</text:span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p text:style-name="a1123" text:class-names="" text:cond-style-name=""><text:span text:style-name="a112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p text:style-name="a1126" text:class-names="" text:cond-style-name=""><text:span text:style-name="a112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list text:style-name="a1130">
                              <text:list-item>
                                <text:p text:style-name="a1129" text:class-names="" text:cond-style-name=""><text:span text:style-name="a112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34" draw:name="Espace réservé du pied de page 5" svg:x="0in" svg:y="9.49826in" svg:width="3.25in" svg:height="0.50174in" presentation:class="foot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6" presentation:style-name="a1137" draw:name="Espace réservé du numéro de diapositive 6" svg:x="4.24826in" svg:y="9.49826in" svg:width="3.25in" svg:height="0.50174in" presentation:class="page-number" presentation:placeholder="false">
          <draw:text-box>
            <text:p text:style-name="a1136" text:class-names="" text:cond-style-name=""><text:span text:style-name="a1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 colonnes" style:page-layout-name="pageLayout1" draw:style-name="a1140">
      <draw:custom-shape svg:x="6.88914in" svg:y="1.83333in" svg:width="3.08333in" svg:height="3.08333in" draw:id="id167" draw:layer="Master1-bg" draw:style-name="a1144" draw:name="Oval 21">
        <svg:title/>
        <svg:desc/>
        <text:p text:style-name="a1142" text:class-names="" text:cond-style-name=""><text:span text:style-name="a114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168" draw:layer="Master1-bg" draw:style-name="a1148" draw:name="Oval 22">
        <svg:title/>
        <svg:desc/>
        <text:p text:style-name="a1146" text:class-names="" text:cond-style-name=""><text:span text:style-name="a114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169" draw:layer="Master1-bg" draw:style-name="a1152" draw:name="Oval 23">
        <svg:title/>
        <svg:desc/>
        <text:p text:style-name="a1150" text:class-names="" text:cond-style-name=""><text:span text:style-name="a114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170" draw:layer="Master1-bg" draw:style-name="a1156" draw:name="Oval 19">
        <svg:title/>
        <svg:desc/>
        <text:p text:style-name="a1154" text:class-names="" text:cond-style-name=""><text:span text:style-name="a115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171" draw:layer="Master1-bg" draw:style-name="a1160" draw:name="Oval 20">
        <svg:title/>
        <svg:desc/>
        <text:p text:style-name="a1158" text:class-names="" text:cond-style-name=""><text:span text:style-name="a115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172" draw:layer="Master1-bg" draw:style-name="a1163" draw:name="Rectangle 18">
        <svg:title/>
        <svg:desc/>
        <text:p text:style-name="a1162" text:class-names="" text:cond-style-name=""><text:span text:style-name="a1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1167" draw:name="Title 1" svg:x="0.53009in" svg:y="0.4951in" svg:width="7.71586in" svg:height="1.53164in" presentation:class="title" presentation:placeholder="false">
        <draw:text-box>
          <text:p text:style-name="a1166" text:class-names="" text:cond-style-name=""><text:span text:style-name="a1164" text:class-names="">Modifiez le style du titre</text:span><text:span text:style-name="a1165" text:class-names=""/></text:p>
        </draw:text-box>
        <svg:title/>
        <svg:desc/>
      </draw:frame>
      <draw:frame draw:id="id174" presentation:style-name="a1171" draw:name="Text Placeholder 2" svg:x="0.51928in" svg:y="2.16667in" svg:width="2.41768in" svg:height="0.63021in" presentation:class="outline" presentation:placeholder="false">
        <draw:text-box>
          <text:list text:style-name="a1170">
            <text:list-item>
              <text:p text:style-name="a1169" text:class-names="" text:cond-style-name=""><text:span text:style-name="a1168" text:class-names="">Modifiez les styles du texte du masque</text:span></text:p>
            </text:list-item>
          </text:list>
        </draw:text-box>
        <svg:title/>
        <svg:desc/>
      </draw:frame>
      <draw:frame draw:id="id175" presentation:style-name="a1175" draw:name="Text Placeholder 3" svg:x="0.5353in" svg:y="2.91667in" svg:width="2.40167in" svg:height="3.92535in" presentation:class="outline" presentation:placeholder="false">
        <draw:text-box>
          <text:list text:style-name="a1174">
            <text:list-item>
              <text:p text:style-name="a1173" text:class-names="" text:cond-style-name=""><text:span text:style-name="a1172" text:class-names="">Modifiez les styles du texte du masque</text:span></text:p>
            </text:list-item>
          </text:list>
        </draw:text-box>
        <svg:title/>
        <svg:desc/>
      </draw:frame>
      <draw:frame draw:id="id176" presentation:style-name="a1179" draw:name="Text Placeholder 4" svg:x="3.18625in" svg:y="2.16667in" svg:width="2.40896in" svg:height="0.63021in" presentation:class="outline" presentation:placeholder="false">
        <draw:text-box>
          <text:list text:style-name="a1178">
            <text:list-item>
              <text:p text:style-name="a1177" text:class-names="" text:cond-style-name=""><text:span text:style-name="a1176" text:class-names="">Modifiez les styles du texte du masque</text:span></text:p>
            </text:list-item>
          </text:list>
        </draw:text-box>
        <svg:title/>
        <svg:desc/>
      </draw:frame>
      <draw:frame draw:id="id177" presentation:style-name="a1183" draw:name="Text Placeholder 3" svg:x="3.17759in" svg:y="2.91667in" svg:width="2.41762in" svg:height="3.92535in" presentation:class="outline" presentation:placeholder="false">
        <draw:text-box>
          <text:list text:style-name="a1182">
            <text:list-item>
              <text:p text:style-name="a1181" text:class-names="" text:cond-style-name=""><text:span text:style-name="a1180" text:class-names="">Modifiez les styles du texte du masque</text:span></text:p>
            </text:list-item>
          </text:list>
        </draw:text-box>
        <svg:title/>
        <svg:desc/>
      </draw:frame>
      <draw:frame draw:id="id178" presentation:style-name="a1187" draw:name="Text Placeholder 4" svg:x="5.84527in" svg:y="2.16667in" svg:width="2.40558in" svg:height="0.63021in" presentation:class="outline" presentation:placeholder="false">
        <draw:text-box>
          <text:list text:style-name="a1186">
            <text:list-item>
              <text:p text:style-name="a1185" text:class-names="" text:cond-style-name=""><text:span text:style-name="a1184" text:class-names="">Modifiez les styles du texte du masque</text:span></text:p>
            </text:list-item>
          </text:list>
        </draw:text-box>
        <svg:title/>
        <svg:desc/>
      </draw:frame>
      <draw:frame draw:id="id179" presentation:style-name="a1191" draw:name="Text Placeholder 3" svg:x="5.84527in" svg:y="2.91667in" svg:width="2.40558in" svg:height="3.92535in" presentation:class="outline" presentation:placeholder="false">
        <draw:text-box>
          <text:list text:style-name="a1190">
            <text:list-item>
              <text:p text:style-name="a1189" text:class-names="" text:cond-style-name=""><text:span text:style-name="a1188" text:class-names="">Modifiez les styles du texte du masque</text:span></text:p>
            </text:list-item>
          </text:list>
        </draw:text-box>
        <svg:title/>
        <svg:desc/>
      </draw:frame>
      <draw:connector draw:type="line" svg:x1="3.05701in" svg:y1="2.33333in" svg:x2="3.05701in" svg:y2="6.66667in" draw:id="id180" draw:style-name="a1192" draw:name="Straight Connector 16">
        <svg:title/>
        <svg:desc/>
      </draw:connector>
      <draw:connector draw:type="line" svg:x1="5.71198in" svg:y1="2.33333in" svg:x2="5.71198in" svg:y2="6.67157in" draw:id="id181" draw:style-name="a1193" draw:name="Straight Connector 17">
        <svg:title/>
        <svg:desc/>
      </draw:connector>
      <draw:frame draw:id="id182" presentation:style-name="a1197" draw:transform="translate(-0.54166in -0.12503in) rotate(-1.5708) translate(8.73829in 2.12499in)" draw:name="Date Placeholder 3" svg:width="1.08333in" svg:height="0.25006in" presentation:class="date-time" presentation:placeholder="false">
        <draw:text-box>
          <text:p text:style-name="a1196" text:class-names="" text:cond-style-name=""><text:span text:style-name="a1194" text:class-names=""><text:date text:fixed="false" style:data-style-name="a1195">03/08/2015</text:date></text:span></text:p>
        </draw:text-box>
        <svg:title/>
        <svg:desc/>
      </draw:frame>
      <draw:frame draw:id="id183" presentation:style-name="a1200" draw:transform="translate(-2.11056in -0.12503in) rotate(-1.5708) translate(8.9274in 3.6939in)" draw:name="Footer Placeholder 4" svg:width="4.22112in" svg:height="0.25007in" presentation:class="footer" presentation:placeholder="false">
        <draw:text-box>
          <text:p text:style-name="a1199" text:class-names="" text:cond-style-name=""><text:span text:style-name="a1198" text:class-names=""/></text:p>
        </draw:text-box>
        <svg:title/>
        <svg:desc/>
      </draw:frame>
      <draw:frame draw:id="id184" presentation:style-name="a1203" draw:name="Slide Number Placeholder 5" svg:x="8.49347in" svg:y="0.32342in" svg:width="0.68768in" svg:height="0.83955in" presentation:class="page-number" presentation:placeholder="false">
        <draw:text-box>
          <text:p text:style-name="a1202" text:class-names="" text:cond-style-name=""><text:span text:style-name="a1201" text:class-names=""><text:page-number style:num-format="1" text:fixed="false"/></text:span></text:p>
        </draw:text-box>
        <svg:title/>
        <svg:desc/>
      </draw:frame>
      <presentation:notes style:page-layout-name="pageLayout2" draw:style-name="a1233">
        <draw:frame draw:id="id11" presentation:style-name="a1206" draw:name="Espace réservé de l'en-tête 1" svg:x="0in" svg:y="0in" svg:width="3.25in" svg:height="0.50174in" presentation:class="header" presentation:placeholder="false">
          <draw:text-box>
            <text:p text:style-name="a1205" text:class-names="" text:cond-style-name=""><text:span text:style-name="a1204" text:class-names=""/></text:p>
          </draw:text-box>
          <svg:title/>
          <svg:desc/>
        </draw:frame>
        <draw:frame draw:id="id12" presentation:style-name="a1210" draw:name="Espace réservé de la date 2" svg:x="4.24826in" svg:y="0in" svg:width="3.25in" svg:height="0.50174in" presentation:class="date-time" presentation:placeholder="false">
          <draw:text-box>
            <text:p text:style-name="a1209" text:class-names="" text:cond-style-name=""><text:span text:style-name="a1207" text:class-names=""><text:date text:fixed="false" style:data-style-name="a1208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1211" draw:name="Espace réservé de l'image des diapositives 3">
          <svg:title/>
          <svg:desc/>
        </draw:page-thumbnail>
        <draw:frame draw:id="id14" presentation:style-name="a1226" draw:name="Espace réservé des commentaires 4" svg:x="0.75in" svg:y="4.8125in" svg:width="6in" svg:height="3.9375in" presentation:class="notes" presentation:placeholder="false">
          <draw:text-box>
            <text:p text:style-name="a1213" text:class-names="" text:cond-style-name=""><text:span text:style-name="a1212" text:class-names="">Modifiez les styles du texte du masque</text:span></text:p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214" text:class-names="">Deuxième niveau</text:span></text:p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p text:style-name="a1218" text:class-names="" text:cond-style-name=""><text:span text:style-name="a12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p text:style-name="a1221" text:class-names="" text:cond-style-name=""><text:span text:style-name="a12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list text:style-name="a1225">
                              <text:list-item>
                                <text:p text:style-name="a1224" text:class-names="" text:cond-style-name=""><text:span text:style-name="a12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29" draw:name="Espace réservé du pied de page 5" svg:x="0in" svg:y="9.49826in" svg:width="3.25in" svg:height="0.50174in" presentation:class="footer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6" presentation:style-name="a1232" draw:name="Espace réservé du numéro de diapositive 6" svg:x="4.24826in" svg:y="9.49826in" svg:width="3.25in" svg:height="0.50174in" presentation:class="page-number" presentation:placeholder="false">
          <draw:text-box>
            <text:p text:style-name="a1231" text:class-names="" text:cond-style-name=""><text:span text:style-name="a1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 colonnes-d’image" style:page-layout-name="pageLayout1" draw:style-name="a1235">
      <draw:custom-shape svg:x="6.88914in" svg:y="1.83333in" svg:width="3.08333in" svg:height="3.08333in" draw:id="id185" draw:layer="Master1-bg" draw:style-name="a1239" draw:name="Oval 21">
        <svg:title/>
        <svg:desc/>
        <text:p text:style-name="a1237" text:class-names="" text:cond-style-name=""><text:span text:style-name="a123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186" draw:layer="Master1-bg" draw:style-name="a1243" draw:name="Oval 22">
        <svg:title/>
        <svg:desc/>
        <text:p text:style-name="a1241" text:class-names="" text:cond-style-name=""><text:span text:style-name="a124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187" draw:layer="Master1-bg" draw:style-name="a1247" draw:name="Oval 23">
        <svg:title/>
        <svg:desc/>
        <text:p text:style-name="a1245" text:class-names="" text:cond-style-name=""><text:span text:style-name="a12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188" draw:layer="Master1-bg" draw:style-name="a1251" draw:name="Oval 19">
        <svg:title/>
        <svg:desc/>
        <text:p text:style-name="a1249" text:class-names="" text:cond-style-name=""><text:span text:style-name="a124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189" draw:layer="Master1-bg" draw:style-name="a1255" draw:name="Oval 20">
        <svg:title/>
        <svg:desc/>
        <text:p text:style-name="a1253" text:class-names="" text:cond-style-name=""><text:span text:style-name="a125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190" draw:layer="Master1-bg" draw:style-name="a1258" draw:name="Rectangle 18">
        <svg:title/>
        <svg:desc/>
        <text:p text:style-name="a1257" text:class-names="" text:cond-style-name=""><text:span text:style-name="a1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262" draw:name="Title 1" svg:x="0.53009in" svg:y="0.4951in" svg:width="7.71586in" svg:height="1.53164in" presentation:class="title" presentation:placeholder="false">
        <draw:text-box>
          <text:p text:style-name="a1261" text:class-names="" text:cond-style-name=""><text:span text:style-name="a1259" text:class-names="">Modifiez le style du titre</text:span><text:span text:style-name="a1260" text:class-names=""/></text:p>
        </draw:text-box>
        <svg:title/>
        <svg:desc/>
      </draw:frame>
      <draw:frame draw:id="id192" presentation:style-name="a1266" draw:name="Text Placeholder 2" svg:x="0.5353in" svg:y="4.64889in" svg:width="2.41209in" svg:height="0.63021in" presentation:class="outline" presentation:placeholder="false">
        <draw:text-box>
          <text:list text:style-name="a1265">
            <text:list-item>
              <text:p text:style-name="a1264" text:class-names="" text:cond-style-name=""><text:span text:style-name="a1263" text:class-names="">Modifiez les styles du texte du masque</text:span></text:p>
            </text:list-item>
          </text:list>
        </draw:text-box>
        <svg:title/>
        <svg:desc/>
      </draw:frame>
      <draw:frame draw:id="id193" presentation:style-name="a1270" draw:name="Picture Placeholder 2" svg:x="0.5353in" svg:y="2.41667in" svg:width="2.41209in" svg:height="1.66667in" presentation:class="graphic" presentation:placeholder="false">
        <draw:text-box>
          <text:p text:style-name="a1269" text:class-names="" text:cond-style-name=""><text:span text:style-name="a1267" text:class-names="">Cliquez sur l'icône pour ajouter une image</text:span><text:span text:style-name="a1268" text:class-names=""/></text:p>
        </draw:text-box>
        <svg:title/>
        <svg:desc/>
      </draw:frame>
      <draw:frame draw:id="id194" presentation:style-name="a1274" draw:name="Text Placeholder 3" svg:x="0.5353in" svg:y="5.2791in" svg:width="2.41209in" svg:height="0.7209in" presentation:class="outline" presentation:placeholder="false">
        <draw:text-box>
          <text:list text:style-name="a1273">
            <text:list-item>
              <text:p text:style-name="a1272" text:class-names="" text:cond-style-name=""><text:span text:style-name="a1271" text:class-names="">Modifiez les styles du texte du masque</text:span></text:p>
            </text:list-item>
          </text:list>
        </draw:text-box>
        <svg:title/>
        <svg:desc/>
      </draw:frame>
      <draw:frame draw:id="id195" presentation:style-name="a1278" draw:name="Text Placeholder 4" svg:x="3.19094in" svg:y="4.64889in" svg:width="2.40427in" svg:height="0.63021in" presentation:class="outline" presentation:placeholder="false">
        <draw:text-box>
          <text:list text:style-name="a1277">
            <text:list-item>
              <text:p text:style-name="a1276" text:class-names="" text:cond-style-name=""><text:span text:style-name="a1275" text:class-names="">Modifiez les styles du texte du masque</text:span></text:p>
            </text:list-item>
          </text:list>
        </draw:text-box>
        <svg:title/>
        <svg:desc/>
      </draw:frame>
      <draw:frame draw:id="id196" presentation:style-name="a1282" draw:name="Picture Placeholder 2" svg:x="3.19094in" svg:y="2.41667in" svg:width="2.40427in" svg:height="1.66667in" presentation:class="graphic" presentation:placeholder="false">
        <draw:text-box>
          <text:p text:style-name="a1281" text:class-names="" text:cond-style-name=""><text:span text:style-name="a1279" text:class-names="">Cliquez sur l'icône pour ajouter une image</text:span><text:span text:style-name="a1280" text:class-names=""/></text:p>
        </draw:text-box>
        <svg:title/>
        <svg:desc/>
      </draw:frame>
      <draw:frame draw:id="id197" presentation:style-name="a1286" draw:name="Text Placeholder 3" svg:x="3.18983in" svg:y="5.2791in" svg:width="2.40746in" svg:height="0.7209in" presentation:class="outline" presentation:placeholder="false">
        <draw:text-box>
          <text:list text:style-name="a1285">
            <text:list-item>
              <text:p text:style-name="a1284" text:class-names="" text:cond-style-name=""><text:span text:style-name="a1283" text:class-names="">Modifiez les styles du texte du masque</text:span></text:p>
            </text:list-item>
          </text:list>
        </draw:text-box>
        <svg:title/>
        <svg:desc/>
      </draw:frame>
      <draw:frame draw:id="id198" presentation:style-name="a1290" draw:name="Text Placeholder 4" svg:x="5.84527in" svg:y="4.64889in" svg:width="2.40558in" svg:height="0.63021in" presentation:class="outline" presentation:placeholder="false">
        <draw:text-box>
          <text:list text:style-name="a1289">
            <text:list-item>
              <text:p text:style-name="a1288" text:class-names="" text:cond-style-name=""><text:span text:style-name="a1287" text:class-names="">Modifiez les styles du texte du masque</text:span></text:p>
            </text:list-item>
          </text:list>
        </draw:text-box>
        <svg:title/>
        <svg:desc/>
      </draw:frame>
      <draw:frame draw:id="id199" presentation:style-name="a1294" draw:name="Picture Placeholder 2" svg:x="5.84527in" svg:y="2.41667in" svg:width="2.40558in" svg:height="1.66667in" presentation:class="graphic" presentation:placeholder="false">
        <draw:text-box>
          <text:p text:style-name="a1293" text:class-names="" text:cond-style-name=""><text:span text:style-name="a1291" text:class-names="">Cliquez sur l'icône pour ajouter une image</text:span><text:span text:style-name="a1292" text:class-names=""/></text:p>
        </draw:text-box>
        <svg:title/>
        <svg:desc/>
      </draw:frame>
      <draw:frame draw:id="id200" presentation:style-name="a1298" draw:name="Text Placeholder 3" svg:x="5.84517in" svg:y="5.2791in" svg:width="2.40876in" svg:height="0.7209in" presentation:class="outline" presentation:placeholder="false">
        <draw:text-box>
          <text:list text:style-name="a1297">
            <text:list-item>
              <text:p text:style-name="a1296" text:class-names="" text:cond-style-name=""><text:span text:style-name="a1295" text:class-names="">Modifiez les styles du texte du masque</text:span></text:p>
            </text:list-item>
          </text:list>
        </draw:text-box>
        <svg:title/>
        <svg:desc/>
      </draw:frame>
      <draw:connector draw:type="line" svg:x1="3.05701in" svg:y1="2.33333in" svg:x2="3.05701in" svg:y2="6.66667in" draw:id="id201" draw:style-name="a1299" draw:name="Straight Connector 18">
        <svg:title/>
        <svg:desc/>
      </draw:connector>
      <draw:connector draw:type="line" svg:x1="5.71198in" svg:y1="2.33333in" svg:x2="5.71198in" svg:y2="6.67157in" draw:id="id202" draw:style-name="a1300" draw:name="Straight Connector 19">
        <svg:title/>
        <svg:desc/>
      </draw:connector>
      <draw:frame draw:id="id203" presentation:style-name="a1304" draw:transform="translate(-0.54166in -0.12503in) rotate(-1.5708) translate(8.73829in 2.12499in)" draw:name="Date Placeholder 3" svg:width="1.08333in" svg:height="0.25006in" presentation:class="date-time" presentation:placeholder="false">
        <draw:text-box>
          <text:p text:style-name="a1303" text:class-names="" text:cond-style-name=""><text:span text:style-name="a1301" text:class-names=""><text:date text:fixed="false" style:data-style-name="a1302">03/08/2015</text:date></text:span></text:p>
        </draw:text-box>
        <svg:title/>
        <svg:desc/>
      </draw:frame>
      <draw:frame draw:id="id204" presentation:style-name="a1307" draw:transform="translate(-2.11056in -0.12503in) rotate(-1.5708) translate(8.9274in 3.6939in)" draw:name="Footer Placeholder 4" svg:width="4.22112in" svg:height="0.25007in" presentation:class="footer" presentation:placeholder="false">
        <draw:text-box>
          <text:p text:style-name="a1306" text:class-names="" text:cond-style-name=""><text:span text:style-name="a1305" text:class-names=""/></text:p>
        </draw:text-box>
        <svg:title/>
        <svg:desc/>
      </draw:frame>
      <draw:frame draw:id="id205" presentation:style-name="a1310" draw:name="Slide Number Placeholder 5" svg:x="8.49347in" svg:y="0.32342in" svg:width="0.68768in" svg:height="0.83955in" presentation:class="page-number" presentation:placeholder="false">
        <draw:text-box>
          <text:p text:style-name="a1309" text:class-names="" text:cond-style-name=""><text:span text:style-name="a1308" text:class-names=""><text:page-number style:num-format="1" text:fixed="false"/></text:span></text:p>
        </draw:text-box>
        <svg:title/>
        <svg:desc/>
      </draw:frame>
      <presentation:notes style:page-layout-name="pageLayout2" draw:style-name="a1340">
        <draw:frame draw:id="id11" presentation:style-name="a1313" draw:name="Espace réservé de l'en-tête 1" svg:x="0in" svg:y="0in" svg:width="3.25in" svg:height="0.50174in" presentation:class="header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12" presentation:style-name="a1317" draw:name="Espace réservé de la date 2" svg:x="4.24826in" svg:y="0in" svg:width="3.25in" svg:height="0.50174in" presentation:class="date-time" presentation:placeholder="false">
          <draw:text-box>
            <text:p text:style-name="a1316" text:class-names="" text:cond-style-name=""><text:span text:style-name="a1314" text:class-names=""><text:date text:fixed="false" style:data-style-name="a1315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1318" draw:name="Espace réservé de l'image des diapositives 3">
          <svg:title/>
          <svg:desc/>
        </draw:page-thumbnail>
        <draw:frame draw:id="id14" presentation:style-name="a1333" draw:name="Espace réservé des commentaires 4" svg:x="0.75in" svg:y="4.8125in" svg:width="6in" svg:height="3.9375in" presentation:class="notes" presentation:placeholder="false">
          <draw:text-box>
            <text:p text:style-name="a1320" text:class-names="" text:cond-style-name=""><text:span text:style-name="a1319" text:class-names="">Modifiez les styles du texte du masque</text:span></text:p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Deuxième niveau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p text:style-name="a1325" text:class-names="" text:cond-style-name=""><text:span text:style-name="a13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p text:style-name="a1328" text:class-names="" text:cond-style-name=""><text:span text:style-name="a13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list text:style-name="a1332">
                              <text:list-item>
                                <text:p text:style-name="a1331" text:class-names="" text:cond-style-name=""><text:span text:style-name="a13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36" draw:name="Espace réservé du pied de page 5" svg:x="0in" svg:y="9.49826in" svg:width="3.25in" svg:height="0.50174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6" presentation:style-name="a1339" draw:name="Espace réservé du numéro de diapositive 6" svg:x="4.24826in" svg:y="9.49826in" svg:width="3.25in" svg:height="0.50174in" presentation:class="page-number" presentation:placeholder="false">
          <draw:text-box>
            <text:p text:style-name="a1338" text:class-names="" text:cond-style-name=""><text:span text:style-name="a1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re-et-texte-vertical" style:page-layout-name="pageLayout1" draw:style-name="a1342">
      <draw:custom-shape svg:x="6.88914in" svg:y="1.83333in" svg:width="3.08333in" svg:height="3.08333in" draw:id="id206" draw:layer="Master1-bg" draw:style-name="a1346" draw:name="Oval 21">
        <svg:title/>
        <svg:desc/>
        <text:p text:style-name="a1344" text:class-names="" text:cond-style-name=""><text:span text:style-name="a134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207" draw:layer="Master1-bg" draw:style-name="a1350" draw:name="Oval 22">
        <svg:title/>
        <svg:desc/>
        <text:p text:style-name="a1348" text:class-names="" text:cond-style-name=""><text:span text:style-name="a134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208" draw:layer="Master1-bg" draw:style-name="a1354" draw:name="Oval 23">
        <svg:title/>
        <svg:desc/>
        <text:p text:style-name="a1352" text:class-names="" text:cond-style-name=""><text:span text:style-name="a135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209" draw:layer="Master1-bg" draw:style-name="a1358" draw:name="Oval 19">
        <svg:title/>
        <svg:desc/>
        <text:p text:style-name="a1356" text:class-names="" text:cond-style-name=""><text:span text:style-name="a135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210" draw:layer="Master1-bg" draw:style-name="a1362" draw:name="Oval 20">
        <svg:title/>
        <svg:desc/>
        <text:p text:style-name="a1360" text:class-names="" text:cond-style-name=""><text:span text:style-name="a135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211" draw:layer="Master1-bg" draw:style-name="a1365" draw:name="Rectangle 18">
        <svg:title/>
        <svg:desc/>
        <text:p text:style-name="a1364" text:class-names="" text:cond-style-name=""><text:span text:style-name="a1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369" draw:name="Title 1" svg:x="0.53009in" svg:y="0.4951in" svg:width="7.71586in" svg:height="1.53164in" presentation:class="title" presentation:placeholder="false">
        <draw:text-box>
          <text:p text:style-name="a1368" text:class-names="" text:cond-style-name=""><text:span text:style-name="a1366" text:class-names="">Modifiez le style du titre</text:span><text:span text:style-name="a1367" text:class-names=""/></text:p>
        </draw:text-box>
        <svg:title/>
        <svg:desc/>
      </draw:frame>
      <draw:frame draw:id="id213" presentation:style-name="a1386" draw:name="Vertical Text Placeholder 2" svg:x="0.90518in" svg:y="2.24511in" svg:width="7.33995in" svg:height="4.58823in" presentation:class="outline" presentation:placeholder="false">
        <draw:text-box>
          <text:list text:style-name="a1372">
            <text:list-item>
              <text:p text:style-name="a1371" text:class-names="" text:cond-style-name=""><text:span text:style-name="a1370" text:class-names="">Modifiez les styles du texte du masque</text:span></text:p>
            </text:list-item>
          </text:list>
          <text:list text:style-name="a1375">
            <text:list-item>
              <text:list text:style-name="a1375">
                <text:list-item>
                  <text:p text:style-name="a1374" text:class-names="" text:cond-style-name=""><text:span text:style-name="a1373" text:class-names="">Deuxième niveau</text:span></text:p>
                </text:list-item>
              </text:list>
            </text:list-item>
          </text:list>
          <text:list text:style-name="a1378">
            <text:list-item>
              <text:list text:style-name="a1378">
                <text:list-item>
                  <text:list text:style-name="a1378">
                    <text:list-item>
                      <text:p text:style-name="a1377" text:class-names="" text:cond-style-name=""><text:span text:style-name="a13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81">
            <text:list-item>
              <text:list text:style-name="a1381">
                <text:list-item>
                  <text:list text:style-name="a1381">
                    <text:list-item>
                      <text:list text:style-name="a1381">
                        <text:list-item>
                          <text:p text:style-name="a1380" text:class-names="" text:cond-style-name=""><text:span text:style-name="a13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5">
            <text:list-item>
              <text:list text:style-name="a1385">
                <text:list-item>
                  <text:list text:style-name="a1385">
                    <text:list-item>
                      <text:list text:style-name="a1385">
                        <text:list-item>
                          <text:list text:style-name="a1385">
                            <text:list-item>
                              <text:p text:style-name="a1384" text:class-names="" text:cond-style-name=""><text:span text:style-name="a1382" text:class-names="">Cinquième niveau</text:span><text:span text:style-name="a1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390" draw:transform="translate(-0.54166in -0.12503in) rotate(-1.5708) translate(8.73829in 2.12499in)" draw:name="Date Placeholder 3" svg:width="1.08333in" svg:height="0.25006in" presentation:class="date-time" presentation:placeholder="false">
        <draw:text-box>
          <text:p text:style-name="a1389" text:class-names="" text:cond-style-name=""><text:span text:style-name="a1387" text:class-names=""><text:date text:fixed="false" style:data-style-name="a1388">03/08/2015</text:date></text:span></text:p>
        </draw:text-box>
        <svg:title/>
        <svg:desc/>
      </draw:frame>
      <draw:frame draw:id="id215" presentation:style-name="a1393" draw:transform="translate(-2.11056in -0.12503in) rotate(-1.5708) translate(8.9274in 3.6939in)" draw:name="Footer Placeholder 4" svg:width="4.22112in" svg:height="0.25007in" presentation:class="footer" presentation:placeholder="false">
        <draw:text-box>
          <text:p text:style-name="a1392" text:class-names="" text:cond-style-name=""><text:span text:style-name="a1391" text:class-names=""/></text:p>
        </draw:text-box>
        <svg:title/>
        <svg:desc/>
      </draw:frame>
      <draw:frame draw:id="id216" presentation:style-name="a1396" draw:name="Slide Number Placeholder 5" svg:x="8.49347in" svg:y="0.32342in" svg:width="0.68768in" svg:height="0.83955in" presentation:class="page-number" presentation:placeholder="false">
        <draw:text-box>
          <text:p text:style-name="a1395" text:class-names="" text:cond-style-name=""><text:span text:style-name="a1394" text:class-names=""><text:page-number style:num-format="1" text:fixed="false"/></text:span></text:p>
        </draw:text-box>
        <svg:title/>
        <svg:desc/>
      </draw:frame>
      <presentation:notes style:page-layout-name="pageLayout2" draw:style-name="a1426">
        <draw:frame draw:id="id11" presentation:style-name="a1399" draw:name="Espace réservé de l'en-tête 1" svg:x="0in" svg:y="0in" svg:width="3.25in" svg:height="0.50174in" presentation:class="header" presentation:placeholder="false">
          <draw:text-box>
            <text:p text:style-name="a1398" text:class-names="" text:cond-style-name=""><text:span text:style-name="a1397" text:class-names=""/></text:p>
          </draw:text-box>
          <svg:title/>
          <svg:desc/>
        </draw:frame>
        <draw:frame draw:id="id12" presentation:style-name="a1403" draw:name="Espace réservé de la date 2" svg:x="4.24826in" svg:y="0in" svg:width="3.25in" svg:height="0.50174in" presentation:class="date-time" presentation:placeholder="false">
          <draw:text-box>
            <text:p text:style-name="a1402" text:class-names="" text:cond-style-name=""><text:span text:style-name="a1400" text:class-names=""><text:date text:fixed="false" style:data-style-name="a1401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1404" draw:name="Espace réservé de l'image des diapositives 3">
          <svg:title/>
          <svg:desc/>
        </draw:page-thumbnail>
        <draw:frame draw:id="id14" presentation:style-name="a1419" draw:name="Espace réservé des commentaires 4" svg:x="0.75in" svg:y="4.8125in" svg:width="6in" svg:height="3.9375in" presentation:class="notes" presentation:placeholder="false">
          <draw:text-box>
            <text:p text:style-name="a1406" text:class-names="" text:cond-style-name=""><text:span text:style-name="a1405" text:class-names="">Modifiez les styles du texte du masque</text:span></text:p>
            <text:list text:style-name="a1409">
              <text:list-item>
                <text:list text:style-name="a1409">
                  <text:list-item>
                    <text:p text:style-name="a1408" text:class-names="" text:cond-style-name=""><text:span text:style-name="a1407" text:class-names="">Deuxième niveau</text:span></text:p>
                  </text:list-item>
                </text:list>
              </text:list-item>
            </text:list>
            <text:list text:style-name="a1412">
              <text:list-item>
                <text:list text:style-name="a1412">
                  <text:list-item>
                    <text:list text:style-name="a1412">
                      <text:list-item>
                        <text:p text:style-name="a1411" text:class-names="" text:cond-style-name=""><text:span text:style-name="a14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15">
              <text:list-item>
                <text:list text:style-name="a1415">
                  <text:list-item>
                    <text:list text:style-name="a1415">
                      <text:list-item>
                        <text:list text:style-name="a1415">
                          <text:list-item>
                            <text:p text:style-name="a1414" text:class-names="" text:cond-style-name=""><text:span text:style-name="a14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8">
              <text:list-item>
                <text:list text:style-name="a1418">
                  <text:list-item>
                    <text:list text:style-name="a1418">
                      <text:list-item>
                        <text:list text:style-name="a1418">
                          <text:list-item>
                            <text:list text:style-name="a1418">
                              <text:list-item>
                                <text:p text:style-name="a1417" text:class-names="" text:cond-style-name=""><text:span text:style-name="a14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422" draw:name="Espace réservé du pied de page 5" svg:x="0in" svg:y="9.49826in" svg:width="3.25in" svg:height="0.50174in" presentation:class="footer" presentation:placeholder="false">
          <draw:text-box>
            <text:p text:style-name="a1421" text:class-names="" text:cond-style-name=""><text:span text:style-name="a1420" text:class-names=""/></text:p>
          </draw:text-box>
          <svg:title/>
          <svg:desc/>
        </draw:frame>
        <draw:frame draw:id="id16" presentation:style-name="a1425" draw:name="Espace réservé du numéro de diapositive 6" svg:x="4.24826in" svg:y="9.49826in" svg:width="3.25in" svg:height="0.50174in" presentation:class="page-number" presentation:placeholder="false">
          <draw:text-box>
            <text:p text:style-name="a1424" text:class-names="" text:cond-style-name=""><text:span text:style-name="a1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itre-vertical-et-texte" style:page-layout-name="pageLayout1" draw:style-name="a1428">
      <draw:custom-shape svg:x="6.88914in" svg:y="1.83333in" svg:width="3.08333in" svg:height="3.08333in" draw:id="id217" draw:layer="Master1-bg" draw:style-name="a1432" draw:name="Oval 21">
        <svg:title/>
        <svg:desc/>
        <text:p text:style-name="a1430" text:class-names="" text:cond-style-name=""><text:span text:style-name="a142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22248in" svg:y="-0.5in" svg:width="1.75in" svg:height="1.75in" draw:id="id218" draw:layer="Master1-bg" draw:style-name="a1436" draw:name="Oval 22">
        <svg:title/>
        <svg:desc/>
        <text:p text:style-name="a1434" text:class-names="" text:cond-style-name=""><text:span text:style-name="a14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6.88914in" svg:y="6.66667in" svg:width="1.08333in" svg:height="1.08333in" draw:id="id219" draw:layer="Master1-bg" draw:style-name="a1440" draw:name="Oval 23">
        <svg:title/>
        <svg:desc/>
        <text:p text:style-name="a1438" text:class-names="" text:cond-style-name=""><text:span text:style-name="a143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1684in" svg:y="2.91667in" svg:width="4.58333in" svg:height="4.58333in" draw:id="id220" draw:layer="Master1-bg" draw:style-name="a1444" draw:name="Oval 19">
        <svg:title/>
        <svg:desc/>
        <text:p text:style-name="a1442" text:class-names="" text:cond-style-name=""><text:span text:style-name="a144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9184in" svg:y="3.16667in" svg:width="2.58333in" svg:height="2.58333in" draw:id="id221" draw:layer="Master1-bg" draw:style-name="a1448" draw:name="Oval 20">
        <svg:title/>
        <svg:desc/>
        <text:p text:style-name="a1446" text:class-names="" text:cond-style-name=""><text:span text:style-name="a144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8.47074in" svg:y="0in" svg:width="0.75in" svg:height="1.20238in" draw:id="id222" draw:layer="Master1-bg" draw:style-name="a1451" draw:name="Rectangle 18">
        <svg:title/>
        <svg:desc/>
        <text:p text:style-name="a1450" text:class-names="" text:cond-style-name=""><text:span text:style-name="a1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presentation:style-name="a1455" draw:name="Vertical Title 1" svg:x="6.81297in" svg:y="0.47049in" svg:width="1.43788in" svg:height="6.37153in" presentation:class="title" presentation:placeholder="false">
        <draw:text-box>
          <text:p text:style-name="a1454" text:class-names="" text:cond-style-name=""><text:span text:style-name="a1452" text:class-names="">Modifiez le style du titre</text:span><text:span text:style-name="a1453" text:class-names=""/></text:p>
        </draw:text-box>
        <svg:title/>
        <svg:desc/>
      </draw:frame>
      <draw:frame draw:id="id224" presentation:style-name="a1472" draw:name="Vertical Text Placeholder 2" svg:x="0.5353in" svg:y="0.84559in" svg:width="6.09013in" svg:height="5.99643in" presentation:class="outline" presentation:placeholder="false">
        <draw:text-box>
          <text:list text:style-name="a1458">
            <text:list-item>
              <text:p text:style-name="a1457" text:class-names="" text:cond-style-name=""><text:span text:style-name="a1456" text:class-names="">Modifiez les styles du texte du masque</text:span></text:p>
            </text:list-item>
          </text:list>
          <text:list text:style-name="a1461">
            <text:list-item>
              <text:list text:style-name="a1461">
                <text:list-item>
                  <text:p text:style-name="a1460" text:class-names="" text:cond-style-name=""><text:span text:style-name="a1459" text:class-names="">Deuxième niveau</text:span></text:p>
                </text:list-item>
              </text:list>
            </text:list-item>
          </text:list>
          <text:list text:style-name="a1464">
            <text:list-item>
              <text:list text:style-name="a1464">
                <text:list-item>
                  <text:list text:style-name="a1464">
                    <text:list-item>
                      <text:p text:style-name="a1463" text:class-names="" text:cond-style-name=""><text:span text:style-name="a14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67">
            <text:list-item>
              <text:list text:style-name="a1467">
                <text:list-item>
                  <text:list text:style-name="a1467">
                    <text:list-item>
                      <text:list text:style-name="a1467">
                        <text:list-item>
                          <text:p text:style-name="a1466" text:class-names="" text:cond-style-name=""><text:span text:style-name="a14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1">
            <text:list-item>
              <text:list text:style-name="a1471">
                <text:list-item>
                  <text:list text:style-name="a1471">
                    <text:list-item>
                      <text:list text:style-name="a1471">
                        <text:list-item>
                          <text:list text:style-name="a1471">
                            <text:list-item>
                              <text:p text:style-name="a1470" text:class-names="" text:cond-style-name=""><text:span text:style-name="a1468" text:class-names="">Cinquième niveau</text:span><text:span text:style-name="a14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476" draw:transform="translate(-0.54166in -0.12503in) rotate(-1.5708) translate(8.73829in 2.12499in)" draw:name="Date Placeholder 3" svg:width="1.08333in" svg:height="0.25006in" presentation:class="date-time" presentation:placeholder="false">
        <draw:text-box>
          <text:p text:style-name="a1475" text:class-names="" text:cond-style-name=""><text:span text:style-name="a1473" text:class-names=""><text:date text:fixed="false" style:data-style-name="a1474">03/08/2015</text:date></text:span></text:p>
        </draw:text-box>
        <svg:title/>
        <svg:desc/>
      </draw:frame>
      <draw:frame draw:id="id226" presentation:style-name="a1479" draw:transform="translate(-2.11056in -0.12503in) rotate(-1.5708) translate(8.9274in 3.6939in)" draw:name="Footer Placeholder 4" svg:width="4.22112in" svg:height="0.25007in" presentation:class="footer" presentation:placeholder="false">
        <draw:text-box>
          <text:p text:style-name="a1478" text:class-names="" text:cond-style-name=""><text:span text:style-name="a1477" text:class-names=""/></text:p>
        </draw:text-box>
        <svg:title/>
        <svg:desc/>
      </draw:frame>
      <draw:frame draw:id="id227" presentation:style-name="a1482" draw:name="Slide Number Placeholder 5" svg:x="8.49347in" svg:y="0.32342in" svg:width="0.68768in" svg:height="0.83955in" presentation:class="page-number" presentation:placeholder="false">
        <draw:text-box>
          <text:p text:style-name="a1481" text:class-names="" text:cond-style-name=""><text:span text:style-name="a1480" text:class-names=""><text:page-number style:num-format="1" text:fixed="false"/></text:span></text:p>
        </draw:text-box>
        <svg:title/>
        <svg:desc/>
      </draw:frame>
      <presentation:notes style:page-layout-name="pageLayout2" draw:style-name="a1512">
        <draw:frame draw:id="id11" presentation:style-name="a1485" draw:name="Espace réservé de l'en-tête 1" svg:x="0in" svg:y="0in" svg:width="3.25in" svg:height="0.50174in" presentation:class="header" presentation:placeholder="false">
          <draw:text-box>
            <text:p text:style-name="a1484" text:class-names="" text:cond-style-name=""><text:span text:style-name="a1483" text:class-names=""/></text:p>
          </draw:text-box>
          <svg:title/>
          <svg:desc/>
        </draw:frame>
        <draw:frame draw:id="id12" presentation:style-name="a1489" draw:name="Espace réservé de la date 2" svg:x="4.24826in" svg:y="0in" svg:width="3.25in" svg:height="0.50174in" presentation:class="date-time" presentation:placeholder="false">
          <draw:text-box>
            <text:p text:style-name="a1488" text:class-names="" text:cond-style-name=""><text:span text:style-name="a1486" text:class-names=""><text:date text:fixed="false" style:data-style-name="a1487">03/08/2015</text:date></text:span></text:p>
          </draw:text-box>
          <svg:title/>
          <svg:desc/>
        </draw:frame>
        <draw:page-thumbnail svg:x="1.5in" svg:y="1.25in" svg:width="4.5in" svg:height="3.375in" presentation:class="page" draw:id="id13" presentation:style-name="a1490" draw:name="Espace réservé de l'image des diapositives 3">
          <svg:title/>
          <svg:desc/>
        </draw:page-thumbnail>
        <draw:frame draw:id="id14" presentation:style-name="a1505" draw:name="Espace réservé des commentaires 4" svg:x="0.75in" svg:y="4.8125in" svg:width="6in" svg:height="3.9375in" presentation:class="notes" presentation:placeholder="false">
          <draw:text-box>
            <text:p text:style-name="a1492" text:class-names="" text:cond-style-name=""><text:span text:style-name="a1491" text:class-names="">Modifiez les styles du texte du masque</text:span></text:p>
            <text:list text:style-name="a1495">
              <text:list-item>
                <text:list text:style-name="a1495">
                  <text:list-item>
                    <text:p text:style-name="a1494" text:class-names="" text:cond-style-name=""><text:span text:style-name="a1493" text:class-names="">Deuxième niveau</text:span></text:p>
                  </text:list-item>
                </text:list>
              </text:list-item>
            </text:list>
            <text:list text:style-name="a1498">
              <text:list-item>
                <text:list text:style-name="a1498">
                  <text:list-item>
                    <text:list text:style-name="a1498">
                      <text:list-item>
                        <text:p text:style-name="a1497" text:class-names="" text:cond-style-name=""><text:span text:style-name="a14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list text:style-name="a1501">
                      <text:list-item>
                        <text:list text:style-name="a1501">
                          <text:list-item>
                            <text:p text:style-name="a1500" text:class-names="" text:cond-style-name=""><text:span text:style-name="a14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4">
              <text:list-item>
                <text:list text:style-name="a1504">
                  <text:list-item>
                    <text:list text:style-name="a1504">
                      <text:list-item>
                        <text:list text:style-name="a1504">
                          <text:list-item>
                            <text:list text:style-name="a1504">
                              <text:list-item>
                                <text:p text:style-name="a1503" text:class-names="" text:cond-style-name=""><text:span text:style-name="a15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508" draw:name="Espace réservé du pied de page 5" svg:x="0in" svg:y="9.49826in" svg:width="3.25in" svg:height="0.50174in" presentation:class="footer" presentation:placeholder="false">
          <draw:text-box>
            <text:p text:style-name="a1507" text:class-names="" text:cond-style-name=""><text:span text:style-name="a1506" text:class-names=""/></text:p>
          </draw:text-box>
          <svg:title/>
          <svg:desc/>
        </draw:frame>
        <draw:frame draw:id="id16" presentation:style-name="a1511" draw:name="Espace réservé du numéro de diapositive 6" svg:x="4.24826in" svg:y="9.49826in" svg:width="3.25in" svg:height="0.50174in" presentation:class="page-number" presentation:placeholder="false">
          <draw:text-box>
            <text:p text:style-name="a1510" text:class-names="" text:cond-style-name=""><text:span text:style-name="a150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8-02T09:23:47Z</meta:creation-date>
    <dc:date>2015-08-03T13:47:17Z</dc:date>
    <meta:template xlink:href="Ion" xlink:type="simple"/>
    <meta:editing-cycles>14</meta:editing-cycles>
    <meta:editing-duration>PT58459S</meta:editing-duration>
    <meta:document-statistic meta:paragraph-count="130" meta:word-count="312"/>
  </office:meta>
</office:document-meta>
</file>