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64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, 0in, 0in, 0in)" draw:stroke="non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drawing-page" style:name="a1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9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in, 0in, 0in, 0in)" draw:stroke="non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60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, 0in, 0in, 0in)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 style:parent-style-name="Graphics">
      <style:graphic-properties draw:fill="none" fo:clip="rect(0in, 0in, 0in, 0in)" draw:stroke="non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4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fo:clip="rect(0in, 0in, 0in, 0in)" draw:stroke="non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, 0in, 0in, 0in)" draw:stroke="non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95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, 0in, 0in, 0in)" draw:stroke="none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95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19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00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5" style:parent-style-name="Graphics">
      <style:graphic-properties draw:fill="none" fo:clip="rect(0in, 0in, 0in,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 style:parent-style-name="Graphics">
      <style:graphic-properties draw:fill="none" fo:clip="rect(0in, 0in, 0in, 0in)" draw:stroke="non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4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fo:clip="rect(0in, 0in, 0in, 0in)" draw:stroke="non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 style:parent-style-name="Graphics">
      <style:graphic-properties draw:fill="none" fo:clip="rect(0in, 0in, 0in, 0in)" draw:stroke="non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26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, 0in, 0in, 0in)" draw:stroke="non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50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in, 0in, 0in, 0in)" draw:stroke="non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 style:parent-style-name="Graphics">
      <style:graphic-properties draw:fill="none" fo:clip="rect(0in, 0in, 0in, 0in)" draw:stroke="non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35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, 0in, 0in, 0in)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 style:parent-style-name="Graphics">
      <style:graphic-properties draw:fill="none" fo:clip="rect(0in, 0in, 0in, 0in)" draw:stroke="non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3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 style:parent-style-name="Graphics">
      <style:graphic-properties draw:fill="none" fo:clip="rect(0in, 0in, 0in, 0in)" draw:stroke="non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7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 style:parent-style-name="Graphics">
      <style:graphic-properties draw:fill="none" fo:clip="rect(0in, 0in, 0in, 0in)" draw:stroke="non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21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5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30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57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4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fo:clip="rect(0in, 0in, 0in, 0in)" draw:stroke="non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81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9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3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dobe Gothic Std B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78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 style:parent-style-name="Graphics">
      <style:graphic-properties draw:fill="none" fo:clip="rect(0in, 0in, 0in, 0in)" draw:stroke="non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/>
    </style:style>
    <style:style style:family="presentation" style:name="a723">
      <style:graphic-properties draw:fill="none" draw:stroke="solid" svg:stroke-width="0.01389in" svg:stroke-color="#000000" svg:stroke-opacity="100%"/>
    </style:style>
    <style:style style:family="graphic" style:name="a1047" style:parent-style-name="Graphics">
      <style:graphic-properties draw:fill="none" fo:clip="rect(0in, 0in, 0in, 0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 style:parent-style-name="Graphics">
      <style:graphic-properties draw:fill="none" fo:clip="rect(0in, 0in, 0in, 0in)" draw:stroke="non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 style:parent-style-name="Graphics">
      <style:graphic-properties draw:fill="none" fo:clip="rect(0in, 0in, 0in, 0in)" draw:stroke="non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 style:parent-style-name="Graphics">
      <style:graphic-properties draw:fill="none" fo:clip="rect(0in, 0in, 0in, 0in)" draw:stroke="non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2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6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4" style:parent-style-name="Graphics">
      <style:graphic-properties draw:fill="none" fo:clip="rect(0in, 0in, 0in, 0in)" draw:stroke="non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88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65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0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</office:automatic-styles>
  <office:body>
    <office:presentation>
      <draw:page draw:name="Slide19" draw:style-name="a717" draw:master-page-name="Master1-Layout7-blank-Vide" presentation:presentation-page-layout-name="Master1-PPL7" draw:id="Slide-274">
        <draw:frame draw:id="id69" draw:style-name="a718" draw:name="Picture 2" svg:x="1.31652in" svg:y="1.9843in" svg:width="7.78313in" svg:height="6.22651in" style:rel-width="scale" style:rel-height="scale">
          <draw:image xlink:href="media/image1.gif" xlink:type="simple" xlink:show="embed" xlink:actuate="onLoad"/>
          <svg:title/>
          <svg:desc>http://ekladata.com/flanerieaufildessaisons.eklablog.com/perso/alphabet-28501.gif</svg:desc>
        </draw:frame>
        <draw:custom-shape svg:x="0.29547in" svg:y="0.19161in" svg:width="5.62131in" svg:height="0.84147in" draw:id="id70" draw:style-name="a722" draw:name="Rectangle 1">
          <svg:title/>
          <svg:desc/>
          <text:p text:style-name="a721" text:class-names="" text:cond-style-name=""><text:span text:style-name="a719" text:class-names="">Récite l’alphabet<text:s text:c="1"/></text:span><text:span text:style-name="a720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0">
          <draw:page-thumbnail draw:page-number="1" svg:x="1.5in" svg:y="1.25in" svg:width="4.5in" svg:height="3.375in" presentation:class="page" draw:id="id71" presentation:style-name="a723" draw:name="Espace réservé de l'image des diapositives 1">
            <svg:title/>
            <svg:desc/>
          </draw:page-thumbnail>
          <draw:frame draw:id="id72" presentation:style-name="a726" draw:name="Espace réservé des commentaires 2" svg:x="0.75in" svg:y="4.8125in" svg:width="6in" svg:height="3.9375in" presentation:class="notes" presentation:placeholder="false">
            <draw:text-box>
              <text:p text:style-name="a725" text:class-names="" text:cond-style-name=""><text:span text:style-name="a724" text:class-names="">Récite l’alphabet !</text:span></text:p>
            </draw:text-box>
            <svg:title/>
            <svg:desc/>
          </draw:frame>
          <draw:frame draw:id="id73" draw:style-name="a729" draw:name="Espace réservé du numéro de diapositive 3" svg:x="4.24826in" svg:y="9.49826in" svg:width="3.25in" svg:height="0.50174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31" draw:master-page-name="Master1-Layout1-title-Diapositive-de-titre" presentation:presentation-page-layout-name="Master1-PPL1" draw:id="Slide-258">
        <draw:frame draw:id="id74" draw:style-name="a732" draw:name="Picture 2" svg:x="0.45223in" svg:y="0.65926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75" draw:style-name="a733" draw:name="Picture 4" svg:x="1.83301in" svg:y="0.57716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76" draw:style-name="a734" draw:name="Picture 6" svg:x="4.58842in" svg:y="5.79004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77" draw:style-name="a735" draw:name="Picture 8" svg:x="4.24723in" svg:y="0.66983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78" draw:style-name="a736" draw:name="Picture 10" svg:x="2.9705in" svg:y="0.67977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79" draw:style-name="a737" draw:name="Picture 12" svg:x="5.57684in" svg:y="0.60738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80" draw:style-name="a738" draw:name="Picture 14" svg:x="6.6483in" svg:y="0.58414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81" draw:style-name="a739" draw:name="Picture 16" svg:x="7.51301in" svg:y="0.73652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82" draw:style-name="a740" draw:name="Picture 18" svg:x="8.64867in" svg:y="0.73652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83" draw:style-name="a741" draw:name="Picture 20" svg:x="0.42858in" svg:y="2.49945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84" draw:style-name="a742" draw:name="Picture 22" svg:x="1.80657in" svg:y="2.40754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85" draw:style-name="a743" draw:name="Picture 24" svg:x="3.17011in" svg:y="2.4897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86" draw:style-name="a744" draw:name="Picture 26" svg:x="4.50815in" svg:y="2.57284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87" draw:style-name="a745" draw:name="Picture 28" svg:x="5.52662in" svg:y="2.49774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88" draw:style-name="a746" draw:name="Picture 30" svg:x="6.79372in" svg:y="2.53437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89" draw:style-name="a747" draw:name="Picture 32" svg:x="7.95186in" svg:y="2.43472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90" draw:style-name="a748" draw:name="Picture 34" svg:x="9.05698in" svg:y="2.3864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91" draw:style-name="a749" draw:name="Picture 36" svg:x="0.49656in" svg:y="4.27168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92" draw:style-name="a750" draw:name="Picture 38" svg:x="1.95983in" svg:y="4.13541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93" draw:style-name="a751" draw:name="Picture 40" svg:x="3.31933in" svg:y="4.12476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94" draw:style-name="a752" draw:name="Picture 42" svg:x="4.55675in" svg:y="4.27168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95" draw:style-name="a753" draw:name="Picture 44" svg:x="5.82446in" svg:y="4.38809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96" draw:style-name="a754" draw:name="Picture 46" svg:x="7.30365in" svg:y="4.33222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97" draw:style-name="a755" draw:name="Picture 48" svg:x="8.50814in" svg:y="4.23853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98" draw:style-name="a756" draw:name="Picture 50" svg:x="2.68031in" svg:y="5.98528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99" draw:style-name="a757" draw:name="Picture 52" svg:x="6.26891in" svg:y="5.9112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100" draw:style-name="a761" draw:name="Rectangle 10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963in" svg:y="4.23853in" svg:width="1.27103in" svg:height="1.31288in" draw:id="id102" draw:style-name="a765" draw:name="Rectangle à coins arrondis 1">
          <svg:title/>
          <svg:desc/>
          <text:p text:style-name="a763" text:class-names="" text:cond-style-name="" text:id="id101"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102" smil:type="slideWipe" smil:subtype="fromBottom" smil:mode="out" smil:begin="1.820000052452087s" smil:dur="0.180000007152557s"/>
                  <anim:animate smil:targetElement="id102" smil:attributeName="x" smil:values="x;x+0.25" smil:keyTimes="0.0;1.0" smil:begin="0.0s" smil:dur="1.822000026702881s"/>
                  <anim:animate smil:targetElement="id102" smil:attributeName="x" smil:values="x;x" smil:keyTimes="0.0;1.0" smil:begin="1.822000026702881s" smil:dur="0.178000003099442s"/>
                  <anim:animate smil:targetElement="id102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102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102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102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102" smil:attributeName="y" smil:values="y;y+height" smil:keyTimes="0.0;1.0" smil:begin="1.820000052452087s" smil:dur="0.180000007152557s"/>
                  <anim:set smil:targetElement="id102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4" draw:style-name="a766" draw:master-page-name="Master1-Layout1-title-Diapositive-de-titre" presentation:presentation-page-layout-name="Master1-PPL1" draw:id="Slide-259">
        <draw:frame draw:id="id103" draw:style-name="a767" draw:name="Picture 2" svg:x="0.45223in" svg:y="0.65926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104" draw:style-name="a768" draw:name="Picture 4" svg:x="1.83301in" svg:y="0.57716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105" draw:style-name="a769" draw:name="Picture 6" svg:x="4.58842in" svg:y="5.79004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106" draw:style-name="a770" draw:name="Picture 8" svg:x="4.24723in" svg:y="0.66983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107" draw:style-name="a771" draw:name="Picture 10" svg:x="2.9705in" svg:y="0.67977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108" draw:style-name="a772" draw:name="Picture 12" svg:x="5.57684in" svg:y="0.60738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109" draw:style-name="a773" draw:name="Picture 14" svg:x="6.6483in" svg:y="0.58414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110" draw:style-name="a774" draw:name="Picture 16" svg:x="7.51301in" svg:y="0.73652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111" draw:style-name="a775" draw:name="Picture 18" svg:x="8.64867in" svg:y="0.73652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112" draw:style-name="a776" draw:name="Picture 20" svg:x="0.42858in" svg:y="2.49945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113" draw:style-name="a777" draw:name="Picture 22" svg:x="1.80657in" svg:y="2.40754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114" draw:style-name="a778" draw:name="Picture 24" svg:x="3.17011in" svg:y="2.4897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115" draw:style-name="a779" draw:name="Picture 26" svg:x="4.50815in" svg:y="2.57284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116" draw:style-name="a780" draw:name="Picture 28" svg:x="5.52662in" svg:y="2.49774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117" draw:style-name="a781" draw:name="Picture 30" svg:x="6.79372in" svg:y="2.53437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118" draw:style-name="a782" draw:name="Picture 32" svg:x="7.95186in" svg:y="2.43472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119" draw:style-name="a783" draw:name="Picture 34" svg:x="9.05698in" svg:y="2.3864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120" draw:style-name="a784" draw:name="Picture 36" svg:x="0.49656in" svg:y="4.27168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121" draw:style-name="a785" draw:name="Picture 38" svg:x="1.95983in" svg:y="4.13541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122" draw:style-name="a786" draw:name="Picture 40" svg:x="3.31933in" svg:y="4.12476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123" draw:style-name="a787" draw:name="Picture 42" svg:x="4.55675in" svg:y="4.27168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124" draw:style-name="a788" draw:name="Picture 44" svg:x="5.82446in" svg:y="4.38809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125" draw:style-name="a789" draw:name="Picture 46" svg:x="7.30365in" svg:y="4.33222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126" draw:style-name="a790" draw:name="Picture 48" svg:x="8.50814in" svg:y="4.23853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127" draw:style-name="a791" draw:name="Picture 50" svg:x="2.68031in" svg:y="5.98528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128" draw:style-name="a792" draw:name="Picture 52" svg:x="6.26891in" svg:y="5.9112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129" draw:style-name="a796" draw:name="Rectangle 10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691in" svg:y="2.31779in" svg:width="1.27103in" svg:height="1.31288in" draw:id="id131" draw:style-name="a800" draw:name="Rectangle à coins arrondis 28">
          <svg:title/>
          <svg:desc/>
          <text:p text:style-name="a798" text:class-names="" text:cond-style-name="" text:id="id130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131" smil:type="slideWipe" smil:subtype="fromBottom" smil:mode="out" smil:begin="1.820000052452087s" smil:dur="0.180000007152557s"/>
                  <anim:animate smil:targetElement="id131" smil:attributeName="x" smil:values="x;x+0.25" smil:keyTimes="0.0;1.0" smil:begin="0.0s" smil:dur="1.822000026702881s"/>
                  <anim:animate smil:targetElement="id131" smil:attributeName="x" smil:values="x;x" smil:keyTimes="0.0;1.0" smil:begin="1.822000026702881s" smil:dur="0.178000003099442s"/>
                  <anim:animate smil:targetElement="id131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131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131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131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131" smil:attributeName="y" smil:values="y;y+height" smil:keyTimes="0.0;1.0" smil:begin="1.820000052452087s" smil:dur="0.180000007152557s"/>
                  <anim:set smil:targetElement="id131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5" draw:style-name="a801" draw:master-page-name="Master1-Layout1-title-Diapositive-de-titre" presentation:presentation-page-layout-name="Master1-PPL1" draw:id="Slide-260">
        <draw:frame draw:id="id132" draw:style-name="a802" draw:name="Picture 2" svg:x="0.45223in" svg:y="0.65926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133" draw:style-name="a803" draw:name="Picture 4" svg:x="1.83301in" svg:y="0.57716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134" draw:style-name="a804" draw:name="Picture 6" svg:x="4.58842in" svg:y="5.79004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135" draw:style-name="a805" draw:name="Picture 8" svg:x="4.24723in" svg:y="0.66983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136" draw:style-name="a806" draw:name="Picture 10" svg:x="2.9705in" svg:y="0.67977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137" draw:style-name="a807" draw:name="Picture 12" svg:x="5.57684in" svg:y="0.60738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138" draw:style-name="a808" draw:name="Picture 14" svg:x="6.6483in" svg:y="0.58414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139" draw:style-name="a809" draw:name="Picture 16" svg:x="7.51301in" svg:y="0.73652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140" draw:style-name="a810" draw:name="Picture 18" svg:x="8.64867in" svg:y="0.73652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141" draw:style-name="a811" draw:name="Picture 20" svg:x="0.42858in" svg:y="2.49945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142" draw:style-name="a812" draw:name="Picture 22" svg:x="1.80657in" svg:y="2.40754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143" draw:style-name="a813" draw:name="Picture 24" svg:x="3.17011in" svg:y="2.4897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144" draw:style-name="a814" draw:name="Picture 26" svg:x="4.50815in" svg:y="2.57284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145" draw:style-name="a815" draw:name="Picture 28" svg:x="5.52662in" svg:y="2.49774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146" draw:style-name="a816" draw:name="Picture 30" svg:x="6.79372in" svg:y="2.53437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147" draw:style-name="a817" draw:name="Picture 32" svg:x="7.95186in" svg:y="2.43472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148" draw:style-name="a818" draw:name="Picture 34" svg:x="9.05698in" svg:y="2.3864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149" draw:style-name="a819" draw:name="Picture 36" svg:x="0.49656in" svg:y="4.27168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150" draw:style-name="a820" draw:name="Picture 38" svg:x="1.95983in" svg:y="4.13541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151" draw:style-name="a821" draw:name="Picture 40" svg:x="3.31933in" svg:y="4.12476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152" draw:style-name="a822" draw:name="Picture 42" svg:x="4.55675in" svg:y="4.27168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153" draw:style-name="a823" draw:name="Picture 44" svg:x="5.82446in" svg:y="4.38809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154" draw:style-name="a824" draw:name="Picture 46" svg:x="7.30365in" svg:y="4.33222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155" draw:style-name="a825" draw:name="Picture 48" svg:x="8.50814in" svg:y="4.23853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156" draw:style-name="a826" draw:name="Picture 50" svg:x="2.68031in" svg:y="5.98528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157" draw:style-name="a827" draw:name="Picture 52" svg:x="6.26891in" svg:y="5.9112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158" draw:style-name="a831" draw:name="Rectangle 10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669in" svg:y="0.44963in" svg:width="1.27103in" svg:height="1.31288in" draw:id="id160" draw:style-name="a835" draw:name="Rectangle à coins arrondis 28">
          <svg:title/>
          <svg:desc/>
          <text:p text:style-name="a833" text:class-names="" text:cond-style-name="" text:id="id159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160" smil:type="slideWipe" smil:subtype="fromBottom" smil:mode="out" smil:begin="1.820000052452087s" smil:dur="0.180000007152557s"/>
                  <anim:animate smil:targetElement="id160" smil:attributeName="x" smil:values="x;x+0.25" smil:keyTimes="0.0;1.0" smil:begin="0.0s" smil:dur="1.822000026702881s"/>
                  <anim:animate smil:targetElement="id160" smil:attributeName="x" smil:values="x;x" smil:keyTimes="0.0;1.0" smil:begin="1.822000026702881s" smil:dur="0.178000003099442s"/>
                  <anim:animate smil:targetElement="id160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160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160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160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160" smil:attributeName="y" smil:values="y;y+height" smil:keyTimes="0.0;1.0" smil:begin="1.820000052452087s" smil:dur="0.180000007152557s"/>
                  <anim:set smil:targetElement="id160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6" draw:style-name="a836" draw:master-page-name="Master1-Layout1-title-Diapositive-de-titre" presentation:presentation-page-layout-name="Master1-PPL1" draw:id="Slide-261">
        <draw:frame draw:id="id161" draw:style-name="a837" draw:name="Picture 2" svg:x="0.45223in" svg:y="0.65926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162" draw:style-name="a838" draw:name="Picture 4" svg:x="1.83301in" svg:y="0.57716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163" draw:style-name="a839" draw:name="Picture 6" svg:x="4.58842in" svg:y="5.79004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164" draw:style-name="a840" draw:name="Picture 8" svg:x="4.24723in" svg:y="0.66983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165" draw:style-name="a841" draw:name="Picture 10" svg:x="2.9705in" svg:y="0.67977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166" draw:style-name="a842" draw:name="Picture 12" svg:x="5.57684in" svg:y="0.60738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167" draw:style-name="a843" draw:name="Picture 14" svg:x="6.6483in" svg:y="0.58414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168" draw:style-name="a844" draw:name="Picture 16" svg:x="7.51301in" svg:y="0.73652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169" draw:style-name="a845" draw:name="Picture 18" svg:x="8.64867in" svg:y="0.73652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170" draw:style-name="a846" draw:name="Picture 20" svg:x="0.42858in" svg:y="2.49945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171" draw:style-name="a847" draw:name="Picture 22" svg:x="1.80657in" svg:y="2.40754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172" draw:style-name="a848" draw:name="Picture 24" svg:x="3.17011in" svg:y="2.4897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173" draw:style-name="a849" draw:name="Picture 26" svg:x="4.50815in" svg:y="2.57284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174" draw:style-name="a850" draw:name="Picture 28" svg:x="5.52662in" svg:y="2.49774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175" draw:style-name="a851" draw:name="Picture 30" svg:x="6.79372in" svg:y="2.53437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176" draw:style-name="a852" draw:name="Picture 32" svg:x="7.95186in" svg:y="2.43472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177" draw:style-name="a853" draw:name="Picture 34" svg:x="9.05698in" svg:y="2.3864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178" draw:style-name="a854" draw:name="Picture 36" svg:x="0.49656in" svg:y="4.27168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179" draw:style-name="a855" draw:name="Picture 38" svg:x="1.95983in" svg:y="4.13541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180" draw:style-name="a856" draw:name="Picture 40" svg:x="3.31933in" svg:y="4.12476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181" draw:style-name="a857" draw:name="Picture 42" svg:x="4.55675in" svg:y="4.27168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182" draw:style-name="a858" draw:name="Picture 44" svg:x="5.82446in" svg:y="4.38809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183" draw:style-name="a859" draw:name="Picture 46" svg:x="7.30365in" svg:y="4.33222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184" draw:style-name="a860" draw:name="Picture 48" svg:x="8.50814in" svg:y="4.23853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185" draw:style-name="a861" draw:name="Picture 50" svg:x="2.68031in" svg:y="5.98528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186" draw:style-name="a862" draw:name="Picture 52" svg:x="6.26891in" svg:y="5.9112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187" draw:style-name="a866" draw:name="Rectangle 10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541in" svg:y="3.99723in" svg:width="1.27103in" svg:height="1.31288in" draw:id="id189" draw:style-name="a870" draw:name="Rectangle à coins arrondis 28">
          <svg:title/>
          <svg:desc/>
          <text:p text:style-name="a868" text:class-names="" text:cond-style-name="" text:id="id188"><text:span text:style-name="a8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189" smil:type="slideWipe" smil:subtype="fromBottom" smil:mode="out" smil:begin="1.820000052452087s" smil:dur="0.180000007152557s"/>
                  <anim:animate smil:targetElement="id189" smil:attributeName="x" smil:values="x;x+0.25" smil:keyTimes="0.0;1.0" smil:begin="0.0s" smil:dur="1.822000026702881s"/>
                  <anim:animate smil:targetElement="id189" smil:attributeName="x" smil:values="x;x" smil:keyTimes="0.0;1.0" smil:begin="1.822000026702881s" smil:dur="0.178000003099442s"/>
                  <anim:animate smil:targetElement="id189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189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189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189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189" smil:attributeName="y" smil:values="y;y+height" smil:keyTimes="0.0;1.0" smil:begin="1.820000052452087s" smil:dur="0.180000007152557s"/>
                  <anim:set smil:targetElement="id189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7" draw:style-name="a871" draw:master-page-name="Master1-Layout1-title-Diapositive-de-titre" presentation:presentation-page-layout-name="Master1-PPL1" draw:id="Slide-262">
        <draw:frame draw:id="id190" draw:style-name="a872" draw:name="Picture 2" svg:x="0.45223in" svg:y="0.65926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191" draw:style-name="a873" draw:name="Picture 4" svg:x="1.83301in" svg:y="0.57716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192" draw:style-name="a874" draw:name="Picture 6" svg:x="4.58842in" svg:y="5.79004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193" draw:style-name="a875" draw:name="Picture 8" svg:x="4.24723in" svg:y="0.66983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194" draw:style-name="a876" draw:name="Picture 10" svg:x="2.9705in" svg:y="0.67977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195" draw:style-name="a877" draw:name="Picture 12" svg:x="5.57684in" svg:y="0.60738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196" draw:style-name="a878" draw:name="Picture 14" svg:x="6.6483in" svg:y="0.58414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197" draw:style-name="a879" draw:name="Picture 16" svg:x="7.51301in" svg:y="0.73652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198" draw:style-name="a880" draw:name="Picture 18" svg:x="8.64867in" svg:y="0.73652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199" draw:style-name="a881" draw:name="Picture 20" svg:x="0.42858in" svg:y="2.49945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200" draw:style-name="a882" draw:name="Picture 22" svg:x="1.80657in" svg:y="2.40754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201" draw:style-name="a883" draw:name="Picture 24" svg:x="3.17011in" svg:y="2.4897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202" draw:style-name="a884" draw:name="Picture 26" svg:x="4.50815in" svg:y="2.57284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203" draw:style-name="a885" draw:name="Picture 28" svg:x="5.52662in" svg:y="2.49774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204" draw:style-name="a886" draw:name="Picture 30" svg:x="6.79372in" svg:y="2.53437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205" draw:style-name="a887" draw:name="Picture 32" svg:x="7.95186in" svg:y="2.43472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206" draw:style-name="a888" draw:name="Picture 34" svg:x="9.05698in" svg:y="2.3864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207" draw:style-name="a889" draw:name="Picture 36" svg:x="0.49656in" svg:y="4.27168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208" draw:style-name="a890" draw:name="Picture 38" svg:x="1.95983in" svg:y="4.13541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209" draw:style-name="a891" draw:name="Picture 40" svg:x="3.31933in" svg:y="4.12476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210" draw:style-name="a892" draw:name="Picture 42" svg:x="4.55675in" svg:y="4.27168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211" draw:style-name="a893" draw:name="Picture 44" svg:x="5.82446in" svg:y="4.38809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212" draw:style-name="a894" draw:name="Picture 46" svg:x="7.30365in" svg:y="4.33222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213" draw:style-name="a895" draw:name="Picture 48" svg:x="8.50814in" svg:y="4.23853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214" draw:style-name="a896" draw:name="Picture 50" svg:x="2.68031in" svg:y="5.98528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215" draw:style-name="a897" draw:name="Picture 52" svg:x="6.26891in" svg:y="5.9112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216" draw:style-name="a901" draw:name="Rectangle 10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334in" svg:y="2.37745in" svg:width="1.27103in" svg:height="1.31288in" draw:id="id218" draw:style-name="a905" draw:name="Rectangle à coins arrondis 28">
          <svg:title/>
          <svg:desc/>
          <text:p text:style-name="a903" text:class-names="" text:cond-style-name="" text:id="id217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218" smil:type="slideWipe" smil:subtype="fromBottom" smil:mode="out" smil:begin="1.820000052452087s" smil:dur="0.180000007152557s"/>
                  <anim:animate smil:targetElement="id218" smil:attributeName="x" smil:values="x;x+0.25" smil:keyTimes="0.0;1.0" smil:begin="0.0s" smil:dur="1.822000026702881s"/>
                  <anim:animate smil:targetElement="id218" smil:attributeName="x" smil:values="x;x" smil:keyTimes="0.0;1.0" smil:begin="1.822000026702881s" smil:dur="0.178000003099442s"/>
                  <anim:animate smil:targetElement="id218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218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218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218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218" smil:attributeName="y" smil:values="y;y+height" smil:keyTimes="0.0;1.0" smil:begin="1.820000052452087s" smil:dur="0.180000007152557s"/>
                  <anim:set smil:targetElement="id218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8" draw:style-name="a906" draw:master-page-name="Master1-Layout1-title-Diapositive-de-titre" presentation:presentation-page-layout-name="Master1-PPL1" draw:id="Slide-263">
        <draw:frame draw:id="id219" draw:style-name="a907" draw:name="Picture 2" svg:x="0.45223in" svg:y="0.65926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220" draw:style-name="a908" draw:name="Picture 4" svg:x="1.83301in" svg:y="0.57716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221" draw:style-name="a909" draw:name="Picture 6" svg:x="4.58842in" svg:y="5.79004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222" draw:style-name="a910" draw:name="Picture 8" svg:x="4.24723in" svg:y="0.66983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223" draw:style-name="a911" draw:name="Picture 10" svg:x="2.9705in" svg:y="0.67977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224" draw:style-name="a912" draw:name="Picture 12" svg:x="5.57684in" svg:y="0.60738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225" draw:style-name="a913" draw:name="Picture 14" svg:x="6.6483in" svg:y="0.58414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226" draw:style-name="a914" draw:name="Picture 16" svg:x="7.51301in" svg:y="0.73652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227" draw:style-name="a915" draw:name="Picture 18" svg:x="8.64867in" svg:y="0.73652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228" draw:style-name="a916" draw:name="Picture 20" svg:x="0.42858in" svg:y="2.49945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229" draw:style-name="a917" draw:name="Picture 22" svg:x="1.80657in" svg:y="2.40754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230" draw:style-name="a918" draw:name="Picture 24" svg:x="3.17011in" svg:y="2.4897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231" draw:style-name="a919" draw:name="Picture 26" svg:x="4.50815in" svg:y="2.57284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232" draw:style-name="a920" draw:name="Picture 28" svg:x="5.52662in" svg:y="2.49774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233" draw:style-name="a921" draw:name="Picture 30" svg:x="6.79372in" svg:y="2.53437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234" draw:style-name="a922" draw:name="Picture 32" svg:x="7.95186in" svg:y="2.43472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235" draw:style-name="a923" draw:name="Picture 34" svg:x="9.05698in" svg:y="2.3864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236" draw:style-name="a924" draw:name="Picture 36" svg:x="0.49656in" svg:y="4.27168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237" draw:style-name="a925" draw:name="Picture 38" svg:x="1.95983in" svg:y="4.13541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238" draw:style-name="a926" draw:name="Picture 40" svg:x="3.31933in" svg:y="4.12476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239" draw:style-name="a927" draw:name="Picture 42" svg:x="4.55675in" svg:y="4.27168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240" draw:style-name="a928" draw:name="Picture 44" svg:x="5.82446in" svg:y="4.38809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241" draw:style-name="a929" draw:name="Picture 46" svg:x="7.30365in" svg:y="4.33222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242" draw:style-name="a930" draw:name="Picture 48" svg:x="8.50814in" svg:y="4.23853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243" draw:style-name="a931" draw:name="Picture 50" svg:x="2.68031in" svg:y="5.98528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244" draw:style-name="a932" draw:name="Picture 52" svg:x="6.26891in" svg:y="5.9112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245" draw:style-name="a936" draw:name="Rectangle 10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653in" svg:y="0.52644in" svg:width="1.27103in" svg:height="1.31288in" draw:id="id247" draw:style-name="a940" draw:name="Rectangle à coins arrondis 28">
          <svg:title/>
          <svg:desc/>
          <text:p text:style-name="a938" text:class-names="" text:cond-style-name="" text:id="id246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3034in" svg:y="2.17968in" svg:width="1.27103in" svg:height="1.31288in" draw:id="id249" draw:style-name="a944" draw:name="Rectangle à coins arrondis 29">
          <svg:title/>
          <svg:desc/>
          <text:p text:style-name="a942" text:class-names="" text:cond-style-name="" text:id="id248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12806in" svg:y="4.22738in" svg:width="1.27103in" svg:height="1.31288in" draw:id="id251" draw:style-name="a948" draw:name="Rectangle à coins arrondis 57">
          <svg:title/>
          <svg:desc/>
          <text:p text:style-name="a946" text:class-names="" text:cond-style-name="" text:id="id250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247" smil:type="slideWipe" smil:subtype="fromBottom" smil:mode="out" smil:begin="1.820000052452087s" smil:dur="0.180000007152557s"/>
                  <anim:animate smil:targetElement="id247" smil:attributeName="x" smil:values="x;x+0.25" smil:keyTimes="0.0;1.0" smil:begin="0.0s" smil:dur="1.822000026702881s"/>
                  <anim:animate smil:targetElement="id247" smil:attributeName="x" smil:values="x;x" smil:keyTimes="0.0;1.0" smil:begin="1.822000026702881s" smil:dur="0.178000003099442s"/>
                  <anim:animate smil:targetElement="id247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247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247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247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247" smil:attributeName="y" smil:values="y;y+height" smil:keyTimes="0.0;1.0" smil:begin="1.820000052452087s" smil:dur="0.180000007152557s"/>
                  <anim:set smil:targetElement="id247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249" smil:type="slideWipe" smil:subtype="fromBottom" smil:mode="out" smil:begin="1.820000052452087s" smil:dur="0.180000007152557s"/>
                  <anim:animate smil:targetElement="id249" smil:attributeName="x" smil:values="x;x+0.25" smil:keyTimes="0.0;1.0" smil:begin="0.0s" smil:dur="1.822000026702881s"/>
                  <anim:animate smil:targetElement="id249" smil:attributeName="x" smil:values="x;x" smil:keyTimes="0.0;1.0" smil:begin="1.822000026702881s" smil:dur="0.178000003099442s"/>
                  <anim:animate smil:targetElement="id249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249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249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249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249" smil:attributeName="y" smil:values="y;y+height" smil:keyTimes="0.0;1.0" smil:begin="1.820000052452087s" smil:dur="0.180000007152557s"/>
                  <anim:set smil:targetElement="id24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251" smil:type="slideWipe" smil:subtype="fromBottom" smil:mode="out" smil:begin="1.820000052452087s" smil:dur="0.180000007152557s"/>
                  <anim:animate smil:targetElement="id251" smil:attributeName="x" smil:values="x;x+0.25" smil:keyTimes="0.0;1.0" smil:begin="0.0s" smil:dur="1.822000026702881s"/>
                  <anim:animate smil:targetElement="id251" smil:attributeName="x" smil:values="x;x" smil:keyTimes="0.0;1.0" smil:begin="1.822000026702881s" smil:dur="0.178000003099442s"/>
                  <anim:animate smil:targetElement="id251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251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251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251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251" smil:attributeName="y" smil:values="y;y+height" smil:keyTimes="0.0;1.0" smil:begin="1.820000052452087s" smil:dur="0.180000007152557s"/>
                  <anim:set smil:targetElement="id251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9" draw:style-name="a949" draw:master-page-name="Master1-Layout1-title-Diapositive-de-titre" presentation:presentation-page-layout-name="Master1-PPL1" draw:id="Slide-264">
        <draw:frame draw:id="id252" draw:style-name="a950" draw:name="Picture 2" svg:x="0.45223in" svg:y="0.65926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253" draw:style-name="a951" draw:name="Picture 4" svg:x="1.83301in" svg:y="0.57716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254" draw:style-name="a952" draw:name="Picture 6" svg:x="4.58842in" svg:y="5.79004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255" draw:style-name="a953" draw:name="Picture 8" svg:x="4.24723in" svg:y="0.66983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256" draw:style-name="a954" draw:name="Picture 10" svg:x="2.9705in" svg:y="0.67977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257" draw:style-name="a955" draw:name="Picture 12" svg:x="5.57684in" svg:y="0.60738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258" draw:style-name="a956" draw:name="Picture 14" svg:x="6.6483in" svg:y="0.58414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259" draw:style-name="a957" draw:name="Picture 16" svg:x="7.51301in" svg:y="0.73652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260" draw:style-name="a958" draw:name="Picture 18" svg:x="8.64867in" svg:y="0.73652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261" draw:style-name="a959" draw:name="Picture 20" svg:x="0.42858in" svg:y="2.49945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262" draw:style-name="a960" draw:name="Picture 22" svg:x="1.80657in" svg:y="2.40754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263" draw:style-name="a961" draw:name="Picture 24" svg:x="3.17011in" svg:y="2.4897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264" draw:style-name="a962" draw:name="Picture 26" svg:x="4.50815in" svg:y="2.57284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265" draw:style-name="a963" draw:name="Picture 28" svg:x="5.52662in" svg:y="2.49774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266" draw:style-name="a964" draw:name="Picture 30" svg:x="6.79372in" svg:y="2.53437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267" draw:style-name="a965" draw:name="Picture 32" svg:x="7.95186in" svg:y="2.43472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268" draw:style-name="a966" draw:name="Picture 34" svg:x="9.05698in" svg:y="2.3864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269" draw:style-name="a967" draw:name="Picture 36" svg:x="0.49656in" svg:y="4.27168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270" draw:style-name="a968" draw:name="Picture 38" svg:x="1.95983in" svg:y="4.13541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271" draw:style-name="a969" draw:name="Picture 40" svg:x="3.31933in" svg:y="4.12476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272" draw:style-name="a970" draw:name="Picture 42" svg:x="4.55675in" svg:y="4.27168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273" draw:style-name="a971" draw:name="Picture 44" svg:x="5.82446in" svg:y="4.38809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274" draw:style-name="a972" draw:name="Picture 46" svg:x="7.30365in" svg:y="4.33222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275" draw:style-name="a973" draw:name="Picture 48" svg:x="8.50814in" svg:y="4.23853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276" draw:style-name="a974" draw:name="Picture 50" svg:x="2.68031in" svg:y="5.98528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277" draw:style-name="a975" draw:name="Picture 52" svg:x="6.26891in" svg:y="5.9112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278" draw:style-name="a979" draw:name="Rectangle 10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65in" svg:y="0.56043in" svg:width="1.27103in" svg:height="1.31288in" draw:id="id280" draw:style-name="a983" draw:name="Rectangle à coins arrondis 28">
          <svg:title/>
          <svg:desc/>
          <text:p text:style-name="a981" text:class-names="" text:cond-style-name="" text:id="id279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73902in" svg:y="2.2326in" svg:width="1.27103in" svg:height="1.31288in" draw:id="id282" draw:style-name="a987" draw:name="Rectangle à coins arrondis 57">
          <svg:title/>
          <svg:desc/>
          <text:p text:style-name="a985" text:class-names="" text:cond-style-name="" text:id="id281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3586in" svg:y="5.77864in" svg:width="1.27103in" svg:height="1.31288in" draw:id="id284" draw:style-name="a991" draw:name="Rectangle à coins arrondis 58">
          <svg:title/>
          <svg:desc/>
          <text:p text:style-name="a989" text:class-names="" text:cond-style-name="" text:id="id283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280" smil:type="slideWipe" smil:subtype="fromBottom" smil:mode="out" smil:begin="1.820000052452087s" smil:dur="0.180000007152557s"/>
                  <anim:animate smil:targetElement="id280" smil:attributeName="x" smil:values="x;x+0.25" smil:keyTimes="0.0;1.0" smil:begin="0.0s" smil:dur="1.822000026702881s"/>
                  <anim:animate smil:targetElement="id280" smil:attributeName="x" smil:values="x;x" smil:keyTimes="0.0;1.0" smil:begin="1.822000026702881s" smil:dur="0.178000003099442s"/>
                  <anim:animate smil:targetElement="id280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280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280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280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280" smil:attributeName="y" smil:values="y;y+height" smil:keyTimes="0.0;1.0" smil:begin="1.820000052452087s" smil:dur="0.180000007152557s"/>
                  <anim:set smil:targetElement="id280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282" smil:type="slideWipe" smil:subtype="fromBottom" smil:mode="out" smil:begin="1.820000052452087s" smil:dur="0.180000007152557s"/>
                  <anim:animate smil:targetElement="id282" smil:attributeName="x" smil:values="x;x+0.25" smil:keyTimes="0.0;1.0" smil:begin="0.0s" smil:dur="1.822000026702881s"/>
                  <anim:animate smil:targetElement="id282" smil:attributeName="x" smil:values="x;x" smil:keyTimes="0.0;1.0" smil:begin="1.822000026702881s" smil:dur="0.178000003099442s"/>
                  <anim:animate smil:targetElement="id282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282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282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282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282" smil:attributeName="y" smil:values="y;y+height" smil:keyTimes="0.0;1.0" smil:begin="1.820000052452087s" smil:dur="0.180000007152557s"/>
                  <anim:set smil:targetElement="id282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284" smil:type="slideWipe" smil:subtype="fromBottom" smil:mode="out" smil:begin="1.820000052452087s" smil:dur="0.180000007152557s"/>
                  <anim:animate smil:targetElement="id284" smil:attributeName="x" smil:values="x;x+0.25" smil:keyTimes="0.0;1.0" smil:begin="0.0s" smil:dur="1.822000026702881s"/>
                  <anim:animate smil:targetElement="id284" smil:attributeName="x" smil:values="x;x" smil:keyTimes="0.0;1.0" smil:begin="1.822000026702881s" smil:dur="0.178000003099442s"/>
                  <anim:animate smil:targetElement="id284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284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284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284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284" smil:attributeName="y" smil:values="y;y+height" smil:keyTimes="0.0;1.0" smil:begin="1.820000052452087s" smil:dur="0.180000007152557s"/>
                  <anim:set smil:targetElement="id284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0" draw:style-name="a992" draw:master-page-name="Master1-Layout1-title-Diapositive-de-titre" presentation:presentation-page-layout-name="Master1-PPL1" draw:id="Slide-265">
        <draw:frame draw:id="id285" draw:style-name="a993" draw:name="Picture 2" svg:x="0.45223in" svg:y="0.65926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286" draw:style-name="a994" draw:name="Picture 4" svg:x="1.83301in" svg:y="0.57716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287" draw:style-name="a995" draw:name="Picture 6" svg:x="4.58842in" svg:y="5.79004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288" draw:style-name="a996" draw:name="Picture 8" svg:x="4.24723in" svg:y="0.66983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289" draw:style-name="a997" draw:name="Picture 10" svg:x="2.9705in" svg:y="0.67977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290" draw:style-name="a998" draw:name="Picture 12" svg:x="5.57684in" svg:y="0.60738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291" draw:style-name="a999" draw:name="Picture 14" svg:x="6.6483in" svg:y="0.58414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292" draw:style-name="a1000" draw:name="Picture 16" svg:x="7.51301in" svg:y="0.73652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293" draw:style-name="a1001" draw:name="Picture 18" svg:x="8.64867in" svg:y="0.73652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294" draw:style-name="a1002" draw:name="Picture 20" svg:x="0.42858in" svg:y="2.49945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295" draw:style-name="a1003" draw:name="Picture 22" svg:x="1.80657in" svg:y="2.40754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296" draw:style-name="a1004" draw:name="Picture 24" svg:x="3.17011in" svg:y="2.4897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297" draw:style-name="a1005" draw:name="Picture 26" svg:x="4.50815in" svg:y="2.57284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298" draw:style-name="a1006" draw:name="Picture 28" svg:x="5.52662in" svg:y="2.49774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299" draw:style-name="a1007" draw:name="Picture 30" svg:x="6.79372in" svg:y="2.53437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300" draw:style-name="a1008" draw:name="Picture 32" svg:x="7.95186in" svg:y="2.43472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301" draw:style-name="a1009" draw:name="Picture 34" svg:x="9.05698in" svg:y="2.3864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302" draw:style-name="a1010" draw:name="Picture 36" svg:x="0.49656in" svg:y="4.27168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303" draw:style-name="a1011" draw:name="Picture 38" svg:x="1.95983in" svg:y="4.13541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304" draw:style-name="a1012" draw:name="Picture 40" svg:x="3.31933in" svg:y="4.12476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305" draw:style-name="a1013" draw:name="Picture 42" svg:x="4.55675in" svg:y="4.27168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306" draw:style-name="a1014" draw:name="Picture 44" svg:x="5.82446in" svg:y="4.38809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307" draw:style-name="a1015" draw:name="Picture 46" svg:x="7.30365in" svg:y="4.33222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308" draw:style-name="a1016" draw:name="Picture 48" svg:x="8.50814in" svg:y="4.23853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309" draw:style-name="a1017" draw:name="Picture 50" svg:x="2.68031in" svg:y="5.98528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310" draw:style-name="a1018" draw:name="Picture 52" svg:x="6.26891in" svg:y="5.9112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311" draw:style-name="a1022" draw:name="Rectangle 10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778in" svg:y="0.44963in" svg:width="1.27103in" svg:height="1.31288in" draw:id="id313" draw:style-name="a1026" draw:name="Rectangle à coins arrondis 28">
          <svg:title/>
          <svg:desc/>
          <text:p text:style-name="a1024" text:class-names="" text:cond-style-name="" text:id="id312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7621in" svg:y="2.23466in" svg:width="1.27103in" svg:height="1.31288in" draw:id="id315" draw:style-name="a1030" draw:name="Rectangle à coins arrondis 57">
          <svg:title/>
          <svg:desc/>
          <text:p text:style-name="a1028" text:class-names="" text:cond-style-name="" text:id="id314"><text:span text:style-name="a102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4999in" svg:y="3.98913in" svg:width="1.27103in" svg:height="1.31288in" draw:id="id317" draw:style-name="a1034" draw:name="Rectangle à coins arrondis 58">
          <svg:title/>
          <svg:desc/>
          <text:p text:style-name="a1032" text:class-names="" text:cond-style-name="" text:id="id316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313" smil:type="slideWipe" smil:subtype="fromBottom" smil:mode="out" smil:begin="1.820000052452087s" smil:dur="0.180000007152557s"/>
                  <anim:animate smil:targetElement="id313" smil:attributeName="x" smil:values="x;x+0.25" smil:keyTimes="0.0;1.0" smil:begin="0.0s" smil:dur="1.822000026702881s"/>
                  <anim:animate smil:targetElement="id313" smil:attributeName="x" smil:values="x;x" smil:keyTimes="0.0;1.0" smil:begin="1.822000026702881s" smil:dur="0.178000003099442s"/>
                  <anim:animate smil:targetElement="id313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313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313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313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313" smil:attributeName="y" smil:values="y;y+height" smil:keyTimes="0.0;1.0" smil:begin="1.820000052452087s" smil:dur="0.180000007152557s"/>
                  <anim:set smil:targetElement="id313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315" smil:type="slideWipe" smil:subtype="fromBottom" smil:mode="out" smil:begin="1.820000052452087s" smil:dur="0.180000007152557s"/>
                  <anim:animate smil:targetElement="id315" smil:attributeName="x" smil:values="x;x+0.25" smil:keyTimes="0.0;1.0" smil:begin="0.0s" smil:dur="1.822000026702881s"/>
                  <anim:animate smil:targetElement="id315" smil:attributeName="x" smil:values="x;x" smil:keyTimes="0.0;1.0" smil:begin="1.822000026702881s" smil:dur="0.178000003099442s"/>
                  <anim:animate smil:targetElement="id315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315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315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315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315" smil:attributeName="y" smil:values="y;y+height" smil:keyTimes="0.0;1.0" smil:begin="1.820000052452087s" smil:dur="0.180000007152557s"/>
                  <anim:set smil:targetElement="id315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317" smil:type="slideWipe" smil:subtype="fromBottom" smil:mode="out" smil:begin="1.820000052452087s" smil:dur="0.180000007152557s"/>
                  <anim:animate smil:targetElement="id317" smil:attributeName="x" smil:values="x;x+0.25" smil:keyTimes="0.0;1.0" smil:begin="0.0s" smil:dur="1.822000026702881s"/>
                  <anim:animate smil:targetElement="id317" smil:attributeName="x" smil:values="x;x" smil:keyTimes="0.0;1.0" smil:begin="1.822000026702881s" smil:dur="0.178000003099442s"/>
                  <anim:animate smil:targetElement="id317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317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317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317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317" smil:attributeName="y" smil:values="y;y+height" smil:keyTimes="0.0;1.0" smil:begin="1.820000052452087s" smil:dur="0.180000007152557s"/>
                  <anim:set smil:targetElement="id317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11" draw:style-name="a1035" draw:master-page-name="Master1-Layout1-title-Diapositive-de-titre" presentation:presentation-page-layout-name="Master1-PPL1" draw:id="Slide-266">
        <draw:frame draw:id="id318" draw:style-name="a1036" draw:name="Picture 2" svg:x="3.92095in" svg:y="1.26225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319" draw:style-name="a1037" draw:name="Picture 4" svg:x="1.82855in" svg:y="1.29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320" draw:style-name="a1038" draw:name="Picture 6" svg:x="8.68862in" svg:y="5.91123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321" draw:style-name="a1039" draw:name="Picture 8" svg:x="2.52913in" svg:y="4.26238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322" draw:style-name="a1040" draw:name="Picture 10" svg:x="5.23038in" svg:y="2.9972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323" draw:style-name="a1041" draw:name="Picture 12" svg:x="5.78008in" svg:y="0.47157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324" draw:style-name="a1042" draw:name="Picture 14" svg:x="5.59846in" svg:y="5.78543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325" draw:style-name="a1043" draw:name="Picture 16" svg:x="3.87463in" svg:y="2.65484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326" draw:style-name="a1044" draw:name="Picture 18" svg:x="7.31447in" svg:y="1.53759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327" draw:style-name="a1045" draw:name="Picture 20" svg:x="3.10906in" svg:y="0.43598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328" draw:style-name="a1046" draw:name="Picture 22" svg:x="0.97117in" svg:y="0.35253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329" draw:style-name="a1047" draw:name="Picture 24" svg:x="0.73575in" svg:y="4.16275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330" draw:style-name="a1048" draw:name="Picture 26" svg:x="2.65639in" svg:y="2.79542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331" draw:style-name="a1049" draw:name="Picture 28" svg:x="0.67218in" svg:y="2.54007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332" draw:style-name="a1050" draw:name="Picture 30" svg:x="0.46844in" svg:y="5.78543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333" draw:style-name="a1051" draw:name="Picture 32" svg:x="2.25366in" svg:y="5.77139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334" draw:style-name="a1052" draw:name="Picture 34" svg:x="4.84689in" svg:y="4.5382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335" draw:style-name="a1053" draw:name="Picture 36" svg:x="8.93447in" svg:y="2.31895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336" draw:style-name="a1054" draw:name="Picture 38" svg:x="6.57661in" svg:y="4.16275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337" draw:style-name="a1055" draw:name="Picture 40" svg:x="8.51092in" svg:y="0.41572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338" draw:style-name="a1056" draw:name="Picture 42" svg:x="3.559in" svg:y="5.54362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339" draw:style-name="a1057" draw:name="Picture 44" svg:x="7.27102in" svg:y="2.9972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340" draw:style-name="a1058" draw:name="Picture 46" svg:x="8.59154in" svg:y="4.13541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341" draw:style-name="a1059" draw:name="Picture 48" svg:x="7.22913in" svg:y="0.15679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342" draw:style-name="a1060" draw:name="Picture 50" svg:x="5.79765in" svg:y="1.92967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343" draw:style-name="a1061" draw:name="Picture 52" svg:x="7.40325in" svg:y="5.6323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344" draw:style-name="a1065" draw:name="Rectangle 10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1066" draw:master-page-name="Master1-Layout1-title-Diapositive-de-titre" presentation:presentation-page-layout-name="Master1-PPL1" draw:id="Slide-267">
        <draw:frame draw:id="id345" draw:style-name="a1067" draw:name="Picture 2" svg:x="3.92095in" svg:y="1.26225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346" draw:style-name="a1068" draw:name="Picture 4" svg:x="1.82855in" svg:y="1.29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347" draw:style-name="a1069" draw:name="Picture 6" svg:x="8.68862in" svg:y="5.91123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348" draw:style-name="a1070" draw:name="Picture 8" svg:x="2.52913in" svg:y="4.26238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349" draw:style-name="a1071" draw:name="Picture 10" svg:x="5.23038in" svg:y="2.9972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350" draw:style-name="a1072" draw:name="Picture 12" svg:x="5.78008in" svg:y="0.47157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351" draw:style-name="a1073" draw:name="Picture 14" svg:x="5.59846in" svg:y="5.78543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352" draw:style-name="a1074" draw:name="Picture 16" svg:x="3.87463in" svg:y="2.65484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353" draw:style-name="a1075" draw:name="Picture 18" svg:x="7.31447in" svg:y="1.53759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354" draw:style-name="a1076" draw:name="Picture 20" svg:x="3.10906in" svg:y="0.43598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355" draw:style-name="a1077" draw:name="Picture 22" svg:x="0.97117in" svg:y="0.35253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356" draw:style-name="a1078" draw:name="Picture 24" svg:x="0.73575in" svg:y="4.16275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357" draw:style-name="a1079" draw:name="Picture 26" svg:x="2.65639in" svg:y="2.79542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358" draw:style-name="a1080" draw:name="Picture 28" svg:x="0.67218in" svg:y="2.54007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359" draw:style-name="a1081" draw:name="Picture 30" svg:x="0.46844in" svg:y="5.78543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360" draw:style-name="a1082" draw:name="Picture 32" svg:x="2.25366in" svg:y="5.77139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361" draw:style-name="a1083" draw:name="Picture 34" svg:x="4.84689in" svg:y="4.5382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362" draw:style-name="a1084" draw:name="Picture 36" svg:x="8.93447in" svg:y="2.31895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363" draw:style-name="a1085" draw:name="Picture 38" svg:x="6.57661in" svg:y="4.16275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364" draw:style-name="a1086" draw:name="Picture 40" svg:x="8.51092in" svg:y="0.41572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365" draw:style-name="a1087" draw:name="Picture 42" svg:x="3.559in" svg:y="5.54362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366" draw:style-name="a1088" draw:name="Picture 44" svg:x="7.27102in" svg:y="2.9972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367" draw:style-name="a1089" draw:name="Picture 46" svg:x="8.59154in" svg:y="4.13541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368" draw:style-name="a1090" draw:name="Picture 48" svg:x="7.22913in" svg:y="0.15679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369" draw:style-name="a1091" draw:name="Picture 50" svg:x="5.79765in" svg:y="1.92967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370" draw:style-name="a1092" draw:name="Picture 52" svg:x="7.40325in" svg:y="5.6323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371" draw:style-name="a1096" draw:name="Rectangle 10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1097" draw:master-page-name="Master1-Layout1-title-Diapositive-de-titre" presentation:presentation-page-layout-name="Master1-PPL1" draw:id="Slide-268">
        <draw:frame draw:id="id372" draw:style-name="a1098" draw:name="Picture 2" svg:x="3.92095in" svg:y="1.26225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373" draw:style-name="a1099" draw:name="Picture 4" svg:x="1.82855in" svg:y="1.29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374" draw:style-name="a1100" draw:name="Picture 6" svg:x="8.68862in" svg:y="5.91123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375" draw:style-name="a1101" draw:name="Picture 8" svg:x="2.52913in" svg:y="4.26238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376" draw:style-name="a1102" draw:name="Picture 10" svg:x="5.23038in" svg:y="2.9972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377" draw:style-name="a1103" draw:name="Picture 12" svg:x="5.78008in" svg:y="0.47157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378" draw:style-name="a1104" draw:name="Picture 14" svg:x="5.59846in" svg:y="5.78543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379" draw:style-name="a1105" draw:name="Picture 16" svg:x="3.87463in" svg:y="2.65484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380" draw:style-name="a1106" draw:name="Picture 18" svg:x="7.31447in" svg:y="1.53759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381" draw:style-name="a1107" draw:name="Picture 20" svg:x="3.10906in" svg:y="0.43598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382" draw:style-name="a1108" draw:name="Picture 22" svg:x="0.97117in" svg:y="0.35253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383" draw:style-name="a1109" draw:name="Picture 24" svg:x="0.73575in" svg:y="4.16275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384" draw:style-name="a1110" draw:name="Picture 26" svg:x="2.65639in" svg:y="2.79542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385" draw:style-name="a1111" draw:name="Picture 28" svg:x="0.67218in" svg:y="2.54007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386" draw:style-name="a1112" draw:name="Picture 30" svg:x="0.46844in" svg:y="5.78543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387" draw:style-name="a1113" draw:name="Picture 32" svg:x="2.25366in" svg:y="5.77139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388" draw:style-name="a1114" draw:name="Picture 34" svg:x="4.84689in" svg:y="4.5382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389" draw:style-name="a1115" draw:name="Picture 36" svg:x="8.93447in" svg:y="2.31895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390" draw:style-name="a1116" draw:name="Picture 38" svg:x="6.57661in" svg:y="4.16275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391" draw:style-name="a1117" draw:name="Picture 40" svg:x="8.51092in" svg:y="0.41572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392" draw:style-name="a1118" draw:name="Picture 42" svg:x="3.559in" svg:y="5.54362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393" draw:style-name="a1119" draw:name="Picture 44" svg:x="7.27102in" svg:y="2.9972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394" draw:style-name="a1120" draw:name="Picture 46" svg:x="8.59154in" svg:y="4.13541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395" draw:style-name="a1121" draw:name="Picture 48" svg:x="7.22913in" svg:y="0.15679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396" draw:style-name="a1122" draw:name="Picture 50" svg:x="5.79765in" svg:y="1.92967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397" draw:style-name="a1123" draw:name="Picture 52" svg:x="7.40325in" svg:y="5.6323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398" draw:style-name="a1127" draw:name="Rectangle 10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128" draw:master-page-name="Master1-Layout1-title-Diapositive-de-titre" presentation:presentation-page-layout-name="Master1-PPL1" draw:id="Slide-269">
        <draw:frame draw:id="id399" draw:style-name="a1129" draw:name="Picture 2" svg:x="3.92095in" svg:y="1.26225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400" draw:style-name="a1130" draw:name="Picture 4" svg:x="1.82855in" svg:y="1.29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401" draw:style-name="a1131" draw:name="Picture 6" svg:x="8.68862in" svg:y="5.91123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402" draw:style-name="a1132" draw:name="Picture 8" svg:x="2.52913in" svg:y="4.26238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403" draw:style-name="a1133" draw:name="Picture 10" svg:x="5.23038in" svg:y="2.9972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404" draw:style-name="a1134" draw:name="Picture 12" svg:x="5.78008in" svg:y="0.47157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405" draw:style-name="a1135" draw:name="Picture 14" svg:x="5.59846in" svg:y="5.78543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406" draw:style-name="a1136" draw:name="Picture 16" svg:x="3.87463in" svg:y="2.65484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407" draw:style-name="a1137" draw:name="Picture 18" svg:x="7.31447in" svg:y="1.53759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408" draw:style-name="a1138" draw:name="Picture 20" svg:x="3.10906in" svg:y="0.43598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409" draw:style-name="a1139" draw:name="Picture 22" svg:x="0.97117in" svg:y="0.35253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410" draw:style-name="a1140" draw:name="Picture 24" svg:x="0.73575in" svg:y="4.16275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411" draw:style-name="a1141" draw:name="Picture 26" svg:x="2.65639in" svg:y="2.79542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412" draw:style-name="a1142" draw:name="Picture 28" svg:x="0.67218in" svg:y="2.54007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413" draw:style-name="a1143" draw:name="Picture 30" svg:x="0.46844in" svg:y="5.78543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414" draw:style-name="a1144" draw:name="Picture 32" svg:x="2.25366in" svg:y="5.77139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415" draw:style-name="a1145" draw:name="Picture 34" svg:x="4.84689in" svg:y="4.5382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416" draw:style-name="a1146" draw:name="Picture 36" svg:x="8.93447in" svg:y="2.31895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417" draw:style-name="a1147" draw:name="Picture 38" svg:x="6.57661in" svg:y="4.16275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418" draw:style-name="a1148" draw:name="Picture 40" svg:x="8.51092in" svg:y="0.41572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419" draw:style-name="a1149" draw:name="Picture 42" svg:x="3.559in" svg:y="5.54362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420" draw:style-name="a1150" draw:name="Picture 44" svg:x="7.27102in" svg:y="2.9972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421" draw:style-name="a1151" draw:name="Picture 46" svg:x="8.59154in" svg:y="4.13541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422" draw:style-name="a1152" draw:name="Picture 48" svg:x="7.22913in" svg:y="0.15679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423" draw:style-name="a1153" draw:name="Picture 50" svg:x="5.79765in" svg:y="1.92967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424" draw:style-name="a1154" draw:name="Picture 52" svg:x="7.40325in" svg:y="5.6323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425" draw:style-name="a1158" draw:name="Rectangle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1159" draw:master-page-name="Master1-Layout1-title-Diapositive-de-titre" presentation:presentation-page-layout-name="Master1-PPL1" draw:id="Slide-270">
        <draw:frame draw:id="id426" draw:style-name="a1160" draw:name="Picture 2" svg:x="3.92095in" svg:y="1.26225in" svg:width="1.05783in" svg:height="1.04725in" style:rel-width="scale" style:rel-height="scale">
          <draw:image xlink:href="media/image2.png" xlink:type="simple" xlink:show="embed" xlink:actuate="onLoad"/>
          <svg:title/>
          <svg:desc>ial_blh_alpha_a.png</svg:desc>
        </draw:frame>
        <draw:frame draw:id="id427" draw:style-name="a1161" draw:name="Picture 4" svg:x="1.82855in" svg:y="1.29in" svg:width="0.81453in" svg:height="1.05783in" style:rel-width="scale" style:rel-height="scale">
          <draw:image xlink:href="media/image3.png" xlink:type="simple" xlink:show="embed" xlink:actuate="onLoad"/>
          <svg:title/>
          <svg:desc>ial_blh_alpha_b.png</svg:desc>
        </draw:frame>
        <draw:frame draw:id="id428" draw:style-name="a1162" draw:name="Picture 6" svg:x="8.68862in" svg:y="5.91123in" svg:width="0.88858in" svg:height="1.05783in" style:rel-width="scale" style:rel-height="scale">
          <draw:image xlink:href="media/image4.png" xlink:type="simple" xlink:show="embed" xlink:actuate="onLoad"/>
          <svg:title/>
          <svg:desc>ial_blh_alpha_y.png</svg:desc>
        </draw:frame>
        <draw:frame draw:id="id429" draw:style-name="a1163" draw:name="Picture 8" svg:x="2.52913in" svg:y="4.26238in" svg:width="0.90973in" svg:height="1.05783in" style:rel-width="scale" style:rel-height="scale">
          <draw:image xlink:href="media/image5.png" xlink:type="simple" xlink:show="embed" xlink:actuate="onLoad"/>
          <svg:title/>
          <svg:desc>ial_blh_alpha_d.png</svg:desc>
        </draw:frame>
        <draw:frame draw:id="id430" draw:style-name="a1164" draw:name="Picture 10" svg:x="5.23038in" svg:y="2.9972in" svg:width="0.85684in" svg:height="1.05783in" style:rel-width="scale" style:rel-height="scale">
          <draw:image xlink:href="media/image6.png" xlink:type="simple" xlink:show="embed" xlink:actuate="onLoad"/>
          <svg:title/>
          <svg:desc>ial_blh_alpha_c.png</svg:desc>
        </draw:frame>
        <draw:frame draw:id="id431" draw:style-name="a1165" draw:name="Picture 12" svg:x="5.78008in" svg:y="0.47157in" svg:width="0.7299in" svg:height="1.05783in" style:rel-width="scale" style:rel-height="scale">
          <draw:image xlink:href="media/image7.png" xlink:type="simple" xlink:show="embed" xlink:actuate="onLoad"/>
          <svg:title/>
          <svg:desc>ial_blh_alpha_e.png</svg:desc>
        </draw:frame>
        <draw:frame draw:id="id432" draw:style-name="a1166" draw:name="Picture 14" svg:x="5.59846in" svg:y="5.78543in" svg:width="1.00494in" svg:height="1.05783in" style:rel-width="scale" style:rel-height="scale">
          <draw:image xlink:href="media/image8.png" xlink:type="simple" xlink:show="embed" xlink:actuate="onLoad"/>
          <svg:title/>
          <svg:desc>ial_blh_alpha_f.png</svg:desc>
        </draw:frame>
        <draw:frame draw:id="id433" draw:style-name="a1167" draw:name="Picture 16" svg:x="3.87463in" svg:y="2.65484in" svg:width="1.01552in" svg:height="1.05783in" style:rel-width="scale" style:rel-height="scale">
          <draw:image xlink:href="media/image9.png" xlink:type="simple" xlink:show="embed" xlink:actuate="onLoad"/>
          <svg:title/>
          <svg:desc>ial_blh_alpha_g.png</svg:desc>
        </draw:frame>
        <draw:frame draw:id="id434" draw:style-name="a1168" draw:name="Picture 18" svg:x="7.31447in" svg:y="1.53759in" svg:width="1.05783in" svg:height="0.99436in" style:rel-width="scale" style:rel-height="scale">
          <draw:image xlink:href="media/image10.png" xlink:type="simple" xlink:show="embed" xlink:actuate="onLoad"/>
          <svg:title/>
          <svg:desc>ial_blh_alpha_h.png</svg:desc>
        </draw:frame>
        <draw:frame draw:id="id435" draw:style-name="a1169" draw:name="Picture 20" svg:x="3.10906in" svg:y="0.43598in" svg:width="0.78279in" svg:height="1.05783in" style:rel-width="scale" style:rel-height="scale">
          <draw:image xlink:href="media/image11.png" xlink:type="simple" xlink:show="embed" xlink:actuate="onLoad"/>
          <svg:title/>
          <svg:desc>ial_blh_alpha_i.png</svg:desc>
        </draw:frame>
        <draw:frame draw:id="id436" draw:style-name="a1170" draw:name="Picture 22" svg:x="0.97117in" svg:y="0.35253in" svg:width="0.86742in" svg:height="1.05783in" style:rel-width="scale" style:rel-height="scale">
          <draw:image xlink:href="media/image12.png" xlink:type="simple" xlink:show="embed" xlink:actuate="onLoad"/>
          <svg:title/>
          <svg:desc>ial_blh_alpha_j.png</svg:desc>
        </draw:frame>
        <draw:frame draw:id="id437" draw:style-name="a1171" draw:name="Picture 24" svg:x="0.73575in" svg:y="4.16275in" svg:width="0.79337in" svg:height="1.05783in" style:rel-width="scale" style:rel-height="scale">
          <draw:image xlink:href="media/image13.png" xlink:type="simple" xlink:show="embed" xlink:actuate="onLoad"/>
          <svg:title/>
          <svg:desc>ial_blh_alpha_k.png</svg:desc>
        </draw:frame>
        <draw:frame draw:id="id438" draw:style-name="a1172" draw:name="Picture 26" svg:x="2.65639in" svg:y="2.79542in" svg:width="0.878in" svg:height="1.05783in" style:rel-width="scale" style:rel-height="scale">
          <draw:image xlink:href="media/image14.png" xlink:type="simple" xlink:show="embed" xlink:actuate="onLoad"/>
          <svg:title/>
          <svg:desc>ial_blh_alpha_l.png</svg:desc>
        </draw:frame>
        <draw:frame draw:id="id439" draw:style-name="a1173" draw:name="Picture 28" svg:x="0.67218in" svg:y="2.54007in" svg:width="1.01552in" svg:height="1.05783in" style:rel-width="scale" style:rel-height="scale">
          <draw:image xlink:href="media/image15.png" xlink:type="simple" xlink:show="embed" xlink:actuate="onLoad"/>
          <svg:title/>
          <svg:desc>ial_blh_alpha_m.png</svg:desc>
        </draw:frame>
        <draw:frame draw:id="id440" draw:style-name="a1174" draw:name="Picture 30" svg:x="0.46844in" svg:y="5.78543in" svg:width="0.89915in" svg:height="1.05783in" style:rel-width="scale" style:rel-height="scale">
          <draw:image xlink:href="media/image16.png" xlink:type="simple" xlink:show="embed" xlink:actuate="onLoad"/>
          <svg:title/>
          <svg:desc>ial_blh_alpha_n.png</svg:desc>
        </draw:frame>
        <draw:frame draw:id="id441" draw:style-name="a1175" draw:name="Picture 32" svg:x="2.25366in" svg:y="5.77139in" svg:width="0.74048in" svg:height="1.05783in" style:rel-width="scale" style:rel-height="scale">
          <draw:image xlink:href="media/image17.png" xlink:type="simple" xlink:show="embed" xlink:actuate="onLoad"/>
          <svg:title/>
          <svg:desc>ial_blh_alpha_o.png</svg:desc>
        </draw:frame>
        <draw:frame draw:id="id442" draw:style-name="a1176" draw:name="Picture 34" svg:x="4.84689in" svg:y="4.53829in" svg:width="0.85684in" svg:height="1.05783in" style:rel-width="scale" style:rel-height="scale">
          <draw:image xlink:href="media/image18.png" xlink:type="simple" xlink:show="embed" xlink:actuate="onLoad"/>
          <svg:title/>
          <svg:desc>ial_blh_alpha_p.png</svg:desc>
        </draw:frame>
        <draw:frame draw:id="id443" draw:style-name="a1177" draw:name="Picture 36" svg:x="8.93447in" svg:y="2.31895in" svg:width="0.78279in" svg:height="1.05783in" style:rel-width="scale" style:rel-height="scale">
          <draw:image xlink:href="media/image19.png" xlink:type="simple" xlink:show="embed" xlink:actuate="onLoad"/>
          <svg:title/>
          <svg:desc>ial_blh_alpha_q.png</svg:desc>
        </draw:frame>
        <draw:frame draw:id="id444" draw:style-name="a1178" draw:name="Picture 38" svg:x="6.57661in" svg:y="4.16275in" svg:width="0.80395in" svg:height="1.05783in" style:rel-width="scale" style:rel-height="scale">
          <draw:image xlink:href="media/image20.png" xlink:type="simple" xlink:show="embed" xlink:actuate="onLoad"/>
          <svg:title/>
          <svg:desc>ial_blh_alpha_r.png</svg:desc>
        </draw:frame>
        <draw:frame draw:id="id445" draw:style-name="a1179" draw:name="Picture 40" svg:x="8.51092in" svg:y="0.41572in" svg:width="0.81453in" svg:height="1.05783in" style:rel-width="scale" style:rel-height="scale">
          <draw:image xlink:href="media/image21.png" xlink:type="simple" xlink:show="embed" xlink:actuate="onLoad"/>
          <svg:title/>
          <svg:desc>ial_blh_alpha_s.png</svg:desc>
        </draw:frame>
        <draw:frame draw:id="id446" draw:style-name="a1180" draw:name="Picture 42" svg:x="3.559in" svg:y="5.54362in" svg:width="0.90973in" svg:height="1.05783in" style:rel-width="scale" style:rel-height="scale">
          <draw:image xlink:href="media/image22.png" xlink:type="simple" xlink:show="embed" xlink:actuate="onLoad"/>
          <svg:title/>
          <svg:desc>ial_blh_alpha_t.png</svg:desc>
        </draw:frame>
        <draw:frame draw:id="id447" draw:style-name="a1181" draw:name="Picture 44" svg:x="7.27102in" svg:y="2.9972in" svg:width="1.05783in" svg:height="1.02609in" style:rel-width="scale" style:rel-height="scale">
          <draw:image xlink:href="media/image23.png" xlink:type="simple" xlink:show="embed" xlink:actuate="onLoad"/>
          <svg:title/>
          <svg:desc>ial_blh_alpha_u.png</svg:desc>
        </draw:frame>
        <draw:frame draw:id="id448" draw:style-name="a1182" draw:name="Picture 46" svg:x="8.59154in" svg:y="4.13541in" svg:width="0.93089in" svg:height="1.05783in" style:rel-width="scale" style:rel-height="scale">
          <draw:image xlink:href="media/image24.png" xlink:type="simple" xlink:show="embed" xlink:actuate="onLoad"/>
          <svg:title/>
          <svg:desc>ial_blh_alpha_v.png</svg:desc>
        </draw:frame>
        <draw:frame draw:id="id449" draw:style-name="a1183" draw:name="Picture 48" svg:x="7.22913in" svg:y="0.15679in" svg:width="1.05783in" svg:height="1.02609in" style:rel-width="scale" style:rel-height="scale">
          <draw:image xlink:href="media/image25.png" xlink:type="simple" xlink:show="embed" xlink:actuate="onLoad"/>
          <svg:title/>
          <svg:desc>ial_blh_alpha_w.png</svg:desc>
        </draw:frame>
        <draw:frame draw:id="id450" draw:style-name="a1184" draw:name="Picture 50" svg:x="5.79765in" svg:y="1.92967in" svg:width="1.05783in" svg:height="0.98378in" style:rel-width="scale" style:rel-height="scale">
          <draw:image xlink:href="media/image26.png" xlink:type="simple" xlink:show="embed" xlink:actuate="onLoad"/>
          <svg:title/>
          <svg:desc>ial_blh_alpha_x.png</svg:desc>
        </draw:frame>
        <draw:frame draw:id="id451" draw:style-name="a1185" draw:name="Picture 52" svg:x="7.40325in" svg:y="5.63233in" svg:width="0.79337in" svg:height="1.05783in" style:rel-width="scale" style:rel-height="scale">
          <draw:image xlink:href="media/image27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452" draw:style-name="a1189" draw:name="Rectangle 10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1190" draw:master-page-name="Master1-Layout1-title-Diapositive-de-titre" presentation:presentation-page-layout-name="Master1-PPL1" draw:id="Slide-271">
        <draw:frame draw:id="id453" draw:style-name="a1191" draw:name="Picture 2" svg:x="3.92095in" svg:y="1.26225in" svg:width="1.05783in" svg:height="1.04725in" style:rel-width="scale" style:rel-height="scale">
          <draw:image xlink:href="media/image28.png" xlink:type="simple" xlink:show="embed" xlink:actuate="onLoad"/>
          <svg:title/>
          <svg:desc>ial_blh_alpha_a.png</svg:desc>
        </draw:frame>
        <draw:frame draw:id="id454" draw:style-name="a1192" draw:name="Picture 4" svg:x="1.82855in" svg:y="1.29in" svg:width="0.81453in" svg:height="1.05783in" style:rel-width="scale" style:rel-height="scale">
          <draw:image xlink:href="media/image29.png" xlink:type="simple" xlink:show="embed" xlink:actuate="onLoad"/>
          <svg:title/>
          <svg:desc>ial_blh_alpha_b.png</svg:desc>
        </draw:frame>
        <draw:frame draw:id="id455" draw:style-name="a1193" draw:name="Picture 6" svg:x="8.68862in" svg:y="5.91123in" svg:width="0.88858in" svg:height="1.05783in" style:rel-width="scale" style:rel-height="scale">
          <draw:image xlink:href="media/image30.png" xlink:type="simple" xlink:show="embed" xlink:actuate="onLoad"/>
          <svg:title/>
          <svg:desc>ial_blh_alpha_y.png</svg:desc>
        </draw:frame>
        <draw:frame draw:id="id456" draw:style-name="a1194" draw:name="Picture 8" svg:x="2.52913in" svg:y="4.26238in" svg:width="0.90973in" svg:height="1.05783in" style:rel-width="scale" style:rel-height="scale">
          <draw:image xlink:href="media/image31.png" xlink:type="simple" xlink:show="embed" xlink:actuate="onLoad"/>
          <svg:title/>
          <svg:desc>ial_blh_alpha_d.png</svg:desc>
        </draw:frame>
        <draw:frame draw:id="id457" draw:style-name="a1195" draw:name="Picture 10" svg:x="5.23038in" svg:y="2.9972in" svg:width="0.85684in" svg:height="1.05783in" style:rel-width="scale" style:rel-height="scale">
          <draw:image xlink:href="media/image32.png" xlink:type="simple" xlink:show="embed" xlink:actuate="onLoad"/>
          <svg:title/>
          <svg:desc>ial_blh_alpha_c.png</svg:desc>
        </draw:frame>
        <draw:frame draw:id="id458" draw:style-name="a1196" draw:name="Picture 12" svg:x="5.78008in" svg:y="0.47157in" svg:width="0.7299in" svg:height="1.05783in" style:rel-width="scale" style:rel-height="scale">
          <draw:image xlink:href="media/image33.png" xlink:type="simple" xlink:show="embed" xlink:actuate="onLoad"/>
          <svg:title/>
          <svg:desc>ial_blh_alpha_e.png</svg:desc>
        </draw:frame>
        <draw:frame draw:id="id459" draw:style-name="a1197" draw:name="Picture 14" svg:x="5.59846in" svg:y="5.78543in" svg:width="1.00494in" svg:height="1.05783in" style:rel-width="scale" style:rel-height="scale">
          <draw:image xlink:href="media/image34.png" xlink:type="simple" xlink:show="embed" xlink:actuate="onLoad"/>
          <svg:title/>
          <svg:desc>ial_blh_alpha_f.png</svg:desc>
        </draw:frame>
        <draw:frame draw:id="id460" draw:style-name="a1198" draw:name="Picture 16" svg:x="3.87463in" svg:y="2.65484in" svg:width="1.01552in" svg:height="1.05783in" style:rel-width="scale" style:rel-height="scale">
          <draw:image xlink:href="media/image35.png" xlink:type="simple" xlink:show="embed" xlink:actuate="onLoad"/>
          <svg:title/>
          <svg:desc>ial_blh_alpha_g.png</svg:desc>
        </draw:frame>
        <draw:frame draw:id="id461" draw:style-name="a1199" draw:name="Picture 18" svg:x="7.31447in" svg:y="1.53759in" svg:width="1.05783in" svg:height="0.99436in" style:rel-width="scale" style:rel-height="scale">
          <draw:image xlink:href="media/image36.png" xlink:type="simple" xlink:show="embed" xlink:actuate="onLoad"/>
          <svg:title/>
          <svg:desc>ial_blh_alpha_h.png</svg:desc>
        </draw:frame>
        <draw:frame draw:id="id462" draw:style-name="a1200" draw:name="Picture 20" svg:x="3.10906in" svg:y="0.43598in" svg:width="0.78279in" svg:height="1.05783in" style:rel-width="scale" style:rel-height="scale">
          <draw:image xlink:href="media/image37.png" xlink:type="simple" xlink:show="embed" xlink:actuate="onLoad"/>
          <svg:title/>
          <svg:desc>ial_blh_alpha_i.png</svg:desc>
        </draw:frame>
        <draw:frame draw:id="id463" draw:style-name="a1201" draw:name="Picture 22" svg:x="0.97117in" svg:y="0.35253in" svg:width="0.86742in" svg:height="1.05783in" style:rel-width="scale" style:rel-height="scale">
          <draw:image xlink:href="media/image38.png" xlink:type="simple" xlink:show="embed" xlink:actuate="onLoad"/>
          <svg:title/>
          <svg:desc>ial_blh_alpha_j.png</svg:desc>
        </draw:frame>
        <draw:frame draw:id="id464" draw:style-name="a1202" draw:name="Picture 24" svg:x="0.73575in" svg:y="4.16275in" svg:width="0.79337in" svg:height="1.05783in" style:rel-width="scale" style:rel-height="scale">
          <draw:image xlink:href="media/image39.png" xlink:type="simple" xlink:show="embed" xlink:actuate="onLoad"/>
          <svg:title/>
          <svg:desc>ial_blh_alpha_k.png</svg:desc>
        </draw:frame>
        <draw:frame draw:id="id465" draw:style-name="a1203" draw:name="Picture 26" svg:x="2.65639in" svg:y="2.79542in" svg:width="0.878in" svg:height="1.05783in" style:rel-width="scale" style:rel-height="scale">
          <draw:image xlink:href="media/image40.png" xlink:type="simple" xlink:show="embed" xlink:actuate="onLoad"/>
          <svg:title/>
          <svg:desc>ial_blh_alpha_l.png</svg:desc>
        </draw:frame>
        <draw:frame draw:id="id466" draw:style-name="a1204" draw:name="Picture 28" svg:x="0.67218in" svg:y="2.54007in" svg:width="1.01552in" svg:height="1.05783in" style:rel-width="scale" style:rel-height="scale">
          <draw:image xlink:href="media/image41.png" xlink:type="simple" xlink:show="embed" xlink:actuate="onLoad"/>
          <svg:title/>
          <svg:desc>ial_blh_alpha_m.png</svg:desc>
        </draw:frame>
        <draw:frame draw:id="id467" draw:style-name="a1205" draw:name="Picture 30" svg:x="0.46844in" svg:y="5.78543in" svg:width="0.89915in" svg:height="1.05783in" style:rel-width="scale" style:rel-height="scale">
          <draw:image xlink:href="media/image42.png" xlink:type="simple" xlink:show="embed" xlink:actuate="onLoad"/>
          <svg:title/>
          <svg:desc>ial_blh_alpha_n.png</svg:desc>
        </draw:frame>
        <draw:frame draw:id="id468" draw:style-name="a1206" draw:name="Picture 32" svg:x="2.25366in" svg:y="5.77139in" svg:width="0.74048in" svg:height="1.05783in" style:rel-width="scale" style:rel-height="scale">
          <draw:image xlink:href="media/image43.png" xlink:type="simple" xlink:show="embed" xlink:actuate="onLoad"/>
          <svg:title/>
          <svg:desc>ial_blh_alpha_o.png</svg:desc>
        </draw:frame>
        <draw:frame draw:id="id469" draw:style-name="a1207" draw:name="Picture 34" svg:x="4.84689in" svg:y="4.53829in" svg:width="0.85684in" svg:height="1.05783in" style:rel-width="scale" style:rel-height="scale">
          <draw:image xlink:href="media/image44.png" xlink:type="simple" xlink:show="embed" xlink:actuate="onLoad"/>
          <svg:title/>
          <svg:desc>ial_blh_alpha_p.png</svg:desc>
        </draw:frame>
        <draw:frame draw:id="id470" draw:style-name="a1208" draw:name="Picture 36" svg:x="8.93447in" svg:y="2.31895in" svg:width="0.78279in" svg:height="1.05783in" style:rel-width="scale" style:rel-height="scale">
          <draw:image xlink:href="media/image45.png" xlink:type="simple" xlink:show="embed" xlink:actuate="onLoad"/>
          <svg:title/>
          <svg:desc>ial_blh_alpha_q.png</svg:desc>
        </draw:frame>
        <draw:frame draw:id="id471" draw:style-name="a1209" draw:name="Picture 38" svg:x="6.57661in" svg:y="4.16275in" svg:width="0.80395in" svg:height="1.05783in" style:rel-width="scale" style:rel-height="scale">
          <draw:image xlink:href="media/image46.png" xlink:type="simple" xlink:show="embed" xlink:actuate="onLoad"/>
          <svg:title/>
          <svg:desc>ial_blh_alpha_r.png</svg:desc>
        </draw:frame>
        <draw:frame draw:id="id472" draw:style-name="a1210" draw:name="Picture 40" svg:x="8.51092in" svg:y="0.41572in" svg:width="0.81453in" svg:height="1.05783in" style:rel-width="scale" style:rel-height="scale">
          <draw:image xlink:href="media/image47.png" xlink:type="simple" xlink:show="embed" xlink:actuate="onLoad"/>
          <svg:title/>
          <svg:desc>ial_blh_alpha_s.png</svg:desc>
        </draw:frame>
        <draw:frame draw:id="id473" draw:style-name="a1211" draw:name="Picture 42" svg:x="3.559in" svg:y="5.54362in" svg:width="0.90973in" svg:height="1.05783in" style:rel-width="scale" style:rel-height="scale">
          <draw:image xlink:href="media/image48.png" xlink:type="simple" xlink:show="embed" xlink:actuate="onLoad"/>
          <svg:title/>
          <svg:desc>ial_blh_alpha_t.png</svg:desc>
        </draw:frame>
        <draw:frame draw:id="id474" draw:style-name="a1212" draw:name="Picture 44" svg:x="7.27102in" svg:y="2.9972in" svg:width="1.05783in" svg:height="1.02609in" style:rel-width="scale" style:rel-height="scale">
          <draw:image xlink:href="media/image49.png" xlink:type="simple" xlink:show="embed" xlink:actuate="onLoad"/>
          <svg:title/>
          <svg:desc>ial_blh_alpha_u.png</svg:desc>
        </draw:frame>
        <draw:frame draw:id="id475" draw:style-name="a1213" draw:name="Picture 46" svg:x="8.59154in" svg:y="4.13541in" svg:width="0.93089in" svg:height="1.05783in" style:rel-width="scale" style:rel-height="scale">
          <draw:image xlink:href="media/image50.png" xlink:type="simple" xlink:show="embed" xlink:actuate="onLoad"/>
          <svg:title/>
          <svg:desc>ial_blh_alpha_v.png</svg:desc>
        </draw:frame>
        <draw:frame draw:id="id476" draw:style-name="a1214" draw:name="Picture 48" svg:x="7.22913in" svg:y="0.15679in" svg:width="1.05783in" svg:height="1.02609in" style:rel-width="scale" style:rel-height="scale">
          <draw:image xlink:href="media/image51.png" xlink:type="simple" xlink:show="embed" xlink:actuate="onLoad"/>
          <svg:title/>
          <svg:desc>ial_blh_alpha_w.png</svg:desc>
        </draw:frame>
        <draw:frame draw:id="id477" draw:style-name="a1215" draw:name="Picture 50" svg:x="5.79765in" svg:y="1.92967in" svg:width="1.05783in" svg:height="0.98378in" style:rel-width="scale" style:rel-height="scale">
          <draw:image xlink:href="media/image52.png" xlink:type="simple" xlink:show="embed" xlink:actuate="onLoad"/>
          <svg:title/>
          <svg:desc>ial_blh_alpha_x.png</svg:desc>
        </draw:frame>
        <draw:frame draw:id="id478" draw:style-name="a1216" draw:name="Picture 52" svg:x="7.40325in" svg:y="5.63233in" svg:width="0.79337in" svg:height="1.05783in" style:rel-width="scale" style:rel-height="scale">
          <draw:image xlink:href="media/image53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479" draw:style-name="a1220" draw:name="Rectangle 10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1221" draw:master-page-name="Master1-Layout1-title-Diapositive-de-titre" presentation:presentation-page-layout-name="Master1-PPL1" draw:id="Slide-272">
        <draw:frame draw:id="id480" draw:style-name="a1222" draw:name="Picture 2" svg:x="3.92095in" svg:y="1.26225in" svg:width="1.05783in" svg:height="1.04725in" style:rel-width="scale" style:rel-height="scale">
          <draw:image xlink:href="media/image54.png" xlink:type="simple" xlink:show="embed" xlink:actuate="onLoad"/>
          <svg:title/>
          <svg:desc>ial_blh_alpha_a.png</svg:desc>
        </draw:frame>
        <draw:frame draw:id="id481" draw:style-name="a1223" draw:name="Picture 4" svg:x="1.82855in" svg:y="1.29in" svg:width="0.81453in" svg:height="1.05783in" style:rel-width="scale" style:rel-height="scale">
          <draw:image xlink:href="media/image55.png" xlink:type="simple" xlink:show="embed" xlink:actuate="onLoad"/>
          <svg:title/>
          <svg:desc>ial_blh_alpha_b.png</svg:desc>
        </draw:frame>
        <draw:frame draw:id="id482" draw:style-name="a1224" draw:name="Picture 6" svg:x="8.68862in" svg:y="5.91123in" svg:width="0.88858in" svg:height="1.05783in" style:rel-width="scale" style:rel-height="scale">
          <draw:image xlink:href="media/image56.png" xlink:type="simple" xlink:show="embed" xlink:actuate="onLoad"/>
          <svg:title/>
          <svg:desc>ial_blh_alpha_y.png</svg:desc>
        </draw:frame>
        <draw:frame draw:id="id483" draw:style-name="a1225" draw:name="Picture 8" svg:x="2.52913in" svg:y="4.26238in" svg:width="0.90973in" svg:height="1.05783in" style:rel-width="scale" style:rel-height="scale">
          <draw:image xlink:href="media/image57.png" xlink:type="simple" xlink:show="embed" xlink:actuate="onLoad"/>
          <svg:title/>
          <svg:desc>ial_blh_alpha_d.png</svg:desc>
        </draw:frame>
        <draw:frame draw:id="id484" draw:style-name="a1226" draw:name="Picture 10" svg:x="5.23038in" svg:y="2.9972in" svg:width="0.85684in" svg:height="1.05783in" style:rel-width="scale" style:rel-height="scale">
          <draw:image xlink:href="media/image58.png" xlink:type="simple" xlink:show="embed" xlink:actuate="onLoad"/>
          <svg:title/>
          <svg:desc>ial_blh_alpha_c.png</svg:desc>
        </draw:frame>
        <draw:frame draw:id="id485" draw:style-name="a1227" draw:name="Picture 12" svg:x="5.78008in" svg:y="0.47157in" svg:width="0.7299in" svg:height="1.05783in" style:rel-width="scale" style:rel-height="scale">
          <draw:image xlink:href="media/image59.png" xlink:type="simple" xlink:show="embed" xlink:actuate="onLoad"/>
          <svg:title/>
          <svg:desc>ial_blh_alpha_e.png</svg:desc>
        </draw:frame>
        <draw:frame draw:id="id486" draw:style-name="a1228" draw:name="Picture 14" svg:x="5.59846in" svg:y="5.78543in" svg:width="1.00494in" svg:height="1.05783in" style:rel-width="scale" style:rel-height="scale">
          <draw:image xlink:href="media/image60.png" xlink:type="simple" xlink:show="embed" xlink:actuate="onLoad"/>
          <svg:title/>
          <svg:desc>ial_blh_alpha_f.png</svg:desc>
        </draw:frame>
        <draw:frame draw:id="id487" draw:style-name="a1229" draw:name="Picture 16" svg:x="3.87463in" svg:y="2.65484in" svg:width="1.01552in" svg:height="1.05783in" style:rel-width="scale" style:rel-height="scale">
          <draw:image xlink:href="media/image61.png" xlink:type="simple" xlink:show="embed" xlink:actuate="onLoad"/>
          <svg:title/>
          <svg:desc>ial_blh_alpha_g.png</svg:desc>
        </draw:frame>
        <draw:frame draw:id="id488" draw:style-name="a1230" draw:name="Picture 18" svg:x="7.31447in" svg:y="1.53759in" svg:width="1.05783in" svg:height="0.99436in" style:rel-width="scale" style:rel-height="scale">
          <draw:image xlink:href="media/image62.png" xlink:type="simple" xlink:show="embed" xlink:actuate="onLoad"/>
          <svg:title/>
          <svg:desc>ial_blh_alpha_h.png</svg:desc>
        </draw:frame>
        <draw:frame draw:id="id489" draw:style-name="a1231" draw:name="Picture 20" svg:x="3.10906in" svg:y="0.43598in" svg:width="0.78279in" svg:height="1.05783in" style:rel-width="scale" style:rel-height="scale">
          <draw:image xlink:href="media/image63.png" xlink:type="simple" xlink:show="embed" xlink:actuate="onLoad"/>
          <svg:title/>
          <svg:desc>ial_blh_alpha_i.png</svg:desc>
        </draw:frame>
        <draw:frame draw:id="id490" draw:style-name="a1232" draw:name="Picture 22" svg:x="0.97117in" svg:y="0.35253in" svg:width="0.86742in" svg:height="1.05783in" style:rel-width="scale" style:rel-height="scale">
          <draw:image xlink:href="media/image64.png" xlink:type="simple" xlink:show="embed" xlink:actuate="onLoad"/>
          <svg:title/>
          <svg:desc>ial_blh_alpha_j.png</svg:desc>
        </draw:frame>
        <draw:frame draw:id="id491" draw:style-name="a1233" draw:name="Picture 24" svg:x="0.73575in" svg:y="4.16275in" svg:width="0.79337in" svg:height="1.05783in" style:rel-width="scale" style:rel-height="scale">
          <draw:image xlink:href="media/image65.png" xlink:type="simple" xlink:show="embed" xlink:actuate="onLoad"/>
          <svg:title/>
          <svg:desc>ial_blh_alpha_k.png</svg:desc>
        </draw:frame>
        <draw:frame draw:id="id492" draw:style-name="a1234" draw:name="Picture 26" svg:x="2.65639in" svg:y="2.79542in" svg:width="0.878in" svg:height="1.05783in" style:rel-width="scale" style:rel-height="scale">
          <draw:image xlink:href="media/image66.png" xlink:type="simple" xlink:show="embed" xlink:actuate="onLoad"/>
          <svg:title/>
          <svg:desc>ial_blh_alpha_l.png</svg:desc>
        </draw:frame>
        <draw:frame draw:id="id493" draw:style-name="a1235" draw:name="Picture 28" svg:x="0.67218in" svg:y="2.54007in" svg:width="1.01552in" svg:height="1.05783in" style:rel-width="scale" style:rel-height="scale">
          <draw:image xlink:href="media/image67.png" xlink:type="simple" xlink:show="embed" xlink:actuate="onLoad"/>
          <svg:title/>
          <svg:desc>ial_blh_alpha_m.png</svg:desc>
        </draw:frame>
        <draw:frame draw:id="id494" draw:style-name="a1236" draw:name="Picture 30" svg:x="0.46844in" svg:y="5.78543in" svg:width="0.89915in" svg:height="1.05783in" style:rel-width="scale" style:rel-height="scale">
          <draw:image xlink:href="media/image68.png" xlink:type="simple" xlink:show="embed" xlink:actuate="onLoad"/>
          <svg:title/>
          <svg:desc>ial_blh_alpha_n.png</svg:desc>
        </draw:frame>
        <draw:frame draw:id="id495" draw:style-name="a1237" draw:name="Picture 32" svg:x="2.25366in" svg:y="5.77139in" svg:width="0.74048in" svg:height="1.05783in" style:rel-width="scale" style:rel-height="scale">
          <draw:image xlink:href="media/image69.png" xlink:type="simple" xlink:show="embed" xlink:actuate="onLoad"/>
          <svg:title/>
          <svg:desc>ial_blh_alpha_o.png</svg:desc>
        </draw:frame>
        <draw:frame draw:id="id496" draw:style-name="a1238" draw:name="Picture 34" svg:x="4.84689in" svg:y="4.53829in" svg:width="0.85684in" svg:height="1.05783in" style:rel-width="scale" style:rel-height="scale">
          <draw:image xlink:href="media/image70.png" xlink:type="simple" xlink:show="embed" xlink:actuate="onLoad"/>
          <svg:title/>
          <svg:desc>ial_blh_alpha_p.png</svg:desc>
        </draw:frame>
        <draw:frame draw:id="id497" draw:style-name="a1239" draw:name="Picture 36" svg:x="8.93447in" svg:y="2.31895in" svg:width="0.78279in" svg:height="1.05783in" style:rel-width="scale" style:rel-height="scale">
          <draw:image xlink:href="media/image71.png" xlink:type="simple" xlink:show="embed" xlink:actuate="onLoad"/>
          <svg:title/>
          <svg:desc>ial_blh_alpha_q.png</svg:desc>
        </draw:frame>
        <draw:frame draw:id="id498" draw:style-name="a1240" draw:name="Picture 38" svg:x="6.57661in" svg:y="4.16275in" svg:width="0.80395in" svg:height="1.05783in" style:rel-width="scale" style:rel-height="scale">
          <draw:image xlink:href="media/image72.png" xlink:type="simple" xlink:show="embed" xlink:actuate="onLoad"/>
          <svg:title/>
          <svg:desc>ial_blh_alpha_r.png</svg:desc>
        </draw:frame>
        <draw:frame draw:id="id499" draw:style-name="a1241" draw:name="Picture 40" svg:x="8.51092in" svg:y="0.41572in" svg:width="0.81453in" svg:height="1.05783in" style:rel-width="scale" style:rel-height="scale">
          <draw:image xlink:href="media/image73.png" xlink:type="simple" xlink:show="embed" xlink:actuate="onLoad"/>
          <svg:title/>
          <svg:desc>ial_blh_alpha_s.png</svg:desc>
        </draw:frame>
        <draw:frame draw:id="id500" draw:style-name="a1242" draw:name="Picture 42" svg:x="3.559in" svg:y="5.54362in" svg:width="0.90973in" svg:height="1.05783in" style:rel-width="scale" style:rel-height="scale">
          <draw:image xlink:href="media/image74.png" xlink:type="simple" xlink:show="embed" xlink:actuate="onLoad"/>
          <svg:title/>
          <svg:desc>ial_blh_alpha_t.png</svg:desc>
        </draw:frame>
        <draw:frame draw:id="id501" draw:style-name="a1243" draw:name="Picture 44" svg:x="7.27102in" svg:y="2.9972in" svg:width="1.05783in" svg:height="1.02609in" style:rel-width="scale" style:rel-height="scale">
          <draw:image xlink:href="media/image75.png" xlink:type="simple" xlink:show="embed" xlink:actuate="onLoad"/>
          <svg:title/>
          <svg:desc>ial_blh_alpha_u.png</svg:desc>
        </draw:frame>
        <draw:frame draw:id="id502" draw:style-name="a1244" draw:name="Picture 46" svg:x="8.59154in" svg:y="4.13541in" svg:width="0.93089in" svg:height="1.05783in" style:rel-width="scale" style:rel-height="scale">
          <draw:image xlink:href="media/image76.png" xlink:type="simple" xlink:show="embed" xlink:actuate="onLoad"/>
          <svg:title/>
          <svg:desc>ial_blh_alpha_v.png</svg:desc>
        </draw:frame>
        <draw:frame draw:id="id503" draw:style-name="a1245" draw:name="Picture 48" svg:x="7.22913in" svg:y="0.15679in" svg:width="1.05783in" svg:height="1.02609in" style:rel-width="scale" style:rel-height="scale">
          <draw:image xlink:href="media/image77.png" xlink:type="simple" xlink:show="embed" xlink:actuate="onLoad"/>
          <svg:title/>
          <svg:desc>ial_blh_alpha_w.png</svg:desc>
        </draw:frame>
        <draw:frame draw:id="id504" draw:style-name="a1246" draw:name="Picture 50" svg:x="5.79765in" svg:y="1.92967in" svg:width="1.05783in" svg:height="0.98378in" style:rel-width="scale" style:rel-height="scale">
          <draw:image xlink:href="media/image78.png" xlink:type="simple" xlink:show="embed" xlink:actuate="onLoad"/>
          <svg:title/>
          <svg:desc>ial_blh_alpha_x.png</svg:desc>
        </draw:frame>
        <draw:frame draw:id="id505" draw:style-name="a1247" draw:name="Picture 52" svg:x="7.40325in" svg:y="5.63233in" svg:width="0.79337in" svg:height="1.05783in" style:rel-width="scale" style:rel-height="scale">
          <draw:image xlink:href="media/image79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506" draw:style-name="a1251" draw:name="Rectangle 10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1252" draw:master-page-name="Master1-Layout1-title-Diapositive-de-titre" presentation:presentation-page-layout-name="Master1-PPL1" draw:id="Slide-273">
        <draw:frame draw:id="id507" draw:style-name="a1253" draw:name="Picture 2" svg:x="3.92095in" svg:y="1.26225in" svg:width="1.05783in" svg:height="1.04725in" style:rel-width="scale" style:rel-height="scale">
          <draw:image xlink:href="media/image80.png" xlink:type="simple" xlink:show="embed" xlink:actuate="onLoad"/>
          <svg:title/>
          <svg:desc>ial_blh_alpha_a.png</svg:desc>
        </draw:frame>
        <draw:frame draw:id="id508" draw:style-name="a1254" draw:name="Picture 4" svg:x="1.82855in" svg:y="1.29in" svg:width="0.81453in" svg:height="1.05783in" style:rel-width="scale" style:rel-height="scale">
          <draw:image xlink:href="media/image81.png" xlink:type="simple" xlink:show="embed" xlink:actuate="onLoad"/>
          <svg:title/>
          <svg:desc>ial_blh_alpha_b.png</svg:desc>
        </draw:frame>
        <draw:frame draw:id="id509" draw:style-name="a1255" draw:name="Picture 6" svg:x="8.68862in" svg:y="5.91123in" svg:width="0.88858in" svg:height="1.05783in" style:rel-width="scale" style:rel-height="scale">
          <draw:image xlink:href="media/image82.png" xlink:type="simple" xlink:show="embed" xlink:actuate="onLoad"/>
          <svg:title/>
          <svg:desc>ial_blh_alpha_y.png</svg:desc>
        </draw:frame>
        <draw:frame draw:id="id510" draw:style-name="a1256" draw:name="Picture 8" svg:x="2.52913in" svg:y="4.26238in" svg:width="0.90973in" svg:height="1.05783in" style:rel-width="scale" style:rel-height="scale">
          <draw:image xlink:href="media/image83.png" xlink:type="simple" xlink:show="embed" xlink:actuate="onLoad"/>
          <svg:title/>
          <svg:desc>ial_blh_alpha_d.png</svg:desc>
        </draw:frame>
        <draw:frame draw:id="id511" draw:style-name="a1257" draw:name="Picture 10" svg:x="5.23038in" svg:y="2.9972in" svg:width="0.85684in" svg:height="1.05783in" style:rel-width="scale" style:rel-height="scale">
          <draw:image xlink:href="media/image84.png" xlink:type="simple" xlink:show="embed" xlink:actuate="onLoad"/>
          <svg:title/>
          <svg:desc>ial_blh_alpha_c.png</svg:desc>
        </draw:frame>
        <draw:frame draw:id="id512" draw:style-name="a1258" draw:name="Picture 12" svg:x="5.78008in" svg:y="0.47157in" svg:width="0.7299in" svg:height="1.05783in" style:rel-width="scale" style:rel-height="scale">
          <draw:image xlink:href="media/image85.png" xlink:type="simple" xlink:show="embed" xlink:actuate="onLoad"/>
          <svg:title/>
          <svg:desc>ial_blh_alpha_e.png</svg:desc>
        </draw:frame>
        <draw:frame draw:id="id513" draw:style-name="a1259" draw:name="Picture 14" svg:x="5.59846in" svg:y="5.78543in" svg:width="1.00494in" svg:height="1.05783in" style:rel-width="scale" style:rel-height="scale">
          <draw:image xlink:href="media/image86.png" xlink:type="simple" xlink:show="embed" xlink:actuate="onLoad"/>
          <svg:title/>
          <svg:desc>ial_blh_alpha_f.png</svg:desc>
        </draw:frame>
        <draw:frame draw:id="id514" draw:style-name="a1260" draw:name="Picture 16" svg:x="3.87463in" svg:y="2.65484in" svg:width="1.01552in" svg:height="1.05783in" style:rel-width="scale" style:rel-height="scale">
          <draw:image xlink:href="media/image87.png" xlink:type="simple" xlink:show="embed" xlink:actuate="onLoad"/>
          <svg:title/>
          <svg:desc>ial_blh_alpha_g.png</svg:desc>
        </draw:frame>
        <draw:frame draw:id="id515" draw:style-name="a1261" draw:name="Picture 18" svg:x="7.31447in" svg:y="1.53759in" svg:width="1.05783in" svg:height="0.99436in" style:rel-width="scale" style:rel-height="scale">
          <draw:image xlink:href="media/image88.png" xlink:type="simple" xlink:show="embed" xlink:actuate="onLoad"/>
          <svg:title/>
          <svg:desc>ial_blh_alpha_h.png</svg:desc>
        </draw:frame>
        <draw:frame draw:id="id516" draw:style-name="a1262" draw:name="Picture 20" svg:x="3.10906in" svg:y="0.43598in" svg:width="0.78279in" svg:height="1.05783in" style:rel-width="scale" style:rel-height="scale">
          <draw:image xlink:href="media/image89.png" xlink:type="simple" xlink:show="embed" xlink:actuate="onLoad"/>
          <svg:title/>
          <svg:desc>ial_blh_alpha_i.png</svg:desc>
        </draw:frame>
        <draw:frame draw:id="id517" draw:style-name="a1263" draw:name="Picture 22" svg:x="0.97117in" svg:y="0.35253in" svg:width="0.86742in" svg:height="1.05783in" style:rel-width="scale" style:rel-height="scale">
          <draw:image xlink:href="media/image90.png" xlink:type="simple" xlink:show="embed" xlink:actuate="onLoad"/>
          <svg:title/>
          <svg:desc>ial_blh_alpha_j.png</svg:desc>
        </draw:frame>
        <draw:frame draw:id="id518" draw:style-name="a1264" draw:name="Picture 24" svg:x="0.73575in" svg:y="4.16275in" svg:width="0.79337in" svg:height="1.05783in" style:rel-width="scale" style:rel-height="scale">
          <draw:image xlink:href="media/image91.png" xlink:type="simple" xlink:show="embed" xlink:actuate="onLoad"/>
          <svg:title/>
          <svg:desc>ial_blh_alpha_k.png</svg:desc>
        </draw:frame>
        <draw:frame draw:id="id519" draw:style-name="a1265" draw:name="Picture 26" svg:x="2.65639in" svg:y="2.79542in" svg:width="0.878in" svg:height="1.05783in" style:rel-width="scale" style:rel-height="scale">
          <draw:image xlink:href="media/image92.png" xlink:type="simple" xlink:show="embed" xlink:actuate="onLoad"/>
          <svg:title/>
          <svg:desc>ial_blh_alpha_l.png</svg:desc>
        </draw:frame>
        <draw:frame draw:id="id520" draw:style-name="a1266" draw:name="Picture 28" svg:x="0.67218in" svg:y="2.54007in" svg:width="1.01552in" svg:height="1.05783in" style:rel-width="scale" style:rel-height="scale">
          <draw:image xlink:href="media/image93.png" xlink:type="simple" xlink:show="embed" xlink:actuate="onLoad"/>
          <svg:title/>
          <svg:desc>ial_blh_alpha_m.png</svg:desc>
        </draw:frame>
        <draw:frame draw:id="id521" draw:style-name="a1267" draw:name="Picture 30" svg:x="0.46844in" svg:y="5.78543in" svg:width="0.89915in" svg:height="1.05783in" style:rel-width="scale" style:rel-height="scale">
          <draw:image xlink:href="media/image94.png" xlink:type="simple" xlink:show="embed" xlink:actuate="onLoad"/>
          <svg:title/>
          <svg:desc>ial_blh_alpha_n.png</svg:desc>
        </draw:frame>
        <draw:frame draw:id="id522" draw:style-name="a1268" draw:name="Picture 32" svg:x="2.25366in" svg:y="5.77139in" svg:width="0.74048in" svg:height="1.05783in" style:rel-width="scale" style:rel-height="scale">
          <draw:image xlink:href="media/image95.png" xlink:type="simple" xlink:show="embed" xlink:actuate="onLoad"/>
          <svg:title/>
          <svg:desc>ial_blh_alpha_o.png</svg:desc>
        </draw:frame>
        <draw:frame draw:id="id523" draw:style-name="a1269" draw:name="Picture 34" svg:x="4.84689in" svg:y="4.53829in" svg:width="0.85684in" svg:height="1.05783in" style:rel-width="scale" style:rel-height="scale">
          <draw:image xlink:href="media/image96.png" xlink:type="simple" xlink:show="embed" xlink:actuate="onLoad"/>
          <svg:title/>
          <svg:desc>ial_blh_alpha_p.png</svg:desc>
        </draw:frame>
        <draw:frame draw:id="id524" draw:style-name="a1270" draw:name="Picture 36" svg:x="8.93447in" svg:y="2.31895in" svg:width="0.78279in" svg:height="1.05783in" style:rel-width="scale" style:rel-height="scale">
          <draw:image xlink:href="media/image97.png" xlink:type="simple" xlink:show="embed" xlink:actuate="onLoad"/>
          <svg:title/>
          <svg:desc>ial_blh_alpha_q.png</svg:desc>
        </draw:frame>
        <draw:frame draw:id="id525" draw:style-name="a1271" draw:name="Picture 38" svg:x="6.57661in" svg:y="4.16275in" svg:width="0.80395in" svg:height="1.05783in" style:rel-width="scale" style:rel-height="scale">
          <draw:image xlink:href="media/image98.png" xlink:type="simple" xlink:show="embed" xlink:actuate="onLoad"/>
          <svg:title/>
          <svg:desc>ial_blh_alpha_r.png</svg:desc>
        </draw:frame>
        <draw:frame draw:id="id526" draw:style-name="a1272" draw:name="Picture 40" svg:x="8.51092in" svg:y="0.41572in" svg:width="0.81453in" svg:height="1.05783in" style:rel-width="scale" style:rel-height="scale">
          <draw:image xlink:href="media/image99.png" xlink:type="simple" xlink:show="embed" xlink:actuate="onLoad"/>
          <svg:title/>
          <svg:desc>ial_blh_alpha_s.png</svg:desc>
        </draw:frame>
        <draw:frame draw:id="id527" draw:style-name="a1273" draw:name="Picture 42" svg:x="3.559in" svg:y="5.54362in" svg:width="0.90973in" svg:height="1.05783in" style:rel-width="scale" style:rel-height="scale">
          <draw:image xlink:href="media/image100.png" xlink:type="simple" xlink:show="embed" xlink:actuate="onLoad"/>
          <svg:title/>
          <svg:desc>ial_blh_alpha_t.png</svg:desc>
        </draw:frame>
        <draw:frame draw:id="id528" draw:style-name="a1274" draw:name="Picture 44" svg:x="7.27102in" svg:y="2.9972in" svg:width="1.05783in" svg:height="1.02609in" style:rel-width="scale" style:rel-height="scale">
          <draw:image xlink:href="media/image101.png" xlink:type="simple" xlink:show="embed" xlink:actuate="onLoad"/>
          <svg:title/>
          <svg:desc>ial_blh_alpha_u.png</svg:desc>
        </draw:frame>
        <draw:frame draw:id="id529" draw:style-name="a1275" draw:name="Picture 46" svg:x="8.59154in" svg:y="4.13541in" svg:width="0.93089in" svg:height="1.05783in" style:rel-width="scale" style:rel-height="scale">
          <draw:image xlink:href="media/image102.png" xlink:type="simple" xlink:show="embed" xlink:actuate="onLoad"/>
          <svg:title/>
          <svg:desc>ial_blh_alpha_v.png</svg:desc>
        </draw:frame>
        <draw:frame draw:id="id530" draw:style-name="a1276" draw:name="Picture 48" svg:x="7.22913in" svg:y="0.15679in" svg:width="1.05783in" svg:height="1.02609in" style:rel-width="scale" style:rel-height="scale">
          <draw:image xlink:href="media/image103.png" xlink:type="simple" xlink:show="embed" xlink:actuate="onLoad"/>
          <svg:title/>
          <svg:desc>ial_blh_alpha_w.png</svg:desc>
        </draw:frame>
        <draw:frame draw:id="id531" draw:style-name="a1277" draw:name="Picture 50" svg:x="5.79765in" svg:y="1.92967in" svg:width="1.05783in" svg:height="0.98378in" style:rel-width="scale" style:rel-height="scale">
          <draw:image xlink:href="media/image104.png" xlink:type="simple" xlink:show="embed" xlink:actuate="onLoad"/>
          <svg:title/>
          <svg:desc>ial_blh_alpha_x.png</svg:desc>
        </draw:frame>
        <draw:frame draw:id="id532" draw:style-name="a1278" draw:name="Picture 52" svg:x="7.40325in" svg:y="5.63233in" svg:width="0.79337in" svg:height="1.05783in" style:rel-width="scale" style:rel-height="scale">
          <draw:image xlink:href="media/image105.png" xlink:type="simple" xlink:show="embed" xlink:actuate="onLoad"/>
          <svg:title/>
          <svg:desc>ial_blh_alpha_z.png</svg:desc>
        </draw:frame>
        <draw:custom-shape svg:x="0.14953in" svg:y="0.06542in" svg:width="9.76635in" svg:height="7.24299in" draw:id="id533" draw:style-name="a1282" draw:name="Rectangle 10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7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90" draw:style="linear" draw:angle="0" draw:start-color="#b5d5a7" draw:end-color="#aace99" draw:start-intensity="100%" draw:end-intensity="100%"/>
    <draw:gradient draw:name="a986" draw:style="linear" draw:angle="0" draw:start-color="#b5d5a7" draw:end-color="#aace99" draw:start-intensity="100%" draw:end-intensity="100%"/>
    <draw:gradient draw:name="a799" draw:style="linear" draw:angle="0" draw:start-color="#b5d5a7" draw:end-color="#aace99" draw:start-intensity="100%" draw:end-intensity="100%"/>
    <draw:gradient draw:name="a869" draw:style="linear" draw:angle="0" draw:start-color="#b5d5a7" draw:end-color="#aace99" draw:start-intensity="100%" draw:end-intensity="100%"/>
    <draw:gradient draw:name="a943" draw:style="linear" draw:angle="0" draw:start-color="#b5d5a7" draw:end-color="#aace99" draw:start-intensity="100%" draw:end-intensity="100%"/>
    <draw:gradient draw:name="a939" draw:style="linear" draw:angle="0" draw:start-color="#b5d5a7" draw:end-color="#aace99" draw:start-intensity="100%" draw:end-intensity="100%"/>
    <draw:gradient draw:name="a947" draw:style="linear" draw:angle="0" draw:start-color="#b5d5a7" draw:end-color="#aace99" draw:start-intensity="100%" draw:end-intensity="100%"/>
    <draw:gradient draw:name="a1025" draw:style="linear" draw:angle="0" draw:start-color="#b5d5a7" draw:end-color="#aace99" draw:start-intensity="100%" draw:end-intensity="100%"/>
    <draw:gradient draw:name="a764" draw:style="linear" draw:angle="0" draw:start-color="#b5d5a7" draw:end-color="#aace99" draw:start-intensity="100%" draw:end-intensity="100%"/>
    <draw:gradient draw:name="a1033" draw:style="linear" draw:angle="0" draw:start-color="#b5d5a7" draw:end-color="#aace99" draw:start-intensity="100%" draw:end-intensity="100%"/>
    <draw:gradient draw:name="a1029" draw:style="linear" draw:angle="0" draw:start-color="#b5d5a7" draw:end-color="#aace99" draw:start-intensity="100%" draw:end-intensity="100%"/>
    <draw:gradient draw:name="a834" draw:style="linear" draw:angle="0" draw:start-color="#b5d5a7" draw:end-color="#aace99" draw:start-intensity="100%" draw:end-intensity="100%"/>
    <draw:gradient draw:name="a904" draw:style="linear" draw:angle="0" draw:start-color="#b5d5a7" draw:end-color="#aace99" draw:start-intensity="100%" draw:end-intensity="100%"/>
    <draw:gradient draw:name="a982" draw:style="linear" draw:angle="0" draw:start-color="#b5d5a7" draw:end-color="#aace99" draw:start-intensity="100%" draw:end-intensity="100%"/>
    <draw:stroke-dash draw:name="a978" draw:style="rect" draw:dots1="1" draw:dots1-length="0.25in" draw:dots2="1" draw:dots2-length="0.08333in" draw:distance="0.25in"/>
    <draw:stroke-dash draw:name="a795" draw:style="rect" draw:dots1="1" draw:dots1-length="0.25in" draw:dots2="1" draw:dots2-length="0.08333in" draw:distance="0.25in"/>
    <draw:stroke-dash draw:name="a1188" draw:style="rect" draw:dots1="1" draw:dots1-length="0.25in" draw:dots2="1" draw:dots2-length="0.08333in" draw:distance="0.25in"/>
    <draw:stroke-dash draw:name="a1064" draw:style="rect" draw:dots1="1" draw:dots1-length="0.25in" draw:dots2="1" draw:dots2-length="0.08333in" draw:distance="0.25in"/>
    <draw:stroke-dash draw:name="a1126" draw:style="rect" draw:dots1="1" draw:dots1-length="0.25in" draw:dots2="1" draw:dots2-length="0.08333in" draw:distance="0.25in"/>
    <draw:stroke-dash draw:name="a865" draw:style="rect" draw:dots1="1" draw:dots1-length="0.25in" draw:dots2="1" draw:dots2-length="0.08333in" draw:distance="0.25in"/>
    <draw:stroke-dash draw:name="a935" draw:style="rect" draw:dots1="1" draw:dots1-length="0.25in" draw:dots2="1" draw:dots2-length="0.08333in" draw:distance="0.25in"/>
    <draw:stroke-dash draw:name="a1281" draw:style="rect" draw:dots1="1" draw:dots1-length="0.25in" draw:dots2="1" draw:dots2-length="0.08333in" draw:distance="0.25in"/>
    <draw:stroke-dash draw:name="a1021" draw:style="rect" draw:dots1="1" draw:dots1-length="0.25in" draw:dots2="1" draw:dots2-length="0.08333in" draw:distance="0.25in"/>
    <draw:stroke-dash draw:name="a760" draw:style="rect" draw:dots1="1" draw:dots1-length="0.25in" draw:dots2="1" draw:dots2-length="0.08333in" draw:distance="0.25in"/>
    <draw:stroke-dash draw:name="a1095" draw:style="rect" draw:dots1="1" draw:dots1-length="0.25in" draw:dots2="1" draw:dots2-length="0.08333in" draw:distance="0.25in"/>
    <draw:stroke-dash draw:name="a830" draw:style="rect" draw:dots1="1" draw:dots1-length="0.25in" draw:dots2="1" draw:dots2-length="0.08333in" draw:distance="0.25in"/>
    <draw:stroke-dash draw:name="a1157" draw:style="rect" draw:dots1="1" draw:dots1-length="0.25in" draw:dots2="1" draw:dots2-length="0.08333in" draw:distance="0.25in"/>
    <draw:stroke-dash draw:name="a1219" draw:style="rect" draw:dots1="1" draw:dots1-length="0.25in" draw:dots2="1" draw:dots2-length="0.08333in" draw:distance="0.25in"/>
    <draw:stroke-dash draw:name="a900" draw:style="rect" draw:dots1="1" draw:dots1-length="0.25in" draw:dots2="1" draw:dots2-length="0.08333in" draw:distance="0.25in"/>
    <draw:stroke-dash draw:name="a1250" draw:style="rect" draw:dots1="1" draw:dots1-length="0.25in" draw:dots2="1" draw:dots2-length="0.08333in" draw:distance="0.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26T14:07:09Z</meta:creation-date>
    <dc:date>2015-07-26T14:49:43Z</dc:date>
    <meta:template xlink:href="Office%20Theme" xlink:type="simple"/>
    <meta:editing-cycles>4</meta:editing-cycles>
    <meta:editing-duration>PT2523S</meta:editing-duration>
    <meta:document-statistic meta:paragraph-count="3" meta:word-count="7"/>
  </office:meta>
</office:document-meta>
</file>