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/>
    </style:style>
    <style:style style:family="text" style:name="a419">
      <style:text-properties fo:language="fr" fo:country="FR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4">
      <style:text-properties fo:language="fr" fo:country="FR"/>
    </style:style>
    <style:style style:family="paragraph" style:name="a525">
      <style:paragraph-properties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28">
      <style:table-row-properties style:row-height="0.825in"/>
    </style:style>
    <style:style style:family="paragraph" style:name="a630">
      <style:paragraph-properties/>
    </style:style>
    <style:style style:family="text" style:name="a529">
      <style:text-properties fo:language="fr" fo:country="FR"/>
    </style:style>
    <style:style style:family="table-cell" style:name="a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3">
      <style:table-row-properties style:row-height="0.825in"/>
    </style:style>
    <style:style style:family="text" style:name="a634">
      <style:text-properties fo:language="fr" fo:country="FR"/>
    </style:style>
    <style:style style:family="paragraph" style:name="a635">
      <style:paragraph-properties/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0">
      <style:paragraph-properties/>
    </style:style>
    <style:style style:family="text" style:name="a638">
      <style:text-properties fo:language="fr" fo:country="FR"/>
    </style:style>
    <style:style style:family="paragraph" style:name="a639">
      <style:paragraph-properties/>
    </style:style>
    <style:style style:family="table-cell" style:name="a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language="fr" fo:country="FR"/>
    </style:style>
    <style:style style:family="paragraph" style:name="a744">
      <style:paragraph-properties/>
    </style:style>
    <style:style style:family="table-cell" style:name="a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7">
      <style:text-properties fo:language="fr" fo:country="FR"/>
    </style:style>
    <style:style style:family="paragraph" style:name="a748">
      <style:paragraph-properties/>
    </style:style>
    <style:style style:family="paragraph" style:name="a420">
      <style:paragraph-properties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language="fr" fo:country="FR"/>
    </style:style>
    <style:style style:family="table-cell" style:name="a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3">
      <style:paragraph-properties/>
    </style:style>
    <style:style style:family="table-row" style:name="a423">
      <style:table-row-properties style:row-height="0.825in"/>
    </style:style>
    <style:style style:family="text" style:name="a424">
      <style:text-properties fo:language="fr" fo:country="FR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25">
      <style:paragraph-properties/>
    </style:style>
    <style:style style:family="table-row" style:name="a856">
      <style:table-row-properties style:row-height="0.825in"/>
    </style:style>
    <style:style style:family="text" style:name="a857">
      <style:text-properties fo:language="fr" fo:country="FR"/>
    </style:style>
    <style:style style:family="table-cell" style:name="a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8">
      <style:paragraph-properties/>
    </style:style>
    <style:style style:family="paragraph" style:name="a530">
      <style:paragraph-properties/>
    </style:style>
    <style:style style:family="text" style:name="a428">
      <style:text-properties fo:language="fr" fo:country="FR"/>
    </style:style>
    <style:style style:family="paragraph" style:name="a429">
      <style:paragraph-properties/>
    </style:style>
    <style:style style:family="table-cell" style:name="a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3">
      <style:text-properties fo:language="fr" fo:country="FR"/>
    </style:style>
    <style:style style:family="paragraph" style:name="a534">
      <style:paragraph-properties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7">
      <style:text-properties fo:language="fr" fo:country="FR"/>
    </style:style>
    <style:style style:family="paragraph" style:name="a538">
      <style:paragraph-properties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language="fr" fo:country="FR"/>
    </style:style>
    <style:style style:family="paragraph" style:name="a643">
      <style:paragraph-properties/>
    </style:style>
    <style:style style:family="table-cell" style:name="a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6">
      <style:text-properties fo:language="fr" fo:country="FR"/>
    </style:style>
    <style:style style:family="paragraph" style:name="a647">
      <style:paragraph-properties/>
    </style:style>
    <style:style style:family="table-cell" style:name="a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1">
      <style:table-row-properties style:row-height="0.825in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fo:language="fr" fo:country="FR"/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2">
      <style:paragraph-properties/>
    </style:style>
    <style:style style:family="text" style:name="a432">
      <style:text-properties fo:language="fr" fo:country="FR"/>
    </style:style>
    <style:style style:family="paragraph" style:name="a433">
      <style:paragraph-properties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language="fr" fo:country="FR"/>
    </style:style>
    <style:style style:family="table-cell" style:name="a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6">
      <style:paragraph-properties/>
    </style:style>
    <style:style style:family="text" style:name="a436">
      <style:text-properties fo:language="fr" fo:country="FR"/>
    </style:style>
    <style:style style:family="paragraph" style:name="a437">
      <style:paragraph-properties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language="fr" fo:country="FR"/>
    </style:style>
    <style:style style:family="text" style:name="a541">
      <style:text-properties fo:language="fr" fo:country="FR"/>
    </style:style>
    <style:style style:family="table-cell" style:name="a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42">
      <style:paragraph-properties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5">
      <style:text-properties fo:language="fr" fo:country="FR"/>
    </style:style>
    <style:style style:family="paragraph" style:name="a546">
      <style:paragraph-properties/>
    </style:style>
    <style:style style:family="text" style:name="a650">
      <style:text-properties fo:language="fr" fo:country="FR"/>
    </style:style>
    <style:style style:family="table-cell" style:name="a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51">
      <style:paragraph-properties/>
    </style:style>
    <style:style style:family="table-row" style:name="a549">
      <style:table-row-properties style:row-height="0.825in"/>
    </style:style>
    <style:style style:family="table-cell" style:name="a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greyscal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language="fr" fo:country="FR"/>
    </style:style>
    <style:style style:family="graphic" style:name="a659" style:parent-style-name="Graphics">
      <style:graphic-properties draw:fill="none" fo:clip="rect(0in, 0in, 0in, 0in)" draw:stroke="none"/>
    </style:style>
    <style:style style:family="paragraph" style:name="a761">
      <style:paragraph-properties/>
    </style:style>
    <style:style style:family="table-cell" style:name="a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4">
      <style:text-properties fo:language="fr" fo:country="FR"/>
    </style:style>
    <style:style style:family="paragraph" style:name="a765">
      <style:paragraph-properties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8">
      <style:text-properties fo:language="fr" fo:country="FR"/>
    </style:style>
    <style:style style:family="paragraph" style:name="a870">
      <style:paragraph-properties/>
    </style:style>
    <style:style style:family="text" style:name="a440">
      <style:text-properties fo:language="fr" fo:country="FR"/>
    </style:style>
    <style:style style:family="paragraph" style:name="a769">
      <style:paragraph-properties/>
    </style:style>
    <style:style style:family="paragraph" style:name="a441">
      <style:paragraph-properties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fr" fo:country="FR"/>
    </style:style>
    <style:style style:family="table-cell" style:name="a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4">
      <style:paragraph-properties/>
    </style:style>
    <style:style style:family="table-row" style:name="a444">
      <style:table-row-properties style:row-height="0.825in"/>
    </style:style>
    <style:style style:family="text" style:name="a445">
      <style:text-properties fo:language="fr" fo:country="FR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46">
      <style:paragraph-properties/>
    </style:style>
    <style:style style:family="table-row" style:name="a877">
      <style:table-row-properties style:row-height="0.825in"/>
    </style:style>
    <style:style style:family="text" style:name="a878">
      <style:text-properties fo:language="fr" fo:country="FR"/>
    </style:style>
    <style:style style:family="text" style:name="a550">
      <style:text-properties fo:language="fr" fo:country="FR"/>
    </style:style>
    <style:style style:family="paragraph" style:name="a879">
      <style:paragraph-properties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51">
      <style:paragraph-properties/>
    </style:style>
    <style:style style:family="text" style:name="a449">
      <style:text-properties fo:language="fr" fo:country="FR"/>
    </style:style>
    <style:style style:family="table-cell" style:name="a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4">
      <style:text-properties fo:language="fr" fo:country="FR"/>
    </style:style>
    <style:style style:family="paragraph" style:name="a555">
      <style:paragraph-properties/>
    </style:style>
    <style:style style:family="table-cell" style:name="a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60">
      <style:table-properties style:writing-mode="lr-tb"/>
    </style:style>
    <style:style style:family="text" style:name="a558">
      <style:text-properties fo:language="fr" fo:country="FR"/>
    </style:style>
    <style:style style:family="table-column" style:name="a661">
      <style:table-column-properties style:column-width="1.5in"/>
    </style:style>
    <style:style style:family="paragraph" style:name="a559">
      <style:paragraph-properties/>
    </style:style>
    <style:style style:family="table-column" style:name="a662">
      <style:table-column-properties style:column-width="1.5in"/>
    </style:style>
    <style:style style:family="table-column" style:name="a663">
      <style:table-column-properties style:column-width="1.5in"/>
    </style:style>
    <style:style style:family="table-column" style:name="a664">
      <style:table-column-properties style:column-width="1.5in"/>
    </style:style>
    <style:style style:family="table-column" style:name="a665">
      <style:table-column-properties style:column-width="1.5in"/>
    </style:style>
    <style:style style:family="table-row" style:name="a666">
      <style:table-row-properties style:row-height="0.825in"/>
    </style:style>
    <style:style style:family="text" style:name="a667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text" style:name="a668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paragraph" style:name="a669">
      <style:paragraph-properties/>
    </style:style>
    <style:style style:family="table-cell" style:name="a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2">
      <style:table-row-properties style:row-height="0.825in"/>
    </style:style>
    <style:style style:family="text" style:name="a773">
      <style:text-properties fo:language="fr" fo:country="FR"/>
    </style:style>
    <style:style style:family="paragraph" style:name="a774">
      <style:paragraph-properties/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7">
      <style:text-properties fo:language="fr" fo:country="FR"/>
    </style:style>
    <style:style style:family="paragraph" style:name="a778">
      <style:paragraph-properties/>
    </style:style>
    <style:style style:family="paragraph" style:name="a450">
      <style:paragraph-properties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language="fr" fo:country="FR"/>
    </style:style>
    <style:style style:family="table-cell" style:name="a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3">
      <style:paragraph-properties/>
    </style:style>
    <style:style style:family="text" style:name="a453">
      <style:text-properties fo:language="fr" fo:country="FR"/>
    </style:style>
    <style:style style:family="paragraph" style:name="a454">
      <style:paragraph-properties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language="fr" fo:country="FR"/>
    </style:style>
    <style:style style:family="table-cell" style:name="a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7">
      <style:paragraph-properties/>
    </style:style>
    <style:style style:family="text" style:name="a457">
      <style:text-properties fo:language="fr" fo:country="FR"/>
    </style:style>
    <style:style style:family="paragraph" style:name="a458">
      <style:paragraph-properties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2">
      <style:text-properties fo:language="fr" fo:country="FR"/>
    </style:style>
    <style:style style:family="paragraph" style:name="a563">
      <style:paragraph-properties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language="fr" fo:country="FR"/>
    </style:style>
    <style:style style:family="paragraph" style:name="a567">
      <style:paragraph-properties/>
    </style:style>
    <style:style style:family="table-cell" style:name="a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2">
      <style:text-properties fo:language="fr" fo:country="FR"/>
    </style:style>
    <style:style style:family="paragraph" style:name="a673">
      <style:paragraph-properties/>
    </style:style>
    <style:style style:family="table-cell" style:name="a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6">
      <style:text-properties fo:language="fr" fo:country="FR"/>
    </style:style>
    <style:style style:family="paragraph" style:name="a677">
      <style:paragraph-properties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language="fr" fo:country="FR"/>
    </style:style>
    <style:style style:family="table-cell" style:name="a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2">
      <style:paragraph-properties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5">
      <style:text-properties fo:language="fr" fo:country="FR"/>
    </style:style>
    <style:style style:family="paragraph" style:name="a786">
      <style:paragraph-properties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0">
      <style:text-properties fo:language="fr" fo:country="FR"/>
    </style:style>
    <style:style style:family="text" style:name="a789">
      <style:text-properties fo:language="fr" fo:country="FR"/>
    </style:style>
    <style:style style:family="paragraph" style:name="a891">
      <style:paragraph-properties/>
    </style:style>
    <style:style style:family="table-cell" style:name="a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1">
      <style:text-properties fo:language="fr" fo:country="FR"/>
    </style:style>
    <style:style style:family="paragraph" style:name="a462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language="fr" fo:country="FR"/>
    </style:style>
    <style:style style:family="table-cell" style:name="a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5">
      <style:paragraph-properties/>
    </style:style>
    <style:style style:family="table-row" style:name="a465">
      <style:table-row-properties style:row-height="0.825in"/>
    </style:style>
    <style:style style:family="text" style:name="a466">
      <style:text-properties fo:language="fr" fo:country="FR"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67">
      <style:paragraph-properties/>
    </style:style>
    <style:style style:family="table-row" style:name="a898">
      <style:table-row-properties style:row-height="0.825in"/>
    </style:style>
    <style:style style:family="table-row" style:name="a570">
      <style:table-row-properties style:row-height="0.825in"/>
    </style:style>
    <style:style style:family="text" style:name="a899">
      <style:text-properties fo:language="fr" fo:country="FR"/>
    </style:style>
    <style:style style:family="text" style:name="a571">
      <style:text-properties fo:language="fr" fo:country="FR"/>
    </style:style>
    <style:style style:family="table-cell" style:name="a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72">
      <style:paragraph-properties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5">
      <style:text-properties fo:language="fr" fo:country="FR"/>
    </style:style>
    <style:style style:family="paragraph" style:name="a576">
      <style:paragraph-properties/>
    </style:style>
    <style:style style:family="text" style:name="a680">
      <style:text-properties fo:language="fr" fo:country="FR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1">
      <style:paragraph-properties/>
    </style:style>
    <style:style style:family="text" style:name="a579">
      <style:text-properties fo:language="fr" fo:country="FR"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4">
      <style:text-properties fo:language="fr" fo:country="FR"/>
    </style:style>
    <style:style style:family="paragraph" style:name="a685">
      <style:paragraph-properties/>
    </style:style>
    <style:style style:family="table-cell" style:name="a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0">
      <style:paragraph-properties/>
    </style:style>
    <style:style style:family="table-row" style:name="a688">
      <style:table-row-properties style:row-height="0.825in"/>
    </style:style>
    <style:style style:family="text" style:name="a689">
      <style:text-properties fo:language="fr" fo:country="FR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3">
      <style:table-row-properties style:row-height="0.825in"/>
    </style:style>
    <style:style style:family="text" style:name="a794">
      <style:text-properties fo:language="fr" fo:country="FR"/>
    </style:style>
    <style:style style:family="paragraph" style:name="a795">
      <style:paragraph-properties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8">
      <style:text-properties fo:language="fr" fo:country="FR"/>
    </style:style>
    <style:style style:family="paragraph" style:name="a799">
      <style:paragraph-properties/>
    </style:style>
    <style:style style:family="text" style:name="a470">
      <style:text-properties fo:language="fr" fo:country="FR"/>
    </style:style>
    <style:style style:family="paragraph" style:name="a471">
      <style:paragraph-properties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4">
      <style:text-properties fo:language="fr" fo:country="FR"/>
    </style:style>
    <style:style style:family="paragraph" style:name="a475">
      <style:paragraph-properties/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80">
      <style:paragraph-properties/>
    </style:style>
    <style:style style:family="text" style:name="a478">
      <style:text-properties fo:language="fr" fo:country="FR"/>
    </style:style>
    <style:style style:family="paragraph" style:name="a479">
      <style:paragraph-properties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3">
      <style:text-properties fo:language="fr" fo:country="FR"/>
    </style:style>
    <style:style style:family="paragraph" style:name="a584">
      <style:paragraph-properties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7">
      <style:text-properties fo:language="fr" fo:country="FR"/>
    </style:style>
    <style:style style:family="paragraph" style:name="a690">
      <style:paragraph-properties/>
    </style:style>
    <style:style style:family="paragraph" style:name="a588">
      <style:paragraph-properties/>
    </style:style>
    <style:style style:family="table-cell" style:name="a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3">
      <style:text-properties fo:language="fr" fo:country="FR"/>
    </style:style>
    <style:style style:family="paragraph" style:name="a694">
      <style:paragraph-properties/>
    </style:style>
    <style:style style:family="table-cell" style:name="a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7">
      <style:text-properties fo:language="fr" fo:country="FR"/>
    </style:style>
    <style:style style:family="paragraph" style:name="a698">
      <style:paragraph-properties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2">
      <style:text-properties fo:language="fr" fo:country="FR"/>
    </style:style>
    <style:style style:family="paragraph" style:name="a483">
      <style:paragraph-properties/>
    </style:style>
    <style:style style:family="table-cell" style:name="a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6">
      <style:table-row-properties style:row-height="0.825in"/>
    </style:style>
    <style:style style:family="text" style:name="a487">
      <style:text-properties fo:language="fr" fo:country="FR"/>
    </style:style>
    <style:style style:family="paragraph" style:name="a488">
      <style:paragraph-properties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91">
      <style:table-row-properties style:row-height="0.825in"/>
    </style:style>
    <style:style style:family="text" style:name="a592">
      <style:text-properties fo:language="fr" fo:country="FR"/>
    </style:style>
    <style:style style:family="paragraph" style:name="a593">
      <style:paragraph-properties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6">
      <style:text-properties fo:language="fr" fo:country="FR"/>
    </style:style>
    <style:style style:family="paragraph" style:name="a597">
      <style:paragraph-properties/>
    </style:style>
    <style:style style:family="table-cell" style:name="a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1">
      <style:text-properties fo:language="fr" fo:country="FR"/>
    </style:style>
    <style:style style:family="paragraph" style:name="a492">
      <style:paragraph-properties/>
    </style:style>
    <style:style style:family="table-cell" style:name="a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5">
      <style:text-properties fo:language="fr" fo:country="FR"/>
    </style:style>
    <style:style style:family="paragraph" style:name="a496">
      <style:paragraph-properties/>
    </style:style>
    <style:style style:family="table-cell" style:name="a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9">
      <style:text-properties fo:language="fr" fo:country="FR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92">
      <style:table-properties style:writing-mode="lr-tb"/>
    </style:style>
    <style:style style:family="table-column" style:name="a393">
      <style:table-column-properties style:column-width="1.5in"/>
    </style:style>
    <style:style style:family="table-column" style:name="a394">
      <style:table-column-properties style:column-width="1.5in"/>
    </style:style>
    <style:style style:family="table-column" style:name="a395">
      <style:table-column-properties style:column-width="1.5in"/>
    </style:style>
    <style:style style:family="table-column" style:name="a396">
      <style:table-column-properties style:column-width="1.5in"/>
    </style:style>
    <style:style style:family="table-column" style:name="a397">
      <style:table-column-properties style:column-width="1.5in"/>
    </style:style>
    <style:style style:family="table-row" style:name="a398">
      <style:table-row-properties style:row-height="0.825in"/>
    </style:style>
    <style:style style:family="text" style:name="a399">
      <style:text-properties fo:font-size="0.25in" style:font-size-asian="0.25in" style:font-size-complex="0.25in" fo:language="fr" fo:country="FR" fo:font-weight="bold" style:font-weight-asian="bold" style:font-weight-complex="bold"/>
    </style:style>
    <style:style style:family="paragraph" style:name="a900">
      <style:paragraph-properties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language="fr" fo:country="FR"/>
    </style:style>
    <style:style style:family="paragraph" style:name="a904">
      <style:paragraph-properties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language="fr" fo:country="FR"/>
    </style:style>
    <style:style style:family="paragraph" style:name="a908">
      <style:paragraph-properties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fo:language="fr" fo:country="FR"/>
    </style:style>
    <style:style style:family="paragraph" style:name="a803">
      <style:paragraph-properties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language="fr" fo:country="FR"/>
    </style:style>
    <style:style style:family="paragraph" style:name="a807">
      <style:paragraph-properties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1">
      <style:text-properties fo:language="fr" fo:country="FR"/>
    </style:style>
    <style:style style:family="paragraph" style:name="a912">
      <style:paragraph-properties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language="fr" fo:country="FR"/>
    </style:style>
    <style:style style:family="paragraph" style:name="a916">
      <style:paragraph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ell" style:name="a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1">
      <style:text-properties fo:language="fr" fo:country="FR"/>
    </style:style>
    <style:style style:family="paragraph" style:name="a702">
      <style:paragraph-properties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5">
      <style:text-properties fo:language="fr" fo:country="FR"/>
    </style:style>
    <style:style style:family="paragraph" style:name="a706">
      <style:paragraph-properties/>
    </style:style>
    <style:style style:family="text" style:name="a810">
      <style:text-properties fo:language="fr" fo:country="FR"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1">
      <style:paragraph-properties/>
    </style:style>
    <style:style style:family="table-row" style:name="a709">
      <style:table-row-properties style:row-height="0.825in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4">
      <style:table-row-properties style:row-height="0.825in"/>
    </style:style>
    <style:style style:family="text" style:name="a815">
      <style:text-properties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20" style:parent-style-name="Graphics">
      <style:graphic-properties draw:fill="none" fo:clip="rect(0in, 0in, 0in, 0in)" draw:stroke="none" draw:shadow="visible" draw:shadow-offset-x="0.02946in" draw:shadow-offset-y="0.02946in" draw:shadow-color="#000000" draw:shadow-opacity="43%"/>
    </style:style>
    <style:style style:family="text" style:name="a819">
      <style:text-properties fo:language="fr" fo:country="FR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600">
      <style:text-properties fo:language="fr" fo:country="FR"/>
    </style:style>
    <style:style style:family="paragraph" style:name="a601">
      <style:paragraph-properties/>
    </style:style>
    <style:style style:family="table-cell" style:name="a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4">
      <style:text-properties fo:language="fr" fo:country="FR"/>
    </style:style>
    <style:style style:family="paragraph" style:name="a605">
      <style:paragraph-properties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0">
      <style:text-properties fo:language="fr" fo:country="FR"/>
    </style:style>
    <style:style style:family="text" style:name="a608">
      <style:text-properties fo:language="fr" fo:country="FR"/>
    </style:style>
    <style:style style:family="paragraph" style:name="a711">
      <style:paragraph-properties/>
    </style:style>
    <style:style style:family="paragraph" style:name="a609">
      <style:paragraph-properties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4">
      <style:text-properties fo:language="fr" fo:country="FR"/>
    </style:style>
    <style:style style:family="paragraph" style:name="a715">
      <style:paragraph-properties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8">
      <style:text-properties fo:language="fr" fo:country="FR"/>
    </style:style>
    <style:style style:family="paragraph" style:name="a820">
      <style:paragraph-properties/>
    </style:style>
    <style:style style:family="paragraph" style:name="a719">
      <style:paragraph-properties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language="fr" fo:country="FR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language="fr" fo:country="FR"/>
    </style:style>
    <style:style style:family="paragraph" style:name="a828">
      <style:paragraph-properties/>
    </style:style>
    <style:style style:family="paragraph" style:name="a500">
      <style:paragraph-properties/>
    </style:style>
    <style:style style:family="table-cell" style:name="a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3">
      <style:text-properties fo:language="fr" fo:country="FR"/>
    </style:style>
    <style:style style:family="paragraph" style:name="a504">
      <style:paragraph-properties/>
    </style:style>
    <style:style style:family="table-cell" style:name="a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7">
      <style:table-row-properties style:row-height="0.825in"/>
    </style:style>
    <style:style style:family="text" style:name="a508">
      <style:text-properties fo:language="fr" fo:country="FR"/>
    </style:style>
    <style:style style:family="paragraph" style:name="a509">
      <style:paragraph-properties/>
    </style:style>
    <style:style style:family="table-cell" style:name="a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12">
      <style:table-row-properties style:row-height="0.825in"/>
    </style:style>
    <style:style style:family="text" style:name="a613">
      <style:text-properties fo:language="fr" fo:country="FR"/>
    </style:style>
    <style:style style:family="paragraph" style:name="a614">
      <style:paragraph-properties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7">
      <style:text-properties fo:language="fr" fo:country="FR"/>
    </style:style>
    <style:style style:family="paragraph" style:name="a618">
      <style:paragraph-properties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2">
      <style:text-properties fo:language="fr" fo:country="FR"/>
    </style:style>
    <style:style style:family="paragraph" style:name="a723">
      <style:paragraph-properties/>
    </style:style>
    <style:style style:family="table-cell" style:name="a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6">
      <style:text-properties fo:language="fr" fo:country="FR"/>
    </style:style>
    <style:style style:family="paragraph" style:name="a727">
      <style:paragraph-properties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00">
      <style:paragraph-properties/>
    </style:style>
    <style:style style:family="text" style:name="a831">
      <style:text-properties fo:language="fr" fo:country="FR"/>
    </style:style>
    <style:style style:family="table-cell" style:name="a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2">
      <style:paragraph-properties/>
    </style:style>
    <style:style style:family="text" style:name="a402">
      <style:text-properties fo:font-size="0.25in" style:font-size-asian="0.25in" style:font-size-complex="0.25in" fo:language="fr" fo:country="FR" fo:font-weight="bold" style:font-weight-asian="bold" style:font-weight-complex="bold"/>
    </style:style>
    <style:style style:family="text" style:name="a403">
      <style:text-properties fo:font-size="0.25in" style:font-size-asian="0.25in" style:font-size-complex="0.25in" fo:language="fr" fo:country="FR" fo:font-weight="bold" style:font-weight-asian="bold" style:font-weight-complex="bold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04">
      <style:paragraph-properties/>
    </style:style>
    <style:style style:family="table-row" style:name="a835">
      <style:table-row-properties style:row-height="0.825in"/>
    </style:style>
    <style:style style:family="text" style:name="a836">
      <style:text-properties fo:language="fr" fo:country="FR"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7">
      <style:paragraph-properties/>
    </style:style>
    <style:style style:family="text" style:name="a407">
      <style:text-properties fo:language="fr" fo:country="FR"/>
    </style:style>
    <style:style style:family="paragraph" style:name="a408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2">
      <style:text-properties fo:language="fr" fo:country="FR"/>
    </style:style>
    <style:style style:family="paragraph" style:name="a513">
      <style:paragraph-properties/>
    </style:style>
    <style:style style:family="table-cell" style:name="a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6">
      <style:text-properties fo:language="fr" fo:country="FR"/>
    </style:style>
    <style:style style:family="paragraph" style:name="a517">
      <style:paragraph-properties/>
    </style:style>
    <style:style style:family="table-cell" style:name="a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1">
      <style:text-properties fo:language="fr" fo:country="FR"/>
    </style:style>
    <style:style style:family="paragraph" style:name="a622">
      <style:paragraph-properties/>
    </style:style>
    <style:style style:family="table-cell" style:name="a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5">
      <style:text-properties fo:language="fr" fo:country="FR"/>
    </style:style>
    <style:style style:family="paragraph" style:name="a626">
      <style:paragraph-properties/>
    </style:style>
    <style:style style:family="table-row" style:name="a730">
      <style:table-row-properties style:row-height="0.825in"/>
    </style:style>
    <style:style style:family="table-cell" style:name="a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1">
      <style:text-properties fo:language="fr" fo:country="FR"/>
    </style:style>
    <style:style style:family="text" style:name="a629">
      <style:text-properties fo:language="fr" fo:country="FR"/>
    </style:style>
    <style:style style:family="paragraph" style:name="a732">
      <style:paragraph-properties/>
    </style:style>
    <style:style style:family="table-cell" style:name="a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5">
      <style:text-properties fo:language="fr" fo:country="FR"/>
    </style:style>
    <style:style style:family="paragraph" style:name="a736">
      <style:paragraph-properties/>
    </style:style>
    <style:style style:family="table-cell" style:name="a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0">
      <style:text-properties fo:language="fr" fo:country="FR"/>
    </style:style>
    <style:style style:family="table-cell" style:name="a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1">
      <style:paragraph-properties/>
    </style:style>
    <style:style style:family="text" style:name="a739">
      <style:text-properties fo:language="fr" fo:country="FR"/>
    </style:style>
    <style:style style:family="text" style:name="a411">
      <style:text-properties fo:language="fr" fo:country="FR"/>
    </style:style>
    <style:style style:family="paragraph" style:name="a412">
      <style:paragraph-properties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4">
      <style:text-properties fo:language="fr" fo:country="FR"/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5">
      <style:paragraph-properties/>
    </style:style>
    <style:style style:family="text" style:name="a415">
      <style:text-properties fo:language="fr" fo:country="FR"/>
    </style:style>
    <style:style style:family="paragraph" style:name="a416">
      <style:paragraph-properties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language="fr" fo:country="FR"/>
    </style:style>
    <style:style style:family="text" style:name="a520">
      <style:text-properties fo:language="fr" fo:country="FR"/>
    </style:style>
    <style:style style:family="paragraph" style:name="a849">
      <style:paragraph-properties/>
    </style:style>
    <style:style style:family="table-cell" style:name="a418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892"/>
    <text:list-style style:name="a800"/>
    <text:list-style style:name="a896"/>
    <text:list-style style:name="a712"/>
    <text:list-style style:name="a531"/>
    <text:list-style style:name="a804"/>
    <text:list-style style:name="a623"/>
    <text:list-style style:name="a442"/>
    <text:list-style style:name="a716"/>
    <text:list-style style:name="a535"/>
    <text:list-style style:name="a808"/>
    <text:list-style style:name="a627"/>
    <text:list-style style:name="a447"/>
    <text:list-style style:name="a539"/>
    <text:list-style style:name="a850"/>
    <text:list-style style:name="a670"/>
    <text:list-style style:name="a762"/>
    <text:list-style style:name="a581"/>
    <text:list-style style:name="a854"/>
    <text:list-style style:name="a674"/>
    <text:list-style style:name="a766"/>
    <text:list-style style:name="a493"/>
    <text:list-style style:name="a585"/>
    <text:list-style style:name="a859"/>
    <text:list-style style:name="a678"/>
    <text:list-style style:name="a401"/>
    <text:list-style style:name="a497"/>
    <text:list-style style:name="a589"/>
    <text:list-style style:name="a405"/>
    <text:list-style style:name="a409"/>
    <text:list-style style:name="a901"/>
    <text:list-style style:name="a720"/>
    <text:list-style style:name="a812"/>
    <text:list-style style:name="a631"/>
    <text:list-style style:name="a905"/>
    <text:list-style style:name="a724"/>
    <text:list-style style:name="a451"/>
    <text:list-style style:name="a543"/>
    <text:list-style style:name="a817"/>
    <text:list-style style:name="a636"/>
    <text:list-style style:name="a909"/>
    <text:list-style style:name="a728"/>
    <text:list-style style:name="a455"/>
    <text:list-style style:name="a547"/>
    <text:list-style style:name="a459"/>
    <text:list-style style:name="a770"/>
    <text:list-style style:name="a863"/>
    <text:list-style style:name="a682"/>
    <text:list-style style:name="a775"/>
    <text:list-style style:name="a594"/>
    <text:list-style style:name="a867"/>
    <text:list-style style:name="a686"/>
    <text:list-style style:name="a501"/>
    <text:list-style style:name="a779"/>
    <text:list-style style:name="a598"/>
    <text:list-style style:name="a413"/>
    <text:list-style style:name="a505"/>
    <text:list-style style:name="a417"/>
    <text:list-style style:name="a821"/>
    <text:list-style style:name="a640"/>
    <text:list-style style:name="a913"/>
    <text:list-style style:name="a733"/>
    <text:list-style style:name="a552"/>
    <text:list-style style:name="a825"/>
    <text:list-style style:name="a644"/>
    <text:list-style style:name="a917"/>
    <text:list-style style:name="a463"/>
    <text:list-style style:name="a737"/>
    <text:list-style style:name="a556"/>
    <text:list-style style:name="a829"/>
    <text:list-style style:name="a648"/>
    <text:list-style style:name="a468"/>
    <text:list-style style:name="a871"/>
    <text:list-style style:name="a691"/>
    <text:list-style style:name="a783"/>
    <text:list-style style:name="a875"/>
    <text:list-style style:name="a695"/>
    <text:list-style style:name="a510"/>
    <text:list-style style:name="a787"/>
    <text:list-style style:name="a602"/>
    <text:list-style style:name="a421"/>
    <text:list-style style:name="a699"/>
    <text:list-style style:name="a514"/>
    <text:list-style style:name="a606"/>
    <text:list-style style:name="a426"/>
    <text:list-style style:name="a518"/>
    <text:list-style style:name="a741"/>
    <text:list-style style:name="a560"/>
    <text:list-style style:name="a833"/>
    <text:list-style style:name="a652"/>
    <text:list-style style:name="a472"/>
    <text:list-style style:name="a745"/>
    <text:list-style style:name="a564"/>
    <text:list-style style:name="a838"/>
    <text:list-style style:name="a476"/>
    <text:list-style style:name="a749"/>
    <text:list-style style:name="a568"/>
    <text:list-style style:name="a880"/>
    <text:list-style style:name="a791"/>
    <text:list-style style:name="a884"/>
    <text:list-style style:name="a610"/>
    <text:list-style style:name="a796"/>
    <text:list-style style:name="a888"/>
    <text:list-style style:name="a703"/>
    <text:list-style style:name="a430"/>
    <text:list-style style:name="a522"/>
    <text:list-style style:name="a615"/>
    <text:list-style style:name="a707"/>
    <text:list-style style:name="a434"/>
    <text:list-style style:name="a526"/>
    <text:list-style style:name="a619"/>
    <text:list-style style:name="a438"/>
    <text:list-style style:name="a842"/>
    <text:list-style style:name="a480"/>
    <text:list-style style:name="a754"/>
    <text:list-style style:name="a573"/>
    <text:list-style style:name="a846"/>
    <text:list-style style:name="a484"/>
    <text:list-style style:name="a758"/>
    <text:list-style style:name="a577"/>
    <text:list-style style:name="a489"/>
  </office:automatic-styles>
  <office:body>
    <office:presentation>
      <draw:page draw:name="Slide1" draw:style-name="a391" draw:master-page-name="Master1-Layout1-title-Diapositive-de-titre" presentation:presentation-page-layout-name="Master1-PPL1" draw:id="Slide-256">
        <draw:frame draw:id="id63" draw:name="Tableau 6" svg:x="0in" svg:y="0in" svg:width="7.5in" svg:height="9.9in">
          <table:table table:style-name="a39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column table:style-name="a396" table:default-cell-style-name=""/>
            <table:table-column table:style-name="a397" table:default-cell-style-name=""/>
            <table:table-row table:style-name="a398" table:default-cell-style-name="">
              <table:table-cell table:style-name="a406">
                <text:list text:style-name="a401">
                  <text:list-item>
                    <text:p text:style-name="a400" text:class-names="" text:cond-style-name=""><text:span text:style-name="a399" text:class-names="">ATELIERS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2" text:class-names="">numération</text:span><text:span text:style-name="a403" text:class-names=""/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/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/></text:p>
                  </text:list-item>
                </text:list>
              </table:table-cell>
            </table:table-row>
            <table:table-row table:style-name="a423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/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/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/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able:table-cell>
            </table:table-row>
            <table:table-row table:style-name="a444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/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/></text:p>
                  </text:list-item>
                </text:list>
              </table:table-cell>
            </table:table-row>
            <table:table-row table:style-name="a465" table:default-cell-style-name=""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/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/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/></text:p>
                  </text:list-item>
                </text:list>
              </table:table-cell>
            </table:table-row>
            <table:table-row table:style-name="a486" table:default-cell-style-name=""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/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/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/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/></text:p>
                  </text:list-item>
                </text:list>
              </table:table-cell>
            </table:table-row>
            <table:table-row table:style-name="a507" table:default-cell-style-name=""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/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/></text:p>
                  </text:list-item>
                </text:list>
              </table:table-cell>
            </table:table-row>
            <table:table-row table:style-name="a528" table:default-cell-style-name=""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/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/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/></text:p>
                  </text:list-item>
                </text:list>
              </table:table-cell>
            </table:table-row>
            <table:table-row table:style-name="a549" table:default-cell-style-name=""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/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/></text:p>
                  </text:list-item>
                </text:list>
              </table:table-cell>
            </table:table-row>
            <table:table-row table:style-name="a570" table:default-cell-style-name=""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</table:table-row>
            <table:table-row table:style-name="a591" table:default-cell-style-name=""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/></text:p>
                  </text:list-item>
                </text:list>
              </table:table-cell>
            </table:table-row>
            <table:table-row table:style-name="a612" table:default-cell-style-name=""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/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/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</table:table-row>
            <table:table-row table:style-name="a633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/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4" draw:style-name="a654" draw:name="Picture 2" svg:x="1.67095in" svg:y="0in" svg:width="1.23057in" svg:height="0.77244in" style:rel-width="scale" style:rel-height="scale">
          <draw:image xlink:href="media/image2.gif" xlink:type="simple" xlink:show="embed" xlink:actuate="onLoad"/>
          <svg:title/>
          <svg:desc>http://educatif.net/maternelle/images-gratuites/lieux-et-fetes-lieux-24/igloo.gif</svg:desc>
        </draw:frame>
        <draw:frame draw:id="id65" draw:style-name="a655" draw:transform="translate(-0.21157in -0.68619in) rotate(-0.85916) translate(3.75in 0.49733in)" draw:name="Picture 4" svg:width="0.42315in" svg:height="1.37238in" style:rel-width="scale" style:rel-height="scale">
          <draw:image xlink:href="media/image3.png" xlink:type="simple" xlink:show="embed" xlink:actuate="onLoad"/>
          <svg:title/>
          <svg:desc>http://1.bp.blogspot.com/-tOEDinyoqys/Uyo0EF1ZZ1I/AAAAAAAADJk/lqxnz7ZPQmc/s1600/pencil.gif</svg:desc>
        </draw:frame>
        <draw:frame draw:id="id66" draw:style-name="a656" draw:name="Picture 4" svg:x="4.89522in" svg:y="0in" svg:width="0.79228in" svg:height="0.86494in" style:rel-width="scale" style:rel-height="scale">
          <draw:image xlink:href="media/image4.png" xlink:type="simple" xlink:show="embed" xlink:actuate="onLoad"/>
          <svg:title/>
          <svg:desc>http://3.bp.blogspot.com/_GVl8a3E6lqU/S-MInT6wHsI/AAAAAAAACLU/mvKeuA3txmQ/s1600/FLOCON.SNOWFLAKE.+%283%29.png</svg:desc>
        </draw:frame>
        <draw:frame draw:id="id67" draw:style-name="a657" draw:name="Picture 4" svg:x="6.09503in" svg:y="-0.09802in" svg:width="1.09071in" svg:height="1.19069in" style:rel-width="scale" style:rel-height="scale">
          <draw:image xlink:href="media/image5.png" xlink:type="simple" xlink:show="embed" xlink:actuate="onLoad"/>
          <svg:title/>
          <svg:desc>poissons,fish</svg:desc>
        </draw:frame>
      </draw:page>
      <draw:page draw:name="Slide2" draw:style-name="a658" draw:master-page-name="Master1-Layout1-title-Diapositive-de-titre" presentation:presentation-page-layout-name="Master1-PPL1" draw:id="Slide-257">
        <draw:frame draw:id="id68" draw:style-name="a659" draw:name="Picture 2" svg:x="6.3651in" svg:y="0.04035in" svg:width="0.87936in" svg:height="0.8425in" style:rel-width="scale" style:rel-height="scale">
          <draw:image xlink:href="media/image6.jpeg" xlink:type="simple" xlink:show="embed" xlink:actuate="onLoad"/>
          <svg:title/>
          <svg:desc>http://thumbs.dreamstime.com/t/sceau-esquimau-de-fille-de-ch%C3%A9ri-8754798.jpg</svg:desc>
        </draw:frame>
        <draw:frame draw:id="id69" draw:name="Tableau 6" svg:x="0in" svg:y="0in" svg:width="7.5in" svg:height="9.9in">
          <table:table table:style-name="a66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661" table:default-cell-style-name=""/>
            <table:table-column table:style-name="a662" table:default-cell-style-name=""/>
            <table:table-column table:style-name="a663" table:default-cell-style-name=""/>
            <table:table-column table:style-name="a664" table:default-cell-style-name=""/>
            <table:table-column table:style-name="a665" table:default-cell-style-name=""/>
            <table:table-row table:style-name="a666" table:default-cell-style-name=""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SUITES</text:span><text:span text:style-name="a668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2" text:class-names=""/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</table:table-row>
            <table:table-row table:style-name="a688" table:default-cell-style-name="">
              <table:table-cell table:style-name="a692">
                <text:list text:style-name="a691">
                  <text:list-item>
                    <text:p text:style-name="a690" text:class-names="" text:cond-style-name=""><text:span text:style-name="a689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/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/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</table:table-cell>
            </table:table-row>
            <table:table-row table:style-name="a751" table:default-cell-style-name=""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/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</table:table-cell>
            </table:table-row>
            <table:table-row table:style-name="a772" table:default-cell-style-name=""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</table:table-row>
            <table:table-row table:style-name="a793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</table:table-row>
            <table:table-row table:style-name="a898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0" draw:style-name="a919" draw:name="Picture 6" svg:x="1.87425in" svg:y="0.1in" svg:width="0.72639in" svg:height="0.70193in" style:rel-width="scale" style:rel-height="scale">
          <draw:image xlink:href="media/image8.gif" xlink:type="simple" xlink:show="embed" xlink:actuate="onLoad"/>
          <svg:title/>
          <svg:desc>http://u.jimdo.com/www400/o/s17c4c8389c7a4e45/img/i1b48d782e8934167/1358499144/std/image.gif</svg:desc>
        </draw:frame>
        <draw:frame draw:id="id71" draw:style-name="a920" draw:name="Picture 12" svg:x="3.30012in" svg:y="0.01908in" svg:width="0.89977in" svg:height="0.86378in" style:rel-width="scale" style:rel-height="scale">
          <draw:image xlink:href="media/image9.png" xlink:type="simple" xlink:show="embed" xlink:actuate="onLoad"/>
          <svg:title/>
          <svg:desc>bonhomme de neige,tube,png</svg:desc>
        </draw:frame>
        <draw:frame draw:id="id72" draw:style-name="a921" draw:name="Picture 2" svg:x="5.12654in" svg:y="0.04518in" svg:width="0.93093in" svg:height="0.83767in" style:rel-width="scale" style:rel-height="scale">
          <draw:image xlink:href="media/image10.png" xlink:type="simple" xlink:show="embed" xlink:actuate="onLoad"/>
          <svg:title/>
          <svg:desc>http://marzou2.m.a.pic.centerblog.net/2319595c.png</svg:desc>
        </draw:frame>
        <draw:frame draw:id="id73" draw:style-name="a922" draw:name="Picture 4" svg:x="4.56815in" svg:y="0.01968in" svg:width="0.49848in" svg:height="0.86317in" style:rel-width="scale" style:rel-height="scale">
          <draw:image xlink:href="media/image11.png" xlink:type="simple" xlink:show="embed" xlink:actuate="onLoad"/>
          <svg:title/>
          <svg:desc>personnages, illustration, individu, personne, gen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38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/>
    </style:style>
    <style:style style:family="table-cell" style:name="a38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d2deef"/>
    </style:style>
    <style:style style:family="graphic" style:name="Graphics"/>
    <style:style style:family="table-cell" style:name="a384">
      <style:table-cell-properties/>
    </style:style>
    <style:style style:family="table-cell" style:name="a385">
      <style:table-cell-properties fo:background-color="#d2deef"/>
    </style:style>
    <style:style style:family="table-cell" style:name="a39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  <table:table-template table:name="{5940675A-B579-460E-94D1-54222C63F5DA}">
      <table:body table:style-name="a390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150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3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77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3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09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99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26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70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44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302" number:transliteration-format="" number:transliteration-style="long">
      <number:text>jj/</number:text>
      <number:month number:style="long" number:calendar="gregorian"/>
      <number:text>/aa</number:text>
    </number:date-style>
    <number:date-style xmlns:number="urn:oasis:names:tc:opendocument:xmlns:datastyle:1.0" style:name="a239" number:transliteration-format="" number:transliteration-style="long">
      <number:text>jj/</number:text>
      <number:month number:style="long" number:calendar="gregorian"/>
      <number:text>/aa</number:text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5625in" svg:y="1.63657in" svg:width="6.375in" svg:height="3.48148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0.9375in" svg:y="5.25232in" svg:width="5.625in" svg:height="2.41435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9.26852in" svg:width="1.68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9.26852in" svg:width="2.5312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9.26852in" svg:width="1.68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51563in" svg:y="0.53241in" svg:width="6.46875in" svg:height="1.93287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66204in" svg:width="6.46875in" svg:height="6.3449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9.26852in" svg:width="1.68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9.26852in" svg:width="2.5312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9.26852in" svg:width="1.68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51172in" svg:y="2.49306in" svg:width="6.46875in" svg:height="4.15972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6.69213in" svg:width="6.468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9.26852in" svg:width="1.68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9.26852in" svg:width="2.5312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9.26852in" svg:width="1.68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51563in" svg:y="0.53241in" svg:width="6.46875in" svg:height="1.93287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66204in" svg:width="3.1875in" svg:height="6.3449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66204in" svg:width="3.1875in" svg:height="6.3449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9.26852in" svg:width="1.68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9.26852in" svg:width="2.5312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9.26852in" svg:width="1.68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5166in" svg:y="0.53241in" svg:width="6.46875in" svg:height="1.9328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45139in" svg:width="3.17285in" svg:height="1.2013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65278in" svg:width="3.17285in" svg:height="5.3726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45139in" svg:width="3.18848in" svg:height="1.2013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65278in" svg:width="3.18848in" svg:height="5.3726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9.26852in" svg:width="1.68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9.26852in" svg:width="2.5312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9.26852in" svg:width="1.68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51563in" svg:y="0.53241in" svg:width="6.46875in" svg:height="1.93287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9.26852in" svg:width="1.68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9.26852in" svg:width="2.5312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9.26852in" svg:width="1.68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51563in" svg:y="9.26852in" svg:width="1.68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9.26852in" svg:width="2.5312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9.26852in" svg:width="1.68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5166in" svg:y="0.66667in" svg:width="2.41895in" svg:height="2.3333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43982in" svg:width="3.79688in" svg:height="7.1064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in" svg:width="2.41895in" svg:height="5.5578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9.26852in" svg:width="1.68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9.26852in" svg:width="2.5312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9.26852in" svg:width="1.68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5166in" svg:y="0.66667in" svg:width="2.41895in" svg:height="2.33333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43982in" svg:width="3.79688in" svg:height="7.10648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in" svg:width="2.41895in" svg:height="5.5578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9.26852in" svg:width="1.6875in" svg:height="0.5324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9.26852in" svg:width="2.53125in" svg:height="0.5324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9.26852in" svg:width="1.6875in" svg:height="0.5324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51563in" svg:y="0.53241in" svg:width="6.46875in" svg:height="1.93287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66204in" svg:width="6.46875in" svg:height="6.3449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9.26852in" svg:width="1.6875in" svg:height="0.5324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9.26852in" svg:width="2.53125in" svg:height="0.5324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9.26852in" svg:width="1.6875in" svg:height="0.5324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5.36719in" svg:y="0.53241in" svg:width="1.61719in" svg:height="8.47454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3241in" svg:width="4.75781in" svg:height="8.4745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9.26852in" svg:width="1.6875in" svg:height="0.5324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9.26852in" svg:width="2.53125in" svg:height="0.5324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9.26852in" svg:width="1.6875in" svg:height="0.5324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5-12-22T16:40:58Z</meta:creation-date>
    <dc:date>2015-12-22T16:56:38Z</dc:date>
    <meta:template xlink:href="Office%20Theme" xlink:type="simple"/>
    <meta:editing-cycles>1</meta:editing-cycles>
    <meta:editing-duration>PT939S</meta:editing-duration>
    <meta:document-statistic meta:paragraph-count="3" meta:word-count="3"/>
  </office:meta>
</office:document-meta>
</file>