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draw:stroke="non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presentation" style:name="a788">
      <style:graphic-properties draw:fill="none" draw:stroke="solid" svg:stroke-width="0.01389in" svg:stroke-color="#000000" svg:strok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presentation" style:name="a813">
      <style:graphic-properties draw:fill="none" draw:stroke="solid" svg:stroke-width="0.01389in" svg:stroke-color="#000000" svg:strok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4694in" style:font-size-asian="0.24694in" style:font-size-complex="0.24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4694in" style:font-size-asian="0.24694in" style:font-size-complex="0.24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0" style:repeat="repeat" draw:fill-image-width="1.70667in" draw:fill-image-height="1.70667in" draw:fill-image-ref-point="top-left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, 0in, 0in, 0in)" draw:stroke="none" draw:color-mode="greyscal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 draw:color-mode="mono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custom-shape svg:width="1.87627in" svg:height="0.40019in" draw:id="id69" draw:style-name="a781" draw:transform="translate(-0.93814in -0.2001in) rotate(-4.71239) translate(6.31573in 0.71189in)" draw:name="Rectangle 6">
          <svg:title/>
          <svg:desc/>
          <text:p text:style-name="a780" text:class-names="" text:cond-style-name=""><text:span text:style-name="a778" text:class-names="">ReCreatisse.com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82" draw:name="Image 8" svg:x="-0.27632in" svg:y="-0.22624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83" draw:name="Image 11" svg:x="-0.27632in" svg:y="4.7606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84" draw:name="Image 12" svg:x="4.39035in" svg:y="-0.22624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85" draw:name="Image 13" svg:x="8.76754in" svg:y="-0.22624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86" draw:name="Image 14" svg:x="4.39035in" svg:y="4.7606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87" draw:name="Image 15" svg:x="8.83342in" svg:y="4.7606in" svg:width="5.05281in" svg:height="5.239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96">
          <draw:page-thumbnail draw:page-number="1" svg:x="3.3125in" svg:y="0.9375in" svg:width="3.375in" svg:height="2.53125in" presentation:class="page" draw:id="id76" presentation:style-name="a788" draw:name="Espace réservé de l'image des diapositives 1">
            <svg:title/>
            <svg:desc/>
          </draw:page-thumbnail>
          <draw:frame draw:id="id77" presentation:style-name="a792" draw:name="Espace réservé des commentaires 2" svg:x="1in" svg:y="3.60938in" svg:width="8in" svg:height="2.95312in" presentation:class="notes" presentation:placeholder="false">
            <draw:text-box>
              <text:p text:style-name="a791" text:class-names="" text:cond-style-name=""><text:span text:style-name="a789" text:class-names="">ReCreatisse.com</text:span><text:span text:style-name="a790" text:class-names=""/></text:p>
            </draw:text-box>
            <svg:title/>
            <svg:desc/>
          </draw:frame>
          <draw:frame draw:id="id78" draw:style-name="a795" draw:name="Espace réservé du numéro de diapositive 3" svg:x="5.66493in" svg:y="7.12326in" svg:width="4.33333in" svg:height="0.37674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97" draw:master-page-name="Master1-Layout7-blank-Vide" presentation:presentation-page-layout-name="Master1-PPL7" draw:id="Slide-257">
        <draw:custom-shape svg:x="0.03956in" svg:y="0in" svg:width="3.94737in" svg:height="4.86842in" draw:id="id79" draw:style-name="a801" draw:name="Rectangle à coins arrondis 3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0" draw:style-name="a802" draw:name="Picture 14" svg:x="0.04873in" svg:y="2.93922in" svg:width="3.92903in" svg:height="1.5871in" style:rel-width="scale" style:rel-height="scale">
          <draw:image xlink:href="media/image2.png" xlink:type="simple" xlink:show="embed" xlink:actuate="onLoad"/>
          <svg:title/>
          <svg:desc>etiquettes,scraps,png</svg:desc>
        </draw:frame>
        <draw:frame draw:id="id81" draw:style-name="a803" draw:name="Picture 2" svg:x="-0.16439in" svg:y="-0.28948in" svg:width="4.35526in" svg:height="4.47368in" style:rel-width="scale" style:rel-height="scale">
          <draw:image xlink:href="media/image3.png" xlink:type="simple" xlink:show="embed" xlink:actuate="onLoad"/>
          <svg:title/>
          <svg:desc>chouette et hiboux</svg:desc>
        </draw:frame>
        <draw:custom-shape svg:x="2.4838in" svg:y="4.52632in" svg:width="1.05219in" svg:height="0.25244in" draw:id="id82" draw:style-name="a807" draw:name="Rectangle 6">
          <svg:title/>
          <svg:desc/>
          <text:p text:style-name="a806" text:class-names="" text:cond-style-name=""><text:span text:style-name="a804" text:class-names="">ReCreatisse.com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08" draw:name="Image 9" svg:x="4.24845in" svg:y="-0.26852in" svg:width="4.36038in" svg:height="5.20045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809" draw:name="Image 14" svg:x="8.72396in" svg:y="-0.26852in" svg:width="4.36038in" svg:height="5.20045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810" draw:name="Image 15" svg:x="-0.0312in" svg:y="4.77876in" svg:width="4.36038in" svg:height="5.20045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811" draw:name="Image 16" svg:x="4.33126in" svg:y="4.77876in" svg:width="4.36038in" svg:height="5.20045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812" draw:name="Image 21" svg:x="8.72396in" svg:y="4.77876in" svg:width="4.36038in" svg:height="5.2004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21">
          <draw:page-thumbnail draw:page-number="2" svg:x="3.3125in" svg:y="0.9375in" svg:width="3.375in" svg:height="2.53125in" presentation:class="page" draw:id="id88" presentation:style-name="a813" draw:name="Espace réservé de l'image des diapositives 1">
            <svg:title/>
            <svg:desc/>
          </draw:page-thumbnail>
          <draw:frame draw:id="id89" presentation:style-name="a817" draw:name="Espace réservé des commentaires 2" svg:x="1in" svg:y="3.60938in" svg:width="8in" svg:height="2.95312in" presentation:class="notes" presentation:placeholder="false">
            <draw:text-box>
              <text:p text:style-name="a816" text:class-names="" text:cond-style-name=""><text:span text:style-name="a814" text:class-names="">ReCreatisse.com</text:span><text:span text:style-name="a815" text:class-names=""/></text:p>
            </draw:text-box>
            <svg:title/>
            <svg:desc/>
          </draw:frame>
          <draw:frame draw:id="id90" draw:style-name="a820" draw:name="Espace réservé du numéro de diapositive 3" svg:x="5.66493in" svg:y="7.12326in" svg:width="4.33333in" svg:height="0.37674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00" xlink:href="media/image5.jpeg" xlink:show="embed" xlink:actuate="onLoad"/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9.26852in" svg:width="3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9.26852in" svg:width="4.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9.26852in" svg:width="3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1in" svg:y="1.63657in" svg:width="11.33333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66667in" svg:y="5.25232in" svg:width="10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9.26852in" svg:width="3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9.26852in" svg:width="4.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9.26852in" svg:width="3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91667in" svg:y="0.53241in" svg:width="11.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2.66204in" svg:width="11.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9.26852in" svg:width="3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9.26852in" svg:width="4.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9.26852in" svg:width="3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90972in" svg:y="2.49306in" svg:width="11.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6.69213in" svg:width="11.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9.26852in" svg:width="3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9.26852in" svg:width="4.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9.26852in" svg:width="3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91667in" svg:y="0.53241in" svg:width="11.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2.66204in" svg:width="5.66667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2.66204in" svg:width="5.66667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9.26852in" svg:width="3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9.26852in" svg:width="4.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9.26852in" svg:width="3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9184in" svg:y="0.53241in" svg:width="11.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2.45139in" svg:width="5.64062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3.65278in" svg:width="5.64062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2.45139in" svg:width="5.6684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3.65278in" svg:width="5.6684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9.26852in" svg:width="3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9.26852in" svg:width="4.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9.26852in" svg:width="3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91667in" svg:y="0.53241in" svg:width="11.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9.26852in" svg:width="3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9.26852in" svg:width="4.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9.26852in" svg:width="3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91667in" svg:y="9.26852in" svg:width="3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9.26852in" svg:width="4.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9.26852in" svg:width="3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9184in" svg:y="0.66667in" svg:width="4.3003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43982in" svg:width="6.75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3in" svg:width="4.3003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9.26852in" svg:width="3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9.26852in" svg:width="4.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9.26852in" svg:width="3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9184in" svg:y="0.66667in" svg:width="4.3003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5.6684in" svg:y="1.43982in" svg:width="6.75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9184in" svg:y="3in" svg:width="4.3003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91667in" svg:y="9.26852in" svg:width="3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4.41667in" svg:y="9.26852in" svg:width="4.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9.41667in" svg:y="9.26852in" svg:width="3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91667in" svg:y="0.53241in" svg:width="11.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91667in" svg:y="2.66204in" svg:width="11.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91667in" svg:y="9.26852in" svg:width="3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4.41667in" svg:y="9.26852in" svg:width="4.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9.41667in" svg:y="9.26852in" svg:width="3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9.54167in" svg:y="0.53241in" svg:width="2.875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91667in" svg:y="0.53241in" svg:width="8.45833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91667in" svg:y="9.26852in" svg:width="3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4.41667in" svg:y="9.26852in" svg:width="4.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9.41667in" svg:y="9.26852in" svg:width="3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13T19:29:55Z</meta:creation-date>
    <dc:date>2014-07-13T19:46:29Z</dc:date>
    <meta:template xlink:href="Office%20Theme" xlink:type="simple"/>
    <meta:editing-cycles>1</meta:editing-cycles>
    <meta:editing-duration>PT994S</meta:editing-duration>
    <meta:document-statistic meta:paragraph-count="6" meta:word-count="6"/>
  </office:meta>
</office:document-meta>
</file>