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 style:parent-style-name="Graphics">
      <style:graphic-properties draw:fill="none" fo:clip="rect(0in, 0in, 0in, 0in)" draw:stroke="solid" svg:stroke-width="0.08333in" svg:stroke-color="#1f4e79" svg:stroke-opacity="100%" draw:stroke-linejoin="miter" svg:stroke-linecap="butt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9" style:parent-style-name="Graphics">
      <style:graphic-properties draw:fill="none" fo:clip="rect(0in, 0in, 0in, 0in)" draw:stroke="solid" svg:stroke-width="0.08333in" svg:stroke-color="#1f4e79" svg:stroke-opacity="100%" draw:stroke-linejoin="miter" svg:stroke-linecap="butt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fo:clip="rect(0in, 0in, 0in, 0in)" draw:stroke="solid" svg:stroke-width="0.08333in" svg:stroke-color="#92d050" svg:stroke-opacity="100%" draw:stroke-linejoin="miter" svg:stroke-linecap="butt"/>
    </style:style>
    <style:style style:family="text" style:name="a3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 style:parent-style-name="Graphics">
      <style:graphic-properties draw:fill="none" fo:clip="rect(0in, 0in, 0in, 0in)" draw:stroke="solid" svg:stroke-width="0.08333in" svg:stroke-color="#92d050" svg:stroke-opacity="100%" draw:stroke-linejoin="miter" svg:stroke-linecap="butt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text" style:name="a4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472" style:parent-style-name="Graphics">
      <style:graphic-properties draw:fill="none" fo:clip="rect(0in, 0in, 0in, 0in)" draw:stroke="none"/>
    </style:style>
    <style:style style:family="text" style:name="a4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1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2" style:parent-style-name="Graphics">
      <style:graphic-properties draw:fill="none" fo:clip="rect(0in, 0in, 0in, 0in)" draw:stroke="solid" svg:stroke-width="0.08333in" svg:stroke-color="#7030a0" svg:stroke-opacity="100%" draw:stroke-linejoin="miter" svg:stroke-linecap="butt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 style:parent-style-name="Graphics">
      <style:graphic-properties draw:fill="none" fo:clip="rect(0in, 0in, 0in, 0in)" draw:stroke="solid" svg:stroke-width="0.08333in" svg:stroke-color="#7030a0" svg:stroke-opacity="100%" draw:stroke-linejoin="miter" svg:stroke-linecap="butt"/>
    </style:style>
    <style:style style:family="graphic" style:name="a36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text" style:name="a4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solid" draw:fill-color="#ffccff" draw:opacity="100%" draw:stroke="none" draw:auto-grow-width="tru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top" draw:textarea-horizontal-align="left" draw:fill="solid" draw:fill-color="#ffcc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4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fo:clip="rect(0in, 0in, 0in, 0in)" draw:stroke="solid" svg:stroke-width="0.08333in" svg:stroke-color="#ff0000" svg:stroke-opacity="100%" draw:stroke-linejoin="miter" svg:stroke-linecap="butt"/>
    </style:style>
    <style:style style:family="graphic" style:name="a422" style:parent-style-name="Graphics">
      <style:graphic-properties draw:fill="none" fo:clip="rect(0in, 0in, 0in, 0in)" draw:stroke="solid" svg:stroke-width="0.08333in" svg:stroke-color="#ff0000" svg:stroke-opacity="100%" draw:stroke-linejoin="miter" svg:stroke-linecap="butt"/>
    </style:style>
    <style:style style:family="graphic" style:name="a42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4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tru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graphic" style:name="a381" style:parent-style-name="Graphics">
      <style:graphic-properties draw:fill="none" fo:clip="rect(0in, 0in, 0in, 0in)" draw:stroke="none"/>
    </style:style>
    <style:style style:family="text" style:name="a3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in, 0in, 0in, 0in)" draw:stroke="solid" svg:stroke-width="0.08333in" svg:stroke-color="#e51b0b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64" style:parent-style-name="Graphics">
      <style:graphic-properties draw:fill="none" fo:clip="rect(0in, 0in, 0in, 0in)" draw:stroke="solid" svg:stroke-width="0.08333in" svg:stroke-color="#e51b0b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4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57" draw:master-page-name="Master1-Layout7-blank-Vide" presentation:presentation-page-layout-name="Master1-PPL7" draw:id="Slide-257">
        <draw:frame draw:id="id63" draw:style-name="a358" draw:name="Picture 2" svg:x="0.68611in" svg:y="0.11111in" svg:width="5.90756in" svg:height="4.81481in" style:rel-width="scale" style:rel-height="scale">
          <draw:image xlink:href="media/image1.jpeg" xlink:type="simple" xlink:show="embed" xlink:actuate="onLoad"/>
          <svg:title/>
          <svg:desc>texture pour crea,papiers,paper,multicolore</svg:desc>
        </draw:frame>
        <draw:frame draw:id="id64" draw:style-name="a359" draw:name="Picture 2" svg:x="0.68611in" svg:y="5.0679in" svg:width="5.90756in" svg:height="4.81481in" style:rel-width="scale" style:rel-height="scale">
          <draw:image xlink:href="media/image1.jpeg" xlink:type="simple" xlink:show="embed" xlink:actuate="onLoad"/>
          <svg:title/>
          <svg:desc>texture pour crea,papiers,paper,multicolore</svg:desc>
        </draw:frame>
        <draw:frame draw:id="id65" draw:style-name="a360" draw:name="Picture 4" svg:x="2.61135in" svg:y="0.89281in" svg:width="2.05708in" svg:height="2.07878in" style:rel-width="scale" style:rel-height="scale">
          <draw:image xlink:href="media/image2.png" xlink:type="simple" xlink:show="embed" xlink:actuate="onLoad"/>
          <svg:title/>
          <svg:desc>Blue and Brown Owl</svg:desc>
        </draw:frame>
        <draw:frame draw:id="id66" draw:style-name="a361" draw:name="Picture 4" svg:x="0.68611in" svg:y="6.36849in" svg:width="1.8818in" svg:height="1.90165in" style:rel-width="scale" style:rel-height="scale">
          <draw:image xlink:href="media/image2.png" xlink:type="simple" xlink:show="embed" xlink:actuate="onLoad"/>
          <svg:title/>
          <svg:desc>Blue and Brown Owl</svg:desc>
        </draw:frame>
        <draw:custom-shape svg:x="2.31837in" svg:y="2.65452in" svg:width="2.84908in" svg:height="1.91855in" draw:id="id67" draw:style-name="a366" draw:name="Rectangle 11">
          <svg:title/>
          <svg:desc/>
          <text:p text:style-name="a363" text:class-names="" text:cond-style-name=""><text:span text:style-name="a362" text:class-names="">Nom<text:s text:c="1"/></text:span></text:p>
          <text:p text:style-name="a365" text:class-names="" text:cond-style-name=""><text:span text:style-name="a364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28in" svg:y="0.19847in" svg:width="5.65925in" svg:height="0.63952in" draw:id="id68" draw:style-name="a369" draw:name="Rectangle 11">
          <svg:title/>
          <svg:desc/>
          <text:p text:style-name="a368" text:class-names="" text:cond-style-name=""><text:span text:style-name="a367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28in" svg:y="5.25114in" svg:width="5.65925in" svg:height="0.63952in" draw:id="id69" draw:style-name="a372" draw:name="Rectangle 12">
          <svg:title/>
          <svg:desc/>
          <text:p text:style-name="a371" text:class-names="" text:cond-style-name=""><text:span text:style-name="a370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6791in" svg:y="7.50057in" svg:width="2.84908in" svg:height="1.91855in" draw:id="id70" draw:style-name="a377" draw:name="Rectangle 11">
          <svg:title/>
          <svg:desc/>
          <text:p text:style-name="a374" text:class-names="" text:cond-style-name=""><text:span text:style-name="a373" text:class-names="">Nom<text:s text:c="1"/></text:span></text:p>
          <text:p text:style-name="a376" text:class-names="" text:cond-style-name=""><text:span text:style-name="a375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378" draw:master-page-name="Master1-Layout7-blank-Vide" presentation:presentation-page-layout-name="Master1-PPL7" draw:id="Slide-260">
        <draw:frame draw:id="id71" draw:style-name="a379" draw:name="Picture 12" svg:x="0.82191in" svg:y="0.09877in" svg:width="5.90756in" svg:height="4.81481in" style:rel-width="scale" style:rel-height="scale">
          <draw:image xlink:href="media/image3.jpeg" xlink:type="simple" xlink:show="embed" xlink:actuate="onLoad"/>
          <svg:title/>
          <svg:desc>texture pour crea,papiers,paper,multicolore</svg:desc>
        </draw:frame>
        <draw:frame draw:id="id72" draw:style-name="a380" draw:name="Picture 12" svg:x="0.82191in" svg:y="5.05556in" svg:width="5.90756in" svg:height="4.81481in" style:rel-width="scale" style:rel-height="scale">
          <draw:image xlink:href="media/image3.jpeg" xlink:type="simple" xlink:show="embed" xlink:actuate="onLoad"/>
          <svg:title/>
          <svg:desc>texture pour crea,papiers,paper,multicolore</svg:desc>
        </draw:frame>
        <draw:frame draw:id="id73" draw:style-name="a381" draw:name="Picture 4" svg:x="1.07022in" svg:y="2.92655in" svg:width="1.86895in" svg:height="1.87423in" style:rel-width="scale" style:rel-height="scale">
          <draw:image xlink:href="media/image4.png" xlink:type="simple" xlink:show="embed" xlink:actuate="onLoad"/>
          <svg:title/>
          <svg:desc>Pink Polka Dot Owl</svg:desc>
        </draw:frame>
        <draw:custom-shape svg:x="1.07022in" svg:y="5.26144in" svg:width="5.65925in" svg:height="0.63952in" draw:id="id74" draw:style-name="a384" draw:name="Rectangle 7">
          <svg:title/>
          <svg:desc/>
          <text:p text:style-name="a383" text:class-names="" text:cond-style-name=""><text:span text:style-name="a382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0232in" svg:y="2.56416in" svg:width="2.84908in" svg:height="1.91855in" draw:id="id75" draw:style-name="a389" draw:name="Rectangle 11">
          <svg:title/>
          <svg:desc/>
          <text:p text:style-name="a386" text:class-names="" text:cond-style-name=""><text:span text:style-name="a385" text:class-names="">Nom<text:s text:c="1"/></text:span></text:p>
          <text:p text:style-name="a388" text:class-names="" text:cond-style-name=""><text:span text:style-name="a387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143in" svg:y="7.54958in" svg:width="2.84908in" svg:height="1.91855in" draw:id="id76" draw:style-name="a394" draw:name="Rectangle 11">
          <svg:title/>
          <svg:desc/>
          <text:p text:style-name="a391" text:class-names="" text:cond-style-name=""><text:span text:style-name="a390" text:class-names="">Nom<text:s text:c="1"/></text:span></text:p>
          <text:p text:style-name="a393" text:class-names="" text:cond-style-name=""><text:span text:style-name="a392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395" draw:name="Picture 4" svg:x="1.07022in" svg:y="7.72285in" svg:width="1.86895in" svg:height="1.87423in" style:rel-width="scale" style:rel-height="scale">
          <draw:image xlink:href="media/image4.png" xlink:type="simple" xlink:show="embed" xlink:actuate="onLoad"/>
          <svg:title/>
          <svg:desc>Pink Polka Dot Owl</svg:desc>
        </draw:frame>
        <draw:custom-shape svg:x="1.07022in" svg:y="0.19099in" svg:width="5.65925in" svg:height="0.63952in" draw:id="id78" draw:style-name="a398" draw:name="Rectangle 11">
          <svg:title/>
          <svg:desc/>
          <text:p text:style-name="a397" text:class-names="" text:cond-style-name=""><text:span text:style-name="a396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99" draw:master-page-name="Master1-Layout7-blank-Vide" presentation:presentation-page-layout-name="Master1-PPL7" draw:id="Slide-258">
        <draw:frame draw:id="id79" draw:style-name="a400" draw:name="Picture 8" svg:x="0.68611in" svg:y="0.08642in" svg:width="5.90756in" svg:height="4.83951in" style:rel-width="scale" style:rel-height="scale">
          <draw:image xlink:href="media/image5.jpeg" xlink:type="simple" xlink:show="embed" xlink:actuate="onLoad"/>
          <svg:title/>
          <svg:desc>texture pour crea,papiers,paper,multicolore</svg:desc>
        </draw:frame>
        <draw:frame draw:id="id80" draw:style-name="a401" draw:name="Picture 8" svg:x="0.68611in" svg:y="5.04938in" svg:width="5.90756in" svg:height="4.85185in" style:rel-width="scale" style:rel-height="scale">
          <draw:image xlink:href="media/image5.jpeg" xlink:type="simple" xlink:show="embed" xlink:actuate="onLoad"/>
          <svg:title/>
          <svg:desc>texture pour crea,papiers,paper,multicolore</svg:desc>
        </draw:frame>
        <draw:frame draw:id="id81" draw:style-name="a402" draw:name="Picture 2" svg:x="0.68611in" svg:y="2.19753in" svg:width="2.79906in" svg:height="2.36883in" style:rel-width="scale" style:rel-height="scale">
          <draw:image xlink:href="media/image6.png" xlink:type="simple" xlink:show="embed" xlink:actuate="onLoad"/>
          <svg:title/>
          <svg:desc>Owl Sitting on a Book with a Ruler</svg:desc>
        </draw:frame>
        <draw:frame draw:id="id82" draw:style-name="a403" draw:name="Picture 2" svg:x="0.84083in" svg:y="6.88271in" svg:width="2.79906in" svg:height="2.36883in" style:rel-width="scale" style:rel-height="scale">
          <draw:image xlink:href="media/image6.png" xlink:type="simple" xlink:show="embed" xlink:actuate="onLoad"/>
          <svg:title/>
          <svg:desc>Owl Sitting on a Book with a Ruler</svg:desc>
        </draw:frame>
        <draw:custom-shape svg:x="0.91328in" svg:y="0.19847in" svg:width="5.65925in" svg:height="0.63952in" draw:id="id83" draw:style-name="a406" draw:name="Rectangle 9">
          <svg:title/>
          <svg:desc/>
          <text:p text:style-name="a405" text:class-names="" text:cond-style-name=""><text:span text:style-name="a404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083in" svg:y="5.32653in" svg:width="5.65925in" svg:height="0.63952in" draw:id="id84" draw:style-name="a409" draw:name="Rectangle 10">
          <svg:title/>
          <svg:desc/>
          <text:p text:style-name="a408" text:class-names="" text:cond-style-name=""><text:span text:style-name="a407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0232in" svg:y="2.56416in" svg:width="2.84908in" svg:height="1.91855in" draw:id="id85" draw:style-name="a414" draw:name="Rectangle 11">
          <svg:title/>
          <svg:desc/>
          <text:p text:style-name="a411" text:class-names="" text:cond-style-name=""><text:span text:style-name="a410" text:class-names="">Nom<text:s text:c="1"/></text:span></text:p>
          <text:p text:style-name="a413" text:class-names="" text:cond-style-name=""><text:span text:style-name="a412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8517in" svg:y="6.96142in" svg:width="2.84908in" svg:height="1.91855in" draw:id="id86" draw:style-name="a419" draw:name="Rectangle 11">
          <svg:title/>
          <svg:desc/>
          <text:p text:style-name="a416" text:class-names="" text:cond-style-name=""><text:span text:style-name="a415" text:class-names="">Nom<text:s text:c="1"/></text:span></text:p>
          <text:p text:style-name="a418" text:class-names="" text:cond-style-name=""><text:span text:style-name="a417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20" draw:master-page-name="Master1-Layout7-blank-Vide" presentation:presentation-page-layout-name="Master1-PPL7" draw:id="Slide-261">
        <draw:frame draw:id="id87" draw:style-name="a421" draw:name="Picture 10" svg:x="0.67376in" svg:y="0.12345in" svg:width="6.00525in" svg:height="4.67901in" style:rel-width="scale" style:rel-height="scale">
          <draw:image xlink:href="media/image7.jpeg" xlink:type="simple" xlink:show="embed" xlink:actuate="onLoad"/>
          <svg:title/>
          <svg:desc>texture pour crea,papiers,paper,multicolore</svg:desc>
        </draw:frame>
        <draw:frame draw:id="id88" draw:style-name="a422" draw:name="Picture 10" svg:x="0.67376in" svg:y="5.05555in" svg:width="6.00525in" svg:height="4.67901in" style:rel-width="scale" style:rel-height="scale">
          <draw:image xlink:href="media/image7.jpeg" xlink:type="simple" xlink:show="embed" xlink:actuate="onLoad"/>
          <svg:title/>
          <svg:desc>texture pour crea,papiers,paper,multicolore</svg:desc>
        </draw:frame>
        <draw:frame draw:id="id89" draw:style-name="a423" draw:name="Picture 2" svg:x="0.89567in" svg:y="0.83799in" svg:width="1.68857in" svg:height="2.55729in" style:rel-width="scale" style:rel-height="scale">
          <draw:image xlink:href="media/image8.png" xlink:type="simple" xlink:show="embed" xlink:actuate="onLoad"/>
          <svg:title/>
          <svg:desc>Owl with a Heart</svg:desc>
        </draw:frame>
        <draw:custom-shape svg:x="0.91328in" svg:y="0.19847in" svg:width="5.65925in" svg:height="0.63952in" draw:id="id90" draw:style-name="a426" draw:name="Rectangle 4">
          <svg:title/>
          <svg:desc/>
          <text:p text:style-name="a425" text:class-names="" text:cond-style-name=""><text:span text:style-name="a424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977in" svg:y="5.05555in" svg:width="5.65925in" svg:height="0.63952in" draw:id="id91" draw:style-name="a429" draw:name="Rectangle 5">
          <svg:title/>
          <svg:desc/>
          <text:p text:style-name="a428" text:class-names="" text:cond-style-name=""><text:span text:style-name="a427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9072in" svg:y="1.67371in" svg:width="2.84908in" svg:height="1.91855in" draw:id="id92" draw:style-name="a434" draw:name="Rectangle 6">
          <svg:title/>
          <svg:desc/>
          <text:p text:style-name="a431" text:class-names="" text:cond-style-name=""><text:span text:style-name="a430" text:class-names="">Nom<text:s text:c="1"/></text:span></text:p>
          <text:p text:style-name="a433" text:class-names="" text:cond-style-name=""><text:span text:style-name="a432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4767in" svg:y="6.33381in" svg:width="2.84908in" svg:height="1.91855in" draw:id="id93" draw:style-name="a439" draw:name="Rectangle 7">
          <svg:title/>
          <svg:desc/>
          <text:p text:style-name="a436" text:class-names="" text:cond-style-name=""><text:span text:style-name="a435" text:class-names="">Nom<text:s text:c="1"/></text:span></text:p>
          <text:p text:style-name="a438" text:class-names="" text:cond-style-name=""><text:span text:style-name="a437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40" draw:name="Picture 2" svg:x="0.78087in" svg:y="5.69507in" svg:width="1.68857in" svg:height="2.55729in" style:rel-width="scale" style:rel-height="scale">
          <draw:image xlink:href="media/image8.png" xlink:type="simple" xlink:show="embed" xlink:actuate="onLoad"/>
          <svg:title/>
          <svg:desc>Owl with a Heart</svg:desc>
        </draw:frame>
      </draw:page>
      <draw:page draw:name="Slide4" draw:style-name="a441" draw:master-page-name="Master1-Layout7-blank-Vide" presentation:presentation-page-layout-name="Master1-PPL7" draw:id="Slide-259">
        <draw:frame draw:id="id95" draw:style-name="a442" draw:name="Picture 4" svg:x="0.64434in" svg:y="0.17858in" svg:width="6.00525in" svg:height="4.68039in" style:rel-width="scale" style:rel-height="scale">
          <draw:image xlink:href="media/image9.jpeg" xlink:type="simple" xlink:show="embed" xlink:actuate="onLoad"/>
          <svg:title/>
          <svg:desc>texture pour crea,papiers,paper</svg:desc>
        </draw:frame>
        <draw:frame draw:id="id96" draw:style-name="a443" draw:name="Picture 4" svg:x="0.68611in" svg:y="5.06173in" svg:width="6.00525in" svg:height="4.79012in" style:rel-width="scale" style:rel-height="scale">
          <draw:image xlink:href="media/image9.jpeg" xlink:type="simple" xlink:show="embed" xlink:actuate="onLoad"/>
          <svg:title/>
          <svg:desc>texture pour crea,papiers,paper</svg:desc>
        </draw:frame>
        <draw:frame draw:id="id97" draw:style-name="a444" draw:name="Picture 2" svg:x="0.78742in" svg:y="0.95457in" svg:width="1.85171in" svg:height="1.85694in" style:rel-width="scale" style:rel-height="scale">
          <draw:image xlink:href="media/image10.png" xlink:type="simple" xlink:show="embed" xlink:actuate="onLoad"/>
          <svg:title/>
          <svg:desc>Purple Polka Dot Owl</svg:desc>
        </draw:frame>
        <draw:frame draw:id="id98" draw:style-name="a445" draw:name="Picture 2" svg:x="0.68611in" svg:y="5.94976in" svg:width="1.69661in" svg:height="1.7014in" style:rel-width="scale" style:rel-height="scale">
          <draw:image xlink:href="media/image10.png" xlink:type="simple" xlink:show="embed" xlink:actuate="onLoad"/>
          <svg:title/>
          <svg:desc>Purple Polka Dot Owl</svg:desc>
        </draw:frame>
        <draw:custom-shape svg:x="0.91328in" svg:y="0.19847in" svg:width="5.65925in" svg:height="0.63952in" draw:id="id99" draw:style-name="a448" draw:name="Rectangle 10">
          <svg:title/>
          <svg:desc/>
          <text:p text:style-name="a447" text:class-names="" text:cond-style-name=""><text:span text:style-name="a446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034in" svg:y="5.17831in" svg:width="5.65925in" svg:height="0.63952in" draw:id="id100" draw:style-name="a451" draw:name="Rectangle 11">
          <svg:title/>
          <svg:desc/>
          <text:p text:style-name="a450" text:class-names="" text:cond-style-name=""><text:span text:style-name="a449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529in" svg:y="2.37332in" svg:width="2.84908in" svg:height="1.91855in" draw:id="id101" draw:style-name="a456" draw:name="Rectangle 12">
          <svg:title/>
          <svg:desc/>
          <text:p text:style-name="a453" text:class-names="" text:cond-style-name=""><text:span text:style-name="a452" text:class-names="">Nom<text:s text:c="1"/></text:span></text:p>
          <text:p text:style-name="a455" text:class-names="" text:cond-style-name=""><text:span text:style-name="a454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393in" svg:y="7.16962in" svg:width="2.84908in" svg:height="1.91855in" draw:id="id102" draw:style-name="a461" draw:name="Rectangle 13">
          <svg:title/>
          <svg:desc/>
          <text:p text:style-name="a458" text:class-names="" text:cond-style-name=""><text:span text:style-name="a457" text:class-names="">Nom<text:s text:c="1"/></text:span></text:p>
          <text:p text:style-name="a460" text:class-names="" text:cond-style-name=""><text:span text:style-name="a459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62" draw:master-page-name="Master1-Layout7-blank-Vide" presentation:presentation-page-layout-name="Master1-PPL7" draw:id="Slide-262">
        <draw:frame draw:id="id103" draw:style-name="a463" draw:name="Picture 6" svg:x="0.7108in" svg:y="0.19803in" svg:width="6.00525in" svg:height="4.7274in" style:rel-width="scale" style:rel-height="scale">
          <draw:image xlink:href="media/image11.png" xlink:type="simple" xlink:show="embed" xlink:actuate="onLoad"/>
          <svg:title/>
          <svg:desc>texture pour crea,papiers,paper,multicolore</svg:desc>
        </draw:frame>
        <draw:frame draw:id="id104" draw:style-name="a464" draw:name="Picture 6" svg:x="0.7108in" svg:y="5.21699in" svg:width="6.00525in" svg:height="4.7274in" style:rel-width="scale" style:rel-height="scale">
          <draw:image xlink:href="media/image11.png" xlink:type="simple" xlink:show="embed" xlink:actuate="onLoad"/>
          <svg:title/>
          <svg:desc>texture pour crea,papiers,paper,multicolore</svg:desc>
        </draw:frame>
        <draw:custom-shape svg:x="0.91328in" svg:y="0.19847in" svg:width="5.65925in" svg:height="0.63952in" draw:id="id105" draw:style-name="a467" draw:name="Rectangle 6">
          <svg:title/>
          <svg:desc/>
          <text:p text:style-name="a466" text:class-names="" text:cond-style-name=""><text:span text:style-name="a465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68in" svg:y="5.21699in" svg:width="5.65925in" svg:height="0.63952in" draw:id="id106" draw:style-name="a470" draw:name="Rectangle 7">
          <svg:title/>
          <svg:desc/>
          <text:p text:style-name="a469" text:class-names="" text:cond-style-name=""><text:span text:style-name="a468" text:class-names="">L’école , c’est chouett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471" draw:name="Picture 2" svg:x="0.82213in" svg:y="5.53674in" svg:width="3.68404in" svg:height="4.40765in" style:rel-width="scale" style:rel-height="scale">
          <draw:image xlink:href="media/image12.png" xlink:type="simple" xlink:show="embed" xlink:actuate="onLoad"/>
          <svg:title/>
          <svg:desc>Owls in a Tree</svg:desc>
        </draw:frame>
        <draw:frame draw:id="id108" draw:style-name="a472" draw:name="Picture 2" svg:x="0.7108in" svg:y="0.65098in" svg:width="3.68404in" svg:height="4.27445in" style:rel-width="scale" style:rel-height="scale">
          <draw:image xlink:href="media/image12.png" xlink:type="simple" xlink:show="embed" xlink:actuate="onLoad"/>
          <svg:title/>
          <svg:desc>Owls in a Tree</svg:desc>
        </draw:frame>
        <draw:custom-shape svg:x="3.51393in" svg:y="2.88171in" svg:width="2.84908in" svg:height="1.91855in" draw:id="id109" draw:style-name="a477" draw:name="Rectangle 9">
          <svg:title/>
          <svg:desc/>
          <text:p text:style-name="a474" text:class-names="" text:cond-style-name=""><text:span text:style-name="a473" text:class-names="">Nom<text:s text:c="1"/></text:span></text:p>
          <text:p text:style-name="a476" text:class-names="" text:cond-style-name=""><text:span text:style-name="a475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549in" svg:y="7.74057in" svg:width="2.84908in" svg:height="1.91855in" draw:id="id110" draw:style-name="a482" draw:name="Rectangle 12">
          <svg:title/>
          <svg:desc/>
          <text:p text:style-name="a479" text:class-names="" text:cond-style-name=""><text:span text:style-name="a478" text:class-names="">Nom<text:s text:c="1"/></text:span></text:p>
          <text:p text:style-name="a481" text:class-names="" text:cond-style-name=""><text:span text:style-name="a480" text:class-names="">prén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07/2014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1.63657in" svg:width="6.375in" svg:height="3.4814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5.25232in" svg:width="5.625in" svg:height="2.41435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9.26852in" svg:width="1.6875in" svg:height="0.5324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/07/2014</text:date></text:span></text:p>
        </draw:text-box>
        <svg:title/>
        <svg:desc/>
      </draw:frame>
      <draw:frame draw:id="id8" presentation:style-name="a47" draw:name="Footer Placeholder 4" svg:x="2.48438in" svg:y="9.26852in" svg:width="2.53125in" svg:height="0.5324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9.26852in" svg:width="1.6875in" svg:height="0.5324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53241in" svg:width="6.46875in" svg:height="1.93287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2.66204in" svg:width="6.46875in" svg:height="6.34491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9.26852in" svg:width="1.6875in" svg:height="0.5324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/07/2014</text:date></text:span></text:p>
        </draw:text-box>
        <svg:title/>
        <svg:desc/>
      </draw:frame>
      <draw:frame draw:id="id13" presentation:style-name="a79" draw:name="Footer Placeholder 4" svg:x="2.48438in" svg:y="9.26852in" svg:width="2.53125in" svg:height="0.5324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9.26852in" svg:width="1.6875in" svg:height="0.5324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2.49306in" svg:width="6.46875in" svg:height="4.15972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6.69213in" svg:width="6.46875in" svg:height="2.1875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9.26852in" svg:width="1.6875in" svg:height="0.5324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/07/2014</text:date></text:span></text:p>
        </draw:text-box>
        <svg:title/>
        <svg:desc/>
      </draw:frame>
      <draw:frame draw:id="id18" presentation:style-name="a98" draw:name="Footer Placeholder 4" svg:x="2.48438in" svg:y="9.26852in" svg:width="2.53125in" svg:height="0.5324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9.26852in" svg:width="1.6875in" svg:height="0.5324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53241in" svg:width="6.46875in" svg:height="1.93287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2.66204in" svg:width="3.1875in" svg:height="6.34491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2.66204in" svg:width="3.1875in" svg:height="6.34491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9.26852in" svg:width="1.6875in" svg:height="0.5324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/07/2014</text:date></text:span></text:p>
        </draw:text-box>
        <svg:title/>
        <svg:desc/>
      </draw:frame>
      <draw:frame draw:id="id24" presentation:style-name="a147" draw:name="Footer Placeholder 5" svg:x="2.48438in" svg:y="9.26852in" svg:width="2.53125in" svg:height="0.5324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9.26852in" svg:width="1.6875in" svg:height="0.5324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53241in" svg:width="6.46875in" svg:height="1.93287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2.45139in" svg:width="3.17285in" svg:height="1.20139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3.65278in" svg:width="3.17285in" svg:height="5.37269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2.45139in" svg:width="3.18848in" svg:height="1.20139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3.65278in" svg:width="3.18848in" svg:height="5.37269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2/07/2014</text:date></text:span></text:p>
        </draw:text-box>
        <svg:title/>
        <svg:desc/>
      </draw:frame>
      <draw:frame draw:id="id32" presentation:style-name="a204" draw:name="Footer Placeholder 7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9.26852in" svg:width="1.6875in" svg:height="0.5324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53241in" svg:width="6.46875in" svg:height="1.93287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9.26852in" svg:width="1.6875in" svg:height="0.5324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2/07/2014</text:date></text:span></text:p>
        </draw:text-box>
        <svg:title/>
        <svg:desc/>
      </draw:frame>
      <draw:frame draw:id="id36" presentation:style-name="a219" draw:name="Footer Placeholder 3" svg:x="2.48438in" svg:y="9.26852in" svg:width="2.53125in" svg:height="0.5324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9.26852in" svg:width="1.6875in" svg:height="0.5324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9.26852in" svg:width="1.6875in" svg:height="0.5324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/07/2014</text:date></text:span></text:p>
        </draw:text-box>
        <svg:title/>
        <svg:desc/>
      </draw:frame>
      <draw:frame draw:id="id39" presentation:style-name="a230" draw:name="Footer Placeholder 2" svg:x="2.48438in" svg:y="9.26852in" svg:width="2.53125in" svg:height="0.5324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9.26852in" svg:width="1.6875in" svg:height="0.5324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66667in" svg:width="2.41895in" svg:height="2.33333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43982in" svg:width="3.79688in" svg:height="7.1064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3in" svg:width="2.41895in" svg:height="5.55787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9.26852in" svg:width="1.6875in" svg:height="0.5324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07/2014</text:date></text:span></text:p>
        </draw:text-box>
        <svg:title/>
        <svg:desc/>
      </draw:frame>
      <draw:frame draw:id="id45" presentation:style-name="a266" draw:name="Footer Placeholder 5" svg:x="2.48438in" svg:y="9.26852in" svg:width="2.53125in" svg:height="0.5324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9.26852in" svg:width="1.6875in" svg:height="0.5324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66667in" svg:width="2.41895in" svg:height="2.33333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43982in" svg:width="3.79688in" svg:height="7.10648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3in" svg:width="2.41895in" svg:height="5.55787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9.26852in" svg:width="1.6875in" svg:height="0.5324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2/07/2014</text:date></text:span></text:p>
        </draw:text-box>
        <svg:title/>
        <svg:desc/>
      </draw:frame>
      <draw:frame draw:id="id51" presentation:style-name="a289" draw:name="Footer Placeholder 5" svg:x="2.48438in" svg:y="9.26852in" svg:width="2.53125in" svg:height="0.5324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53241in" svg:width="6.46875in" svg:height="1.93287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2.66204in" svg:width="6.46875in" svg:height="6.344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9.26852in" svg:width="1.6875in" svg:height="0.5324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2/07/2014</text:date></text:span></text:p>
        </draw:text-box>
        <svg:title/>
        <svg:desc/>
      </draw:frame>
      <draw:frame draw:id="id56" presentation:style-name="a321" draw:name="Footer Placeholder 4" svg:x="2.48438in" svg:y="9.26852in" svg:width="2.53125in" svg:height="0.5324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9.26852in" svg:width="1.6875in" svg:height="0.5324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53241in" svg:width="1.61719in" svg:height="8.47454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53241in" svg:width="4.75781in" svg:height="8.4745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9.26852in" svg:width="1.6875in" svg:height="0.5324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2/07/2014</text:date></text:span></text:p>
        </draw:text-box>
        <svg:title/>
        <svg:desc/>
      </draw:frame>
      <draw:frame draw:id="id61" presentation:style-name="a353" draw:name="Footer Placeholder 4" svg:x="2.48438in" svg:y="9.26852in" svg:width="2.53125in" svg:height="0.5324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9.26852in" svg:width="1.6875in" svg:height="0.5324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7-12T06:55:31Z</meta:creation-date>
    <dc:date>2014-07-12T12:42:52Z</dc:date>
    <meta:template xlink:href="Office%20Theme" xlink:type="simple"/>
    <meta:editing-cycles>6</meta:editing-cycles>
    <meta:editing-duration>PT12184S</meta:editing-duration>
    <meta:document-statistic meta:paragraph-count="36" meta:word-count="84"/>
  </office:meta>
</office:document-meta>
</file>