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gif" manifest:media-type="image/gif"/>
  <manifest:file-entry manifest:full-path="media/image8.png" manifest:media-type="image/png"/>
  <manifest:file-entry manifest:full-path="media/image9.png" manifest:media-type="image/png"/>
  <manifest:file-entry manifest:full-path="media/image10.gif" manifest:media-type="image/gif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, 0in, 0in, 0in)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in, 0in, 0in, 0in)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9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draw:stroke="none"/>
    </style:style>
    <style:style style:family="graphic" style:name="a841" style:parent-style-name="Graphics">
      <style:graphic-properties draw:fill="none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draw:stroke="none"/>
    </style:style>
    <style:style style:family="graphic" style:name="a847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graphic" style:name="a820" style:parent-style-name="Graphics">
      <style:graphic-properties draw:fill="none" draw:stroke="none"/>
    </style:style>
    <style:style style:family="graphic" style:name="a821" style:parent-style-name="Graphics">
      <style:graphic-properties draw:fill="none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draw:stroke="none"/>
    </style:style>
    <style:style style:family="graphic" style:name="a829" style:parent-style-name="Graphics">
      <style:graphic-properties draw:fill="none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in, 0in, 0in, 0in)" draw:stroke="non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, 0in, 0in, 0in)" draw:stroke="none"/>
    </style:style>
    <style:style style:family="presentation" style:name="a803">
      <style:graphic-properties draw:fill="none" draw:stroke="solid" svg:stroke-width="0.01389in" svg:stroke-color="#000000" svg:stroke-opacity="100%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in, 0in, 0in, 0in)" draw:stroke="non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fo:clip="rect(0in, 0in, 0in, 0in)" draw:stroke="non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Picture 2" svg:x="0.31967in" svg:y="0.42991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frame draw:id="id70" draw:style-name="a779" draw:name="Picture 4" svg:x="1.39259in" svg:y="0.42991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frame draw:id="id71" draw:style-name="a780" draw:name="Picture 6" svg:x="2.66547in" svg:y="0.42991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frame draw:id="id72" draw:style-name="a781" draw:name="Picture 8" svg:x="3.73838in" svg:y="0.41122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frame draw:id="id73" draw:style-name="a782" draw:name="Image 3" svg:x="0.31758in" svg:y="2.80271in" svg:width="4.49372in" svg:height="2.10018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783" draw:name="Picture 2" svg:x="0.24335in" svg:y="5.21106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frame draw:id="id75" draw:style-name="a784" draw:name="Picture 4" svg:x="1.31626in" svg:y="5.21106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frame draw:id="id76" draw:style-name="a785" draw:name="Picture 6" svg:x="2.58914in" svg:y="5.21106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frame draw:id="id77" draw:style-name="a786" draw:name="Picture 8" svg:x="3.66206in" svg:y="5.19237in" svg:width="1.07292in" svg:height="2.08333in" style:rel-width="scale" style:rel-height="scale">
          <draw:image xlink:href="media/image1.gif" xlink:type="simple" xlink:show="embed" xlink:actuate="onLoad"/>
          <svg:title/>
          <svg:desc>http://cliparts.toutimages.com/animaux_aquatiques/hippocampes/020.gif</svg:desc>
        </draw:frame>
        <draw:connector draw:type="line" svg:x1="5.0473in" svg:y1="0.08411in" svg:x2="5.03795in" svg:y2="7.38318in" draw:id="id78" draw:style-name="a787" draw:name="Connecteur droit 5">
          <svg:title/>
          <svg:desc/>
        </draw:connector>
        <draw:frame draw:id="id79" draw:style-name="a788" draw:name="Picture 10" svg:x="5.24566in" svg:y="0.42991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0" draw:style-name="a789" draw:name="Picture 10" svg:x="6.84907in" svg:y="0.42991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1" draw:style-name="a790" draw:name="Picture 10" svg:x="8.45248in" svg:y="0.41122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2" draw:style-name="a791" draw:name="Image 6" svg:x="5.12505in" svg:y="1.74262in" svg:width="4.65374in" svg:height="1.06009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792" draw:name="Image 7" svg:x="5.17002in" svg:y="3.10414in" svg:width="4.65374in" svg:height="1.06009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793" draw:name="Picture 10" svg:x="5.22991in" svg:y="4.55919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5" draw:style-name="a794" draw:name="Picture 10" svg:x="6.83332in" svg:y="4.55919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6" draw:style-name="a795" draw:name="Picture 10" svg:x="8.43672in" svg:y="4.5405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7" draw:style-name="a796" draw:name="Picture 10" svg:x="5.21753in" svg:y="5.89033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8" draw:style-name="a797" draw:name="Picture 10" svg:x="6.82094in" svg:y="5.89033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frame draw:id="id89" draw:style-name="a798" draw:name="Picture 10" svg:x="8.42435in" svg:y="5.87164in" svg:width="1.44792in" svg:height="1.04167in" style:rel-width="scale" style:rel-height="scale">
          <draw:image xlink:href="media/image3.gif" xlink:type="simple" xlink:show="embed" xlink:actuate="onLoad"/>
          <svg:title/>
          <svg:desc>http://cliparts.toutimages.com/animaux_aquatiques/crustaces/046.gif</svg:desc>
        </draw:frame>
        <draw:custom-shape svg:x="8.54071in" svg:y="6.98665in" svg:width="1.33156in" svg:height="0.30293in" draw:id="id90" draw:style-name="a802" draw:name="Rectangle 12">
          <svg:title/>
          <svg:desc/>
          <text:p text:style-name="a801" text:class-names="" text:cond-style-name=""><text:span text:style-name="a799" text:class-names="">ReCreatisse.com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1">
          <draw:page-thumbnail draw:page-number="1" svg:x="1.5in" svg:y="1.25in" svg:width="4.5in" svg:height="3.375in" presentation:class="page" draw:id="id91" presentation:style-name="a803" draw:name="Espace réservé de l'image des diapositives 1">
            <svg:title/>
            <svg:desc/>
          </draw:page-thumbnail>
          <draw:frame draw:id="id92" presentation:style-name="a807" draw:name="Espace réservé des commentaires 2" svg:x="0.75in" svg:y="4.8125in" svg:width="6in" svg:height="3.9375in" presentation:class="notes" presentation:placeholder="false">
            <draw:text-box>
              <text:p text:style-name="a806" text:class-names="" text:cond-style-name=""><text:span text:style-name="a804" text:class-names="">ReCreatisse.com</text:span><text:span text:style-name="a805" text:class-names=""/></text:p>
            </draw:text-box>
            <svg:title/>
            <svg:desc/>
          </draw:frame>
          <draw:frame draw:id="id93" draw:style-name="a810" draw:name="Espace réservé du numéro de diapositive 3" svg:x="4.24826in" svg:y="9.49826in" svg:width="3.25in" svg:height="0.50174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12" draw:master-page-name="Master1-Layout7-blank-Vide" presentation:presentation-page-layout-name="Master1-PPL7" draw:id="Slide-257">
        <draw:connector draw:type="line" svg:x1="5.0473in" svg:y1="0.08411in" svg:x2="5.03795in" svg:y2="7.38318in" draw:id="id94" draw:style-name="a813" draw:name="Connecteur droit 1">
          <svg:title/>
          <svg:desc/>
        </draw:connector>
        <draw:frame draw:id="id95" draw:style-name="a814" draw:name="Picture 2" svg:x="0.16024in" svg:y="0.22604in" svg:width="0.98828in" svg:height="1.3177in" style:rel-width="scale" style:rel-height="scale">
          <draw:image xlink:href="media/image5.gif" xlink:type="simple" xlink:show="embed" xlink:actuate="onLoad"/>
          <svg:title/>
          <svg:desc>http://cliparts.toutimages.com/animaux_divers/divers/021.gif</svg:desc>
        </draw:frame>
        <draw:frame draw:id="id96" draw:style-name="a815" draw:name="Picture 2" svg:x="1.2774in" svg:y="0.22604in" svg:width="0.98828in" svg:height="1.3177in" style:rel-width="scale" style:rel-height="scale">
          <draw:image xlink:href="media/image5.gif" xlink:type="simple" xlink:show="embed" xlink:actuate="onLoad"/>
          <svg:title/>
          <svg:desc>http://cliparts.toutimages.com/animaux_divers/divers/021.gif</svg:desc>
        </draw:frame>
        <draw:frame draw:id="id97" draw:style-name="a816" draw:name="Picture 2" svg:x="2.26568in" svg:y="0.22604in" svg:width="0.98828in" svg:height="1.3177in" style:rel-width="scale" style:rel-height="scale">
          <draw:image xlink:href="media/image5.gif" xlink:type="simple" xlink:show="embed" xlink:actuate="onLoad"/>
          <svg:title/>
          <svg:desc>http://cliparts.toutimages.com/animaux_divers/divers/021.gif</svg:desc>
        </draw:frame>
        <draw:frame draw:id="id98" draw:style-name="a817" draw:name="Picture 2" svg:x="3.42665in" svg:y="0.22604in" svg:width="0.98828in" svg:height="1.3177in" style:rel-width="scale" style:rel-height="scale">
          <draw:image xlink:href="media/image5.gif" xlink:type="simple" xlink:show="embed" xlink:actuate="onLoad"/>
          <svg:title/>
          <svg:desc>http://cliparts.toutimages.com/animaux_divers/divers/021.gif</svg:desc>
        </draw:frame>
        <draw:frame draw:id="id99" draw:style-name="a818" draw:name="Image 2" svg:x="0.13882in" svg:y="1.6444in" svg:width="4.2537in" svg:height="1.32011in" style:rel-width="scale" style:rel-height="scale">
          <draw:image xlink:href="media/image6.png" xlink:type="simple" xlink:show="embed" xlink:actuate="onLoad"/>
          <svg:title/>
          <svg:desc/>
        </draw:frame>
        <draw:frame draw:id="id100" draw:style-name="a819" draw:name="Image 6" svg:x="0.16123in" svg:y="3.19885in" svg:width="4.2537in" svg:height="1.32011in" style:rel-width="scale" style:rel-height="scale">
          <draw:image xlink:href="media/image6.png" xlink:type="simple" xlink:show="embed" xlink:actuate="onLoad"/>
          <svg:title/>
          <svg:desc/>
        </draw:frame>
        <draw:frame draw:id="id101" draw:style-name="a820" draw:name="Image 7" svg:x="0.16123in" svg:y="4.61962in" svg:width="4.2537in" svg:height="1.32011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821" draw:name="Image 8" svg:x="0.16024in" svg:y="6.06306in" svg:width="4.2537in" svg:height="1.32011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822" draw:name="Picture 4" svg:x="5.26582in" svg:y="0.14159in" svg:width="1.22923in" svg:height="0.97853in" style:rel-width="scale" style:rel-height="scale">
          <draw:image xlink:href="media/image7.gif" xlink:type="simple" xlink:show="embed" xlink:actuate="onLoad"/>
          <svg:title/>
          <svg:desc>http://cliparts.toutimages.com/animaux_reptiles/crocodiles/003.gif</svg:desc>
        </draw:frame>
        <draw:frame draw:id="id104" draw:style-name="a823" draw:name="Picture 4" svg:x="5.19486in" svg:y="1.15513in" svg:width="1.22923in" svg:height="0.97853in" style:rel-width="scale" style:rel-height="scale">
          <draw:image xlink:href="media/image7.gif" xlink:type="simple" xlink:show="embed" xlink:actuate="onLoad"/>
          <svg:title/>
          <svg:desc>http://cliparts.toutimages.com/animaux_reptiles/crocodiles/003.gif</svg:desc>
        </draw:frame>
        <draw:frame draw:id="id105" draw:style-name="a824" draw:name="Picture 4" svg:x="5.22127in" svg:y="2.39737in" svg:width="1.22923in" svg:height="0.97853in" style:rel-width="scale" style:rel-height="scale">
          <draw:image xlink:href="media/image7.gif" xlink:type="simple" xlink:show="embed" xlink:actuate="onLoad"/>
          <svg:title/>
          <svg:desc>http://cliparts.toutimages.com/animaux_reptiles/crocodiles/003.gif</svg:desc>
        </draw:frame>
        <draw:frame draw:id="id106" draw:style-name="a825" draw:name="Picture 4" svg:x="5.26582in" svg:y="3.60519in" svg:width="1.22923in" svg:height="0.97853in" style:rel-width="scale" style:rel-height="scale">
          <draw:image xlink:href="media/image7.gif" xlink:type="simple" xlink:show="embed" xlink:actuate="onLoad"/>
          <svg:title/>
          <svg:desc>http://cliparts.toutimages.com/animaux_reptiles/crocodiles/003.gif</svg:desc>
        </draw:frame>
        <draw:frame draw:id="id107" draw:style-name="a826" draw:name="Picture 4" svg:x="5.23867in" svg:y="4.87287in" svg:width="1.22923in" svg:height="0.97853in" style:rel-width="scale" style:rel-height="scale">
          <draw:image xlink:href="media/image7.gif" xlink:type="simple" xlink:show="embed" xlink:actuate="onLoad"/>
          <svg:title/>
          <svg:desc>http://cliparts.toutimages.com/animaux_reptiles/crocodiles/003.gif</svg:desc>
        </draw:frame>
        <draw:frame draw:id="id108" draw:style-name="a827" draw:name="Picture 4" svg:x="5.40279in" svg:y="6.14055in" svg:width="1.22923in" svg:height="0.97853in" style:rel-width="scale" style:rel-height="scale">
          <draw:image xlink:href="media/image7.gif" xlink:type="simple" xlink:show="embed" xlink:actuate="onLoad"/>
          <svg:title/>
          <svg:desc>http://cliparts.toutimages.com/animaux_reptiles/crocodiles/003.gif</svg:desc>
        </draw:frame>
        <draw:frame draw:id="id109" draw:style-name="a828" draw:name="Image 9" svg:x="6.74509in" svg:y="0.15757in" svg:width="1.44012in" svg:height="6.9806in" style:rel-width="scale" style:rel-height="scale">
          <draw:image xlink:href="media/image8.png" xlink:type="simple" xlink:show="embed" xlink:actuate="onLoad"/>
          <svg:title/>
          <svg:desc/>
        </draw:frame>
        <draw:frame draw:id="id110" draw:style-name="a829" draw:name="Image 10" svg:x="8.43525in" svg:y="0.22604in" svg:width="1.44012in" svg:height="6.9806in" style:rel-width="scale" style:rel-height="scale">
          <draw:image xlink:href="media/image8.png" xlink:type="simple" xlink:show="embed" xlink:actuate="onLoad"/>
          <svg:title/>
          <svg:desc/>
        </draw:frame>
        <draw:custom-shape svg:x="8.55979in" svg:y="7.11908in" svg:width="1.33156in" svg:height="0.30293in" draw:id="id111" draw:style-name="a833" draw:name="Rectangle 18">
          <svg:title/>
          <svg:desc/>
          <text:p text:style-name="a832" text:class-names="" text:cond-style-name=""><text:span text:style-name="a830" text:class-names="">ReCreatisse.com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34" draw:master-page-name="Master1-Layout7-blank-Vide" presentation:presentation-page-layout-name="Master1-PPL7" draw:id="Slide-258">
        <draw:custom-shape svg:x="8.54071in" svg:y="6.98665in" svg:width="1.33156in" svg:height="0.30293in" draw:id="id112" draw:style-name="a838" draw:name="Rectangle 1">
          <svg:title/>
          <svg:desc/>
          <text:p text:style-name="a837" text:class-names="" text:cond-style-name=""><text:span text:style-name="a835" text:class-names="">ReCreatisse.com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0473in" svg:y1="0.08411in" svg:x2="5.03795in" svg:y2="7.38318in" draw:id="id113" draw:style-name="a839" draw:name="Connecteur droit 2">
          <svg:title/>
          <svg:desc/>
        </draw:connector>
        <draw:frame draw:id="id114" draw:style-name="a840" draw:name="Image 3" svg:x="0.4204in" svg:y="3.56077in" svg:width="4.61755in" svg:height="3.93923in" style:rel-width="scale" style:rel-height="scale">
          <draw:image xlink:href="media/image9.png" xlink:type="simple" xlink:show="embed" xlink:actuate="onLoad"/>
          <svg:title/>
          <svg:desc/>
        </draw:frame>
        <draw:frame draw:id="id115" draw:style-name="a841" draw:name="Image 12" svg:x="0.13447in" svg:y="0in" svg:width="4.61755in" svg:height="3.93923in" style:rel-width="scale" style:rel-height="scale">
          <draw:image xlink:href="media/image9.png" xlink:type="simple" xlink:show="embed" xlink:actuate="onLoad"/>
          <svg:title/>
          <svg:desc/>
        </draw:frame>
        <draw:frame draw:id="id116" draw:style-name="a842" draw:name="Picture 4" svg:x="5.33323in" svg:y="0.20792in" svg:width="1.01037in" svg:height="1.18358in" style:rel-width="scale" style:rel-height="scale">
          <draw:image xlink:href="media/image10.gif" xlink:type="simple" xlink:show="embed" xlink:actuate="onLoad"/>
          <svg:title/>
          <svg:desc>http://cliparts.toutimages.com/alimentation/fruits/068.gif</svg:desc>
        </draw:frame>
        <draw:frame draw:id="id117" draw:style-name="a843" draw:name="Picture 4" svg:x="6.55013in" svg:y="0.20792in" svg:width="1.01037in" svg:height="1.18358in" style:rel-width="scale" style:rel-height="scale">
          <draw:image xlink:href="media/image10.gif" xlink:type="simple" xlink:show="embed" xlink:actuate="onLoad"/>
          <svg:title/>
          <svg:desc>http://cliparts.toutimages.com/alimentation/fruits/068.gif</svg:desc>
        </draw:frame>
        <draw:frame draw:id="id118" draw:style-name="a844" draw:name="Picture 4" svg:x="7.70726in" svg:y="0.20792in" svg:width="1.01037in" svg:height="1.18358in" style:rel-width="scale" style:rel-height="scale">
          <draw:image xlink:href="media/image10.gif" xlink:type="simple" xlink:show="embed" xlink:actuate="onLoad"/>
          <svg:title/>
          <svg:desc>http://cliparts.toutimages.com/alimentation/fruits/068.gif</svg:desc>
        </draw:frame>
        <draw:frame draw:id="id119" draw:style-name="a845" draw:name="Picture 4" svg:x="8.86439in" svg:y="0.20792in" svg:width="1.01037in" svg:height="1.18358in" style:rel-width="scale" style:rel-height="scale">
          <draw:image xlink:href="media/image10.gif" xlink:type="simple" xlink:show="embed" xlink:actuate="onLoad"/>
          <svg:title/>
          <svg:desc>http://cliparts.toutimages.com/alimentation/fruits/068.gif</svg:desc>
        </draw:frame>
        <draw:frame draw:id="id120" draw:style-name="a846" draw:name="Image 11" svg:x="5.20505in" svg:y="1.96962in" svg:width="4.54039in" svg:height="1.18677in" style:rel-width="scale" style:rel-height="scale">
          <draw:image xlink:href="media/image11.png" xlink:type="simple" xlink:show="embed" xlink:actuate="onLoad"/>
          <svg:title/>
          <svg:desc/>
        </draw:frame>
        <draw:frame draw:id="id121" draw:style-name="a847" draw:name="Image 13" svg:x="5.29031in" svg:y="3.59569in" svg:width="4.54039in" svg:height="1.18677in" style:rel-width="scale" style:rel-height="scale">
          <draw:image xlink:href="media/image11.png" xlink:type="simple" xlink:show="embed" xlink:actuate="onLoad"/>
          <svg:title/>
          <svg:desc/>
        </draw:frame>
        <draw:frame draw:id="id122" draw:style-name="a848" draw:name="Image 17" svg:x="5.20505in" svg:y="5.29117in" svg:width="4.54039in" svg:height="1.18677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8-06T13:49:42Z</meta:creation-date>
    <dc:date>2014-08-06T14:06:48Z</dc:date>
    <meta:template xlink:href="Office%20Theme" xlink:type="simple"/>
    <meta:editing-cycles>1</meta:editing-cycles>
    <meta:editing-duration>PT1026S</meta:editing-duration>
    <meta:document-statistic meta:paragraph-count="5" meta:word-count="5"/>
  </office:meta>
</office:document-meta>
</file>