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gif" manifest:media-type="image/gif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9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graphic" style:name="a756" style:parent-style-name="Graphics">
      <style:graphic-properties draw:fill="none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, 0in, 0in, 0in)" draw:stroke="non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drawing-page" style:name="a71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18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762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draw:fill="none" draw:stroke="solid" svg:stroke-width="0.08333in" svg:stroke-color="#000000" svg:stroke-opacity="100%" draw:stroke-linejoin="miter" svg:stroke-linecap="but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draw:stroke="non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drawing-page" style:name="a77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onnector draw:type="line" svg:x1="5.0473in" svg:y1="0.08411in" svg:x2="5.03795in" svg:y2="7.38318in" draw:id="id69" draw:style-name="a718" draw:name="Connecteur droit 5">
          <svg:title/>
          <svg:desc/>
        </draw:connector>
        <draw:custom-shape svg:x="8.54071in" svg:y="6.98665in" svg:width="1.33156in" svg:height="0.30293in" draw:id="id70" draw:style-name="a721" draw:name="Rectangle 12">
          <svg:title/>
          <svg:desc/>
          <text:p text:style-name="a720" text:class-names="" text:cond-style-name=""><text:span text:style-name="a71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2" draw:name="Picture 2" svg:x="6.18004in" svg:y="1.50663in" svg:width="2.60417in" svg:height="1.875in" style:rel-width="scale" style:rel-height="scale">
          <draw:image xlink:href="media/image1.gif" xlink:type="simple" xlink:show="embed" xlink:actuate="onLoad"/>
          <svg:title/>
          <svg:desc>http://cliparts.toutimages.com/alimentation/oeufs/008.gif</svg:desc>
        </draw:frame>
        <draw:frame draw:id="id72" draw:style-name="a723" draw:name="Picture 2" svg:x="6.2774in" svg:y="3.73364in" svg:width="2.60417in" svg:height="1.875in" style:rel-width="scale" style:rel-height="scale">
          <draw:image xlink:href="media/image1.gif" xlink:type="simple" xlink:show="embed" xlink:actuate="onLoad"/>
          <svg:title/>
          <svg:desc>http://cliparts.toutimages.com/alimentation/oeufs/008.gif</svg:desc>
        </draw:frame>
        <draw:frame draw:id="id73" draw:style-name="a724" draw:name="Picture 6" svg:x="0.04588in" svg:y="0.53465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74" draw:style-name="a725" draw:name="Picture 6" svg:x="1.77796in" svg:y="0.55169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75" draw:style-name="a726" draw:name="Picture 6" svg:x="3.40795in" svg:y="0.55169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76" draw:style-name="a727" draw:name="Picture 6" svg:x="0.04588in" svg:y="1.61221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77" draw:style-name="a728" draw:name="Picture 6" svg:x="1.77796in" svg:y="1.62925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78" draw:style-name="a729" draw:name="Picture 6" svg:x="3.40795in" svg:y="1.62925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79" draw:style-name="a730" draw:name="Picture 6" svg:x="0.172in" svg:y="3.52047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80" draw:style-name="a731" draw:name="Picture 6" svg:x="1.8155in" svg:y="3.38163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81" draw:style-name="a732" draw:name="Picture 6" svg:x="3.37048in" svg:y="3.38163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82" draw:style-name="a733" draw:name="Picture 6" svg:x="0.04588in" svg:y="4.63666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83" draw:style-name="a734" draw:name="Picture 6" svg:x="1.77796in" svg:y="4.6537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draw:frame draw:id="id84" draw:style-name="a735" draw:name="Picture 6" svg:x="3.40795in" svg:y="4.6537in" svg:width="1.52791in" svg:height="0.95495in" style:rel-width="scale" style:rel-height="scale">
          <draw:image xlink:href="media/image2.gif" xlink:type="simple" xlink:show="embed" xlink:actuate="onLoad"/>
          <svg:title/>
          <svg:desc>http://cliparts.toutimages.com/alimentation/oeufs/002.gif</svg:desc>
        </draw:frame>
        <presentation:notes draw:style-name="a743">
          <draw:page-thumbnail draw:page-number="1" svg:x="1.5in" svg:y="1.25in" svg:width="4.5in" svg:height="3.375in" presentation:class="page" draw:id="id85" presentation:style-name="a736" draw:name="Espace réservé de l'image des diapositives 1">
            <svg:title/>
            <svg:desc/>
          </draw:page-thumbnail>
          <draw:frame draw:id="id86" presentation:style-name="a739" draw:name="Espace réservé des commentaires 2" svg:x="0.75in" svg:y="4.8125in" svg:width="6in" svg:height="3.9375in" presentation:class="notes" presentation:placeholder="false">
            <draw:text-box>
              <text:p text:style-name="a738" text:class-names="" text:cond-style-name=""><text:span text:style-name="a737" text:class-names="">ReCreatisse.com</text:span></text:p>
            </draw:text-box>
            <svg:title/>
            <svg:desc/>
          </draw:frame>
          <draw:frame draw:id="id87" draw:style-name="a742" draw:name="Espace réservé du numéro de diapositive 3" svg:x="4.24826in" svg:y="9.49826in" svg:width="3.25in" svg:height="0.50174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4" draw:master-page-name="Master1-Layout7-blank-Vide" presentation:presentation-page-layout-name="Master1-PPL7" draw:id="Slide-257">
        <draw:connector draw:type="line" svg:x1="5.0473in" svg:y1="0.08411in" svg:x2="5.03795in" svg:y2="7.38318in" draw:id="id88" draw:style-name="a745" draw:name="Connecteur droit 1">
          <svg:title/>
          <svg:desc/>
        </draw:connector>
        <draw:custom-shape svg:x="8.50698in" svg:y="7.19707in" svg:width="1.49302in" svg:height="0.30293in" draw:id="id89" draw:style-name="a748" draw:name="Rectangle 18">
          <svg:title/>
          <svg:desc/>
          <text:p text:style-name="a747" text:class-names="" text:cond-style-name=""><text:span text:style-name="a74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49" draw:name="Picture 2" svg:x="0.10372in" svg:y="0.31565in" svg:width="0.79167in" svg:height="1.69792in" style:rel-width="scale" style:rel-height="scale">
          <draw:image xlink:href="media/image3.gif" xlink:type="simple" xlink:show="embed" xlink:actuate="onLoad"/>
          <svg:title/>
          <svg:desc>http://cliparts.toutimages.com/alimentation/creme_glace/002.gif</svg:desc>
        </draw:frame>
        <draw:frame draw:id="id91" draw:style-name="a750" draw:name="Picture 2" svg:x="0.99531in" svg:y="0.31565in" svg:width="0.79167in" svg:height="1.69792in" style:rel-width="scale" style:rel-height="scale">
          <draw:image xlink:href="media/image3.gif" xlink:type="simple" xlink:show="embed" xlink:actuate="onLoad"/>
          <svg:title/>
          <svg:desc>http://cliparts.toutimages.com/alimentation/creme_glace/002.gif</svg:desc>
        </draw:frame>
        <draw:frame draw:id="id92" draw:style-name="a751" draw:name="Picture 2" svg:x="1.92739in" svg:y="0.31565in" svg:width="0.79167in" svg:height="1.69792in" style:rel-width="scale" style:rel-height="scale">
          <draw:image xlink:href="media/image3.gif" xlink:type="simple" xlink:show="embed" xlink:actuate="onLoad"/>
          <svg:title/>
          <svg:desc>http://cliparts.toutimages.com/alimentation/creme_glace/002.gif</svg:desc>
        </draw:frame>
        <draw:frame draw:id="id93" draw:style-name="a752" draw:name="Picture 2" svg:x="2.89322in" svg:y="0.23231in" svg:width="0.79167in" svg:height="1.69792in" style:rel-width="scale" style:rel-height="scale">
          <draw:image xlink:href="media/image3.gif" xlink:type="simple" xlink:show="embed" xlink:actuate="onLoad"/>
          <svg:title/>
          <svg:desc>http://cliparts.toutimages.com/alimentation/creme_glace/002.gif</svg:desc>
        </draw:frame>
        <draw:frame draw:id="id94" draw:style-name="a753" draw:name="Picture 2" svg:x="3.96571in" svg:y="0.23231in" svg:width="0.79167in" svg:height="1.69792in" style:rel-width="scale" style:rel-height="scale">
          <draw:image xlink:href="media/image3.gif" xlink:type="simple" xlink:show="embed" xlink:actuate="onLoad"/>
          <svg:title/>
          <svg:desc>http://cliparts.toutimages.com/alimentation/creme_glace/002.gif</svg:desc>
        </draw:frame>
        <draw:frame draw:id="id95" draw:style-name="a754" draw:name="Image 19" svg:x="0.10364in" svg:y="2.01356in" svg:width="4.65374in" svg:height="1.78015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755" draw:name="Image 25" svg:x="0.10364in" svg:y="3.79372in" svg:width="4.65374in" svg:height="1.78015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756" draw:name="Image 26" svg:x="0.10364in" svg:y="5.60302in" svg:width="4.65374in" svg:height="1.78015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757" draw:name="Picture 4" svg:x="5.19219in" svg:y="0.0969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99" draw:style-name="a758" draw:name="Picture 4" svg:x="6.40036in" svg:y="0.08411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0" draw:style-name="a759" draw:name="Picture 4" svg:x="7.5731in" svg:y="0.08411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1" draw:style-name="a760" draw:name="Picture 4" svg:x="8.81128in" svg:y="0.09689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2" draw:style-name="a761" draw:name="Picture 4" svg:x="5.86008in" svg:y="1.6583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3" draw:style-name="a762" draw:name="Picture 4" svg:x="7.06825in" svg:y="1.64552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4" draw:style-name="a763" draw:name="Picture 4" svg:x="8.24099in" svg:y="1.64551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5" draw:style-name="a764" draw:name="Picture 4" svg:x="5.04932in" svg:y="2.71322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6" draw:style-name="a765" draw:name="Picture 4" svg:x="6.46417in" svg:y="2.90364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7" draw:style-name="a766" draw:name="Picture 4" svg:x="7.6369in" svg:y="2.90364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8" draw:style-name="a767" draw:name="Picture 4" svg:x="8.92816in" svg:y="2.90528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09" draw:style-name="a768" draw:name="Picture 4" svg:x="5.71302in" svg:y="4.16176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10" draw:style-name="a769" draw:name="Picture 4" svg:x="7.05053in" svg:y="4.16176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11" draw:style-name="a770" draw:name="Picture 4" svg:x="8.29848in" svg:y="4.27463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12" draw:style-name="a771" draw:name="Picture 4" svg:x="5.03795in" svg:y="5.22947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13" draw:style-name="a772" draw:name="Picture 4" svg:x="6.36983in" svg:y="5.34583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14" draw:style-name="a773" draw:name="Picture 4" svg:x="7.6688in" svg:y="5.41989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  <draw:frame draw:id="id115" draw:style-name="a774" draw:name="Picture 4" svg:x="8.96776in" svg:y="5.21312in" svg:width="1.04167in" svg:height="2.13542in" style:rel-width="scale" style:rel-height="scale">
          <draw:image xlink:href="media/image5.gif" xlink:type="simple" xlink:show="embed" xlink:actuate="onLoad"/>
          <svg:title/>
          <svg:desc>http://cliparts.toutimages.com/alimentation/creme_glace/008.gif</svg:desc>
        </draw:frame>
      </draw:page>
      <draw:page draw:name="Slide3" draw:style-name="a775" draw:master-page-name="Master1-Layout7-blank-Vide" presentation:presentation-page-layout-name="Master1-PPL7" draw:id="Slide-258">
        <draw:custom-shape svg:x="8.54071in" svg:y="6.98665in" svg:width="1.33156in" svg:height="0.30293in" draw:id="id116" draw:style-name="a778" draw:name="Rectangle 1">
          <svg:title/>
          <svg:desc/>
          <text:p text:style-name="a777" text:class-names="" text:cond-style-name=""><text:span text:style-name="a77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0473in" svg:y1="0.08411in" svg:x2="5.03795in" svg:y2="7.38318in" draw:id="id117" draw:style-name="a779" draw:name="Connecteur droit 2">
          <svg:title/>
          <svg:desc/>
        </draw:connector>
        <draw:frame draw:id="id118" draw:style-name="a780" draw:name="Picture 2" svg:x="0.13053in" svg:y="0.23762in" svg:width="1.16617in" svg:height="0.89795in" style:rel-width="scale" style:rel-height="scale">
          <draw:image xlink:href="media/image6.gif" xlink:type="simple" xlink:show="embed" xlink:actuate="onLoad"/>
          <svg:title/>
          <svg:desc>http://cliparts.toutimages.com/alimentation/legumes/049.gif</svg:desc>
        </draw:frame>
        <draw:frame draw:id="id119" draw:style-name="a781" draw:name="Picture 2" svg:x="0.13053in" svg:y="2.77807in" svg:width="1.16617in" svg:height="0.89795in" style:rel-width="scale" style:rel-height="scale">
          <draw:image xlink:href="media/image6.gif" xlink:type="simple" xlink:show="embed" xlink:actuate="onLoad"/>
          <svg:title/>
          <svg:desc>http://cliparts.toutimages.com/alimentation/legumes/049.gif</svg:desc>
        </draw:frame>
        <draw:frame draw:id="id120" draw:style-name="a782" draw:name="Picture 2" svg:x="0.13053in" svg:y="1.50785in" svg:width="1.16617in" svg:height="0.89795in" style:rel-width="scale" style:rel-height="scale">
          <draw:image xlink:href="media/image6.gif" xlink:type="simple" xlink:show="embed" xlink:actuate="onLoad"/>
          <svg:title/>
          <svg:desc>http://cliparts.toutimages.com/alimentation/legumes/049.gif</svg:desc>
        </draw:frame>
        <draw:frame draw:id="id121" draw:style-name="a783" draw:name="Picture 2" svg:x="0.13053in" svg:y="4.04829in" svg:width="1.16617in" svg:height="0.89795in" style:rel-width="scale" style:rel-height="scale">
          <draw:image xlink:href="media/image6.gif" xlink:type="simple" xlink:show="embed" xlink:actuate="onLoad"/>
          <svg:title/>
          <svg:desc>http://cliparts.toutimages.com/alimentation/legumes/049.gif</svg:desc>
        </draw:frame>
        <draw:frame draw:id="id122" draw:style-name="a784" draw:name="Picture 2" svg:x="0.13053in" svg:y="5.5033in" svg:width="1.16617in" svg:height="0.89795in" style:rel-width="scale" style:rel-height="scale">
          <draw:image xlink:href="media/image6.gif" xlink:type="simple" xlink:show="embed" xlink:actuate="onLoad"/>
          <svg:title/>
          <svg:desc>http://cliparts.toutimages.com/alimentation/legumes/049.gif</svg:desc>
        </draw:frame>
        <draw:frame draw:id="id123" draw:style-name="a785" draw:name="Image 12" svg:x="1.87664in" svg:y="0.24071in" svg:width="1.16677in" svg:height="6.16053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786" draw:name="Image 17" svg:x="3.53543in" svg:y="0.23762in" svg:width="1.16677in" svg:height="6.16053in" style:rel-width="scale" style:rel-height="scale">
          <draw:image xlink:href="media/image7.png" xlink:type="simple" xlink:show="embed" xlink:actuate="onLoad"/>
          <svg:title/>
          <svg:desc/>
        </draw:frame>
        <draw:frame draw:id="id125" draw:style-name="a787" draw:name="Picture 4" svg:x="5.28213in" svg:y="0.19566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26" draw:style-name="a788" draw:name="Picture 4" svg:x="6.93157in" svg:y="0.21664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27" draw:style-name="a789" draw:name="Picture 4" svg:x="8.49919in" svg:y="0.23762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28" draw:style-name="a790" draw:name="Image 18" svg:x="5.19422in" svg:y="1.44159in" svg:width="4.63373in" svg:height="0.98675in" style:rel-width="scale" style:rel-height="scale">
          <draw:image xlink:href="media/image9.png" xlink:type="simple" xlink:show="embed" xlink:actuate="onLoad"/>
          <svg:title/>
          <svg:desc/>
        </draw:frame>
        <draw:frame draw:id="id129" draw:style-name="a791" draw:name="Picture 4" svg:x="5.13521in" svg:y="2.60929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0" draw:style-name="a792" draw:name="Picture 4" svg:x="6.78465in" svg:y="2.63027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1" draw:style-name="a793" draw:name="Picture 4" svg:x="8.35226in" svg:y="2.65125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2" draw:style-name="a794" draw:name="Picture 4" svg:x="5.13521in" svg:y="3.77776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3" draw:style-name="a795" draw:name="Picture 4" svg:x="6.78465in" svg:y="3.79874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4" draw:style-name="a796" draw:name="Picture 4" svg:x="8.34618in" svg:y="3.79874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5" draw:style-name="a797" draw:name="Picture 4" svg:x="5.13521in" svg:y="4.94624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6" draw:style-name="a798" draw:name="Picture 4" svg:x="6.78465in" svg:y="4.96722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7" draw:style-name="a799" draw:name="Picture 4" svg:x="8.35226in" svg:y="4.9882in" svg:width="1.41461in" svg:height="0.93991in" style:rel-width="scale" style:rel-height="scale">
          <draw:image xlink:href="media/image8.gif" xlink:type="simple" xlink:show="embed" xlink:actuate="onLoad"/>
          <svg:title/>
          <svg:desc>http://cliparts.toutimages.com/animaux_ferme/lapins/002.gif</svg:desc>
        </draw:frame>
        <draw:frame draw:id="id138" draw:style-name="a800" draw:name="Image 19" svg:x="5.23566in" svg:y="6.02552in" svg:width="4.63373in" svg:height="0.98675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8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6/08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6/08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6/08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6/08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6/08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6/08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6/08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6/08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6/08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6/08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8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8-06T13:49:42Z</meta:creation-date>
    <dc:date>2014-08-06T14:21:46Z</dc:date>
    <meta:template xlink:href="Office%20Theme" xlink:type="simple"/>
    <meta:editing-cycles>2</meta:editing-cycles>
    <meta:editing-duration>PT1766S</meta:editing-duration>
    <meta:document-statistic meta:paragraph-count="5" meta:word-count="5"/>
  </office:meta>
</office:document-meta>
</file>