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 style:parent-style-name="Graphics">
      <style:graphic-properties draw:fill="none" draw:stroke="non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/>
    </style:style>
    <style:style style:family="text" style:name="a7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solid" svg:stroke-width="0.01389in" svg:stroke-color="#000000" svg:strok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2" svg:x="3.62035in" svg:y="0.16919in" svg:width="2.513in" svg:height="2.513in" style:rel-width="scale" style:rel-height="scale">
          <draw:image xlink:href="media/image1.jpeg" xlink:type="simple" xlink:show="embed" xlink:actuate="onLoad"/>
          <svg:title/>
          <svg:desc>Notre planète : la Terre</svg:desc>
        </draw:frame>
        <draw:custom-shape svg:width="6.33014in" svg:height="1.21172in" draw:id="id70" draw:style-name="a721" draw:transform="translate(-3.16507in -0.60586in) rotate(-6.23082) translate(5.71612in 6.38163in)" draw:name="Rectangle 4">
          <svg:title/>
          <svg:desc/>
          <text:p text:style-name="a720" text:class-names="" text:cond-style-name=""><text:span text:style-name="a719" text:class-names="">Ma planè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81in" svg:y="0.2682in" svg:width="9.36056in" svg:height="7.2318in" draw:id="id71" draw:style-name="a724" draw:name="Ellipse 3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732">
          <draw:page-thumbnail draw:page-number="1" svg:x="1.5in" svg:y="1.25in" svg:width="4.5in" svg:height="3.375in" presentation:class="page" draw:id="id72" presentation:style-name="a725" draw:name="Espace réservé de l'image des diapositives 1">
            <svg:title/>
            <svg:desc/>
          </draw:page-thumbnail>
          <draw:frame draw:id="id73" presentation:style-name="a728" draw:name="Espace réservé des commentaires 2" svg:x="0.75in" svg:y="4.8125in" svg:width="6in" svg:height="3.9375in" presentation:class="notes" presentation:placeholder="false">
            <draw:text-box>
              <text:p text:style-name="a727" text:class-names="" text:cond-style-name=""><text:span text:style-name="a726" text:class-names="">Ma planète</text:span></text:p>
            </draw:text-box>
            <svg:title/>
            <svg:desc/>
          </draw:frame>
          <draw:frame draw:id="id74" draw:style-name="a731" draw:name="Espace réservé du numéro de diapositive 3" svg:x="4.24826in" svg:y="9.49826in" svg:width="3.25in" svg:height="0.50174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33" draw:master-page-name="Master1-Layout1-title-Diapositive-de-titre" presentation:presentation-page-layout-name="Master1-PPL1" draw:id="Slide-258">
        <draw:custom-shape svg:x="0.40181in" svg:y="0.2682in" svg:width="9.19637in" svg:height="5.7417in" draw:id="id75" draw:style-name="a736" draw:name="Ellipse 3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6" draw:style-name="a737" draw:name="Picture 2" svg:x="3.71823in" svg:y="0.35644in" svg:width="2.3452in" svg:height="2.37185in" style:rel-width="scale" style:rel-height="scale">
          <draw:image xlink:href="media/image2.jpeg" xlink:type="simple" xlink:show="embed" xlink:actuate="onLoad"/>
          <svg:title/>
          <svg:desc>http://www.meteocity.com/ressources/images/map/map-fr.jpg</svg:desc>
        </draw:frame>
        <draw:custom-shape svg:width="6.33014in" svg:height="1.21172in" draw:id="id77" draw:style-name="a740" draw:transform="translate(-3.16507in -0.60586in) rotate(-6.23082) translate(6.06343in 4.85687in)" draw:name="Rectangle 6">
          <svg:title/>
          <svg:desc/>
          <text:p text:style-name="a739" text:class-names="" text:cond-style-name=""><text:span text:style-name="a738" text:class-names="">Mon pay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41" draw:master-page-name="Master1-Layout7-blank-Vide" presentation:presentation-page-layout-name="Master1-PPL7" draw:id="Slide-259">
        <draw:custom-shape svg:x="1.12253in" svg:y="0.16919in" svg:width="7.69554in" svg:height="5.33576in" draw:id="id78" draw:style-name="a744" draw:name="Ellipse 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9" draw:style-name="a745" draw:name="Picture 2" svg:x="2.89502in" svg:y="0.71062in" svg:width="3.61361in" svg:height="2.40907in" style:rel-width="scale" style:rel-height="scale">
          <draw:image xlink:href="media/image3.png" xlink:type="simple" xlink:show="embed" xlink:actuate="onLoad"/>
          <svg:title/>
          <svg:desc>http://www.randogps.net/images/cartes/34.png</svg:desc>
        </draw:frame>
        <draw:custom-shape svg:width="6.33014in" svg:height="1.21172in" draw:id="id80" draw:style-name="a748" draw:transform="translate(-3.16507in -0.60586in) rotate(-6.23082) translate(5.17822in 3.99549in)" draw:name="Rectangle 5">
          <svg:title/>
          <svg:desc/>
          <text:p text:style-name="a747" text:class-names="" text:cond-style-name=""><text:span text:style-name="a746" text:class-names="">Mon départemen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49" draw:master-page-name="Master1-Layout7-blank-Vide" presentation:presentation-page-layout-name="Master1-PPL7" draw:id="Slide-260">
        <draw:custom-shape svg:x="1.8651in" svg:y="0.07921in" svg:width="5.99629in" svg:height="4.19802in" draw:id="id81" draw:style-name="a752" draw:name="Ellipse 1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2" draw:style-name="a753" draw:name="Picture 2" svg:x="3.88301in" svg:y="0.26403in" svg:width="1.77045in" svg:height="1.77045in" style:rel-width="scale" style:rel-height="scale">
          <draw:image xlink:href="media/image4.png" xlink:type="simple" xlink:show="embed" xlink:actuate="onLoad"/>
          <svg:title/>
          <svg:desc>http://www.jobcitoyen.fr/employeurs/c6f798b844366ccd65d99bc7f31e0e02/lunel.png</svg:desc>
        </draw:frame>
        <draw:custom-shape svg:width="6.33014in" svg:height="1.21172in" draw:id="id83" draw:style-name="a756" draw:transform="translate(-3.16507in -0.60586in) rotate(-6.18435) translate(6.46859in 3.15585in)" draw:name="Rectangle 3">
          <svg:title/>
          <svg:desc/>
          <text:p text:style-name="a755" text:class-names="" text:cond-style-name=""><text:span text:style-name="a754" text:class-names="">Ma vill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57" draw:master-page-name="Master1-Layout7-blank-Vide" presentation:presentation-page-layout-name="Master1-PPL7" draw:id="Slide-261">
        <draw:custom-shape svg:x="2.34653in" svg:y="0in" svg:width="5.05941in" svg:height="2.9505in" draw:id="id84" draw:style-name="a760" draw:name="Ellipse 1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5" draw:style-name="a761" draw:name="Picture 2" svg:x="4.14402in" svg:y="0.1947in" svg:width="1.46443in" svg:height="1.14608in" style:rel-width="scale" style:rel-height="scale">
          <draw:image xlink:href="media/image5.jpeg" xlink:type="simple" xlink:show="embed" xlink:actuate="onLoad"/>
          <svg:title/>
          <svg:desc>http://www.enseignement-prive.info/jouve/jpg_photos_fiche/GE034-20_2014_PF.jpg</svg:desc>
        </draw:frame>
        <draw:custom-shape svg:width="4.00774in" svg:height="0.74245in" draw:id="id86" draw:style-name="a764" draw:transform="translate(-2.00387in -0.37122in) rotate(-6.22122) translate(5.03126in 2.1128in)" draw:name="Rectangle 5">
          <svg:title/>
          <svg:desc/>
          <text:p text:style-name="a763" text:class-names="" text:cond-style-name=""><text:span text:style-name="a762" text:class-names="">Mon écol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65" draw:master-page-name="Master1-Layout7-blank-Vide" presentation:presentation-page-layout-name="Master1-PPL7" draw:id="Slide-262">
        <draw:frame draw:id="id87" draw:style-name="a766" draw:name="Image 1" svg:x="3.13954in" svg:y="0.18719in" svg:width="3.78033in" svg:height="2.3335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767" draw:master-page-name="Master1-Layout7-blank-Vide" presentation:presentation-page-layout-name="Master1-PPL7" draw:id="Slide-263">
        <draw:frame draw:id="id88" draw:style-name="a768" draw:name="Image 1" svg:x="0.9703in" svg:y="0.34803in" svg:width="8.35643in" svg:height="6.26733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09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1/09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1/09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1/09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1/09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1/09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1/09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1/09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1/09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1/09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1/09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1/09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1/09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9-20T07:12:56Z</meta:creation-date>
    <dc:date>2014-09-21T14:07:36Z</dc:date>
    <meta:template xlink:href="Office%20Theme" xlink:type="simple"/>
    <meta:editing-cycles>4</meta:editing-cycles>
    <meta:editing-duration>PT12176S</meta:editing-duration>
    <meta:document-statistic meta:paragraph-count="7" meta:word-count="13"/>
  </office:meta>
</office:document-meta>
</file>