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solid" svg:stroke-width="0.08333in" svg:stroke-color="#4472c4" svg:stroke-opacity="100%" draw:stroke-linejoin="miter" svg:stroke-linecap="but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fo:clip="rect(0in, 0in, 0in, 0in)" draw:stroke="solid" svg:stroke-width="0.08333in" svg:stroke-color="#00b050" svg:stroke-opacity="100%" draw:stroke-linejoin="miter" svg:stroke-linecap="butt"/>
    </style:style>
    <style:style style:family="graphic" style:name="a73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Hobo St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draw:stroke="none"/>
    </style:style>
    <style:style style:family="text" style:name="a75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20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text" style:name="a72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draw:fill="none" draw:stroke="solid" svg:stroke-width="0.01389in" svg:stroke-color="#000000" svg:stroke-opacity="100%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389in" svg:stroke-color="#000000" svg:strok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4" svg:x="0.09346in" svg:y="0.07224in" svg:width="9.82243in" svg:height="7.304in" style:rel-width="scale" style:rel-height="scale">
          <draw:image xlink:href="media/image1.jpeg" xlink:type="simple" xlink:show="embed" xlink:actuate="onLoad"/>
          <svg:title/>
          <svg:desc>texture pour crea,papiers,paper,multicolore</svg:desc>
        </draw:frame>
        <draw:frame draw:id="id70" draw:style-name="a719" draw:name="Picture 2" svg:x="0.62186in" svg:y="0.5913in" svg:width="7.98203in" svg:height="6.26588in" style:rel-width="scale" style:rel-height="scale">
          <draw:image xlink:href="media/image2.png" xlink:type="simple" xlink:show="embed" xlink:actuate="onLoad"/>
          <svg:title/>
          <svg:desc>parchemins ,papiers,pergaminhos,rollos,scrolls</svg:desc>
        </draw:frame>
        <draw:frame draw:id="id71" draw:style-name="a720" draw:name="Image 8" svg:x="2.81781in" svg:y="2.87219in" svg:width="4.37371in" svg:height="3.24695in" style:rel-width="scale" style:rel-height="scale">
          <draw:image xlink:href="media/image3.png" xlink:type="simple" xlink:show="embed" xlink:actuate="onLoad"/>
          <svg:title/>
          <svg:desc/>
        </draw:frame>
        <draw:custom-shape svg:x="2.24313in" svg:y="6.80404in" svg:width="5.55406in" svg:height="0.5722in" draw:id="id72" draw:style-name="a723" draw:name="Rectangle 9">
          <svg:title/>
          <svg:desc/>
          <text:p text:style-name="a722" text:class-names="" text:cond-style-name=""><text:span text:style-name="a721" text:class-names="">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1">
          <draw:page-thumbnail draw:page-number="1" svg:x="1.30208in" svg:y="1.35938in" svg:width="4.89583in" svg:height="3.67187in" presentation:class="page" draw:id="id73" presentation:style-name="a724" draw:name="Espace réservé de l'image des diapositives 1">
            <svg:title/>
            <svg:desc/>
          </draw:page-thumbnail>
          <draw:frame draw:id="id74" presentation:style-name="a727" draw:name="Espace réservé des commentaires 2" svg:x="0.75in" svg:y="5.23443in" svg:width="6in" svg:height="4.28272in" presentation:class="notes" presentation:placeholder="false">
            <draw:text-box>
              <text:p text:style-name="a726" text:class-names="" text:cond-style-name=""><text:span text:style-name="a725" text:class-names="">DUBOIS LEININGER Geneviève</text:span></text:p>
            </draw:text-box>
            <svg:title/>
            <svg:desc/>
          </draw:frame>
          <draw:frame draw:id="id75" draw:style-name="a730" draw:name="Espace réservé du numéro de diapositive 3" svg:x="4.24826in" svg:y="10.33101in" svg:width="3.25in" svg:height="0.54573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32" draw:master-page-name="Master1-Layout1-title-Diapositive-de-titre" presentation:presentation-page-layout-name="Master1-PPL1" draw:id="Slide-258">
        <draw:frame draw:id="id76" draw:style-name="a733" draw:name="Picture 14" svg:x="-0.10548in" svg:y="0in" svg:width="10.10548in" svg:height="7.5in" style:rel-width="scale" style:rel-height="scale">
          <draw:image xlink:href="media/image4.jpeg" xlink:type="simple" xlink:show="embed" xlink:actuate="onLoad"/>
          <svg:title/>
          <svg:desc>etiquettes,scraps,png</svg:desc>
        </draw:frame>
        <draw:frame draw:id="id77" draw:style-name="a734" draw:name="Picture 2" svg:x="3.44554in" svg:y="0.11264in" svg:width="6.7618in" svg:height="5.308in" style:rel-width="scale" style:rel-height="scale">
          <draw:image xlink:href="media/image2.png" xlink:type="simple" xlink:show="embed" xlink:actuate="onLoad"/>
          <svg:title/>
          <svg:desc>parchemins ,papiers,pergaminhos,rollos,scrolls</svg:desc>
        </draw:frame>
        <draw:frame draw:id="id78" draw:style-name="a735" draw:name="Image 8" svg:x="4.94726in" svg:y="1.50694in" svg:width="4.22151in" svg:height="3.13396in" style:rel-width="scale" style:rel-height="scale">
          <draw:image xlink:href="media/image3.png" xlink:type="simple" xlink:show="embed" xlink:actuate="onLoad"/>
          <svg:title/>
          <svg:desc/>
        </draw:frame>
        <draw:custom-shape svg:x="4.74922in" svg:y="5.42064in" svg:width="5.25078in" svg:height="0.50488in" draw:id="id79" draw:style-name="a738" draw:name="Rectangle 9">
          <svg:title/>
          <svg:desc/>
          <text:p text:style-name="a737" text:class-names="" text:cond-style-name=""><text:span text:style-name="a736" text:class-names="">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6">
          <draw:page-thumbnail draw:page-number="2" svg:x="1.30208in" svg:y="1.35938in" svg:width="4.89583in" svg:height="3.67187in" presentation:class="page" draw:id="id80" presentation:style-name="a739" draw:name="Espace réservé de l'image des diapositives 1">
            <svg:title/>
            <svg:desc/>
          </draw:page-thumbnail>
          <draw:frame draw:id="id81" presentation:style-name="a742" draw:name="Espace réservé des commentaires 2" svg:x="0.75in" svg:y="5.23443in" svg:width="6in" svg:height="4.28272in" presentation:class="notes" presentation:placeholder="false">
            <draw:text-box>
              <text:p text:style-name="a741" text:class-names="" text:cond-style-name=""><text:span text:style-name="a740" text:class-names="">DUBOIS LEININGER Geneviève</text:span></text:p>
            </draw:text-box>
            <svg:title/>
            <svg:desc/>
          </draw:frame>
          <draw:frame draw:id="id82" draw:style-name="a745" draw:name="Espace réservé du numéro de diapositive 3" svg:x="4.24826in" svg:y="10.33101in" svg:width="3.25in" svg:height="0.54573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47" draw:master-page-name="Master1-Layout1-title-Diapositive-de-titre" presentation:presentation-page-layout-name="Master1-PPL1" draw:id="Slide-259">
        <draw:custom-shape svg:x="0in" svg:y="6.9278in" svg:width="5.55406in" svg:height="0.5722in" draw:id="id83" draw:style-name="a750" draw:name="Rectangle 9">
          <svg:title/>
          <svg:desc/>
          <text:p text:style-name="a749" text:class-names="" text:cond-style-name=""><text:span text:style-name="a748" text:class-names="">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51" draw:name="Picture 22" svg:x="0.1033in" svg:y="0.12586in" svg:width="5.45075in" svg:height="7.50534in" style:rel-width="scale" style:rel-height="scale">
          <draw:image xlink:href="media/image5.png" xlink:type="simple" xlink:show="embed" xlink:actuate="onLoad"/>
          <svg:title/>
          <svg:desc>etiquettes,scraps,png,pancarte</svg:desc>
        </draw:frame>
        <draw:frame draw:id="id85" draw:style-name="a752" draw:name="Image 8" svg:x="4.70889in" svg:y="3.29879in" svg:width="4.22151in" svg:height="3.13396in" style:rel-width="scale" style:rel-height="scale">
          <draw:image xlink:href="media/image3.png" xlink:type="simple" xlink:show="embed" xlink:actuate="onLoad"/>
          <svg:title/>
          <svg:desc/>
        </draw:frame>
        <draw:custom-shape svg:x="2.24313in" svg:y="6.80404in" svg:width="5.55406in" svg:height="0.5722in" draw:id="id86" draw:style-name="a755" draw:name="Rectangle 9">
          <svg:title/>
          <svg:desc/>
          <text:p text:style-name="a754" text:class-names="" text:cond-style-name=""><text:span text:style-name="a753" text:class-names="">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56" draw:name="Picture 2" svg:x="3.09958in" svg:y="1.37228in" svg:width="6.7618in" svg:height="5.308in" style:rel-width="scale" style:rel-height="scale">
          <draw:image xlink:href="media/image2.png" xlink:type="simple" xlink:show="embed" xlink:actuate="onLoad"/>
          <svg:title/>
          <svg:desc>parchemins ,papiers,pergaminhos,rollos,scrolls</svg:desc>
        </draw:frame>
        <draw:frame draw:id="id88" draw:style-name="a757" draw:name="Image 8" svg:x="4.70889in" svg:y="3.04383in" svg:width="4.22151in" svg:height="3.133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65">
          <draw:page-thumbnail draw:page-number="3" svg:x="1.30208in" svg:y="1.35938in" svg:width="4.89583in" svg:height="3.67187in" presentation:class="page" draw:id="id89" presentation:style-name="a758" draw:name="Espace réservé de l'image des diapositives 1">
            <svg:title/>
            <svg:desc/>
          </draw:page-thumbnail>
          <draw:frame draw:id="id90" presentation:style-name="a761" draw:name="Espace réservé des commentaires 2" svg:x="0.75in" svg:y="5.23443in" svg:width="6in" svg:height="4.28272in" presentation:class="notes" presentation:placeholder="false">
            <draw:text-box>
              <text:p text:style-name="a760" text:class-names="" text:cond-style-name=""><text:span text:style-name="a759" text:class-names="">DUBOIS LEININGER Geneviève</text:span></text:p>
            </draw:text-box>
            <svg:title/>
            <svg:desc/>
          </draw:frame>
          <draw:frame draw:id="id91" draw:style-name="a764" draw:name="Espace réservé du numéro de diapositive 3" svg:x="4.24826in" svg:y="10.33101in" svg:width="3.25in" svg:height="0.54573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7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01in" svg:width="3.25in" svg:height="0.5457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01in" svg:width="3.25in" svg:height="0.5457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5/07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7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7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5.23443in" svg:width="6in" svg:height="4.2827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01in" svg:width="3.25in" svg:height="0.5457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01in" svg:width="3.25in" svg:height="0.5457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5/07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7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7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5.23443in" svg:width="6in" svg:height="4.2827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01in" svg:width="3.25in" svg:height="0.5457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01in" svg:width="3.25in" svg:height="0.5457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5/07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7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7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5.23443in" svg:width="6in" svg:height="4.2827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01in" svg:width="3.25in" svg:height="0.5457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01in" svg:width="3.25in" svg:height="0.5457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5/07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7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7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5.23443in" svg:width="6in" svg:height="4.2827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01in" svg:width="3.25in" svg:height="0.5457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01in" svg:width="3.25in" svg:height="0.5457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5/07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7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7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5.23443in" svg:width="6in" svg:height="4.2827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01in" svg:width="3.25in" svg:height="0.5457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01in" svg:width="3.25in" svg:height="0.5457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5/07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7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7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5.23443in" svg:width="6in" svg:height="4.2827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01in" svg:width="3.25in" svg:height="0.5457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01in" svg:width="3.25in" svg:height="0.5457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5/07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7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7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5.23443in" svg:width="6in" svg:height="4.2827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01in" svg:width="3.25in" svg:height="0.5457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01in" svg:width="3.25in" svg:height="0.5457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5/07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7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7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5.23443in" svg:width="6in" svg:height="4.2827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01in" svg:width="3.25in" svg:height="0.5457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01in" svg:width="3.25in" svg:height="0.5457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5/07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7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7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5.23443in" svg:width="6in" svg:height="4.2827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01in" svg:width="3.25in" svg:height="0.5457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01in" svg:width="3.25in" svg:height="0.5457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5/07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7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7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5.23443in" svg:width="6in" svg:height="4.2827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01in" svg:width="3.25in" svg:height="0.5457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01in" svg:width="3.25in" svg:height="0.5457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5/07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7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7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5/07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5.23443in" svg:width="6in" svg:height="4.2827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01in" svg:width="3.25in" svg:height="0.5457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01in" svg:width="3.25in" svg:height="0.5457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11T12:56:36Z</meta:creation-date>
    <dc:date>2015-07-25T18:34:06Z</dc:date>
    <meta:print-date>2015-07-13T12:26:28Z</meta:print-date>
    <meta:template xlink:href="Office%20Theme" xlink:type="simple"/>
    <meta:editing-cycles>5</meta:editing-cycles>
    <meta:editing-duration>PT3962S</meta:editing-duration>
    <meta:document-statistic meta:paragraph-count="10" meta:word-count="16"/>
  </office:meta>
</office:document-meta>
</file>