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2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text" style:name="a7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4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74784in" svg:y="0.16049in" svg:width="5.90756in" svg:height="4.81481in" draw:id="id69" draw:style-name="a720" draw:name="Rectangle 9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1" draw:name="Picture 6" svg:x="0.14474in" svg:y="0.16523in" svg:width="6.98684in" svg:height="4.85201in" style:rel-width="scale" style:rel-height="scale">
          <draw:image xlink:href="media/image1.png" xlink:type="simple" xlink:show="embed" xlink:actuate="onLoad"/>
          <svg:title/>
          <svg:desc>texture pour crea,papiers,paper,multicolore</svg:desc>
        </draw:frame>
        <draw:custom-shape svg:x="0.46477in" svg:y="1.07624in" svg:width="6.47368in" svg:height="3.76724in" draw:id="id71" draw:style-name="a724" draw:name="Rectangle 10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25" draw:name="Picture 26" svg:x="3.94168in" svg:y="0.36291in" svg:width="2.85525in" svg:height="4.63336in" style:rel-width="scale" style:rel-height="scale">
          <draw:image xlink:href="media/image2.png" xlink:type="simple" xlink:show="embed" xlink:actuate="onLoad"/>
          <svg:title/>
          <svg:desc>etiquettes,pancartes,tubes,scrap</svg:desc>
        </draw:frame>
        <draw:frame draw:id="id73" draw:style-name="a726" draw:transform="translate(-1.23703in -0.82952in) rotate(-6.21306) translate(2.03995in 4.01618in)" draw:name="Picture 2" svg:width="2.47406in" svg:height="1.65905in" style:rel-width="scale" style:rel-height="scale">
          <draw:image xlink:href="media/image3.png" xlink:type="simple" xlink:show="embed" xlink:actuate="onLoad"/>
          <svg:title/>
          <svg:desc>http://img-fotki.yandex.ru/get/5625/20573769.2e/0_8fcb2_31405eb1_XL.png</svg:desc>
        </draw:frame>
        <draw:custom-shape svg:width="3.75in" svg:height="1.04342in" draw:id="id74" draw:style-name="a731" draw:transform="translate(-1.875in -0.52171in) rotate(-6.08266) translate(6.6554in 3.83987in)" draw:name="Rectangle 11">
          <svg:title/>
          <svg:desc/>
          <text:p text:style-name="a728" text:class-names="" text:cond-style-name=""><text:span text:style-name="a727" text:class-names="">HAPPY</text:span></text:p>
          <text:p text:style-name="a730" text:class-names="" text:cond-style-name=""><text:span text:style-name="a729" text:class-names="">SCHOOL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116in" svg:y="4.53329in" svg:width="1.33156in" svg:height="0.30293in" draw:id="id75" draw:style-name="a734" draw:name="Rectangle 13">
          <svg:title/>
          <svg:desc/>
          <text:p text:style-name="a733" text:class-names="" text:cond-style-name=""><text:span text:style-name="a7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709in" svg:y="1.15142in" svg:width="1.06972in" svg:height="0.70684in" draw:id="id76" draw:style-name="a737" draw:name="Rectangle 14">
          <svg:title/>
          <svg:desc/>
          <text:p text:style-name="a736" text:class-names="" text:cond-style-name=""><text:span text:style-name="a735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84in" svg:y="5.14325in" svg:width="5.90756in" svg:height="4.81481in" draw:id="id77" draw:style-name="a740" draw:name="Rectangle 9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41" draw:name="Picture 6" svg:x="0.14474in" svg:y="5.14799in" svg:width="6.98684in" svg:height="4.85201in" style:rel-width="scale" style:rel-height="scale">
          <draw:image xlink:href="media/image1.png" xlink:type="simple" xlink:show="embed" xlink:actuate="onLoad"/>
          <svg:title/>
          <svg:desc>texture pour crea,papiers,paper,multicolore</svg:desc>
        </draw:frame>
        <draw:custom-shape svg:x="0.46477in" svg:y="6.059in" svg:width="6.47368in" svg:height="3.76724in" draw:id="id79" draw:style-name="a744" draw:name="Rectangle 10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45" draw:name="Picture 26" svg:x="3.94168in" svg:y="5.34567in" svg:width="2.85525in" svg:height="4.63336in" style:rel-width="scale" style:rel-height="scale">
          <draw:image xlink:href="media/image2.png" xlink:type="simple" xlink:show="embed" xlink:actuate="onLoad"/>
          <svg:title/>
          <svg:desc>etiquettes,pancartes,tubes,scrap</svg:desc>
        </draw:frame>
        <draw:frame draw:id="id81" draw:style-name="a746" draw:transform="translate(-1.23703in -0.82952in) rotate(-6.21306) translate(2.03995in 8.99895in)" draw:name="Picture 2" svg:width="2.47406in" svg:height="1.65905in" style:rel-width="scale" style:rel-height="scale">
          <draw:image xlink:href="media/image3.png" xlink:type="simple" xlink:show="embed" xlink:actuate="onLoad"/>
          <svg:title/>
          <svg:desc>http://img-fotki.yandex.ru/get/5625/20573769.2e/0_8fcb2_31405eb1_XL.png</svg:desc>
        </draw:frame>
        <draw:custom-shape svg:width="3.75in" svg:height="1.04342in" draw:id="id82" draw:style-name="a751" draw:transform="translate(-1.875in -0.52171in) rotate(-6.08266) translate(6.6554in 8.82263in)" draw:name="Rectangle 11">
          <svg:title/>
          <svg:desc/>
          <text:p text:style-name="a748" text:class-names="" text:cond-style-name=""><text:span text:style-name="a747" text:class-names="">HAPPY</text:span></text:p>
          <text:p text:style-name="a750" text:class-names="" text:cond-style-name=""><text:span text:style-name="a749" text:class-names="">SCHOOL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116in" svg:y="9.51605in" svg:width="1.33156in" svg:height="0.30293in" draw:id="id83" draw:style-name="a754" draw:name="Rectangle 13">
          <svg:title/>
          <svg:desc/>
          <text:p text:style-name="a753" text:class-names="" text:cond-style-name=""><text:span text:style-name="a75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709in" svg:y="6.13418in" svg:width="1.06972in" svg:height="0.70684in" draw:id="id84" draw:style-name="a757" draw:name="Rectangle 14">
          <svg:title/>
          <svg:desc/>
          <text:p text:style-name="a756" text:class-names="" text:cond-style-name=""><text:span text:style-name="a755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page-thumbnail draw:page-number="1" svg:x="4.05035in" svg:y="0.9375in" svg:width="1.89931in" svg:height="2.53125in" presentation:class="page" draw:id="id85" presentation:style-name="a758" draw:name="Espace réservé de l'image des diapositives 1">
            <svg:title/>
            <svg:desc/>
          </draw:page-thumbnail>
          <draw:frame draw:id="id86" presentation:style-name="a763" draw:name="Espace réservé des commentaires 2" svg:x="1in" svg:y="3.60938in" svg:width="8in" svg:height="2.95312in" presentation:class="notes" presentation:placeholder="false">
            <draw:text-box>
              <text:p text:style-name="a760" text:class-names="" text:cond-style-name=""><text:span text:style-name="a759" text:class-names="">Noé</text:span></text:p>
              <text:p text:style-name="a762" text:class-names="" text:cond-style-name=""><text:span text:style-name="a761" text:class-names="">Bourdillaud</text:span></text:p>
            </draw:text-box>
            <svg:title/>
            <svg:desc/>
          </draw:frame>
          <draw:frame draw:id="id87" draw:style-name="a766" draw:name="Espace réservé du numéro de diapositive 3" svg:x="5.66493in" svg:y="7.12326in" svg:width="4.33333in" svg:height="0.3767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5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5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5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5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5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5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5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5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5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5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5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5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11T13:47:28Z</meta:creation-date>
    <dc:date>2015-07-26T09:17:27Z</dc:date>
    <meta:template xlink:href="Office%20Theme" xlink:type="simple"/>
    <meta:editing-cycles>9</meta:editing-cycles>
    <meta:editing-duration>PT17899S</meta:editing-duration>
    <meta:document-statistic meta:paragraph-count="11" meta:word-count="13"/>
  </office:meta>
</office:document-meta>
</file>