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settings.xml" manifest:media-type="text/xml"/>
  <manifest:file-entry manifest:full-path="styles.xml" manifest:media-type="text/xml"/>
  <manifest:file-entry manifest:full-path="media/image1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736">
      <style:drawing-page-properties draw:fill="bitmap" draw:fill-image-name="a17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2">
      <style:text-properties fo:font-variant="normal" fo:text-transform="none" fo:color="#ec9ee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7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39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1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2bfccf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text" style:name="a2182">
      <style:text-properties fo:font-variant="normal" fo:text-transform="none" fo:color="#2bfcc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3">
      <style:text-properties fo:font-variant="normal" fo:text-transform="none" fo:color="#2bfcc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2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86">
      <style:text-properties fo:font-variant="normal" fo:text-transform="none" fo:color="#d737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62">
      <style:graphic-properties draw:fill="none" draw:stroke="solid" svg:stroke-width="0.01389in" svg:stroke-color="#000000" svg:stroke-opacity="100%"/>
    </style:style>
    <style:style style:family="text" style:name="a2187">
      <style:text-properties fo:font-variant="normal" fo:text-transform="none" fo:color="#d737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2bfccf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graphic" style:name="a21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41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4ab5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2">
      <style:text-properties fo:font-variant="normal" fo:text-transform="none" fo:color="#4ab5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4">
      <style:text-properties fo:font-variant="normal" fo:text-transform="none" fo:color="#d737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45">
      <style:text-properties fo:font-variant="normal" fo:text-transform="none" fo:color="#d737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variant="normal" fo:text-transform="none" fo:color="#2bfcc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2">
      <style:text-properties fo:font-variant="normal" fo:text-transform="none" fo:color="#ec9ee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2bfcc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3">
      <style:text-properties fo:font-variant="normal" fo:text-transform="none" fo:color="#ec9ee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40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4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 style:parent-style-name="Graphics">
      <style:graphic-properties draw:fill="none" fo:clip="rect(0in, 0in, 0in, 0in)" draw:stroke="none"/>
    </style:style>
    <style:style style:family="graphic" style:name="a17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2bfccf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graphic" style:name="a1667" style:parent-style-name="Graphics">
      <style:graphic-properties draw:fill="none" fo:clip="rect(0in, 0in, 0in, 0in)" draw:stroke="none"/>
    </style:style>
    <style:style style:family="text" style:name="a1743">
      <style:text-properties fo:font-variant="normal" fo:text-transform="none" fo:color="#2bfcc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4">
      <style:text-properties fo:font-variant="normal" fo:text-transform="none" fo:color="#2bfcc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4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3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00">
      <style:drawing-page-properties draw:fill="bitmap" draw:fill-image-name="a189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4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1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03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2bfccf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text" style:name="a1907">
      <style:text-properties fo:font-variant="normal" fo:text-transform="none" fo:color="#2bfcc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8">
      <style:text-properties fo:font-variant="normal" fo:text-transform="none" fo:color="#2bfcc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ec9ee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1">
      <style:text-properties fo:font-variant="normal" fo:text-transform="none" fo:color="#ec9ee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94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5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72">
      <style:drawing-page-properties draw:fill="bitmap" draw:fill-image-name="a22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73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4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75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52">
      <style:text-properties fo:font-variant="normal" fo:text-transform="none" fo:color="#c0cf3a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6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3">
      <style:text-properties fo:font-variant="normal" fo:text-transform="none" fo:color="#d737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3">
      <style:text-properties fo:font-variant="normal" fo:text-transform="none" fo:color="#c0cf3a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2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2bfccf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text" style:name="a1594">
      <style:text-properties fo:font-variant="normal" fo:text-transform="none" fo:color="#d737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79">
      <style:text-properties fo:font-variant="normal" fo:text-transform="none" fo:color="#2bfcc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6" style:parent-style-name="Graphics">
      <style:graphic-properties draw:fill="none" fo:clip="rect(0in, 0in, 0in, 0in)" draw:stroke="none"/>
    </style:style>
    <style:style style:family="graphic" style:name="a15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7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23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ec9ee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1752">
      <style:text-properties fo:font-variant="normal" fo:text-transform="none" fo:color="#ec9ee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1">
      <style:graphic-properties draw:fill="none" draw:stroke="solid" svg:stroke-width="0.01389in" svg:stroke-color="#000000" svg:stroke-opacity="100%"/>
    </style:style>
    <style:style style:family="text" style:name="a1755">
      <style:text-properties fo:font-variant="normal" fo:text-transform="none" fo:color="#4ab5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6">
      <style:text-properties fo:font-variant="normal" fo:text-transform="none" fo:color="#4ab5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11">
      <style:text-properties fo:font-variant="normal" fo:text-transform="none" fo:color="#d737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2">
      <style:text-properties fo:font-variant="normal" fo:text-transform="none" fo:color="#d737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5">
      <style:text-properties fo:font-variant="normal" fo:text-transform="none" fo:color="#ec9ee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6">
      <style:text-properties fo:font-variant="normal" fo:text-transform="none" fo:color="#ec9ee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19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0">
      <style:text-properties fo:font-variant="normal" fo:text-transform="none" fo:color="#2bfcc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83">
      <style:text-properties fo:font-variant="normal" fo:text-transform="none" fo:color="#d737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4">
      <style:text-properties fo:font-variant="normal" fo:text-transform="none" fo:color="#d737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36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2287">
      <style:text-properties fo:font-variant="normal" fo:text-transform="none" fo:color="#ec9ee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8">
      <style:text-properties fo:font-variant="normal" fo:text-transform="none" fo:color="#ec9ee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81">
      <style:graphic-properties draw:fill="none" draw:stroke="solid" svg:stroke-width="0.01389in" svg:stroke-color="#000000" svg:stroke-opacity="100%"/>
    </style:style>
    <style:style style:family="graphic" style:name="a236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2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d737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4">
      <style:text-properties fo:font-variant="normal" fo:text-transform="none" fo:color="#d737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41">
      <style:drawing-page-properties draw:fill="bitmap" draw:fill-image-name="a18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42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67" style:parent-style-name="Graphics">
      <style:graphic-properties draw:fill="none" fo:clip="rect(0in, 0in, 0in, 0in)" draw:stroke="none"/>
    </style:style>
    <style:style style:family="text" style:name="a1843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0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4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2bfccf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text" style:name="a192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8">
      <style:text-properties fo:font-variant="normal" fo:text-transform="none" fo:color="#ec9ee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ec9ee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91">
      <style:text-properties fo:font-variant="normal" fo:text-transform="none" fo:color="#c0cf3a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2">
      <style:text-properties fo:font-variant="normal" fo:text-transform="none" fo:color="#c0cf3a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370">
      <style:graphic-properties draw:fill="none" draw:stroke="solid" svg:stroke-width="0.01389in" svg:stroke-color="#000000" svg:stroke-opacity="100%"/>
    </style:style>
    <style:style style:family="text" style:name="a229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1">
      <style:drawing-page-properties draw:fill="bitmap" draw:fill-image-name="a16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2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4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1695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2bfccf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graphic" style:name="a177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variant="normal" fo:text-transform="none" fo:color="#4ab5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4ab5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5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8">
      <style:graphic-properties draw:fill="none" draw:stroke="solid" svg:stroke-width="0.01389in" svg:stroke-color="#000000" svg:stroke-opacity="100%"/>
    </style:style>
    <style:style style:family="presentation" style:name="a1931">
      <style:graphic-properties draw:fill="none" draw:stroke="solid" svg:stroke-width="0.01389in" svg:stroke-color="#000000" svg:stroke-opacity="100%"/>
    </style:style>
    <style:style style:family="graphic" style:name="a18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2bfcc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1">
      <style:text-properties fo:font-variant="normal" fo:text-transform="none" fo:color="#2bfcc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788">
      <style:drawing-page-properties draw:fill="bitmap" draw:fill-image-name="a178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4">
      <style:text-properties fo:font-variant="normal" fo:text-transform="none" fo:color="#d737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41">
      <style:drawing-page-properties draw:fill="bitmap" draw:fill-image-name="a19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5">
      <style:text-properties fo:font-variant="normal" fo:text-transform="none" fo:color="#d737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9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2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44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8">
      <style:text-properties fo:font-variant="normal" fo:text-transform="none" fo:color="#4ab5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5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9">
      <style:text-properties fo:font-variant="normal" fo:text-transform="none" fo:color="#4ab5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2bfccf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text" style:name="a1948">
      <style:text-properties fo:font-variant="normal" fo:text-transform="none" fo:color="#ec9ee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9">
      <style:text-properties fo:font-variant="normal" fo:text-transform="none" fo:color="#ec9ee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0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1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2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2bfccf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graphic" style:name="a18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95">
      <style:text-properties fo:font-variant="normal" fo:text-transform="none" fo:color="#4ab5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2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font-variant="normal" fo:text-transform="none" fo:color="#4ab5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3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99">
      <style:text-properties fo:font-variant="normal" fo:text-transform="none" fo:color="#2bfcc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76" style:parent-style-name="Graphics">
      <style:graphic-properties draw:fill="none" fo:clip="rect(0in, 0in, 0in, 0in)" draw:stroke="none"/>
    </style:style>
    <style:style style:family="text" style:name="a195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svg:stroke-linecap="round" draw:auto-grow-width="false" draw:auto-grow-height="false"/>
      <style:paragraph-properties style:font-independent-line-spacing="true" style:writing-mode="lr-tb"/>
    </style:style>
    <style:style style:family="graphic" style:name="a19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56">
      <style:text-properties fo:font-variant="normal" fo:text-transform="none" fo:color="#d737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7">
      <style:text-properties fo:font-variant="normal" fo:text-transform="none" fo:color="#d737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8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18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8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1961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4" style:parent-style-name="Graphics">
      <style:graphic-properties draw:fill="none" fo:clip="rect(0in, 0in, 0in, 0in)" draw:stroke="none"/>
    </style:style>
    <style:style style:family="graphic" style:name="a18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65">
      <style:text-properties fo:font-variant="normal" fo:text-transform="none" fo:color="#2bfcc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6">
      <style:text-properties fo:font-variant="normal" fo:text-transform="none" fo:color="#2bfcc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0">
      <style:graphic-properties draw:fill="none" draw:stroke="solid" svg:stroke-width="0.01389in" svg:stroke-color="#000000" svg:stroke-opacity="100%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1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7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1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979">
      <style:graphic-properties draw:fill="none" draw:stroke="solid" svg:stroke-width="0.01389in" svg:stroke-color="#000000" svg:stroke-opacity="100%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89">
      <style:drawing-page-properties draw:fill="bitmap" draw:fill-image-name="a19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0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1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2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3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2bfccf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text" style:name="a1996">
      <style:text-properties fo:font-variant="normal" fo:text-transform="none" fo:color="#2bfcc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7">
      <style:text-properties fo:font-variant="normal" fo:text-transform="none" fo:color="#2bfcc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00">
      <style:text-properties fo:font-variant="normal" fo:text-transform="none" fo:color="#d737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1">
      <style:text-properties fo:font-variant="normal" fo:text-transform="none" fo:color="#d737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04">
      <style:text-properties fo:font-variant="normal" fo:text-transform="none" fo:color="#ec9ee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5">
      <style:text-properties fo:font-variant="normal" fo:text-transform="none" fo:color="#ec9ee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08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fo:font-variant="normal" fo:text-transform="none" fo:color="#2bfcc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9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7">
      <style:text-properties fo:font-variant="normal" fo:text-transform="none" fo:color="#d737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8">
      <style:text-properties fo:font-variant="normal" fo:text-transform="none" fo:color="#d737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1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1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419">
      <style:graphic-properties draw:fill="none" draw:stroke="solid" svg:stroke-width="0.01389in" svg:stroke-color="#000000" svg:stroke-opacity="100%"/>
    </style:style>
    <style:style style:family="text" style:name="a2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024">
      <style:graphic-properties draw:fill="none" draw:stroke="solid" svg:stroke-width="0.01389in" svg:stroke-color="#000000" svg:stroke-opacity="100%"/>
    </style:style>
    <style:style style:family="text" style:name="a2101">
      <style:text-properties fo:font-variant="normal" fo:text-transform="none" fo:color="#ec9ee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ec9ee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0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29">
      <style:drawing-page-properties draw:fill="bitmap" draw:fill-image-name="a142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34">
      <style:drawing-page-properties draw:fill="bitmap" draw:fill-image-name="a20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5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36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0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8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33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17">
      <style:graphic-properties draw:fill="none" draw:stroke="solid" svg:stroke-width="0.01389in" svg:stroke-color="#000000" svg:stroke-opacity="100%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2bfccf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graphic" style:name="a15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4ab5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12">
      <style:graphic-properties draw:fill="none" draw:stroke="solid" svg:stroke-width="0.01389in" svg:stroke-color="#000000" svg:stroke-opacity="100%"/>
    </style:style>
    <style:style style:family="text" style:name="a1437">
      <style:text-properties fo:font-variant="normal" fo:text-transform="none" fo:color="#4ab5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2bfccf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text" style:name="a204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5">
      <style:text-properties fo:font-variant="normal" fo:text-transform="none" fo:color="#2bfcc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2bfcc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2bfcc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2bfcc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9">
      <style:text-properties fo:font-variant="normal" fo:text-transform="none" fo:color="#d737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0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27">
      <style:drawing-page-properties draw:fill="bitmap" draw:fill-image-name="a21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8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29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2">
      <style:drawing-page-properties draw:fill="bitmap" draw:fill-image-name="a15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8">
      <style:text-properties fo:font-variant="normal" fo:text-transform="none" fo:color="#d737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9">
      <style:text-properties fo:font-variant="normal" fo:text-transform="none" fo:color="#d737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5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6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2bfccf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graphic" style:name="a16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9">
      <style:text-properties fo:font-variant="normal" fo:text-transform="none" fo:color="#4ab5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5">
      <style:text-properties fo:font-variant="normal" fo:text-transform="none" fo:color="#ec9ee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6">
      <style:text-properties fo:font-variant="normal" fo:text-transform="none" fo:color="#ec9ee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0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0">
      <style:text-properties fo:font-variant="normal" fo:text-transform="none" fo:color="#d737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53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0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4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1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2bfccf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text" style:name="a2057">
      <style:text-properties fo:font-variant="normal" fo:text-transform="none" fo:color="#ec9ee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8">
      <style:text-properties fo:font-variant="normal" fo:text-transform="none" fo:color="#ec9ee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10">
      <style:graphic-properties draw:fill="none" draw:stroke="solid" svg:stroke-width="0.01389in" svg:stroke-color="#000000" svg:stroke-opacity="100%"/>
    </style:style>
    <style:style style:family="text" style:name="a2134">
      <style:text-properties fo:font-variant="normal" fo:text-transform="none" fo:color="#d737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d737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4ab5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6" style:parent-style-name="Graphics">
      <style:graphic-properties draw:fill="none" fo:clip="rect(0in, 0in, 0in, 0in)" draw:stroke="none"/>
    </style:style>
    <style:style style:family="paragraph" style:name="a2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1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37">
      <style:text-properties fo:font-variant="normal" fo:text-transform="none" fo:color="#2bfcc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2bfcc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617">
      <style:graphic-properties draw:fill="none" draw:stroke="solid" svg:stroke-width="0.01389in" svg:stroke-color="#000000" svg:stroke-opacity="100%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6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6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ec9ee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3">
      <style:text-properties fo:font-variant="normal" fo:text-transform="none" fo:color="#ec9ee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6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146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0">
      <style:drawing-page-properties draw:fill="bitmap" draw:fill-image-name="a221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1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6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2222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6">
      <style:text-properties fo:font-variant="normal" fo:text-transform="none" fo:color="#2bfcc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7">
      <style:text-properties fo:font-variant="normal" fo:text-transform="none" fo:color="#2bfcc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88">
      <style:drawing-page-properties draw:fill="bitmap" draw:fill-image-name="a138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4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3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2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2bfccf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text" style:name="a154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67">
      <style:graphic-properties draw:fill="none" draw:stroke="solid" svg:stroke-width="0.01389in" svg:stroke-color="#000000" svg:stroke-opacity="100%"/>
    </style:style>
    <style:style style:family="text" style:name="a2303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7">
      <style:text-properties fo:font-variant="normal" fo:text-transform="none" fo:color="#d737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8">
      <style:text-properties fo:font-variant="normal" fo:text-transform="none" fo:color="#d737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9">
      <style:text-properties fo:font-variant="normal" fo:text-transform="none" fo:color="#d737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2">
      <style:text-properties fo:font-variant="normal" fo:text-transform="none" fo:color="#2bfcc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3">
      <style:text-properties fo:font-variant="normal" fo:text-transform="none" fo:color="#2bfcc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27">
      <style:drawing-page-properties draw:fill="bitmap" draw:fill-image-name="a16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29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6">
      <style:text-properties fo:font-variant="normal" fo:text-transform="none" fo:color="#d737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7">
      <style:text-properties fo:font-variant="normal" fo:text-transform="none" fo:color="#d737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svg:stroke-linecap="round" draw:auto-grow-width="false" draw:auto-grow-height="false"/>
      <style:paragraph-properties style:font-independent-line-spacing="true" style:writing-mode="lr-tb"/>
    </style:style>
    <style:style style:family="graphic" style:name="a2071" style:parent-style-name="Graphics">
      <style:graphic-properties draw:fill="none" fo:clip="rect(0in, 0in, 0in, 0in)" draw:stroke="none"/>
    </style:style>
    <style:style style:family="text" style:name="a2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51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91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6">
      <style:graphic-properties draw:fill="none" draw:stroke="solid" svg:stroke-width="0.01389in" svg:stroke-color="#000000" svg:stroke-opacity="100%"/>
    </style:style>
    <style:style style:family="text" style:name="a1392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2bfccf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graphic" style:name="a22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54" style:parent-style-name="Graphics">
      <style:graphic-properties draw:fill="none" fo:clip="rect(0in, 0in, 0in, 0in)" draw:stroke="none"/>
    </style:style>
    <style:style style:family="presentation" style:name="a1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4ab5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1">
      <style:text-properties fo:font-variant="normal" fo:text-transform="none" fo:color="#ec9ee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4ab5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2">
      <style:text-properties fo:font-variant="normal" fo:text-transform="none" fo:color="#ec9ee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svg:stroke-linecap="round" draw:auto-grow-width="false" draw:auto-grow-height="false"/>
      <style:paragraph-properties style:font-independent-line-spacing="true" style:writing-mode="lr-tb"/>
    </style:style>
    <style:style style:family="graphic" style:name="a23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2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50">
      <style:text-properties fo:font-variant="normal" fo:text-transform="none" fo:color="#d737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1">
      <style:graphic-properties draw:fill="none" draw:stroke="solid" svg:stroke-width="0.01389in" svg:stroke-color="#000000" svg:stroke-opacity="100%"/>
    </style:style>
    <style:style style:family="text" style:name="a1399">
      <style:text-properties fo:font-variant="normal" fo:text-transform="none" fo:color="#2bfcc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5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6">
      <style:text-properties fo:font-variant="normal" fo:text-transform="none" fo:color="#9966f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 style:parent-style-name="Graphics">
      <style:graphic-properties draw:fill="none" fo:clip="rect(0in, 0in, 0in, 0in)" draw:stroke="none"/>
    </style:style>
    <style:style style:family="drawing-page" style:name="a1477">
      <style:drawing-page-properties draw:fill="bitmap" draw:fill-image-name="a147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9">
      <style:text-properties fo:font-variant="normal" fo:text-transform="none" fo:color="#2bfcc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2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2bfccf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text" style:name="a15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2bfcc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5">
      <style:text-properties fo:font-variant="normal" fo:text-transform="none" fo:color="#2bfcc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14">
      <style:text-properties fo:font-variant="normal" fo:text-transform="none" fo:color="#ec9ee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5">
      <style:text-properties fo:font-variant="normal" fo:text-transform="none" fo:color="#ec9ee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1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6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2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86">
      <style:drawing-page-properties draw:fill="bitmap" draw:fill-image-name="a20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40">
      <style:text-properties fo:font-variant="normal" fo:text-transform="none" fo:color="#2bfcc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80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9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5">
      <style:graphic-properties draw:fill="none" draw:stroke="solid" svg:stroke-width="0.01389in" svg:stroke-color="#000000" svg:stroke-opacity="100%"/>
    </style:style>
    <style:style style:family="text" style:name="a1481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2bfccf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text" style:name="a224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4ab5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21">
      <style:drawing-page-properties draw:fill="bitmap" draw:fill-image-name="a23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4ab5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2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3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64">
      <style:graphic-properties draw:fill="none" draw:stroke="solid" svg:stroke-width="0.01389in" svg:stroke-color="#000000" svg:stroke-opacity="100%"/>
    </style:style>
    <style:style style:family="text" style:name="a1488">
      <style:text-properties fo:font-variant="normal" fo:text-transform="none" fo:color="#2bfcc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4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2bfcc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5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2">
      <style:text-properties fo:font-variant="normal" fo:text-transform="none" fo:color="#4ab5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4ab5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2bfccf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8">
      <style:text-properties fo:font-variant="normal" fo:text-transform="none" fo:color="#ec9ee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29">
      <style:text-properties fo:font-variant="normal" fo:text-transform="none" fo:color="#ec9ee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4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2bfcc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726">
      <style:graphic-properties draw:fill="none" draw:stroke="solid" svg:stroke-width="0.01389in" svg:stroke-color="#000000" svg:stroke-opacity="100%"/>
    </style:style>
    <style:style style:family="graphic" style:name="a18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d737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d737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0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0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2bfccf" svg:stroke-opacity="100%" draw:stroke-linejoin="miter" svg:stroke-linecap="round" draw:auto-grow-width="false" draw:auto-grow-height="true"/>
      <style:paragraph-properties style:font-independent-line-spacing="true" style:writing-mode="lr-tb"/>
    </style:style>
    <style:style style:family="text" style:name="a2093">
      <style:text-properties fo:font-variant="normal" fo:text-transform="none" fo:color="#2bfcc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4">
      <style:text-properties fo:font-variant="normal" fo:text-transform="none" fo:color="#2bfcc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7">
      <style:text-properties fo:font-variant="normal" fo:text-transform="none" fo:color="#d737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8">
      <style:text-properties fo:font-variant="normal" fo:text-transform="none" fo:color="#d737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1" style:parent-style-name="Graphics">
      <style:graphic-properties draw:fill="none" fo:clip="rect(0in, 0in, 0in, 0in)" draw:stroke="none"/>
    </style:style>
    <style:style style:family="drawing-page" style:name="a2175">
      <style:drawing-page-properties draw:fill="bitmap" draw:fill-image-name="a21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6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7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1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3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9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d737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2">
      <style:text-properties fo:font-variant="normal" fo:text-transform="none" fo:color="#2bfcc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7">
      <style:text-properties fo:font-variant="normal" fo:text-transform="none" fo:color="#d737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3">
      <style:text-properties fo:font-variant="normal" fo:text-transform="none" fo:color="#2bfccf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5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ff0000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165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4">
      <style:drawing-page-properties draw:fill="bitmap" draw:fill-image-name="a15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6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3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7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4">
      <style:text-properties fo:font-variant="normal" fo:text-transform="none" fo:color="#d737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29676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5">
      <style:text-properties fo:font-variant="normal" fo:text-transform="none" fo:color="#d737c4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1">
      <style:text-properties fo:font-variant="normal" fo:text-transform="none" fo:color="#ec9ee3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2.08333in" style:font-size-asian="2.08333in" style:font-size-complex="2.08333in" fo:letter-spacing="0in" fo:language="fr" fo:country="FR" fo:font-style="normal" style:font-style-asian="normal" style:font-style-complex="normal" fo:text-shadow="0.02946in 0.02946in 0pc #92d3d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1388" draw:master-page-name="Master1-Layout1-title-Diapositive-de-titre" presentation:presentation-page-layout-name="Master1-PPL1" draw:id="Slide-256">
        <draw:custom-shape svg:x="3.13016in" svg:y="0.47074in" svg:width="3.24607in" svg:height="0.5722in" draw:id="id228" draw:style-name="a1394" draw:name="Rectangle 4">
          <svg:title/>
          <svg:desc/>
          <text:p text:style-name="a1393" text:class-names="" text:cond-style-name=""><text:span text:style-name="a1389" text:class-names="">Retrouve le<text:s text:c="1"/></text:span><text:span text:style-name="a1390" text:class-names="">mot</text:span><text:span text:style-name="a1391" text:class-names=""><text:s text:c="1"/></text:span><text:span text:style-name="a13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6246in" svg:y="2.83352in" svg:width="0.94701in" svg:height="2.62539in" draw:id="id230" draw:style-name="a1398" draw:name="Rectangle 4">
          <svg:title/>
          <svg:desc/>
          <text:p text:style-name="a1397" text:class-names="" text:cond-style-name="" text:id="id229"><text:span text:style-name="a1395" text:class-names="">l</text:span><text:span text:style-name="a13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4027in" svg:y="2.83352in" svg:width="1.33794in" svg:height="2.62539in" draw:id="id232" draw:style-name="a1402" draw:name="Rectangle 7">
          <svg:title/>
          <svg:desc/>
          <text:p text:style-name="a1401" text:class-names="" text:cond-style-name="" text:id="id231"><text:span text:style-name="a1399" text:class-names="">u</text:span><text:span text:style-name="a1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4621in" svg:y="1.78402in" svg:width="0.81903in" svg:height="2.62539in" draw:id="id234" draw:style-name="a1406" draw:name="Rectangle 8">
          <svg:title/>
          <svg:desc/>
          <text:p text:style-name="a1405" text:class-names="" text:cond-style-name="" text:id="id233"><text:span text:style-name="a1403" text:class-names="">t</text:span><text:span text:style-name="a14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1156in" svg:y="4.6256in" svg:width="0.69106in" svg:height="2.62539in" draw:id="id236" draw:style-name="a1410" draw:name="Rectangle 9">
          <svg:title/>
          <svg:desc/>
          <text:p text:style-name="a1409" text:class-names="" text:cond-style-name="" text:id="id235"><text:span text:style-name="a1407" text:class-names="">i</text:span><text:span text:style-name="a14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8237in" svg:y="3.79739in" svg:width="1.60441in" svg:height="2.62539in" draw:id="id238" draw:style-name="a1414" draw:name="Rectangle 10">
          <svg:title/>
          <svg:desc/>
          <text:p text:style-name="a1413" text:class-names="" text:cond-style-name="" text:id="id237"><text:span text:style-name="a1411" text:class-names="">n</text:span><text:span text:style-name="a14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9554in" svg:y="6.79557in" svg:width="1.57811in" svg:height="0.30293in" draw:id="id239" draw:style-name="a1418" draw:name="Rectangle 6">
          <svg:title/>
          <svg:desc/>
          <text:p text:style-name="a1417" text:class-names="" text:cond-style-name=""><text:span text:style-name="a1415" text:class-names="">ReCreatisse.com</text:span><text:span text:style-name="a14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3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3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3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3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38" smil:attributeName="visibility" smil:to="visible" smil:begin="0.0s" smil:dur="0.001s" smil:fill="hold"/>
                </anim:par>
              </anim:par>
            </anim:par>
          </anim:seq>
        </anim:par>
        <presentation:notes draw:style-name="a1427">
          <draw:page-thumbnail draw:page-number="1" svg:x="1.5in" svg:y="1.25in" svg:width="4.5in" svg:height="3.375in" presentation:class="page" draw:id="id240" presentation:style-name="a1419" draw:name="Espace réservé de l'image des diapositives 1">
            <svg:title/>
            <svg:desc/>
          </draw:page-thumbnail>
          <draw:frame draw:id="id241" presentation:style-name="a1423" draw:name="Espace réservé des commentaires 2" svg:x="0.75in" svg:y="4.8125in" svg:width="6in" svg:height="3.9375in" presentation:class="notes" presentation:placeholder="false">
            <draw:text-box>
              <text:p text:style-name="a1422" text:class-names="" text:cond-style-name=""><text:span text:style-name="a1420" text:class-names="">ReCreatisse.com</text:span><text:span text:style-name="a1421" text:class-names=""/></text:p>
            </draw:text-box>
            <svg:title/>
            <svg:desc/>
          </draw:frame>
          <draw:frame draw:id="id242" draw:style-name="a1426" draw:name="Espace réservé du numéro de diapositive 3" svg:x="4.24826in" svg:y="9.49826in" svg:width="3.25in" svg:height="0.50174in">
            <draw:text-box>
              <text:p text:style-name="a1425" text:class-names="" text:cond-style-name=""><text:span text:style-name="a142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1429" draw:master-page-name="Master1-Layout1-title-Diapositive-de-titre" presentation:presentation-page-layout-name="Master1-PPL1" draw:id="Slide-258">
        <draw:custom-shape svg:x="3.13016in" svg:y="0.47074in" svg:width="3.24607in" svg:height="0.5722in" draw:id="id243" draw:style-name="a1435" draw:name="Rectangle 4">
          <svg:title/>
          <svg:desc/>
          <text:p text:style-name="a1434" text:class-names="" text:cond-style-name=""><text:span text:style-name="a1430" text:class-names="">Retrouve le<text:s text:c="1"/></text:span><text:span text:style-name="a1431" text:class-names="">mot</text:span><text:span text:style-name="a1432" text:class-names=""><text:s text:c="1"/></text:span><text:span text:style-name="a14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1196in" svg:y="3.23946in" svg:width="0.94701in" svg:height="2.62539in" draw:id="id245" draw:style-name="a1439" draw:name="Rectangle 11">
          <svg:title/>
          <svg:desc/>
          <text:p text:style-name="a1438" text:class-names="" text:cond-style-name="" text:id="id244"><text:span text:style-name="a1436" text:class-names="">l</text:span><text:span text:style-name="a14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8482in" svg:y="3.23946in" svg:width="1.33794in" svg:height="2.62539in" draw:id="id247" draw:style-name="a1443" draw:name="Rectangle 12">
          <svg:title/>
          <svg:desc/>
          <text:p text:style-name="a1442" text:class-names="" text:cond-style-name="" text:id="id246"><text:span text:style-name="a1440" text:class-names="">u</text:span><text:span text:style-name="a14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8284in" svg:y="3.23946in" svg:width="0.81903in" svg:height="2.62539in" draw:id="id249" draw:style-name="a1447" draw:name="Rectangle 13">
          <svg:title/>
          <svg:desc/>
          <text:p text:style-name="a1446" text:class-names="" text:cond-style-name="" text:id="id248"><text:span text:style-name="a1444" text:class-names="">t</text:span><text:span text:style-name="a14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5009in" svg:y="3.23946in" svg:width="0.69106in" svg:height="2.62539in" draw:id="id251" draw:style-name="a1451" draw:name="Rectangle 14">
          <svg:title/>
          <svg:desc/>
          <text:p text:style-name="a1450" text:class-names="" text:cond-style-name="" text:id="id250"><text:span text:style-name="a1448" text:class-names="">i</text:span><text:span text:style-name="a14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2355in" svg:y="3.23946in" svg:width="1.60441in" svg:height="2.62539in" draw:id="id253" draw:style-name="a1455" draw:name="Rectangle 15">
          <svg:title/>
          <svg:desc/>
          <text:p text:style-name="a1454" text:class-names="" text:cond-style-name="" text:id="id252"><text:span text:style-name="a1452" text:class-names="">n</text:span><text:span text:style-name="a14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4" draw:style-name="a1456" draw:name="Picture 2" svg:x="6.84962in" svg:y="2.34229in" svg:width="2.89101in" svg:height="2.98738in" style:rel-width="scale" style:rel-height="scale">
          <draw:image xlink:href="media/image1.gif" xlink:type="simple" xlink:show="embed" xlink:actuate="onLoad"/>
          <svg:title/>
          <svg:desc>gif lutin animé-gif lutin du père Noel-personnage de noel-</svg:desc>
        </draw:frame>
        <draw:custom-shape svg:width="3.14851in" svg:height="2.55446in" draw:id="id256" draw:style-name="a1459" draw:transform="translate(-1.57426in -1.27723in) rotate(-2.59337) translate(3.13195in 3.95434in)" draw:name="Arc 1">
          <svg:title/>
          <svg:desc/>
          <text:p text:style-name="a1458" text:class-names="" text:cond-style-name="" text:id="id255"><text:span text:style-name="a1457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width="3.79479in" svg:height="2.86328in" draw:id="id258" draw:style-name="a1462" draw:transform="translate(-1.89739in -1.43164in) rotate(-2.46246) translate(5.5058in 3.80057in)" draw:name="Arc 16">
          <svg:title/>
          <svg:desc/>
          <text:p text:style-name="a1461" text:class-names="" text:cond-style-name="" text:id="id257"><text:span text:style-name="a1460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x="8.29554in" svg:y="6.79557in" svg:width="1.57811in" svg:height="0.30293in" draw:id="id259" draw:style-name="a1466" draw:name="Rectangle 17">
          <svg:title/>
          <svg:desc/>
          <text:p text:style-name="a1465" text:class-names="" text:cond-style-name=""><text:span text:style-name="a1463" text:class-names="">ReCreatisse.com</text:span><text:span text:style-name="a14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45" smil:attributeName="visibility" smil:to="visible" smil:begin="0.0s" smil:dur="0.001s" smil:fill="hold"/>
                  <anim:transitionFilter smil:targetElement="id245" smil:type="fade" smil:subtype="crossfade" smil:dur="1.0s"/>
                  <anim:animate smil:targetElement="id245" smil:attributeName="x" smil:values="x;x" smil:keyTimes="0.0;1.0" smil:dur="1.0s" smil:fill="hold"/>
                  <anim:animate smil:targetElement="id24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47" smil:attributeName="visibility" smil:to="visible" smil:begin="0.0s" smil:dur="0.001s" smil:fill="hold"/>
                  <anim:transitionFilter smil:targetElement="id247" smil:type="fade" smil:subtype="crossfade" smil:dur="1.0s"/>
                  <anim:animate smil:targetElement="id247" smil:attributeName="x" smil:values="x;x" smil:keyTimes="0.0;1.0" smil:dur="1.0s" smil:fill="hold"/>
                  <anim:animate smil:targetElement="id24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49" smil:attributeName="visibility" smil:to="visible" smil:begin="0.0s" smil:dur="0.001s" smil:fill="hold"/>
                  <anim:transitionFilter smil:targetElement="id249" smil:type="fade" smil:subtype="crossfade" smil:dur="1.0s"/>
                  <anim:animate smil:targetElement="id249" smil:attributeName="x" smil:values="x;x" smil:keyTimes="0.0;1.0" smil:dur="1.0s" smil:fill="hold"/>
                  <anim:animate smil:targetElement="id24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5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53" smil:attributeName="visibility" smil:to="visible" smil:begin="0.0s" smil:dur="0.001s" smil:fill="hold"/>
                  <anim:transitionFilter smil:targetElement="id253" smil:type="fade" smil:subtype="crossfade" smil:dur="1.0s"/>
                  <anim:animate smil:targetElement="id253" smil:attributeName="x" smil:values="x;x" smil:keyTimes="0.0;1.0" smil:dur="1.0s" smil:fill="hold"/>
                  <anim:animate smil:targetElement="id25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254" smil:attributeName="visibility" smil:to="visible" smil:begin="0.0s" smil:dur="0.001s" smil:fill="hold"/>
                  <anim:animate smil:targetElement="id254" smil:attributeName="width" smil:values="0;width" smil:keyTimes="0.0;1.0" smil:dur="1.0s" smil:fill="hold"/>
                  <anim:animate smil:targetElement="id254" smil:attributeName="height" smil:values="0;height" smil:keyTimes="0.0;1.0" smil:dur="1.0s" smil:fill="hold"/>
                  <anim:animate smil:targetElement="id254" smil:attributeName="rotate" smil:values="90;0" smil:keyTimes="0.0;1.0" smil:dur="1.0s" smil:fill="hold"/>
                  <anim:transitionFilter smil:targetElement="id254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56" smil:attributeName="visibility" smil:to="visible" smil:begin="0.0s" smil:dur="0.001s" smil:fill="hold"/>
                  <anim:transitionFilter smil:targetElement="id256" smil:type="fade" smil:subtype="crossfade" smil:dur="1.0s"/>
                  <anim:animate smil:targetElement="id256" smil:attributeName="x" smil:values="x;x" smil:keyTimes="0.0;1.0" smil:dur="1.0s" smil:fill="hold"/>
                  <anim:animate smil:targetElement="id25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58" smil:attributeName="visibility" smil:to="visible" smil:begin="0.0s" smil:dur="0.001s" smil:fill="hold"/>
                  <anim:transitionFilter smil:targetElement="id258" smil:type="fade" smil:subtype="crossfade" smil:dur="1.0s"/>
                  <anim:animate smil:targetElement="id258" smil:attributeName="x" smil:values="x;x" smil:keyTimes="0.0;1.0" smil:dur="1.0s" smil:fill="hold"/>
                  <anim:animate smil:targetElement="id258" smil:attributeName="y" smil:values="y+.1;y" smil:keyTimes="0.0;1.0" smil:dur="1.0s" smil:fill="hold"/>
                </anim:par>
              </anim:par>
            </anim:par>
          </anim:seq>
        </anim:par>
        <presentation:notes draw:style-name="a1475">
          <draw:page-thumbnail draw:page-number="2" svg:x="1.5in" svg:y="1.25in" svg:width="4.5in" svg:height="3.375in" presentation:class="page" draw:id="id260" presentation:style-name="a1467" draw:name="Espace réservé de l'image des diapositives 1">
            <svg:title/>
            <svg:desc/>
          </draw:page-thumbnail>
          <draw:frame draw:id="id261" presentation:style-name="a1471" draw:name="Espace réservé des commentaires 2" svg:x="0.75in" svg:y="4.8125in" svg:width="6in" svg:height="3.9375in" presentation:class="notes" presentation:placeholder="false">
            <draw:text-box>
              <text:p text:style-name="a1470" text:class-names="" text:cond-style-name=""><text:span text:style-name="a1468" text:class-names="">l</text:span><text:span text:style-name="a1469" text:class-names=""/></text:p>
            </draw:text-box>
            <svg:title/>
            <svg:desc/>
          </draw:frame>
          <draw:frame draw:id="id262" draw:style-name="a1474" draw:name="Espace réservé du numéro de diapositive 3" svg:x="4.24826in" svg:y="9.49826in" svg:width="3.25in" svg:height="0.50174in">
            <draw:text-box>
              <text:p text:style-name="a1473" text:class-names="" text:cond-style-name=""><text:span text:style-name="a147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1477" draw:master-page-name="Master1-Layout1-title-Diapositive-de-titre" presentation:presentation-page-layout-name="Master1-PPL1" draw:id="Slide-259">
        <draw:custom-shape svg:x="3.13016in" svg:y="0.47074in" svg:width="3.24607in" svg:height="0.5722in" draw:id="id263" draw:style-name="a1483" draw:name="Rectangle 4">
          <svg:title/>
          <svg:desc/>
          <text:p text:style-name="a1482" text:class-names="" text:cond-style-name=""><text:span text:style-name="a1478" text:class-names="">Retrouve le<text:s text:c="1"/></text:span><text:span text:style-name="a1479" text:class-names="">mot</text:span><text:span text:style-name="a1480" text:class-names=""><text:s text:c="1"/></text:span><text:span text:style-name="a14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0701in" svg:y="2.23946in" svg:width="1.00486in" svg:height="2.62539in" draw:id="id265" draw:style-name="a1487" draw:name="Rectangle 4">
          <svg:title/>
          <svg:desc/>
          <text:p text:style-name="a1486" text:class-names="" text:cond-style-name="" text:id="id264"><text:span text:style-name="a1484" text:class-names="">f</text:span><text:span text:style-name="a1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4027in" svg:y="2.83352in" svg:width="1.33794in" svg:height="2.62539in" draw:id="id267" draw:style-name="a1491" draw:name="Rectangle 7">
          <svg:title/>
          <svg:desc/>
          <text:p text:style-name="a1490" text:class-names="" text:cond-style-name="" text:id="id266"><text:span text:style-name="a1488" text:class-names="">u</text:span><text:span text:style-name="a14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4621in" svg:y="1.78402in" svg:width="1.1416in" svg:height="2.62539in" draw:id="id269" draw:style-name="a1495" draw:name="Rectangle 8">
          <svg:title/>
          <svg:desc/>
          <text:p text:style-name="a1494" text:class-names="" text:cond-style-name="" text:id="id268"><text:span text:style-name="a1492" text:class-names="">r</text:span><text:span text:style-name="a14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1156in" svg:y="4.6256in" svg:width="0.69106in" svg:height="2.62539in" draw:id="id271" draw:style-name="a1499" draw:name="Rectangle 9">
          <svg:title/>
          <svg:desc/>
          <text:p text:style-name="a1498" text:class-names="" text:cond-style-name="" text:id="id270"><text:span text:style-name="a1496" text:class-names="">i</text:span><text:span text:style-name="a14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8237in" svg:y="3.79739in" svg:width="2.09351in" svg:height="2.62539in" draw:id="id273" draw:style-name="a1503" draw:name="Rectangle 10">
          <svg:title/>
          <svg:desc/>
          <text:p text:style-name="a1502" text:class-names="" text:cond-style-name="" text:id="id272"><text:span text:style-name="a1500" text:class-names="">m</text:span><text:span text:style-name="a15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8142in" svg:y="3.93088in" svg:width="1.19769in" svg:height="2.62539in" draw:id="id275" draw:style-name="a1507" draw:name="Rectangle 11">
          <svg:title/>
          <svg:desc/>
          <text:p text:style-name="a1506" text:class-names="" text:cond-style-name="" text:id="id274"><text:span text:style-name="a1504" text:class-names="">o</text:span><text:span text:style-name="a15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9554in" svg:y="6.79557in" svg:width="1.57811in" svg:height="0.30293in" draw:id="id276" draw:style-name="a1511" draw:name="Rectangle 12">
          <svg:title/>
          <svg:desc/>
          <text:p text:style-name="a1510" text:class-names="" text:cond-style-name=""><text:span text:style-name="a1508" text:class-names="">ReCreatisse.com</text:span><text:span text:style-name="a15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6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6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7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6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7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75" smil:attributeName="visibility" smil:to="visible" smil:begin="0.0s" smil:dur="0.001s" smil:fill="hold"/>
                </anim:par>
              </anim:par>
            </anim:par>
          </anim:seq>
        </anim:par>
        <presentation:notes draw:style-name="a1520">
          <draw:page-thumbnail draw:page-number="3" svg:x="1.5in" svg:y="1.25in" svg:width="4.5in" svg:height="3.375in" presentation:class="page" draw:id="id277" presentation:style-name="a1512" draw:name="Espace réservé de l'image des diapositives 1">
            <svg:title/>
            <svg:desc/>
          </draw:page-thumbnail>
          <draw:frame draw:id="id278" presentation:style-name="a1516" draw:name="Espace réservé des commentaires 2" svg:x="0.75in" svg:y="4.8125in" svg:width="6in" svg:height="3.9375in" presentation:class="notes" presentation:placeholder="false">
            <draw:text-box>
              <text:p text:style-name="a1515" text:class-names="" text:cond-style-name=""><text:span text:style-name="a1513" text:class-names="">l</text:span><text:span text:style-name="a1514" text:class-names=""/></text:p>
            </draw:text-box>
            <svg:title/>
            <svg:desc/>
          </draw:frame>
          <draw:frame draw:id="id279" draw:style-name="a1519" draw:name="Espace réservé du numéro de diapositive 3" svg:x="4.24826in" svg:y="9.49826in" svg:width="3.25in" svg:height="0.50174in">
            <draw:text-box>
              <text:p text:style-name="a1518" text:class-names="" text:cond-style-name=""><text:span text:style-name="a151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522" draw:master-page-name="Master1-Layout1-title-Diapositive-de-titre" presentation:presentation-page-layout-name="Master1-PPL1" draw:id="Slide-260">
        <draw:custom-shape svg:x="3.13016in" svg:y="0.47074in" svg:width="3.24607in" svg:height="0.5722in" draw:id="id280" draw:style-name="a1528" draw:name="Rectangle 4">
          <svg:title/>
          <svg:desc/>
          <text:p text:style-name="a1527" text:class-names="" text:cond-style-name=""><text:span text:style-name="a1523" text:class-names="">Retrouve le<text:s text:c="1"/></text:span><text:span text:style-name="a1524" text:class-names="">mot</text:span><text:span text:style-name="a1525" text:class-names=""><text:s text:c="1"/></text:span><text:span text:style-name="a15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1196in" svg:y="3.23946in" svg:width="1.00486in" svg:height="2.62539in" draw:id="id282" draw:style-name="a1532" draw:name="Rectangle 11">
          <svg:title/>
          <svg:desc/>
          <text:p text:style-name="a1531" text:class-names="" text:cond-style-name="" text:id="id281"><text:span text:style-name="a1529" text:class-names="">f</text:span><text:span text:style-name="a15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9769in" svg:height="2.62539in" draw:id="id284" draw:style-name="a1536" draw:transform="translate(-0.59885in -1.31269in) rotate(-5.96675) translate(3.13016in 4.4614in)" draw:name="Rectangle 10">
          <svg:title/>
          <svg:desc/>
          <text:p text:style-name="a1535" text:class-names="" text:cond-style-name="" text:id="id283"><text:span text:style-name="a1533" text:class-names="">o</text:span><text:span text:style-name="a15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388in" svg:y="3.23946in" svg:width="1.33794in" svg:height="2.62539in" draw:id="id286" draw:style-name="a1540" draw:name="Rectangle 17">
          <svg:title/>
          <svg:desc/>
          <text:p text:style-name="a1539" text:class-names="" text:cond-style-name="" text:id="id285"><text:span text:style-name="a1537" text:class-names="">u</text:span><text:span text:style-name="a15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4836in" svg:y="3.23946in" svg:width="1.1416in" svg:height="2.62539in" draw:id="id288" draw:style-name="a1544" draw:name="Rectangle 18">
          <svg:title/>
          <svg:desc/>
          <text:p text:style-name="a1543" text:class-names="" text:cond-style-name="" text:id="id287"><text:span text:style-name="a1541" text:class-names="">r</text:span><text:span text:style-name="a15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9871in" svg:y="3.23946in" svg:width="2.09351in" svg:height="2.62539in" draw:id="id290" draw:style-name="a1548" draw:name="Rectangle 19">
          <svg:title/>
          <svg:desc/>
          <text:p text:style-name="a1547" text:class-names="" text:cond-style-name="" text:id="id289"><text:span text:style-name="a1545" text:class-names="">m</text:span><text:span text:style-name="a15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868in" svg:y="3.26988in" svg:width="0.69106in" svg:height="2.62539in" draw:id="id292" draw:style-name="a1552" draw:name="Rectangle 20">
          <svg:title/>
          <svg:desc/>
          <text:p text:style-name="a1551" text:class-names="" text:cond-style-name="" text:id="id291"><text:span text:style-name="a1549" text:class-names="">i</text:span><text:span text:style-name="a15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3" draw:style-name="a1553" draw:name="Picture 2" svg:x="5.68996in" svg:y="0.95007in" svg:width="2.4685in" svg:height="2.18753in" style:rel-width="scale" style:rel-height="scale">
          <draw:image xlink:href="media/image2.gif" xlink:type="simple" xlink:show="embed" xlink:actuate="onLoad"/>
          <svg:title/>
          <svg:desc>http://clippss.free.fr/photo/in20.gif</svg:desc>
        </draw:frame>
        <draw:custom-shape svg:width="5.00006in" svg:height="4.98886in" draw:id="id295" draw:style-name="a1556" draw:transform="translate(-2.50003in -2.49443in) rotate(-2.39241) translate(3.79404in 3.1376in)" draw:name="Arc 21">
          <svg:title/>
          <svg:desc/>
          <text:p text:style-name="a1555" text:class-names="" text:cond-style-name="" text:id="id294"><text:span text:style-name="a1554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width="3.14851in" svg:height="2.55446in" draw:id="id297" draw:style-name="a1559" draw:transform="translate(-1.57426in -1.27723in) rotate(-2.45047) translate(7.14628in 4.03142in)" draw:name="Arc 22">
          <svg:title/>
          <svg:desc/>
          <text:p text:style-name="a1558" text:class-names="" text:cond-style-name="" text:id="id296"><text:span text:style-name="a1557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x="8.29554in" svg:y="6.79557in" svg:width="1.57811in" svg:height="0.30293in" draw:id="id298" draw:style-name="a1563" draw:name="Rectangle 23">
          <svg:title/>
          <svg:desc/>
          <text:p text:style-name="a1562" text:class-names="" text:cond-style-name=""><text:span text:style-name="a1560" text:class-names="">ReCreatisse.com</text:span><text:span text:style-name="a15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82" smil:attributeName="visibility" smil:to="visible" smil:begin="0.0s" smil:dur="0.001s" smil:fill="hold"/>
                  <anim:transitionFilter smil:targetElement="id282" smil:type="fade" smil:subtype="crossfade" smil:dur="1.0s"/>
                  <anim:animate smil:targetElement="id282" smil:attributeName="x" smil:values="x;x" smil:keyTimes="0.0;1.0" smil:dur="1.0s" smil:fill="hold"/>
                  <anim:animate smil:targetElement="id28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84" smil:attributeName="visibility" smil:to="visible" smil:begin="0.0s" smil:dur="0.001s" smil:fill="hold"/>
                  <anim:transitionFilter smil:targetElement="id284" smil:type="fade" smil:subtype="crossfade" smil:dur="1.0s"/>
                  <anim:animate smil:targetElement="id284" smil:attributeName="x" smil:values="x;x" smil:keyTimes="0.0;1.0" smil:dur="1.0s" smil:fill="hold"/>
                  <anim:animate smil:targetElement="id28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86" smil:attributeName="visibility" smil:to="visible" smil:begin="0.0s" smil:dur="0.001s" smil:fill="hold"/>
                  <anim:transitionFilter smil:targetElement="id286" smil:type="fade" smil:subtype="crossfade" smil:dur="1.0s"/>
                  <anim:animate smil:targetElement="id286" smil:attributeName="x" smil:values="x;x" smil:keyTimes="0.0;1.0" smil:dur="1.0s" smil:fill="hold"/>
                  <anim:animate smil:targetElement="id28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88" smil:attributeName="visibility" smil:to="visible" smil:begin="0.0s" smil:dur="0.001s" smil:fill="hold"/>
                  <anim:transitionFilter smil:targetElement="id288" smil:type="fade" smil:subtype="crossfade" smil:dur="1.0s"/>
                  <anim:animate smil:targetElement="id288" smil:attributeName="x" smil:values="x;x" smil:keyTimes="0.0;1.0" smil:dur="1.0s" smil:fill="hold"/>
                  <anim:animate smil:targetElement="id28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90" smil:attributeName="visibility" smil:to="visible" smil:begin="0.0s" smil:dur="0.001s" smil:fill="hold"/>
                  <anim:transitionFilter smil:targetElement="id290" smil:type="fade" smil:subtype="crossfade" smil:dur="1.0s"/>
                  <anim:animate smil:targetElement="id290" smil:attributeName="x" smil:values="x;x" smil:keyTimes="0.0;1.0" smil:dur="1.0s" smil:fill="hold"/>
                  <anim:animate smil:targetElement="id29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92" smil:attributeName="visibility" smil:to="visible" smil:begin="0.0s" smil:dur="0.001s" smil:fill="hold"/>
                  <anim:transitionFilter smil:targetElement="id292" smil:type="fade" smil:subtype="crossfade" smil:dur="1.0s"/>
                  <anim:animate smil:targetElement="id292" smil:attributeName="x" smil:values="x;x" smil:keyTimes="0.0;1.0" smil:dur="1.0s" smil:fill="hold"/>
                  <anim:animate smil:targetElement="id29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293" smil:attributeName="visibility" smil:to="visible" smil:begin="0.0s" smil:dur="0.001s" smil:fill="hold"/>
                  <anim:animate smil:targetElement="id293" smil:attributeName="width" smil:values="0;width" smil:keyTimes="0.0;1.0" smil:dur="1.0s" smil:fill="hold"/>
                  <anim:animate smil:targetElement="id293" smil:attributeName="height" smil:values="0;height" smil:keyTimes="0.0;1.0" smil:dur="1.0s" smil:fill="hold"/>
                  <anim:animate smil:targetElement="id293" smil:attributeName="rotate" smil:values="90;0" smil:keyTimes="0.0;1.0" smil:dur="1.0s" smil:fill="hold"/>
                  <anim:transitionFilter smil:targetElement="id293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95" smil:attributeName="visibility" smil:to="visible" smil:begin="0.0s" smil:dur="0.001s" smil:fill="hold"/>
                  <anim:transitionFilter smil:targetElement="id295" smil:type="fade" smil:subtype="crossfade" smil:dur="1.0s"/>
                  <anim:animate smil:targetElement="id295" smil:attributeName="x" smil:values="x;x" smil:keyTimes="0.0;1.0" smil:dur="1.0s" smil:fill="hold"/>
                  <anim:animate smil:targetElement="id29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97" smil:attributeName="visibility" smil:to="visible" smil:begin="0.0s" smil:dur="0.001s" smil:fill="hold"/>
                  <anim:transitionFilter smil:targetElement="id297" smil:type="fade" smil:subtype="crossfade" smil:dur="1.0s"/>
                  <anim:animate smil:targetElement="id297" smil:attributeName="x" smil:values="x;x" smil:keyTimes="0.0;1.0" smil:dur="1.0s" smil:fill="hold"/>
                  <anim:animate smil:targetElement="id297" smil:attributeName="y" smil:values="y+.1;y" smil:keyTimes="0.0;1.0" smil:dur="1.0s" smil:fill="hold"/>
                </anim:par>
              </anim:par>
            </anim:par>
          </anim:seq>
        </anim:par>
        <presentation:notes draw:style-name="a1572">
          <draw:page-thumbnail draw:page-number="4" svg:x="1.5in" svg:y="1.25in" svg:width="4.5in" svg:height="3.375in" presentation:class="page" draw:id="id299" presentation:style-name="a1564" draw:name="Espace réservé de l'image des diapositives 1">
            <svg:title/>
            <svg:desc/>
          </draw:page-thumbnail>
          <draw:frame draw:id="id300" presentation:style-name="a1568" draw:name="Espace réservé des commentaires 2" svg:x="0.75in" svg:y="4.8125in" svg:width="6in" svg:height="3.9375in" presentation:class="notes" presentation:placeholder="false">
            <draw:text-box>
              <text:p text:style-name="a1567" text:class-names="" text:cond-style-name=""><text:span text:style-name="a1565" text:class-names="">l</text:span><text:span text:style-name="a1566" text:class-names=""/></text:p>
            </draw:text-box>
            <svg:title/>
            <svg:desc/>
          </draw:frame>
          <draw:frame draw:id="id301" draw:style-name="a1571" draw:name="Espace réservé du numéro de diapositive 3" svg:x="4.24826in" svg:y="9.49826in" svg:width="3.25in" svg:height="0.50174in">
            <draw:text-box>
              <text:p text:style-name="a1570" text:class-names="" text:cond-style-name=""><text:span text:style-name="a156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1574" draw:master-page-name="Master1-Layout1-title-Diapositive-de-titre" presentation:presentation-page-layout-name="Master1-PPL1" draw:id="Slide-261">
        <draw:custom-shape svg:x="3.13016in" svg:y="0.47074in" svg:width="3.24607in" svg:height="0.5722in" draw:id="id302" draw:style-name="a1580" draw:name="Rectangle 4">
          <svg:title/>
          <svg:desc/>
          <text:p text:style-name="a1579" text:class-names="" text:cond-style-name=""><text:span text:style-name="a1575" text:class-names="">Retrouve le<text:s text:c="1"/></text:span><text:span text:style-name="a1576" text:class-names="">mot</text:span><text:span text:style-name="a1577" text:class-names=""><text:s text:c="1"/></text:span><text:span text:style-name="a15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2678in" svg:y="3.23717in" svg:width="1.19769in" svg:height="2.62539in" draw:id="id304" draw:style-name="a1584" draw:name="Rectangle 4">
          <svg:title/>
          <svg:desc/>
          <text:p text:style-name="a1583" text:class-names="" text:cond-style-name="" text:id="id303"><text:span text:style-name="a1581" text:class-names="">o</text:span><text:span text:style-name="a15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4027in" svg:y="2.83352in" svg:width="1.14686in" svg:height="2.62539in" draw:id="id306" draw:style-name="a1588" draw:name="Rectangle 7">
          <svg:title/>
          <svg:desc/>
          <text:p text:style-name="a1587" text:class-names="" text:cond-style-name="" text:id="id305"><text:span text:style-name="a1585" text:class-names="">c</text:span><text:span text:style-name="a15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422in" svg:y="1.30549in" svg:width="1.14686in" svg:height="2.62539in" draw:id="id308" draw:style-name="a1592" draw:name="Rectangle 8">
          <svg:title/>
          <svg:desc/>
          <text:p text:style-name="a1591" text:class-names="" text:cond-style-name="" text:id="id307"><text:span text:style-name="a1589" text:class-names="">c</text:span><text:span text:style-name="a15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1156in" svg:y="4.6256in" svg:width="0.94701in" svg:height="2.62539in" draw:id="id310" draw:style-name="a1596" draw:name="Rectangle 9">
          <svg:title/>
          <svg:desc/>
          <text:p text:style-name="a1595" text:class-names="" text:cond-style-name="" text:id="id309"><text:span text:style-name="a1593" text:class-names="">l</text:span><text:span text:style-name="a15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9822in" svg:y="4.54987in" svg:width="1.2573in" svg:height="2.62539in" draw:id="id312" draw:style-name="a1600" draw:name="Rectangle 10">
          <svg:title/>
          <svg:desc/>
          <text:p text:style-name="a1599" text:class-names="" text:cond-style-name="" text:id="id311"><text:span text:style-name="a1597" text:class-names="">h</text:span><text:span text:style-name="a15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8142in" svg:y="3.93088in" svg:width="1.19769in" svg:height="2.62539in" draw:id="id314" draw:style-name="a1604" draw:name="Rectangle 11">
          <svg:title/>
          <svg:desc/>
          <text:p text:style-name="a1603" text:class-names="" text:cond-style-name="" text:id="id313"><text:span text:style-name="a1601" text:class-names="">o</text:span><text:span text:style-name="a16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0982in" svg:y="2.33683in" svg:width="0.81903in" svg:height="2.62539in" draw:id="id316" draw:style-name="a1608" draw:name="Rectangle 12">
          <svg:title/>
          <svg:desc/>
          <text:p text:style-name="a1607" text:class-names="" text:cond-style-name="" text:id="id315"><text:span text:style-name="a1605" text:class-names="">t</text:span><text:span text:style-name="a16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2693in" svg:y="1.19351in" svg:width="1.39754in" svg:height="2.62539in" draw:id="id318" draw:style-name="a1612" draw:name="Rectangle 13">
          <svg:title/>
          <svg:desc/>
          <text:p text:style-name="a1611" text:class-names="" text:cond-style-name="" text:id="id317"><text:span text:style-name="a1609" text:class-names="">a</text:span><text:span text:style-name="a16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9554in" svg:y="6.79557in" svg:width="1.57811in" svg:height="0.30293in" draw:id="id319" draw:style-name="a1616" draw:name="Rectangle 14">
          <svg:title/>
          <svg:desc/>
          <text:p text:style-name="a1615" text:class-names="" text:cond-style-name=""><text:span text:style-name="a1613" text:class-names="">ReCreatisse.com</text:span><text:span text:style-name="a16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0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0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1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0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1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1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1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18" smil:attributeName="visibility" smil:to="visible" smil:begin="0.0s" smil:dur="0.001s" smil:fill="hold"/>
                </anim:par>
              </anim:par>
            </anim:par>
          </anim:seq>
        </anim:par>
        <presentation:notes draw:style-name="a1625">
          <draw:page-thumbnail draw:page-number="5" svg:x="1.5in" svg:y="1.25in" svg:width="4.5in" svg:height="3.375in" presentation:class="page" draw:id="id320" presentation:style-name="a1617" draw:name="Espace réservé de l'image des diapositives 1">
            <svg:title/>
            <svg:desc/>
          </draw:page-thumbnail>
          <draw:frame draw:id="id321" presentation:style-name="a1621" draw:name="Espace réservé des commentaires 2" svg:x="0.75in" svg:y="4.8125in" svg:width="6in" svg:height="3.9375in" presentation:class="notes" presentation:placeholder="false">
            <draw:text-box>
              <text:p text:style-name="a1620" text:class-names="" text:cond-style-name=""><text:span text:style-name="a1618" text:class-names="">l</text:span><text:span text:style-name="a1619" text:class-names=""/></text:p>
            </draw:text-box>
            <svg:title/>
            <svg:desc/>
          </draw:frame>
          <draw:frame draw:id="id322" draw:style-name="a1624" draw:name="Espace réservé du numéro de diapositive 3" svg:x="4.24826in" svg:y="9.49826in" svg:width="3.25in" svg:height="0.50174in">
            <draw:text-box>
              <text:p text:style-name="a1623" text:class-names="" text:cond-style-name=""><text:span text:style-name="a162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1627" draw:master-page-name="Master1-Layout1-title-Diapositive-de-titre" presentation:presentation-page-layout-name="Master1-PPL1" draw:id="Slide-262">
        <draw:custom-shape svg:x="3.13016in" svg:y="0.47074in" svg:width="3.24607in" svg:height="0.5722in" draw:id="id323" draw:style-name="a1633" draw:name="Rectangle 4">
          <svg:title/>
          <svg:desc/>
          <text:p text:style-name="a1632" text:class-names="" text:cond-style-name=""><text:span text:style-name="a1628" text:class-names="">Retrouve le<text:s text:c="1"/></text:span><text:span text:style-name="a1629" text:class-names="">mot</text:span><text:span text:style-name="a1630" text:class-names=""><text:s text:c="1"/></text:span><text:span text:style-name="a16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6086in" svg:y="2.6256in" svg:width="1.14686in" svg:height="2.62539in" draw:id="id325" draw:style-name="a1637" draw:name="Rectangle 9">
          <svg:title/>
          <svg:desc/>
          <text:p text:style-name="a1636" text:class-names="" text:cond-style-name="" text:id="id324"><text:span text:style-name="a1634" text:class-names="">c</text:span><text:span text:style-name="a16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1703in" svg:y="2.6256in" svg:width="1.2573in" svg:height="2.62539in" draw:id="id327" draw:style-name="a1641" draw:name="Rectangle 12">
          <svg:title/>
          <svg:desc/>
          <text:p text:style-name="a1640" text:class-names="" text:cond-style-name="" text:id="id326"><text:span text:style-name="a1638" text:class-names="">h</text:span><text:span text:style-name="a16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2876in" svg:y="2.6256in" svg:width="1.19769in" svg:height="2.62539in" draw:id="id329" draw:style-name="a1645" draw:name="Rectangle 13">
          <svg:title/>
          <svg:desc/>
          <text:p text:style-name="a1644" text:class-names="" text:cond-style-name="" text:id="id328"><text:span text:style-name="a1642" text:class-names="">o</text:span><text:span text:style-name="a16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0064in" svg:y="2.72461in" svg:width="1.14686in" svg:height="2.62539in" draw:id="id331" draw:style-name="a1649" draw:name="Rectangle 14">
          <svg:title/>
          <svg:desc/>
          <text:p text:style-name="a1648" text:class-names="" text:cond-style-name="" text:id="id330"><text:span text:style-name="a1646" text:class-names="">c</text:span><text:span text:style-name="a16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2169in" svg:y="2.72461in" svg:width="1.19769in" svg:height="2.62539in" draw:id="id333" draw:style-name="a1653" draw:name="Rectangle 15">
          <svg:title/>
          <svg:desc/>
          <text:p text:style-name="a1652" text:class-names="" text:cond-style-name="" text:id="id332"><text:span text:style-name="a1650" text:class-names="">o</text:span><text:span text:style-name="a16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6007in" svg:y="2.72461in" svg:width="0.94701in" svg:height="2.62539in" draw:id="id335" draw:style-name="a1657" draw:name="Rectangle 16">
          <svg:title/>
          <svg:desc/>
          <text:p text:style-name="a1656" text:class-names="" text:cond-style-name="" text:id="id334"><text:span text:style-name="a1654" text:class-names="">l</text:span><text:span text:style-name="a16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7747in" svg:y="2.72461in" svg:width="1.39754in" svg:height="2.62539in" draw:id="id337" draw:style-name="a1661" draw:name="Rectangle 21">
          <svg:title/>
          <svg:desc/>
          <text:p text:style-name="a1660" text:class-names="" text:cond-style-name="" text:id="id336"><text:span text:style-name="a1658" text:class-names="">a</text:span><text:span text:style-name="a16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1965in" svg:y="2.72461in" svg:width="0.81903in" svg:height="2.62539in" draw:id="id339" draw:style-name="a1665" draw:name="Rectangle 22">
          <svg:title/>
          <svg:desc/>
          <text:p text:style-name="a1664" text:class-names="" text:cond-style-name="" text:id="id338"><text:span text:style-name="a1662" text:class-names="">t</text:span><text:span text:style-name="a16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0" draw:style-name="a1666" draw:name="Picture 2" svg:x="1.45832in" svg:y="5.25099in" svg:width="7.52213in" svg:height="1.32883in" style:rel-width="scale" style:rel-height="scale">
          <draw:image xlink:href="media/image3.gif" xlink:type="simple" xlink:show="embed" xlink:actuate="onLoad"/>
          <svg:title/>
          <svg:desc>http://idata.over-blog.com/2/05/04/88/communaut-/chocolat.gif</svg:desc>
        </draw:frame>
        <draw:frame draw:id="id341" draw:style-name="a1667" draw:name="Picture 4" svg:x="7.88758in" svg:y="2.6256in" svg:width="1.6506in" svg:height="1.78618in" style:rel-width="scale" style:rel-height="scale">
          <draw:image xlink:href="media/image4.gif" xlink:type="simple" xlink:show="embed" xlink:actuate="onLoad"/>
          <svg:title/>
          <svg:desc>http://www.gif-maniac.com/gifs/10/9573.gif</svg:desc>
        </draw:frame>
        <draw:custom-shape svg:width="4.79524in" svg:height="2.7292in" draw:id="id343" draw:style-name="a1670" draw:transform="translate(-2.39762in -1.3646in) rotate(-2.59337) translate(2.30263in 3.16415in)" draw:name="Arc 23">
          <svg:title/>
          <svg:desc/>
          <text:p text:style-name="a1669" text:class-names="" text:cond-style-name="" text:id="id342"><text:span text:style-name="a1668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width="3.14851in" svg:height="2.55446in" draw:id="id345" draw:style-name="a1673" draw:transform="translate(-1.57426in -1.27723in) rotate(-2.59337) translate(4.50175in 3.42316in)" draw:name="Arc 24">
          <svg:title/>
          <svg:desc/>
          <text:p text:style-name="a1672" text:class-names="" text:cond-style-name="" text:id="id344"><text:span text:style-name="a1671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width="4.11284in" svg:height="3.00924in" draw:id="id347" draw:style-name="a1676" draw:transform="translate(-2.05642in -1.50462in) rotate(-2.43375) translate(6.85987in 3.16415in)" draw:name="Arc 25">
          <svg:title/>
          <svg:desc/>
          <text:p text:style-name="a1675" text:class-names="" text:cond-style-name="" text:id="id346"><text:span text:style-name="a1674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x="8.29554in" svg:y="6.79557in" svg:width="1.57811in" svg:height="0.30293in" draw:id="id348" draw:style-name="a1680" draw:name="Rectangle 26">
          <svg:title/>
          <svg:desc/>
          <text:p text:style-name="a1679" text:class-names="" text:cond-style-name=""><text:span text:style-name="a1677" text:class-names="">ReCreatisse.com</text:span><text:span text:style-name="a16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25" smil:attributeName="visibility" smil:to="visible" smil:begin="0.0s" smil:dur="0.001s" smil:fill="hold"/>
                  <anim:transitionFilter smil:targetElement="id325" smil:type="fade" smil:subtype="crossfade" smil:dur="1.0s"/>
                  <anim:animate smil:targetElement="id325" smil:attributeName="x" smil:values="x;x" smil:keyTimes="0.0;1.0" smil:dur="1.0s" smil:fill="hold"/>
                  <anim:animate smil:targetElement="id32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27" smil:attributeName="visibility" smil:to="visible" smil:begin="0.0s" smil:dur="0.001s" smil:fill="hold"/>
                  <anim:transitionFilter smil:targetElement="id327" smil:type="fade" smil:subtype="crossfade" smil:dur="1.0s"/>
                  <anim:animate smil:targetElement="id327" smil:attributeName="x" smil:values="x;x" smil:keyTimes="0.0;1.0" smil:dur="1.0s" smil:fill="hold"/>
                  <anim:animate smil:targetElement="id32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29" smil:attributeName="visibility" smil:to="visible" smil:begin="0.0s" smil:dur="0.001s" smil:fill="hold"/>
                  <anim:transitionFilter smil:targetElement="id329" smil:type="fade" smil:subtype="crossfade" smil:dur="1.0s"/>
                  <anim:animate smil:targetElement="id329" smil:attributeName="x" smil:values="x;x" smil:keyTimes="0.0;1.0" smil:dur="1.0s" smil:fill="hold"/>
                  <anim:animate smil:targetElement="id32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31" smil:attributeName="visibility" smil:to="visible" smil:begin="0.0s" smil:dur="0.001s" smil:fill="hold"/>
                  <anim:transitionFilter smil:targetElement="id331" smil:type="fade" smil:subtype="crossfade" smil:dur="1.0s"/>
                  <anim:animate smil:targetElement="id331" smil:attributeName="x" smil:values="x;x" smil:keyTimes="0.0;1.0" smil:dur="1.0s" smil:fill="hold"/>
                  <anim:animate smil:targetElement="id33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33" smil:attributeName="visibility" smil:to="visible" smil:begin="0.0s" smil:dur="0.001s" smil:fill="hold"/>
                  <anim:transitionFilter smil:targetElement="id333" smil:type="fade" smil:subtype="crossfade" smil:dur="1.0s"/>
                  <anim:animate smil:targetElement="id333" smil:attributeName="x" smil:values="x;x" smil:keyTimes="0.0;1.0" smil:dur="1.0s" smil:fill="hold"/>
                  <anim:animate smil:targetElement="id33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35" smil:attributeName="visibility" smil:to="visible" smil:begin="0.0s" smil:dur="0.001s" smil:fill="hold"/>
                  <anim:transitionFilter smil:targetElement="id335" smil:type="fade" smil:subtype="crossfade" smil:dur="1.0s"/>
                  <anim:animate smil:targetElement="id335" smil:attributeName="x" smil:values="x;x" smil:keyTimes="0.0;1.0" smil:dur="1.0s" smil:fill="hold"/>
                  <anim:animate smil:targetElement="id33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37" smil:attributeName="visibility" smil:to="visible" smil:begin="0.0s" smil:dur="0.001s" smil:fill="hold"/>
                  <anim:transitionFilter smil:targetElement="id337" smil:type="fade" smil:subtype="crossfade" smil:dur="1.0s"/>
                  <anim:animate smil:targetElement="id337" smil:attributeName="x" smil:values="x;x" smil:keyTimes="0.0;1.0" smil:dur="1.0s" smil:fill="hold"/>
                  <anim:animate smil:targetElement="id33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39" smil:attributeName="visibility" smil:to="visible" smil:begin="0.0s" smil:dur="0.001s" smil:fill="hold"/>
                  <anim:transitionFilter smil:targetElement="id339" smil:type="fade" smil:subtype="crossfade" smil:dur="1.0s"/>
                  <anim:animate smil:targetElement="id339" smil:attributeName="x" smil:values="x;x" smil:keyTimes="0.0;1.0" smil:dur="1.0s" smil:fill="hold"/>
                  <anim:animate smil:targetElement="id33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340" smil:attributeName="visibility" smil:to="visible" smil:begin="0.0s" smil:dur="0.001s" smil:fill="hold"/>
                  <anim:animate smil:targetElement="id340" smil:attributeName="width" smil:values="0;width" smil:keyTimes="0.0;1.0" smil:dur="1.0s" smil:fill="hold"/>
                  <anim:animate smil:targetElement="id340" smil:attributeName="height" smil:values="0;height" smil:keyTimes="0.0;1.0" smil:dur="1.0s" smil:fill="hold"/>
                  <anim:animate smil:targetElement="id340" smil:attributeName="rotate" smil:values="90;0" smil:keyTimes="0.0;1.0" smil:dur="1.0s" smil:fill="hold"/>
                  <anim:transitionFilter smil:targetElement="id340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341" smil:attributeName="visibility" smil:to="visible" smil:begin="0.0s" smil:dur="0.001s" smil:fill="hold"/>
                  <anim:animate smil:targetElement="id341" smil:attributeName="width" smil:values="0;width" smil:keyTimes="0.0;1.0" smil:dur="1.0s" smil:fill="hold"/>
                  <anim:animate smil:targetElement="id341" smil:attributeName="height" smil:values="0;height" smil:keyTimes="0.0;1.0" smil:dur="1.0s" smil:fill="hold"/>
                  <anim:animate smil:targetElement="id341" smil:attributeName="rotate" smil:values="90;0" smil:keyTimes="0.0;1.0" smil:dur="1.0s" smil:fill="hold"/>
                  <anim:transitionFilter smil:targetElement="id341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43" smil:attributeName="visibility" smil:to="visible" smil:begin="0.0s" smil:dur="0.001s" smil:fill="hold"/>
                  <anim:transitionFilter smil:targetElement="id343" smil:type="fade" smil:subtype="crossfade" smil:dur="1.0s"/>
                  <anim:animate smil:targetElement="id343" smil:attributeName="x" smil:values="x;x" smil:keyTimes="0.0;1.0" smil:dur="1.0s" smil:fill="hold"/>
                  <anim:animate smil:targetElement="id34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45" smil:attributeName="visibility" smil:to="visible" smil:begin="0.0s" smil:dur="0.001s" smil:fill="hold"/>
                  <anim:transitionFilter smil:targetElement="id345" smil:type="fade" smil:subtype="crossfade" smil:dur="1.0s"/>
                  <anim:animate smil:targetElement="id345" smil:attributeName="x" smil:values="x;x" smil:keyTimes="0.0;1.0" smil:dur="1.0s" smil:fill="hold"/>
                  <anim:animate smil:targetElement="id34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47" smil:attributeName="visibility" smil:to="visible" smil:begin="0.0s" smil:dur="0.001s" smil:fill="hold"/>
                  <anim:transitionFilter smil:targetElement="id347" smil:type="fade" smil:subtype="crossfade" smil:dur="1.0s"/>
                  <anim:animate smil:targetElement="id347" smil:attributeName="x" smil:values="x;x" smil:keyTimes="0.0;1.0" smil:dur="1.0s" smil:fill="hold"/>
                  <anim:animate smil:targetElement="id347" smil:attributeName="y" smil:values="y+.1;y" smil:keyTimes="0.0;1.0" smil:dur="1.0s" smil:fill="hold"/>
                </anim:par>
              </anim:par>
            </anim:par>
          </anim:seq>
        </anim:par>
        <presentation:notes draw:style-name="a1689">
          <draw:page-thumbnail draw:page-number="6" svg:x="1.5in" svg:y="1.25in" svg:width="4.5in" svg:height="3.375in" presentation:class="page" draw:id="id349" presentation:style-name="a1681" draw:name="Espace réservé de l'image des diapositives 1">
            <svg:title/>
            <svg:desc/>
          </draw:page-thumbnail>
          <draw:frame draw:id="id350" presentation:style-name="a1685" draw:name="Espace réservé des commentaires 2" svg:x="0.75in" svg:y="4.8125in" svg:width="6in" svg:height="3.9375in" presentation:class="notes" presentation:placeholder="false">
            <draw:text-box>
              <text:p text:style-name="a1684" text:class-names="" text:cond-style-name=""><text:span text:style-name="a1682" text:class-names="">l</text:span><text:span text:style-name="a1683" text:class-names=""/></text:p>
            </draw:text-box>
            <svg:title/>
            <svg:desc/>
          </draw:frame>
          <draw:frame draw:id="id351" draw:style-name="a1688" draw:name="Espace réservé du numéro de diapositive 3" svg:x="4.24826in" svg:y="9.49826in" svg:width="3.25in" svg:height="0.50174in">
            <draw:text-box>
              <text:p text:style-name="a1687" text:class-names="" text:cond-style-name=""><text:span text:style-name="a168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1691" draw:master-page-name="Master1-Layout1-title-Diapositive-de-titre" presentation:presentation-page-layout-name="Master1-PPL1" draw:id="Slide-263">
        <draw:custom-shape svg:x="3.13016in" svg:y="0.47074in" svg:width="3.24607in" svg:height="0.5722in" draw:id="id352" draw:style-name="a1697" draw:name="Rectangle 4">
          <svg:title/>
          <svg:desc/>
          <text:p text:style-name="a1696" text:class-names="" text:cond-style-name=""><text:span text:style-name="a1692" text:class-names="">Retrouve le<text:s text:c="1"/></text:span><text:span text:style-name="a1693" text:class-names="">mot</text:span><text:span text:style-name="a1694" text:class-names=""><text:s text:c="1"/></text:span><text:span text:style-name="a16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4931in" svg:y="3.11737in" svg:width="1.1416in" svg:height="2.62539in" draw:id="id354" draw:style-name="a1701" draw:name="Rectangle 4">
          <svg:title/>
          <svg:desc/>
          <text:p text:style-name="a1700" text:class-names="" text:cond-style-name="" text:id="id353"><text:span text:style-name="a1698" text:class-names="">r</text:span><text:span text:style-name="a16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5417in" svg:y="2.71883in" svg:width="1.14686in" svg:height="2.62539in" draw:id="id356" draw:style-name="a1705" draw:name="Rectangle 8">
          <svg:title/>
          <svg:desc/>
          <text:p text:style-name="a1704" text:class-names="" text:cond-style-name="" text:id="id355"><text:span text:style-name="a1702" text:class-names="">c</text:span><text:span text:style-name="a17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1156in" svg:y="4.6256in" svg:width="1.60441in" svg:height="2.62539in" draw:id="id358" draw:style-name="a1709" draw:name="Rectangle 9">
          <svg:title/>
          <svg:desc/>
          <text:p text:style-name="a1708" text:class-names="" text:cond-style-name="" text:id="id357"><text:span text:style-name="a1706" text:class-names="">n</text:span><text:span text:style-name="a17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8142in" svg:y="3.93088in" svg:width="1.19769in" svg:height="2.62539in" draw:id="id360" draw:style-name="a1713" draw:name="Rectangle 11">
          <svg:title/>
          <svg:desc/>
          <text:p text:style-name="a1712" text:class-names="" text:cond-style-name="" text:id="id359"><text:span text:style-name="a1710" text:class-names="">o</text:span><text:span text:style-name="a17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3561in" svg:y="1.40613in" svg:width="0.81903in" svg:height="2.62539in" draw:id="id362" draw:style-name="a1717" draw:name="Rectangle 12">
          <svg:title/>
          <svg:desc/>
          <text:p text:style-name="a1716" text:class-names="" text:cond-style-name="" text:id="id361"><text:span text:style-name="a1714" text:class-names="">t</text:span><text:span text:style-name="a17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2693in" svg:y="1.19351in" svg:width="0.69106in" svg:height="2.62539in" draw:id="id364" draw:style-name="a1721" draw:name="Rectangle 13">
          <svg:title/>
          <svg:desc/>
          <text:p text:style-name="a1720" text:class-names="" text:cond-style-name="" text:id="id363"><text:span text:style-name="a1718" text:class-names="">i</text:span><text:span text:style-name="a17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9554in" svg:y="6.79557in" svg:width="1.57811in" svg:height="0.30293in" draw:id="id365" draw:style-name="a1725" draw:name="Rectangle 14">
          <svg:title/>
          <svg:desc/>
          <text:p text:style-name="a1724" text:class-names="" text:cond-style-name=""><text:span text:style-name="a1722" text:class-names="">ReCreatisse.com</text:span><text:span text:style-name="a17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5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5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5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6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6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64" smil:attributeName="visibility" smil:to="visible" smil:begin="0.0s" smil:dur="0.001s" smil:fill="hold"/>
                </anim:par>
              </anim:par>
            </anim:par>
          </anim:seq>
        </anim:par>
        <presentation:notes draw:style-name="a1734">
          <draw:page-thumbnail draw:page-number="7" svg:x="1.5in" svg:y="1.25in" svg:width="4.5in" svg:height="3.375in" presentation:class="page" draw:id="id366" presentation:style-name="a1726" draw:name="Espace réservé de l'image des diapositives 1">
            <svg:title/>
            <svg:desc/>
          </draw:page-thumbnail>
          <draw:frame draw:id="id367" presentation:style-name="a1730" draw:name="Espace réservé des commentaires 2" svg:x="0.75in" svg:y="4.8125in" svg:width="6in" svg:height="3.9375in" presentation:class="notes" presentation:placeholder="false">
            <draw:text-box>
              <text:p text:style-name="a1729" text:class-names="" text:cond-style-name=""><text:span text:style-name="a1727" text:class-names="">l</text:span><text:span text:style-name="a1728" text:class-names=""/></text:p>
            </draw:text-box>
            <svg:title/>
            <svg:desc/>
          </draw:frame>
          <draw:frame draw:id="id368" draw:style-name="a1733" draw:name="Espace réservé du numéro de diapositive 3" svg:x="4.24826in" svg:y="9.49826in" svg:width="3.25in" svg:height="0.50174in">
            <draw:text-box>
              <text:p text:style-name="a1732" text:class-names="" text:cond-style-name=""><text:span text:style-name="a173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736" draw:master-page-name="Master1-Layout1-title-Diapositive-de-titre" presentation:presentation-page-layout-name="Master1-PPL1" draw:id="Slide-264">
        <draw:custom-shape svg:x="3.13016in" svg:y="0.47074in" svg:width="3.24607in" svg:height="0.5722in" draw:id="id369" draw:style-name="a1742" draw:name="Rectangle 4">
          <svg:title/>
          <svg:desc/>
          <text:p text:style-name="a1741" text:class-names="" text:cond-style-name=""><text:span text:style-name="a1737" text:class-names="">Retrouve le<text:s text:c="1"/></text:span><text:span text:style-name="a1738" text:class-names="">mot</text:span><text:span text:style-name="a1739" text:class-names=""><text:s text:c="1"/></text:span><text:span text:style-name="a17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5021in" svg:y="1.89705in" svg:width="1.14686in" svg:height="2.62539in" draw:id="id371" draw:style-name="a1746" draw:name="Rectangle 17">
          <svg:title/>
          <svg:desc/>
          <text:p text:style-name="a1745" text:class-names="" text:cond-style-name="" text:id="id370"><text:span text:style-name="a1743" text:class-names="">c</text:span><text:span text:style-name="a17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653in" svg:y="1.89705in" svg:width="0.69106in" svg:height="2.62539in" draw:id="id373" draw:style-name="a1750" draw:name="Rectangle 18">
          <svg:title/>
          <svg:desc/>
          <text:p text:style-name="a1749" text:class-names="" text:cond-style-name="" text:id="id372"><text:span text:style-name="a1747" text:class-names="">i</text:span><text:span text:style-name="a17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2065in" svg:y="1.89705in" svg:width="0.81903in" svg:height="2.62539in" draw:id="id375" draw:style-name="a1754" draw:name="Rectangle 19">
          <svg:title/>
          <svg:desc/>
          <text:p text:style-name="a1753" text:class-names="" text:cond-style-name="" text:id="id374"><text:span text:style-name="a1751" text:class-names="">t</text:span><text:span text:style-name="a17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1339in" svg:y="1.89705in" svg:width="1.1416in" svg:height="2.62539in" draw:id="id377" draw:style-name="a1758" draw:name="Rectangle 20">
          <svg:title/>
          <svg:desc/>
          <text:p text:style-name="a1757" text:class-names="" text:cond-style-name="" text:id="id376"><text:span text:style-name="a1755" text:class-names="">r</text:span><text:span text:style-name="a17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5435in" svg:y="1.89704in" svg:width="1.19769in" svg:height="2.62539in" draw:id="id379" draw:style-name="a1762" draw:name="Rectangle 23">
          <svg:title/>
          <svg:desc/>
          <text:p text:style-name="a1761" text:class-names="" text:cond-style-name="" text:id="id378"><text:span text:style-name="a1759" text:class-names="">o</text:span><text:span text:style-name="a17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6452in" svg:y="1.89704in" svg:width="1.60441in" svg:height="2.62539in" draw:id="id381" draw:style-name="a1766" draw:name="Rectangle 24">
          <svg:title/>
          <svg:desc/>
          <text:p text:style-name="a1765" text:class-names="" text:cond-style-name="" text:id="id380"><text:span text:style-name="a1763" text:class-names="">n</text:span><text:span text:style-name="a17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2" draw:style-name="a1767" draw:name="Picture 4" svg:x="2.29706in" svg:y="3.12704in" svg:width="6.4734in" svg:height="3.81931in" style:rel-width="scale" style:rel-height="scale">
          <draw:image xlink:href="media/image5.gif" xlink:type="simple" xlink:show="embed" xlink:actuate="onLoad"/>
          <svg:title/>
          <svg:desc>Citron Gif ce Citron me Fait Penser Une</svg:desc>
        </draw:frame>
        <draw:custom-shape svg:width="3.14851in" svg:height="2.55446in" draw:id="id384" draw:style-name="a1770" draw:transform="translate(-1.57426in -1.27723in) rotate(-2.59337) translate(2.22667in 2.61193in)" draw:name="Arc 25">
          <svg:title/>
          <svg:desc/>
          <text:p text:style-name="a1769" text:class-names="" text:cond-style-name="" text:id="id383"><text:span text:style-name="a1768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width="6.9842in" svg:height="3.79891in" draw:id="id386" draw:style-name="a1773" draw:transform="translate(-3.4921in -1.89945in) rotate(-2.59337) translate(5.96672in 1.75333in)" draw:name="Arc 26">
          <svg:title/>
          <svg:desc/>
          <text:p text:style-name="a1772" text:class-names="" text:cond-style-name="" text:id="id385"><text:span text:style-name="a1771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x="8.29554in" svg:y="6.79557in" svg:width="1.57811in" svg:height="0.30293in" draw:id="id387" draw:style-name="a1777" draw:name="Rectangle 27">
          <svg:title/>
          <svg:desc/>
          <text:p text:style-name="a1776" text:class-names="" text:cond-style-name=""><text:span text:style-name="a1774" text:class-names="">ReCreatisse.com</text:span><text:span text:style-name="a17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71" smil:attributeName="visibility" smil:to="visible" smil:begin="0.0s" smil:dur="0.001s" smil:fill="hold"/>
                  <anim:transitionFilter smil:targetElement="id371" smil:type="fade" smil:subtype="crossfade" smil:dur="1.0s"/>
                  <anim:animate smil:targetElement="id371" smil:attributeName="x" smil:values="x;x" smil:keyTimes="0.0;1.0" smil:dur="1.0s" smil:fill="hold"/>
                  <anim:animate smil:targetElement="id37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73" smil:attributeName="visibility" smil:to="visible" smil:begin="0.0s" smil:dur="0.001s" smil:fill="hold"/>
                  <anim:transitionFilter smil:targetElement="id373" smil:type="fade" smil:subtype="crossfade" smil:dur="1.0s"/>
                  <anim:animate smil:targetElement="id373" smil:attributeName="x" smil:values="x;x" smil:keyTimes="0.0;1.0" smil:dur="1.0s" smil:fill="hold"/>
                  <anim:animate smil:targetElement="id37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75" smil:attributeName="visibility" smil:to="visible" smil:begin="0.0s" smil:dur="0.001s" smil:fill="hold"/>
                  <anim:transitionFilter smil:targetElement="id375" smil:type="fade" smil:subtype="crossfade" smil:dur="1.0s"/>
                  <anim:animate smil:targetElement="id375" smil:attributeName="x" smil:values="x;x" smil:keyTimes="0.0;1.0" smil:dur="1.0s" smil:fill="hold"/>
                  <anim:animate smil:targetElement="id37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77" smil:attributeName="visibility" smil:to="visible" smil:begin="0.0s" smil:dur="0.001s" smil:fill="hold"/>
                  <anim:transitionFilter smil:targetElement="id377" smil:type="fade" smil:subtype="crossfade" smil:dur="1.0s"/>
                  <anim:animate smil:targetElement="id377" smil:attributeName="x" smil:values="x;x" smil:keyTimes="0.0;1.0" smil:dur="1.0s" smil:fill="hold"/>
                  <anim:animate smil:targetElement="id37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79" smil:attributeName="visibility" smil:to="visible" smil:begin="0.0s" smil:dur="0.001s" smil:fill="hold"/>
                  <anim:transitionFilter smil:targetElement="id379" smil:type="fade" smil:subtype="crossfade" smil:dur="1.0s"/>
                  <anim:animate smil:targetElement="id379" smil:attributeName="x" smil:values="x;x" smil:keyTimes="0.0;1.0" smil:dur="1.0s" smil:fill="hold"/>
                  <anim:animate smil:targetElement="id37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81" smil:attributeName="visibility" smil:to="visible" smil:begin="0.0s" smil:dur="0.001s" smil:fill="hold"/>
                  <anim:transitionFilter smil:targetElement="id381" smil:type="fade" smil:subtype="crossfade" smil:dur="1.0s"/>
                  <anim:animate smil:targetElement="id381" smil:attributeName="x" smil:values="x;x" smil:keyTimes="0.0;1.0" smil:dur="1.0s" smil:fill="hold"/>
                  <anim:animate smil:targetElement="id38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382" smil:attributeName="visibility" smil:to="visible" smil:begin="0.0s" smil:dur="0.001s" smil:fill="hold"/>
                  <anim:animate smil:targetElement="id382" smil:attributeName="width" smil:values="0;width" smil:keyTimes="0.0;1.0" smil:dur="1.0s" smil:fill="hold"/>
                  <anim:animate smil:targetElement="id382" smil:attributeName="height" smil:values="0;height" smil:keyTimes="0.0;1.0" smil:dur="1.0s" smil:fill="hold"/>
                  <anim:animate smil:targetElement="id382" smil:attributeName="rotate" smil:values="90;0" smil:keyTimes="0.0;1.0" smil:dur="1.0s" smil:fill="hold"/>
                  <anim:transitionFilter smil:targetElement="id382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84" smil:attributeName="visibility" smil:to="visible" smil:begin="0.0s" smil:dur="0.001s" smil:fill="hold"/>
                  <anim:transitionFilter smil:targetElement="id384" smil:type="fade" smil:subtype="crossfade" smil:dur="1.0s"/>
                  <anim:animate smil:targetElement="id384" smil:attributeName="x" smil:values="x;x" smil:keyTimes="0.0;1.0" smil:dur="1.0s" smil:fill="hold"/>
                  <anim:animate smil:targetElement="id38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386" smil:attributeName="visibility" smil:to="visible" smil:begin="0.0s" smil:dur="0.001s" smil:fill="hold"/>
                  <anim:transitionFilter smil:targetElement="id386" smil:type="fade" smil:subtype="crossfade" smil:dur="1.0s"/>
                  <anim:animate smil:targetElement="id386" smil:attributeName="x" smil:values="x;x" smil:keyTimes="0.0;1.0" smil:dur="1.0s" smil:fill="hold"/>
                  <anim:animate smil:targetElement="id386" smil:attributeName="y" smil:values="y+.1;y" smil:keyTimes="0.0;1.0" smil:dur="1.0s" smil:fill="hold"/>
                </anim:par>
              </anim:par>
            </anim:par>
          </anim:seq>
        </anim:par>
        <presentation:notes draw:style-name="a1786">
          <draw:page-thumbnail draw:page-number="8" svg:x="1.5in" svg:y="1.25in" svg:width="4.5in" svg:height="3.375in" presentation:class="page" draw:id="id388" presentation:style-name="a1778" draw:name="Espace réservé de l'image des diapositives 1">
            <svg:title/>
            <svg:desc/>
          </draw:page-thumbnail>
          <draw:frame draw:id="id389" presentation:style-name="a1782" draw:name="Espace réservé des commentaires 2" svg:x="0.75in" svg:y="4.8125in" svg:width="6in" svg:height="3.9375in" presentation:class="notes" presentation:placeholder="false">
            <draw:text-box>
              <text:p text:style-name="a1781" text:class-names="" text:cond-style-name=""><text:span text:style-name="a1779" text:class-names="">l</text:span><text:span text:style-name="a1780" text:class-names=""/></text:p>
            </draw:text-box>
            <svg:title/>
            <svg:desc/>
          </draw:frame>
          <draw:frame draw:id="id390" draw:style-name="a1785" draw:name="Espace réservé du numéro de diapositive 3" svg:x="4.24826in" svg:y="9.49826in" svg:width="3.25in" svg:height="0.50174in">
            <draw:text-box>
              <text:p text:style-name="a1784" text:class-names="" text:cond-style-name=""><text:span text:style-name="a178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788" draw:master-page-name="Master1-Layout1-title-Diapositive-de-titre" presentation:presentation-page-layout-name="Master1-PPL1" draw:id="Slide-265">
        <draw:custom-shape svg:x="3.13016in" svg:y="0.47074in" svg:width="3.24607in" svg:height="0.5722in" draw:id="id391" draw:style-name="a1794" draw:name="Rectangle 4">
          <svg:title/>
          <svg:desc/>
          <text:p text:style-name="a1793" text:class-names="" text:cond-style-name=""><text:span text:style-name="a1789" text:class-names="">Retrouve le<text:s text:c="1"/></text:span><text:span text:style-name="a1790" text:class-names="">mot</text:span><text:span text:style-name="a1791" text:class-names=""><text:s text:c="1"/></text:span><text:span text:style-name="a17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0166in" svg:y="3.27515in" svg:width="1.1416in" svg:height="2.62539in" draw:id="id393" draw:style-name="a1798" draw:name="Rectangle 4">
          <svg:title/>
          <svg:desc/>
          <text:p text:style-name="a1797" text:class-names="" text:cond-style-name="" text:id="id392"><text:span text:style-name="a1795" text:class-names="">r</text:span><text:span text:style-name="a17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5417in" svg:y="2.71883in" svg:width="0.81903in" svg:height="2.62539in" draw:id="id395" draw:style-name="a1802" draw:name="Rectangle 8">
          <svg:title/>
          <svg:desc/>
          <text:p text:style-name="a1801" text:class-names="" text:cond-style-name="" text:id="id394"><text:span text:style-name="a1799" text:class-names="">t</text:span><text:span text:style-name="a18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1156in" svg:y="4.6256in" svg:width="1.33794in" svg:height="2.62539in" draw:id="id397" draw:style-name="a1806" draw:name="Rectangle 9">
          <svg:title/>
          <svg:desc/>
          <text:p text:style-name="a1805" text:class-names="" text:cond-style-name="" text:id="id396"><text:span text:style-name="a1803" text:class-names="">u</text:span><text:span text:style-name="a18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8142in" svg:y="3.93088in" svg:width="1.19769in" svg:height="2.62539in" draw:id="id399" draw:style-name="a1810" draw:name="Rectangle 11">
          <svg:title/>
          <svg:desc/>
          <text:p text:style-name="a1809" text:class-names="" text:cond-style-name="" text:id="id398"><text:span text:style-name="a1807" text:class-names="">o</text:span><text:span text:style-name="a18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3561in" svg:y="1.40613in" svg:width="1.33794in" svg:height="2.62539in" draw:id="id401" draw:style-name="a1814" draw:name="Rectangle 12">
          <svg:title/>
          <svg:desc/>
          <text:p text:style-name="a1813" text:class-names="" text:cond-style-name="" text:id="id400"><text:span text:style-name="a1811" text:class-names="">v</text:span><text:span text:style-name="a18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2693in" svg:y="1.19351in" svg:width="0.69106in" svg:height="2.62539in" draw:id="id403" draw:style-name="a1818" draw:name="Rectangle 13">
          <svg:title/>
          <svg:desc/>
          <text:p text:style-name="a1817" text:class-names="" text:cond-style-name="" text:id="id402"><text:span text:style-name="a1815" text:class-names="">i</text:span><text:span text:style-name="a18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4931in" svg:y="1.30549in" svg:width="1.33794in" svg:height="2.62539in" draw:id="id405" draw:style-name="a1822" draw:name="Rectangle 10">
          <svg:title/>
          <svg:desc/>
          <text:p text:style-name="a1821" text:class-names="" text:cond-style-name="" text:id="id404"><text:span text:style-name="a1819" text:class-names="">u</text:span><text:span text:style-name="a18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1943in" svg:y="4.03152in" svg:width="1.14335in" svg:height="2.62539in" draw:id="id407" draw:style-name="a1826" draw:name="Rectangle 14">
          <svg:title/>
          <svg:desc/>
          <text:p text:style-name="a1825" text:class-names="" text:cond-style-name="" text:id="id406"><text:span text:style-name="a1823" text:class-names="">e</text:span><text:span text:style-name="a18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9554in" svg:y="6.79557in" svg:width="1.57811in" svg:height="0.30293in" draw:id="id408" draw:style-name="a1830" draw:name="Rectangle 15">
          <svg:title/>
          <svg:desc/>
          <text:p text:style-name="a1829" text:class-names="" text:cond-style-name=""><text:span text:style-name="a1827" text:class-names="">ReCreatisse.com</text:span><text:span text:style-name="a18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9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9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9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9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0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0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0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07" smil:attributeName="visibility" smil:to="visible" smil:begin="0.0s" smil:dur="0.001s" smil:fill="hold"/>
                </anim:par>
              </anim:par>
            </anim:par>
          </anim:seq>
        </anim:par>
        <presentation:notes draw:style-name="a1839">
          <draw:page-thumbnail draw:page-number="9" svg:x="1.5in" svg:y="1.25in" svg:width="4.5in" svg:height="3.375in" presentation:class="page" draw:id="id409" presentation:style-name="a1831" draw:name="Espace réservé de l'image des diapositives 1">
            <svg:title/>
            <svg:desc/>
          </draw:page-thumbnail>
          <draw:frame draw:id="id410" presentation:style-name="a1835" draw:name="Espace réservé des commentaires 2" svg:x="0.75in" svg:y="4.8125in" svg:width="6in" svg:height="3.9375in" presentation:class="notes" presentation:placeholder="false">
            <draw:text-box>
              <text:p text:style-name="a1834" text:class-names="" text:cond-style-name=""><text:span text:style-name="a1832" text:class-names="">l</text:span><text:span text:style-name="a1833" text:class-names=""/></text:p>
            </draw:text-box>
            <svg:title/>
            <svg:desc/>
          </draw:frame>
          <draw:frame draw:id="id411" draw:style-name="a1838" draw:name="Espace réservé du numéro de diapositive 3" svg:x="4.24826in" svg:y="9.49826in" svg:width="3.25in" svg:height="0.50174in">
            <draw:text-box>
              <text:p text:style-name="a1837" text:class-names="" text:cond-style-name=""><text:span text:style-name="a183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1841" draw:master-page-name="Master1-Layout1-title-Diapositive-de-titre" presentation:presentation-page-layout-name="Master1-PPL1" draw:id="Slide-266">
        <draw:custom-shape svg:x="3.13016in" svg:y="0.47074in" svg:width="3.24607in" svg:height="0.5722in" draw:id="id412" draw:style-name="a1847" draw:name="Rectangle 4">
          <svg:title/>
          <svg:desc/>
          <text:p text:style-name="a1846" text:class-names="" text:cond-style-name=""><text:span text:style-name="a1842" text:class-names="">Retrouve le<text:s text:c="1"/></text:span><text:span text:style-name="a1843" text:class-names="">mot</text:span><text:span text:style-name="a1844" text:class-names=""><text:s text:c="1"/></text:span><text:span text:style-name="a18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0987in" svg:y="2.20811in" svg:width="1.33794in" svg:height="2.62539in" draw:id="id414" draw:style-name="a1851" draw:name="Rectangle 9">
          <svg:title/>
          <svg:desc/>
          <text:p text:style-name="a1850" text:class-names="" text:cond-style-name="" text:id="id413"><text:span text:style-name="a1848" text:class-names="">v</text:span><text:span text:style-name="a18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4776in" svg:y="2.32692in" svg:width="1.19769in" svg:height="2.62539in" draw:id="id416" draw:style-name="a1855" draw:name="Rectangle 10">
          <svg:title/>
          <svg:desc/>
          <text:p text:style-name="a1854" text:class-names="" text:cond-style-name="" text:id="id415"><text:span text:style-name="a1852" text:class-names="">o</text:span><text:span text:style-name="a18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8463in" svg:y="2.44573in" svg:width="0.69106in" svg:height="2.62539in" draw:id="id418" draw:style-name="a1859" draw:name="Rectangle 11">
          <svg:title/>
          <svg:desc/>
          <text:p text:style-name="a1858" text:class-names="" text:cond-style-name="" text:id="id417"><text:span text:style-name="a1856" text:class-names="">i</text:span><text:span text:style-name="a18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6431in" svg:y="2.44573in" svg:width="0.81903in" svg:height="2.62539in" draw:id="id420" draw:style-name="a1863" draw:name="Rectangle 12">
          <svg:title/>
          <svg:desc/>
          <text:p text:style-name="a1862" text:class-names="" text:cond-style-name="" text:id="id419"><text:span text:style-name="a1860" text:class-names="">t</text:span><text:span text:style-name="a18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9405in" svg:y="2.44573in" svg:width="1.33794in" svg:height="2.62539in" draw:id="id422" draw:style-name="a1867" draw:name="Rectangle 13">
          <svg:title/>
          <svg:desc/>
          <text:p text:style-name="a1866" text:class-names="" text:cond-style-name="" text:id="id421"><text:span text:style-name="a1864" text:class-names="">u</text:span><text:span text:style-name="a18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8087in" svg:y="2.53257in" svg:width="1.1416in" svg:height="2.62539in" draw:id="id424" draw:style-name="a1871" draw:name="Rectangle 14">
          <svg:title/>
          <svg:desc/>
          <text:p text:style-name="a1870" text:class-names="" text:cond-style-name="" text:id="id423"><text:span text:style-name="a1868" text:class-names="">r</text:span><text:span text:style-name="a18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0456in" svg:y="2.44573in" svg:width="1.14335in" svg:height="2.62539in" draw:id="id426" draw:style-name="a1875" draw:name="Rectangle 15">
          <svg:title/>
          <svg:desc/>
          <text:p text:style-name="a1874" text:class-names="" text:cond-style-name="" text:id="id425"><text:span text:style-name="a1872" text:class-names="">e</text:span><text:span text:style-name="a18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27" draw:style-name="a1876" draw:name="Picture 2" svg:x="6.00719in" svg:y="4.02813in" svg:width="3.64898in" svg:height="2.82002in" style:rel-width="scale" style:rel-height="scale">
          <draw:image xlink:href="media/image6.gif" xlink:type="simple" xlink:show="embed" xlink:actuate="onLoad"/>
          <svg:title/>
          <svg:desc>http://mfs2.cdnsw.com/fs/Root/6r7b6-voiture_gif_anime.gif</svg:desc>
        </draw:frame>
        <draw:custom-shape svg:width="4.63477in" svg:height="3.00049in" draw:id="id429" draw:style-name="a1879" draw:transform="translate(-2.31739in -1.50024in) rotate(-2.59337) translate(2.55079in 2.79865in)" draw:name="Arc 21">
          <svg:title/>
          <svg:desc/>
          <text:p text:style-name="a1878" text:class-names="" text:cond-style-name="" text:id="id428"><text:span text:style-name="a1877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width="2.66371in" svg:height="2.42523in" draw:id="id431" draw:style-name="a1882" draw:transform="translate(-1.33185in -1.21261in) rotate(-2.40014) translate(4.32375in 3.17816in)" draw:name="Arc 22">
          <svg:title/>
          <svg:desc/>
          <text:p text:style-name="a1881" text:class-names="" text:cond-style-name="" text:id="id430"><text:span text:style-name="a1880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width="2.71174in" svg:height="2.29021in" draw:id="id433" draw:style-name="a1885" draw:transform="translate(-1.35587in -1.1451in) rotate(-2.3911) translate(6.19333in 3.14657in)" draw:name="Arc 25">
          <svg:title/>
          <svg:desc/>
          <text:p text:style-name="a1884" text:class-names="" text:cond-style-name="" text:id="id432"><text:span text:style-name="a1883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x="8.29554in" svg:y="6.79557in" svg:width="1.57811in" svg:height="0.30293in" draw:id="id434" draw:style-name="a1889" draw:name="Rectangle 26">
          <svg:title/>
          <svg:desc/>
          <text:p text:style-name="a1888" text:class-names="" text:cond-style-name=""><text:span text:style-name="a1886" text:class-names="">ReCreatisse.com</text:span><text:span text:style-name="a18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414" smil:attributeName="visibility" smil:to="visible" smil:begin="0.0s" smil:dur="0.001s" smil:fill="hold"/>
                  <anim:transitionFilter smil:targetElement="id414" smil:type="fade" smil:subtype="crossfade" smil:dur="1.0s"/>
                  <anim:animate smil:targetElement="id414" smil:attributeName="x" smil:values="x;x" smil:keyTimes="0.0;1.0" smil:dur="1.0s" smil:fill="hold"/>
                  <anim:animate smil:targetElement="id41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416" smil:attributeName="visibility" smil:to="visible" smil:begin="0.0s" smil:dur="0.001s" smil:fill="hold"/>
                  <anim:transitionFilter smil:targetElement="id416" smil:type="fade" smil:subtype="crossfade" smil:dur="1.0s"/>
                  <anim:animate smil:targetElement="id416" smil:attributeName="x" smil:values="x;x" smil:keyTimes="0.0;1.0" smil:dur="1.0s" smil:fill="hold"/>
                  <anim:animate smil:targetElement="id41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418" smil:attributeName="visibility" smil:to="visible" smil:begin="0.0s" smil:dur="0.001s" smil:fill="hold"/>
                  <anim:transitionFilter smil:targetElement="id418" smil:type="fade" smil:subtype="crossfade" smil:dur="1.0s"/>
                  <anim:animate smil:targetElement="id418" smil:attributeName="x" smil:values="x;x" smil:keyTimes="0.0;1.0" smil:dur="1.0s" smil:fill="hold"/>
                  <anim:animate smil:targetElement="id41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420" smil:attributeName="visibility" smil:to="visible" smil:begin="0.0s" smil:dur="0.001s" smil:fill="hold"/>
                  <anim:transitionFilter smil:targetElement="id420" smil:type="fade" smil:subtype="crossfade" smil:dur="1.0s"/>
                  <anim:animate smil:targetElement="id420" smil:attributeName="x" smil:values="x;x" smil:keyTimes="0.0;1.0" smil:dur="1.0s" smil:fill="hold"/>
                  <anim:animate smil:targetElement="id42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422" smil:attributeName="visibility" smil:to="visible" smil:begin="0.0s" smil:dur="0.001s" smil:fill="hold"/>
                  <anim:transitionFilter smil:targetElement="id422" smil:type="fade" smil:subtype="crossfade" smil:dur="1.0s"/>
                  <anim:animate smil:targetElement="id422" smil:attributeName="x" smil:values="x;x" smil:keyTimes="0.0;1.0" smil:dur="1.0s" smil:fill="hold"/>
                  <anim:animate smil:targetElement="id42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424" smil:attributeName="visibility" smil:to="visible" smil:begin="0.0s" smil:dur="0.001s" smil:fill="hold"/>
                  <anim:transitionFilter smil:targetElement="id424" smil:type="fade" smil:subtype="crossfade" smil:dur="1.0s"/>
                  <anim:animate smil:targetElement="id424" smil:attributeName="x" smil:values="x;x" smil:keyTimes="0.0;1.0" smil:dur="1.0s" smil:fill="hold"/>
                  <anim:animate smil:targetElement="id42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426" smil:attributeName="visibility" smil:to="visible" smil:begin="0.0s" smil:dur="0.001s" smil:fill="hold"/>
                  <anim:animate smil:targetElement="id426" smil:attributeName="x" smil:values="x;x" smil:keyTimes="0.0;1.0" smil:dur="0.5s" smil:fill="hold"/>
                  <anim:animate smil:targetElement="id42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427" smil:attributeName="visibility" smil:to="visible" smil:begin="0.0s" smil:dur="0.001s" smil:fill="hold"/>
                  <anim:animate smil:targetElement="id427" smil:attributeName="width" smil:values="0;width" smil:keyTimes="0.0;1.0" smil:dur="1.0s" smil:fill="hold"/>
                  <anim:animate smil:targetElement="id427" smil:attributeName="height" smil:values="0;height" smil:keyTimes="0.0;1.0" smil:dur="1.0s" smil:fill="hold"/>
                  <anim:animate smil:targetElement="id427" smil:attributeName="rotate" smil:values="90;0" smil:keyTimes="0.0;1.0" smil:dur="1.0s" smil:fill="hold"/>
                  <anim:transitionFilter smil:targetElement="id427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429" smil:attributeName="visibility" smil:to="visible" smil:begin="0.0s" smil:dur="0.001s" smil:fill="hold"/>
                  <anim:transitionFilter smil:targetElement="id429" smil:type="fade" smil:subtype="crossfade" smil:dur="1.0s"/>
                  <anim:animate smil:targetElement="id429" smil:attributeName="x" smil:values="x;x" smil:keyTimes="0.0;1.0" smil:dur="1.0s" smil:fill="hold"/>
                  <anim:animate smil:targetElement="id42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431" smil:attributeName="visibility" smil:to="visible" smil:begin="0.0s" smil:dur="0.001s" smil:fill="hold"/>
                  <anim:transitionFilter smil:targetElement="id431" smil:type="fade" smil:subtype="crossfade" smil:dur="1.0s"/>
                  <anim:animate smil:targetElement="id431" smil:attributeName="x" smil:values="x;x" smil:keyTimes="0.0;1.0" smil:dur="1.0s" smil:fill="hold"/>
                  <anim:animate smil:targetElement="id43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433" smil:attributeName="visibility" smil:to="visible" smil:begin="0.0s" smil:dur="0.001s" smil:fill="hold"/>
                  <anim:transitionFilter smil:targetElement="id433" smil:type="fade" smil:subtype="crossfade" smil:dur="1.0s"/>
                  <anim:animate smil:targetElement="id433" smil:attributeName="x" smil:values="x;x" smil:keyTimes="0.0;1.0" smil:dur="1.0s" smil:fill="hold"/>
                  <anim:animate smil:targetElement="id433" smil:attributeName="y" smil:values="y+.1;y" smil:keyTimes="0.0;1.0" smil:dur="1.0s" smil:fill="hold"/>
                </anim:par>
              </anim:par>
            </anim:par>
          </anim:seq>
        </anim:par>
        <presentation:notes draw:style-name="a1898">
          <draw:page-thumbnail draw:page-number="10" svg:x="1.5in" svg:y="1.25in" svg:width="4.5in" svg:height="3.375in" presentation:class="page" draw:id="id435" presentation:style-name="a1890" draw:name="Espace réservé de l'image des diapositives 1">
            <svg:title/>
            <svg:desc/>
          </draw:page-thumbnail>
          <draw:frame draw:id="id436" presentation:style-name="a1894" draw:name="Espace réservé des commentaires 2" svg:x="0.75in" svg:y="4.8125in" svg:width="6in" svg:height="3.9375in" presentation:class="notes" presentation:placeholder="false">
            <draw:text-box>
              <text:p text:style-name="a1893" text:class-names="" text:cond-style-name=""><text:span text:style-name="a1891" text:class-names="">l</text:span><text:span text:style-name="a1892" text:class-names=""/></text:p>
            </draw:text-box>
            <svg:title/>
            <svg:desc/>
          </draw:frame>
          <draw:frame draw:id="id437" draw:style-name="a1897" draw:name="Espace réservé du numéro de diapositive 3" svg:x="4.24826in" svg:y="9.49826in" svg:width="3.25in" svg:height="0.50174in">
            <draw:text-box>
              <text:p text:style-name="a1896" text:class-names="" text:cond-style-name=""><text:span text:style-name="a189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1900" draw:master-page-name="Master1-Layout1-title-Diapositive-de-titre" presentation:presentation-page-layout-name="Master1-PPL1" draw:id="Slide-267">
        <draw:custom-shape svg:x="3.13016in" svg:y="0.47074in" svg:width="3.24607in" svg:height="0.5722in" draw:id="id438" draw:style-name="a1906" draw:name="Rectangle 4">
          <svg:title/>
          <svg:desc/>
          <text:p text:style-name="a1905" text:class-names="" text:cond-style-name=""><text:span text:style-name="a1901" text:class-names="">Retrouve le<text:s text:c="1"/></text:span><text:span text:style-name="a1902" text:class-names="">mot</text:span><text:span text:style-name="a1903" text:class-names=""><text:s text:c="1"/></text:span><text:span text:style-name="a19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1603in" svg:y="1.04294in" svg:width="1.32041in" svg:height="2.62539in" draw:id="id440" draw:style-name="a1910" draw:name="Rectangle 8">
          <svg:title/>
          <svg:desc/>
          <text:p text:style-name="a1909" text:class-names="" text:cond-style-name="" text:id="id439"><text:span text:style-name="a1907" text:class-names="">g</text:span><text:span text:style-name="a19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9222in" svg:y="4.20976in" svg:width="1.33794in" svg:height="2.62539in" draw:id="id442" draw:style-name="a1914" draw:name="Rectangle 9">
          <svg:title/>
          <svg:desc/>
          <text:p text:style-name="a1913" text:class-names="" text:cond-style-name="" text:id="id441"><text:span text:style-name="a1911" text:class-names="">u</text:span><text:span text:style-name="a19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3561in" svg:y="1.40613in" svg:width="1.33794in" svg:height="2.62539in" draw:id="id444" draw:style-name="a1918" draw:name="Rectangle 12">
          <svg:title/>
          <svg:desc/>
          <text:p text:style-name="a1917" text:class-names="" text:cond-style-name="" text:id="id443"><text:span text:style-name="a1915" text:class-names="">v</text:span><text:span text:style-name="a19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1943in" svg:y="4.03152in" svg:width="1.14335in" svg:height="2.62539in" draw:id="id446" draw:style-name="a1922" draw:name="Rectangle 14">
          <svg:title/>
          <svg:desc/>
          <text:p text:style-name="a1921" text:class-names="" text:cond-style-name="" text:id="id445"><text:span text:style-name="a1919" text:class-names="">e</text:span><text:span text:style-name="a19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7582in" svg:y="3.55465in" svg:width="1.39754in" svg:height="2.62539in" draw:id="id448" draw:style-name="a1926" draw:name="Rectangle 15">
          <svg:title/>
          <svg:desc/>
          <text:p text:style-name="a1925" text:class-names="" text:cond-style-name="" text:id="id447"><text:span text:style-name="a1923" text:class-names="">a</text:span><text:span text:style-name="a19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9554in" svg:y="6.79557in" svg:width="1.57811in" svg:height="0.30293in" draw:id="id449" draw:style-name="a1930" draw:name="Rectangle 16">
          <svg:title/>
          <svg:desc/>
          <text:p text:style-name="a1929" text:class-names="" text:cond-style-name=""><text:span text:style-name="a1927" text:class-names="">ReCreatisse.com</text:span><text:span text:style-name="a19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4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4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4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4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48" smil:attributeName="visibility" smil:to="visible" smil:begin="0.0s" smil:dur="0.001s" smil:fill="hold"/>
                </anim:par>
              </anim:par>
            </anim:par>
          </anim:seq>
        </anim:par>
        <presentation:notes draw:style-name="a1939">
          <draw:page-thumbnail draw:page-number="11" svg:x="1.5in" svg:y="1.25in" svg:width="4.5in" svg:height="3.375in" presentation:class="page" draw:id="id450" presentation:style-name="a1931" draw:name="Espace réservé de l'image des diapositives 1">
            <svg:title/>
            <svg:desc/>
          </draw:page-thumbnail>
          <draw:frame draw:id="id451" presentation:style-name="a1935" draw:name="Espace réservé des commentaires 2" svg:x="0.75in" svg:y="4.8125in" svg:width="6in" svg:height="3.9375in" presentation:class="notes" presentation:placeholder="false">
            <draw:text-box>
              <text:p text:style-name="a1934" text:class-names="" text:cond-style-name=""><text:span text:style-name="a1932" text:class-names="">l</text:span><text:span text:style-name="a1933" text:class-names=""/></text:p>
            </draw:text-box>
            <svg:title/>
            <svg:desc/>
          </draw:frame>
          <draw:frame draw:id="id452" draw:style-name="a1938" draw:name="Espace réservé du numéro de diapositive 3" svg:x="4.24826in" svg:y="9.49826in" svg:width="3.25in" svg:height="0.50174in">
            <draw:text-box>
              <text:p text:style-name="a1937" text:class-names="" text:cond-style-name=""><text:span text:style-name="a193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1941" draw:master-page-name="Master1-Layout1-title-Diapositive-de-titre" presentation:presentation-page-layout-name="Master1-PPL1" draw:id="Slide-268">
        <draw:custom-shape svg:x="3.13016in" svg:y="0.47074in" svg:width="3.24607in" svg:height="0.5722in" draw:id="id453" draw:style-name="a1947" draw:name="Rectangle 4">
          <svg:title/>
          <svg:desc/>
          <text:p text:style-name="a1946" text:class-names="" text:cond-style-name=""><text:span text:style-name="a1942" text:class-names="">Retrouve le<text:s text:c="1"/></text:span><text:span text:style-name="a1943" text:class-names="">mot</text:span><text:span text:style-name="a1944" text:class-names=""><text:s text:c="1"/></text:span><text:span text:style-name="a19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3561in" svg:y="1.40613in" svg:width="1.33794in" svg:height="2.62539in" draw:id="id455" draw:style-name="a1951" draw:name="Rectangle 16">
          <svg:title/>
          <svg:desc/>
          <text:p text:style-name="a1950" text:class-names="" text:cond-style-name="" text:id="id454"><text:span text:style-name="a1948" text:class-names="">v</text:span><text:span text:style-name="a19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3016in" svg:y="1.40613in" svg:width="1.39754in" svg:height="2.62539in" draw:id="id457" draw:style-name="a1955" draw:name="Rectangle 17">
          <svg:title/>
          <svg:desc/>
          <text:p text:style-name="a1954" text:class-names="" text:cond-style-name="" text:id="id456"><text:span text:style-name="a1952" text:class-names="">a</text:span><text:span text:style-name="a19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1407in" svg:y="1.47709in" svg:width="1.33794in" svg:height="2.62539in" draw:id="id459" draw:style-name="a1959" draw:name="Rectangle 19">
          <svg:title/>
          <svg:desc/>
          <text:p text:style-name="a1958" text:class-names="" text:cond-style-name="" text:id="id458"><text:span text:style-name="a1956" text:class-names="">u</text:span><text:span text:style-name="a19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7624in" svg:y="1.40613in" svg:width="1.14335in" svg:height="2.62539in" draw:id="id461" draw:style-name="a1963" draw:name="Rectangle 20">
          <svg:title/>
          <svg:desc/>
          <text:p text:style-name="a1962" text:class-names="" text:cond-style-name="" text:id="id460"><text:span text:style-name="a1960" text:class-names="">e</text:span><text:span text:style-name="a19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62" draw:style-name="a1964" draw:name="Picture 2" svg:x="1.55446in" svg:y="3.13033in" svg:width="6.13092in" svg:height="4.1445in" style:rel-width="scale" style:rel-height="scale">
          <draw:image xlink:href="media/image7.gif" xlink:type="simple" xlink:show="embed" xlink:actuate="onLoad"/>
          <svg:title/>
          <svg:desc>http://www.gifmania.fr/Gif-Animes-Paysages/Animations-Vagues/Vagues-84343.gif</svg:desc>
        </draw:frame>
        <draw:custom-shape svg:x="4.23088in" svg:y="1.40613in" svg:width="1.32041in" svg:height="2.62539in" draw:id="id464" draw:style-name="a1968" draw:name="Rectangle 18">
          <svg:title/>
          <svg:desc/>
          <text:p text:style-name="a1967" text:class-names="" text:cond-style-name="" text:id="id463"><text:span text:style-name="a1965" text:class-names="">g</text:span><text:span text:style-name="a19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.39452in" svg:height="2.67235in" draw:id="id466" draw:style-name="a1971" draw:transform="translate(-1.69726in -1.33617in) rotate(-2.59337) translate(3.69936in 1.93231in)" draw:name="Arc 21">
          <svg:title/>
          <svg:desc/>
          <text:p text:style-name="a1970" text:class-names="" text:cond-style-name="" text:id="id465"><text:span text:style-name="a1969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width="4.63477in" svg:height="3.00049in" draw:id="id468" draw:style-name="a1974" draw:transform="translate(-2.31739in -1.50024in) rotate(-2.59337) translate(6.48486in 1.77885in)" draw:name="Arc 22">
          <svg:title/>
          <svg:desc/>
          <text:p text:style-name="a1973" text:class-names="" text:cond-style-name="" text:id="id467"><text:span text:style-name="a1972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x="8.29554in" svg:y="6.79557in" svg:width="1.57811in" svg:height="0.30293in" draw:id="id469" draw:style-name="a1978" draw:name="Rectangle 23">
          <svg:title/>
          <svg:desc/>
          <text:p text:style-name="a1977" text:class-names="" text:cond-style-name=""><text:span text:style-name="a1975" text:class-names="">ReCreatisse.com</text:span><text:span text:style-name="a19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455" smil:attributeName="visibility" smil:to="visible" smil:begin="0.0s" smil:dur="0.001s" smil:fill="hold"/>
                  <anim:transitionFilter smil:targetElement="id455" smil:type="fade" smil:subtype="crossfade" smil:dur="1.0s"/>
                  <anim:animate smil:targetElement="id455" smil:attributeName="x" smil:values="x;x" smil:keyTimes="0.0;1.0" smil:dur="1.0s" smil:fill="hold"/>
                  <anim:animate smil:targetElement="id45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457" smil:attributeName="visibility" smil:to="visible" smil:begin="0.0s" smil:dur="0.001s" smil:fill="hold"/>
                  <anim:transitionFilter smil:targetElement="id457" smil:type="fade" smil:subtype="crossfade" smil:dur="1.0s"/>
                  <anim:animate smil:targetElement="id457" smil:attributeName="x" smil:values="x;x" smil:keyTimes="0.0;1.0" smil:dur="1.0s" smil:fill="hold"/>
                  <anim:animate smil:targetElement="id45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464" smil:attributeName="visibility" smil:to="visible" smil:begin="0.0s" smil:dur="0.001s" smil:fill="hold"/>
                  <anim:transitionFilter smil:targetElement="id464" smil:type="fade" smil:subtype="crossfade" smil:dur="1.0s"/>
                  <anim:animate smil:targetElement="id464" smil:attributeName="x" smil:values="x;x" smil:keyTimes="0.0;1.0" smil:dur="1.0s" smil:fill="hold"/>
                  <anim:animate smil:targetElement="id46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459" smil:attributeName="visibility" smil:to="visible" smil:begin="0.0s" smil:dur="0.001s" smil:fill="hold"/>
                  <anim:transitionFilter smil:targetElement="id459" smil:type="fade" smil:subtype="crossfade" smil:dur="1.0s"/>
                  <anim:animate smil:targetElement="id459" smil:attributeName="x" smil:values="x;x" smil:keyTimes="0.0;1.0" smil:dur="1.0s" smil:fill="hold"/>
                  <anim:animate smil:targetElement="id45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461" smil:attributeName="visibility" smil:to="visible" smil:begin="0.0s" smil:dur="0.001s" smil:fill="hold"/>
                  <anim:transitionFilter smil:targetElement="id461" smil:type="fade" smil:subtype="crossfade" smil:dur="1.0s"/>
                  <anim:animate smil:targetElement="id461" smil:attributeName="x" smil:values="x;x" smil:keyTimes="0.0;1.0" smil:dur="1.0s" smil:fill="hold"/>
                  <anim:animate smil:targetElement="id46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462" smil:attributeName="visibility" smil:to="visible" smil:begin="0.0s" smil:dur="0.001s" smil:fill="hold"/>
                  <anim:animate smil:targetElement="id462" smil:attributeName="width" smil:values="0;width" smil:keyTimes="0.0;1.0" smil:dur="1.0s" smil:fill="hold"/>
                  <anim:animate smil:targetElement="id462" smil:attributeName="height" smil:values="0;height" smil:keyTimes="0.0;1.0" smil:dur="1.0s" smil:fill="hold"/>
                  <anim:animate smil:targetElement="id462" smil:attributeName="rotate" smil:values="90;0" smil:keyTimes="0.0;1.0" smil:dur="1.0s" smil:fill="hold"/>
                  <anim:transitionFilter smil:targetElement="id462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466" smil:attributeName="visibility" smil:to="visible" smil:begin="0.0s" smil:dur="0.001s" smil:fill="hold"/>
                  <anim:transitionFilter smil:targetElement="id466" smil:type="fade" smil:subtype="crossfade" smil:dur="1.0s"/>
                  <anim:animate smil:targetElement="id466" smil:attributeName="x" smil:values="x;x" smil:keyTimes="0.0;1.0" smil:dur="1.0s" smil:fill="hold"/>
                  <anim:animate smil:targetElement="id46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468" smil:attributeName="visibility" smil:to="visible" smil:begin="0.0s" smil:dur="0.001s" smil:fill="hold"/>
                  <anim:transitionFilter smil:targetElement="id468" smil:type="fade" smil:subtype="crossfade" smil:dur="1.0s"/>
                  <anim:animate smil:targetElement="id468" smil:attributeName="x" smil:values="x;x" smil:keyTimes="0.0;1.0" smil:dur="1.0s" smil:fill="hold"/>
                  <anim:animate smil:targetElement="id468" smil:attributeName="y" smil:values="y+.1;y" smil:keyTimes="0.0;1.0" smil:dur="1.0s" smil:fill="hold"/>
                </anim:par>
              </anim:par>
            </anim:par>
          </anim:seq>
        </anim:par>
        <presentation:notes draw:style-name="a1987">
          <draw:page-thumbnail draw:page-number="12" svg:x="1.5in" svg:y="1.25in" svg:width="4.5in" svg:height="3.375in" presentation:class="page" draw:id="id470" presentation:style-name="a1979" draw:name="Espace réservé de l'image des diapositives 1">
            <svg:title/>
            <svg:desc/>
          </draw:page-thumbnail>
          <draw:frame draw:id="id471" presentation:style-name="a1983" draw:name="Espace réservé des commentaires 2" svg:x="0.75in" svg:y="4.8125in" svg:width="6in" svg:height="3.9375in" presentation:class="notes" presentation:placeholder="false">
            <draw:text-box>
              <text:p text:style-name="a1982" text:class-names="" text:cond-style-name=""><text:span text:style-name="a1980" text:class-names="">l</text:span><text:span text:style-name="a1981" text:class-names=""/></text:p>
            </draw:text-box>
            <svg:title/>
            <svg:desc/>
          </draw:frame>
          <draw:frame draw:id="id472" draw:style-name="a1986" draw:name="Espace réservé du numéro de diapositive 3" svg:x="4.24826in" svg:y="9.49826in" svg:width="3.25in" svg:height="0.50174in">
            <draw:text-box>
              <text:p text:style-name="a1985" text:class-names="" text:cond-style-name=""><text:span text:style-name="a198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1989" draw:master-page-name="Master1-Layout1-title-Diapositive-de-titre" presentation:presentation-page-layout-name="Master1-PPL1" draw:id="Slide-269">
        <draw:custom-shape svg:x="3.13016in" svg:y="0.47074in" svg:width="3.24607in" svg:height="0.5722in" draw:id="id473" draw:style-name="a1995" draw:name="Rectangle 4">
          <svg:title/>
          <svg:desc/>
          <text:p text:style-name="a1994" text:class-names="" text:cond-style-name=""><text:span text:style-name="a1990" text:class-names="">Retrouve le<text:s text:c="1"/></text:span><text:span text:style-name="a1991" text:class-names="">mot</text:span><text:span text:style-name="a1992" text:class-names=""><text:s text:c="1"/></text:span><text:span text:style-name="a19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1603in" svg:y="1.04294in" svg:width="1.39754in" svg:height="2.62539in" draw:id="id475" draw:style-name="a1999" draw:name="Rectangle 8">
          <svg:title/>
          <svg:desc/>
          <text:p text:style-name="a1998" text:class-names="" text:cond-style-name="" text:id="id474"><text:span text:style-name="a1996" text:class-names="">a</text:span><text:span text:style-name="a19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9222in" svg:y="4.20976in" svg:width="0.81903in" svg:height="2.62539in" draw:id="id477" draw:style-name="a2003" draw:name="Rectangle 9">
          <svg:title/>
          <svg:desc/>
          <text:p text:style-name="a2002" text:class-names="" text:cond-style-name="" text:id="id476"><text:span text:style-name="a2000" text:class-names="">t</text:span><text:span text:style-name="a20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3561in" svg:y="1.40613in" svg:width="1.39754in" svg:height="2.62539in" draw:id="id479" draw:style-name="a2007" draw:name="Rectangle 12">
          <svg:title/>
          <svg:desc/>
          <text:p text:style-name="a2006" text:class-names="" text:cond-style-name="" text:id="id478"><text:span text:style-name="a2004" text:class-names="">a</text:span><text:span text:style-name="a20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1943in" svg:y="4.03152in" svg:width="1.14335in" svg:height="2.62539in" draw:id="id481" draw:style-name="a2011" draw:name="Rectangle 14">
          <svg:title/>
          <svg:desc/>
          <text:p text:style-name="a2010" text:class-names="" text:cond-style-name="" text:id="id480"><text:span text:style-name="a2008" text:class-names="">e</text:span><text:span text:style-name="a20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7582in" svg:y="3.55465in" svg:width="1.09602in" svg:height="2.62539in" draw:id="id483" draw:style-name="a2015" draw:name="Rectangle 15">
          <svg:title/>
          <svg:desc/>
          <text:p text:style-name="a2014" text:class-names="" text:cond-style-name="" text:id="id482"><text:span text:style-name="a2012" text:class-names="">b</text:span><text:span text:style-name="a20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0887in" svg:y="4.13878in" svg:width="1.33794in" svg:height="2.62539in" draw:id="id485" draw:style-name="a2019" draw:name="Rectangle 7">
          <svg:title/>
          <svg:desc/>
          <text:p text:style-name="a2018" text:class-names="" text:cond-style-name="" text:id="id484"><text:span text:style-name="a2016" text:class-names="">u</text:span><text:span text:style-name="a20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9554in" svg:y="6.79557in" svg:width="1.57811in" svg:height="0.30293in" draw:id="id486" draw:style-name="a2023" draw:name="Rectangle 10">
          <svg:title/>
          <svg:desc/>
          <text:p text:style-name="a2022" text:class-names="" text:cond-style-name=""><text:span text:style-name="a2020" text:class-names="">ReCreatisse.com</text:span><text:span text:style-name="a20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7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7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7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8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8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485" smil:attributeName="visibility" smil:to="visible" smil:begin="0.0s" smil:dur="0.001s" smil:fill="hold"/>
                </anim:par>
              </anim:par>
            </anim:par>
          </anim:seq>
        </anim:par>
        <presentation:notes draw:style-name="a2032">
          <draw:page-thumbnail draw:page-number="13" svg:x="1.5in" svg:y="1.25in" svg:width="4.5in" svg:height="3.375in" presentation:class="page" draw:id="id487" presentation:style-name="a2024" draw:name="Espace réservé de l'image des diapositives 1">
            <svg:title/>
            <svg:desc/>
          </draw:page-thumbnail>
          <draw:frame draw:id="id488" presentation:style-name="a2028" draw:name="Espace réservé des commentaires 2" svg:x="0.75in" svg:y="4.8125in" svg:width="6in" svg:height="3.9375in" presentation:class="notes" presentation:placeholder="false">
            <draw:text-box>
              <text:p text:style-name="a2027" text:class-names="" text:cond-style-name=""><text:span text:style-name="a2025" text:class-names="">l</text:span><text:span text:style-name="a2026" text:class-names=""/></text:p>
            </draw:text-box>
            <svg:title/>
            <svg:desc/>
          </draw:frame>
          <draw:frame draw:id="id489" draw:style-name="a2031" draw:name="Espace réservé du numéro de diapositive 3" svg:x="4.24826in" svg:y="9.49826in" svg:width="3.25in" svg:height="0.50174in">
            <draw:text-box>
              <text:p text:style-name="a2030" text:class-names="" text:cond-style-name=""><text:span text:style-name="a202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" draw:style-name="a2034" draw:master-page-name="Master1-Layout1-title-Diapositive-de-titre" presentation:presentation-page-layout-name="Master1-PPL1" draw:id="Slide-270">
        <draw:custom-shape svg:x="3.13016in" svg:y="0.47074in" svg:width="3.24607in" svg:height="0.5722in" draw:id="id490" draw:style-name="a2040" draw:name="Rectangle 4">
          <svg:title/>
          <svg:desc/>
          <text:p text:style-name="a2039" text:class-names="" text:cond-style-name=""><text:span text:style-name="a2035" text:class-names="">Retrouve le<text:s text:c="1"/></text:span><text:span text:style-name="a2036" text:class-names="">mot</text:span><text:span text:style-name="a2037" text:class-names=""><text:s text:c="1"/></text:span><text:span text:style-name="a20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3028in" svg:y="3.01999in" svg:width="1.09602in" svg:height="2.62539in" draw:id="id492" draw:style-name="a2044" draw:name="Rectangle 10">
          <svg:title/>
          <svg:desc/>
          <text:p text:style-name="a2043" text:class-names="" text:cond-style-name="" text:id="id491"><text:span text:style-name="a2041" text:class-names="">b</text:span><text:span text:style-name="a20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596in" svg:y="3.01999in" svg:width="1.39754in" svg:height="2.62539in" draw:id="id494" draw:style-name="a2048" draw:name="Rectangle 11">
          <svg:title/>
          <svg:desc/>
          <text:p text:style-name="a2047" text:class-names="" text:cond-style-name="" text:id="id493"><text:span text:style-name="a2045" text:class-names="">a</text:span><text:span text:style-name="a20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5561in" svg:y="3.11075in" svg:width="0.81903in" svg:height="2.62539in" draw:id="id496" draw:style-name="a2052" draw:name="Rectangle 12">
          <svg:title/>
          <svg:desc/>
          <text:p text:style-name="a2051" text:class-names="" text:cond-style-name="" text:id="id495"><text:span text:style-name="a2049" text:class-names="">t</text:span><text:span text:style-name="a20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6061in" svg:y="3.11075in" svg:width="1.14335in" svg:height="2.62539in" draw:id="id498" draw:style-name="a2056" draw:name="Rectangle 13">
          <svg:title/>
          <svg:desc/>
          <text:p text:style-name="a2055" text:class-names="" text:cond-style-name="" text:id="id497"><text:span text:style-name="a2053" text:class-names="">e</text:span><text:span text:style-name="a20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7869in" svg:y="3.11075in" svg:width="1.39754in" svg:height="2.62539in" draw:id="id500" draw:style-name="a2060" draw:name="Rectangle 14">
          <svg:title/>
          <svg:desc/>
          <text:p text:style-name="a2059" text:class-names="" text:cond-style-name="" text:id="id499"><text:span text:style-name="a2057" text:class-names="">a</text:span><text:span text:style-name="a20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2204in" svg:y="3.11075in" svg:width="1.33794in" svg:height="2.62539in" draw:id="id502" draw:style-name="a2064" draw:name="Rectangle 15">
          <svg:title/>
          <svg:desc/>
          <text:p text:style-name="a2063" text:class-names="" text:cond-style-name="" text:id="id501"><text:span text:style-name="a2061" text:class-names="">u</text:span><text:span text:style-name="a20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.39452in" svg:height="2.67235in" draw:id="id504" draw:style-name="a2067" draw:transform="translate(-1.69726in -1.33617in) rotate(-2.59337) translate(2.83544in 3.71122in)" draw:name="Arc 23">
          <svg:title/>
          <svg:desc/>
          <text:p text:style-name="a2066" text:class-names="" text:cond-style-name="" text:id="id503"><text:span text:style-name="a2065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width="7.01883in" svg:height="3.37742in" draw:id="id506" draw:style-name="a2070" draw:transform="translate(-3.50941in -1.68871in) rotate(-2.69612) translate(6.81785in 3.23924in)" draw:name="Arc 24">
          <svg:title/>
          <svg:desc/>
          <text:p text:style-name="a2069" text:class-names="" text:cond-style-name="" text:id="id505"><text:span text:style-name="a2068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frame draw:id="id507" draw:style-name="a2071" draw:name="Picture 2" svg:x="6.32603in" svg:y="1.23811in" svg:width="3.125in" svg:height="2.34375in" style:rel-width="scale" style:rel-height="scale">
          <draw:image xlink:href="media/image8.gif" xlink:type="simple" xlink:show="embed" xlink:actuate="onLoad"/>
          <svg:title/>
          <svg:desc>http://idata.over-blog.com/0/00/45/64/gifs/nola/geo/voilier-anim.gif</svg:desc>
        </draw:frame>
        <draw:custom-shape svg:x="8.29554in" svg:y="6.79557in" svg:width="1.57811in" svg:height="0.30293in" draw:id="id508" draw:style-name="a2075" draw:name="Rectangle 25">
          <svg:title/>
          <svg:desc/>
          <text:p text:style-name="a2074" text:class-names="" text:cond-style-name=""><text:span text:style-name="a2072" text:class-names="">ReCreatisse.com</text:span><text:span text:style-name="a20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492" smil:attributeName="visibility" smil:to="visible" smil:begin="0.0s" smil:dur="0.001s" smil:fill="hold"/>
                  <anim:transitionFilter smil:targetElement="id492" smil:type="fade" smil:subtype="crossfade" smil:dur="1.0s"/>
                  <anim:animate smil:targetElement="id492" smil:attributeName="x" smil:values="x;x" smil:keyTimes="0.0;1.0" smil:dur="1.0s" smil:fill="hold"/>
                  <anim:animate smil:targetElement="id49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494" smil:attributeName="visibility" smil:to="visible" smil:begin="0.0s" smil:dur="0.001s" smil:fill="hold"/>
                  <anim:transitionFilter smil:targetElement="id494" smil:type="fade" smil:subtype="crossfade" smil:dur="1.0s"/>
                  <anim:animate smil:targetElement="id494" smil:attributeName="x" smil:values="x;x" smil:keyTimes="0.0;1.0" smil:dur="1.0s" smil:fill="hold"/>
                  <anim:animate smil:targetElement="id49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496" smil:attributeName="visibility" smil:to="visible" smil:begin="0.0s" smil:dur="0.001s" smil:fill="hold"/>
                  <anim:transitionFilter smil:targetElement="id496" smil:type="fade" smil:subtype="crossfade" smil:dur="1.0s"/>
                  <anim:animate smil:targetElement="id496" smil:attributeName="x" smil:values="x;x" smil:keyTimes="0.0;1.0" smil:dur="1.0s" smil:fill="hold"/>
                  <anim:animate smil:targetElement="id49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498" smil:attributeName="visibility" smil:to="visible" smil:begin="0.0s" smil:dur="0.001s" smil:fill="hold"/>
                  <anim:transitionFilter smil:targetElement="id498" smil:type="fade" smil:subtype="crossfade" smil:dur="1.0s"/>
                  <anim:animate smil:targetElement="id498" smil:attributeName="x" smil:values="x;x" smil:keyTimes="0.0;1.0" smil:dur="1.0s" smil:fill="hold"/>
                  <anim:animate smil:targetElement="id49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500" smil:attributeName="visibility" smil:to="visible" smil:begin="0.0s" smil:dur="0.001s" smil:fill="hold"/>
                  <anim:transitionFilter smil:targetElement="id500" smil:type="fade" smil:subtype="crossfade" smil:dur="1.0s"/>
                  <anim:animate smil:targetElement="id500" smil:attributeName="x" smil:values="x;x" smil:keyTimes="0.0;1.0" smil:dur="1.0s" smil:fill="hold"/>
                  <anim:animate smil:targetElement="id50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502" smil:attributeName="visibility" smil:to="visible" smil:begin="0.0s" smil:dur="0.001s" smil:fill="hold"/>
                  <anim:transitionFilter smil:targetElement="id502" smil:type="fade" smil:subtype="crossfade" smil:dur="1.0s"/>
                  <anim:animate smil:targetElement="id502" smil:attributeName="x" smil:values="x;x" smil:keyTimes="0.0;1.0" smil:dur="1.0s" smil:fill="hold"/>
                  <anim:animate smil:targetElement="id50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504" smil:attributeName="visibility" smil:to="visible" smil:begin="0.0s" smil:dur="0.001s" smil:fill="hold"/>
                  <anim:transitionFilter smil:targetElement="id504" smil:type="fade" smil:subtype="crossfade" smil:dur="1.0s"/>
                  <anim:animate smil:targetElement="id504" smil:attributeName="x" smil:values="x;x" smil:keyTimes="0.0;1.0" smil:dur="1.0s" smil:fill="hold"/>
                  <anim:animate smil:targetElement="id50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506" smil:attributeName="visibility" smil:to="visible" smil:begin="0.0s" smil:dur="0.001s" smil:fill="hold"/>
                  <anim:transitionFilter smil:targetElement="id506" smil:type="fade" smil:subtype="crossfade" smil:dur="1.0s"/>
                  <anim:animate smil:targetElement="id506" smil:attributeName="x" smil:values="x;x" smil:keyTimes="0.0;1.0" smil:dur="1.0s" smil:fill="hold"/>
                  <anim:animate smil:targetElement="id50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507" smil:attributeName="visibility" smil:to="visible" smil:begin="0.0s" smil:dur="0.001s" smil:fill="hold"/>
                  <anim:transitionFilter smil:targetElement="id507" smil:type="fade" smil:subtype="crossfade" smil:dur="1.0s"/>
                  <anim:animate smil:targetElement="id507" smil:attributeName="x" smil:values="x;x" smil:keyTimes="0.0;1.0" smil:dur="1.0s" smil:fill="hold"/>
                  <anim:animate smil:targetElement="id507" smil:attributeName="y" smil:values="y+.1;y" smil:keyTimes="0.0;1.0" smil:dur="1.0s" smil:fill="hold"/>
                </anim:par>
              </anim:par>
            </anim:par>
          </anim:seq>
        </anim:par>
        <presentation:notes draw:style-name="a2084">
          <draw:page-thumbnail draw:page-number="14" svg:x="1.5in" svg:y="1.25in" svg:width="4.5in" svg:height="3.375in" presentation:class="page" draw:id="id509" presentation:style-name="a2076" draw:name="Espace réservé de l'image des diapositives 1">
            <svg:title/>
            <svg:desc/>
          </draw:page-thumbnail>
          <draw:frame draw:id="id510" presentation:style-name="a2080" draw:name="Espace réservé des commentaires 2" svg:x="0.75in" svg:y="4.8125in" svg:width="6in" svg:height="3.9375in" presentation:class="notes" presentation:placeholder="false">
            <draw:text-box>
              <text:p text:style-name="a2079" text:class-names="" text:cond-style-name=""><text:span text:style-name="a2077" text:class-names="">l</text:span><text:span text:style-name="a2078" text:class-names=""/></text:p>
            </draw:text-box>
            <svg:title/>
            <svg:desc/>
          </draw:frame>
          <draw:frame draw:id="id511" draw:style-name="a2083" draw:name="Espace réservé du numéro de diapositive 3" svg:x="4.24826in" svg:y="9.49826in" svg:width="3.25in" svg:height="0.50174in">
            <draw:text-box>
              <text:p text:style-name="a2082" text:class-names="" text:cond-style-name=""><text:span text:style-name="a208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" draw:style-name="a2086" draw:master-page-name="Master1-Layout1-title-Diapositive-de-titre" presentation:presentation-page-layout-name="Master1-PPL1" draw:id="Slide-271">
        <draw:custom-shape svg:x="3.13016in" svg:y="0.47074in" svg:width="3.24607in" svg:height="0.5722in" draw:id="id512" draw:style-name="a2092" draw:name="Rectangle 4">
          <svg:title/>
          <svg:desc/>
          <text:p text:style-name="a2091" text:class-names="" text:cond-style-name=""><text:span text:style-name="a2087" text:class-names="">Retrouve le<text:s text:c="1"/></text:span><text:span text:style-name="a2088" text:class-names="">mot</text:span><text:span text:style-name="a2089" text:class-names=""><text:s text:c="1"/></text:span><text:span text:style-name="a20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1603in" svg:y="1.04294in" svg:width="1.32041in" svg:height="2.62539in" draw:id="id514" draw:style-name="a2096" draw:name="Rectangle 8">
          <svg:title/>
          <svg:desc/>
          <text:p text:style-name="a2095" text:class-names="" text:cond-style-name="" text:id="id513"><text:span text:style-name="a2093" text:class-names="">g</text:span><text:span text:style-name="a20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7891in" svg:y="3.35828in" svg:width="1.37125in" svg:height="2.62539in" draw:id="id516" draw:style-name="a2100" draw:name="Rectangle 9">
          <svg:title/>
          <svg:desc/>
          <text:p text:style-name="a2099" text:class-names="" text:cond-style-name="" text:id="id515"><text:span text:style-name="a2097" text:class-names="">p</text:span><text:span text:style-name="a20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3561in" svg:y="1.40613in" svg:width="1.39754in" svg:height="2.62539in" draw:id="id518" draw:style-name="a2104" draw:name="Rectangle 12">
          <svg:title/>
          <svg:desc/>
          <text:p text:style-name="a2103" text:class-names="" text:cond-style-name="" text:id="id517"><text:span text:style-name="a2101" text:class-names="">a</text:span><text:span text:style-name="a21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1943in" svg:y="4.03152in" svg:width="1.14335in" svg:height="2.62539in" draw:id="id520" draw:style-name="a2108" draw:name="Rectangle 14">
          <svg:title/>
          <svg:desc/>
          <text:p text:style-name="a2107" text:class-names="" text:cond-style-name="" text:id="id519"><text:span text:style-name="a2105" text:class-names="">e</text:span><text:span text:style-name="a21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6287in" svg:y="4.38633in" svg:width="0.94701in" svg:height="2.62539in" draw:id="id522" draw:style-name="a2112" draw:name="Rectangle 15">
          <svg:title/>
          <svg:desc/>
          <text:p text:style-name="a2111" text:class-names="" text:cond-style-name="" text:id="id521"><text:span text:style-name="a2109" text:class-names="">l</text:span><text:span text:style-name="a21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9554in" svg:y="6.79557in" svg:width="1.57811in" svg:height="0.30293in" draw:id="id523" draw:style-name="a2116" draw:name="Rectangle 10">
          <svg:title/>
          <svg:desc/>
          <text:p text:style-name="a2115" text:class-names="" text:cond-style-name=""><text:span text:style-name="a2113" text:class-names="">ReCreatisse.com</text:span><text:span text:style-name="a21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51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51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51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52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522" smil:attributeName="visibility" smil:to="visible" smil:begin="0.0s" smil:dur="0.001s" smil:fill="hold"/>
                </anim:par>
              </anim:par>
            </anim:par>
          </anim:seq>
        </anim:par>
        <presentation:notes draw:style-name="a2125">
          <draw:page-thumbnail draw:page-number="15" svg:x="1.5in" svg:y="1.25in" svg:width="4.5in" svg:height="3.375in" presentation:class="page" draw:id="id524" presentation:style-name="a2117" draw:name="Espace réservé de l'image des diapositives 1">
            <svg:title/>
            <svg:desc/>
          </draw:page-thumbnail>
          <draw:frame draw:id="id525" presentation:style-name="a2121" draw:name="Espace réservé des commentaires 2" svg:x="0.75in" svg:y="4.8125in" svg:width="6in" svg:height="3.9375in" presentation:class="notes" presentation:placeholder="false">
            <draw:text-box>
              <text:p text:style-name="a2120" text:class-names="" text:cond-style-name=""><text:span text:style-name="a2118" text:class-names="">l</text:span><text:span text:style-name="a2119" text:class-names=""/></text:p>
            </draw:text-box>
            <svg:title/>
            <svg:desc/>
          </draw:frame>
          <draw:frame draw:id="id526" draw:style-name="a2124" draw:name="Espace réservé du numéro de diapositive 3" svg:x="4.24826in" svg:y="9.49826in" svg:width="3.25in" svg:height="0.50174in">
            <draw:text-box>
              <text:p text:style-name="a2123" text:class-names="" text:cond-style-name=""><text:span text:style-name="a212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2127" draw:master-page-name="Master1-Layout1-title-Diapositive-de-titre" presentation:presentation-page-layout-name="Master1-PPL1" draw:id="Slide-272">
        <draw:custom-shape svg:x="3.13016in" svg:y="0.47074in" svg:width="3.24607in" svg:height="0.5722in" draw:id="id527" draw:style-name="a2133" draw:name="Rectangle 4">
          <svg:title/>
          <svg:desc/>
          <text:p text:style-name="a2132" text:class-names="" text:cond-style-name=""><text:span text:style-name="a2128" text:class-names="">Retrouve le<text:s text:c="1"/></text:span><text:span text:style-name="a2129" text:class-names="">mot</text:span><text:span text:style-name="a2130" text:class-names=""><text:s text:c="1"/></text:span><text:span text:style-name="a21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9574in" svg:y="2.36818in" svg:width="1.37125in" svg:height="2.62539in" draw:id="id529" draw:style-name="a2137" draw:name="Rectangle 16">
          <svg:title/>
          <svg:desc/>
          <text:p text:style-name="a2136" text:class-names="" text:cond-style-name="" text:id="id528"><text:span text:style-name="a2134" text:class-names="">p</text:span><text:span text:style-name="a21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1848in" svg:y="2.52494in" svg:width="0.94701in" svg:height="2.62539in" draw:id="id531" draw:style-name="a2141" draw:name="Rectangle 17">
          <svg:title/>
          <svg:desc/>
          <text:p text:style-name="a2140" text:class-names="" text:cond-style-name="" text:id="id530"><text:span text:style-name="a2138" text:class-names="">l</text:span><text:span text:style-name="a21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3016in" svg:y="2.52494in" svg:width="1.39754in" svg:height="2.62539in" draw:id="id533" draw:style-name="a2145" draw:name="Rectangle 18">
          <svg:title/>
          <svg:desc/>
          <text:p text:style-name="a2144" text:class-names="" text:cond-style-name="" text:id="id532"><text:span text:style-name="a2142" text:class-names="">a</text:span><text:span text:style-name="a21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0019in" svg:y="2.44888in" svg:width="1.32041in" svg:height="2.62539in" draw:id="id535" draw:style-name="a2149" draw:name="Rectangle 19">
          <svg:title/>
          <svg:desc/>
          <text:p text:style-name="a2148" text:class-names="" text:cond-style-name="" text:id="id534"><text:span text:style-name="a2146" text:class-names="">g</text:span><text:span text:style-name="a2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1196in" svg:y="2.44888in" svg:width="1.14335in" svg:height="2.62539in" draw:id="id537" draw:style-name="a2153" draw:name="Rectangle 20">
          <svg:title/>
          <svg:desc/>
          <text:p text:style-name="a2152" text:class-names="" text:cond-style-name="" text:id="id536"><text:span text:style-name="a2150" text:class-names="">e</text:span><text:span text:style-name="a21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8" draw:style-name="a2154" draw:name="Picture 2" svg:x="6.21181in" svg:y="4.32548in" svg:width="3.63451in" svg:height="2.72588in" style:rel-width="scale" style:rel-height="scale">
          <draw:image xlink:href="media/image9.gif" xlink:type="simple" xlink:show="embed" xlink:actuate="onLoad"/>
          <svg:title/>
          <svg:desc>Plage</svg:desc>
        </draw:frame>
        <draw:custom-shape svg:width="4.82113in" svg:height="3.08312in" draw:id="id540" draw:style-name="a2157" draw:transform="translate(-2.41057in -1.54156in) rotate(-2.59337) translate(3.51552in 2.98026in)" draw:name="Arc 21">
          <svg:title/>
          <svg:desc/>
          <text:p text:style-name="a2156" text:class-names="" text:cond-style-name="" text:id="id539"><text:span text:style-name="a2155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width="3.39452in" svg:height="2.67235in" draw:id="id542" draw:style-name="a2160" draw:transform="translate(-1.69726in -1.33617in) rotate(-2.38222) translate(5.65201in 2.98026in)" draw:name="Arc 22">
          <svg:title/>
          <svg:desc/>
          <text:p text:style-name="a2159" text:class-names="" text:cond-style-name="" text:id="id541"><text:span text:style-name="a2158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x="8.29554in" svg:y="6.79557in" svg:width="1.57811in" svg:height="0.30293in" draw:id="id543" draw:style-name="a2164" draw:name="Rectangle 25">
          <svg:title/>
          <svg:desc/>
          <text:p text:style-name="a2163" text:class-names="" text:cond-style-name=""><text:span text:style-name="a2161" text:class-names="">ReCreatisse.com</text:span><text:span text:style-name="a21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529" smil:attributeName="visibility" smil:to="visible" smil:begin="0.0s" smil:dur="0.001s" smil:fill="hold"/>
                  <anim:transitionFilter smil:targetElement="id529" smil:type="fade" smil:subtype="crossfade" smil:dur="1.0s"/>
                  <anim:animate smil:targetElement="id529" smil:attributeName="x" smil:values="x;x" smil:keyTimes="0.0;1.0" smil:dur="1.0s" smil:fill="hold"/>
                  <anim:animate smil:targetElement="id52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531" smil:attributeName="visibility" smil:to="visible" smil:begin="0.0s" smil:dur="0.001s" smil:fill="hold"/>
                  <anim:transitionFilter smil:targetElement="id531" smil:type="fade" smil:subtype="crossfade" smil:dur="1.0s"/>
                  <anim:animate smil:targetElement="id531" smil:attributeName="x" smil:values="x;x" smil:keyTimes="0.0;1.0" smil:dur="1.0s" smil:fill="hold"/>
                  <anim:animate smil:targetElement="id53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533" smil:attributeName="visibility" smil:to="visible" smil:begin="0.0s" smil:dur="0.001s" smil:fill="hold"/>
                  <anim:transitionFilter smil:targetElement="id533" smil:type="fade" smil:subtype="crossfade" smil:dur="1.0s"/>
                  <anim:animate smil:targetElement="id533" smil:attributeName="x" smil:values="x;x" smil:keyTimes="0.0;1.0" smil:dur="1.0s" smil:fill="hold"/>
                  <anim:animate smil:targetElement="id53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535" smil:attributeName="visibility" smil:to="visible" smil:begin="0.0s" smil:dur="0.001s" smil:fill="hold"/>
                  <anim:transitionFilter smil:targetElement="id535" smil:type="fade" smil:subtype="crossfade" smil:dur="1.0s"/>
                  <anim:animate smil:targetElement="id535" smil:attributeName="x" smil:values="x;x" smil:keyTimes="0.0;1.0" smil:dur="1.0s" smil:fill="hold"/>
                  <anim:animate smil:targetElement="id53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537" smil:attributeName="visibility" smil:to="visible" smil:begin="0.0s" smil:dur="0.001s" smil:fill="hold"/>
                  <anim:transitionFilter smil:targetElement="id537" smil:type="fade" smil:subtype="crossfade" smil:dur="1.0s"/>
                  <anim:animate smil:targetElement="id537" smil:attributeName="x" smil:values="x;x" smil:keyTimes="0.0;1.0" smil:dur="1.0s" smil:fill="hold"/>
                  <anim:animate smil:targetElement="id53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538" smil:attributeName="visibility" smil:to="visible" smil:begin="0.0s" smil:dur="0.001s" smil:fill="hold"/>
                  <anim:transitionFilter smil:targetElement="id538" smil:type="fade" smil:subtype="crossfade" smil:dur="1.0s"/>
                  <anim:animate smil:targetElement="id538" smil:attributeName="x" smil:values="x;x" smil:keyTimes="0.0;1.0" smil:dur="1.0s" smil:fill="hold"/>
                  <anim:animate smil:targetElement="id53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540" smil:attributeName="visibility" smil:to="visible" smil:begin="0.0s" smil:dur="0.001s" smil:fill="hold"/>
                  <anim:transitionFilter smil:targetElement="id540" smil:type="fade" smil:subtype="crossfade" smil:dur="1.0s"/>
                  <anim:animate smil:targetElement="id540" smil:attributeName="x" smil:values="x;x" smil:keyTimes="0.0;1.0" smil:dur="1.0s" smil:fill="hold"/>
                  <anim:animate smil:targetElement="id54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542" smil:attributeName="visibility" smil:to="visible" smil:begin="0.0s" smil:dur="0.001s" smil:fill="hold"/>
                  <anim:transitionFilter smil:targetElement="id542" smil:type="fade" smil:subtype="crossfade" smil:dur="1.0s"/>
                  <anim:animate smil:targetElement="id542" smil:attributeName="x" smil:values="x;x" smil:keyTimes="0.0;1.0" smil:dur="1.0s" smil:fill="hold"/>
                  <anim:animate smil:targetElement="id542" smil:attributeName="y" smil:values="y+.1;y" smil:keyTimes="0.0;1.0" smil:dur="1.0s" smil:fill="hold"/>
                </anim:par>
              </anim:par>
            </anim:par>
          </anim:seq>
        </anim:par>
        <presentation:notes draw:style-name="a2173">
          <draw:page-thumbnail draw:page-number="16" svg:x="1.5in" svg:y="1.25in" svg:width="4.5in" svg:height="3.375in" presentation:class="page" draw:id="id544" presentation:style-name="a2165" draw:name="Espace réservé de l'image des diapositives 1">
            <svg:title/>
            <svg:desc/>
          </draw:page-thumbnail>
          <draw:frame draw:id="id545" presentation:style-name="a2169" draw:name="Espace réservé des commentaires 2" svg:x="0.75in" svg:y="4.8125in" svg:width="6in" svg:height="3.9375in" presentation:class="notes" presentation:placeholder="false">
            <draw:text-box>
              <text:p text:style-name="a2168" text:class-names="" text:cond-style-name=""><text:span text:style-name="a2166" text:class-names="">l</text:span><text:span text:style-name="a2167" text:class-names=""/></text:p>
            </draw:text-box>
            <svg:title/>
            <svg:desc/>
          </draw:frame>
          <draw:frame draw:id="id546" draw:style-name="a2172" draw:name="Espace réservé du numéro de diapositive 3" svg:x="4.24826in" svg:y="9.49826in" svg:width="3.25in" svg:height="0.50174in">
            <draw:text-box>
              <text:p text:style-name="a2171" text:class-names="" text:cond-style-name=""><text:span text:style-name="a217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" draw:style-name="a2175" draw:master-page-name="Master1-Layout1-title-Diapositive-de-titre" presentation:presentation-page-layout-name="Master1-PPL1" draw:id="Slide-273">
        <draw:custom-shape svg:x="3.13016in" svg:y="0.47074in" svg:width="3.24607in" svg:height="0.5722in" draw:id="id547" draw:style-name="a2181" draw:name="Rectangle 4">
          <svg:title/>
          <svg:desc/>
          <text:p text:style-name="a2180" text:class-names="" text:cond-style-name=""><text:span text:style-name="a2176" text:class-names="">Retrouve le<text:s text:c="1"/></text:span><text:span text:style-name="a2177" text:class-names="">mot</text:span><text:span text:style-name="a2178" text:class-names=""><text:s text:c="1"/></text:span><text:span text:style-name="a2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8178in" svg:y="1.98354in" svg:width="0.81903in" svg:height="2.62539in" draw:id="id549" draw:style-name="a2185" draw:name="Rectangle 8">
          <svg:title/>
          <svg:desc/>
          <text:p text:style-name="a2184" text:class-names="" text:cond-style-name="" text:id="id548"><text:span text:style-name="a2182" text:class-names="">t</text:span><text:span text:style-name="a21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5078in" svg:y="4.25927in" svg:width="0.81903in" svg:height="2.62539in" draw:id="id551" draw:style-name="a2189" draw:name="Rectangle 9">
          <svg:title/>
          <svg:desc/>
          <text:p text:style-name="a2188" text:class-names="" text:cond-style-name="" text:id="id550"><text:span text:style-name="a2186" text:class-names="">t</text:span><text:span text:style-name="a21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3561in" svg:y="1.40613in" svg:width="1.19769in" svg:height="2.62539in" draw:id="id553" draw:style-name="a2193" draw:name="Rectangle 12">
          <svg:title/>
          <svg:desc/>
          <text:p text:style-name="a2192" text:class-names="" text:cond-style-name="" text:id="id552"><text:span text:style-name="a2190" text:class-names="">o</text:span><text:span text:style-name="a21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1943in" svg:y="4.03152in" svg:width="1.1416in" svg:height="2.62539in" draw:id="id555" draw:style-name="a2197" draw:name="Rectangle 14">
          <svg:title/>
          <svg:desc/>
          <text:p text:style-name="a2196" text:class-names="" text:cond-style-name="" text:id="id554"><text:span text:style-name="a2194" text:class-names="">r</text:span><text:span text:style-name="a21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6287in" svg:y="4.38633in" svg:width="1.33794in" svg:height="2.62539in" draw:id="id557" draw:style-name="a2201" draw:name="Rectangle 15">
          <svg:title/>
          <svg:desc/>
          <text:p text:style-name="a2200" text:class-names="" text:cond-style-name="" text:id="id556"><text:span text:style-name="a2198" text:class-names="">u</text:span><text:span text:style-name="a21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133in" svg:y="1.63388in" svg:width="1.14335in" svg:height="2.62539in" draw:id="id559" draw:style-name="a2205" draw:name="Rectangle 7">
          <svg:title/>
          <svg:desc/>
          <text:p text:style-name="a2204" text:class-names="" text:cond-style-name="" text:id="id558"><text:span text:style-name="a2202" text:class-names="">e</text:span><text:span text:style-name="a22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9554in" svg:y="6.79557in" svg:width="1.57811in" svg:height="0.30293in" draw:id="id560" draw:style-name="a2209" draw:name="Rectangle 10">
          <svg:title/>
          <svg:desc/>
          <text:p text:style-name="a2208" text:class-names="" text:cond-style-name=""><text:span text:style-name="a2206" text:class-names="">ReCreatisse.com</text:span><text:span text:style-name="a22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54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55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55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55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55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559" smil:attributeName="visibility" smil:to="visible" smil:begin="0.0s" smil:dur="0.001s" smil:fill="hold"/>
                </anim:par>
              </anim:par>
            </anim:par>
          </anim:seq>
        </anim:par>
        <presentation:notes draw:style-name="a2218">
          <draw:page-thumbnail draw:page-number="17" svg:x="1.5in" svg:y="1.25in" svg:width="4.5in" svg:height="3.375in" presentation:class="page" draw:id="id561" presentation:style-name="a2210" draw:name="Espace réservé de l'image des diapositives 1">
            <svg:title/>
            <svg:desc/>
          </draw:page-thumbnail>
          <draw:frame draw:id="id562" presentation:style-name="a2214" draw:name="Espace réservé des commentaires 2" svg:x="0.75in" svg:y="4.8125in" svg:width="6in" svg:height="3.9375in" presentation:class="notes" presentation:placeholder="false">
            <draw:text-box>
              <text:p text:style-name="a2213" text:class-names="" text:cond-style-name=""><text:span text:style-name="a2211" text:class-names="">l</text:span><text:span text:style-name="a2212" text:class-names=""/></text:p>
            </draw:text-box>
            <svg:title/>
            <svg:desc/>
          </draw:frame>
          <draw:frame draw:id="id563" draw:style-name="a2217" draw:name="Espace réservé du numéro de diapositive 3" svg:x="4.24826in" svg:y="9.49826in" svg:width="3.25in" svg:height="0.50174in">
            <draw:text-box>
              <text:p text:style-name="a2216" text:class-names="" text:cond-style-name=""><text:span text:style-name="a221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9" draw:style-name="a2220" draw:master-page-name="Master1-Layout1-title-Diapositive-de-titre" presentation:presentation-page-layout-name="Master1-PPL1" draw:id="Slide-274">
        <draw:custom-shape svg:x="3.13016in" svg:y="0.47074in" svg:width="3.24607in" svg:height="0.5722in" draw:id="id564" draw:style-name="a2226" draw:name="Rectangle 4">
          <svg:title/>
          <svg:desc/>
          <text:p text:style-name="a2225" text:class-names="" text:cond-style-name=""><text:span text:style-name="a2221" text:class-names="">Retrouve le<text:s text:c="1"/></text:span><text:span text:style-name="a2222" text:class-names="">mot</text:span><text:span text:style-name="a2223" text:class-names=""><text:s text:c="1"/></text:span><text:span text:style-name="a22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5771in" svg:y="1.83352in" svg:width="0.81903in" svg:height="2.62539in" draw:id="id566" draw:style-name="a2230" draw:name="Rectangle 10">
          <svg:title/>
          <svg:desc/>
          <text:p text:style-name="a2229" text:class-names="" text:cond-style-name="" text:id="id565"><text:span text:style-name="a2227" text:class-names="">t</text:span><text:span text:style-name="a22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8016in" svg:y="1.83352in" svg:width="1.19769in" svg:height="2.62539in" draw:id="id568" draw:style-name="a2234" draw:name="Rectangle 11">
          <svg:title/>
          <svg:desc/>
          <text:p text:style-name="a2233" text:class-names="" text:cond-style-name="" text:id="id567"><text:span text:style-name="a2231" text:class-names="">o</text:span><text:span text:style-name="a22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5937in" svg:y="1.83352in" svg:width="1.1416in" svg:height="2.62539in" draw:id="id570" draw:style-name="a2238" draw:name="Rectangle 12">
          <svg:title/>
          <svg:desc/>
          <text:p text:style-name="a2237" text:class-names="" text:cond-style-name="" text:id="id569"><text:span text:style-name="a2235" text:class-names="">r</text:span><text:span text:style-name="a22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8871in" svg:y="1.90433in" svg:width="0.81903in" svg:height="2.62539in" draw:id="id572" draw:style-name="a2242" draw:name="Rectangle 13">
          <svg:title/>
          <svg:desc/>
          <text:p text:style-name="a2241" text:class-names="" text:cond-style-name="" text:id="id571"><text:span text:style-name="a2239" text:class-names="">t</text:span><text:span text:style-name="a22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8423in" svg:y="1.97513in" svg:width="1.33794in" svg:height="2.62539in" draw:id="id574" draw:style-name="a2246" draw:name="Rectangle 14">
          <svg:title/>
          <svg:desc/>
          <text:p text:style-name="a2245" text:class-names="" text:cond-style-name="" text:id="id573"><text:span text:style-name="a2243" text:class-names="">u</text:span><text:span text:style-name="a22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4232in" svg:y="1.97513in" svg:width="1.14335in" svg:height="2.62539in" draw:id="id576" draw:style-name="a2250" draw:name="Rectangle 15">
          <svg:title/>
          <svg:desc/>
          <text:p text:style-name="a2249" text:class-names="" text:cond-style-name="" text:id="id575"><text:span text:style-name="a2247" text:class-names="">e</text:span><text:span text:style-name="a22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77" draw:style-name="a2251" draw:name="Picture 2" svg:x="3.88904in" svg:y="4.67133in" svg:width="3.6499in" svg:height="1.91746in" style:rel-width="scale" style:rel-height="scale">
          <draw:image xlink:href="media/image10.gif" xlink:type="simple" xlink:show="embed" xlink:actuate="onLoad"/>
          <svg:title/>
          <svg:desc>http://www.gifgratis.net/gifs_animes/tortues/63.gif</svg:desc>
        </draw:frame>
        <draw:custom-shape svg:width="4.82113in" svg:height="3.08312in" draw:id="id579" draw:style-name="a2254" draw:transform="translate(-2.41057in -1.54156in) rotate(-2.59337) translate(2.77786in 2.20799in)" draw:name="Arc 23">
          <svg:title/>
          <svg:desc/>
          <text:p text:style-name="a2253" text:class-names="" text:cond-style-name="" text:id="id578"><text:span text:style-name="a2252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width="4.82113in" svg:height="3.08312in" draw:id="id581" draw:style-name="a2257" draw:transform="translate(-2.41057in -1.54156in) rotate(-2.59337) translate(5.67803in 2.27879in)" draw:name="Arc 24">
          <svg:title/>
          <svg:desc/>
          <text:p text:style-name="a2256" text:class-names="" text:cond-style-name="" text:id="id580"><text:span text:style-name="a2255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x="8.29554in" svg:y="6.79557in" svg:width="1.57811in" svg:height="0.30293in" draw:id="id582" draw:style-name="a2261" draw:name="Rectangle 25">
          <svg:title/>
          <svg:desc/>
          <text:p text:style-name="a2260" text:class-names="" text:cond-style-name=""><text:span text:style-name="a2258" text:class-names="">ReCreatisse.com</text:span><text:span text:style-name="a22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566" smil:attributeName="visibility" smil:to="visible" smil:begin="0.0s" smil:dur="0.001s" smil:fill="hold"/>
                  <anim:transitionFilter smil:targetElement="id566" smil:type="fade" smil:subtype="crossfade" smil:dur="1.0s"/>
                  <anim:animate smil:targetElement="id566" smil:attributeName="x" smil:values="x;x" smil:keyTimes="0.0;1.0" smil:dur="1.0s" smil:fill="hold"/>
                  <anim:animate smil:targetElement="id56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568" smil:attributeName="visibility" smil:to="visible" smil:begin="0.0s" smil:dur="0.001s" smil:fill="hold"/>
                  <anim:transitionFilter smil:targetElement="id568" smil:type="fade" smil:subtype="crossfade" smil:dur="1.0s"/>
                  <anim:animate smil:targetElement="id568" smil:attributeName="x" smil:values="x;x" smil:keyTimes="0.0;1.0" smil:dur="1.0s" smil:fill="hold"/>
                  <anim:animate smil:targetElement="id56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570" smil:attributeName="visibility" smil:to="visible" smil:begin="0.0s" smil:dur="0.001s" smil:fill="hold"/>
                  <anim:transitionFilter smil:targetElement="id570" smil:type="fade" smil:subtype="crossfade" smil:dur="1.0s"/>
                  <anim:animate smil:targetElement="id570" smil:attributeName="x" smil:values="x;x" smil:keyTimes="0.0;1.0" smil:dur="1.0s" smil:fill="hold"/>
                  <anim:animate smil:targetElement="id57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572" smil:attributeName="visibility" smil:to="visible" smil:begin="0.0s" smil:dur="0.001s" smil:fill="hold"/>
                  <anim:transitionFilter smil:targetElement="id572" smil:type="fade" smil:subtype="crossfade" smil:dur="1.0s"/>
                  <anim:animate smil:targetElement="id572" smil:attributeName="x" smil:values="x;x" smil:keyTimes="0.0;1.0" smil:dur="1.0s" smil:fill="hold"/>
                  <anim:animate smil:targetElement="id57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574" smil:attributeName="visibility" smil:to="visible" smil:begin="0.0s" smil:dur="0.001s" smil:fill="hold"/>
                  <anim:transitionFilter smil:targetElement="id574" smil:type="fade" smil:subtype="crossfade" smil:dur="1.0s"/>
                  <anim:animate smil:targetElement="id574" smil:attributeName="x" smil:values="x;x" smil:keyTimes="0.0;1.0" smil:dur="1.0s" smil:fill="hold"/>
                  <anim:animate smil:targetElement="id57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576" smil:attributeName="visibility" smil:to="visible" smil:begin="0.0s" smil:dur="0.001s" smil:fill="hold"/>
                  <anim:transitionFilter smil:targetElement="id576" smil:type="fade" smil:subtype="crossfade" smil:dur="1.0s"/>
                  <anim:animate smil:targetElement="id576" smil:attributeName="x" smil:values="x;x" smil:keyTimes="0.0;1.0" smil:dur="1.0s" smil:fill="hold"/>
                  <anim:animate smil:targetElement="id57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577" smil:attributeName="visibility" smil:to="visible" smil:begin="0.0s" smil:dur="0.001s" smil:fill="hold"/>
                  <anim:animate smil:targetElement="id577" smil:attributeName="width" smil:values="0;width" smil:keyTimes="0.0;1.0" smil:dur="1.0s" smil:fill="hold"/>
                  <anim:animate smil:targetElement="id577" smil:attributeName="height" smil:values="0;height" smil:keyTimes="0.0;1.0" smil:dur="1.0s" smil:fill="hold"/>
                  <anim:animate smil:targetElement="id577" smil:attributeName="rotate" smil:values="90;0" smil:keyTimes="0.0;1.0" smil:dur="1.0s" smil:fill="hold"/>
                  <anim:transitionFilter smil:targetElement="id577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579" smil:attributeName="visibility" smil:to="visible" smil:begin="0.0s" smil:dur="0.001s" smil:fill="hold"/>
                  <anim:transitionFilter smil:targetElement="id579" smil:type="fade" smil:subtype="crossfade" smil:dur="1.0s"/>
                  <anim:animate smil:targetElement="id579" smil:attributeName="x" smil:values="x;x" smil:keyTimes="0.0;1.0" smil:dur="1.0s" smil:fill="hold"/>
                  <anim:animate smil:targetElement="id57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581" smil:attributeName="visibility" smil:to="visible" smil:begin="0.0s" smil:dur="0.001s" smil:fill="hold"/>
                  <anim:transitionFilter smil:targetElement="id581" smil:type="fade" smil:subtype="crossfade" smil:dur="1.0s"/>
                  <anim:animate smil:targetElement="id581" smil:attributeName="x" smil:values="x;x" smil:keyTimes="0.0;1.0" smil:dur="1.0s" smil:fill="hold"/>
                  <anim:animate smil:targetElement="id581" smil:attributeName="y" smil:values="y+.1;y" smil:keyTimes="0.0;1.0" smil:dur="1.0s" smil:fill="hold"/>
                </anim:par>
              </anim:par>
            </anim:par>
          </anim:seq>
        </anim:par>
        <presentation:notes draw:style-name="a2270">
          <draw:page-thumbnail draw:page-number="18" svg:x="1.5in" svg:y="1.25in" svg:width="4.5in" svg:height="3.375in" presentation:class="page" draw:id="id583" presentation:style-name="a2262" draw:name="Espace réservé de l'image des diapositives 1">
            <svg:title/>
            <svg:desc/>
          </draw:page-thumbnail>
          <draw:frame draw:id="id584" presentation:style-name="a2266" draw:name="Espace réservé des commentaires 2" svg:x="0.75in" svg:y="4.8125in" svg:width="6in" svg:height="3.9375in" presentation:class="notes" presentation:placeholder="false">
            <draw:text-box>
              <text:p text:style-name="a2265" text:class-names="" text:cond-style-name=""><text:span text:style-name="a2263" text:class-names="">l</text:span><text:span text:style-name="a2264" text:class-names=""/></text:p>
            </draw:text-box>
            <svg:title/>
            <svg:desc/>
          </draw:frame>
          <draw:frame draw:id="id585" draw:style-name="a2269" draw:name="Espace réservé du numéro de diapositive 3" svg:x="4.24826in" svg:y="9.49826in" svg:width="3.25in" svg:height="0.50174in">
            <draw:text-box>
              <text:p text:style-name="a2268" text:class-names="" text:cond-style-name=""><text:span text:style-name="a226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" draw:style-name="a2272" draw:master-page-name="Master1-Layout1-title-Diapositive-de-titre" presentation:presentation-page-layout-name="Master1-PPL1" draw:id="Slide-275">
        <draw:custom-shape svg:x="3.13016in" svg:y="0.47074in" svg:width="3.24607in" svg:height="0.5722in" draw:id="id586" draw:style-name="a2278" draw:name="Rectangle 4">
          <svg:title/>
          <svg:desc/>
          <text:p text:style-name="a2277" text:class-names="" text:cond-style-name=""><text:span text:style-name="a2273" text:class-names="">Retrouve le<text:s text:c="1"/></text:span><text:span text:style-name="a2274" text:class-names="">mot</text:span><text:span text:style-name="a2275" text:class-names=""><text:s text:c="1"/></text:span><text:span text:style-name="a22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5059in" svg:y="2.5974in" svg:width="0.94701in" svg:height="2.62539in" draw:id="id588" draw:style-name="a2282" draw:name="Rectangle 8">
          <svg:title/>
          <svg:desc/>
          <text:p text:style-name="a2281" text:class-names="" text:cond-style-name="" text:id="id587"><text:span text:style-name="a2279" text:class-names="">l</text:span><text:span text:style-name="a22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5771in" svg:y="4.38633in" svg:width="1.15387in" svg:height="2.62539in" draw:id="id590" draw:style-name="a2286" draw:name="Rectangle 9">
          <svg:title/>
          <svg:desc/>
          <text:p text:style-name="a2285" text:class-names="" text:cond-style-name="" text:id="id589"><text:span text:style-name="a2283" text:class-names="">è</text:span><text:span text:style-name="a22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6842in" svg:y="2.16851in" svg:width="1.37125in" svg:height="2.62539in" draw:id="id592" draw:style-name="a2290" draw:name="Rectangle 12">
          <svg:title/>
          <svg:desc/>
          <text:p text:style-name="a2289" text:class-names="" text:cond-style-name="" text:id="id591"><text:span text:style-name="a2287" text:class-names="">p</text:span><text:span text:style-name="a22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1943in" svg:y="4.03152in" svg:width="1.14335in" svg:height="2.62539in" draw:id="id594" draw:style-name="a2294" draw:name="Rectangle 14">
          <svg:title/>
          <svg:desc/>
          <text:p text:style-name="a2293" text:class-names="" text:cond-style-name="" text:id="id593"><text:span text:style-name="a2291" text:class-names="">e</text:span><text:span text:style-name="a22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6287in" svg:y="4.38633in" svg:width="1.39754in" svg:height="2.62539in" draw:id="id596" draw:style-name="a2298" draw:name="Rectangle 15">
          <svg:title/>
          <svg:desc/>
          <text:p text:style-name="a2297" text:class-names="" text:cond-style-name="" text:id="id595"><text:span text:style-name="a2295" text:class-names="">a</text:span><text:span text:style-name="a22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133in" svg:y="1.63388in" svg:width="0.81903in" svg:height="2.62539in" draw:id="id598" draw:style-name="a2302" draw:name="Rectangle 7">
          <svg:title/>
          <svg:desc/>
          <text:p text:style-name="a2301" text:class-names="" text:cond-style-name="" text:id="id597"><text:span text:style-name="a2299" text:class-names="">t</text:span><text:span text:style-name="a23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396in" svg:y="1.23539in" svg:width="1.60441in" svg:height="2.62539in" draw:id="id600" draw:style-name="a2306" draw:name="Rectangle 10">
          <svg:title/>
          <svg:desc/>
          <text:p text:style-name="a2305" text:class-names="" text:cond-style-name="" text:id="id599"><text:span text:style-name="a2303" text:class-names="">n</text:span><text:span text:style-name="a23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9554in" svg:y="6.79557in" svg:width="1.57811in" svg:height="0.30293in" draw:id="id601" draw:style-name="a2310" draw:name="Rectangle 11">
          <svg:title/>
          <svg:desc/>
          <text:p text:style-name="a2309" text:class-names="" text:cond-style-name=""><text:span text:style-name="a2307" text:class-names="">ReCreatisse.com</text:span><text:span text:style-name="a23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58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59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59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59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59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59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600" smil:attributeName="visibility" smil:to="visible" smil:begin="0.0s" smil:dur="0.001s" smil:fill="hold"/>
                </anim:par>
              </anim:par>
            </anim:par>
          </anim:seq>
        </anim:par>
        <presentation:notes draw:style-name="a2319">
          <draw:page-thumbnail draw:page-number="19" svg:x="1.5in" svg:y="1.25in" svg:width="4.5in" svg:height="3.375in" presentation:class="page" draw:id="id602" presentation:style-name="a2311" draw:name="Espace réservé de l'image des diapositives 1">
            <svg:title/>
            <svg:desc/>
          </draw:page-thumbnail>
          <draw:frame draw:id="id603" presentation:style-name="a2315" draw:name="Espace réservé des commentaires 2" svg:x="0.75in" svg:y="4.8125in" svg:width="6in" svg:height="3.9375in" presentation:class="notes" presentation:placeholder="false">
            <draw:text-box>
              <text:p text:style-name="a2314" text:class-names="" text:cond-style-name=""><text:span text:style-name="a2312" text:class-names="">l</text:span><text:span text:style-name="a2313" text:class-names=""/></text:p>
            </draw:text-box>
            <svg:title/>
            <svg:desc/>
          </draw:frame>
          <draw:frame draw:id="id604" draw:style-name="a2318" draw:name="Espace réservé du numéro de diapositive 3" svg:x="4.24826in" svg:y="9.49826in" svg:width="3.25in" svg:height="0.50174in">
            <draw:text-box>
              <text:p text:style-name="a2317" text:class-names="" text:cond-style-name=""><text:span text:style-name="a231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" draw:style-name="a2321" draw:master-page-name="Master1-Layout1-title-Diapositive-de-titre" presentation:presentation-page-layout-name="Master1-PPL1" draw:id="Slide-276">
        <draw:custom-shape svg:x="3.13016in" svg:y="0.47074in" svg:width="3.24607in" svg:height="0.5722in" draw:id="id605" draw:style-name="a2327" draw:name="Rectangle 4">
          <svg:title/>
          <svg:desc/>
          <text:p text:style-name="a2326" text:class-names="" text:cond-style-name=""><text:span text:style-name="a2322" text:class-names="">Retrouve le<text:s text:c="1"/></text:span><text:span text:style-name="a2323" text:class-names="">mot</text:span><text:span text:style-name="a2324" text:class-names=""><text:s text:c="1"/></text:span><text:span text:style-name="a23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1001in" svg:y="2.20811in" svg:width="1.37125in" svg:height="2.62539in" draw:id="id607" draw:style-name="a2331" draw:name="Rectangle 16">
          <svg:title/>
          <svg:desc/>
          <text:p text:style-name="a2330" text:class-names="" text:cond-style-name="" text:id="id606"><text:span text:style-name="a2328" text:class-names="">p</text:span><text:span text:style-name="a23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5353in" svg:y="2.33997in" svg:width="0.94701in" svg:height="2.62539in" draw:id="id609" draw:style-name="a2335" draw:name="Rectangle 17">
          <svg:title/>
          <svg:desc/>
          <text:p text:style-name="a2334" text:class-names="" text:cond-style-name="" text:id="id608"><text:span text:style-name="a2332" text:class-names="">l</text:span><text:span text:style-name="a23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2601in" svg:y="2.33997in" svg:width="1.39754in" svg:height="2.62539in" draw:id="id611" draw:style-name="a2339" draw:name="Rectangle 18">
          <svg:title/>
          <svg:desc/>
          <text:p text:style-name="a2338" text:class-names="" text:cond-style-name="" text:id="id610"><text:span text:style-name="a2336" text:class-names="">a</text:span><text:span text:style-name="a23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7191in" svg:y="2.43746in" svg:width="1.60441in" svg:height="2.62539in" draw:id="id613" draw:style-name="a2343" draw:name="Rectangle 19">
          <svg:title/>
          <svg:desc/>
          <text:p text:style-name="a2342" text:class-names="" text:cond-style-name="" text:id="id612"><text:span text:style-name="a2340" text:class-names="">n</text:span><text:span text:style-name="a23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9381in" svg:y="2.43746in" svg:width="1.15387in" svg:height="2.62539in" draw:id="id615" draw:style-name="a2347" draw:name="Rectangle 20">
          <svg:title/>
          <svg:desc/>
          <text:p text:style-name="a2346" text:class-names="" text:cond-style-name="" text:id="id614"><text:span text:style-name="a2344" text:class-names="">è</text:span><text:span text:style-name="a23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3705in" svg:y="2.43746in" svg:width="0.81903in" svg:height="2.62539in" draw:id="id617" draw:style-name="a2351" draw:name="Rectangle 21">
          <svg:title/>
          <svg:desc/>
          <text:p text:style-name="a2350" text:class-names="" text:cond-style-name="" text:id="id616"><text:span text:style-name="a2348" text:class-names="">t</text:span><text:span text:style-name="a23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1925in" svg:y="2.33997in" svg:width="1.14335in" svg:height="2.62539in" draw:id="id619" draw:style-name="a2355" draw:name="Rectangle 22">
          <svg:title/>
          <svg:desc/>
          <text:p text:style-name="a2354" text:class-names="" text:cond-style-name="" text:id="id618"><text:span text:style-name="a2352" text:class-names="">e</text:span><text:span text:style-name="a23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20" draw:style-name="a2356" draw:name="Picture 2" svg:x="6.6565in" svg:y="4.11881in" svg:width="3.00823in" svg:height="3.00823in" style:rel-width="scale" style:rel-height="scale">
          <draw:image xlink:href="media/image11.gif" xlink:type="simple" xlink:show="embed" xlink:actuate="onLoad"/>
          <svg:title/>
          <svg:desc>http://nsa21.casimages.com/img/2012/04/22/120422051926736866.gif</svg:desc>
        </draw:frame>
        <draw:custom-shape svg:width="4.82113in" svg:height="3.08312in" draw:id="id622" draw:style-name="a2359" draw:transform="translate(-2.41057in -1.54156in) rotate(-2.59337) translate(2.44575in 2.81195in)" draw:name="Arc 25">
          <svg:title/>
          <svg:desc/>
          <text:p text:style-name="a2358" text:class-names="" text:cond-style-name="" text:id="id621"><text:span text:style-name="a2357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width="4.17358in" svg:height="2.8733in" draw:id="id624" draw:style-name="a2362" draw:transform="translate(-2.08679in -1.43665in) rotate(-2.59337) translate(5.13594in 2.89115in)" draw:name="Arc 26">
          <svg:title/>
          <svg:desc/>
          <text:p text:style-name="a2361" text:class-names="" text:cond-style-name="" text:id="id623"><text:span text:style-name="a2360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width="2.83254in" svg:height="2.32122in" draw:id="id626" draw:style-name="a2365" draw:transform="translate(-1.41627in -1.16061in) rotate(-2.32732) translate(6.83942in 3.04652in)" draw:name="Arc 27">
          <svg:title/>
          <svg:desc/>
          <text:p text:style-name="a2364" text:class-names="" text:cond-style-name="" text:id="id625"><text:span text:style-name="a2363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x="5.58718in" svg:y="6.82411in" svg:width="1.57811in" svg:height="0.30293in" draw:id="id627" draw:style-name="a2369" draw:name="Rectangle 28">
          <svg:title/>
          <svg:desc/>
          <text:p text:style-name="a2368" text:class-names="" text:cond-style-name=""><text:span text:style-name="a2366" text:class-names="">ReCreatisse.com</text:span><text:span text:style-name="a23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607" smil:attributeName="visibility" smil:to="visible" smil:begin="0.0s" smil:dur="0.001s" smil:fill="hold"/>
                  <anim:transitionFilter smil:targetElement="id607" smil:type="fade" smil:subtype="crossfade" smil:dur="1.0s"/>
                  <anim:animate smil:targetElement="id607" smil:attributeName="x" smil:values="x;x" smil:keyTimes="0.0;1.0" smil:dur="1.0s" smil:fill="hold"/>
                  <anim:animate smil:targetElement="id60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609" smil:attributeName="visibility" smil:to="visible" smil:begin="0.0s" smil:dur="0.001s" smil:fill="hold"/>
                  <anim:transitionFilter smil:targetElement="id609" smil:type="fade" smil:subtype="crossfade" smil:dur="1.0s"/>
                  <anim:animate smil:targetElement="id609" smil:attributeName="x" smil:values="x;x" smil:keyTimes="0.0;1.0" smil:dur="1.0s" smil:fill="hold"/>
                  <anim:animate smil:targetElement="id60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611" smil:attributeName="visibility" smil:to="visible" smil:begin="0.0s" smil:dur="0.001s" smil:fill="hold"/>
                  <anim:transitionFilter smil:targetElement="id611" smil:type="fade" smil:subtype="crossfade" smil:dur="1.0s"/>
                  <anim:animate smil:targetElement="id611" smil:attributeName="x" smil:values="x;x" smil:keyTimes="0.0;1.0" smil:dur="1.0s" smil:fill="hold"/>
                  <anim:animate smil:targetElement="id61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613" smil:attributeName="visibility" smil:to="visible" smil:begin="0.0s" smil:dur="0.001s" smil:fill="hold"/>
                  <anim:transitionFilter smil:targetElement="id613" smil:type="fade" smil:subtype="crossfade" smil:dur="1.0s"/>
                  <anim:animate smil:targetElement="id613" smil:attributeName="x" smil:values="x;x" smil:keyTimes="0.0;1.0" smil:dur="1.0s" smil:fill="hold"/>
                  <anim:animate smil:targetElement="id61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615" smil:attributeName="visibility" smil:to="visible" smil:begin="0.0s" smil:dur="0.001s" smil:fill="hold"/>
                  <anim:transitionFilter smil:targetElement="id615" smil:type="fade" smil:subtype="crossfade" smil:dur="1.0s"/>
                  <anim:animate smil:targetElement="id615" smil:attributeName="x" smil:values="x;x" smil:keyTimes="0.0;1.0" smil:dur="1.0s" smil:fill="hold"/>
                  <anim:animate smil:targetElement="id61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617" smil:attributeName="visibility" smil:to="visible" smil:begin="0.0s" smil:dur="0.001s" smil:fill="hold"/>
                  <anim:transitionFilter smil:targetElement="id617" smil:type="fade" smil:subtype="crossfade" smil:dur="1.0s"/>
                  <anim:animate smil:targetElement="id617" smil:attributeName="x" smil:values="x;x" smil:keyTimes="0.0;1.0" smil:dur="1.0s" smil:fill="hold"/>
                  <anim:animate smil:targetElement="id61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619" smil:attributeName="visibility" smil:to="visible" smil:begin="0.0s" smil:dur="0.001s" smil:fill="hold"/>
                  <anim:transitionFilter smil:targetElement="id619" smil:type="fade" smil:subtype="crossfade" smil:dur="1.0s"/>
                  <anim:animate smil:targetElement="id619" smil:attributeName="x" smil:values="x;x" smil:keyTimes="0.0;1.0" smil:dur="1.0s" smil:fill="hold"/>
                  <anim:animate smil:targetElement="id61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622" smil:attributeName="visibility" smil:to="visible" smil:begin="0.0s" smil:dur="0.001s" smil:fill="hold"/>
                  <anim:transitionFilter smil:targetElement="id622" smil:type="fade" smil:subtype="crossfade" smil:dur="1.0s"/>
                  <anim:animate smil:targetElement="id622" smil:attributeName="x" smil:values="x;x" smil:keyTimes="0.0;1.0" smil:dur="1.0s" smil:fill="hold"/>
                  <anim:animate smil:targetElement="id62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624" smil:attributeName="visibility" smil:to="visible" smil:begin="0.0s" smil:dur="0.001s" smil:fill="hold"/>
                  <anim:transitionFilter smil:targetElement="id624" smil:type="fade" smil:subtype="crossfade" smil:dur="1.0s"/>
                  <anim:animate smil:targetElement="id624" smil:attributeName="x" smil:values="x;x" smil:keyTimes="0.0;1.0" smil:dur="1.0s" smil:fill="hold"/>
                  <anim:animate smil:targetElement="id62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626" smil:attributeName="visibility" smil:to="visible" smil:begin="0.0s" smil:dur="0.001s" smil:fill="hold"/>
                  <anim:transitionFilter smil:targetElement="id626" smil:type="fade" smil:subtype="crossfade" smil:dur="1.0s"/>
                  <anim:animate smil:targetElement="id626" smil:attributeName="x" smil:values="x;x" smil:keyTimes="0.0;1.0" smil:dur="1.0s" smil:fill="hold"/>
                  <anim:animate smil:targetElement="id62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620" smil:attributeName="visibility" smil:to="visible" smil:begin="0.0s" smil:dur="0.001s" smil:fill="hold"/>
                  <anim:animate smil:targetElement="id620" smil:attributeName="width" smil:values="0;width" smil:keyTimes="0.0;1.0" smil:dur="1.0s" smil:fill="hold"/>
                  <anim:animate smil:targetElement="id620" smil:attributeName="height" smil:values="0;height" smil:keyTimes="0.0;1.0" smil:dur="1.0s" smil:fill="hold"/>
                  <anim:animate smil:targetElement="id620" smil:attributeName="rotate" smil:values="90;0" smil:keyTimes="0.0;1.0" smil:dur="1.0s" smil:fill="hold"/>
                  <anim:transitionFilter smil:targetElement="id620" smil:type="fade" smil:subtype="crossfade" smil:dur="1.0s"/>
                </anim:par>
              </anim:par>
            </anim:par>
          </anim:seq>
        </anim:par>
        <presentation:notes draw:style-name="a2378">
          <draw:page-thumbnail draw:page-number="20" svg:x="1.5in" svg:y="1.25in" svg:width="4.5in" svg:height="3.375in" presentation:class="page" draw:id="id628" presentation:style-name="a2370" draw:name="Espace réservé de l'image des diapositives 1">
            <svg:title/>
            <svg:desc/>
          </draw:page-thumbnail>
          <draw:frame draw:id="id629" presentation:style-name="a2374" draw:name="Espace réservé des commentaires 2" svg:x="0.75in" svg:y="4.8125in" svg:width="6in" svg:height="3.9375in" presentation:class="notes" presentation:placeholder="false">
            <draw:text-box>
              <text:p text:style-name="a2373" text:class-names="" text:cond-style-name=""><text:span text:style-name="a2371" text:class-names="">l</text:span><text:span text:style-name="a2372" text:class-names=""/></text:p>
            </draw:text-box>
            <svg:title/>
            <svg:desc/>
          </draw:frame>
          <draw:frame draw:id="id630" draw:style-name="a2377" draw:name="Espace réservé du numéro de diapositive 3" svg:x="4.24826in" svg:y="9.49826in" svg:width="3.25in" svg:height="0.50174in">
            <draw:text-box>
              <text:p text:style-name="a2376" text:class-names="" text:cond-style-name=""><text:span text:style-name="a2375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94755in" svg:y="1.58333in" svg:width="7.24078in" svg:height="3.64127in"/>
      <presentation:placeholder presentation:object="subtitle" svg:x="0.94755in" svg:y="5.22461in" svg:width="7.24078in" svg:height="0.94206in"/>
      <presentation:placeholder presentation:object="date-time" svg:x="8.19662in" svg:y="1.99997in" svg:width="1.08333in" svg:height="0.25006in"/>
      <presentation:placeholder presentation:object="footer" svg:x="6.81686in" svg:y="3.56887in" svg:width="4.22112in" svg:height="0.25007in"/>
      <presentation:placeholder presentation:object="page-number" svg:x="8.49347in" svg:y="0.32342in" svg:width="0.68768in" svg:height="0.83955in"/>
    </style:presentation-page-layout>
    <style:presentation-page-layout style:name="Master1-PPL2" style:display-name="Titre et contenu">
      <presentation:placeholder presentation:object="title" svg:x="0.53009in" svg:y="0.4951in" svg:width="7.71586in" svg:height="1.53164in"/>
      <presentation:placeholder presentation:object="object" svg:x="0.90518in" svg:y="2.24511in" svg:width="7.33995in" svg:height="4.58823in"/>
      <presentation:placeholder presentation:object="date-time" svg:x="8.19662in" svg:y="1.99997in" svg:width="1.08333in" svg:height="0.25006in"/>
      <presentation:placeholder presentation:object="footer" svg:x="6.81686in" svg:y="3.56887in" svg:width="4.22112in" svg:height="0.25007in"/>
      <presentation:placeholder presentation:object="page-number" svg:x="8.49347in" svg:y="0.32342in" svg:width="0.68768in" svg:height="0.83955in"/>
    </style:presentation-page-layout>
    <style:presentation-page-layout style:name="Master1-PPL3" style:display-name="Titre de section">
      <presentation:placeholder presentation:object="title" svg:x="0.94755in" svg:y="3.12963in" svg:width="7.24078in" svg:height="2.09498in"/>
      <presentation:placeholder presentation:object="outline" svg:x="0.94755in" svg:y="5.22461in" svg:width="7.24078in" svg:height="0.94094in"/>
      <presentation:placeholder presentation:object="date-time" svg:x="8.19662in" svg:y="1.99997in" svg:width="1.08333in" svg:height="0.25006in"/>
      <presentation:placeholder presentation:object="footer" svg:x="6.81686in" svg:y="3.56887in" svg:width="4.22112in" svg:height="0.25007in"/>
      <presentation:placeholder presentation:object="page-number" svg:x="8.49347in" svg:y="0.32342in" svg:width="0.68768in" svg:height="0.83955in"/>
    </style:presentation-page-layout>
    <style:presentation-page-layout style:name="Master1-PPL4" style:display-name="Deux contenus">
      <presentation:placeholder presentation:object="title" svg:x="0.53009in" svg:y="0.4951in" svg:width="7.71586in" svg:height="1.53164in"/>
      <presentation:placeholder presentation:object="object" svg:x="0.90518in" svg:y="2.25347in" svg:width="3.60686in" svg:height="4.58854in"/>
      <presentation:placeholder presentation:object="object" svg:x="4.63908in" svg:y="2.24857in" svg:width="3.60686in" svg:height="4.59344in"/>
      <presentation:placeholder presentation:object="date-time" svg:x="8.19662in" svg:y="1.99997in" svg:width="1.08333in" svg:height="0.25006in"/>
      <presentation:placeholder presentation:object="footer" svg:x="6.81686in" svg:y="3.56887in" svg:width="4.22112in" svg:height="0.25007in"/>
      <presentation:placeholder presentation:object="page-number" svg:x="8.49347in" svg:y="0.32342in" svg:width="0.68768in" svg:height="0.83955in"/>
    </style:presentation-page-layout>
    <style:presentation-page-layout style:name="Master1-PPL5" style:display-name="Comparaison">
      <presentation:placeholder presentation:object="title" svg:x="0.53009in" svg:y="0.4951in" svg:width="7.71586in" svg:height="1.53164in"/>
      <presentation:placeholder presentation:object="outline" svg:x="0.90518in" svg:y="2.08333in" svg:width="3.60686in" svg:height="0.63021in"/>
      <presentation:placeholder presentation:object="object" svg:x="0.90518in" svg:y="2.75in" svg:width="3.60686in" svg:height="4.09201in"/>
      <presentation:placeholder presentation:object="outline" svg:x="4.63908in" svg:y="2.08333in" svg:width="3.60686in" svg:height="0.63021in"/>
      <presentation:placeholder presentation:object="object" svg:x="4.63908in" svg:y="2.75in" svg:width="3.60686in" svg:height="4.09201in"/>
      <presentation:placeholder presentation:object="date-time" svg:x="8.19662in" svg:y="1.99997in" svg:width="1.08333in" svg:height="0.25006in"/>
      <presentation:placeholder presentation:object="footer" svg:x="6.81686in" svg:y="3.56887in" svg:width="4.22112in" svg:height="0.25007in"/>
      <presentation:placeholder presentation:object="page-number" svg:x="8.49347in" svg:y="0.32342in" svg:width="0.68768in" svg:height="0.83955in"/>
    </style:presentation-page-layout>
    <style:presentation-page-layout style:name="Master1-PPL6" style:display-name="Titre seul">
      <presentation:placeholder presentation:object="title" svg:x="0.53009in" svg:y="0.4951in" svg:width="7.71586in" svg:height="1.53164in"/>
      <presentation:placeholder presentation:object="date-time" svg:x="8.19662in" svg:y="1.99997in" svg:width="1.08333in" svg:height="0.25006in"/>
      <presentation:placeholder presentation:object="footer" svg:x="6.81686in" svg:y="3.56887in" svg:width="4.22112in" svg:height="0.25007in"/>
      <presentation:placeholder presentation:object="page-number" svg:x="8.49347in" svg:y="0.32342in" svg:width="0.68768in" svg:height="0.83955in"/>
    </style:presentation-page-layout>
    <style:presentation-page-layout style:name="Master1-PPL7" style:display-name="Vide">
      <presentation:placeholder presentation:object="date-time" svg:x="8.19662in" svg:y="1.99997in" svg:width="1.08333in" svg:height="0.25006in"/>
      <presentation:placeholder presentation:object="footer" svg:x="6.81686in" svg:y="3.56887in" svg:width="4.22112in" svg:height="0.25007in"/>
      <presentation:placeholder presentation:object="page-number" svg:x="8.49347in" svg:y="0.32342in" svg:width="0.68768in" svg:height="0.83955in"/>
    </style:presentation-page-layout>
    <style:presentation-page-layout style:name="Master1-PPL8" style:display-name="Contenu avec légende">
      <presentation:placeholder presentation:object="title" svg:x="0.94755in" svg:y="1.58333in" svg:width="2.79031in" svg:height="1.58333in"/>
      <presentation:placeholder presentation:object="object" svg:x="3.92541in" svg:y="1.58333in" svg:width="4.26292in" svg:height="5in"/>
      <presentation:placeholder presentation:object="outline" svg:x="0.94755in" svg:y="3.42222in" svg:width="2.79031in" svg:height="3.16667in"/>
      <presentation:placeholder presentation:object="date-time" svg:x="8.19662in" svg:y="1.99997in" svg:width="1.08333in" svg:height="0.25006in"/>
      <presentation:placeholder presentation:object="footer" svg:x="6.81686in" svg:y="3.56887in" svg:width="4.22112in" svg:height="0.25007in"/>
      <presentation:placeholder presentation:object="page-number" svg:x="8.49347in" svg:y="0.32342in" svg:width="0.68768in" svg:height="0.83955in"/>
    </style:presentation-page-layout>
    <style:presentation-page-layout style:name="Master1-PPL9" style:display-name="Image avec légende">
      <presentation:placeholder presentation:object="title" svg:x="0.94669in" svg:y="2.02777in" svg:width="4.17834in" svg:height="1.72223in"/>
      <presentation:placeholder presentation:object="graphic" svg:x="5.70157in" svg:y="1.25in" svg:width="2.62568in" svg:height="5in"/>
      <presentation:placeholder presentation:object="outline" svg:x="0.94755in" svg:y="4in" svg:width="4.17184in" svg:height="1.5in"/>
      <presentation:placeholder presentation:object="date-time" svg:x="8.19662in" svg:y="1.99997in" svg:width="1.08333in" svg:height="0.25006in"/>
      <presentation:placeholder presentation:object="footer" svg:x="6.81686in" svg:y="3.56887in" svg:width="4.22112in" svg:height="0.25007in"/>
      <presentation:placeholder presentation:object="page-number" svg:x="8.49347in" svg:y="0.32342in" svg:width="0.68768in" svg:height="0.83955in"/>
    </style:presentation-page-layout>
    <style:presentation-page-layout style:name="Master1-PPL10" style:display-name="Image panoramique avec légende">
      <presentation:placeholder presentation:object="title" svg:x="0.94755in" svg:y="5.24999in" svg:width="7.24078in" svg:height="0.61979in"/>
      <presentation:placeholder presentation:object="graphic" svg:x="0.94755in" svg:y="0.75in" svg:width="7.24078in" svg:height="3.98148in"/>
      <presentation:placeholder presentation:object="outline" svg:x="0.94755in" svg:y="5.86978in" svg:width="7.24078in" svg:height="0.53993in"/>
      <presentation:placeholder presentation:object="date-time" svg:x="8.19662in" svg:y="1.99997in" svg:width="1.08333in" svg:height="0.25006in"/>
      <presentation:placeholder presentation:object="footer" svg:x="6.81686in" svg:y="3.56887in" svg:width="4.22112in" svg:height="0.25007in"/>
      <presentation:placeholder presentation:object="page-number" svg:x="8.49347in" svg:y="0.32342in" svg:width="0.68768in" svg:height="0.83955in"/>
    </style:presentation-page-layout>
    <style:presentation-page-layout style:name="Master1-PPL11" style:display-name="Titre et légende">
      <presentation:placeholder presentation:object="title" svg:x="0.94755in" svg:y="1.58333in" svg:width="7.24078in" svg:height="2.16667in"/>
      <presentation:placeholder presentation:object="outline" svg:x="0.94755in" svg:y="4in" svg:width="7.24078in" svg:height="2.58333in"/>
      <presentation:placeholder presentation:object="date-time" svg:x="8.19662in" svg:y="1.99997in" svg:width="1.08333in" svg:height="0.25006in"/>
      <presentation:placeholder presentation:object="footer" svg:x="6.81686in" svg:y="3.56887in" svg:width="4.22112in" svg:height="0.25007in"/>
      <presentation:placeholder presentation:object="page-number" svg:x="8.49347in" svg:y="0.32342in" svg:width="0.68768in" svg:height="0.83955in"/>
    </style:presentation-page-layout>
    <style:presentation-page-layout style:name="Master1-PPL12" style:display-name="Citation avec légende">
      <presentation:placeholder presentation:object="title" svg:x="1.292in" svg:y="1.58333in" svg:width="6.56283in" svg:height="2.54087in"/>
      <presentation:placeholder presentation:object="outline" svg:x="1.58375in" svg:y="4.12421in" svg:width="5.9724in" svg:height="0.37421in"/>
      <presentation:placeholder presentation:object="outline" svg:x="0.94755in" svg:y="4.75794in" svg:width="7.24078in" svg:height="1.83333in"/>
      <presentation:placeholder presentation:object="date-time" svg:x="8.19662in" svg:y="1.99997in" svg:width="1.08333in" svg:height="0.25006in"/>
      <presentation:placeholder presentation:object="footer" svg:x="6.81686in" svg:y="3.56887in" svg:width="4.22112in" svg:height="0.25007in"/>
      <presentation:placeholder presentation:object="page-number" svg:x="8.49347in" svg:y="0.32342in" svg:width="0.68768in" svg:height="0.83955in"/>
    </style:presentation-page-layout>
    <style:presentation-page-layout style:name="Master1-PPL13" style:display-name="Carte nom">
      <presentation:placeholder presentation:object="title" svg:x="0.94755in" svg:y="3.41667in" svg:width="7.24078in" svg:height="1.80794in"/>
      <presentation:placeholder presentation:object="outline" svg:x="0.94755in" svg:y="5.22461in" svg:width="7.24078in" svg:height="0.94094in"/>
      <presentation:placeholder presentation:object="date-time" svg:x="8.19662in" svg:y="1.99997in" svg:width="1.08333in" svg:height="0.25006in"/>
      <presentation:placeholder presentation:object="footer" svg:x="6.81686in" svg:y="3.56887in" svg:width="4.22112in" svg:height="0.25007in"/>
      <presentation:placeholder presentation:object="page-number" svg:x="8.49347in" svg:y="0.32342in" svg:width="0.68768in" svg:height="0.83955in"/>
    </style:presentation-page-layout>
    <style:presentation-page-layout style:name="Master1-PPL14" style:display-name="3 colonnes">
      <presentation:placeholder presentation:object="title" svg:x="0.53009in" svg:y="0.4951in" svg:width="7.71586in" svg:height="1.53164in"/>
      <presentation:placeholder presentation:object="outline" svg:x="0.51928in" svg:y="2.16667in" svg:width="2.41768in" svg:height="0.63021in"/>
      <presentation:placeholder presentation:object="outline" svg:x="0.5353in" svg:y="2.91667in" svg:width="2.40167in" svg:height="3.92535in"/>
      <presentation:placeholder presentation:object="outline" svg:x="3.18625in" svg:y="2.16667in" svg:width="2.40896in" svg:height="0.63021in"/>
      <presentation:placeholder presentation:object="outline" svg:x="3.17759in" svg:y="2.91667in" svg:width="2.41762in" svg:height="3.92535in"/>
      <presentation:placeholder presentation:object="outline" svg:x="5.84527in" svg:y="2.16667in" svg:width="2.40558in" svg:height="0.63021in"/>
      <presentation:placeholder presentation:object="outline" svg:x="5.84527in" svg:y="2.91667in" svg:width="2.40558in" svg:height="3.92535in"/>
      <presentation:placeholder presentation:object="date-time" svg:x="8.19662in" svg:y="1.99997in" svg:width="1.08333in" svg:height="0.25006in"/>
      <presentation:placeholder presentation:object="footer" svg:x="6.81686in" svg:y="3.56887in" svg:width="4.22112in" svg:height="0.25007in"/>
      <presentation:placeholder presentation:object="page-number" svg:x="8.49347in" svg:y="0.32342in" svg:width="0.68768in" svg:height="0.83955in"/>
    </style:presentation-page-layout>
    <style:presentation-page-layout style:name="Master1-PPL15" style:display-name="3 colonnes d’image">
      <presentation:placeholder presentation:object="title" svg:x="0.53009in" svg:y="0.4951in" svg:width="7.71586in" svg:height="1.53164in"/>
      <presentation:placeholder presentation:object="outline" svg:x="0.5353in" svg:y="4.64889in" svg:width="2.41209in" svg:height="0.63021in"/>
      <presentation:placeholder presentation:object="graphic" svg:x="0.5353in" svg:y="2.41667in" svg:width="2.41209in" svg:height="1.66667in"/>
      <presentation:placeholder presentation:object="outline" svg:x="0.5353in" svg:y="5.2791in" svg:width="2.41209in" svg:height="0.7209in"/>
      <presentation:placeholder presentation:object="outline" svg:x="3.19094in" svg:y="4.64889in" svg:width="2.40427in" svg:height="0.63021in"/>
      <presentation:placeholder presentation:object="graphic" svg:x="3.19094in" svg:y="2.41667in" svg:width="2.40427in" svg:height="1.66667in"/>
      <presentation:placeholder presentation:object="outline" svg:x="3.18983in" svg:y="5.2791in" svg:width="2.40746in" svg:height="0.7209in"/>
      <presentation:placeholder presentation:object="outline" svg:x="5.84527in" svg:y="4.64889in" svg:width="2.40558in" svg:height="0.63021in"/>
      <presentation:placeholder presentation:object="graphic" svg:x="5.84527in" svg:y="2.41667in" svg:width="2.40558in" svg:height="1.66667in"/>
      <presentation:placeholder presentation:object="outline" svg:x="5.84517in" svg:y="5.2791in" svg:width="2.40876in" svg:height="0.7209in"/>
      <presentation:placeholder presentation:object="date-time" svg:x="8.19662in" svg:y="1.99997in" svg:width="1.08333in" svg:height="0.25006in"/>
      <presentation:placeholder presentation:object="footer" svg:x="6.81686in" svg:y="3.56887in" svg:width="4.22112in" svg:height="0.25007in"/>
      <presentation:placeholder presentation:object="page-number" svg:x="8.49347in" svg:y="0.32342in" svg:width="0.68768in" svg:height="0.83955in"/>
    </style:presentation-page-layout>
    <style:presentation-page-layout style:name="Master1-PPL16" style:display-name="Titre et texte vertical">
      <presentation:placeholder presentation:object="title" svg:x="0.53009in" svg:y="0.4951in" svg:width="7.71586in" svg:height="1.53164in"/>
      <presentation:placeholder presentation:object="outline" svg:x="0.90518in" svg:y="2.24511in" svg:width="7.33995in" svg:height="4.58823in"/>
      <presentation:placeholder presentation:object="date-time" svg:x="8.19662in" svg:y="1.99997in" svg:width="1.08333in" svg:height="0.25006in"/>
      <presentation:placeholder presentation:object="footer" svg:x="6.81686in" svg:y="3.56887in" svg:width="4.22112in" svg:height="0.25007in"/>
      <presentation:placeholder presentation:object="page-number" svg:x="8.49347in" svg:y="0.32342in" svg:width="0.68768in" svg:height="0.83955in"/>
    </style:presentation-page-layout>
    <style:presentation-page-layout style:name="Master1-PPL17" style:display-name="Titre vertical et texte">
      <presentation:placeholder presentation:object="title" svg:x="6.81297in" svg:y="0.47049in" svg:width="1.43788in" svg:height="6.37153in"/>
      <presentation:placeholder presentation:object="outline" svg:x="0.5353in" svg:y="0.84559in" svg:width="6.09013in" svg:height="5.99643in"/>
      <presentation:placeholder presentation:object="date-time" svg:x="8.19662in" svg:y="1.99997in" svg:width="1.08333in" svg:height="0.25006in"/>
      <presentation:placeholder presentation:object="footer" svg:x="6.81686in" svg:y="3.56887in" svg:width="4.22112in" svg:height="0.25007in"/>
      <presentation:placeholder presentation:object="page-number" svg:x="8.49347in" svg:y="0.32342in" svg:width="0.68768in" svg:height="0.8395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977" draw:style="radial" draw:cx="50%" draw:cy="50%" draw:start-color="#87a896" draw:end-color="#87a896" draw:start-intensity="6%" draw:end-intensity="7%"/>
    <draw:gradient draw:name="a87" draw:style="radial" draw:cx="50%" draw:cy="50%" draw:start-color="#87a896" draw:end-color="#87a896" draw:start-intensity="10%" draw:end-intensity="11%"/>
    <draw:gradient draw:name="a1310" draw:style="radial" draw:cx="50%" draw:cy="50%" draw:start-color="#87a896" draw:end-color="#87a896" draw:start-intensity="6%" draw:end-intensity="7%"/>
    <draw:gradient draw:name="a979" draw:style="radial" draw:cx="50%" draw:cy="50%" draw:start-color="#87a896" draw:end-color="#87a896" draw:start-intensity="7%" draw:end-intensity="14%"/>
    <draw:gradient draw:name="a89" draw:style="radial" draw:cx="50%" draw:cy="50%" draw:start-color="#87a896" draw:end-color="#87a896" draw:start-intensity="8%" draw:end-intensity="8%"/>
    <draw:gradient draw:name="a1312" draw:style="radial" draw:cx="50%" draw:cy="50%" draw:start-color="#87a896" draw:end-color="#87a896" draw:start-intensity="7%" draw:end-intensity="14%"/>
    <draw:gradient draw:name="a1314" draw:style="radial" draw:cx="50%" draw:cy="50%" draw:start-color="#87a896" draw:end-color="#87a896" draw:start-intensity="5%" draw:end-intensity="9%"/>
    <draw:gradient draw:name="a695" draw:style="radial" draw:cx="50%" draw:cy="50%" draw:start-color="#87a896" draw:end-color="#87a896" draw:start-intensity="6%" draw:end-intensity="7%"/>
    <draw:gradient draw:name="a1316" draw:style="radial" draw:cx="50%" draw:cy="50%" draw:start-color="#87a896" draw:end-color="#87a896" draw:start-intensity="10%" draw:end-intensity="11%"/>
    <draw:gradient draw:name="a500" draw:style="radial" draw:cx="50%" draw:cy="50%" draw:start-color="#87a896" draw:end-color="#87a896" draw:start-intensity="8%" draw:end-intensity="8%"/>
    <draw:gradient draw:name="a697" draw:style="radial" draw:cx="50%" draw:cy="50%" draw:start-color="#87a896" draw:end-color="#87a896" draw:start-intensity="7%" draw:end-intensity="14%"/>
    <draw:gradient draw:name="a1318" draw:style="radial" draw:cx="50%" draw:cy="50%" draw:start-color="#87a896" draw:end-color="#87a896" draw:start-intensity="8%" draw:end-intensity="8%"/>
    <draw:gradient draw:name="a699" draw:style="radial" draw:cx="50%" draw:cy="50%" draw:start-color="#87a896" draw:end-color="#87a896" draw:start-intensity="5%" draw:end-intensity="9%"/>
    <draw:gradient draw:name="a226" draw:style="radial" draw:cx="50%" draw:cy="50%" draw:start-color="#87a896" draw:end-color="#87a896" draw:start-intensity="6%" draw:end-intensity="7%"/>
    <draw:gradient draw:name="a228" draw:style="radial" draw:cx="50%" draw:cy="50%" draw:start-color="#87a896" draw:end-color="#87a896" draw:start-intensity="7%" draw:end-intensity="14%"/>
    <draw:gradient draw:name="a981" draw:style="radial" draw:cx="50%" draw:cy="50%" draw:start-color="#87a896" draw:end-color="#87a896" draw:start-intensity="5%" draw:end-intensity="9%"/>
    <draw:gradient draw:name="a388" draw:style="radial" draw:cx="50%" draw:cy="50%" draw:start-color="#87a896" draw:end-color="#87a896" draw:start-intensity="6%" draw:end-intensity="7%"/>
    <draw:gradient draw:name="a983" draw:style="radial" draw:cx="50%" draw:cy="50%" draw:start-color="#87a896" draw:end-color="#87a896" draw:start-intensity="10%" draw:end-intensity="11%"/>
    <draw:gradient draw:name="a1131" draw:style="radial" draw:cx="50%" draw:cy="50%" draw:start-color="#87a896" draw:end-color="#87a896" draw:start-intensity="6%" draw:end-intensity="7%"/>
    <draw:gradient draw:name="a985" draw:style="radial" draw:cx="50%" draw:cy="50%" draw:start-color="#87a896" draw:end-color="#87a896" draw:start-intensity="8%" draw:end-intensity="8%"/>
    <draw:gradient draw:name="a1133" draw:style="radial" draw:cx="50%" draw:cy="50%" draw:start-color="#87a896" draw:end-color="#87a896" draw:start-intensity="7%" draw:end-intensity="14%"/>
    <draw:gradient draw:name="a765" draw:style="radial" draw:cx="50%" draw:cy="50%" draw:start-color="#87a896" draw:end-color="#87a896" draw:start-intensity="6%" draw:end-intensity="7%"/>
    <draw:gradient draw:name="a1135" draw:style="radial" draw:cx="50%" draw:cy="50%" draw:start-color="#87a896" draw:end-color="#87a896" draw:start-intensity="5%" draw:end-intensity="9%"/>
    <draw:gradient draw:name="a292" draw:style="radial" draw:cx="50%" draw:cy="50%" draw:start-color="#87a896" draw:end-color="#87a896" draw:start-intensity="6%" draw:end-intensity="7%"/>
    <draw:gradient draw:name="a767" draw:style="radial" draw:cx="50%" draw:cy="50%" draw:start-color="#87a896" draw:end-color="#87a896" draw:start-intensity="7%" draw:end-intensity="14%"/>
    <draw:gradient draw:name="a1137" draw:style="radial" draw:cx="50%" draw:cy="50%" draw:start-color="#87a896" draw:end-color="#87a896" draw:start-intensity="10%" draw:end-intensity="11%"/>
    <draw:gradient draw:name="a294" draw:style="radial" draw:cx="50%" draw:cy="50%" draw:start-color="#87a896" draw:end-color="#87a896" draw:start-intensity="7%" draw:end-intensity="14%"/>
    <draw:gradient draw:name="a769" draw:style="radial" draw:cx="50%" draw:cy="50%" draw:start-color="#87a896" draw:end-color="#87a896" draw:start-intensity="5%" draw:end-intensity="9%"/>
    <draw:gradient draw:name="a1139" draw:style="radial" draw:cx="50%" draw:cy="50%" draw:start-color="#87a896" draw:end-color="#87a896" draw:start-intensity="8%" draw:end-intensity="8%"/>
    <draw:gradient draw:name="a296" draw:style="radial" draw:cx="50%" draw:cy="50%" draw:start-color="#87a896" draw:end-color="#87a896" draw:start-intensity="5%" draw:end-intensity="9%"/>
    <draw:gradient draw:name="a298" draw:style="radial" draw:cx="50%" draw:cy="50%" draw:start-color="#87a896" draw:end-color="#87a896" draw:start-intensity="10%" draw:end-intensity="11%"/>
    <draw:gradient draw:name="a2" draw:style="radial" draw:cx="50%" draw:cy="50%" draw:start-color="#87a896" draw:end-color="#87a896" draw:start-intensity="6%" draw:end-intensity="7%"/>
    <draw:gradient draw:name="a4" draw:style="radial" draw:cx="50%" draw:cy="50%" draw:start-color="#87a896" draw:end-color="#87a896" draw:start-intensity="7%" draw:end-intensity="14%"/>
    <draw:gradient draw:name="a6" draw:style="radial" draw:cx="50%" draw:cy="50%" draw:start-color="#87a896" draw:end-color="#87a896" draw:start-intensity="5%" draw:end-intensity="9%"/>
    <draw:gradient draw:name="a701" draw:style="radial" draw:cx="50%" draw:cy="50%" draw:start-color="#87a896" draw:end-color="#87a896" draw:start-intensity="10%" draw:end-intensity="11%"/>
    <draw:gradient draw:name="a1043" draw:style="radial" draw:cx="50%" draw:cy="50%" draw:start-color="#87a896" draw:end-color="#87a896" draw:start-intensity="6%" draw:end-intensity="7%"/>
    <draw:gradient draw:name="a8" draw:style="radial" draw:cx="50%" draw:cy="50%" draw:start-color="#87a896" draw:end-color="#87a896" draw:start-intensity="10%" draw:end-intensity="11%"/>
    <draw:gradient draw:name="a703" draw:style="radial" draw:cx="50%" draw:cy="50%" draw:start-color="#87a896" draw:end-color="#87a896" draw:start-intensity="8%" draw:end-intensity="8%"/>
    <draw:gradient draw:name="a1045" draw:style="radial" draw:cx="50%" draw:cy="50%" draw:start-color="#87a896" draw:end-color="#87a896" draw:start-intensity="7%" draw:end-intensity="14%"/>
    <draw:gradient draw:name="a230" draw:style="radial" draw:cx="50%" draw:cy="50%" draw:start-color="#87a896" draw:end-color="#87a896" draw:start-intensity="5%" draw:end-intensity="9%"/>
    <draw:gradient draw:name="a1231" draw:style="radial" draw:cx="50%" draw:cy="50%" draw:start-color="#87a896" draw:end-color="#87a896" draw:start-intensity="6%" draw:end-intensity="7%"/>
    <draw:gradient draw:name="a1047" draw:style="radial" draw:cx="50%" draw:cy="50%" draw:start-color="#87a896" draw:end-color="#87a896" draw:start-intensity="5%" draw:end-intensity="9%"/>
    <draw:gradient draw:name="a232" draw:style="radial" draw:cx="50%" draw:cy="50%" draw:start-color="#87a896" draw:end-color="#87a896" draw:start-intensity="10%" draw:end-intensity="11%"/>
    <draw:gradient draw:name="a1233" draw:style="radial" draw:cx="50%" draw:cy="50%" draw:start-color="#87a896" draw:end-color="#87a896" draw:start-intensity="7%" draw:end-intensity="14%"/>
    <draw:gradient draw:name="a390" draw:style="radial" draw:cx="50%" draw:cy="50%" draw:start-color="#87a896" draw:end-color="#87a896" draw:start-intensity="7%" draw:end-intensity="14%"/>
    <draw:gradient draw:name="a1049" draw:style="radial" draw:cx="50%" draw:cy="50%" draw:start-color="#87a896" draw:end-color="#87a896" draw:start-intensity="10%" draw:end-intensity="11%"/>
    <draw:gradient draw:name="a234" draw:style="radial" draw:cx="50%" draw:cy="50%" draw:start-color="#87a896" draw:end-color="#87a896" draw:start-intensity="8%" draw:end-intensity="8%"/>
    <draw:gradient draw:name="a1235" draw:style="radial" draw:cx="50%" draw:cy="50%" draw:start-color="#87a896" draw:end-color="#87a896" draw:start-intensity="5%" draw:end-intensity="9%"/>
    <draw:gradient draw:name="a392" draw:style="radial" draw:cx="50%" draw:cy="50%" draw:start-color="#87a896" draw:end-color="#87a896" draw:start-intensity="5%" draw:end-intensity="9%"/>
    <draw:gradient draw:name="a1237" draw:style="radial" draw:cx="50%" draw:cy="50%" draw:start-color="#87a896" draw:end-color="#87a896" draw:start-intensity="10%" draw:end-intensity="11%"/>
    <draw:gradient draw:name="a394" draw:style="radial" draw:cx="50%" draw:cy="50%" draw:start-color="#87a896" draw:end-color="#87a896" draw:start-intensity="10%" draw:end-intensity="11%"/>
    <draw:gradient draw:name="a1239" draw:style="radial" draw:cx="50%" draw:cy="50%" draw:start-color="#87a896" draw:end-color="#87a896" draw:start-intensity="8%" draw:end-intensity="8%"/>
    <draw:gradient draw:name="a396" draw:style="radial" draw:cx="50%" draw:cy="50%" draw:start-color="#87a896" draw:end-color="#87a896" draw:start-intensity="8%" draw:end-intensity="8%"/>
    <draw:gradient draw:name="a835" draw:style="radial" draw:cx="50%" draw:cy="50%" draw:start-color="#87a896" draw:end-color="#87a896" draw:start-intensity="6%" draw:end-intensity="7%"/>
    <draw:gradient draw:name="a612" draw:style="radial" draw:cx="50%" draw:cy="50%" draw:start-color="#87a896" draw:end-color="#87a896" draw:start-intensity="6%" draw:end-intensity="7%"/>
    <draw:gradient draw:name="a837" draw:style="radial" draw:cx="50%" draw:cy="50%" draw:start-color="#87a896" draw:end-color="#87a896" draw:start-intensity="7%" draw:end-intensity="14%"/>
    <draw:gradient draw:name="a771" draw:style="radial" draw:cx="50%" draw:cy="50%" draw:start-color="#87a896" draw:end-color="#87a896" draw:start-intensity="10%" draw:end-intensity="11%"/>
    <draw:gradient draw:name="a614" draw:style="radial" draw:cx="50%" draw:cy="50%" draw:start-color="#87a896" draw:end-color="#87a896" draw:start-intensity="7%" draw:end-intensity="14%"/>
    <draw:gradient draw:name="a839" draw:style="radial" draw:cx="50%" draw:cy="50%" draw:start-color="#87a896" draw:end-color="#87a896" draw:start-intensity="5%" draw:end-intensity="9%"/>
    <draw:gradient draw:name="a773" draw:style="radial" draw:cx="50%" draw:cy="50%" draw:start-color="#87a896" draw:end-color="#87a896" draw:start-intensity="8%" draw:end-intensity="8%"/>
    <draw:gradient draw:name="a616" draw:style="radial" draw:cx="50%" draw:cy="50%" draw:start-color="#87a896" draw:end-color="#87a896" draw:start-intensity="5%" draw:end-intensity="9%"/>
    <draw:gradient draw:name="a618" draw:style="radial" draw:cx="50%" draw:cy="50%" draw:start-color="#87a896" draw:end-color="#87a896" draw:start-intensity="10%" draw:end-intensity="11%"/>
    <draw:gradient draw:name="a554" draw:style="radial" draw:cx="50%" draw:cy="50%" draw:start-color="#87a896" draw:end-color="#87a896" draw:start-intensity="6%" draw:end-intensity="7%"/>
    <draw:gradient draw:name="a147" draw:style="radial" draw:cx="50%" draw:cy="50%" draw:start-color="#87a896" draw:end-color="#87a896" draw:start-intensity="6%" draw:end-intensity="7%"/>
    <draw:gradient draw:name="a556" draw:style="radial" draw:cx="50%" draw:cy="50%" draw:start-color="#87a896" draw:end-color="#87a896" draw:start-intensity="7%" draw:end-intensity="14%"/>
    <draw:gradient draw:name="a149" draw:style="radial" draw:cx="50%" draw:cy="50%" draw:start-color="#87a896" draw:end-color="#87a896" draw:start-intensity="7%" draw:end-intensity="14%"/>
    <draw:gradient draw:name="a558" draw:style="radial" draw:cx="50%" draw:cy="50%" draw:start-color="#87a896" draw:end-color="#87a896" draw:start-intensity="5%" draw:end-intensity="9%"/>
    <draw:gradient draw:name="a492" draw:style="radial" draw:cx="50%" draw:cy="50%" draw:start-color="#87a896" draw:end-color="#87a896" draw:start-intensity="6%" draw:end-intensity="7%"/>
    <draw:gradient draw:name="a494" draw:style="radial" draw:cx="50%" draw:cy="50%" draw:start-color="#87a896" draw:end-color="#87a896" draw:start-intensity="7%" draw:end-intensity="14%"/>
    <draw:gradient draw:name="a300" draw:style="radial" draw:cx="50%" draw:cy="50%" draw:start-color="#87a896" draw:end-color="#87a896" draw:start-intensity="8%" draw:end-intensity="8%"/>
    <draw:gradient draw:name="a496" draw:style="radial" draw:cx="50%" draw:cy="50%" draw:start-color="#87a896" draw:end-color="#87a896" draw:start-intensity="5%" draw:end-intensity="9%"/>
    <draw:gradient draw:name="a1051" draw:style="radial" draw:cx="50%" draw:cy="50%" draw:start-color="#87a896" draw:end-color="#87a896" draw:start-intensity="8%" draw:end-intensity="8%"/>
    <draw:gradient draw:name="a498" draw:style="radial" draw:cx="50%" draw:cy="50%" draw:start-color="#87a896" draw:end-color="#87a896" draw:start-intensity="10%" draw:end-intensity="11%"/>
    <draw:gradient draw:name="a10" draw:style="radial" draw:cx="50%" draw:cy="50%" draw:start-color="#87a896" draw:end-color="#87a896" draw:start-intensity="8%" draw:end-intensity="8%"/>
    <draw:gradient draw:name="a901" draw:style="radial" draw:cx="50%" draw:cy="50%" draw:start-color="#87a896" draw:end-color="#87a896" draw:start-intensity="6%" draw:end-intensity="7%"/>
    <draw:gradient draw:name="a903" draw:style="radial" draw:cx="50%" draw:cy="50%" draw:start-color="#87a896" draw:end-color="#87a896" draw:start-intensity="7%" draw:end-intensity="14%"/>
    <draw:gradient draw:name="a905" draw:style="radial" draw:cx="50%" draw:cy="50%" draw:start-color="#87a896" draw:end-color="#87a896" draw:start-intensity="5%" draw:end-intensity="9%"/>
    <draw:gradient draw:name="a907" draw:style="radial" draw:cx="50%" draw:cy="50%" draw:start-color="#87a896" draw:end-color="#87a896" draw:start-intensity="10%" draw:end-intensity="11%"/>
    <draw:gradient draw:name="a841" draw:style="radial" draw:cx="50%" draw:cy="50%" draw:start-color="#87a896" draw:end-color="#87a896" draw:start-intensity="10%" draw:end-intensity="11%"/>
    <draw:gradient draw:name="a620" draw:style="radial" draw:cx="50%" draw:cy="50%" draw:start-color="#87a896" draw:end-color="#87a896" draw:start-intensity="8%" draw:end-intensity="8%"/>
    <draw:gradient draw:name="a843" draw:style="radial" draw:cx="50%" draw:cy="50%" draw:start-color="#87a896" draw:end-color="#87a896" draw:start-intensity="8%" draw:end-intensity="8%"/>
    <draw:gradient draw:name="a909" draw:style="radial" draw:cx="50%" draw:cy="50%" draw:start-color="#87a896" draw:end-color="#87a896" draw:start-intensity="8%" draw:end-intensity="8%"/>
    <draw:gradient draw:name="a151" draw:style="radial" draw:cx="50%" draw:cy="50%" draw:start-color="#87a896" draw:end-color="#87a896" draw:start-intensity="5%" draw:end-intensity="9%"/>
    <draw:gradient draw:name="a560" draw:style="radial" draw:cx="50%" draw:cy="50%" draw:start-color="#87a896" draw:end-color="#87a896" draw:start-intensity="10%" draw:end-intensity="11%"/>
    <draw:gradient draw:name="a153" draw:style="radial" draw:cx="50%" draw:cy="50%" draw:start-color="#87a896" draw:end-color="#87a896" draw:start-intensity="10%" draw:end-intensity="11%"/>
    <draw:gradient draw:name="a562" draw:style="radial" draw:cx="50%" draw:cy="50%" draw:start-color="#87a896" draw:end-color="#87a896" draw:start-intensity="8%" draw:end-intensity="8%"/>
    <draw:gradient draw:name="a155" draw:style="radial" draw:cx="50%" draw:cy="50%" draw:start-color="#87a896" draw:end-color="#87a896" draw:start-intensity="8%" draw:end-intensity="8%"/>
    <draw:gradient draw:name="a81" draw:style="radial" draw:cx="50%" draw:cy="50%" draw:start-color="#87a896" draw:end-color="#87a896" draw:start-intensity="6%" draw:end-intensity="7%"/>
    <draw:gradient draw:name="a83" draw:style="radial" draw:cx="50%" draw:cy="50%" draw:start-color="#87a896" draw:end-color="#87a896" draw:start-intensity="7%" draw:end-intensity="14%"/>
    <draw:gradient draw:name="a85" draw:style="radial" draw:cx="50%" draw:cy="50%" draw:start-color="#87a896" draw:end-color="#87a896" draw:start-intensity="5%" draw:end-intensity="9%"/>
    <draw:fill-image draw:name="a1476" xlink:href="media/image12.png" xlink:show="embed" xlink:actuate="onLoad"/>
    <draw:fill-image draw:name="a386" xlink:href="media/image12.png" xlink:show="embed" xlink:actuate="onLoad"/>
    <draw:fill-image draw:name="a224" xlink:href="media/image12.png" xlink:show="embed" xlink:actuate="onLoad"/>
    <draw:fill-image draw:name="a1690" xlink:href="media/image12.png" xlink:show="embed" xlink:actuate="onLoad"/>
    <draw:fill-image draw:name="a79" xlink:href="media/image12.png" xlink:show="embed" xlink:actuate="onLoad"/>
    <draw:fill-image draw:name="a975" xlink:href="media/image12.png" xlink:show="embed" xlink:actuate="onLoad"/>
    <draw:fill-image draw:name="a2085" xlink:href="media/image12.png" xlink:show="embed" xlink:actuate="onLoad"/>
    <draw:fill-image draw:name="a1940" xlink:href="media/image12.png" xlink:show="embed" xlink:actuate="onLoad"/>
    <draw:fill-image draw:name="a1428" xlink:href="media/image12.png" xlink:show="embed" xlink:actuate="onLoad"/>
    <draw:fill-image draw:name="a1129" xlink:href="media/image12.png" xlink:show="embed" xlink:actuate="onLoad"/>
    <draw:fill-image draw:name="a1573" xlink:href="media/image12.png" xlink:show="embed" xlink:actuate="onLoad"/>
    <draw:fill-image draw:name="a145" xlink:href="media/image12.png" xlink:show="embed" xlink:actuate="onLoad"/>
    <draw:fill-image draw:name="a1041" xlink:href="media/image12.png" xlink:show="embed" xlink:actuate="onLoad"/>
    <draw:fill-image draw:name="a552" xlink:href="media/image12.png" xlink:show="embed" xlink:actuate="onLoad"/>
    <draw:fill-image draw:name="a2033" xlink:href="media/image12.png" xlink:show="embed" xlink:actuate="onLoad"/>
    <draw:fill-image draw:name="a290" xlink:href="media/image12.png" xlink:show="embed" xlink:actuate="onLoad"/>
    <draw:fill-image draw:name="a1308" xlink:href="media/image12.png" xlink:show="embed" xlink:actuate="onLoad"/>
    <draw:fill-image draw:name="a1521" xlink:href="media/image12.png" xlink:show="embed" xlink:actuate="onLoad"/>
    <draw:fill-image draw:name="a1988" xlink:href="media/image12.png" xlink:show="embed" xlink:actuate="onLoad"/>
    <draw:fill-image draw:name="a2320" xlink:href="media/image12.png" xlink:show="embed" xlink:actuate="onLoad"/>
    <draw:fill-image draw:name="a1387" xlink:href="media/image12.png" xlink:show="embed" xlink:actuate="onLoad"/>
    <draw:fill-image draw:name="a610" xlink:href="media/image12.png" xlink:show="embed" xlink:actuate="onLoad"/>
    <draw:fill-image draw:name="a899" xlink:href="media/image12.png" xlink:show="embed" xlink:actuate="onLoad"/>
    <draw:fill-image draw:name="a0" xlink:href="media/image12.png" xlink:show="embed" xlink:actuate="onLoad"/>
    <draw:fill-image draw:name="a2219" xlink:href="media/image12.png" xlink:show="embed" xlink:actuate="onLoad"/>
    <draw:fill-image draw:name="a1229" xlink:href="media/image12.png" xlink:show="embed" xlink:actuate="onLoad"/>
    <draw:fill-image draw:name="a693" xlink:href="media/image12.png" xlink:show="embed" xlink:actuate="onLoad"/>
    <draw:fill-image draw:name="a763" xlink:href="media/image12.png" xlink:show="embed" xlink:actuate="onLoad"/>
    <draw:fill-image draw:name="a2174" xlink:href="media/image12.png" xlink:show="embed" xlink:actuate="onLoad"/>
    <draw:fill-image draw:name="a833" xlink:href="media/image12.png" xlink:show="embed" xlink:actuate="onLoad"/>
    <draw:fill-image draw:name="a1787" xlink:href="media/image12.png" xlink:show="embed" xlink:actuate="onLoad"/>
    <draw:fill-image draw:name="a1626" xlink:href="media/image12.png" xlink:show="embed" xlink:actuate="onLoad"/>
    <draw:fill-image draw:name="a1840" xlink:href="media/image12.png" xlink:show="embed" xlink:actuate="onLoad"/>
    <draw:fill-image draw:name="a1735" xlink:href="media/image12.png" xlink:show="embed" xlink:actuate="onLoad"/>
    <draw:fill-image draw:name="a1899" xlink:href="media/image12.png" xlink:show="embed" xlink:actuate="onLoad"/>
    <draw:fill-image draw:name="a2126" xlink:href="media/image12.png" xlink:show="embed" xlink:actuate="onLoad"/>
    <draw:fill-image draw:name="a490" xlink:href="media/image12.png" xlink:show="embed" xlink:actuate="onLoad"/>
    <draw:fill-image draw:name="a2271" xlink:href="media/image12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0.50001in" fo:margin-left="2.25004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3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draw:fill="gradient" draw:fill-gradient-name="a699" draw:stroke="none"/>
    </style:style>
    <style:style style:family="graphic" style:name="a702">
      <style:graphic-properties draw:fill="gradient" draw:fill-gradient-name="a701" draw:stroke="none"/>
    </style:style>
    <style:style style:family="graphic" style:name="a704">
      <style:graphic-properties draw:fill="gradient" draw:fill-gradient-name="a703" draw:stroke="none"/>
    </style:style>
    <style:style style:family="graphic" style:name="a705">
      <style:graphic-properties draw:fill="solid" draw:fill-color="#549e39" draw:opacity="100%" draw:stroke="none" draw:shadow="visible" draw:shadow-offset-x="0in" draw:shadow-offset-y="0.02778in" draw:shadow-color="#000000" draw:shadow-opacity="45%"/>
    </style:style>
    <style:style style:family="text" style:name="a706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7">
      <style:drawing-page-properties draw:fill="bitmap" draw:fill-image-name="a3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>
      <style:graphic-properties draw:fill="gradient" draw:fill-gradient-name="a388" draw:stroke="non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1">
      <style:graphic-properties draw:fill="gradient" draw:fill-gradient-name="a390" draw:stroke="none"/>
    </style:style>
    <style:style style:family="presentation" style:name="a13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3">
      <style:graphic-properties draw:fill="gradient" draw:fill-gradient-name="a392" draw:stroke="non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>
      <style:graphic-properties draw:fill="gradient" draw:fill-gradient-name="a394" draw:stroke="none"/>
    </style:style>
    <style:style style:family="paragraph" style:name="a13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draw:fill="gradient" draw:fill-gradient-name="a396" draw:stroke="non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8">
      <style:graphic-properties draw:fill="solid" draw:fill-color="#549e39" draw:opacity="100%" draw:stroke="none" draw:shadow="visible" draw:shadow-offset-x="0in" draw:shadow-offset-y="0.02778in" draw:shadow-color="#000000" draw:shadow-opacity="45%"/>
    </style:style>
    <style:style style:family="paragraph" style:name="a13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5">
      <style:drawing-page-properties draw:fill="bitmap" draw:fill-image-name="a2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">
      <style:graphic-properties draw:fill="gradient" draw:fill-gradient-name="a226" draw:stroke="none"/>
    </style:style>
    <style:style style:family="graphic" style:name="a229">
      <style:graphic-properties draw:fill="gradient" draw:fill-gradient-name="a228" draw:stroke="non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">
      <style:graphic-properties draw:fill="gradient" draw:fill-gradient-name="a230" draw:stroke="none"/>
    </style:style>
    <style:style style:family="paragraph" style:name="a1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3">
      <style:graphic-properties draw:fill="gradient" draw:fill-gradient-name="a232" draw:stroke="none"/>
    </style:style>
    <style:style style:family="presentation" style:name="a12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">
      <style:graphic-properties draw:fill="gradient" draw:fill-gradient-name="a234" draw:stroke="non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draw:fill="solid" draw:fill-color="#549e39" draw:opacity="100%" draw:stroke="none" draw:shadow="visible" draw:shadow-offset-x="0in" draw:shadow-offset-y="0.02778in" draw:shadow-color="#000000" draw:shadow-opacity="45%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text-transform="uppercase" fo:color="#afc5b9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4">
      <style:drawing-page-properties draw:fill="bitmap" draw:fill-image-name="a7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6">
      <style:graphic-properties draw:fill="gradient" draw:fill-gradient-name="a765" draw:stroke="none"/>
    </style:style>
    <style:style style:family="graphic" style:name="a768">
      <style:graphic-properties draw:fill="gradient" draw:fill-gradient-name="a767" draw:stroke="none"/>
    </style:style>
    <style:style style:family="drawing-page" style:name="a1230">
      <style:drawing-page-properties draw:fill="bitmap" draw:fill-image-name="a12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2">
      <style:graphic-properties draw:fill="gradient" draw:fill-gradient-name="a1231" draw:stroke="non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draw:fill="gradient" draw:fill-gradient-name="a1233" draw:stroke="non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236">
      <style:graphic-properties draw:fill="gradient" draw:fill-gradient-name="a1235" draw:stroke="non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draw:fill="gradient" draw:fill-gradient-name="a1237" draw:stroke="non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draw:fill="gradient" draw:fill-gradient-name="a769" draw:stroke="none"/>
    </style:style>
    <style:style style:family="graphic" style:name="a772">
      <style:graphic-properties draw:fill="gradient" draw:fill-gradient-name="a771" draw:stroke="none"/>
    </style:style>
    <style:style style:family="graphic" style:name="a774">
      <style:graphic-properties draw:fill="gradient" draw:fill-gradient-name="a773" draw:stroke="none"/>
    </style:style>
    <style:style style:family="graphic" style:name="a775">
      <style:graphic-properties draw:fill="solid" draw:fill-color="#549e39" draw:opacity="100%" draw:stroke="none" draw:shadow="visible" draw:shadow-offset-x="0in" draw:shadow-offset-y="0.02778in" draw:shadow-color="#000000" draw:shadow-opacity="45%"/>
    </style:style>
    <style:style style:family="text" style:name="a776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40">
      <style:graphic-properties draw:fill="gradient" draw:fill-gradient-name="a1239" draw:stroke="none"/>
    </style:style>
    <style:style style:family="graphic" style:name="a1241">
      <style:graphic-properties draw:fill="solid" draw:fill-color="#549e39" draw:opacity="100%" draw:stroke="none" draw:shadow="visible" draw:shadow-offset-x="0in" draw:shadow-offset-y="0.02778in" draw:shadow-color="#000000" draw:shadow-opacity="45%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0.50001in" fo:margin-left="0.37501in" fo:margin-right="0in" fo:text-indent="-0.375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0">
      <style:paragraph-properties fo:line-height="100%" fo:text-align="left" style:tab-stop-distance="0.50001in" fo:margin-left="0.81251in" fo:margin-right="0in" fo:text-indent="-0.3125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0.50001in" fo:margin-left="1.75003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1">
      <style:drawing-page-properties draw:fill="bitmap" draw:fill-image-name="a61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3">
      <style:graphic-properties draw:fill="gradient" draw:fill-gradient-name="a612" draw:stroke="none"/>
    </style:style>
    <style:style style:family="graphic" style:name="a615">
      <style:graphic-properties draw:fill="gradient" draw:fill-gradient-name="a614" draw:stroke="none"/>
    </style:style>
    <style:style style:family="graphic" style:name="a617">
      <style:graphic-properties draw:fill="gradient" draw:fill-gradient-name="a616" draw:stroke="none"/>
    </style:style>
    <style:style style:family="paragraph" style:name="a1260">
      <style:paragraph-properties fo:line-height="100%" fo:text-align="left" style:tab-stop-distance="0.50001in" fo:margin-left="2.25004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draw:fill="gradient" draw:fill-gradient-name="a618" draw:stroke="none"/>
    </style:style>
    <style:style style:family="drawing-page" style:name="a291">
      <style:drawing-page-properties draw:fill="bitmap" draw:fill-image-name="a2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3">
      <style:graphic-properties draw:fill="gradient" draw:fill-gradient-name="a292" draw:stroke="none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5">
      <style:graphic-properties draw:fill="gradient" draw:fill-gradient-name="a294" draw:stroke="non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7">
      <style:graphic-properties draw:fill="gradient" draw:fill-gradient-name="a296" draw:stroke="none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draw:fill="gradient" draw:fill-gradient-name="a298" draw:stroke="non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1">
      <style:graphic-properties draw:fill="gradient" draw:fill-gradient-name="a620" draw:stroke="none"/>
    </style:style>
    <style:style style:family="graphic" style:name="a622">
      <style:graphic-properties draw:fill="solid" draw:fill-color="#549e39" draw:opacity="100%" draw:stroke="none" draw:shadow="visible" draw:shadow-offset-x="0in" draw:shadow-offset-y="0.02778in" draw:shadow-color="#000000" draw:shadow-opacity="45%"/>
    </style:style>
    <style:style style:family="text" style:name="a623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0.50001in" fo:margin-left="0.37501in" fo:margin-right="0in" fo:text-indent="-0.375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0.50001in" fo:margin-left="0.81251in" fo:margin-right="0in" fo:text-indent="-0.3125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0.50001in" fo:margin-left="1.75003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0.50001in" fo:margin-left="2.25004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">
      <style:drawing-page-properties draw:fill="bitmap" draw:fill-image-name="a14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gradient" draw:fill-gradient-name="a147" draw:stroke="non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">
      <style:graphic-properties draw:fill="gradient" draw:fill-gradient-name="a149" draw:stroke="non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draw:fill="gradient" draw:fill-gradient-name="a2" draw:stroke="non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draw:fill="gradient" draw:fill-gradient-name="a151" draw:stroke="none"/>
    </style:style>
    <style:style style:family="presentation" style:name="a1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">
      <style:graphic-properties draw:fill="gradient" draw:fill-gradient-name="a4" draw:stroke="non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">
      <style:graphic-properties draw:fill="gradient" draw:fill-gradient-name="a153" draw:stroke="non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draw:fill="gradient" draw:fill-gradient-name="a6" draw:stroke="none"/>
    </style:style>
    <style:style style:family="paragraph" style:name="a1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draw:fill="gradient" draw:fill-gradient-name="a155" draw:stroke="none"/>
    </style:style>
    <style:style style:family="presentation" style:name="a1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">
      <style:graphic-properties draw:fill="solid" draw:fill-color="#549e39" draw:opacity="100%" draw:stroke="none" draw:shadow="visible" draw:shadow-offset-x="0in" draw:shadow-offset-y="0.02778in" draw:shadow-color="#000000" draw:shadow-opacity="45%"/>
    </style:style>
    <style:style style:family="drawing-page" style:name="a1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">
      <style:graphic-properties draw:fill="gradient" draw:fill-gradient-name="a8" draw:stroke="none"/>
    </style:style>
    <style:style style:family="text" style:name="a158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0">
      <style:drawing-page-properties draw:fill="bitmap" draw:fill-image-name="a11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2">
      <style:graphic-properties draw:fill="gradient" draw:fill-gradient-name="a1131" draw:stroke="non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0.50001in" fo:margin-left="0.37501in" fo:margin-right="0in" fo:text-indent="-0.375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draw:fill="gradient" draw:fill-gradient-name="a1133" draw:stroke="non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6">
      <style:graphic-properties draw:fill="gradient" draw:fill-gradient-name="a1135" draw:stroke="none"/>
    </style:style>
    <style:style style:family="paragraph" style:name="a166">
      <style:paragraph-properties fo:line-height="100%" fo:text-align="left" style:tab-stop-distance="0.50001in" fo:margin-left="0.81251in" fo:margin-right="0in" fo:text-indent="-0.3125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draw:fill="gradient" draw:fill-gradient-name="a1137" draw:stroke="non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draw:fill="gradient" draw:fill-gradient-name="a1139" draw:stroke="none"/>
    </style:style>
    <style:style style:family="graphic" style:name="a1141">
      <style:graphic-properties draw:fill="solid" draw:fill-color="#549e39" draw:opacity="100%" draw:stroke="none" draw:shadow="visible" draw:shadow-offset-x="0in" draw:shadow-offset-y="0.02778in" draw:shadow-color="#000000" draw:shadow-opacity="45%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50001in" fo:margin-left="1.75003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afc5b9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0.50001in" fo:margin-left="2.25004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draw:fill="gradient" draw:fill-gradient-name="a500" draw:stroke="none"/>
    </style:style>
    <style:style style:family="graphic" style:name="a502">
      <style:graphic-properties draw:fill="solid" draw:fill-color="#549e39" draw:opacity="100%" draw:stroke="none" draw:shadow="visible" draw:shadow-offset-x="0in" draw:shadow-offset-y="0.02778in" draw:shadow-color="#000000" draw:shadow-opacity="45%"/>
    </style:style>
    <style:style style:family="text" style:name="a503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center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afc5b9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4">
      <style:drawing-page-properties draw:fill="bitmap" draw:fill-image-name="a6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6">
      <style:graphic-properties draw:fill="gradient" draw:fill-gradient-name="a695" draw:stroke="none"/>
    </style:style>
    <style:style style:family="graphic" style:name="a698">
      <style:graphic-properties draw:fill="gradient" draw:fill-gradient-name="a697" draw:stroke="non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4">
      <style:paragraph-properties fo:line-height="100%" fo:text-align="center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5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gradient" draw:fill-gradient-name="a10" draw:stroke="non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">
      <style:graphic-properties draw:fill="solid" draw:fill-color="#549e39" draw:opacity="100%" draw:stroke="none" draw:shadow="visible" draw:shadow-offset-x="0in" draw:shadow-offset-y="0.02778in" draw:shadow-color="#000000" draw:shadow-opacity="45%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0.50001in" fo:margin-left="0.37501in" fo:margin-right="0in" fo:text-indent="-0.375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afc5b9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center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0.50001in" fo:margin-left="0.81251in" fo:margin-right="0in" fo:text-indent="-0.3125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0001in" fo:margin-left="1.75003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82">
      <style:graphic-properties draw:fill="none" draw:stroke="solid" svg:stroke-width="0.01389in" svg:stroke-color="#afc5b9" svg:stroke-opacity="40%" svg:stroke-linecap="round"/>
    </style:style>
    <style:style style:family="graphic" style:name="a1183">
      <style:graphic-properties draw:fill="none" draw:stroke="solid" svg:stroke-width="0.01389in" svg:stroke-color="#afc5b9" svg:stroke-opacity="40%" svg:stroke-linecap="round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0.50001in" fo:margin-left="2.25004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3">
      <style:drawing-page-properties draw:fill="bitmap" draw:fill-image-name="a5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55">
      <style:graphic-properties draw:fill="gradient" draw:fill-gradient-name="a554" draw:stroke="non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draw:fill="gradient" draw:fill-gradient-name="a556" draw:stroke="non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>
      <style:graphic-properties draw:fill="gradient" draw:fill-gradient-name="a558" draw:stroke="none"/>
    </style:style>
    <style:style style:family="paragraph" style:name="a10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1">
      <style:graphic-properties draw:fill="gradient" draw:fill-gradient-name="a560" draw:stroke="non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3">
      <style:graphic-properties draw:fill="gradient" draw:fill-gradient-name="a562" draw:stroke="non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564">
      <style:graphic-properties draw:fill="solid" draw:fill-color="#549e39" draw:opacity="100%" draw:stroke="none" draw:shadow="visible" draw:shadow-offset-x="0in" draw:shadow-offset-y="0.02778in" draw:shadow-color="#000000" draw:shadow-opacity="45%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0">
      <style:drawing-page-properties draw:fill="bitmap" draw:fill-image-name="a89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2">
      <style:drawing-page-properties draw:fill="bitmap" draw:fill-image-name="a10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2">
      <style:graphic-properties draw:fill="gradient" draw:fill-gradient-name="a901" draw:stroke="none"/>
    </style:style>
    <style:style style:family="graphic" style:name="a1044">
      <style:graphic-properties draw:fill="gradient" draw:fill-gradient-name="a1043" draw:stroke="none"/>
    </style:style>
    <style:style style:family="graphic" style:name="a904">
      <style:graphic-properties draw:fill="gradient" draw:fill-gradient-name="a903" draw:stroke="none"/>
    </style:style>
    <style:style style:family="graphic" style:name="a1046">
      <style:graphic-properties draw:fill="gradient" draw:fill-gradient-name="a1045" draw:stroke="none"/>
    </style:style>
    <style:style style:family="graphic" style:name="a906">
      <style:graphic-properties draw:fill="gradient" draw:fill-gradient-name="a905" draw:stroke="none"/>
    </style:style>
    <style:style style:family="graphic" style:name="a1048">
      <style:graphic-properties draw:fill="gradient" draw:fill-gradient-name="a1047" draw:stroke="none"/>
    </style:style>
    <style:style style:family="graphic" style:name="a908">
      <style:graphic-properties draw:fill="gradient" draw:fill-gradient-name="a907" draw:stroke="non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afc5b9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0.50001in" fo:margin-left="0.37501in" fo:margin-right="0in" fo:text-indent="-0.375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draw:fill="gradient" draw:fill-gradient-name="a1049" draw:stroke="none"/>
    </style:style>
    <style:style style:family="graphic" style:name="a910">
      <style:graphic-properties draw:fill="gradient" draw:fill-gradient-name="a909" draw:stroke="none"/>
    </style:style>
    <style:style style:family="graphic" style:name="a1052">
      <style:graphic-properties draw:fill="gradient" draw:fill-gradient-name="a1051" draw:stroke="none"/>
    </style:style>
    <style:style style:family="graphic" style:name="a911">
      <style:graphic-properties draw:fill="solid" draw:fill-color="#549e39" draw:opacity="100%" draw:stroke="none" draw:shadow="visible" draw:shadow-offset-x="0in" draw:shadow-offset-y="0.02778in" draw:shadow-color="#000000" draw:shadow-opacity="45%"/>
    </style:style>
    <style:style style:family="graphic" style:name="a1053">
      <style:graphic-properties draw:fill="solid" draw:fill-color="#549e39" draw:opacity="100%" draw:stroke="none" draw:shadow="visible" draw:shadow-offset-x="0in" draw:shadow-offset-y="0.02778in" draw:shadow-color="#000000" draw:shadow-opacity="45%"/>
    </style:style>
    <style:style style:family="text" style:name="a912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small-caps" fo:color="#afc5b9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afc5b9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bitmap" draw:fill-image-name="a7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">
      <style:graphic-properties draw:fill="gradient" draw:fill-gradient-name="a81" draw:stroke="none"/>
    </style:style>
    <style:style style:family="paragraph" style:name="a5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draw:fill="gradient" draw:fill-gradient-name="a83" draw:stroke="non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draw:fill="gradient" draw:fill-gradient-name="a85" draw:stroke="non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">
      <style:graphic-properties draw:fill="gradient" draw:fill-gradient-name="a87" draw:stroke="non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0.50001in" fo:margin-left="0.81251in" fo:margin-right="0in" fo:text-indent="-0.3125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0.50001in" fo:margin-left="1.75003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afc5b9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">
      <style:graphic-properties draw:fill="gradient" draw:fill-gradient-name="a89" draw:stroke="non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>
      <style:graphic-properties draw:fill="solid" draw:fill-color="#549e39" draw:opacity="100%" draw:stroke="none" draw:shadow="visible" draw:shadow-offset-x="0in" draw:shadow-offset-y="0.02778in" draw:shadow-color="#000000" draw:shadow-opacity="45%"/>
    </style:style>
    <style:style style:family="text" style:name="a92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text-transform="uppercase" fo:color="#afc5b9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text-transform="uppercase" fo:color="#afc5b9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0.50001in" fo:margin-left="2.25004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afc5b9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0.50001in" fo:margin-left="0.37501in" fo:margin-right="0in" fo:text-indent="-0.375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afc5b9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afc5b9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9">
      <style:text-properties fo:font-variant="normal" fo:text-transform="none" fo:color="#afc5b9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0.50001in" fo:margin-left="0.81251in" fo:margin-right="0in" fo:text-indent="-0.3125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0.50001in" fo:margin-left="1.75003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draw:fill="none" draw:stroke="solid" svg:stroke-width="0.01389in" svg:stroke-color="#afc5b9" svg:stroke-opacity="40%" svg:stroke-linecap="round"/>
    </style:style>
    <style:style style:family="graphic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83">
      <style:graphic-properties draw:fill="none" draw:stroke="solid" svg:stroke-width="0.01389in" svg:stroke-color="#afc5b9" svg:stroke-opacity="40%" svg:stroke-linecap="round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0.50001in" fo:margin-left="2.25004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6">
      <style:drawing-page-properties draw:fill="bitmap" draw:fill-image-name="a9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8">
      <style:graphic-properties draw:fill="gradient" draw:fill-gradient-name="a977" draw:stroke="non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draw:fill="gradient" draw:fill-gradient-name="a979" draw:stroke="none"/>
    </style:style>
    <style:style style:family="graphic" style:name="a982">
      <style:graphic-properties draw:fill="gradient" draw:fill-gradient-name="a981" draw:stroke="none"/>
    </style:style>
    <style:style style:family="graphic" style:name="a984">
      <style:graphic-properties draw:fill="gradient" draw:fill-gradient-name="a983" draw:stroke="none"/>
    </style:style>
    <style:style style:family="graphic" style:name="a986">
      <style:graphic-properties draw:fill="gradient" draw:fill-gradient-name="a985" draw:stroke="none"/>
    </style:style>
    <style:style style:family="graphic" style:name="a987">
      <style:graphic-properties draw:fill="solid" draw:fill-color="#549e39" draw:opacity="100%" draw:stroke="none" draw:shadow="visible" draw:shadow-offset-x="0in" draw:shadow-offset-y="0.02778in" draw:shadow-color="#000000" draw:shadow-opacity="45%"/>
    </style:style>
    <style:style style:family="text" style:name="a988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90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afc5b9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1">
      <style:graphic-properties draw:fill="gradient" draw:fill-gradient-name="a300" draw:stroke="non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2">
      <style:graphic-properties draw:fill="solid" draw:fill-color="#549e39" draw:opacity="100%" draw:stroke="none" draw:shadow="visible" draw:shadow-offset-x="0in" draw:shadow-offset-y="0.02778in" draw:shadow-color="#000000" draw:shadow-opacity="45%"/>
    </style:style>
    <style:style style:family="text" style:name="a303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0001in" fo:margin-left="0.37501in" fo:margin-right="0in" fo:text-indent="-0.375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bitmap" draw:fill-image-name="a4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3">
      <style:graphic-properties draw:fill="gradient" draw:fill-gradient-name="a492" draw:stroke="none"/>
    </style:style>
    <style:style style:family="graphic" style:name="a495">
      <style:graphic-properties draw:fill="gradient" draw:fill-gradient-name="a494" draw:stroke="none"/>
    </style:style>
    <style:style style:family="graphic" style:name="a497">
      <style:graphic-properties draw:fill="gradient" draw:fill-gradient-name="a496" draw:stroke="none"/>
    </style:style>
    <style:style style:family="graphic" style:name="a499">
      <style:graphic-properties draw:fill="gradient" draw:fill-gradient-name="a498" draw:stroke="non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0.50001in" fo:margin-left="0.81251in" fo:margin-right="0in" fo:text-indent="-0.3125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0.50001in" fo:margin-left="1.75003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0.50001in" fo:margin-left="2.25004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0.50001in" fo:margin-left="0.37501in" fo:margin-right="0in" fo:text-indent="-0.375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0.50001in" fo:margin-left="0.81251in" fo:margin-right="0in" fo:text-indent="-0.3125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4">
      <style:drawing-page-properties draw:fill="bitmap" draw:fill-image-name="a8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6">
      <style:graphic-properties draw:fill="gradient" draw:fill-gradient-name="a835" draw:stroke="none"/>
    </style:style>
    <style:style style:family="graphic" style:name="a838">
      <style:graphic-properties draw:fill="gradient" draw:fill-gradient-name="a837" draw:stroke="non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0001in" fo:margin-left="1.75003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0.50001in" fo:margin-left="2.25004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9">
      <style:drawing-page-properties draw:fill="bitmap" draw:fill-image-name="a13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0">
      <style:graphic-properties draw:fill="gradient" draw:fill-gradient-name="a839" draw:stroke="none"/>
    </style:style>
    <style:style style:family="graphic" style:name="a842">
      <style:graphic-properties draw:fill="gradient" draw:fill-gradient-name="a841" draw:stroke="none"/>
    </style:style>
    <style:style style:family="graphic" style:name="a844">
      <style:graphic-properties draw:fill="gradient" draw:fill-gradient-name="a843" draw:stroke="none"/>
    </style:style>
    <style:style style:family="graphic" style:name="a845">
      <style:graphic-properties draw:fill="solid" draw:fill-color="#549e39" draw:opacity="100%" draw:stroke="none" draw:shadow="visible" draw:shadow-offset-x="0in" draw:shadow-offset-y="0.02778in" draw:shadow-color="#000000" draw:shadow-opacity="45%"/>
    </style:style>
    <style:style style:family="text" style:name="a846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11">
      <style:graphic-properties draw:fill="gradient" draw:fill-gradient-name="a1310" draw:stroke="non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3">
      <style:graphic-properties draw:fill="gradient" draw:fill-gradient-name="a1312" draw:stroke="non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draw:fill="gradient" draw:fill-gradient-name="a1314" draw:stroke="non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7">
      <style:graphic-properties draw:fill="gradient" draw:fill-gradient-name="a1316" draw:stroke="non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9">
      <style:graphic-properties draw:fill="gradient" draw:fill-gradient-name="a1318" draw:stroke="non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0">
      <style:graphic-properties draw:fill="solid" draw:fill-color="#549e39" draw:opacity="100%" draw:stroke="none" draw:shadow="visible" draw:shadow-offset-x="0in" draw:shadow-offset-y="0.02778in" draw:shadow-color="#000000" draw:shadow-opacity="45%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3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6">
      <style:paragraph-properties fo:line-height="100%" fo:text-align="left" style:tab-stop-distance="0.50001in" fo:margin-left="0.37501in" fo:margin-right="0in" fo:text-indent="-0.375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0.50001in" fo:margin-left="0.81251in" fo:margin-right="0in" fo:text-indent="-0.3125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903in" style:font-size-asian="0.38903in" style:font-size-complex="0.38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32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0.50001in" fo:margin-left="1.75003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26">
      <text:list-level-style-bullet text:level="1" text:bullet-char="">
        <style:list-level-properties text:space-before="0in" text:min-label-width="0.37501in"/>
        <style:text-properties fo:color="#afc5b9" fo:font-family="Wingdings 3" style:font-charset="x-symbol" fo:font-size="80%"/>
      </text:list-level-style-bullet>
      <text:list-level-style-bullet text:level="2" text:bullet-char="">
        <style:list-level-properties text:space-before="0.43751in" text:min-label-width="0.37501in"/>
        <style:text-properties fo:color="#afc5b9" fo:font-family="Wingdings 3" style:font-charset="x-symbol" fo:font-size="80%"/>
      </text:list-level-style-bullet>
      <text:list-level-style-bullet text:level="3" text:bullet-char="">
        <style:list-level-properties text:space-before="0.87502in" text:min-label-width="0.37501in"/>
        <style:text-properties fo:color="#afc5b9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01in"/>
        <style:text-properties fo:color="#afc5b9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01in"/>
        <style:text-properties fo:color="#afc5b9" fo:font-family="Wingdings 3" style:font-charset="x-symbol" fo:font-size="80%"/>
      </text:list-level-style-bullet>
      <text:list-level-style-bullet text:level="6" text:bullet-char="">
        <style:list-level-properties text:space-before="2.37504in" text:min-label-width="0.37501in"/>
        <style:text-properties fo:color="#afc5b9" fo:font-family="Wingdings 3" style:font-charset="x-symbol" fo:font-size="80%"/>
      </text:list-level-style-bullet>
      <text:list-level-style-bullet text:level="7" text:bullet-char="">
        <style:list-level-properties text:space-before="2.87505in" text:min-label-width="0.37501in"/>
        <style:text-properties fo:color="#afc5b9" fo:font-family="Wingdings 3" style:font-charset="x-symbol" fo:font-size="80%"/>
      </text:list-level-style-bullet>
      <text:list-level-style-bullet text:level="8" text:bullet-char="">
        <style:list-level-properties text:space-before="3.37506in" text:min-label-width="0.37501in"/>
        <style:text-properties fo:color="#afc5b9" fo:font-family="Wingdings 3" style:font-charset="x-symbol" fo:font-size="80%"/>
      </text:list-level-style-bullet>
      <text:list-level-style-bullet text:level="9" text:bullet-char="">
        <style:list-level-properties text:space-before="3.87506in" text:min-label-width="0.37501in"/>
        <style:text-properties fo:color="#afc5b9" fo:font-family="Wingdings 3" style:font-charset="x-symbol" fo:font-size="80%"/>
      </text:list-level-style-bullet>
    </text:list-style>
    <text:list-style style:name="a1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">
        <style:list-level-properties text:space-before="0.0625in" text:min-label-width="0.31251in"/>
        <style:text-properties fo:color="#afc5b9" fo:font-family="Wingdings 3" style:font-charset="x-symbol" fo:font-size="80%"/>
      </text:list-level-style-bullet>
      <text:list-level-style-bullet text:level="2" text:bullet-char="">
        <style:list-level-properties text:space-before="0.50001in" text:min-label-width="0.31251in"/>
        <style:text-properties fo:color="#afc5b9" fo:font-family="Wingdings 3" style:font-charset="x-symbol" fo:font-size="80%"/>
      </text:list-level-style-bullet>
      <text:list-level-style-bullet text:level="3" text:bullet-char="">
        <style:list-level-properties text:space-before="0.93752in" text:min-label-width="0.31251in"/>
        <style:text-properties fo:color="#afc5b9" fo:font-family="Wingdings 3" style:font-charset="x-symbol" fo:font-size="80%"/>
      </text:list-level-style-bullet>
      <text:list-level-style-bullet text:level="4" text:bullet-char="">
        <style:list-level-properties text:space-before="1.43752in" text:min-label-width="0.31251in"/>
        <style:text-properties fo:color="#afc5b9" fo:font-family="Wingdings 3" style:font-charset="x-symbol" fo:font-size="80%"/>
      </text:list-level-style-bullet>
      <text:list-level-style-bullet text:level="5" text:bullet-char="">
        <style:list-level-properties text:space-before="1.93753in" text:min-label-width="0.31251in"/>
        <style:text-properties fo:color="#afc5b9" fo:font-family="Wingdings 3" style:font-charset="x-symbol" fo:font-size="80%"/>
      </text:list-level-style-bullet>
      <text:list-level-style-bullet text:level="6" text:bullet-char="">
        <style:list-level-properties text:space-before="2.43754in" text:min-label-width="0.31251in"/>
        <style:text-properties fo:color="#afc5b9" fo:font-family="Wingdings 3" style:font-charset="x-symbol" fo:font-size="80%"/>
      </text:list-level-style-bullet>
      <text:list-level-style-bullet text:level="7" text:bullet-char="">
        <style:list-level-properties text:space-before="2.93755in" text:min-label-width="0.31251in"/>
        <style:text-properties fo:color="#afc5b9" fo:font-family="Wingdings 3" style:font-charset="x-symbol" fo:font-size="80%"/>
      </text:list-level-style-bullet>
      <text:list-level-style-bullet text:level="8" text:bullet-char="">
        <style:list-level-properties text:space-before="3.43756in" text:min-label-width="0.31251in"/>
        <style:text-properties fo:color="#afc5b9" fo:font-family="Wingdings 3" style:font-charset="x-symbol" fo:font-size="80%"/>
      </text:list-level-style-bullet>
      <text:list-level-style-bullet text:level="9" text:bullet-char="">
        <style:list-level-properties text:space-before="3.93756in" text:min-label-width="0.31251in"/>
        <style:text-properties fo:color="#afc5b9" fo:font-family="Wingdings 3" style:font-charset="x-symbol" fo:font-size="80%"/>
      </text:list-level-style-bullet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bullet text:level="1" text:bullet-char="">
        <style:list-level-properties text:space-before="0in" text:min-label-width="0.37501in"/>
        <style:text-properties fo:color="#afc5b9" fo:font-family="Wingdings 3" style:font-charset="x-symbol" fo:font-size="80%"/>
      </text:list-level-style-bullet>
      <text:list-level-style-bullet text:level="2" text:bullet-char="">
        <style:list-level-properties text:space-before="0.43751in" text:min-label-width="0.37501in"/>
        <style:text-properties fo:color="#afc5b9" fo:font-family="Wingdings 3" style:font-charset="x-symbol" fo:font-size="80%"/>
      </text:list-level-style-bullet>
      <text:list-level-style-bullet text:level="3" text:bullet-char="">
        <style:list-level-properties text:space-before="0.87502in" text:min-label-width="0.37501in"/>
        <style:text-properties fo:color="#afc5b9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01in"/>
        <style:text-properties fo:color="#afc5b9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01in"/>
        <style:text-properties fo:color="#afc5b9" fo:font-family="Wingdings 3" style:font-charset="x-symbol" fo:font-size="80%"/>
      </text:list-level-style-bullet>
      <text:list-level-style-bullet text:level="6" text:bullet-char="">
        <style:list-level-properties text:space-before="2.37504in" text:min-label-width="0.37501in"/>
        <style:text-properties fo:color="#afc5b9" fo:font-family="Wingdings 3" style:font-charset="x-symbol" fo:font-size="80%"/>
      </text:list-level-style-bullet>
      <text:list-level-style-bullet text:level="7" text:bullet-char="">
        <style:list-level-properties text:space-before="2.87505in" text:min-label-width="0.37501in"/>
        <style:text-properties fo:color="#afc5b9" fo:font-family="Wingdings 3" style:font-charset="x-symbol" fo:font-size="80%"/>
      </text:list-level-style-bullet>
      <text:list-level-style-bullet text:level="8" text:bullet-char="">
        <style:list-level-properties text:space-before="3.37506in" text:min-label-width="0.37501in"/>
        <style:text-properties fo:color="#afc5b9" fo:font-family="Wingdings 3" style:font-charset="x-symbol" fo:font-size="80%"/>
      </text:list-level-style-bullet>
      <text:list-level-style-bullet text:level="9" text:bullet-char="">
        <style:list-level-properties text:space-before="3.87506in" text:min-label-width="0.37501in"/>
        <style:text-properties fo:color="#afc5b9" fo:font-family="Wingdings 3" style:font-charset="x-symbol" fo:font-size="80%"/>
      </text:list-level-style-bullet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bullet text:level="1" text:bullet-char="">
        <style:list-level-properties text:space-before="0.125in" text:min-label-width="0.25in"/>
        <style:text-properties fo:color="#afc5b9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afc5b9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afc5b9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afc5b9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afc5b9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afc5b9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afc5b9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afc5b9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afc5b9" fo:font-family="Wingdings 3" style:font-charset="x-symbol" fo:font-size="80%"/>
      </text:list-level-style-bullet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">
        <style:list-level-properties text:space-before="0.125in" text:min-label-width="0.25in"/>
        <style:text-properties fo:color="#afc5b9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afc5b9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afc5b9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afc5b9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afc5b9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afc5b9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afc5b9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afc5b9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afc5b9" fo:font-family="Wingdings 3" style:font-charset="x-symbol" fo:font-size="80%"/>
      </text:list-level-style-bullet>
    </text:list-style>
    <text:list-style style:name="a1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8">
      <text:list-level-style-bullet text:level="1" text:bullet-char="">
        <style:list-level-properties text:space-before="0in" text:min-label-width="0.37501in"/>
        <style:text-properties fo:color="#afc5b9" fo:font-family="Wingdings 3" style:font-charset="x-symbol" fo:font-size="80%"/>
      </text:list-level-style-bullet>
      <text:list-level-style-bullet text:level="2" text:bullet-char="">
        <style:list-level-properties text:space-before="0.43751in" text:min-label-width="0.37501in"/>
        <style:text-properties fo:color="#afc5b9" fo:font-family="Wingdings 3" style:font-charset="x-symbol" fo:font-size="80%"/>
      </text:list-level-style-bullet>
      <text:list-level-style-bullet text:level="3" text:bullet-char="">
        <style:list-level-properties text:space-before="0.87502in" text:min-label-width="0.37501in"/>
        <style:text-properties fo:color="#afc5b9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01in"/>
        <style:text-properties fo:color="#afc5b9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01in"/>
        <style:text-properties fo:color="#afc5b9" fo:font-family="Wingdings 3" style:font-charset="x-symbol" fo:font-size="80%"/>
      </text:list-level-style-bullet>
      <text:list-level-style-bullet text:level="6" text:bullet-char="">
        <style:list-level-properties text:space-before="2.37504in" text:min-label-width="0.37501in"/>
        <style:text-properties fo:color="#afc5b9" fo:font-family="Wingdings 3" style:font-charset="x-symbol" fo:font-size="80%"/>
      </text:list-level-style-bullet>
      <text:list-level-style-bullet text:level="7" text:bullet-char="">
        <style:list-level-properties text:space-before="2.87505in" text:min-label-width="0.37501in"/>
        <style:text-properties fo:color="#afc5b9" fo:font-family="Wingdings 3" style:font-charset="x-symbol" fo:font-size="80%"/>
      </text:list-level-style-bullet>
      <text:list-level-style-bullet text:level="8" text:bullet-char="">
        <style:list-level-properties text:space-before="3.37506in" text:min-label-width="0.37501in"/>
        <style:text-properties fo:color="#afc5b9" fo:font-family="Wingdings 3" style:font-charset="x-symbol" fo:font-size="80%"/>
      </text:list-level-style-bullet>
      <text:list-level-style-bullet text:level="9" text:bullet-char="">
        <style:list-level-properties text:space-before="3.87506in" text:min-label-width="0.37501in"/>
        <style:text-properties fo:color="#afc5b9" fo:font-family="Wingdings 3" style:font-charset="x-symbol" fo:font-size="80%"/>
      </text:list-level-style-bullet>
    </text:list-style>
    <text:list-style style:name="a335">
      <text:list-level-style-bullet text:level="1" text:bullet-char="">
        <style:list-level-properties text:space-before="0.125in" text:min-label-width="0.25in"/>
        <style:text-properties fo:color="#afc5b9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afc5b9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afc5b9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afc5b9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afc5b9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afc5b9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afc5b9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afc5b9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afc5b9" fo:font-family="Wingdings 3" style:font-charset="x-symbol" fo:font-size="80%"/>
      </text:list-level-style-bullet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">
        <style:list-level-properties text:space-before="0.125in" text:min-label-width="0.25in"/>
        <style:text-properties fo:color="#afc5b9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afc5b9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afc5b9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afc5b9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afc5b9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afc5b9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afc5b9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afc5b9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afc5b9" fo:font-family="Wingdings 3" style:font-charset="x-symbol" fo:font-size="80%"/>
      </text:list-level-style-bullet>
    </text:list-style>
    <text:list-style style:name="a632">
      <text:list-level-style-bullet text:level="1" text:bullet-char="">
        <style:list-level-properties text:space-before="0.0625in" text:min-label-width="0.31251in"/>
        <style:text-properties fo:color="#afc5b9" fo:font-family="Wingdings 3" style:font-charset="x-symbol" fo:font-size="80%"/>
      </text:list-level-style-bullet>
      <text:list-level-style-bullet text:level="2" text:bullet-char="">
        <style:list-level-properties text:space-before="0.50001in" text:min-label-width="0.31251in"/>
        <style:text-properties fo:color="#afc5b9" fo:font-family="Wingdings 3" style:font-charset="x-symbol" fo:font-size="80%"/>
      </text:list-level-style-bullet>
      <text:list-level-style-bullet text:level="3" text:bullet-char="">
        <style:list-level-properties text:space-before="0.93752in" text:min-label-width="0.31251in"/>
        <style:text-properties fo:color="#afc5b9" fo:font-family="Wingdings 3" style:font-charset="x-symbol" fo:font-size="80%"/>
      </text:list-level-style-bullet>
      <text:list-level-style-bullet text:level="4" text:bullet-char="">
        <style:list-level-properties text:space-before="1.43752in" text:min-label-width="0.31251in"/>
        <style:text-properties fo:color="#afc5b9" fo:font-family="Wingdings 3" style:font-charset="x-symbol" fo:font-size="80%"/>
      </text:list-level-style-bullet>
      <text:list-level-style-bullet text:level="5" text:bullet-char="">
        <style:list-level-properties text:space-before="1.93753in" text:min-label-width="0.31251in"/>
        <style:text-properties fo:color="#afc5b9" fo:font-family="Wingdings 3" style:font-charset="x-symbol" fo:font-size="80%"/>
      </text:list-level-style-bullet>
      <text:list-level-style-bullet text:level="6" text:bullet-char="">
        <style:list-level-properties text:space-before="2.43754in" text:min-label-width="0.31251in"/>
        <style:text-properties fo:color="#afc5b9" fo:font-family="Wingdings 3" style:font-charset="x-symbol" fo:font-size="80%"/>
      </text:list-level-style-bullet>
      <text:list-level-style-bullet text:level="7" text:bullet-char="">
        <style:list-level-properties text:space-before="2.93755in" text:min-label-width="0.31251in"/>
        <style:text-properties fo:color="#afc5b9" fo:font-family="Wingdings 3" style:font-charset="x-symbol" fo:font-size="80%"/>
      </text:list-level-style-bullet>
      <text:list-level-style-bullet text:level="8" text:bullet-char="">
        <style:list-level-properties text:space-before="3.43756in" text:min-label-width="0.31251in"/>
        <style:text-properties fo:color="#afc5b9" fo:font-family="Wingdings 3" style:font-charset="x-symbol" fo:font-size="80%"/>
      </text:list-level-style-bullet>
      <text:list-level-style-bullet text:level="9" text:bullet-char="">
        <style:list-level-properties text:space-before="3.93756in" text:min-label-width="0.31251in"/>
        <style:text-properties fo:color="#afc5b9" fo:font-family="Wingdings 3" style:font-charset="x-symbol" fo:font-size="80%"/>
      </text:list-level-style-bullet>
    </text:list-style>
    <text:list-style style:name="a1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bullet text:level="1" text:bullet-char="">
        <style:list-level-properties text:space-before="0.125in" text:min-label-width="0.25in"/>
        <style:text-properties fo:color="#afc5b9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afc5b9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afc5b9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afc5b9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afc5b9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afc5b9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afc5b9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afc5b9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afc5b9" fo:font-family="Wingdings 3" style:font-charset="x-symbol" fo:font-size="80%"/>
      </text:list-level-style-bullet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bullet text:level="1" text:bullet-char="">
        <style:list-level-properties text:space-before="0.125in" text:min-label-width="0.25in"/>
        <style:text-properties fo:color="#afc5b9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afc5b9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afc5b9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afc5b9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afc5b9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afc5b9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afc5b9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afc5b9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afc5b9" fo:font-family="Wingdings 3" style:font-charset="x-symbol" fo:font-size="80%"/>
      </text:list-level-style-bullet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bullet text:level="1" text:bullet-char="">
        <style:list-level-properties text:space-before="0in" text:min-label-width="0.37501in"/>
        <style:text-properties fo:color="#afc5b9" fo:font-family="Wingdings 3" style:font-charset="x-symbol" fo:font-size="80%"/>
      </text:list-level-style-bullet>
      <text:list-level-style-bullet text:level="2" text:bullet-char="">
        <style:list-level-properties text:space-before="0.43751in" text:min-label-width="0.37501in"/>
        <style:text-properties fo:color="#afc5b9" fo:font-family="Wingdings 3" style:font-charset="x-symbol" fo:font-size="80%"/>
      </text:list-level-style-bullet>
      <text:list-level-style-bullet text:level="3" text:bullet-char="">
        <style:list-level-properties text:space-before="0.87502in" text:min-label-width="0.37501in"/>
        <style:text-properties fo:color="#afc5b9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01in"/>
        <style:text-properties fo:color="#afc5b9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01in"/>
        <style:text-properties fo:color="#afc5b9" fo:font-family="Wingdings 3" style:font-charset="x-symbol" fo:font-size="80%"/>
      </text:list-level-style-bullet>
      <text:list-level-style-bullet text:level="6" text:bullet-char="">
        <style:list-level-properties text:space-before="2.37504in" text:min-label-width="0.37501in"/>
        <style:text-properties fo:color="#afc5b9" fo:font-family="Wingdings 3" style:font-charset="x-symbol" fo:font-size="80%"/>
      </text:list-level-style-bullet>
      <text:list-level-style-bullet text:level="7" text:bullet-char="">
        <style:list-level-properties text:space-before="2.87505in" text:min-label-width="0.37501in"/>
        <style:text-properties fo:color="#afc5b9" fo:font-family="Wingdings 3" style:font-charset="x-symbol" fo:font-size="80%"/>
      </text:list-level-style-bullet>
      <text:list-level-style-bullet text:level="8" text:bullet-char="">
        <style:list-level-properties text:space-before="3.37506in" text:min-label-width="0.37501in"/>
        <style:text-properties fo:color="#afc5b9" fo:font-family="Wingdings 3" style:font-charset="x-symbol" fo:font-size="80%"/>
      </text:list-level-style-bullet>
      <text:list-level-style-bullet text:level="9" text:bullet-char="">
        <style:list-level-properties text:space-before="3.87506in" text:min-label-width="0.37501in"/>
        <style:text-properties fo:color="#afc5b9" fo:font-family="Wingdings 3" style:font-charset="x-symbol" fo:font-size="80%"/>
      </text:list-level-style-bullet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">
        <style:list-level-properties text:space-before="0in" text:min-label-width="0.37501in"/>
        <style:text-properties fo:color="#afc5b9" fo:font-family="Wingdings 3" style:font-charset="x-symbol" fo:font-size="80%"/>
      </text:list-level-style-bullet>
      <text:list-level-style-bullet text:level="2" text:bullet-char="">
        <style:list-level-properties text:space-before="0.43751in" text:min-label-width="0.37501in"/>
        <style:text-properties fo:color="#afc5b9" fo:font-family="Wingdings 3" style:font-charset="x-symbol" fo:font-size="80%"/>
      </text:list-level-style-bullet>
      <text:list-level-style-bullet text:level="3" text:bullet-char="">
        <style:list-level-properties text:space-before="0.87502in" text:min-label-width="0.37501in"/>
        <style:text-properties fo:color="#afc5b9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01in"/>
        <style:text-properties fo:color="#afc5b9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01in"/>
        <style:text-properties fo:color="#afc5b9" fo:font-family="Wingdings 3" style:font-charset="x-symbol" fo:font-size="80%"/>
      </text:list-level-style-bullet>
      <text:list-level-style-bullet text:level="6" text:bullet-char="">
        <style:list-level-properties text:space-before="2.37504in" text:min-label-width="0.37501in"/>
        <style:text-properties fo:color="#afc5b9" fo:font-family="Wingdings 3" style:font-charset="x-symbol" fo:font-size="80%"/>
      </text:list-level-style-bullet>
      <text:list-level-style-bullet text:level="7" text:bullet-char="">
        <style:list-level-properties text:space-before="2.87505in" text:min-label-width="0.37501in"/>
        <style:text-properties fo:color="#afc5b9" fo:font-family="Wingdings 3" style:font-charset="x-symbol" fo:font-size="80%"/>
      </text:list-level-style-bullet>
      <text:list-level-style-bullet text:level="8" text:bullet-char="">
        <style:list-level-properties text:space-before="3.37506in" text:min-label-width="0.37501in"/>
        <style:text-properties fo:color="#afc5b9" fo:font-family="Wingdings 3" style:font-charset="x-symbol" fo:font-size="80%"/>
      </text:list-level-style-bullet>
      <text:list-level-style-bullet text:level="9" text:bullet-char="">
        <style:list-level-properties text:space-before="3.87506in" text:min-label-width="0.37501in"/>
        <style:text-properties fo:color="#afc5b9" fo:font-family="Wingdings 3" style:font-charset="x-symbol" fo:font-size="80%"/>
      </text:list-level-style-bullet>
    </text:list-style>
    <text:list-style style:name="a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1">
      <text:list-level-style-bullet text:level="1" text:bullet-char="">
        <style:list-level-properties text:space-before="0.0625in" text:min-label-width="0.31251in"/>
        <style:text-properties fo:color="#afc5b9" fo:font-family="Wingdings 3" style:font-charset="x-symbol" fo:font-size="80%"/>
      </text:list-level-style-bullet>
      <text:list-level-style-bullet text:level="2" text:bullet-char="">
        <style:list-level-properties text:space-before="0.50001in" text:min-label-width="0.31251in"/>
        <style:text-properties fo:color="#afc5b9" fo:font-family="Wingdings 3" style:font-charset="x-symbol" fo:font-size="80%"/>
      </text:list-level-style-bullet>
      <text:list-level-style-bullet text:level="3" text:bullet-char="">
        <style:list-level-properties text:space-before="0.93752in" text:min-label-width="0.31251in"/>
        <style:text-properties fo:color="#afc5b9" fo:font-family="Wingdings 3" style:font-charset="x-symbol" fo:font-size="80%"/>
      </text:list-level-style-bullet>
      <text:list-level-style-bullet text:level="4" text:bullet-char="">
        <style:list-level-properties text:space-before="1.43752in" text:min-label-width="0.31251in"/>
        <style:text-properties fo:color="#afc5b9" fo:font-family="Wingdings 3" style:font-charset="x-symbol" fo:font-size="80%"/>
      </text:list-level-style-bullet>
      <text:list-level-style-bullet text:level="5" text:bullet-char="">
        <style:list-level-properties text:space-before="1.93753in" text:min-label-width="0.31251in"/>
        <style:text-properties fo:color="#afc5b9" fo:font-family="Wingdings 3" style:font-charset="x-symbol" fo:font-size="80%"/>
      </text:list-level-style-bullet>
      <text:list-level-style-bullet text:level="6" text:bullet-char="">
        <style:list-level-properties text:space-before="2.43754in" text:min-label-width="0.31251in"/>
        <style:text-properties fo:color="#afc5b9" fo:font-family="Wingdings 3" style:font-charset="x-symbol" fo:font-size="80%"/>
      </text:list-level-style-bullet>
      <text:list-level-style-bullet text:level="7" text:bullet-char="">
        <style:list-level-properties text:space-before="2.93755in" text:min-label-width="0.31251in"/>
        <style:text-properties fo:color="#afc5b9" fo:font-family="Wingdings 3" style:font-charset="x-symbol" fo:font-size="80%"/>
      </text:list-level-style-bullet>
      <text:list-level-style-bullet text:level="8" text:bullet-char="">
        <style:list-level-properties text:space-before="3.43756in" text:min-label-width="0.31251in"/>
        <style:text-properties fo:color="#afc5b9" fo:font-family="Wingdings 3" style:font-charset="x-symbol" fo:font-size="80%"/>
      </text:list-level-style-bullet>
      <text:list-level-style-bullet text:level="9" text:bullet-char="">
        <style:list-level-properties text:space-before="3.93756in" text:min-label-width="0.31251in"/>
        <style:text-properties fo:color="#afc5b9" fo:font-family="Wingdings 3" style:font-charset="x-symbol" fo:font-size="80%"/>
      </text:list-level-style-bullet>
    </text:list-style>
    <text:list-style style:name="a1254">
      <text:list-level-style-bullet text:level="1" text:bullet-char="">
        <style:list-level-properties text:space-before="0.125in" text:min-label-width="0.25in"/>
        <style:text-properties fo:color="#afc5b9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afc5b9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afc5b9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afc5b9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afc5b9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afc5b9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afc5b9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afc5b9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afc5b9" fo:font-family="Wingdings 3" style:font-charset="x-symbol" fo:font-size="80%"/>
      </text:list-level-style-bullet>
    </text:list-style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7">
      <text:list-level-style-bullet text:level="1" text:bullet-char="">
        <style:list-level-properties text:space-before="0.125in" text:min-label-width="0.25in"/>
        <style:text-properties fo:color="#afc5b9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afc5b9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afc5b9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afc5b9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afc5b9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afc5b9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afc5b9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afc5b9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afc5b9" fo:font-family="Wingdings 3" style:font-charset="x-symbol" fo:font-size="80%"/>
      </text:list-level-style-bullet>
    </text:list-style>
    <text:list-style style:name="a1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">
        <style:list-level-properties text:space-before="0.125in" text:min-label-width="0.25in"/>
        <style:text-properties fo:color="#afc5b9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afc5b9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afc5b9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afc5b9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afc5b9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afc5b9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afc5b9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afc5b9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afc5b9" fo:font-family="Wingdings 3" style:font-charset="x-symbol" fo:font-size="80%"/>
      </text:list-level-style-bullet>
    </text:list-style>
    <text:list-style style:name="a1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bullet text:level="1" text:bullet-char="">
        <style:list-level-properties text:space-before="0in" text:min-label-width="0.37501in"/>
        <style:text-properties fo:color="#afc5b9" fo:font-family="Wingdings 3" style:font-charset="x-symbol" fo:font-size="80%"/>
      </text:list-level-style-bullet>
      <text:list-level-style-bullet text:level="2" text:bullet-char="">
        <style:list-level-properties text:space-before="0.43751in" text:min-label-width="0.37501in"/>
        <style:text-properties fo:color="#afc5b9" fo:font-family="Wingdings 3" style:font-charset="x-symbol" fo:font-size="80%"/>
      </text:list-level-style-bullet>
      <text:list-level-style-bullet text:level="3" text:bullet-char="">
        <style:list-level-properties text:space-before="0.87502in" text:min-label-width="0.37501in"/>
        <style:text-properties fo:color="#afc5b9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01in"/>
        <style:text-properties fo:color="#afc5b9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01in"/>
        <style:text-properties fo:color="#afc5b9" fo:font-family="Wingdings 3" style:font-charset="x-symbol" fo:font-size="80%"/>
      </text:list-level-style-bullet>
      <text:list-level-style-bullet text:level="6" text:bullet-char="">
        <style:list-level-properties text:space-before="2.37504in" text:min-label-width="0.37501in"/>
        <style:text-properties fo:color="#afc5b9" fo:font-family="Wingdings 3" style:font-charset="x-symbol" fo:font-size="80%"/>
      </text:list-level-style-bullet>
      <text:list-level-style-bullet text:level="7" text:bullet-char="">
        <style:list-level-properties text:space-before="2.87505in" text:min-label-width="0.37501in"/>
        <style:text-properties fo:color="#afc5b9" fo:font-family="Wingdings 3" style:font-charset="x-symbol" fo:font-size="80%"/>
      </text:list-level-style-bullet>
      <text:list-level-style-bullet text:level="8" text:bullet-char="">
        <style:list-level-properties text:space-before="3.37506in" text:min-label-width="0.37501in"/>
        <style:text-properties fo:color="#afc5b9" fo:font-family="Wingdings 3" style:font-charset="x-symbol" fo:font-size="80%"/>
      </text:list-level-style-bullet>
      <text:list-level-style-bullet text:level="9" text:bullet-char="">
        <style:list-level-properties text:space-before="3.87506in" text:min-label-width="0.37501in"/>
        <style:text-properties fo:color="#afc5b9" fo:font-family="Wingdings 3" style:font-charset="x-symbol" fo:font-size="80%"/>
      </text:list-level-style-bullet>
    </text:list-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bullet text:level="1" text:bullet-char="">
        <style:list-level-properties text:space-before="0.0625in" text:min-label-width="0.31251in"/>
        <style:text-properties fo:color="#afc5b9" fo:font-family="Wingdings 3" style:font-charset="x-symbol" fo:font-size="80%"/>
      </text:list-level-style-bullet>
      <text:list-level-style-bullet text:level="2" text:bullet-char="">
        <style:list-level-properties text:space-before="0.50001in" text:min-label-width="0.31251in"/>
        <style:text-properties fo:color="#afc5b9" fo:font-family="Wingdings 3" style:font-charset="x-symbol" fo:font-size="80%"/>
      </text:list-level-style-bullet>
      <text:list-level-style-bullet text:level="3" text:bullet-char="">
        <style:list-level-properties text:space-before="0.93752in" text:min-label-width="0.31251in"/>
        <style:text-properties fo:color="#afc5b9" fo:font-family="Wingdings 3" style:font-charset="x-symbol" fo:font-size="80%"/>
      </text:list-level-style-bullet>
      <text:list-level-style-bullet text:level="4" text:bullet-char="">
        <style:list-level-properties text:space-before="1.43752in" text:min-label-width="0.31251in"/>
        <style:text-properties fo:color="#afc5b9" fo:font-family="Wingdings 3" style:font-charset="x-symbol" fo:font-size="80%"/>
      </text:list-level-style-bullet>
      <text:list-level-style-bullet text:level="5" text:bullet-char="">
        <style:list-level-properties text:space-before="1.93753in" text:min-label-width="0.31251in"/>
        <style:text-properties fo:color="#afc5b9" fo:font-family="Wingdings 3" style:font-charset="x-symbol" fo:font-size="80%"/>
      </text:list-level-style-bullet>
      <text:list-level-style-bullet text:level="6" text:bullet-char="">
        <style:list-level-properties text:space-before="2.43754in" text:min-label-width="0.31251in"/>
        <style:text-properties fo:color="#afc5b9" fo:font-family="Wingdings 3" style:font-charset="x-symbol" fo:font-size="80%"/>
      </text:list-level-style-bullet>
      <text:list-level-style-bullet text:level="7" text:bullet-char="">
        <style:list-level-properties text:space-before="2.93755in" text:min-label-width="0.31251in"/>
        <style:text-properties fo:color="#afc5b9" fo:font-family="Wingdings 3" style:font-charset="x-symbol" fo:font-size="80%"/>
      </text:list-level-style-bullet>
      <text:list-level-style-bullet text:level="8" text:bullet-char="">
        <style:list-level-properties text:space-before="3.43756in" text:min-label-width="0.31251in"/>
        <style:text-properties fo:color="#afc5b9" fo:font-family="Wingdings 3" style:font-charset="x-symbol" fo:font-size="80%"/>
      </text:list-level-style-bullet>
      <text:list-level-style-bullet text:level="9" text:bullet-char="">
        <style:list-level-properties text:space-before="3.93756in" text:min-label-width="0.31251in"/>
        <style:text-properties fo:color="#afc5b9" fo:font-family="Wingdings 3" style:font-charset="x-symbol" fo:font-size="80%"/>
      </text:list-level-style-bullet>
    </text:list-style>
    <text:list-style style:name="a412">
      <text:list-level-style-bullet text:level="1" text:bullet-char="">
        <style:list-level-properties text:space-before="0.0625in" text:min-label-width="0.31251in"/>
        <style:text-properties fo:color="#afc5b9" fo:font-family="Wingdings 3" style:font-charset="x-symbol" fo:font-size="80%"/>
      </text:list-level-style-bullet>
      <text:list-level-style-bullet text:level="2" text:bullet-char="">
        <style:list-level-properties text:space-before="0.50001in" text:min-label-width="0.31251in"/>
        <style:text-properties fo:color="#afc5b9" fo:font-family="Wingdings 3" style:font-charset="x-symbol" fo:font-size="80%"/>
      </text:list-level-style-bullet>
      <text:list-level-style-bullet text:level="3" text:bullet-char="">
        <style:list-level-properties text:space-before="0.93752in" text:min-label-width="0.31251in"/>
        <style:text-properties fo:color="#afc5b9" fo:font-family="Wingdings 3" style:font-charset="x-symbol" fo:font-size="80%"/>
      </text:list-level-style-bullet>
      <text:list-level-style-bullet text:level="4" text:bullet-char="">
        <style:list-level-properties text:space-before="1.43752in" text:min-label-width="0.31251in"/>
        <style:text-properties fo:color="#afc5b9" fo:font-family="Wingdings 3" style:font-charset="x-symbol" fo:font-size="80%"/>
      </text:list-level-style-bullet>
      <text:list-level-style-bullet text:level="5" text:bullet-char="">
        <style:list-level-properties text:space-before="1.93753in" text:min-label-width="0.31251in"/>
        <style:text-properties fo:color="#afc5b9" fo:font-family="Wingdings 3" style:font-charset="x-symbol" fo:font-size="80%"/>
      </text:list-level-style-bullet>
      <text:list-level-style-bullet text:level="6" text:bullet-char="">
        <style:list-level-properties text:space-before="2.43754in" text:min-label-width="0.31251in"/>
        <style:text-properties fo:color="#afc5b9" fo:font-family="Wingdings 3" style:font-charset="x-symbol" fo:font-size="80%"/>
      </text:list-level-style-bullet>
      <text:list-level-style-bullet text:level="7" text:bullet-char="">
        <style:list-level-properties text:space-before="2.93755in" text:min-label-width="0.31251in"/>
        <style:text-properties fo:color="#afc5b9" fo:font-family="Wingdings 3" style:font-charset="x-symbol" fo:font-size="80%"/>
      </text:list-level-style-bullet>
      <text:list-level-style-bullet text:level="8" text:bullet-char="">
        <style:list-level-properties text:space-before="3.43756in" text:min-label-width="0.31251in"/>
        <style:text-properties fo:color="#afc5b9" fo:font-family="Wingdings 3" style:font-charset="x-symbol" fo:font-size="80%"/>
      </text:list-level-style-bullet>
      <text:list-level-style-bullet text:level="9" text:bullet-char="">
        <style:list-level-properties text:space-before="3.93756in" text:min-label-width="0.31251in"/>
        <style:text-properties fo:color="#afc5b9" fo:font-family="Wingdings 3" style:font-charset="x-symbol" fo:font-size="80%"/>
      </text:list-level-style-bullet>
    </text:list-style>
    <text:list-style style:name="a1327">
      <text:list-level-style-bullet text:level="1" text:bullet-char="">
        <style:list-level-properties text:space-before="0in" text:min-label-width="0.37501in"/>
        <style:text-properties fo:color="#afc5b9" fo:font-family="Wingdings 3" style:font-charset="x-symbol" fo:font-size="80%"/>
      </text:list-level-style-bullet>
      <text:list-level-style-bullet text:level="2" text:bullet-char="">
        <style:list-level-properties text:space-before="0.43751in" text:min-label-width="0.37501in"/>
        <style:text-properties fo:color="#afc5b9" fo:font-family="Wingdings 3" style:font-charset="x-symbol" fo:font-size="80%"/>
      </text:list-level-style-bullet>
      <text:list-level-style-bullet text:level="3" text:bullet-char="">
        <style:list-level-properties text:space-before="0.87502in" text:min-label-width="0.37501in"/>
        <style:text-properties fo:color="#afc5b9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01in"/>
        <style:text-properties fo:color="#afc5b9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01in"/>
        <style:text-properties fo:color="#afc5b9" fo:font-family="Wingdings 3" style:font-charset="x-symbol" fo:font-size="80%"/>
      </text:list-level-style-bullet>
      <text:list-level-style-bullet text:level="6" text:bullet-char="">
        <style:list-level-properties text:space-before="2.37504in" text:min-label-width="0.37501in"/>
        <style:text-properties fo:color="#afc5b9" fo:font-family="Wingdings 3" style:font-charset="x-symbol" fo:font-size="80%"/>
      </text:list-level-style-bullet>
      <text:list-level-style-bullet text:level="7" text:bullet-char="">
        <style:list-level-properties text:space-before="2.87505in" text:min-label-width="0.37501in"/>
        <style:text-properties fo:color="#afc5b9" fo:font-family="Wingdings 3" style:font-charset="x-symbol" fo:font-size="80%"/>
      </text:list-level-style-bullet>
      <text:list-level-style-bullet text:level="8" text:bullet-char="">
        <style:list-level-properties text:space-before="3.37506in" text:min-label-width="0.37501in"/>
        <style:text-properties fo:color="#afc5b9" fo:font-family="Wingdings 3" style:font-charset="x-symbol" fo:font-size="80%"/>
      </text:list-level-style-bullet>
      <text:list-level-style-bullet text:level="9" text:bullet-char="">
        <style:list-level-properties text:space-before="3.87506in" text:min-label-width="0.37501in"/>
        <style:text-properties fo:color="#afc5b9" fo:font-family="Wingdings 3" style:font-charset="x-symbol" fo:font-size="80%"/>
      </text:list-level-style-bullet>
    </text:list-style>
    <text:list-style style:name="a415">
      <text:list-level-style-bullet text:level="1" text:bullet-char="">
        <style:list-level-properties text:space-before="0.125in" text:min-label-width="0.25in"/>
        <style:text-properties fo:color="#afc5b9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afc5b9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afc5b9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afc5b9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afc5b9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afc5b9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afc5b9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afc5b9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afc5b9" fo:font-family="Wingdings 3" style:font-charset="x-symbol" fo:font-size="80%"/>
      </text:list-level-style-bullet>
    </text:list-style>
    <text:list-style style:name="a1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">
        <style:list-level-properties text:space-before="0.0625in" text:min-label-width="0.31251in"/>
        <style:text-properties fo:color="#afc5b9" fo:font-family="Wingdings 3" style:font-charset="x-symbol" fo:font-size="80%"/>
      </text:list-level-style-bullet>
      <text:list-level-style-bullet text:level="2" text:bullet-char="">
        <style:list-level-properties text:space-before="0.50001in" text:min-label-width="0.31251in"/>
        <style:text-properties fo:color="#afc5b9" fo:font-family="Wingdings 3" style:font-charset="x-symbol" fo:font-size="80%"/>
      </text:list-level-style-bullet>
      <text:list-level-style-bullet text:level="3" text:bullet-char="">
        <style:list-level-properties text:space-before="0.93752in" text:min-label-width="0.31251in"/>
        <style:text-properties fo:color="#afc5b9" fo:font-family="Wingdings 3" style:font-charset="x-symbol" fo:font-size="80%"/>
      </text:list-level-style-bullet>
      <text:list-level-style-bullet text:level="4" text:bullet-char="">
        <style:list-level-properties text:space-before="1.43752in" text:min-label-width="0.31251in"/>
        <style:text-properties fo:color="#afc5b9" fo:font-family="Wingdings 3" style:font-charset="x-symbol" fo:font-size="80%"/>
      </text:list-level-style-bullet>
      <text:list-level-style-bullet text:level="5" text:bullet-char="">
        <style:list-level-properties text:space-before="1.93753in" text:min-label-width="0.31251in"/>
        <style:text-properties fo:color="#afc5b9" fo:font-family="Wingdings 3" style:font-charset="x-symbol" fo:font-size="80%"/>
      </text:list-level-style-bullet>
      <text:list-level-style-bullet text:level="6" text:bullet-char="">
        <style:list-level-properties text:space-before="2.43754in" text:min-label-width="0.31251in"/>
        <style:text-properties fo:color="#afc5b9" fo:font-family="Wingdings 3" style:font-charset="x-symbol" fo:font-size="80%"/>
      </text:list-level-style-bullet>
      <text:list-level-style-bullet text:level="7" text:bullet-char="">
        <style:list-level-properties text:space-before="2.93755in" text:min-label-width="0.31251in"/>
        <style:text-properties fo:color="#afc5b9" fo:font-family="Wingdings 3" style:font-charset="x-symbol" fo:font-size="80%"/>
      </text:list-level-style-bullet>
      <text:list-level-style-bullet text:level="8" text:bullet-char="">
        <style:list-level-properties text:space-before="3.43756in" text:min-label-width="0.31251in"/>
        <style:text-properties fo:color="#afc5b9" fo:font-family="Wingdings 3" style:font-charset="x-symbol" fo:font-size="80%"/>
      </text:list-level-style-bullet>
      <text:list-level-style-bullet text:level="9" text:bullet-char="">
        <style:list-level-properties text:space-before="3.93756in" text:min-label-width="0.31251in"/>
        <style:text-properties fo:color="#afc5b9" fo:font-family="Wingdings 3" style:font-charset="x-symbol" fo:font-size="80%"/>
      </text:list-level-style-bullet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bullet text:level="1" text:bullet-char="">
        <style:list-level-properties text:space-before="0.125in" text:min-label-width="0.25in"/>
        <style:text-properties fo:color="#afc5b9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afc5b9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afc5b9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afc5b9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afc5b9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afc5b9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afc5b9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afc5b9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afc5b9" fo:font-family="Wingdings 3" style:font-charset="x-symbol" fo:font-size="8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bullet text:level="1" text:bullet-char="">
        <style:list-level-properties text:space-before="0.125in" text:min-label-width="0.25in"/>
        <style:text-properties fo:color="#afc5b9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afc5b9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afc5b9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afc5b9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afc5b9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afc5b9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afc5b9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afc5b9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afc5b9" fo:font-family="Wingdings 3" style:font-charset="x-symbol" fo:font-size="80%"/>
      </text:list-level-style-bullet>
    </text:list-style>
    <text:list-style style:name="a1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bullet text:level="1" text:bullet-char="">
        <style:list-level-properties text:space-before="0.125in" text:min-label-width="0.25in"/>
        <style:text-properties fo:color="#afc5b9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afc5b9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afc5b9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afc5b9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afc5b9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afc5b9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afc5b9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afc5b9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afc5b9" fo:font-family="Wingdings 3" style:font-charset="x-symbol" fo:font-size="80%"/>
      </text:list-level-style-bullet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1">
      <text:list-level-style-bullet text:level="1" text:bullet-char="">
        <style:list-level-properties text:space-before="0.125in" text:min-label-width="0.25in"/>
        <style:text-properties fo:color="#afc5b9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afc5b9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afc5b9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afc5b9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afc5b9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afc5b9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afc5b9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afc5b9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afc5b9" fo:font-family="Wingdings 3" style:font-charset="x-symbol" fo:font-size="80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">
        <style:list-level-properties text:space-before="0in" text:min-label-width="0.37501in"/>
        <style:text-properties fo:color="#afc5b9" fo:font-family="Wingdings 3" style:font-charset="x-symbol" fo:font-size="80%"/>
      </text:list-level-style-bullet>
      <text:list-level-style-bullet text:level="2" text:bullet-char="">
        <style:list-level-properties text:space-before="0.43751in" text:min-label-width="0.37501in"/>
        <style:text-properties fo:color="#afc5b9" fo:font-family="Wingdings 3" style:font-charset="x-symbol" fo:font-size="80%"/>
      </text:list-level-style-bullet>
      <text:list-level-style-bullet text:level="3" text:bullet-char="">
        <style:list-level-properties text:space-before="0.87502in" text:min-label-width="0.37501in"/>
        <style:text-properties fo:color="#afc5b9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01in"/>
        <style:text-properties fo:color="#afc5b9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01in"/>
        <style:text-properties fo:color="#afc5b9" fo:font-family="Wingdings 3" style:font-charset="x-symbol" fo:font-size="80%"/>
      </text:list-level-style-bullet>
      <text:list-level-style-bullet text:level="6" text:bullet-char="">
        <style:list-level-properties text:space-before="2.37504in" text:min-label-width="0.37501in"/>
        <style:text-properties fo:color="#afc5b9" fo:font-family="Wingdings 3" style:font-charset="x-symbol" fo:font-size="80%"/>
      </text:list-level-style-bullet>
      <text:list-level-style-bullet text:level="7" text:bullet-char="">
        <style:list-level-properties text:space-before="2.87505in" text:min-label-width="0.37501in"/>
        <style:text-properties fo:color="#afc5b9" fo:font-family="Wingdings 3" style:font-charset="x-symbol" fo:font-size="80%"/>
      </text:list-level-style-bullet>
      <text:list-level-style-bullet text:level="8" text:bullet-char="">
        <style:list-level-properties text:space-before="3.37506in" text:min-label-width="0.37501in"/>
        <style:text-properties fo:color="#afc5b9" fo:font-family="Wingdings 3" style:font-charset="x-symbol" fo:font-size="80%"/>
      </text:list-level-style-bullet>
      <text:list-level-style-bullet text:level="9" text:bullet-char="">
        <style:list-level-properties text:space-before="3.87506in" text:min-label-width="0.37501in"/>
        <style:text-properties fo:color="#afc5b9" fo:font-family="Wingdings 3" style:font-charset="x-symbol" fo:font-size="80%"/>
      </text:list-level-style-bullet>
    </text:list-style>
    <text:list-style style:name="a170">
      <text:list-level-style-bullet text:level="1" text:bullet-char="">
        <style:list-level-properties text:space-before="0.125in" text:min-label-width="0.25in"/>
        <style:text-properties fo:color="#afc5b9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afc5b9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afc5b9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afc5b9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afc5b9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afc5b9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afc5b9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afc5b9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afc5b9" fo:font-family="Wingdings 3" style:font-charset="x-symbol" fo:font-size="80%"/>
      </text:list-level-style-bullet>
    </text:list-style>
    <text:list-style style:name="a1330">
      <text:list-level-style-bullet text:level="1" text:bullet-char="">
        <style:list-level-properties text:space-before="0.0625in" text:min-label-width="0.31251in"/>
        <style:text-properties fo:color="#afc5b9" fo:font-family="Wingdings 3" style:font-charset="x-symbol" fo:font-size="80%"/>
      </text:list-level-style-bullet>
      <text:list-level-style-bullet text:level="2" text:bullet-char="">
        <style:list-level-properties text:space-before="0.50001in" text:min-label-width="0.31251in"/>
        <style:text-properties fo:color="#afc5b9" fo:font-family="Wingdings 3" style:font-charset="x-symbol" fo:font-size="80%"/>
      </text:list-level-style-bullet>
      <text:list-level-style-bullet text:level="3" text:bullet-char="">
        <style:list-level-properties text:space-before="0.93752in" text:min-label-width="0.31251in"/>
        <style:text-properties fo:color="#afc5b9" fo:font-family="Wingdings 3" style:font-charset="x-symbol" fo:font-size="80%"/>
      </text:list-level-style-bullet>
      <text:list-level-style-bullet text:level="4" text:bullet-char="">
        <style:list-level-properties text:space-before="1.43752in" text:min-label-width="0.31251in"/>
        <style:text-properties fo:color="#afc5b9" fo:font-family="Wingdings 3" style:font-charset="x-symbol" fo:font-size="80%"/>
      </text:list-level-style-bullet>
      <text:list-level-style-bullet text:level="5" text:bullet-char="">
        <style:list-level-properties text:space-before="1.93753in" text:min-label-width="0.31251in"/>
        <style:text-properties fo:color="#afc5b9" fo:font-family="Wingdings 3" style:font-charset="x-symbol" fo:font-size="80%"/>
      </text:list-level-style-bullet>
      <text:list-level-style-bullet text:level="6" text:bullet-char="">
        <style:list-level-properties text:space-before="2.43754in" text:min-label-width="0.31251in"/>
        <style:text-properties fo:color="#afc5b9" fo:font-family="Wingdings 3" style:font-charset="x-symbol" fo:font-size="80%"/>
      </text:list-level-style-bullet>
      <text:list-level-style-bullet text:level="7" text:bullet-char="">
        <style:list-level-properties text:space-before="2.93755in" text:min-label-width="0.31251in"/>
        <style:text-properties fo:color="#afc5b9" fo:font-family="Wingdings 3" style:font-charset="x-symbol" fo:font-size="80%"/>
      </text:list-level-style-bullet>
      <text:list-level-style-bullet text:level="8" text:bullet-char="">
        <style:list-level-properties text:space-before="3.43756in" text:min-label-width="0.31251in"/>
        <style:text-properties fo:color="#afc5b9" fo:font-family="Wingdings 3" style:font-charset="x-symbol" fo:font-size="80%"/>
      </text:list-level-style-bullet>
      <text:list-level-style-bullet text:level="9" text:bullet-char="">
        <style:list-level-properties text:space-before="3.93756in" text:min-label-width="0.31251in"/>
        <style:text-properties fo:color="#afc5b9" fo:font-family="Wingdings 3" style:font-charset="x-symbol" fo:font-size="80%"/>
      </text:list-level-style-bullet>
    </text:list-style>
    <text:list-style style:name="a173">
      <text:list-level-style-bullet text:level="1" text:bullet-char="">
        <style:list-level-properties text:space-before="0.125in" text:min-label-width="0.25in"/>
        <style:text-properties fo:color="#afc5b9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afc5b9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afc5b9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afc5b9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afc5b9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afc5b9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afc5b9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afc5b9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afc5b9" fo:font-family="Wingdings 3" style:font-charset="x-symbol" fo:font-size="80%"/>
      </text:list-level-style-bullet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3">
      <text:list-level-style-bullet text:level="1" text:bullet-char="">
        <style:list-level-properties text:space-before="0.125in" text:min-label-width="0.25in"/>
        <style:text-properties fo:color="#afc5b9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afc5b9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afc5b9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afc5b9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afc5b9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afc5b9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afc5b9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afc5b9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afc5b9" fo:font-family="Wingdings 3" style:font-charset="x-symbol" fo:font-size="80%"/>
      </text:list-level-style-bullet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6">
      <text:list-level-style-bullet text:level="1" text:bullet-char="">
        <style:list-level-properties text:space-before="0.125in" text:min-label-width="0.25in"/>
        <style:text-properties fo:color="#afc5b9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afc5b9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afc5b9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afc5b9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afc5b9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afc5b9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afc5b9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afc5b9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afc5b9" fo:font-family="Wingdings 3" style:font-charset="x-symbol" fo:font-size="80%"/>
      </text:list-level-style-bullet>
    </text:list-style>
    <text:list-style style:name="a422">
      <text:list-level-style-bullet text:level="1" text:bullet-char="">
        <style:list-level-properties text:space-before="0.125in" text:min-label-width="0.25in"/>
        <style:text-properties fo:color="#afc5b9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afc5b9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afc5b9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afc5b9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afc5b9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afc5b9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afc5b9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afc5b9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afc5b9" fo:font-family="Wingdings 3" style:font-charset="x-symbol" fo:font-size="80%"/>
      </text:list-level-style-bullet>
    </text:list-style>
    <text:list-style style:name="a177">
      <text:list-level-style-bullet text:level="1" text:bullet-char="">
        <style:list-level-properties text:space-before="0.125in" text:min-label-width="0.25in"/>
        <style:text-properties fo:color="#afc5b9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afc5b9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afc5b9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afc5b9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afc5b9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afc5b9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afc5b9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afc5b9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afc5b9" fo:font-family="Wingdings 3" style:font-charset="x-symbol" fo:font-size="8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">
      <text:list-level-style-bullet text:level="1" text:bullet-char="">
        <style:list-level-properties text:space-before="0.125in" text:min-label-width="0.25in"/>
        <style:text-properties fo:color="#afc5b9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afc5b9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afc5b9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afc5b9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afc5b9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afc5b9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afc5b9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afc5b9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afc5b9" fo:font-family="Wingdings 3" style:font-charset="x-symbol" fo:font-size="80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bullet text:level="1" text:bullet-char="">
        <style:list-level-properties text:space-before="0.0625in" text:min-label-width="0.31251in"/>
        <style:text-properties fo:color="#afc5b9" fo:font-family="Wingdings 3" style:font-charset="x-symbol" fo:font-size="80%"/>
      </text:list-level-style-bullet>
      <text:list-level-style-bullet text:level="2" text:bullet-char="">
        <style:list-level-properties text:space-before="0.50001in" text:min-label-width="0.31251in"/>
        <style:text-properties fo:color="#afc5b9" fo:font-family="Wingdings 3" style:font-charset="x-symbol" fo:font-size="80%"/>
      </text:list-level-style-bullet>
      <text:list-level-style-bullet text:level="3" text:bullet-char="">
        <style:list-level-properties text:space-before="0.93752in" text:min-label-width="0.31251in"/>
        <style:text-properties fo:color="#afc5b9" fo:font-family="Wingdings 3" style:font-charset="x-symbol" fo:font-size="80%"/>
      </text:list-level-style-bullet>
      <text:list-level-style-bullet text:level="4" text:bullet-char="">
        <style:list-level-properties text:space-before="1.43752in" text:min-label-width="0.31251in"/>
        <style:text-properties fo:color="#afc5b9" fo:font-family="Wingdings 3" style:font-charset="x-symbol" fo:font-size="80%"/>
      </text:list-level-style-bullet>
      <text:list-level-style-bullet text:level="5" text:bullet-char="">
        <style:list-level-properties text:space-before="1.93753in" text:min-label-width="0.31251in"/>
        <style:text-properties fo:color="#afc5b9" fo:font-family="Wingdings 3" style:font-charset="x-symbol" fo:font-size="80%"/>
      </text:list-level-style-bullet>
      <text:list-level-style-bullet text:level="6" text:bullet-char="">
        <style:list-level-properties text:space-before="2.43754in" text:min-label-width="0.31251in"/>
        <style:text-properties fo:color="#afc5b9" fo:font-family="Wingdings 3" style:font-charset="x-symbol" fo:font-size="80%"/>
      </text:list-level-style-bullet>
      <text:list-level-style-bullet text:level="7" text:bullet-char="">
        <style:list-level-properties text:space-before="2.93755in" text:min-label-width="0.31251in"/>
        <style:text-properties fo:color="#afc5b9" fo:font-family="Wingdings 3" style:font-charset="x-symbol" fo:font-size="80%"/>
      </text:list-level-style-bullet>
      <text:list-level-style-bullet text:level="8" text:bullet-char="">
        <style:list-level-properties text:space-before="3.43756in" text:min-label-width="0.31251in"/>
        <style:text-properties fo:color="#afc5b9" fo:font-family="Wingdings 3" style:font-charset="x-symbol" fo:font-size="80%"/>
      </text:list-level-style-bullet>
      <text:list-level-style-bullet text:level="9" text:bullet-char="">
        <style:list-level-properties text:space-before="3.93756in" text:min-label-width="0.31251in"/>
        <style:text-properties fo:color="#afc5b9" fo:font-family="Wingdings 3" style:font-charset="x-symbol" fo:font-size="8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">
        <style:list-level-properties text:space-before="0.125in" text:min-label-width="0.25in"/>
        <style:text-properties fo:color="#afc5b9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afc5b9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afc5b9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afc5b9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afc5b9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afc5b9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afc5b9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afc5b9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afc5b9" fo:font-family="Wingdings 3" style:font-charset="x-symbol" fo:font-size="80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">
        <style:list-level-properties text:space-before="0.125in" text:min-label-width="0.25in"/>
        <style:text-properties fo:color="#afc5b9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afc5b9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afc5b9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afc5b9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afc5b9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afc5b9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afc5b9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afc5b9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afc5b9" fo:font-family="Wingdings 3" style:font-charset="x-symbol" fo:font-size="8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0">
      <text:list-level-style-bullet text:level="1" text:bullet-char="">
        <style:list-level-properties text:space-before="0.125in" text:min-label-width="0.25in"/>
        <style:text-properties fo:color="#afc5b9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afc5b9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afc5b9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afc5b9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afc5b9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afc5b9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afc5b9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afc5b9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afc5b9" fo:font-family="Wingdings 3" style:font-charset="x-symbol" fo:font-size="8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bullet text:level="1" text:bullet-char="">
        <style:list-level-properties text:space-before="0in" text:min-label-width="0.37501in"/>
        <style:text-properties fo:color="#afc5b9" fo:font-family="Wingdings 3" style:font-charset="x-symbol" fo:font-size="80%"/>
      </text:list-level-style-bullet>
      <text:list-level-style-bullet text:level="2" text:bullet-char="">
        <style:list-level-properties text:space-before="0.43751in" text:min-label-width="0.37501in"/>
        <style:text-properties fo:color="#afc5b9" fo:font-family="Wingdings 3" style:font-charset="x-symbol" fo:font-size="80%"/>
      </text:list-level-style-bullet>
      <text:list-level-style-bullet text:level="3" text:bullet-char="">
        <style:list-level-properties text:space-before="0.87502in" text:min-label-width="0.37501in"/>
        <style:text-properties fo:color="#afc5b9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01in"/>
        <style:text-properties fo:color="#afc5b9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01in"/>
        <style:text-properties fo:color="#afc5b9" fo:font-family="Wingdings 3" style:font-charset="x-symbol" fo:font-size="80%"/>
      </text:list-level-style-bullet>
      <text:list-level-style-bullet text:level="6" text:bullet-char="">
        <style:list-level-properties text:space-before="2.37504in" text:min-label-width="0.37501in"/>
        <style:text-properties fo:color="#afc5b9" fo:font-family="Wingdings 3" style:font-charset="x-symbol" fo:font-size="80%"/>
      </text:list-level-style-bullet>
      <text:list-level-style-bullet text:level="7" text:bullet-char="">
        <style:list-level-properties text:space-before="2.87505in" text:min-label-width="0.37501in"/>
        <style:text-properties fo:color="#afc5b9" fo:font-family="Wingdings 3" style:font-charset="x-symbol" fo:font-size="80%"/>
      </text:list-level-style-bullet>
      <text:list-level-style-bullet text:level="8" text:bullet-char="">
        <style:list-level-properties text:space-before="3.37506in" text:min-label-width="0.37501in"/>
        <style:text-properties fo:color="#afc5b9" fo:font-family="Wingdings 3" style:font-charset="x-symbol" fo:font-size="80%"/>
      </text:list-level-style-bullet>
      <text:list-level-style-bullet text:level="9" text:bullet-char="">
        <style:list-level-properties text:space-before="3.87506in" text:min-label-width="0.37501in"/>
        <style:text-properties fo:color="#afc5b9" fo:font-family="Wingdings 3" style:font-charset="x-symbol" fo:font-size="8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bullet text:level="1" text:bullet-char="">
        <style:list-level-properties text:space-before="0.0625in" text:min-label-width="0.31251in"/>
        <style:text-properties fo:color="#afc5b9" fo:font-family="Wingdings 3" style:font-charset="x-symbol" fo:font-size="80%"/>
      </text:list-level-style-bullet>
      <text:list-level-style-bullet text:level="2" text:bullet-char="">
        <style:list-level-properties text:space-before="0.50001in" text:min-label-width="0.31251in"/>
        <style:text-properties fo:color="#afc5b9" fo:font-family="Wingdings 3" style:font-charset="x-symbol" fo:font-size="80%"/>
      </text:list-level-style-bullet>
      <text:list-level-style-bullet text:level="3" text:bullet-char="">
        <style:list-level-properties text:space-before="0.93752in" text:min-label-width="0.31251in"/>
        <style:text-properties fo:color="#afc5b9" fo:font-family="Wingdings 3" style:font-charset="x-symbol" fo:font-size="80%"/>
      </text:list-level-style-bullet>
      <text:list-level-style-bullet text:level="4" text:bullet-char="">
        <style:list-level-properties text:space-before="1.43752in" text:min-label-width="0.31251in"/>
        <style:text-properties fo:color="#afc5b9" fo:font-family="Wingdings 3" style:font-charset="x-symbol" fo:font-size="80%"/>
      </text:list-level-style-bullet>
      <text:list-level-style-bullet text:level="5" text:bullet-char="">
        <style:list-level-properties text:space-before="1.93753in" text:min-label-width="0.31251in"/>
        <style:text-properties fo:color="#afc5b9" fo:font-family="Wingdings 3" style:font-charset="x-symbol" fo:font-size="80%"/>
      </text:list-level-style-bullet>
      <text:list-level-style-bullet text:level="6" text:bullet-char="">
        <style:list-level-properties text:space-before="2.43754in" text:min-label-width="0.31251in"/>
        <style:text-properties fo:color="#afc5b9" fo:font-family="Wingdings 3" style:font-charset="x-symbol" fo:font-size="80%"/>
      </text:list-level-style-bullet>
      <text:list-level-style-bullet text:level="7" text:bullet-char="">
        <style:list-level-properties text:space-before="2.93755in" text:min-label-width="0.31251in"/>
        <style:text-properties fo:color="#afc5b9" fo:font-family="Wingdings 3" style:font-charset="x-symbol" fo:font-size="80%"/>
      </text:list-level-style-bullet>
      <text:list-level-style-bullet text:level="8" text:bullet-char="">
        <style:list-level-properties text:space-before="3.43756in" text:min-label-width="0.31251in"/>
        <style:text-properties fo:color="#afc5b9" fo:font-family="Wingdings 3" style:font-charset="x-symbol" fo:font-size="80%"/>
      </text:list-level-style-bullet>
      <text:list-level-style-bullet text:level="9" text:bullet-char="">
        <style:list-level-properties text:space-before="3.93756in" text:min-label-width="0.31251in"/>
        <style:text-properties fo:color="#afc5b9" fo:font-family="Wingdings 3" style:font-charset="x-symbol" fo:font-size="80%"/>
      </text:list-level-style-bullet>
    </text:list-style>
    <text:list-style style:name="a1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bullet text:level="1" text:bullet-char="">
        <style:list-level-properties text:space-before="0.125in" text:min-label-width="0.25in"/>
        <style:text-properties fo:color="#afc5b9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afc5b9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afc5b9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afc5b9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afc5b9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afc5b9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afc5b9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afc5b9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afc5b9" fo:font-family="Wingdings 3" style:font-charset="x-symbol" fo:font-size="80%"/>
      </text:list-level-style-bullet>
    </text:list-style>
    <text:list-style style:name="a1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bullet text:level="1" text:bullet-char="">
        <style:list-level-properties text:space-before="0.125in" text:min-label-width="0.25in"/>
        <style:text-properties fo:color="#afc5b9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afc5b9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afc5b9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afc5b9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afc5b9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afc5b9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afc5b9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afc5b9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afc5b9" fo:font-family="Wingdings 3" style:font-charset="x-symbol" fo:font-size="8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">
        <style:list-level-properties text:space-before="0.125in" text:min-label-width="0.25in"/>
        <style:text-properties fo:color="#afc5b9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afc5b9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afc5b9" fo:font-family="Wingdings 3" style:font-charset="x-symbol" fo:font-size="80%"/>
      </text:list-level-style-bullet>
      <text:list-level-style-bullet text:level="4" text:bullet-char="">
        <style:list-level-properties text:space-before="1.50003in" text:min-label-width="0.25in"/>
        <style:text-properties fo:color="#afc5b9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afc5b9" fo:font-family="Wingdings 3" style:font-charset="x-symbol" fo:font-size="80%"/>
      </text:list-level-style-bullet>
      <text:list-level-style-bullet text:level="6" text:bullet-char="">
        <style:list-level-properties text:space-before="2.50004in" text:min-label-width="0.25in"/>
        <style:text-properties fo:color="#afc5b9" fo:font-family="Wingdings 3" style:font-charset="x-symbol" fo:font-size="80%"/>
      </text:list-level-style-bullet>
      <text:list-level-style-bullet text:level="7" text:bullet-char="">
        <style:list-level-properties text:space-before="3.00005in" text:min-label-width="0.25in"/>
        <style:text-properties fo:color="#afc5b9" fo:font-family="Wingdings 3" style:font-charset="x-symbol" fo:font-size="80%"/>
      </text:list-level-style-bullet>
      <text:list-level-style-bullet text:level="8" text:bullet-char="">
        <style:list-level-properties text:space-before="3.50006in" text:min-label-width="0.25in"/>
        <style:text-properties fo:color="#afc5b9" fo:font-family="Wingdings 3" style:font-charset="x-symbol" fo:font-size="80%"/>
      </text:list-level-style-bullet>
      <text:list-level-style-bullet text:level="9" text:bullet-char="">
        <style:list-level-properties text:space-before="4.00007in" text:min-label-width="0.25in"/>
        <style:text-properties fo:color="#afc5b9" fo:font-family="Wingdings 3" style:font-charset="x-symbol" fo:font-size="80%"/>
      </text:list-level-style-bullet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Ion" style:page-layout-name="pageLayout1" draw:style-name="a1">
      <draw:custom-shape svg:x="6.88914in" svg:y="1.83333in" svg:width="3.08333in" svg:height="3.08333in" draw:id="id0" draw:style-name="a3" draw:name="Oval 2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22248in" svg:y="-0.5in" svg:width="1.75in" svg:height="1.75in" draw:id="id1" draw:style-name="a5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2" draw:style-name="a7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684in" svg:y="2.91667in" svg:width="4.58333in" svg:height="4.58333in" draw:id="id3" draw:style-name="a9" draw:name="Oval 1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9184in" svg:y="3.16667in" svg:width="2.58333in" svg:height="2.58333in" draw:id="id4" draw:style-name="a11" draw:name="Oval 2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8.47074in" svg:y="0in" svg:width="0.75in" svg:height="1.20238in" draw:id="id5" draw:style-name="a12" draw:name="Rectangle 1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16" draw:name="Title Placeholder 1" svg:x="0.53009in" svg:y="0.4951in" svg:width="7.71586in" svg:height="1.53164in" presentation:class="title" presentation:placeholder="false">
        <draw:text-box>
          <text:p text:style-name="a15" text:class-names="" text:cond-style-name=""><text:span text:style-name="a13" text:class-names="">Modifiez le style du titre</text:span><text:span text:style-name="a14" text:class-names=""/></text:p>
        </draw:text-box>
        <svg:title/>
        <svg:desc/>
      </draw:frame>
      <draw:frame draw:id="id7" presentation:style-name="a33" draw:name="Text Placeholder 2" svg:x="0.90518in" svg:y="2.24511in" svg:width="7.33995in" svg:height="4.58823in" presentation:class="outline" presentation:placeholder="false">
        <draw:text-box>
          <text:list text:style-name="a19">
            <text:list-item>
              <text:p text:style-name="a18" text:class-names="" text:cond-style-name=""><text:span text:style-name="a17" text:class-names="">Modifiez les styles du texte du masque</text:span></text:p>
            </text:list-item>
          </text:list>
          <text:list text:style-name="a22">
            <text:list-item>
              <text:list text:style-name="a22">
                <text:list-item>
                  <text:p text:style-name="a21" text:class-names="" text:cond-style-name=""><text:span text:style-name="a20" text:class-names="">Deuxième niveau</text:span></text:p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p text:style-name="a24" text:class-names="" text:cond-style-name=""><text:span text:style-name="a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p text:style-name="a27" text:class-names="" text:cond-style-name=""><text:span text:style-name="a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list text:style-name="a32">
                            <text:list-item>
                              <text:p text:style-name="a31" text:class-names="" text:cond-style-name=""><text:span text:style-name="a29" text:class-names="">Cinquième niveau</text:span><text:span text:style-name="a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38" draw:transform="translate(-0.54167in -0.12503in) rotate(-1.5708) translate(8.73829in 2.125in)" draw:name="Date Placeholder 3" svg:width="1.08333in" svg:height="0.25006in" presentation:class="date-time" presentation:placeholder="false">
        <draw:text-box>
          <text:p text:style-name="a37" text:class-names="" text:cond-style-name=""><text:span text:style-name="a34" text:class-names=""><text:date text:fixed="false" style:data-style-name="a35"/></text:span><text:span text:style-name="a36" text:class-names=""/></text:p>
        </draw:text-box>
        <svg:title/>
        <svg:desc/>
      </draw:frame>
      <draw:frame draw:id="id9" presentation:style-name="a41" draw:transform="translate(-2.11056in -0.12503in) rotate(-1.5708) translate(8.92742in 3.6939in)" draw:name="Footer Placeholder 4" svg:width="4.22112in" svg:height="0.25007in" presentation:class="footer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draw:frame draw:id="id10" presentation:style-name="a45" draw:name="Slide Number Placeholder 5" svg:x="8.49347in" svg:y="0.32342in" svg:width="0.68768in" svg:height="0.83955in" presentation:class="page-number" presentation:placeholder="false">
        <draw:text-box>
          <text:p text:style-name="a44" text:class-names="" text:cond-style-name=""><text:span text:style-name="a42" text:class-names=""><text:page-number style:num-format="1" text:fixed="false"/></text:span><text:span text:style-name="a43" text:class-names=""/></text:p>
        </draw:text-box>
        <svg:title/>
        <svg:desc/>
      </draw:frame>
      <presentation:notes style:page-layout-name="pageLayout2" draw:style-name="a78">
        <draw:frame draw:id="id11" presentation:style-name="a48" draw:name="Espace réservé de l'en-tête 1" svg:x="0in" svg:y="0in" svg:width="3.25in" svg:height="0.50174in" presentation:class="head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12" presentation:style-name="a53" draw:name="Espace réservé de la date 2" svg:x="4.24826in" svg:y="0in" svg:width="3.25in" svg:height="0.50174in" presentation:class="date-time" presentation:placeholder="false">
          <draw:text-box>
            <text:p text:style-name="a52" text:class-names="" text:cond-style-name=""><text:span text:style-name="a49" text:class-names=""><text:date text:fixed="false" style:data-style-name="a50"/></text:span><text:span text:style-name="a51" text:class-names=""/></text:p>
          </draw:text-box>
          <svg:title/>
          <svg:desc/>
        </draw:frame>
        <draw:page-thumbnail svg:x="1.5in" svg:y="1.25in" svg:width="4.5in" svg:height="3.375in" presentation:class="page" draw:id="id13" presentation:style-name="a54" draw:name="Espace réservé de l'image des diapositives 3">
          <svg:title/>
          <svg:desc/>
        </draw:page-thumbnail>
        <draw:frame draw:id="id14" presentation:style-name="a70" draw:name="Espace réservé des commentaires 4" svg:x="0.75in" svg:y="4.8125in" svg:width="6in" svg:height="3.9375in" presentation:class="notes" presentation:placeholder="false">
          <draw:text-box>
            <text:p text:style-name="a56" text:class-names="" text:cond-style-name=""><text:span text:style-name="a55" text:class-names="">Modifiez les styles du texte du masque</text:span></text:p>
            <text:list text:style-name="a59">
              <text:list-item>
                <text:list text:style-name="a59">
                  <text:list-item>
                    <text:p text:style-name="a58" text:class-names="" text:cond-style-name=""><text:span text:style-name="a57" text:class-names="">Deuxième niveau</text:span></text:p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p text:style-name="a61" text:class-names="" text:cond-style-name=""><text:span text:style-name="a6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list text:style-name="a65">
                          <text:list-item>
                            <text:p text:style-name="a64" text:class-names="" text:cond-style-name=""><text:span text:style-name="a6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">
              <text:list-item>
                <text:list text:style-name="a69">
                  <text:list-item>
                    <text:list text:style-name="a69">
                      <text:list-item>
                        <text:list text:style-name="a69">
                          <text:list-item>
                            <text:list text:style-name="a69">
                              <text:list-item>
                                <text:p text:style-name="a68" text:class-names="" text:cond-style-name=""><text:span text:style-name="a66" text:class-names="">Cinquième niveau</text:span><text:span text:style-name="a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3" draw:name="Espace réservé du pied de page 5" svg:x="0in" svg:y="9.49826in" svg:width="3.25in" svg:height="0.50174in" presentation:class="footer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16" presentation:style-name="a77" draw:name="Espace réservé du numéro de diapositive 6" svg:x="4.24826in" svg:y="9.49826in" svg:width="3.25in" svg:height="0.50174in" presentation:class="page-number" presentation:placeholder="false">
          <draw:text-box>
            <text:p text:style-name="a76" text:class-names="" text:cond-style-name=""><text:span text:style-name="a74" text:class-names=""><text:page-number style:num-format="1" text:fixed="false"/></text:span><text:span text:style-name="a75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80">
      <draw:custom-shape svg:x="6.88914in" svg:y="1.83333in" svg:width="3.08333in" svg:height="3.08333in" draw:id="id17" draw:layer="Master1-bg" draw:style-name="a82" draw:name="Oval 2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22248in" svg:y="-0.5in" svg:width="1.75in" svg:height="1.75in" draw:id="id18" draw:layer="Master1-bg" draw:style-name="a84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19" draw:layer="Master1-bg" draw:style-name="a86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684in" svg:y="2.91667in" svg:width="4.58333in" svg:height="4.58333in" draw:id="id20" draw:layer="Master1-bg" draw:style-name="a88" draw:name="Oval 1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9184in" svg:y="3.16667in" svg:width="2.58333in" svg:height="2.58333in" draw:id="id21" draw:layer="Master1-bg" draw:style-name="a90" draw:name="Oval 2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8.47074in" svg:y="0in" svg:width="0.75in" svg:height="1.20238in" draw:id="id22" draw:layer="Master1-bg" draw:style-name="a91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95" draw:name="Title 1" svg:x="0.94755in" svg:y="1.58333in" svg:width="7.24078in" svg:height="3.64127in" presentation:class="title" presentation:placeholder="false">
        <draw:text-box>
          <text:p text:style-name="a94" text:class-names="" text:cond-style-name=""><text:span text:style-name="a92" text:class-names="">Modifiez le style du titre</text:span><text:span text:style-name="a93" text:class-names=""/></text:p>
        </draw:text-box>
        <svg:title/>
        <svg:desc/>
      </draw:frame>
      <draw:frame draw:id="id24" presentation:style-name="a99" draw:name="Subtitle 2" svg:x="0.94755in" svg:y="5.22461in" svg:width="7.24078in" svg:height="0.94206in" presentation:class="subtitle" presentation:placeholder="false">
        <draw:text-box>
          <text:p text:style-name="a98" text:class-names="" text:cond-style-name=""><text:span text:style-name="a96" text:class-names="">Modifiez le style des sous-titres du masque</text:span><text:span text:style-name="a97" text:class-names=""/></text:p>
        </draw:text-box>
        <svg:title/>
        <svg:desc/>
      </draw:frame>
      <draw:frame draw:id="id25" presentation:style-name="a104" draw:transform="translate(-0.54167in -0.12503in) rotate(-1.5708) translate(8.73829in 2.125in)" draw:name="Date Placeholder 3" svg:width="1.08333in" svg:height="0.25006in" presentation:class="date-time" presentation:placeholder="false">
        <draw:text-box>
          <text:p text:style-name="a103" text:class-names="" text:cond-style-name=""><text:span text:style-name="a100" text:class-names=""><text:date text:fixed="false" style:data-style-name="a101"/></text:span><text:span text:style-name="a102" text:class-names=""/></text:p>
        </draw:text-box>
        <svg:title/>
        <svg:desc/>
      </draw:frame>
      <draw:frame draw:id="id26" presentation:style-name="a107" draw:transform="translate(-2.11056in -0.12503in) rotate(-1.5708) translate(8.92742in 3.6939in)" draw:name="Footer Placeholder 4" svg:width="4.22112in" svg:height="0.25007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7" presentation:style-name="a111" draw:name="Slide Number Placeholder 5" svg:x="8.49347in" svg:y="0.32342in" svg:width="0.68768in" svg:height="0.83955in" presentation:class="page-number" presentation:placeholder="false">
        <draw:text-box>
          <text:p text:style-name="a110" text:class-names="" text:cond-style-name=""><text:span text:style-name="a108" text:class-names=""><text:page-number style:num-format="1" text:fixed="false"/></text:span><text:span text:style-name="a109" text:class-names=""/></text:p>
        </draw:text-box>
        <svg:title/>
        <svg:desc/>
      </draw:frame>
      <presentation:notes style:page-layout-name="pageLayout2" draw:style-name="a144">
        <draw:frame draw:id="id11" presentation:style-name="a114" draw:name="Espace réservé de l'en-tête 1" svg:x="0in" svg:y="0in" svg:width="3.25in" svg:height="0.50174in" presentation:class="head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12" presentation:style-name="a119" draw:name="Espace réservé de la date 2" svg:x="4.24826in" svg:y="0in" svg:width="3.25in" svg:height="0.50174in" presentation:class="date-time" presentation:placeholder="false">
          <draw:text-box>
            <text:p text:style-name="a118" text:class-names="" text:cond-style-name=""><text:span text:style-name="a115" text:class-names=""><text:date text:fixed="false" style:data-style-name="a116"/></text:span><text:span text:style-name="a117" text:class-names=""/></text:p>
          </draw:text-box>
          <svg:title/>
          <svg:desc/>
        </draw:frame>
        <draw:page-thumbnail svg:x="1.5in" svg:y="1.25in" svg:width="4.5in" svg:height="3.375in" presentation:class="page" draw:id="id13" presentation:style-name="a120" draw:name="Espace réservé de l'image des diapositives 3">
          <svg:title/>
          <svg:desc/>
        </draw:page-thumbnail>
        <draw:frame draw:id="id14" presentation:style-name="a136" draw:name="Espace réservé des commentaires 4" svg:x="0.75in" svg:y="4.8125in" svg:width="6in" svg:height="3.9375in" presentation:class="notes" presentation:placeholder="false">
          <draw:text-box>
            <text:p text:style-name="a122" text:class-names="" text:cond-style-name=""><text:span text:style-name="a121" text:class-names="">Modifiez les styles du texte du masque</text:span></text:p>
            <text:list text:style-name="a125">
              <text:list-item>
                <text:list text:style-name="a125">
                  <text:list-item>
                    <text:p text:style-name="a124" text:class-names="" text:cond-style-name=""><text:span text:style-name="a123" text:class-names="">Deuxième niveau</text:span></text:p>
                  </text:list-item>
                </text:list>
              </text:list-item>
            </text:list>
            <text:list text:style-name="a128">
              <text:list-item>
                <text:list text:style-name="a128">
                  <text:list-item>
                    <text:list text:style-name="a128">
                      <text:list-item>
                        <text:p text:style-name="a127" text:class-names="" text:cond-style-name=""><text:span text:style-name="a12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31">
              <text:list-item>
                <text:list text:style-name="a131">
                  <text:list-item>
                    <text:list text:style-name="a131">
                      <text:list-item>
                        <text:list text:style-name="a131">
                          <text:list-item>
                            <text:p text:style-name="a130" text:class-names="" text:cond-style-name=""><text:span text:style-name="a12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5">
              <text:list-item>
                <text:list text:style-name="a135">
                  <text:list-item>
                    <text:list text:style-name="a135">
                      <text:list-item>
                        <text:list text:style-name="a135">
                          <text:list-item>
                            <text:list text:style-name="a135">
                              <text:list-item>
                                <text:p text:style-name="a134" text:class-names="" text:cond-style-name=""><text:span text:style-name="a132" text:class-names="">Cinquième niveau</text:span><text:span text:style-name="a1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39" draw:name="Espace réservé du pied de page 5" svg:x="0in" svg:y="9.49826in" svg:width="3.25in" svg:height="0.50174in" presentation:class="foot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6" presentation:style-name="a143" draw:name="Espace réservé du numéro de diapositive 6" svg:x="4.24826in" svg:y="9.49826in" svg:width="3.25in" svg:height="0.50174in" presentation:class="page-number" presentation:placeholder="false">
          <draw:text-box>
            <text:p text:style-name="a142" text:class-names="" text:cond-style-name=""><text:span text:style-name="a140" text:class-names=""><text:page-number style:num-format="1" text:fixed="false"/></text:span><text:span text:style-name="a141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46">
      <draw:custom-shape svg:x="6.88914in" svg:y="1.83333in" svg:width="3.08333in" svg:height="3.08333in" draw:id="id28" draw:layer="Master1-bg" draw:style-name="a148" draw:name="Oval 2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22248in" svg:y="-0.5in" svg:width="1.75in" svg:height="1.75in" draw:id="id29" draw:layer="Master1-bg" draw:style-name="a150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30" draw:layer="Master1-bg" draw:style-name="a152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684in" svg:y="2.91667in" svg:width="4.58333in" svg:height="4.58333in" draw:id="id31" draw:layer="Master1-bg" draw:style-name="a154" draw:name="Oval 1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9184in" svg:y="3.16667in" svg:width="2.58333in" svg:height="2.58333in" draw:id="id32" draw:layer="Master1-bg" draw:style-name="a156" draw:name="Oval 2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8.47074in" svg:y="0in" svg:width="0.75in" svg:height="1.20238in" draw:id="id33" draw:layer="Master1-bg" draw:style-name="a157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61" draw:name="Title 1" svg:x="0.53009in" svg:y="0.4951in" svg:width="7.71586in" svg:height="1.53164in" presentation:class="title" presentation:placeholder="false">
        <draw:text-box>
          <text:p text:style-name="a160" text:class-names="" text:cond-style-name=""><text:span text:style-name="a158" text:class-names="">Modifiez le style du titre</text:span><text:span text:style-name="a159" text:class-names=""/></text:p>
        </draw:text-box>
        <svg:title/>
        <svg:desc/>
      </draw:frame>
      <draw:frame draw:id="id35" presentation:style-name="a178" draw:name="Content Placeholder 2" svg:x="0.90518in" svg:y="2.24511in" svg:width="7.33995in" svg:height="4.58823in" presentation:class="object" presentation:placeholder="false">
        <draw:text-box>
          <text:list text:style-name="a164">
            <text:list-item>
              <text:p text:style-name="a163" text:class-names="" text:cond-style-name=""><text:span text:style-name="a162" text:class-names="">Modifiez les styles du texte du masque</text:span></text:p>
            </text:list-item>
          </text:list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Deuxième niveau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list text:style-name="a177">
                            <text:list-item>
                              <text:p text:style-name="a176" text:class-names="" text:cond-style-name=""><text:span text:style-name="a174" text:class-names="">Cinquième niveau</text:span><text:span text:style-name="a1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83" draw:transform="translate(-0.54167in -0.12503in) rotate(-1.5708) translate(8.73829in 2.125in)" draw:name="Date Placeholder 3" svg:width="1.08333in" svg:height="0.25006in" presentation:class="date-time" presentation:placeholder="false">
        <draw:text-box>
          <text:p text:style-name="a182" text:class-names="" text:cond-style-name=""><text:span text:style-name="a179" text:class-names=""><text:date text:fixed="false" style:data-style-name="a180"/></text:span><text:span text:style-name="a181" text:class-names=""/></text:p>
        </draw:text-box>
        <svg:title/>
        <svg:desc/>
      </draw:frame>
      <draw:frame draw:id="id37" presentation:style-name="a186" draw:transform="translate(-2.11056in -0.12503in) rotate(-1.5708) translate(8.92742in 3.6939in)" draw:name="Footer Placeholder 4" svg:width="4.22112in" svg:height="0.25007in" presentation:class="footer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38" presentation:style-name="a190" draw:name="Slide Number Placeholder 5" svg:x="8.49347in" svg:y="0.32342in" svg:width="0.68768in" svg:height="0.83955in" presentation:class="page-number" presentation:placeholder="false">
        <draw:text-box>
          <text:p text:style-name="a189" text:class-names="" text:cond-style-name=""><text:span text:style-name="a187" text:class-names=""><text:page-number style:num-format="1" text:fixed="false"/></text:span><text:span text:style-name="a188" text:class-names=""/></text:p>
        </draw:text-box>
        <svg:title/>
        <svg:desc/>
      </draw:frame>
      <presentation:notes style:page-layout-name="pageLayout2" draw:style-name="a223">
        <draw:frame draw:id="id11" presentation:style-name="a193" draw:name="Espace réservé de l'en-tête 1" svg:x="0in" svg:y="0in" svg:width="3.25in" svg:height="0.50174in" presentation:class="head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12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4" text:class-names=""><text:date text:fixed="false" style:data-style-name="a195"/></text:span><text:span text:style-name="a196" text:class-names=""/></text:p>
          </draw:text-box>
          <svg:title/>
          <svg:desc/>
        </draw:frame>
        <draw:page-thumbnail svg:x="1.5in" svg:y="1.25in" svg:width="4.5in" svg:height="3.375in" presentation:class="page" draw:id="id13" presentation:style-name="a199" draw:name="Espace réservé de l'image des diapositives 3">
          <svg:title/>
          <svg:desc/>
        </draw:page-thumbnail>
        <draw:frame draw:id="id14" presentation:style-name="a215" draw:name="Espace réservé des commentair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z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list text:style-name="a214">
                              <text:list-item>
                                <text:p text:style-name="a213" text:class-names="" text:cond-style-name=""><text:span text:style-name="a211" text:class-names="">Cinquième niveau</text:span><text:span text:style-name="a2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18" draw:name="Espace réservé du pied de page 5" svg:x="0in" svg:y="9.49826in" svg:width="3.25in" svg:height="0.50174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6" presentation:style-name="a222" draw:name="Espace réservé du numéro de diapositive 6" svg:x="4.24826in" svg:y="9.49826in" svg:width="3.25in" svg:height="0.50174in" presentation:class="page-number" presentation:placeholder="false">
          <draw:text-box>
            <text:p text:style-name="a221" text:class-names="" text:cond-style-name=""><text:span text:style-name="a219" text:class-names=""><text:page-number style:num-format="1" text:fixed="false"/></text:span><text:span text:style-name="a220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225">
      <draw:custom-shape svg:x="6.88914in" svg:y="1.83333in" svg:width="3.08333in" svg:height="3.08333in" draw:id="id39" draw:layer="Master1-bg" draw:style-name="a227" draw:name="Oval 2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22248in" svg:y="-0.5in" svg:width="1.75in" svg:height="1.75in" draw:id="id40" draw:layer="Master1-bg" draw:style-name="a229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41" draw:layer="Master1-bg" draw:style-name="a231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684in" svg:y="2.91667in" svg:width="4.58333in" svg:height="4.58333in" draw:id="id42" draw:layer="Master1-bg" draw:style-name="a233" draw:name="Oval 1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9184in" svg:y="3.16667in" svg:width="2.58333in" svg:height="2.58333in" draw:id="id43" draw:layer="Master1-bg" draw:style-name="a235" draw:name="Oval 2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8.47074in" svg:y="0in" svg:width="0.75in" svg:height="1.20238in" draw:id="id44" draw:layer="Master1-bg" draw:style-name="a236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5" presentation:style-name="a240" draw:name="Title 1" svg:x="0.94755in" svg:y="3.12963in" svg:width="7.24078in" svg:height="2.09498in" presentation:class="title" presentation:placeholder="false">
        <draw:text-box>
          <text:p text:style-name="a239" text:class-names="" text:cond-style-name=""><text:span text:style-name="a237" text:class-names="">Modifiez le style du titre</text:span><text:span text:style-name="a238" text:class-names=""/></text:p>
        </draw:text-box>
        <svg:title/>
        <svg:desc/>
      </draw:frame>
      <draw:frame draw:id="id46" presentation:style-name="a244" draw:name="Text Placeholder 2" svg:x="0.94755in" svg:y="5.22461in" svg:width="7.24078in" svg:height="0.94094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Modifiez les styles du texte du masque</text:span></text:p>
            </text:list-item>
          </text:list>
        </draw:text-box>
        <svg:title/>
        <svg:desc/>
      </draw:frame>
      <draw:frame draw:id="id47" presentation:style-name="a249" draw:transform="translate(-0.54167in -0.12503in) rotate(-1.5708) translate(8.73829in 2.125in)" draw:name="Date Placeholder 3" svg:width="1.08333in" svg:height="0.25006in" presentation:class="date-time" presentation:placeholder="false">
        <draw:text-box>
          <text:p text:style-name="a248" text:class-names="" text:cond-style-name=""><text:span text:style-name="a245" text:class-names=""><text:date text:fixed="false" style:data-style-name="a246"/></text:span><text:span text:style-name="a247" text:class-names=""/></text:p>
        </draw:text-box>
        <svg:title/>
        <svg:desc/>
      </draw:frame>
      <draw:frame draw:id="id48" presentation:style-name="a252" draw:transform="translate(-2.11056in -0.12503in) rotate(-1.5708) translate(8.92742in 3.6939in)" draw:name="Footer Placeholder 4" svg:width="4.22112in" svg:height="0.25007in" presentation:class="footer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49" presentation:style-name="a256" draw:name="Slide Number Placeholder 5" svg:x="8.49347in" svg:y="0.32342in" svg:width="0.68768in" svg:height="0.83955in" presentation:class="page-number" presentation:placeholder="false">
        <draw:text-box>
          <text:p text:style-name="a255" text:class-names="" text:cond-style-name=""><text:span text:style-name="a253" text:class-names=""><text:page-number style:num-format="1" text:fixed="false"/></text:span><text:span text:style-name="a254" text:class-names=""/></text:p>
        </draw:text-box>
        <svg:title/>
        <svg:desc/>
      </draw:frame>
      <presentation:notes style:page-layout-name="pageLayout2" draw:style-name="a289">
        <draw:frame draw:id="id11" presentation:style-name="a259" draw:name="Espace réservé de l'en-tête 1" svg:x="0in" svg:y="0in" svg:width="3.25in" svg:height="0.50174in" presentation:class="header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12" presentation:style-name="a264" draw:name="Espace réservé de la date 2" svg:x="4.24826in" svg:y="0in" svg:width="3.25in" svg:height="0.50174in" presentation:class="date-time" presentation:placeholder="false">
          <draw:text-box>
            <text:p text:style-name="a263" text:class-names="" text:cond-style-name=""><text:span text:style-name="a260" text:class-names=""><text:date text:fixed="false" style:data-style-name="a261"/></text:span><text:span text:style-name="a262" text:class-names=""/></text:p>
          </draw:text-box>
          <svg:title/>
          <svg:desc/>
        </draw:frame>
        <draw:page-thumbnail svg:x="1.5in" svg:y="1.25in" svg:width="4.5in" svg:height="3.375in" presentation:class="page" draw:id="id13" presentation:style-name="a265" draw:name="Espace réservé de l'image des diapositives 3">
          <svg:title/>
          <svg:desc/>
        </draw:page-thumbnail>
        <draw:frame draw:id="id14" presentation:style-name="a281" draw:name="Espace réservé des commentaires 4" svg:x="0.75in" svg:y="4.8125in" svg:width="6in" svg:height="3.9375in" presentation:class="notes" presentation:placeholder="false">
          <draw:text-box>
            <text:p text:style-name="a267" text:class-names="" text:cond-style-name=""><text:span text:style-name="a266" text:class-names="">Modifiez les styles du texte du masque</text:span></text:p>
            <text:list text:style-name="a270">
              <text:list-item>
                <text:list text:style-name="a270">
                  <text:list-item>
                    <text:p text:style-name="a269" text:class-names="" text:cond-style-name=""><text:span text:style-name="a268" text:class-names="">Deuxième niveau</text:span></text:p>
                  </text:list-item>
                </text:list>
              </text:list-item>
            </text:list>
            <text:list text:style-name="a273">
              <text:list-item>
                <text:list text:style-name="a273">
                  <text:list-item>
                    <text:list text:style-name="a273">
                      <text:list-item>
                        <text:p text:style-name="a272" text:class-names="" text:cond-style-name=""><text:span text:style-name="a2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list text:style-name="a276">
                          <text:list-item>
                            <text:p text:style-name="a275" text:class-names="" text:cond-style-name=""><text:span text:style-name="a2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list text:style-name="a280">
                              <text:list-item>
                                <text:p text:style-name="a279" text:class-names="" text:cond-style-name=""><text:span text:style-name="a277" text:class-names="">Cinquième niveau</text:span><text:span text:style-name="a2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84" draw:name="Espace réservé du pied de page 5" svg:x="0in" svg:y="9.49826in" svg:width="3.25in" svg:height="0.50174in" presentation:class="foot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16" presentation:style-name="a288" draw:name="Espace réservé du numéro de diapositive 6" svg:x="4.24826in" svg:y="9.49826in" svg:width="3.25in" svg:height="0.50174in" presentation:class="page-number" presentation:placeholder="false">
          <draw:text-box>
            <text:p text:style-name="a287" text:class-names="" text:cond-style-name=""><text:span text:style-name="a285" text:class-names=""><text:page-number style:num-format="1" text:fixed="false"/></text:span><text:span text:style-name="a286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91">
      <draw:custom-shape svg:x="6.88914in" svg:y="1.83333in" svg:width="3.08333in" svg:height="3.08333in" draw:id="id50" draw:layer="Master1-bg" draw:style-name="a293" draw:name="Oval 2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22248in" svg:y="-0.5in" svg:width="1.75in" svg:height="1.75in" draw:id="id51" draw:layer="Master1-bg" draw:style-name="a295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52" draw:layer="Master1-bg" draw:style-name="a297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684in" svg:y="2.91667in" svg:width="4.58333in" svg:height="4.58333in" draw:id="id53" draw:layer="Master1-bg" draw:style-name="a299" draw:name="Oval 1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9184in" svg:y="3.16667in" svg:width="2.58333in" svg:height="2.58333in" draw:id="id54" draw:layer="Master1-bg" draw:style-name="a301" draw:name="Oval 2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8.47074in" svg:y="0in" svg:width="0.75in" svg:height="1.20238in" draw:id="id55" draw:layer="Master1-bg" draw:style-name="a302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6" presentation:style-name="a306" draw:name="Title 1" svg:x="0.53009in" svg:y="0.4951in" svg:width="7.71586in" svg:height="1.53164in" presentation:class="title" presentation:placeholder="false">
        <draw:text-box>
          <text:p text:style-name="a305" text:class-names="" text:cond-style-name=""><text:span text:style-name="a303" text:class-names="">Modifiez le style du titre</text:span><text:span text:style-name="a304" text:class-names=""/></text:p>
        </draw:text-box>
        <svg:title/>
        <svg:desc/>
      </draw:frame>
      <draw:frame draw:id="id57" presentation:style-name="a323" draw:name="Content Placeholder 2" svg:x="0.90518in" svg:y="2.25347in" svg:width="3.60686in" svg:height="4.58854in" presentation:class="object" presentation:placeholder="false">
        <draw:text-box>
          <text:list text:style-name="a309">
            <text:list-item>
              <text:p text:style-name="a308" text:class-names="" text:cond-style-name=""><text:span text:style-name="a307" text:class-names="">Modifiez les styles du texte du masque</text:span></text:p>
            </text:list-item>
          </text:list>
          <text:list text:style-name="a312">
            <text:list-item>
              <text:list text:style-name="a312">
                <text:list-item>
                  <text:p text:style-name="a311" text:class-names="" text:cond-style-name=""><text:span text:style-name="a310" text:class-names="">Deuxième niveau</text:span></text:p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p text:style-name="a314" text:class-names="" text:cond-style-name=""><text:span text:style-name="a3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p text:style-name="a317" text:class-names="" text:cond-style-name=""><text:span text:style-name="a3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list text:style-name="a322">
                            <text:list-item>
                              <text:p text:style-name="a321" text:class-names="" text:cond-style-name=""><text:span text:style-name="a319" text:class-names="">Cinquième niveau</text:span><text:span text:style-name="a3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40" draw:name="Content Placeholder 3" svg:x="4.63908in" svg:y="2.24857in" svg:width="3.60686in" svg:height="4.59344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Modifiez les styles du texte du masque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Deuxième niveau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6" text:class-names="">Cinquième niveau</text:span><text:span text:style-name="a3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45" draw:transform="translate(-0.54167in -0.12503in) rotate(-1.5708) translate(8.73829in 2.125in)" draw:name="Date Placeholder 4" svg:width="1.08333in" svg:height="0.25006in" presentation:class="date-time" presentation:placeholder="false">
        <draw:text-box>
          <text:p text:style-name="a344" text:class-names="" text:cond-style-name=""><text:span text:style-name="a341" text:class-names=""><text:date text:fixed="false" style:data-style-name="a342"/></text:span><text:span text:style-name="a343" text:class-names=""/></text:p>
        </draw:text-box>
        <svg:title/>
        <svg:desc/>
      </draw:frame>
      <draw:frame draw:id="id60" presentation:style-name="a348" draw:transform="translate(-2.11056in -0.12503in) rotate(-1.5708) translate(8.92742in 3.6939in)" draw:name="Footer Placeholder 5" svg:width="4.22112in" svg:height="0.25007in" presentation:class="footer" presentation:placeholder="false">
        <draw:text-box>
          <text:p text:style-name="a347" text:class-names="" text:cond-style-name=""><text:span text:style-name="a346" text:class-names=""/></text:p>
        </draw:text-box>
        <svg:title/>
        <svg:desc/>
      </draw:frame>
      <draw:frame draw:id="id61" presentation:style-name="a352" draw:name="Slide Number Placeholder 6" svg:x="8.49347in" svg:y="0.32342in" svg:width="0.68768in" svg:height="0.83955in" presentation:class="page-number" presentation:placeholder="false">
        <draw:text-box>
          <text:p text:style-name="a351" text:class-names="" text:cond-style-name=""><text:span text:style-name="a349" text:class-names=""><text:page-number style:num-format="1" text:fixed="false"/></text:span><text:span text:style-name="a350" text:class-names=""/></text:p>
        </draw:text-box>
        <svg:title/>
        <svg:desc/>
      </draw:frame>
      <presentation:notes style:page-layout-name="pageLayout2" draw:style-name="a385">
        <draw:frame draw:id="id11" presentation:style-name="a355" draw:name="Espace réservé de l'en-tête 1" svg:x="0in" svg:y="0in" svg:width="3.25in" svg:height="0.50174in" presentation:class="header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12" presentation:style-name="a360" draw:name="Espace réservé de la date 2" svg:x="4.24826in" svg:y="0in" svg:width="3.25in" svg:height="0.50174in" presentation:class="date-time" presentation:placeholder="false">
          <draw:text-box>
            <text:p text:style-name="a359" text:class-names="" text:cond-style-name=""><text:span text:style-name="a356" text:class-names=""><text:date text:fixed="false" style:data-style-name="a357"/></text:span><text:span text:style-name="a358" text:class-names=""/></text:p>
          </draw:text-box>
          <svg:title/>
          <svg:desc/>
        </draw:frame>
        <draw:page-thumbnail svg:x="1.5in" svg:y="1.25in" svg:width="4.5in" svg:height="3.375in" presentation:class="page" draw:id="id13" presentation:style-name="a361" draw:name="Espace réservé de l'image des diapositives 3">
          <svg:title/>
          <svg:desc/>
        </draw:page-thumbnail>
        <draw:frame draw:id="id14" presentation:style-name="a377" draw:name="Espace réservé des commentaires 4" svg:x="0.75in" svg:y="4.8125in" svg:width="6in" svg:height="3.9375in" presentation:class="notes" presentation:placeholder="false">
          <draw:text-box>
            <text:p text:style-name="a363" text:class-names="" text:cond-style-name=""><text:span text:style-name="a362" text:class-names="">Modifiez les styles du texte du masque</text:span></text:p>
            <text:list text:style-name="a366">
              <text:list-item>
                <text:list text:style-name="a366">
                  <text:list-item>
                    <text:p text:style-name="a365" text:class-names="" text:cond-style-name=""><text:span text:style-name="a364" text:class-names="">Deuxième niveau</text:span></text:p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p text:style-name="a368" text:class-names="" text:cond-style-name=""><text:span text:style-name="a36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p text:style-name="a371" text:class-names="" text:cond-style-name=""><text:span text:style-name="a37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list text:style-name="a376">
                              <text:list-item>
                                <text:p text:style-name="a375" text:class-names="" text:cond-style-name=""><text:span text:style-name="a373" text:class-names="">Cinquième niveau</text:span><text:span text:style-name="a3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380" draw:name="Espace réservé du pied de page 5" svg:x="0in" svg:y="9.49826in" svg:width="3.25in" svg:height="0.50174in" presentation:class="footer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16" presentation:style-name="a384" draw:name="Espace réservé du numéro de diapositive 6" svg:x="4.24826in" svg:y="9.49826in" svg:width="3.25in" svg:height="0.50174in" presentation:class="page-number" presentation:placeholder="false">
          <draw:text-box>
  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87">
      <draw:custom-shape svg:x="6.88914in" svg:y="1.83333in" svg:width="3.08333in" svg:height="3.08333in" draw:id="id62" draw:layer="Master1-bg" draw:style-name="a389" draw:name="Oval 2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22248in" svg:y="-0.5in" svg:width="1.75in" svg:height="1.75in" draw:id="id63" draw:layer="Master1-bg" draw:style-name="a391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64" draw:layer="Master1-bg" draw:style-name="a393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684in" svg:y="2.91667in" svg:width="4.58333in" svg:height="4.58333in" draw:id="id65" draw:layer="Master1-bg" draw:style-name="a395" draw:name="Oval 1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9184in" svg:y="3.16667in" svg:width="2.58333in" svg:height="2.58333in" draw:id="id66" draw:layer="Master1-bg" draw:style-name="a397" draw:name="Oval 2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8.47074in" svg:y="0in" svg:width="0.75in" svg:height="1.20238in" draw:id="id67" draw:layer="Master1-bg" draw:style-name="a398" draw:name="Rectangle 1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402" draw:name="Title 1" svg:x="0.53009in" svg:y="0.4951in" svg:width="7.71586in" svg:height="1.53164in" presentation:class="title" presentation:placeholder="false">
        <draw:text-box>
          <text:p text:style-name="a401" text:class-names="" text:cond-style-name=""><text:span text:style-name="a399" text:class-names="">Modifiez le style du titre</text:span><text:span text:style-name="a400" text:class-names=""/></text:p>
        </draw:text-box>
        <svg:title/>
        <svg:desc/>
      </draw:frame>
      <draw:frame draw:id="id69" presentation:style-name="a406" draw:name="Text Placeholder 2" svg:x="0.90518in" svg:y="2.08333in" svg:width="3.60686in" svg:height="0.63021in" presentation:class="outline" presentation:placeholder="false">
        <draw:text-box>
          <text:list text:style-name="a405">
            <text:list-item>
              <text:p text:style-name="a404" text:class-names="" text:cond-style-name=""><text:span text:style-name="a403" text:class-names="">Modifiez les styles du texte du masque</text:span></text:p>
            </text:list-item>
          </text:list>
        </draw:text-box>
        <svg:title/>
        <svg:desc/>
      </draw:frame>
      <draw:frame draw:id="id70" presentation:style-name="a423" draw:name="Content Placeholder 3" svg:x="0.90518in" svg:y="2.75in" svg:width="3.60686in" svg:height="4.09201in" presentation:class="object" presentation:placeholder="false">
        <draw:text-box>
          <text:list text:style-name="a409">
            <text:list-item>
              <text:p text:style-name="a408" text:class-names="" text:cond-style-name=""><text:span text:style-name="a407" text:class-names="">Modifiez les styles du texte du masque</text:span></text:p>
            </text:list-item>
          </text:list>
          <text:list text:style-name="a412">
            <text:list-item>
              <text:list text:style-name="a412">
                <text:list-item>
                  <text:p text:style-name="a411" text:class-names="" text:cond-style-name=""><text:span text:style-name="a410" text:class-names="">Deuxième niveau</text:span></text:p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p text:style-name="a414" text:class-names="" text:cond-style-name=""><text:span text:style-name="a4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list text:style-name="a418">
                        <text:list-item>
                          <text:p text:style-name="a417" text:class-names="" text:cond-style-name=""><text:span text:style-name="a4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list text:style-name="a422">
                            <text:list-item>
                              <text:p text:style-name="a421" text:class-names="" text:cond-style-name=""><text:span text:style-name="a419" text:class-names="">Cinquième niveau</text:span><text:span text:style-name="a4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427" draw:name="Text Placeholder 4" svg:x="4.63908in" svg:y="2.08333in" svg:width="3.60686in" svg:height="0.63021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Modifiez les styles du texte du masque</text:span></text:p>
            </text:list-item>
          </text:list>
        </draw:text-box>
        <svg:title/>
        <svg:desc/>
      </draw:frame>
      <draw:frame draw:id="id72" presentation:style-name="a444" draw:name="Content Placeholder 5" svg:x="4.63908in" svg:y="2.75in" svg:width="3.60686in" svg:height="4.09201in" presentation:class="object" presentation:placeholder="false">
        <draw:text-box>
          <text:list text:style-name="a430">
            <text:list-item>
              <text:p text:style-name="a429" text:class-names="" text:cond-style-name=""><text:span text:style-name="a428" text:class-names="">Modifiez les styles du texte du masque</text:span></text:p>
            </text:list-item>
          </text:list>
          <text:list text:style-name="a433">
            <text:list-item>
              <text:list text:style-name="a433">
                <text:list-item>
                  <text:p text:style-name="a432" text:class-names="" text:cond-style-name=""><text:span text:style-name="a431" text:class-names="">Deuxième niveau</text:span></text:p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p text:style-name="a435" text:class-names="" text:cond-style-name=""><text:span text:style-name="a43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list text:style-name="a439">
                        <text:list-item>
                          <text:p text:style-name="a438" text:class-names="" text:cond-style-name=""><text:span text:style-name="a43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list text:style-name="a443">
                        <text:list-item>
                          <text:list text:style-name="a443">
                            <text:list-item>
                              <text:p text:style-name="a442" text:class-names="" text:cond-style-name=""><text:span text:style-name="a440" text:class-names="">Cinquième niveau</text:span><text:span text:style-name="a4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449" draw:transform="translate(-0.54167in -0.12503in) rotate(-1.5708) translate(8.73829in 2.125in)" draw:name="Date Placeholder 6" svg:width="1.08333in" svg:height="0.25006in" presentation:class="date-time" presentation:placeholder="false">
        <draw:text-box>
          <text:p text:style-name="a448" text:class-names="" text:cond-style-name=""><text:span text:style-name="a445" text:class-names=""><text:date text:fixed="false" style:data-style-name="a446"/></text:span><text:span text:style-name="a447" text:class-names=""/></text:p>
        </draw:text-box>
        <svg:title/>
        <svg:desc/>
      </draw:frame>
      <draw:frame draw:id="id74" presentation:style-name="a452" draw:transform="translate(-2.11056in -0.12503in) rotate(-1.5708) translate(8.92742in 3.6939in)" draw:name="Footer Placeholder 7" svg:width="4.22112in" svg:height="0.25007in" presentation:class="footer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75" presentation:style-name="a456" draw:name="Slide Number Placeholder 8" svg:x="8.49347in" svg:y="0.32342in" svg:width="0.68768in" svg:height="0.83955in" presentation:class="page-number" presentation:placeholder="false">
        <draw:text-box>
          <text:p text:style-name="a455" text:class-names="" text:cond-style-name=""><text:span text:style-name="a453" text:class-names=""><text:page-number style:num-format="1" text:fixed="false"/></text:span><text:span text:style-name="a454" text:class-names=""/></text:p>
        </draw:text-box>
        <svg:title/>
        <svg:desc/>
      </draw:frame>
      <presentation:notes style:page-layout-name="pageLayout2" draw:style-name="a489">
        <draw:frame draw:id="id11" presentation:style-name="a459" draw:name="Espace réservé de l'en-tête 1" svg:x="0in" svg:y="0in" svg:width="3.25in" svg:height="0.50174in" presentation:class="head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2" presentation:style-name="a464" draw:name="Espace réservé de la date 2" svg:x="4.24826in" svg:y="0in" svg:width="3.25in" svg:height="0.50174in" presentation:class="date-time" presentation:placeholder="false">
          <draw:text-box>
            <text:p text:style-name="a463" text:class-names="" text:cond-style-name=""><text:span text:style-name="a460" text:class-names=""><text:date text:fixed="false" style:data-style-name="a461"/></text:span><text:span text:style-name="a462" text:class-names=""/></text:p>
          </draw:text-box>
          <svg:title/>
          <svg:desc/>
        </draw:frame>
        <draw:page-thumbnail svg:x="1.5in" svg:y="1.25in" svg:width="4.5in" svg:height="3.375in" presentation:class="page" draw:id="id13" presentation:style-name="a465" draw:name="Espace réservé de l'image des diapositives 3">
          <svg:title/>
          <svg:desc/>
        </draw:page-thumbnail>
        <draw:frame draw:id="id14" presentation:style-name="a481" draw:name="Espace réservé des commentaires 4" svg:x="0.75in" svg:y="4.8125in" svg:width="6in" svg:height="3.9375in" presentation:class="notes" presentation:placeholder="false">
          <draw:text-box>
            <text:p text:style-name="a467" text:class-names="" text:cond-style-name=""><text:span text:style-name="a466" text:class-names="">Modifiez les styles du texte du masque</text:span></text:p>
            <text:list text:style-name="a470">
              <text:list-item>
                <text:list text:style-name="a470">
                  <text:list-item>
                    <text:p text:style-name="a469" text:class-names="" text:cond-style-name=""><text:span text:style-name="a468" text:class-names="">Deuxième niveau</text:span></text:p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p text:style-name="a472" text:class-names="" text:cond-style-name=""><text:span text:style-name="a4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p text:style-name="a475" text:class-names="" text:cond-style-name=""><text:span text:style-name="a4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list text:style-name="a480">
                      <text:list-item>
                        <text:list text:style-name="a480">
                          <text:list-item>
                            <text:list text:style-name="a480">
                              <text:list-item>
                                <text:p text:style-name="a479" text:class-names="" text:cond-style-name=""><text:span text:style-name="a477" text:class-names="">Cinquième niveau</text:span><text:span text:style-name="a4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84" draw:name="Espace réservé du pied de page 5" svg:x="0in" svg:y="9.49826in" svg:width="3.25in" svg:height="0.50174in" presentation:class="foot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16" presentation:style-name="a488" draw:name="Espace réservé du numéro de diapositive 6" svg:x="4.24826in" svg:y="9.49826in" svg:width="3.25in" svg:height="0.50174in" presentation:class="page-number" presentation:placeholder="false">
          <draw:text-box>
            <text:p text:style-name="a487" text:class-names="" text:cond-style-name=""><text:span text:style-name="a485" text:class-names=""><text:page-number style:num-format="1" text:fixed="false"/></text:span><text:span text:style-name="a486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91">
      <draw:custom-shape svg:x="6.88914in" svg:y="1.83333in" svg:width="3.08333in" svg:height="3.08333in" draw:id="id76" draw:layer="Master1-bg" draw:style-name="a493" draw:name="Oval 2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22248in" svg:y="-0.5in" svg:width="1.75in" svg:height="1.75in" draw:id="id77" draw:layer="Master1-bg" draw:style-name="a495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78" draw:layer="Master1-bg" draw:style-name="a497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684in" svg:y="2.91667in" svg:width="4.58333in" svg:height="4.58333in" draw:id="id79" draw:layer="Master1-bg" draw:style-name="a499" draw:name="Oval 1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9184in" svg:y="3.16667in" svg:width="2.58333in" svg:height="2.58333in" draw:id="id80" draw:layer="Master1-bg" draw:style-name="a501" draw:name="Oval 2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8.47074in" svg:y="0in" svg:width="0.75in" svg:height="1.20238in" draw:id="id81" draw:layer="Master1-bg" draw:style-name="a502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506" draw:name="Title 1" svg:x="0.53009in" svg:y="0.4951in" svg:width="7.71586in" svg:height="1.53164in" presentation:class="title" presentation:placeholder="false">
        <draw:text-box>
          <text:p text:style-name="a505" text:class-names="" text:cond-style-name=""><text:span text:style-name="a503" text:class-names="">Modifiez le style du titre</text:span><text:span text:style-name="a504" text:class-names=""/></text:p>
        </draw:text-box>
        <svg:title/>
        <svg:desc/>
      </draw:frame>
      <draw:frame draw:id="id83" presentation:style-name="a511" draw:transform="translate(-0.54167in -0.12503in) rotate(-1.5708) translate(8.73829in 2.125in)" draw:name="Date Placeholder 2" svg:width="1.08333in" svg:height="0.25006in" presentation:class="date-time" presentation:placeholder="false">
        <draw:text-box>
          <text:p text:style-name="a510" text:class-names="" text:cond-style-name=""><text:span text:style-name="a507" text:class-names=""><text:date text:fixed="false" style:data-style-name="a508"/></text:span><text:span text:style-name="a509" text:class-names=""/></text:p>
        </draw:text-box>
        <svg:title/>
        <svg:desc/>
      </draw:frame>
      <draw:frame draw:id="id84" presentation:style-name="a514" draw:transform="translate(-2.11056in -0.12503in) rotate(-1.5708) translate(8.92742in 3.6939in)" draw:name="Footer Placeholder 3" svg:width="4.22112in" svg:height="0.25007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85" presentation:style-name="a518" draw:name="Slide Number Placeholder 4" svg:x="8.49347in" svg:y="0.32342in" svg:width="0.68768in" svg:height="0.83955in" presentation:class="page-number" presentation:placeholder="false">
        <draw:text-box>
          <text:p text:style-name="a517" text:class-names="" text:cond-style-name=""><text:span text:style-name="a515" text:class-names=""><text:page-number style:num-format="1" text:fixed="false"/></text:span><text:span text:style-name="a516" text:class-names=""/></text:p>
        </draw:text-box>
        <svg:title/>
        <svg:desc/>
      </draw:frame>
      <presentation:notes style:page-layout-name="pageLayout2" draw:style-name="a551">
        <draw:frame draw:id="id11" presentation:style-name="a521" draw:name="Espace réservé de l'en-tête 1" svg:x="0in" svg:y="0in" svg:width="3.25in" svg:height="0.50174in" presentation:class="header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12" presentation:style-name="a526" draw:name="Espace réservé de la date 2" svg:x="4.24826in" svg:y="0in" svg:width="3.25in" svg:height="0.50174in" presentation:class="date-time" presentation:placeholder="false">
          <draw:text-box>
            <text:p text:style-name="a525" text:class-names="" text:cond-style-name=""><text:span text:style-name="a522" text:class-names=""><text:date text:fixed="false" style:data-style-name="a523"/></text:span><text:span text:style-name="a524" text:class-names=""/></text:p>
          </draw:text-box>
          <svg:title/>
          <svg:desc/>
        </draw:frame>
        <draw:page-thumbnail svg:x="1.5in" svg:y="1.25in" svg:width="4.5in" svg:height="3.375in" presentation:class="page" draw:id="id13" presentation:style-name="a527" draw:name="Espace réservé de l'image des diapositives 3">
          <svg:title/>
          <svg:desc/>
        </draw:page-thumbnail>
        <draw:frame draw:id="id14" presentation:style-name="a543" draw:name="Espace réservé des commentaires 4" svg:x="0.75in" svg:y="4.8125in" svg:width="6in" svg:height="3.9375in" presentation:class="notes" presentation:placeholder="false">
          <draw:text-box>
            <text:p text:style-name="a529" text:class-names="" text:cond-style-name=""><text:span text:style-name="a528" text:class-names="">Modifiez les styles du texte du masque</text:span></text:p>
            <text:list text:style-name="a532">
              <text:list-item>
                <text:list text:style-name="a532">
                  <text:list-item>
                    <text:p text:style-name="a531" text:class-names="" text:cond-style-name=""><text:span text:style-name="a530" text:class-names="">Deuxième niveau</text:span></text:p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p text:style-name="a534" text:class-names="" text:cond-style-name=""><text:span text:style-name="a53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p text:style-name="a537" text:class-names="" text:cond-style-name=""><text:span text:style-name="a53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list text:style-name="a542">
                              <text:list-item>
                                <text:p text:style-name="a541" text:class-names="" text:cond-style-name=""><text:span text:style-name="a539" text:class-names="">Cinquième niveau</text:span><text:span text:style-name="a5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46" draw:name="Espace réservé du pied de page 5" svg:x="0in" svg:y="9.49826in" svg:width="3.25in" svg:height="0.50174in" presentation:class="foot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6" presentation:style-name="a550" draw:name="Espace réservé du numéro de diapositive 6" svg:x="4.24826in" svg:y="9.49826in" svg:width="3.25in" svg:height="0.50174in" presentation:class="page-number" presentation:placeholder="false">
          <draw:text-box>
            <text:p text:style-name="a549" text:class-names="" text:cond-style-name=""><text:span text:style-name="a547" text:class-names=""><text:page-number style:num-format="1" text:fixed="false"/></text:span><text:span text:style-name="a548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553">
      <draw:custom-shape svg:x="6.88914in" svg:y="1.83333in" svg:width="3.08333in" svg:height="3.08333in" draw:id="id86" draw:layer="Master1-bg" draw:style-name="a555" draw:name="Oval 2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22248in" svg:y="-0.5in" svg:width="1.75in" svg:height="1.75in" draw:id="id87" draw:layer="Master1-bg" draw:style-name="a557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88" draw:layer="Master1-bg" draw:style-name="a559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684in" svg:y="2.91667in" svg:width="4.58333in" svg:height="4.58333in" draw:id="id89" draw:layer="Master1-bg" draw:style-name="a561" draw:name="Oval 1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9184in" svg:y="3.16667in" svg:width="2.58333in" svg:height="2.58333in" draw:id="id90" draw:layer="Master1-bg" draw:style-name="a563" draw:name="Oval 2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8.47074in" svg:y="0in" svg:width="0.75in" svg:height="1.20238in" draw:id="id91" draw:layer="Master1-bg" draw:style-name="a564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569" draw:transform="translate(-0.54167in -0.12503in) rotate(-1.5708) translate(8.73829in 2.125in)" draw:name="Date Placeholder 1" svg:width="1.08333in" svg:height="0.25006in" presentation:class="date-time" presentation:placeholder="false">
        <draw:text-box>
          <text:p text:style-name="a568" text:class-names="" text:cond-style-name=""><text:span text:style-name="a565" text:class-names=""><text:date text:fixed="false" style:data-style-name="a566"/></text:span><text:span text:style-name="a567" text:class-names=""/></text:p>
        </draw:text-box>
        <svg:title/>
        <svg:desc/>
      </draw:frame>
      <draw:frame draw:id="id93" presentation:style-name="a572" draw:transform="translate(-2.11056in -0.12503in) rotate(-1.5708) translate(8.92742in 3.6939in)" draw:name="Footer Placeholder 2" svg:width="4.22112in" svg:height="0.25007in" presentation:class="footer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94" presentation:style-name="a576" draw:name="Slide Number Placeholder 3" svg:x="8.49347in" svg:y="0.32342in" svg:width="0.68768in" svg:height="0.83955in" presentation:class="page-number" presentation:placeholder="false">
        <draw:text-box>
          <text:p text:style-name="a575" text:class-names="" text:cond-style-name=""><text:span text:style-name="a573" text:class-names=""><text:page-number style:num-format="1" text:fixed="false"/></text:span><text:span text:style-name="a574" text:class-names=""/></text:p>
        </draw:text-box>
        <svg:title/>
        <svg:desc/>
      </draw:frame>
      <presentation:notes style:page-layout-name="pageLayout2" draw:style-name="a609">
        <draw:frame draw:id="id11" presentation:style-name="a579" draw:name="Espace réservé de l'en-tête 1" svg:x="0in" svg:y="0in" svg:width="3.25in" svg:height="0.50174in" presentation:class="head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2" presentation:style-name="a584" draw:name="Espace réservé de la date 2" svg:x="4.24826in" svg:y="0in" svg:width="3.25in" svg:height="0.50174in" presentation:class="date-time" presentation:placeholder="false">
          <draw:text-box>
            <text:p text:style-name="a583" text:class-names="" text:cond-style-name=""><text:span text:style-name="a580" text:class-names=""><text:date text:fixed="false" style:data-style-name="a581"/></text:span><text:span text:style-name="a582" text:class-names=""/></text:p>
          </draw:text-box>
          <svg:title/>
          <svg:desc/>
        </draw:frame>
        <draw:page-thumbnail svg:x="1.5in" svg:y="1.25in" svg:width="4.5in" svg:height="3.375in" presentation:class="page" draw:id="id13" presentation:style-name="a585" draw:name="Espace réservé de l'image des diapositives 3">
          <svg:title/>
          <svg:desc/>
        </draw:page-thumbnail>
        <draw:frame draw:id="id14" presentation:style-name="a601" draw:name="Espace réservé des commentaires 4" svg:x="0.75in" svg:y="4.8125in" svg:width="6in" svg:height="3.9375in" presentation:class="notes" presentation:placeholder="false">
          <draw:text-box>
            <text:p text:style-name="a587" text:class-names="" text:cond-style-name=""><text:span text:style-name="a586" text:class-names="">Modifiez les styles du texte du masque</text:span></text:p>
            <text:list text:style-name="a590">
              <text:list-item>
                <text:list text:style-name="a590">
                  <text:list-item>
                    <text:p text:style-name="a589" text:class-names="" text:cond-style-name=""><text:span text:style-name="a588" text:class-names="">Deuxième niveau</text:span></text:p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p text:style-name="a592" text:class-names="" text:cond-style-name=""><text:span text:style-name="a59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p text:style-name="a595" text:class-names="" text:cond-style-name=""><text:span text:style-name="a59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list text:style-name="a600">
                          <text:list-item>
                            <text:list text:style-name="a600">
                              <text:list-item>
                                <text:p text:style-name="a599" text:class-names="" text:cond-style-name=""><text:span text:style-name="a597" text:class-names="">Cinquième niveau</text:span><text:span text:style-name="a5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04" draw:name="Espace réservé du pied de page 5" svg:x="0in" svg:y="9.49826in" svg:width="3.25in" svg:height="0.50174in" presentation:class="foot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16" presentation:style-name="a608" draw:name="Espace réservé du numéro de diapositive 6" svg:x="4.24826in" svg:y="9.49826in" svg:width="3.25in" svg:height="0.50174in" presentation:class="page-number" presentation:placeholder="false">
          <draw:text-box>
            <text:p text:style-name="a607" text:class-names="" text:cond-style-name=""><text:span text:style-name="a605" text:class-names=""><text:page-number style:num-format="1" text:fixed="false"/></text:span><text:span text:style-name="a606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611">
      <draw:custom-shape svg:x="6.88914in" svg:y="1.83333in" svg:width="3.08333in" svg:height="3.08333in" draw:id="id95" draw:layer="Master1-bg" draw:style-name="a613" draw:name="Oval 2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22248in" svg:y="-0.5in" svg:width="1.75in" svg:height="1.75in" draw:id="id96" draw:layer="Master1-bg" draw:style-name="a615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97" draw:layer="Master1-bg" draw:style-name="a617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684in" svg:y="2.91667in" svg:width="4.58333in" svg:height="4.58333in" draw:id="id98" draw:layer="Master1-bg" draw:style-name="a619" draw:name="Oval 1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9184in" svg:y="3.16667in" svg:width="2.58333in" svg:height="2.58333in" draw:id="id99" draw:layer="Master1-bg" draw:style-name="a621" draw:name="Oval 2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8.47074in" svg:y="0in" svg:width="0.75in" svg:height="1.20238in" draw:id="id100" draw:layer="Master1-bg" draw:style-name="a622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626" draw:name="Title 1" svg:x="0.94755in" svg:y="1.58333in" svg:width="2.79031in" svg:height="1.58333in" presentation:class="title" presentation:placeholder="false">
        <draw:text-box>
          <text:p text:style-name="a625" text:class-names="" text:cond-style-name=""><text:span text:style-name="a623" text:class-names="">Modifiez le style du titre</text:span><text:span text:style-name="a624" text:class-names=""/></text:p>
        </draw:text-box>
        <svg:title/>
        <svg:desc/>
      </draw:frame>
      <draw:frame draw:id="id102" presentation:style-name="a643" draw:name="Content Placeholder 2" svg:x="3.92541in" svg:y="1.58333in" svg:width="4.26292in" svg:height="5in" presentation:class="object" presentation:placeholder="false">
        <draw:text-box>
          <text:list text:style-name="a629">
            <text:list-item>
              <text:p text:style-name="a628" text:class-names="" text:cond-style-name=""><text:span text:style-name="a627" text:class-names="">Modifiez les styles du texte du masque</text:span></text:p>
            </text:list-item>
          </text:list>
          <text:list text:style-name="a632">
            <text:list-item>
              <text:list text:style-name="a632">
                <text:list-item>
                  <text:p text:style-name="a631" text:class-names="" text:cond-style-name=""><text:span text:style-name="a630" text:class-names="">Deuxième niveau</text:span></text:p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p text:style-name="a634" text:class-names="" text:cond-style-name=""><text:span text:style-name="a6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p text:style-name="a637" text:class-names="" text:cond-style-name=""><text:span text:style-name="a6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list text:style-name="a642">
                            <text:list-item>
                              <text:p text:style-name="a641" text:class-names="" text:cond-style-name=""><text:span text:style-name="a639" text:class-names="">Cinquième niveau</text:span><text:span text:style-name="a6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647" draw:name="Text Placeholder 3" svg:x="0.94755in" svg:y="3.42222in" svg:width="2.79031in" svg:height="3.16667in" presentation:class="outline" presentation:placeholder="false">
        <draw:text-box>
          <text:list text:style-name="a646">
            <text:list-item>
              <text:p text:style-name="a645" text:class-names="" text:cond-style-name=""><text:span text:style-name="a644" text:class-names="">Modifiez les styles du texte du masque</text:span></text:p>
            </text:list-item>
          </text:list>
        </draw:text-box>
        <svg:title/>
        <svg:desc/>
      </draw:frame>
      <draw:frame draw:id="id104" presentation:style-name="a652" draw:transform="translate(-0.54167in -0.12503in) rotate(-1.5708) translate(8.73829in 2.125in)" draw:name="Date Placeholder 4" svg:width="1.08333in" svg:height="0.25006in" presentation:class="date-time" presentation:placeholder="false">
        <draw:text-box>
          <text:p text:style-name="a651" text:class-names="" text:cond-style-name=""><text:span text:style-name="a648" text:class-names=""><text:date text:fixed="false" style:data-style-name="a649"/></text:span><text:span text:style-name="a650" text:class-names=""/></text:p>
        </draw:text-box>
        <svg:title/>
        <svg:desc/>
      </draw:frame>
      <draw:frame draw:id="id105" presentation:style-name="a655" draw:transform="translate(-2.11056in -0.12503in) rotate(-1.5708) translate(8.92742in 3.6939in)" draw:name="Footer Placeholder 5" svg:width="4.22112in" svg:height="0.25007in" presentation:class="footer" presentation:placeholder="false">
        <draw:text-box>
          <text:p text:style-name="a654" text:class-names="" text:cond-style-name=""><text:span text:style-name="a653" text:class-names=""/></text:p>
        </draw:text-box>
        <svg:title/>
        <svg:desc/>
      </draw:frame>
      <draw:frame draw:id="id106" presentation:style-name="a659" draw:name="Slide Number Placeholder 6" svg:x="8.49347in" svg:y="0.32342in" svg:width="0.68768in" svg:height="0.83955in" presentation:class="page-number" presentation:placeholder="false">
        <draw:text-box>
          <text:p text:style-name="a658" text:class-names="" text:cond-style-name=""><text:span text:style-name="a656" text:class-names=""><text:page-number style:num-format="1" text:fixed="false"/></text:span><text:span text:style-name="a657" text:class-names=""/></text:p>
        </draw:text-box>
        <svg:title/>
        <svg:desc/>
      </draw:frame>
      <presentation:notes style:page-layout-name="pageLayout2" draw:style-name="a692">
        <draw:frame draw:id="id11" presentation:style-name="a662" draw:name="Espace réservé de l'en-tête 1" svg:x="0in" svg:y="0in" svg:width="3.25in" svg:height="0.50174in" presentation:class="head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12" presentation:style-name="a667" draw:name="Espace réservé de la date 2" svg:x="4.24826in" svg:y="0in" svg:width="3.25in" svg:height="0.50174in" presentation:class="date-time" presentation:placeholder="false">
          <draw:text-box>
            <text:p text:style-name="a666" text:class-names="" text:cond-style-name=""><text:span text:style-name="a663" text:class-names=""><text:date text:fixed="false" style:data-style-name="a664"/></text:span><text:span text:style-name="a665" text:class-names=""/></text:p>
          </draw:text-box>
          <svg:title/>
          <svg:desc/>
        </draw:frame>
        <draw:page-thumbnail svg:x="1.5in" svg:y="1.25in" svg:width="4.5in" svg:height="3.375in" presentation:class="page" draw:id="id13" presentation:style-name="a668" draw:name="Espace réservé de l'image des diapositives 3">
          <svg:title/>
          <svg:desc/>
        </draw:page-thumbnail>
        <draw:frame draw:id="id14" presentation:style-name="a684" draw:name="Espace réservé des commentaires 4" svg:x="0.75in" svg:y="4.8125in" svg:width="6in" svg:height="3.9375in" presentation:class="notes" presentation:placeholder="false">
          <draw:text-box>
            <text:p text:style-name="a670" text:class-names="" text:cond-style-name=""><text:span text:style-name="a669" text:class-names="">Modifiez les styles du texte du masque</text:span></text:p>
            <text:list text:style-name="a673">
              <text:list-item>
                <text:list text:style-name="a673">
                  <text:list-item>
                    <text:p text:style-name="a672" text:class-names="" text:cond-style-name=""><text:span text:style-name="a671" text:class-names="">Deuxième niveau</text:span></text:p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p text:style-name="a675" text:class-names="" text:cond-style-name=""><text:span text:style-name="a67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list text:style-name="a679">
                          <text:list-item>
                            <text:p text:style-name="a678" text:class-names="" text:cond-style-name=""><text:span text:style-name="a67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list text:style-name="a683">
                              <text:list-item>
                                <text:p text:style-name="a682" text:class-names="" text:cond-style-name=""><text:span text:style-name="a680" text:class-names="">Cinquième niveau</text:span><text:span text:style-name="a6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87" draw:name="Espace réservé du pied de page 5" svg:x="0in" svg:y="9.49826in" svg:width="3.25in" svg:height="0.50174in" presentation:class="footer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16" presentation:style-name="a691" draw:name="Espace réservé du numéro de diapositive 6" svg:x="4.24826in" svg:y="9.49826in" svg:width="3.25in" svg:height="0.50174in" presentation:class="page-number" presentation:placeholder="false">
          <draw:text-box>
            <text:p text:style-name="a690" text:class-names="" text:cond-style-name=""><text:span text:style-name="a688" text:class-names=""><text:page-number style:num-format="1" text:fixed="false"/></text:span><text:span text:style-name="a689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694">
      <draw:custom-shape svg:x="6.88914in" svg:y="1.83333in" svg:width="3.08333in" svg:height="3.08333in" draw:id="id107" draw:layer="Master1-bg" draw:style-name="a696" draw:name="Oval 2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22248in" svg:y="-0.5in" svg:width="1.75in" svg:height="1.75in" draw:id="id108" draw:layer="Master1-bg" draw:style-name="a698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109" draw:layer="Master1-bg" draw:style-name="a700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684in" svg:y="2.91667in" svg:width="4.58333in" svg:height="4.58333in" draw:id="id110" draw:layer="Master1-bg" draw:style-name="a702" draw:name="Oval 1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9184in" svg:y="3.16667in" svg:width="2.58333in" svg:height="2.58333in" draw:id="id111" draw:layer="Master1-bg" draw:style-name="a704" draw:name="Oval 2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8.47074in" svg:y="0in" svg:width="0.75in" svg:height="1.20238in" draw:id="id112" draw:layer="Master1-bg" draw:style-name="a705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709" draw:name="Title 1" svg:x="0.94669in" svg:y="2.02777in" svg:width="4.17834in" svg:height="1.72223in" presentation:class="title" presentation:placeholder="false">
        <draw:text-box>
          <text:p text:style-name="a708" text:class-names="" text:cond-style-name=""><text:span text:style-name="a706" text:class-names="">Modifiez le style du titre</text:span><text:span text:style-name="a707" text:class-names=""/></text:p>
        </draw:text-box>
        <svg:title/>
        <svg:desc/>
      </draw:frame>
      <draw:frame draw:id="id114" presentation:style-name="a713" draw:name="Picture Placeholder 2" svg:x="5.70157in" svg:y="1.25in" svg:width="2.62568in" svg:height="5in" presentation:class="graphic" presentation:placeholder="false">
        <draw:text-box>
          <text:p text:style-name="a712" text:class-names="" text:cond-style-name=""><text:span text:style-name="a710" text:class-names="">Cliquez sur l'icône pour ajouter une image</text:span><text:span text:style-name="a711" text:class-names=""/></text:p>
        </draw:text-box>
        <svg:title/>
        <svg:desc/>
      </draw:frame>
      <draw:frame draw:id="id115" presentation:style-name="a717" draw:name="Text Placeholder 3" svg:x="0.94755in" svg:y="4in" svg:width="4.17184in" svg:height="1.5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Modifiez les styles du texte du masque</text:span></text:p>
            </text:list-item>
          </text:list>
        </draw:text-box>
        <svg:title/>
        <svg:desc/>
      </draw:frame>
      <draw:frame draw:id="id116" presentation:style-name="a722" draw:transform="translate(-0.54167in -0.12503in) rotate(-1.5708) translate(8.73829in 2.125in)" draw:name="Date Placeholder 4" svg:width="1.08333in" svg:height="0.25006in" presentation:class="date-time" presentation:placeholder="false">
        <draw:text-box>
          <text:p text:style-name="a721" text:class-names="" text:cond-style-name=""><text:span text:style-name="a718" text:class-names=""><text:date text:fixed="false" style:data-style-name="a719"/></text:span><text:span text:style-name="a720" text:class-names=""/></text:p>
        </draw:text-box>
        <svg:title/>
        <svg:desc/>
      </draw:frame>
      <draw:frame draw:id="id117" presentation:style-name="a725" draw:transform="translate(-2.11056in -0.12503in) rotate(-1.5708) translate(8.92742in 3.6939in)" draw:name="Footer Placeholder 5" svg:width="4.22112in" svg:height="0.25007in" presentation:class="footer" presentation:placeholder="false">
        <draw:text-box>
          <text:p text:style-name="a724" text:class-names="" text:cond-style-name=""><text:span text:style-name="a723" text:class-names=""/></text:p>
        </draw:text-box>
        <svg:title/>
        <svg:desc/>
      </draw:frame>
      <draw:frame draw:id="id118" presentation:style-name="a729" draw:name="Slide Number Placeholder 6" svg:x="8.49347in" svg:y="0.32342in" svg:width="0.68768in" svg:height="0.83955in" presentation:class="page-number" presentation:placeholder="false">
        <draw:text-box>
          <text:p text:style-name="a728" text:class-names="" text:cond-style-name=""><text:span text:style-name="a726" text:class-names=""><text:page-number style:num-format="1" text:fixed="false"/></text:span><text:span text:style-name="a727" text:class-names=""/></text:p>
        </draw:text-box>
        <svg:title/>
        <svg:desc/>
      </draw:frame>
      <presentation:notes style:page-layout-name="pageLayout2" draw:style-name="a762">
        <draw:frame draw:id="id11" presentation:style-name="a732" draw:name="Espace réservé de l'en-tête 1" svg:x="0in" svg:y="0in" svg:width="3.25in" svg:height="0.50174in" presentation:class="head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12" presentation:style-name="a737" draw:name="Espace réservé de la date 2" svg:x="4.24826in" svg:y="0in" svg:width="3.25in" svg:height="0.50174in" presentation:class="date-time" presentation:placeholder="false">
          <draw:text-box>
            <text:p text:style-name="a736" text:class-names="" text:cond-style-name=""><text:span text:style-name="a733" text:class-names=""><text:date text:fixed="false" style:data-style-name="a734"/></text:span><text:span text:style-name="a735" text:class-names=""/></text:p>
          </draw:text-box>
          <svg:title/>
          <svg:desc/>
        </draw:frame>
        <draw:page-thumbnail svg:x="1.5in" svg:y="1.25in" svg:width="4.5in" svg:height="3.375in" presentation:class="page" draw:id="id13" presentation:style-name="a738" draw:name="Espace réservé de l'image des diapositives 3">
          <svg:title/>
          <svg:desc/>
        </draw:page-thumbnail>
        <draw:frame draw:id="id14" presentation:style-name="a754" draw:name="Espace réservé des commentaires 4" svg:x="0.75in" svg:y="4.8125in" svg:width="6in" svg:height="3.9375in" presentation:class="notes" presentation:placeholder="false">
          <draw:text-box>
            <text:p text:style-name="a740" text:class-names="" text:cond-style-name=""><text:span text:style-name="a739" text:class-names="">Modifiez les styles du texte du masque</text:span></text:p>
            <text:list text:style-name="a743">
              <text:list-item>
                <text:list text:style-name="a743">
                  <text:list-item>
                    <text:p text:style-name="a742" text:class-names="" text:cond-style-name=""><text:span text:style-name="a741" text:class-names="">Deuxième niveau</text:span></text:p>
                  </text:list-item>
                </text:list>
              </text:list-item>
            </text:list>
            <text:list text:style-name="a746">
              <text:list-item>
                <text:list text:style-name="a746">
                  <text:list-item>
                    <text:list text:style-name="a746">
                      <text:list-item>
                        <text:p text:style-name="a745" text:class-names="" text:cond-style-name=""><text:span text:style-name="a74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list text:style-name="a749">
                          <text:list-item>
                            <text:p text:style-name="a748" text:class-names="" text:cond-style-name=""><text:span text:style-name="a74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list text:style-name="a753">
                          <text:list-item>
                            <text:list text:style-name="a753">
                              <text:list-item>
                                <text:p text:style-name="a752" text:class-names="" text:cond-style-name=""><text:span text:style-name="a750" text:class-names="">Cinquième niveau</text:span><text:span text:style-name="a7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57" draw:name="Espace réservé du pied de page 5" svg:x="0in" svg:y="9.49826in" svg:width="3.25in" svg:height="0.50174in" presentation:class="foot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16" presentation:style-name="a761" draw:name="Espace réservé du numéro de diapositive 6" svg:x="4.24826in" svg:y="9.49826in" svg:width="3.25in" svg:height="0.50174in" presentation:class="page-number" presentation:placeholder="false">
          <draw:text-box>
            <text:p text:style-name="a760" text:class-names="" text:cond-style-name=""><text:span text:style-name="a758" text:class-names=""><text:page-number style:num-format="1" text:fixed="false"/></text:span><text:span text:style-name="a759" text:class-names=""/></text:p>
          </draw:text-box>
          <svg:title/>
          <svg:desc/>
        </draw:frame>
      </presentation:notes>
    </style:master-page>
    <style:master-page style:name="Master1-Layout10-cust-Image-panoramique-avec-légende" style:page-layout-name="pageLayout1" draw:style-name="a764">
      <draw:custom-shape svg:x="6.88914in" svg:y="1.83333in" svg:width="3.08333in" svg:height="3.08333in" draw:id="id119" draw:layer="Master1-bg" draw:style-name="a766" draw:name="Oval 2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22248in" svg:y="-0.5in" svg:width="1.75in" svg:height="1.75in" draw:id="id120" draw:layer="Master1-bg" draw:style-name="a768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121" draw:layer="Master1-bg" draw:style-name="a770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684in" svg:y="2.91667in" svg:width="4.58333in" svg:height="4.58333in" draw:id="id122" draw:layer="Master1-bg" draw:style-name="a772" draw:name="Oval 1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9184in" svg:y="3.16667in" svg:width="2.58333in" svg:height="2.58333in" draw:id="id123" draw:layer="Master1-bg" draw:style-name="a774" draw:name="Oval 2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8.47074in" svg:y="0in" svg:width="0.75in" svg:height="1.20238in" draw:id="id124" draw:layer="Master1-bg" draw:style-name="a775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25" presentation:style-name="a779" draw:name="Title 1" svg:x="0.94755in" svg:y="5.24999in" svg:width="7.24078in" svg:height="0.61979in" presentation:class="title" presentation:placeholder="false">
        <draw:text-box>
          <text:p text:style-name="a778" text:class-names="" text:cond-style-name=""><text:span text:style-name="a776" text:class-names="">Modifiez le style du titre</text:span><text:span text:style-name="a777" text:class-names=""/></text:p>
        </draw:text-box>
        <svg:title/>
        <svg:desc/>
      </draw:frame>
      <draw:frame draw:id="id126" presentation:style-name="a783" draw:name="Picture Placeholder 2" svg:x="0.94755in" svg:y="0.75in" svg:width="7.24078in" svg:height="3.98148in" presentation:class="graphic" presentation:placeholder="false">
        <draw:text-box>
          <text:p text:style-name="a782" text:class-names="" text:cond-style-name=""><text:span text:style-name="a780" text:class-names="">Cliquez sur l'icône pour ajouter une image</text:span><text:span text:style-name="a781" text:class-names=""/></text:p>
        </draw:text-box>
        <svg:title/>
        <svg:desc/>
      </draw:frame>
      <draw:frame draw:id="id127" presentation:style-name="a787" draw:name="Text Placeholder 3" svg:x="0.94755in" svg:y="5.86978in" svg:width="7.24078in" svg:height="0.53993in" presentation:class="outline" presentation:placeholder="false">
        <draw:text-box>
          <text:list text:style-name="a786">
            <text:list-item>
              <text:p text:style-name="a785" text:class-names="" text:cond-style-name=""><text:span text:style-name="a784" text:class-names="">Modifiez les styles du texte du masque</text:span></text:p>
            </text:list-item>
          </text:list>
        </draw:text-box>
        <svg:title/>
        <svg:desc/>
      </draw:frame>
      <draw:frame draw:id="id128" presentation:style-name="a792" draw:transform="translate(-0.54167in -0.12503in) rotate(-1.5708) translate(8.73829in 2.125in)" draw:name="Date Placeholder 4" svg:width="1.08333in" svg:height="0.25006in" presentation:class="date-time" presentation:placeholder="false">
        <draw:text-box>
          <text:p text:style-name="a791" text:class-names="" text:cond-style-name=""><text:span text:style-name="a788" text:class-names=""><text:date text:fixed="false" style:data-style-name="a789"/></text:span><text:span text:style-name="a790" text:class-names=""/></text:p>
        </draw:text-box>
        <svg:title/>
        <svg:desc/>
      </draw:frame>
      <draw:frame draw:id="id129" presentation:style-name="a795" draw:transform="translate(-2.11056in -0.12503in) rotate(-1.5708) translate(8.92742in 3.6939in)" draw:name="Footer Placeholder 5" svg:width="4.22112in" svg:height="0.25007in" presentation:class="footer" presentation:placeholder="false">
        <draw:text-box>
          <text:p text:style-name="a794" text:class-names="" text:cond-style-name=""><text:span text:style-name="a793" text:class-names=""/></text:p>
        </draw:text-box>
        <svg:title/>
        <svg:desc/>
      </draw:frame>
      <draw:frame draw:id="id130" presentation:style-name="a799" draw:name="Slide Number Placeholder 6" svg:x="8.49347in" svg:y="0.32342in" svg:width="0.68768in" svg:height="0.83955in" presentation:class="page-number" presentation:placeholder="false">
        <draw:text-box>
          <text:p text:style-name="a798" text:class-names="" text:cond-style-name=""><text:span text:style-name="a796" text:class-names=""><text:page-number style:num-format="1" text:fixed="false"/></text:span><text:span text:style-name="a797" text:class-names=""/></text:p>
        </draw:text-box>
        <svg:title/>
        <svg:desc/>
      </draw:frame>
      <presentation:notes style:page-layout-name="pageLayout2" draw:style-name="a832">
        <draw:frame draw:id="id11" presentation:style-name="a802" draw:name="Espace réservé de l'en-tête 1" svg:x="0in" svg:y="0in" svg:width="3.25in" svg:height="0.50174in" presentation:class="header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12" presentation:style-name="a807" draw:name="Espace réservé de la date 2" svg:x="4.24826in" svg:y="0in" svg:width="3.25in" svg:height="0.50174in" presentation:class="date-time" presentation:placeholder="false">
          <draw:text-box>
            <text:p text:style-name="a806" text:class-names="" text:cond-style-name=""><text:span text:style-name="a803" text:class-names=""><text:date text:fixed="false" style:data-style-name="a804"/></text:span><text:span text:style-name="a805" text:class-names=""/></text:p>
          </draw:text-box>
          <svg:title/>
          <svg:desc/>
        </draw:frame>
        <draw:page-thumbnail svg:x="1.5in" svg:y="1.25in" svg:width="4.5in" svg:height="3.375in" presentation:class="page" draw:id="id13" presentation:style-name="a808" draw:name="Espace réservé de l'image des diapositives 3">
          <svg:title/>
          <svg:desc/>
        </draw:page-thumbnail>
        <draw:frame draw:id="id14" presentation:style-name="a824" draw:name="Espace réservé des commentaires 4" svg:x="0.75in" svg:y="4.8125in" svg:width="6in" svg:height="3.9375in" presentation:class="notes" presentation:placeholder="false">
          <draw:text-box>
            <text:p text:style-name="a810" text:class-names="" text:cond-style-name=""><text:span text:style-name="a809" text:class-names="">Modifiez les styles du texte du masque</text:span></text:p>
            <text:list text:style-name="a813">
              <text:list-item>
                <text:list text:style-name="a813">
                  <text:list-item>
                    <text:p text:style-name="a812" text:class-names="" text:cond-style-name=""><text:span text:style-name="a811" text:class-names="">Deuxième niveau</text:span></text:p>
                  </text:list-item>
                </text:list>
              </text:list-item>
            </text:list>
            <text:list text:style-name="a816">
              <text:list-item>
                <text:list text:style-name="a816">
                  <text:list-item>
                    <text:list text:style-name="a816">
                      <text:list-item>
                        <text:p text:style-name="a815" text:class-names="" text:cond-style-name=""><text:span text:style-name="a81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19">
              <text:list-item>
                <text:list text:style-name="a819">
                  <text:list-item>
                    <text:list text:style-name="a819">
                      <text:list-item>
                        <text:list text:style-name="a819">
                          <text:list-item>
                            <text:p text:style-name="a818" text:class-names="" text:cond-style-name=""><text:span text:style-name="a81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3">
              <text:list-item>
                <text:list text:style-name="a823">
                  <text:list-item>
                    <text:list text:style-name="a823">
                      <text:list-item>
                        <text:list text:style-name="a823">
                          <text:list-item>
                            <text:list text:style-name="a823">
                              <text:list-item>
                                <text:p text:style-name="a822" text:class-names="" text:cond-style-name=""><text:span text:style-name="a820" text:class-names="">Cinquième niveau</text:span><text:span text:style-name="a8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27" draw:name="Espace réservé du pied de page 5" svg:x="0in" svg:y="9.49826in" svg:width="3.25in" svg:height="0.50174in" presentation:class="footer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16" presentation:style-name="a831" draw:name="Espace réservé du numéro de diapositive 6" svg:x="4.24826in" svg:y="9.49826in" svg:width="3.25in" svg:height="0.50174in" presentation:class="page-number" presentation:placeholder="false">
          <draw:text-box>
            <text:p text:style-name="a830" text:class-names="" text:cond-style-name=""><text:span text:style-name="a828" text:class-names=""><text:page-number style:num-format="1" text:fixed="false"/></text:span><text:span text:style-name="a829" text:class-names=""/></text:p>
          </draw:text-box>
          <svg:title/>
          <svg:desc/>
        </draw:frame>
      </presentation:notes>
    </style:master-page>
    <style:master-page style:name="Master1-Layout11-cust-Titre-et-légende" style:page-layout-name="pageLayout1" draw:style-name="a834">
      <draw:custom-shape svg:x="6.88914in" svg:y="1.83333in" svg:width="3.08333in" svg:height="3.08333in" draw:id="id131" draw:layer="Master1-bg" draw:style-name="a836" draw:name="Oval 2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22248in" svg:y="-0.5in" svg:width="1.75in" svg:height="1.75in" draw:id="id132" draw:layer="Master1-bg" draw:style-name="a838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133" draw:layer="Master1-bg" draw:style-name="a840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684in" svg:y="2.91667in" svg:width="4.58333in" svg:height="4.58333in" draw:id="id134" draw:layer="Master1-bg" draw:style-name="a842" draw:name="Oval 1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9184in" svg:y="3.16667in" svg:width="2.58333in" svg:height="2.58333in" draw:id="id135" draw:layer="Master1-bg" draw:style-name="a844" draw:name="Oval 2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8.47074in" svg:y="0in" svg:width="0.75in" svg:height="1.20238in" draw:id="id136" draw:layer="Master1-bg" draw:style-name="a845" draw:name="Rectangle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7" presentation:style-name="a849" draw:name="Title 1" svg:x="0.94755in" svg:y="1.58333in" svg:width="7.24078in" svg:height="2.16667in" presentation:class="title" presentation:placeholder="false">
        <draw:text-box>
          <text:p text:style-name="a848" text:class-names="" text:cond-style-name=""><text:span text:style-name="a846" text:class-names="">Modifiez le style du titre</text:span><text:span text:style-name="a847" text:class-names=""/></text:p>
        </draw:text-box>
        <svg:title/>
        <svg:desc/>
      </draw:frame>
      <draw:frame draw:id="id138" presentation:style-name="a853" draw:name="Text Placeholder 3" svg:x="0.94755in" svg:y="4in" svg:width="7.24078in" svg:height="2.58333in" presentation:class="outline" presentation:placeholder="false">
        <draw:text-box>
          <text:list text:style-name="a852">
            <text:list-item>
              <text:p text:style-name="a851" text:class-names="" text:cond-style-name=""><text:span text:style-name="a850" text:class-names="">Modifiez les styles du texte du masque</text:span></text:p>
            </text:list-item>
          </text:list>
        </draw:text-box>
        <svg:title/>
        <svg:desc/>
      </draw:frame>
      <draw:frame draw:id="id139" presentation:style-name="a858" draw:transform="translate(-0.54167in -0.12503in) rotate(-1.5708) translate(8.73829in 2.125in)" draw:name="Date Placeholder 3" svg:width="1.08333in" svg:height="0.25006in" presentation:class="date-time" presentation:placeholder="false">
        <draw:text-box>
          <text:p text:style-name="a857" text:class-names="" text:cond-style-name=""><text:span text:style-name="a854" text:class-names=""><text:date text:fixed="false" style:data-style-name="a855"/></text:span><text:span text:style-name="a856" text:class-names=""/></text:p>
        </draw:text-box>
        <svg:title/>
        <svg:desc/>
      </draw:frame>
      <draw:frame draw:id="id140" presentation:style-name="a861" draw:transform="translate(-2.11056in -0.12503in) rotate(-1.5708) translate(8.92742in 3.6939in)" draw:name="Footer Placeholder 4" svg:width="4.22112in" svg:height="0.25007in" presentation:class="footer" presentation:placeholder="false">
        <draw:text-box>
          <text:p text:style-name="a860" text:class-names="" text:cond-style-name=""><text:span text:style-name="a859" text:class-names=""/></text:p>
        </draw:text-box>
        <svg:title/>
        <svg:desc/>
      </draw:frame>
      <draw:frame draw:id="id141" presentation:style-name="a865" draw:name="Slide Number Placeholder 5" svg:x="8.49347in" svg:y="0.32342in" svg:width="0.68768in" svg:height="0.83955in" presentation:class="page-number" presentation:placeholder="false">
        <draw:text-box>
          <text:p text:style-name="a864" text:class-names="" text:cond-style-name=""><text:span text:style-name="a862" text:class-names=""><text:page-number style:num-format="1" text:fixed="false"/></text:span><text:span text:style-name="a863" text:class-names=""/></text:p>
        </draw:text-box>
        <svg:title/>
        <svg:desc/>
      </draw:frame>
      <presentation:notes style:page-layout-name="pageLayout2" draw:style-name="a898">
        <draw:frame draw:id="id11" presentation:style-name="a868" draw:name="Espace réservé de l'en-tête 1" svg:x="0in" svg:y="0in" svg:width="3.25in" svg:height="0.50174in" presentation:class="header" presentation:placeholder="false">
          <draw:text-box>
            <text:p text:style-name="a867" text:class-names="" text:cond-style-name=""><text:span text:style-name="a866" text:class-names=""/></text:p>
          </draw:text-box>
          <svg:title/>
          <svg:desc/>
        </draw:frame>
        <draw:frame draw:id="id12" presentation:style-name="a873" draw:name="Espace réservé de la date 2" svg:x="4.24826in" svg:y="0in" svg:width="3.25in" svg:height="0.50174in" presentation:class="date-time" presentation:placeholder="false">
          <draw:text-box>
            <text:p text:style-name="a872" text:class-names="" text:cond-style-name=""><text:span text:style-name="a869" text:class-names=""><text:date text:fixed="false" style:data-style-name="a870"/></text:span><text:span text:style-name="a871" text:class-names=""/></text:p>
          </draw:text-box>
          <svg:title/>
          <svg:desc/>
        </draw:frame>
        <draw:page-thumbnail svg:x="1.5in" svg:y="1.25in" svg:width="4.5in" svg:height="3.375in" presentation:class="page" draw:id="id13" presentation:style-name="a874" draw:name="Espace réservé de l'image des diapositives 3">
          <svg:title/>
          <svg:desc/>
        </draw:page-thumbnail>
        <draw:frame draw:id="id14" presentation:style-name="a890" draw:name="Espace réservé des commentaires 4" svg:x="0.75in" svg:y="4.8125in" svg:width="6in" svg:height="3.9375in" presentation:class="notes" presentation:placeholder="false">
          <draw:text-box>
            <text:p text:style-name="a876" text:class-names="" text:cond-style-name=""><text:span text:style-name="a875" text:class-names="">Modifiez les styles du texte du masque</text:span></text:p>
            <text:list text:style-name="a879">
              <text:list-item>
                <text:list text:style-name="a879">
                  <text:list-item>
                    <text:p text:style-name="a878" text:class-names="" text:cond-style-name=""><text:span text:style-name="a877" text:class-names="">Deuxième niveau</text:span></text:p>
                  </text:list-item>
                </text:list>
              </text:list-item>
            </text:list>
            <text:list text:style-name="a882">
              <text:list-item>
                <text:list text:style-name="a882">
                  <text:list-item>
                    <text:list text:style-name="a882">
                      <text:list-item>
                        <text:p text:style-name="a881" text:class-names="" text:cond-style-name=""><text:span text:style-name="a88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85">
              <text:list-item>
                <text:list text:style-name="a885">
                  <text:list-item>
                    <text:list text:style-name="a885">
                      <text:list-item>
                        <text:list text:style-name="a885">
                          <text:list-item>
                            <text:p text:style-name="a884" text:class-names="" text:cond-style-name=""><text:span text:style-name="a88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list text:style-name="a889">
                      <text:list-item>
                        <text:list text:style-name="a889">
                          <text:list-item>
                            <text:list text:style-name="a889">
                              <text:list-item>
                                <text:p text:style-name="a888" text:class-names="" text:cond-style-name=""><text:span text:style-name="a886" text:class-names="">Cinquième niveau</text:span><text:span text:style-name="a8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93" draw:name="Espace réservé du pied de page 5" svg:x="0in" svg:y="9.49826in" svg:width="3.25in" svg:height="0.50174in" presentation:class="footer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16" presentation:style-name="a897" draw:name="Espace réservé du numéro de diapositive 6" svg:x="4.24826in" svg:y="9.49826in" svg:width="3.25in" svg:height="0.50174in" presentation:class="page-number" presentation:placeholder="false">
          <draw:text-box>
            <text:p text:style-name="a896" text:class-names="" text:cond-style-name=""><text:span text:style-name="a894" text:class-names=""><text:page-number style:num-format="1" text:fixed="false"/></text:span><text:span text:style-name="a895" text:class-names=""/></text:p>
          </draw:text-box>
          <svg:title/>
          <svg:desc/>
        </draw:frame>
      </presentation:notes>
    </style:master-page>
    <style:master-page style:name="Master1-Layout12-cust-Citation-avec-légende" style:page-layout-name="pageLayout1" draw:style-name="a900">
      <draw:custom-shape svg:x="6.88914in" svg:y="1.83333in" svg:width="3.08333in" svg:height="3.08333in" draw:id="id142" draw:layer="Master1-bg" draw:style-name="a902" draw:name="Oval 2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22248in" svg:y="-0.5in" svg:width="1.75in" svg:height="1.75in" draw:id="id143" draw:layer="Master1-bg" draw:style-name="a904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144" draw:layer="Master1-bg" draw:style-name="a906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684in" svg:y="2.91667in" svg:width="4.58333in" svg:height="4.58333in" draw:id="id145" draw:layer="Master1-bg" draw:style-name="a908" draw:name="Oval 1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9184in" svg:y="3.16667in" svg:width="2.58333in" svg:height="2.58333in" draw:id="id146" draw:layer="Master1-bg" draw:style-name="a910" draw:name="Oval 2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8.47074in" svg:y="0in" svg:width="0.75in" svg:height="1.20238in" draw:id="id147" draw:layer="Master1-bg" draw:style-name="a911" draw:name="Rectangle 1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48" presentation:style-name="a915" draw:name="Title 1" svg:x="1.292in" svg:y="1.58333in" svg:width="6.56283in" svg:height="2.54087in" presentation:class="title" presentation:placeholder="false">
        <draw:text-box>
          <text:p text:style-name="a914" text:class-names="" text:cond-style-name=""><text:span text:style-name="a912" text:class-names="">Modifiez le style du titre</text:span><text:span text:style-name="a913" text:class-names=""/></text:p>
        </draw:text-box>
        <svg:title/>
        <svg:desc/>
      </draw:frame>
      <draw:frame draw:id="id149" presentation:style-name="a919" draw:name="Text Placeholder 3" svg:x="1.58375in" svg:y="4.12421in" svg:width="5.9724in" svg:height="0.37421in" presentation:class="outline" presentation:placeholder="false">
        <draw:text-box>
          <text:list text:style-name="a918">
            <text:list-item>
              <text:p text:style-name="a917" text:class-names="" text:cond-style-name=""><text:span text:style-name="a916" text:class-names="">Modifiez les styles du texte du masque</text:span></text:p>
            </text:list-item>
          </text:list>
        </draw:text-box>
        <svg:title/>
        <svg:desc/>
      </draw:frame>
      <draw:frame draw:id="id150" presentation:style-name="a923" draw:name="Text Placeholder 3" svg:x="0.94755in" svg:y="4.75794in" svg:width="7.24078in" svg:height="1.83333in" presentation:class="outline" presentation:placeholder="false">
        <draw:text-box>
          <text:list text:style-name="a922">
            <text:list-item>
              <text:p text:style-name="a921" text:class-names="" text:cond-style-name=""><text:span text:style-name="a920" text:class-names="">Modifiez les styles du texte du masque</text:span></text:p>
            </text:list-item>
          </text:list>
        </draw:text-box>
        <svg:title/>
        <svg:desc/>
      </draw:frame>
      <draw:frame draw:id="id151" presentation:style-name="a928" draw:transform="translate(-0.54167in -0.12503in) rotate(-1.5708) translate(8.73829in 2.125in)" draw:name="Date Placeholder 3" svg:width="1.08333in" svg:height="0.25006in" presentation:class="date-time" presentation:placeholder="false">
        <draw:text-box>
          <text:p text:style-name="a927" text:class-names="" text:cond-style-name=""><text:span text:style-name="a924" text:class-names=""><text:date text:fixed="false" style:data-style-name="a925"/></text:span><text:span text:style-name="a926" text:class-names=""/></text:p>
        </draw:text-box>
        <svg:title/>
        <svg:desc/>
      </draw:frame>
      <draw:frame draw:id="id152" presentation:style-name="a931" draw:transform="translate(-2.11056in -0.12503in) rotate(-1.5708) translate(8.92742in 3.6939in)" draw:name="Footer Placeholder 4" svg:width="4.22112in" svg:height="0.25007in" presentation:class="footer" presentation:placeholder="false">
        <draw:text-box>
          <text:p text:style-name="a930" text:class-names="" text:cond-style-name=""><text:span text:style-name="a929" text:class-names=""/></text:p>
        </draw:text-box>
        <svg:title/>
        <svg:desc/>
      </draw:frame>
      <draw:frame draw:id="id153" presentation:style-name="a935" draw:name="Slide Number Placeholder 5" svg:x="8.49347in" svg:y="0.32342in" svg:width="0.68768in" svg:height="0.83955in" presentation:class="page-number" presentation:placeholder="false">
        <draw:text-box>
          <text:p text:style-name="a934" text:class-names="" text:cond-style-name=""><text:span text:style-name="a932" text:class-names=""><text:page-number style:num-format="1" text:fixed="false"/></text:span><text:span text:style-name="a933" text:class-names=""/></text:p>
        </draw:text-box>
        <svg:title/>
        <svg:desc/>
      </draw:frame>
      <draw:frame draw:id="id154" draw:style-name="a938" draw:name="TextBox 11" svg:x="0.73698in" svg:y="1.06218in" svg:width="0.65791in" svg:height="2.15417in">
        <draw:text-box>
          <text:p text:style-name="a937" text:class-names="" text:cond-style-name=""><text:span text:style-name="a936" text:class-names="">“</text:span></text:p>
        </draw:text-box>
        <svg:title/>
        <svg:desc/>
      </draw:frame>
      <draw:frame draw:id="id155" draw:style-name="a941" draw:name="TextBox 14" svg:x="7.65495in" svg:y="2.85847in" svg:width="0.65791in" svg:height="2.15417in">
        <draw:text-box>
          <text:p text:style-name="a940" text:class-names="" text:cond-style-name=""><text:span text:style-name="a939" text:class-names="">”</text:span></text:p>
        </draw:text-box>
        <svg:title/>
        <svg:desc/>
      </draw:frame>
      <presentation:notes style:page-layout-name="pageLayout2" draw:style-name="a974">
        <draw:frame draw:id="id11" presentation:style-name="a944" draw:name="Espace réservé de l'en-tête 1" svg:x="0in" svg:y="0in" svg:width="3.25in" svg:height="0.50174in" presentation:class="header" presentation:placeholder="false">
          <draw:text-box>
            <text:p text:style-name="a943" text:class-names="" text:cond-style-name=""><text:span text:style-name="a942" text:class-names=""/></text:p>
          </draw:text-box>
          <svg:title/>
          <svg:desc/>
        </draw:frame>
        <draw:frame draw:id="id12" presentation:style-name="a949" draw:name="Espace réservé de la date 2" svg:x="4.24826in" svg:y="0in" svg:width="3.25in" svg:height="0.50174in" presentation:class="date-time" presentation:placeholder="false">
          <draw:text-box>
            <text:p text:style-name="a948" text:class-names="" text:cond-style-name=""><text:span text:style-name="a945" text:class-names=""><text:date text:fixed="false" style:data-style-name="a946"/></text:span><text:span text:style-name="a947" text:class-names=""/></text:p>
          </draw:text-box>
          <svg:title/>
          <svg:desc/>
        </draw:frame>
        <draw:page-thumbnail svg:x="1.5in" svg:y="1.25in" svg:width="4.5in" svg:height="3.375in" presentation:class="page" draw:id="id13" presentation:style-name="a950" draw:name="Espace réservé de l'image des diapositives 3">
          <svg:title/>
          <svg:desc/>
        </draw:page-thumbnail>
        <draw:frame draw:id="id14" presentation:style-name="a966" draw:name="Espace réservé des commentaires 4" svg:x="0.75in" svg:y="4.8125in" svg:width="6in" svg:height="3.9375in" presentation:class="notes" presentation:placeholder="false">
          <draw:text-box>
            <text:p text:style-name="a952" text:class-names="" text:cond-style-name=""><text:span text:style-name="a951" text:class-names="">Modifiez les styles du texte du masque</text:span></text:p>
            <text:list text:style-name="a955">
              <text:list-item>
                <text:list text:style-name="a955">
                  <text:list-item>
                    <text:p text:style-name="a954" text:class-names="" text:cond-style-name=""><text:span text:style-name="a953" text:class-names="">Deuxième niveau</text:span></text:p>
                  </text:list-item>
                </text:list>
              </text:list-item>
            </text:list>
            <text:list text:style-name="a958">
              <text:list-item>
                <text:list text:style-name="a958">
                  <text:list-item>
                    <text:list text:style-name="a958">
                      <text:list-item>
                        <text:p text:style-name="a957" text:class-names="" text:cond-style-name=""><text:span text:style-name="a9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61">
              <text:list-item>
                <text:list text:style-name="a961">
                  <text:list-item>
                    <text:list text:style-name="a961">
                      <text:list-item>
                        <text:list text:style-name="a961">
                          <text:list-item>
                            <text:p text:style-name="a960" text:class-names="" text:cond-style-name=""><text:span text:style-name="a9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5">
              <text:list-item>
                <text:list text:style-name="a965">
                  <text:list-item>
                    <text:list text:style-name="a965">
                      <text:list-item>
                        <text:list text:style-name="a965">
                          <text:list-item>
                            <text:list text:style-name="a965">
                              <text:list-item>
                                <text:p text:style-name="a964" text:class-names="" text:cond-style-name=""><text:span text:style-name="a962" text:class-names="">Cinquième niveau</text:span><text:span text:style-name="a9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969" draw:name="Espace réservé du pied de page 5" svg:x="0in" svg:y="9.49826in" svg:width="3.25in" svg:height="0.50174in" presentation:class="footer" presentation:placeholder="false">
          <draw:text-box>
            <text:p text:style-name="a968" text:class-names="" text:cond-style-name=""><text:span text:style-name="a967" text:class-names=""/></text:p>
          </draw:text-box>
          <svg:title/>
          <svg:desc/>
        </draw:frame>
        <draw:frame draw:id="id16" presentation:style-name="a973" draw:name="Espace réservé du numéro de diapositive 6" svg:x="4.24826in" svg:y="9.49826in" svg:width="3.25in" svg:height="0.50174in" presentation:class="page-number" presentation:placeholder="false">
          <draw:text-box>
            <text:p text:style-name="a972" text:class-names="" text:cond-style-name=""><text:span text:style-name="a970" text:class-names=""><text:page-number style:num-format="1" text:fixed="false"/></text:span><text:span text:style-name="a971" text:class-names=""/></text:p>
          </draw:text-box>
          <svg:title/>
          <svg:desc/>
        </draw:frame>
      </presentation:notes>
    </style:master-page>
    <style:master-page style:name="Master1-Layout13-cust-Carte-nom" style:page-layout-name="pageLayout1" draw:style-name="a976">
      <draw:custom-shape svg:x="6.88914in" svg:y="1.83333in" svg:width="3.08333in" svg:height="3.08333in" draw:id="id156" draw:layer="Master1-bg" draw:style-name="a978" draw:name="Oval 2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22248in" svg:y="-0.5in" svg:width="1.75in" svg:height="1.75in" draw:id="id157" draw:layer="Master1-bg" draw:style-name="a980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158" draw:layer="Master1-bg" draw:style-name="a982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684in" svg:y="2.91667in" svg:width="4.58333in" svg:height="4.58333in" draw:id="id159" draw:layer="Master1-bg" draw:style-name="a984" draw:name="Oval 1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9184in" svg:y="3.16667in" svg:width="2.58333in" svg:height="2.58333in" draw:id="id160" draw:layer="Master1-bg" draw:style-name="a986" draw:name="Oval 2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8.47074in" svg:y="0in" svg:width="0.75in" svg:height="1.20238in" draw:id="id161" draw:layer="Master1-bg" draw:style-name="a987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2" presentation:style-name="a991" draw:name="Title 1" svg:x="0.94755in" svg:y="3.41667in" svg:width="7.24078in" svg:height="1.80794in" presentation:class="title" presentation:placeholder="false">
        <draw:text-box>
          <text:p text:style-name="a990" text:class-names="" text:cond-style-name=""><text:span text:style-name="a988" text:class-names="">Modifiez le style du titre</text:span><text:span text:style-name="a989" text:class-names=""/></text:p>
        </draw:text-box>
        <svg:title/>
        <svg:desc/>
      </draw:frame>
      <draw:frame draw:id="id163" presentation:style-name="a995" draw:name="Text Placeholder 2" svg:x="0.94755in" svg:y="5.22461in" svg:width="7.24078in" svg:height="0.94094in" presentation:class="outline" presentation:placeholder="false">
        <draw:text-box>
          <text:list text:style-name="a994">
            <text:list-item>
              <text:p text:style-name="a993" text:class-names="" text:cond-style-name=""><text:span text:style-name="a992" text:class-names="">Modifiez les styles du texte du masque</text:span></text:p>
            </text:list-item>
          </text:list>
        </draw:text-box>
        <svg:title/>
        <svg:desc/>
      </draw:frame>
      <draw:frame draw:id="id164" presentation:style-name="a1000" draw:transform="translate(-0.54167in -0.12503in) rotate(-1.5708) translate(8.73829in 2.125in)" draw:name="Date Placeholder 3" svg:width="1.08333in" svg:height="0.25006in" presentation:class="date-time" presentation:placeholder="false">
        <draw:text-box>
          <text:p text:style-name="a999" text:class-names="" text:cond-style-name=""><text:span text:style-name="a996" text:class-names=""><text:date text:fixed="false" style:data-style-name="a997"/></text:span><text:span text:style-name="a998" text:class-names=""/></text:p>
        </draw:text-box>
        <svg:title/>
        <svg:desc/>
      </draw:frame>
      <draw:frame draw:id="id165" presentation:style-name="a1003" draw:transform="translate(-2.11056in -0.12503in) rotate(-1.5708) translate(8.92742in 3.6939in)" draw:name="Footer Placeholder 4" svg:width="4.22112in" svg:height="0.25007in" presentation:class="footer" presentation:placeholder="false">
        <draw:text-box>
          <text:p text:style-name="a1002" text:class-names="" text:cond-style-name=""><text:span text:style-name="a1001" text:class-names=""/></text:p>
        </draw:text-box>
        <svg:title/>
        <svg:desc/>
      </draw:frame>
      <draw:frame draw:id="id166" presentation:style-name="a1007" draw:name="Slide Number Placeholder 5" svg:x="8.49347in" svg:y="0.32342in" svg:width="0.68768in" svg:height="0.83955in" presentation:class="page-number" presentation:placeholder="false">
        <draw:text-box>
          <text:p text:style-name="a1006" text:class-names="" text:cond-style-name=""><text:span text:style-name="a1004" text:class-names=""><text:page-number style:num-format="1" text:fixed="false"/></text:span><text:span text:style-name="a1005" text:class-names=""/></text:p>
        </draw:text-box>
        <svg:title/>
        <svg:desc/>
      </draw:frame>
      <presentation:notes style:page-layout-name="pageLayout2" draw:style-name="a1040">
        <draw:frame draw:id="id11" presentation:style-name="a1010" draw:name="Espace réservé de l'en-tête 1" svg:x="0in" svg:y="0in" svg:width="3.25in" svg:height="0.50174in" presentation:class="header" presentation:placeholder="false">
          <draw:text-box>
            <text:p text:style-name="a1009" text:class-names="" text:cond-style-name=""><text:span text:style-name="a1008" text:class-names=""/></text:p>
          </draw:text-box>
          <svg:title/>
          <svg:desc/>
        </draw:frame>
        <draw:frame draw:id="id12" presentation:style-name="a1015" draw:name="Espace réservé de la date 2" svg:x="4.24826in" svg:y="0in" svg:width="3.25in" svg:height="0.50174in" presentation:class="date-time" presentation:placeholder="false">
          <draw:text-box>
            <text:p text:style-name="a1014" text:class-names="" text:cond-style-name=""><text:span text:style-name="a1011" text:class-names=""><text:date text:fixed="false" style:data-style-name="a1012"/></text:span><text:span text:style-name="a1013" text:class-names=""/></text:p>
          </draw:text-box>
          <svg:title/>
          <svg:desc/>
        </draw:frame>
        <draw:page-thumbnail svg:x="1.5in" svg:y="1.25in" svg:width="4.5in" svg:height="3.375in" presentation:class="page" draw:id="id13" presentation:style-name="a1016" draw:name="Espace réservé de l'image des diapositives 3">
          <svg:title/>
          <svg:desc/>
        </draw:page-thumbnail>
        <draw:frame draw:id="id14" presentation:style-name="a1032" draw:name="Espace réservé des commentaires 4" svg:x="0.75in" svg:y="4.8125in" svg:width="6in" svg:height="3.9375in" presentation:class="notes" presentation:placeholder="false">
          <draw:text-box>
            <text:p text:style-name="a1018" text:class-names="" text:cond-style-name=""><text:span text:style-name="a1017" text:class-names="">Modifiez les styles du texte du masque</text:span></text:p>
            <text:list text:style-name="a1021">
              <text:list-item>
                <text:list text:style-name="a1021">
                  <text:list-item>
                    <text:p text:style-name="a1020" text:class-names="" text:cond-style-name=""><text:span text:style-name="a1019" text:class-names="">Deuxième niveau</text:span></text:p>
                  </text:list-item>
                </text:list>
              </text:list-item>
            </text:list>
            <text:list text:style-name="a1024">
              <text:list-item>
                <text:list text:style-name="a1024">
                  <text:list-item>
                    <text:list text:style-name="a1024">
                      <text:list-item>
                        <text:p text:style-name="a1023" text:class-names="" text:cond-style-name=""><text:span text:style-name="a102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27">
              <text:list-item>
                <text:list text:style-name="a1027">
                  <text:list-item>
                    <text:list text:style-name="a1027">
                      <text:list-item>
                        <text:list text:style-name="a1027">
                          <text:list-item>
                            <text:p text:style-name="a1026" text:class-names="" text:cond-style-name=""><text:span text:style-name="a102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1">
              <text:list-item>
                <text:list text:style-name="a1031">
                  <text:list-item>
                    <text:list text:style-name="a1031">
                      <text:list-item>
                        <text:list text:style-name="a1031">
                          <text:list-item>
                            <text:list text:style-name="a1031">
                              <text:list-item>
                                <text:p text:style-name="a1030" text:class-names="" text:cond-style-name=""><text:span text:style-name="a1028" text:class-names="">Cinquième niveau</text:span><text:span text:style-name="a10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035" draw:name="Espace réservé du pied de page 5" svg:x="0in" svg:y="9.49826in" svg:width="3.25in" svg:height="0.50174in" presentation:class="footer" presentation:placeholder="false">
          <draw:text-box>
            <text:p text:style-name="a1034" text:class-names="" text:cond-style-name=""><text:span text:style-name="a1033" text:class-names=""/></text:p>
          </draw:text-box>
          <svg:title/>
          <svg:desc/>
        </draw:frame>
        <draw:frame draw:id="id16" presentation:style-name="a1039" draw:name="Espace réservé du numéro de diapositive 6" svg:x="4.24826in" svg:y="9.49826in" svg:width="3.25in" svg:height="0.50174in" presentation:class="page-number" presentation:placeholder="false">
          <draw:text-box>
            <text:p text:style-name="a1038" text:class-names="" text:cond-style-name=""><text:span text:style-name="a1036" text:class-names=""><text:page-number style:num-format="1" text:fixed="false"/></text:span><text:span text:style-name="a1037" text:class-names=""/></text:p>
          </draw:text-box>
          <svg:title/>
          <svg:desc/>
        </draw:frame>
      </presentation:notes>
    </style:master-page>
    <style:master-page style:name="Master1-Layout14-cust-3 colonnes" style:page-layout-name="pageLayout1" draw:style-name="a1042">
      <draw:custom-shape svg:x="6.88914in" svg:y="1.83333in" svg:width="3.08333in" svg:height="3.08333in" draw:id="id167" draw:layer="Master1-bg" draw:style-name="a1044" draw:name="Oval 2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22248in" svg:y="-0.5in" svg:width="1.75in" svg:height="1.75in" draw:id="id168" draw:layer="Master1-bg" draw:style-name="a1046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169" draw:layer="Master1-bg" draw:style-name="a1048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684in" svg:y="2.91667in" svg:width="4.58333in" svg:height="4.58333in" draw:id="id170" draw:layer="Master1-bg" draw:style-name="a1050" draw:name="Oval 1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9184in" svg:y="3.16667in" svg:width="2.58333in" svg:height="2.58333in" draw:id="id171" draw:layer="Master1-bg" draw:style-name="a1052" draw:name="Oval 2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8.47074in" svg:y="0in" svg:width="0.75in" svg:height="1.20238in" draw:id="id172" draw:layer="Master1-bg" draw:style-name="a1053" draw:name="Rectangle 2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73" presentation:style-name="a1057" draw:name="Title 1" svg:x="0.53009in" svg:y="0.4951in" svg:width="7.71586in" svg:height="1.53164in" presentation:class="title" presentation:placeholder="false">
        <draw:text-box>
          <text:p text:style-name="a1056" text:class-names="" text:cond-style-name=""><text:span text:style-name="a1054" text:class-names="">Modifiez le style du titre</text:span><text:span text:style-name="a1055" text:class-names=""/></text:p>
        </draw:text-box>
        <svg:title/>
        <svg:desc/>
      </draw:frame>
      <draw:frame draw:id="id174" presentation:style-name="a1061" draw:name="Text Placeholder 2" svg:x="0.51928in" svg:y="2.16667in" svg:width="2.41768in" svg:height="0.63021in" presentation:class="outline" presentation:placeholder="false">
        <draw:text-box>
          <text:list text:style-name="a1060">
            <text:list-item>
              <text:p text:style-name="a1059" text:class-names="" text:cond-style-name=""><text:span text:style-name="a1058" text:class-names="">Modifiez les styles du texte du masque</text:span></text:p>
            </text:list-item>
          </text:list>
        </draw:text-box>
        <svg:title/>
        <svg:desc/>
      </draw:frame>
      <draw:frame draw:id="id175" presentation:style-name="a1065" draw:name="Text Placeholder 3" svg:x="0.5353in" svg:y="2.91667in" svg:width="2.40167in" svg:height="3.92535in" presentation:class="outline" presentation:placeholder="false">
        <draw:text-box>
          <text:list text:style-name="a1064">
            <text:list-item>
              <text:p text:style-name="a1063" text:class-names="" text:cond-style-name=""><text:span text:style-name="a1062" text:class-names="">Modifiez les styles du texte du masque</text:span></text:p>
            </text:list-item>
          </text:list>
        </draw:text-box>
        <svg:title/>
        <svg:desc/>
      </draw:frame>
      <draw:frame draw:id="id176" presentation:style-name="a1069" draw:name="Text Placeholder 4" svg:x="3.18625in" svg:y="2.16667in" svg:width="2.40896in" svg:height="0.63021in" presentation:class="outline" presentation:placeholder="false">
        <draw:text-box>
          <text:list text:style-name="a1068">
            <text:list-item>
              <text:p text:style-name="a1067" text:class-names="" text:cond-style-name=""><text:span text:style-name="a1066" text:class-names="">Modifiez les styles du texte du masque</text:span></text:p>
            </text:list-item>
          </text:list>
        </draw:text-box>
        <svg:title/>
        <svg:desc/>
      </draw:frame>
      <draw:frame draw:id="id177" presentation:style-name="a1073" draw:name="Text Placeholder 3" svg:x="3.17759in" svg:y="2.91667in" svg:width="2.41762in" svg:height="3.92535in" presentation:class="outline" presentation:placeholder="false">
        <draw:text-box>
          <text:list text:style-name="a1072">
            <text:list-item>
              <text:p text:style-name="a1071" text:class-names="" text:cond-style-name=""><text:span text:style-name="a1070" text:class-names="">Modifiez les styles du texte du masque</text:span></text:p>
            </text:list-item>
          </text:list>
        </draw:text-box>
        <svg:title/>
        <svg:desc/>
      </draw:frame>
      <draw:frame draw:id="id178" presentation:style-name="a1077" draw:name="Text Placeholder 4" svg:x="5.84527in" svg:y="2.16667in" svg:width="2.40558in" svg:height="0.63021in" presentation:class="outline" presentation:placeholder="false">
        <draw:text-box>
          <text:list text:style-name="a1076">
            <text:list-item>
              <text:p text:style-name="a1075" text:class-names="" text:cond-style-name=""><text:span text:style-name="a1074" text:class-names="">Modifiez les styles du texte du masque</text:span></text:p>
            </text:list-item>
          </text:list>
        </draw:text-box>
        <svg:title/>
        <svg:desc/>
      </draw:frame>
      <draw:frame draw:id="id179" presentation:style-name="a1081" draw:name="Text Placeholder 3" svg:x="5.84527in" svg:y="2.91667in" svg:width="2.40558in" svg:height="3.92535in" presentation:class="outline" presentation:placeholder="false">
        <draw:text-box>
          <text:list text:style-name="a1080">
            <text:list-item>
              <text:p text:style-name="a1079" text:class-names="" text:cond-style-name=""><text:span text:style-name="a1078" text:class-names="">Modifiez les styles du texte du masque</text:span></text:p>
            </text:list-item>
          </text:list>
        </draw:text-box>
        <svg:title/>
        <svg:desc/>
      </draw:frame>
      <draw:connector draw:type="line" svg:x1="3.05701in" svg:y1="2.33333in" svg:x2="3.05701in" svg:y2="6.66667in" draw:id="id180" draw:style-name="a1082" draw:name="Straight Connector 16">
        <svg:title/>
        <svg:desc/>
      </draw:connector>
      <draw:connector draw:type="line" svg:x1="5.71198in" svg:y1="2.33333in" svg:x2="5.71198in" svg:y2="6.67157in" draw:id="id181" draw:style-name="a1083" draw:name="Straight Connector 17">
        <svg:title/>
        <svg:desc/>
      </draw:connector>
      <draw:frame draw:id="id182" presentation:style-name="a1088" draw:transform="translate(-0.54167in -0.12503in) rotate(-1.5708) translate(8.73829in 2.125in)" draw:name="Date Placeholder 3" svg:width="1.08333in" svg:height="0.25006in" presentation:class="date-time" presentation:placeholder="false">
        <draw:text-box>
          <text:p text:style-name="a1087" text:class-names="" text:cond-style-name=""><text:span text:style-name="a1084" text:class-names=""><text:date text:fixed="false" style:data-style-name="a1085"/></text:span><text:span text:style-name="a1086" text:class-names=""/></text:p>
        </draw:text-box>
        <svg:title/>
        <svg:desc/>
      </draw:frame>
      <draw:frame draw:id="id183" presentation:style-name="a1091" draw:transform="translate(-2.11056in -0.12503in) rotate(-1.5708) translate(8.92742in 3.6939in)" draw:name="Footer Placeholder 4" svg:width="4.22112in" svg:height="0.25007in" presentation:class="footer" presentation:placeholder="false">
        <draw:text-box>
          <text:p text:style-name="a1090" text:class-names="" text:cond-style-name=""><text:span text:style-name="a1089" text:class-names=""/></text:p>
        </draw:text-box>
        <svg:title/>
        <svg:desc/>
      </draw:frame>
      <draw:frame draw:id="id184" presentation:style-name="a1095" draw:name="Slide Number Placeholder 5" svg:x="8.49347in" svg:y="0.32342in" svg:width="0.68768in" svg:height="0.83955in" presentation:class="page-number" presentation:placeholder="false">
        <draw:text-box>
          <text:p text:style-name="a1094" text:class-names="" text:cond-style-name=""><text:span text:style-name="a1092" text:class-names=""><text:page-number style:num-format="1" text:fixed="false"/></text:span><text:span text:style-name="a1093" text:class-names=""/></text:p>
        </draw:text-box>
        <svg:title/>
        <svg:desc/>
      </draw:frame>
      <presentation:notes style:page-layout-name="pageLayout2" draw:style-name="a1128">
        <draw:frame draw:id="id11" presentation:style-name="a1098" draw:name="Espace réservé de l'en-tête 1" svg:x="0in" svg:y="0in" svg:width="3.25in" svg:height="0.50174in" presentation:class="header" presentation:placeholder="false">
          <draw:text-box>
            <text:p text:style-name="a1097" text:class-names="" text:cond-style-name=""><text:span text:style-name="a1096" text:class-names=""/></text:p>
          </draw:text-box>
          <svg:title/>
          <svg:desc/>
        </draw:frame>
        <draw:frame draw:id="id12" presentation:style-name="a1103" draw:name="Espace réservé de la date 2" svg:x="4.24826in" svg:y="0in" svg:width="3.25in" svg:height="0.50174in" presentation:class="date-time" presentation:placeholder="false">
          <draw:text-box>
            <text:p text:style-name="a1102" text:class-names="" text:cond-style-name=""><text:span text:style-name="a1099" text:class-names=""><text:date text:fixed="false" style:data-style-name="a1100"/></text:span><text:span text:style-name="a1101" text:class-names=""/></text:p>
          </draw:text-box>
          <svg:title/>
          <svg:desc/>
        </draw:frame>
        <draw:page-thumbnail svg:x="1.5in" svg:y="1.25in" svg:width="4.5in" svg:height="3.375in" presentation:class="page" draw:id="id13" presentation:style-name="a1104" draw:name="Espace réservé de l'image des diapositives 3">
          <svg:title/>
          <svg:desc/>
        </draw:page-thumbnail>
        <draw:frame draw:id="id14" presentation:style-name="a1120" draw:name="Espace réservé des commentaires 4" svg:x="0.75in" svg:y="4.8125in" svg:width="6in" svg:height="3.9375in" presentation:class="notes" presentation:placeholder="false">
          <draw:text-box>
            <text:p text:style-name="a1106" text:class-names="" text:cond-style-name=""><text:span text:style-name="a1105" text:class-names="">Modifiez les styles du texte du masque</text:span></text:p>
            <text:list text:style-name="a1109">
              <text:list-item>
                <text:list text:style-name="a1109">
                  <text:list-item>
                    <text:p text:style-name="a1108" text:class-names="" text:cond-style-name=""><text:span text:style-name="a1107" text:class-names="">Deuxième niveau</text:span></text:p>
                  </text:list-item>
                </text:list>
              </text:list-item>
            </text:list>
            <text:list text:style-name="a1112">
              <text:list-item>
                <text:list text:style-name="a1112">
                  <text:list-item>
                    <text:list text:style-name="a1112">
                      <text:list-item>
                        <text:p text:style-name="a1111" text:class-names="" text:cond-style-name=""><text:span text:style-name="a111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15">
              <text:list-item>
                <text:list text:style-name="a1115">
                  <text:list-item>
                    <text:list text:style-name="a1115">
                      <text:list-item>
                        <text:list text:style-name="a1115">
                          <text:list-item>
                            <text:p text:style-name="a1114" text:class-names="" text:cond-style-name=""><text:span text:style-name="a111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9">
              <text:list-item>
                <text:list text:style-name="a1119">
                  <text:list-item>
                    <text:list text:style-name="a1119">
                      <text:list-item>
                        <text:list text:style-name="a1119">
                          <text:list-item>
                            <text:list text:style-name="a1119">
                              <text:list-item>
                                <text:p text:style-name="a1118" text:class-names="" text:cond-style-name=""><text:span text:style-name="a1116" text:class-names="">Cinquième niveau</text:span><text:span text:style-name="a11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123" draw:name="Espace réservé du pied de page 5" svg:x="0in" svg:y="9.49826in" svg:width="3.25in" svg:height="0.50174in" presentation:class="footer" presentation:placeholder="false">
          <draw:text-box>
            <text:p text:style-name="a1122" text:class-names="" text:cond-style-name=""><text:span text:style-name="a1121" text:class-names=""/></text:p>
          </draw:text-box>
          <svg:title/>
          <svg:desc/>
        </draw:frame>
        <draw:frame draw:id="id16" presentation:style-name="a1127" draw:name="Espace réservé du numéro de diapositive 6" svg:x="4.24826in" svg:y="9.49826in" svg:width="3.25in" svg:height="0.50174in" presentation:class="page-number" presentation:placeholder="false">
          <draw:text-box>
            <text:p text:style-name="a1126" text:class-names="" text:cond-style-name=""><text:span text:style-name="a1124" text:class-names=""><text:page-number style:num-format="1" text:fixed="false"/></text:span><text:span text:style-name="a1125" text:class-names=""/></text:p>
          </draw:text-box>
          <svg:title/>
          <svg:desc/>
        </draw:frame>
      </presentation:notes>
    </style:master-page>
    <style:master-page style:name="Master1-Layout15-cust-3 colonnes-d’image" style:page-layout-name="pageLayout1" draw:style-name="a1130">
      <draw:custom-shape svg:x="6.88914in" svg:y="1.83333in" svg:width="3.08333in" svg:height="3.08333in" draw:id="id185" draw:layer="Master1-bg" draw:style-name="a1132" draw:name="Oval 2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22248in" svg:y="-0.5in" svg:width="1.75in" svg:height="1.75in" draw:id="id186" draw:layer="Master1-bg" draw:style-name="a1134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187" draw:layer="Master1-bg" draw:style-name="a1136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684in" svg:y="2.91667in" svg:width="4.58333in" svg:height="4.58333in" draw:id="id188" draw:layer="Master1-bg" draw:style-name="a1138" draw:name="Oval 1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9184in" svg:y="3.16667in" svg:width="2.58333in" svg:height="2.58333in" draw:id="id189" draw:layer="Master1-bg" draw:style-name="a1140" draw:name="Oval 2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8.47074in" svg:y="0in" svg:width="0.75in" svg:height="1.20238in" draw:id="id190" draw:layer="Master1-bg" draw:style-name="a1141" draw:name="Rectangle 2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1" presentation:style-name="a1145" draw:name="Title 1" svg:x="0.53009in" svg:y="0.4951in" svg:width="7.71586in" svg:height="1.53164in" presentation:class="title" presentation:placeholder="false">
        <draw:text-box>
          <text:p text:style-name="a1144" text:class-names="" text:cond-style-name=""><text:span text:style-name="a1142" text:class-names="">Modifiez le style du titre</text:span><text:span text:style-name="a1143" text:class-names=""/></text:p>
        </draw:text-box>
        <svg:title/>
        <svg:desc/>
      </draw:frame>
      <draw:frame draw:id="id192" presentation:style-name="a1149" draw:name="Text Placeholder 2" svg:x="0.5353in" svg:y="4.64889in" svg:width="2.41209in" svg:height="0.63021in" presentation:class="outline" presentation:placeholder="false">
        <draw:text-box>
          <text:list text:style-name="a1148">
            <text:list-item>
              <text:p text:style-name="a1147" text:class-names="" text:cond-style-name=""><text:span text:style-name="a1146" text:class-names="">Modifiez les styles du texte du masque</text:span></text:p>
            </text:list-item>
          </text:list>
        </draw:text-box>
        <svg:title/>
        <svg:desc/>
      </draw:frame>
      <draw:frame draw:id="id193" presentation:style-name="a1153" draw:name="Picture Placeholder 2" svg:x="0.5353in" svg:y="2.41667in" svg:width="2.41209in" svg:height="1.66667in" presentation:class="graphic" presentation:placeholder="false">
        <draw:text-box>
          <text:p text:style-name="a1152" text:class-names="" text:cond-style-name=""><text:span text:style-name="a1150" text:class-names="">Cliquez sur l'icône pour ajouter une image</text:span><text:span text:style-name="a1151" text:class-names=""/></text:p>
        </draw:text-box>
        <svg:title/>
        <svg:desc/>
      </draw:frame>
      <draw:frame draw:id="id194" presentation:style-name="a1157" draw:name="Text Placeholder 3" svg:x="0.5353in" svg:y="5.2791in" svg:width="2.41209in" svg:height="0.7209in" presentation:class="outline" presentation:placeholder="false">
        <draw:text-box>
          <text:list text:style-name="a1156">
            <text:list-item>
              <text:p text:style-name="a1155" text:class-names="" text:cond-style-name=""><text:span text:style-name="a1154" text:class-names="">Modifiez les styles du texte du masque</text:span></text:p>
            </text:list-item>
          </text:list>
        </draw:text-box>
        <svg:title/>
        <svg:desc/>
      </draw:frame>
      <draw:frame draw:id="id195" presentation:style-name="a1161" draw:name="Text Placeholder 4" svg:x="3.19094in" svg:y="4.64889in" svg:width="2.40427in" svg:height="0.63021in" presentation:class="outline" presentation:placeholder="false">
        <draw:text-box>
          <text:list text:style-name="a1160">
            <text:list-item>
              <text:p text:style-name="a1159" text:class-names="" text:cond-style-name=""><text:span text:style-name="a1158" text:class-names="">Modifiez les styles du texte du masque</text:span></text:p>
            </text:list-item>
          </text:list>
        </draw:text-box>
        <svg:title/>
        <svg:desc/>
      </draw:frame>
      <draw:frame draw:id="id196" presentation:style-name="a1165" draw:name="Picture Placeholder 2" svg:x="3.19094in" svg:y="2.41667in" svg:width="2.40427in" svg:height="1.66667in" presentation:class="graphic" presentation:placeholder="false">
        <draw:text-box>
          <text:p text:style-name="a1164" text:class-names="" text:cond-style-name=""><text:span text:style-name="a1162" text:class-names="">Cliquez sur l'icône pour ajouter une image</text:span><text:span text:style-name="a1163" text:class-names=""/></text:p>
        </draw:text-box>
        <svg:title/>
        <svg:desc/>
      </draw:frame>
      <draw:frame draw:id="id197" presentation:style-name="a1169" draw:name="Text Placeholder 3" svg:x="3.18983in" svg:y="5.2791in" svg:width="2.40746in" svg:height="0.7209in" presentation:class="outline" presentation:placeholder="false">
        <draw:text-box>
          <text:list text:style-name="a1168">
            <text:list-item>
              <text:p text:style-name="a1167" text:class-names="" text:cond-style-name=""><text:span text:style-name="a1166" text:class-names="">Modifiez les styles du texte du masque</text:span></text:p>
            </text:list-item>
          </text:list>
        </draw:text-box>
        <svg:title/>
        <svg:desc/>
      </draw:frame>
      <draw:frame draw:id="id198" presentation:style-name="a1173" draw:name="Text Placeholder 4" svg:x="5.84527in" svg:y="4.64889in" svg:width="2.40558in" svg:height="0.63021in" presentation:class="outline" presentation:placeholder="false">
        <draw:text-box>
          <text:list text:style-name="a1172">
            <text:list-item>
              <text:p text:style-name="a1171" text:class-names="" text:cond-style-name=""><text:span text:style-name="a1170" text:class-names="">Modifiez les styles du texte du masque</text:span></text:p>
            </text:list-item>
          </text:list>
        </draw:text-box>
        <svg:title/>
        <svg:desc/>
      </draw:frame>
      <draw:frame draw:id="id199" presentation:style-name="a1177" draw:name="Picture Placeholder 2" svg:x="5.84527in" svg:y="2.41667in" svg:width="2.40558in" svg:height="1.66667in" presentation:class="graphic" presentation:placeholder="false">
        <draw:text-box>
          <text:p text:style-name="a1176" text:class-names="" text:cond-style-name=""><text:span text:style-name="a1174" text:class-names="">Cliquez sur l'icône pour ajouter une image</text:span><text:span text:style-name="a1175" text:class-names=""/></text:p>
        </draw:text-box>
        <svg:title/>
        <svg:desc/>
      </draw:frame>
      <draw:frame draw:id="id200" presentation:style-name="a1181" draw:name="Text Placeholder 3" svg:x="5.84517in" svg:y="5.2791in" svg:width="2.40876in" svg:height="0.7209in" presentation:class="outline" presentation:placeholder="false">
        <draw:text-box>
          <text:list text:style-name="a1180">
            <text:list-item>
              <text:p text:style-name="a1179" text:class-names="" text:cond-style-name=""><text:span text:style-name="a1178" text:class-names="">Modifiez les styles du texte du masque</text:span></text:p>
            </text:list-item>
          </text:list>
        </draw:text-box>
        <svg:title/>
        <svg:desc/>
      </draw:frame>
      <draw:connector draw:type="line" svg:x1="3.05701in" svg:y1="2.33333in" svg:x2="3.05701in" svg:y2="6.66667in" draw:id="id201" draw:style-name="a1182" draw:name="Straight Connector 18">
        <svg:title/>
        <svg:desc/>
      </draw:connector>
      <draw:connector draw:type="line" svg:x1="5.71198in" svg:y1="2.33333in" svg:x2="5.71198in" svg:y2="6.67157in" draw:id="id202" draw:style-name="a1183" draw:name="Straight Connector 19">
        <svg:title/>
        <svg:desc/>
      </draw:connector>
      <draw:frame draw:id="id203" presentation:style-name="a1188" draw:transform="translate(-0.54167in -0.12503in) rotate(-1.5708) translate(8.73829in 2.125in)" draw:name="Date Placeholder 3" svg:width="1.08333in" svg:height="0.25006in" presentation:class="date-time" presentation:placeholder="false">
        <draw:text-box>
          <text:p text:style-name="a1187" text:class-names="" text:cond-style-name=""><text:span text:style-name="a1184" text:class-names=""><text:date text:fixed="false" style:data-style-name="a1185"/></text:span><text:span text:style-name="a1186" text:class-names=""/></text:p>
        </draw:text-box>
        <svg:title/>
        <svg:desc/>
      </draw:frame>
      <draw:frame draw:id="id204" presentation:style-name="a1191" draw:transform="translate(-2.11056in -0.12503in) rotate(-1.5708) translate(8.92742in 3.6939in)" draw:name="Footer Placeholder 4" svg:width="4.22112in" svg:height="0.25007in" presentation:class="footer" presentation:placeholder="false">
        <draw:text-box>
          <text:p text:style-name="a1190" text:class-names="" text:cond-style-name=""><text:span text:style-name="a1189" text:class-names=""/></text:p>
        </draw:text-box>
        <svg:title/>
        <svg:desc/>
      </draw:frame>
      <draw:frame draw:id="id205" presentation:style-name="a1195" draw:name="Slide Number Placeholder 5" svg:x="8.49347in" svg:y="0.32342in" svg:width="0.68768in" svg:height="0.83955in" presentation:class="page-number" presentation:placeholder="false">
        <draw:text-box>
          <text:p text:style-name="a1194" text:class-names="" text:cond-style-name=""><text:span text:style-name="a1192" text:class-names=""><text:page-number style:num-format="1" text:fixed="false"/></text:span><text:span text:style-name="a1193" text:class-names=""/></text:p>
        </draw:text-box>
        <svg:title/>
        <svg:desc/>
      </draw:frame>
      <presentation:notes style:page-layout-name="pageLayout2" draw:style-name="a1228">
        <draw:frame draw:id="id11" presentation:style-name="a1198" draw:name="Espace réservé de l'en-tête 1" svg:x="0in" svg:y="0in" svg:width="3.25in" svg:height="0.50174in" presentation:class="header" presentation:placeholder="false">
          <draw:text-box>
            <text:p text:style-name="a1197" text:class-names="" text:cond-style-name=""><text:span text:style-name="a1196" text:class-names=""/></text:p>
          </draw:text-box>
          <svg:title/>
          <svg:desc/>
        </draw:frame>
        <draw:frame draw:id="id12" presentation:style-name="a1203" draw:name="Espace réservé de la date 2" svg:x="4.24826in" svg:y="0in" svg:width="3.25in" svg:height="0.50174in" presentation:class="date-time" presentation:placeholder="false">
          <draw:text-box>
            <text:p text:style-name="a1202" text:class-names="" text:cond-style-name=""><text:span text:style-name="a1199" text:class-names=""><text:date text:fixed="false" style:data-style-name="a1200"/></text:span><text:span text:style-name="a1201" text:class-names=""/></text:p>
          </draw:text-box>
          <svg:title/>
          <svg:desc/>
        </draw:frame>
        <draw:page-thumbnail svg:x="1.5in" svg:y="1.25in" svg:width="4.5in" svg:height="3.375in" presentation:class="page" draw:id="id13" presentation:style-name="a1204" draw:name="Espace réservé de l'image des diapositives 3">
          <svg:title/>
          <svg:desc/>
        </draw:page-thumbnail>
        <draw:frame draw:id="id14" presentation:style-name="a1220" draw:name="Espace réservé des commentaires 4" svg:x="0.75in" svg:y="4.8125in" svg:width="6in" svg:height="3.9375in" presentation:class="notes" presentation:placeholder="false">
          <draw:text-box>
            <text:p text:style-name="a1206" text:class-names="" text:cond-style-name=""><text:span text:style-name="a1205" text:class-names="">Modifiez les styles du texte du masque</text:span></text:p>
            <text:list text:style-name="a1209">
              <text:list-item>
                <text:list text:style-name="a1209">
                  <text:list-item>
                    <text:p text:style-name="a1208" text:class-names="" text:cond-style-name=""><text:span text:style-name="a1207" text:class-names="">Deuxième niveau</text:span></text:p>
                  </text:list-item>
                </text:list>
              </text:list-item>
            </text:list>
            <text:list text:style-name="a1212">
              <text:list-item>
                <text:list text:style-name="a1212">
                  <text:list-item>
                    <text:list text:style-name="a1212">
                      <text:list-item>
                        <text:p text:style-name="a1211" text:class-names="" text:cond-style-name=""><text:span text:style-name="a121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215">
              <text:list-item>
                <text:list text:style-name="a1215">
                  <text:list-item>
                    <text:list text:style-name="a1215">
                      <text:list-item>
                        <text:list text:style-name="a1215">
                          <text:list-item>
                            <text:p text:style-name="a1214" text:class-names="" text:cond-style-name=""><text:span text:style-name="a121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9">
              <text:list-item>
                <text:list text:style-name="a1219">
                  <text:list-item>
                    <text:list text:style-name="a1219">
                      <text:list-item>
                        <text:list text:style-name="a1219">
                          <text:list-item>
                            <text:list text:style-name="a1219">
                              <text:list-item>
                                <text:p text:style-name="a1218" text:class-names="" text:cond-style-name=""><text:span text:style-name="a1216" text:class-names="">Cinquième niveau</text:span><text:span text:style-name="a12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223" draw:name="Espace réservé du pied de page 5" svg:x="0in" svg:y="9.49826in" svg:width="3.25in" svg:height="0.50174in" presentation:class="footer" presentation:placeholder="false">
          <draw:text-box>
            <text:p text:style-name="a1222" text:class-names="" text:cond-style-name=""><text:span text:style-name="a1221" text:class-names=""/></text:p>
          </draw:text-box>
          <svg:title/>
          <svg:desc/>
        </draw:frame>
        <draw:frame draw:id="id16" presentation:style-name="a1227" draw:name="Espace réservé du numéro de diapositive 6" svg:x="4.24826in" svg:y="9.49826in" svg:width="3.25in" svg:height="0.50174in" presentation:class="page-number" presentation:placeholder="false">
          <draw:text-box>
            <text:p text:style-name="a1226" text:class-names="" text:cond-style-name=""><text:span text:style-name="a1224" text:class-names=""><text:page-number style:num-format="1" text:fixed="false"/></text:span><text:span text:style-name="a1225" text:class-names=""/></text:p>
          </draw:text-box>
          <svg:title/>
          <svg:desc/>
        </draw:frame>
      </presentation:notes>
    </style:master-page>
    <style:master-page style:name="Master1-Layout16-vertTx-Titre-et-texte-vertical" style:page-layout-name="pageLayout1" draw:style-name="a1230">
      <draw:custom-shape svg:x="6.88914in" svg:y="1.83333in" svg:width="3.08333in" svg:height="3.08333in" draw:id="id206" draw:layer="Master1-bg" draw:style-name="a1232" draw:name="Oval 2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22248in" svg:y="-0.5in" svg:width="1.75in" svg:height="1.75in" draw:id="id207" draw:layer="Master1-bg" draw:style-name="a1234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208" draw:layer="Master1-bg" draw:style-name="a1236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684in" svg:y="2.91667in" svg:width="4.58333in" svg:height="4.58333in" draw:id="id209" draw:layer="Master1-bg" draw:style-name="a1238" draw:name="Oval 1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9184in" svg:y="3.16667in" svg:width="2.58333in" svg:height="2.58333in" draw:id="id210" draw:layer="Master1-bg" draw:style-name="a1240" draw:name="Oval 2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8.47074in" svg:y="0in" svg:width="0.75in" svg:height="1.20238in" draw:id="id211" draw:layer="Master1-bg" draw:style-name="a1241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12" presentation:style-name="a1245" draw:name="Title 1" svg:x="0.53009in" svg:y="0.4951in" svg:width="7.71586in" svg:height="1.53164in" presentation:class="title" presentation:placeholder="false">
        <draw:text-box>
          <text:p text:style-name="a1244" text:class-names="" text:cond-style-name=""><text:span text:style-name="a1242" text:class-names="">Modifiez le style du titre</text:span><text:span text:style-name="a1243" text:class-names=""/></text:p>
        </draw:text-box>
        <svg:title/>
        <svg:desc/>
      </draw:frame>
      <draw:frame draw:id="id213" presentation:style-name="a1262" draw:name="Vertical Text Placeholder 2" svg:x="0.90518in" svg:y="2.24511in" svg:width="7.33995in" svg:height="4.58823in" presentation:class="outline" presentation:placeholder="false">
        <draw:text-box>
          <text:list text:style-name="a1248">
            <text:list-item>
              <text:p text:style-name="a1247" text:class-names="" text:cond-style-name=""><text:span text:style-name="a1246" text:class-names="">Modifiez les styles du texte du masque</text:span></text:p>
            </text:list-item>
          </text:list>
          <text:list text:style-name="a1251">
            <text:list-item>
              <text:list text:style-name="a1251">
                <text:list-item>
                  <text:p text:style-name="a1250" text:class-names="" text:cond-style-name=""><text:span text:style-name="a1249" text:class-names="">Deuxième niveau</text:span></text:p>
                </text:list-item>
              </text:list>
            </text:list-item>
          </text:list>
          <text:list text:style-name="a1254">
            <text:list-item>
              <text:list text:style-name="a1254">
                <text:list-item>
                  <text:list text:style-name="a1254">
                    <text:list-item>
                      <text:p text:style-name="a1253" text:class-names="" text:cond-style-name=""><text:span text:style-name="a12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57">
            <text:list-item>
              <text:list text:style-name="a1257">
                <text:list-item>
                  <text:list text:style-name="a1257">
                    <text:list-item>
                      <text:list text:style-name="a1257">
                        <text:list-item>
                          <text:p text:style-name="a1256" text:class-names="" text:cond-style-name=""><text:span text:style-name="a12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1">
            <text:list-item>
              <text:list text:style-name="a1261">
                <text:list-item>
                  <text:list text:style-name="a1261">
                    <text:list-item>
                      <text:list text:style-name="a1261">
                        <text:list-item>
                          <text:list text:style-name="a1261">
                            <text:list-item>
                              <text:p text:style-name="a1260" text:class-names="" text:cond-style-name=""><text:span text:style-name="a1258" text:class-names="">Cinquième niveau</text:span><text:span text:style-name="a12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4" presentation:style-name="a1267" draw:transform="translate(-0.54167in -0.12503in) rotate(-1.5708) translate(8.73829in 2.125in)" draw:name="Date Placeholder 3" svg:width="1.08333in" svg:height="0.25006in" presentation:class="date-time" presentation:placeholder="false">
        <draw:text-box>
          <text:p text:style-name="a1266" text:class-names="" text:cond-style-name=""><text:span text:style-name="a1263" text:class-names=""><text:date text:fixed="false" style:data-style-name="a1264"/></text:span><text:span text:style-name="a1265" text:class-names=""/></text:p>
        </draw:text-box>
        <svg:title/>
        <svg:desc/>
      </draw:frame>
      <draw:frame draw:id="id215" presentation:style-name="a1270" draw:transform="translate(-2.11056in -0.12503in) rotate(-1.5708) translate(8.92742in 3.6939in)" draw:name="Footer Placeholder 4" svg:width="4.22112in" svg:height="0.25007in" presentation:class="footer" presentation:placeholder="false">
        <draw:text-box>
          <text:p text:style-name="a1269" text:class-names="" text:cond-style-name=""><text:span text:style-name="a1268" text:class-names=""/></text:p>
        </draw:text-box>
        <svg:title/>
        <svg:desc/>
      </draw:frame>
      <draw:frame draw:id="id216" presentation:style-name="a1274" draw:name="Slide Number Placeholder 5" svg:x="8.49347in" svg:y="0.32342in" svg:width="0.68768in" svg:height="0.83955in" presentation:class="page-number" presentation:placeholder="false">
        <draw:text-box>
          <text:p text:style-name="a1273" text:class-names="" text:cond-style-name=""><text:span text:style-name="a1271" text:class-names=""><text:page-number style:num-format="1" text:fixed="false"/></text:span><text:span text:style-name="a1272" text:class-names=""/></text:p>
        </draw:text-box>
        <svg:title/>
        <svg:desc/>
      </draw:frame>
      <presentation:notes style:page-layout-name="pageLayout2" draw:style-name="a1307">
        <draw:frame draw:id="id11" presentation:style-name="a1277" draw:name="Espace réservé de l'en-tête 1" svg:x="0in" svg:y="0in" svg:width="3.25in" svg:height="0.50174in" presentation:class="header" presentation:placeholder="false">
          <draw:text-box>
            <text:p text:style-name="a1276" text:class-names="" text:cond-style-name=""><text:span text:style-name="a1275" text:class-names=""/></text:p>
          </draw:text-box>
          <svg:title/>
          <svg:desc/>
        </draw:frame>
        <draw:frame draw:id="id12" presentation:style-name="a1282" draw:name="Espace réservé de la date 2" svg:x="4.24826in" svg:y="0in" svg:width="3.25in" svg:height="0.50174in" presentation:class="date-time" presentation:placeholder="false">
          <draw:text-box>
            <text:p text:style-name="a1281" text:class-names="" text:cond-style-name=""><text:span text:style-name="a1278" text:class-names=""><text:date text:fixed="false" style:data-style-name="a1279"/></text:span><text:span text:style-name="a1280" text:class-names=""/></text:p>
          </draw:text-box>
          <svg:title/>
          <svg:desc/>
        </draw:frame>
        <draw:page-thumbnail svg:x="1.5in" svg:y="1.25in" svg:width="4.5in" svg:height="3.375in" presentation:class="page" draw:id="id13" presentation:style-name="a1283" draw:name="Espace réservé de l'image des diapositives 3">
          <svg:title/>
          <svg:desc/>
        </draw:page-thumbnail>
        <draw:frame draw:id="id14" presentation:style-name="a1299" draw:name="Espace réservé des commentaires 4" svg:x="0.75in" svg:y="4.8125in" svg:width="6in" svg:height="3.9375in" presentation:class="notes" presentation:placeholder="false">
          <draw:text-box>
            <text:p text:style-name="a1285" text:class-names="" text:cond-style-name=""><text:span text:style-name="a1284" text:class-names="">Modifiez les styles du texte du masque</text:span></text:p>
            <text:list text:style-name="a1288">
              <text:list-item>
                <text:list text:style-name="a1288">
                  <text:list-item>
                    <text:p text:style-name="a1287" text:class-names="" text:cond-style-name=""><text:span text:style-name="a1286" text:class-names="">Deuxième niveau</text:span></text:p>
                  </text:list-item>
                </text:list>
              </text:list-item>
            </text:list>
            <text:list text:style-name="a1291">
              <text:list-item>
                <text:list text:style-name="a1291">
                  <text:list-item>
                    <text:list text:style-name="a1291">
                      <text:list-item>
                        <text:p text:style-name="a1290" text:class-names="" text:cond-style-name=""><text:span text:style-name="a128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294">
              <text:list-item>
                <text:list text:style-name="a1294">
                  <text:list-item>
                    <text:list text:style-name="a1294">
                      <text:list-item>
                        <text:list text:style-name="a1294">
                          <text:list-item>
                            <text:p text:style-name="a1293" text:class-names="" text:cond-style-name=""><text:span text:style-name="a129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98">
              <text:list-item>
                <text:list text:style-name="a1298">
                  <text:list-item>
                    <text:list text:style-name="a1298">
                      <text:list-item>
                        <text:list text:style-name="a1298">
                          <text:list-item>
                            <text:list text:style-name="a1298">
                              <text:list-item>
                                <text:p text:style-name="a1297" text:class-names="" text:cond-style-name=""><text:span text:style-name="a1295" text:class-names="">Cinquième niveau</text:span><text:span text:style-name="a12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302" draw:name="Espace réservé du pied de page 5" svg:x="0in" svg:y="9.49826in" svg:width="3.25in" svg:height="0.50174in" presentation:class="footer" presentation:placeholder="false">
          <draw:text-box>
            <text:p text:style-name="a1301" text:class-names="" text:cond-style-name=""><text:span text:style-name="a1300" text:class-names=""/></text:p>
          </draw:text-box>
          <svg:title/>
          <svg:desc/>
        </draw:frame>
        <draw:frame draw:id="id16" presentation:style-name="a1306" draw:name="Espace réservé du numéro de diapositive 6" svg:x="4.24826in" svg:y="9.49826in" svg:width="3.25in" svg:height="0.50174in" presentation:class="page-number" presentation:placeholder="false">
          <draw:text-box>
            <text:p text:style-name="a1305" text:class-names="" text:cond-style-name=""><text:span text:style-name="a1303" text:class-names=""><text:page-number style:num-format="1" text:fixed="false"/></text:span><text:span text:style-name="a1304" text:class-names=""/></text:p>
          </draw:text-box>
          <svg:title/>
          <svg:desc/>
        </draw:frame>
      </presentation:notes>
    </style:master-page>
    <style:master-page style:name="Master1-Layout17-vertTitleAndTx-Titre-vertical-et-texte" style:page-layout-name="pageLayout1" draw:style-name="a1309">
      <draw:custom-shape svg:x="6.88914in" svg:y="1.83333in" svg:width="3.08333in" svg:height="3.08333in" draw:id="id217" draw:layer="Master1-bg" draw:style-name="a1311" draw:name="Oval 21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22248in" svg:y="-0.5in" svg:width="1.75in" svg:height="1.75in" draw:id="id218" draw:layer="Master1-bg" draw:style-name="a1313" draw:name="Oval 22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8914in" svg:y="6.66667in" svg:width="1.08333in" svg:height="1.08333in" draw:id="id219" draw:layer="Master1-bg" draw:style-name="a1315" draw:name="Oval 2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1684in" svg:y="2.91667in" svg:width="4.58333in" svg:height="4.58333in" draw:id="id220" draw:layer="Master1-bg" draw:style-name="a1317" draw:name="Oval 19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-0.9184in" svg:y="3.16667in" svg:width="2.58333in" svg:height="2.58333in" draw:id="id221" draw:layer="Master1-bg" draw:style-name="a1319" draw:name="Oval 20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8.47074in" svg:y="0in" svg:width="0.75in" svg:height="1.20238in" draw:id="id222" draw:layer="Master1-bg" draw:style-name="a1320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23" presentation:style-name="a1324" draw:name="Vertical Title 1" svg:x="6.81297in" svg:y="0.47049in" svg:width="1.43788in" svg:height="6.37153in" presentation:class="title" presentation:placeholder="false">
        <draw:text-box>
          <text:p text:style-name="a1323" text:class-names="" text:cond-style-name=""><text:span text:style-name="a1321" text:class-names="">Modifiez le style du titre</text:span><text:span text:style-name="a1322" text:class-names=""/></text:p>
        </draw:text-box>
        <svg:title/>
        <svg:desc/>
      </draw:frame>
      <draw:frame draw:id="id224" presentation:style-name="a1341" draw:name="Vertical Text Placeholder 2" svg:x="0.5353in" svg:y="0.84559in" svg:width="6.09013in" svg:height="5.99643in" presentation:class="outline" presentation:placeholder="false">
        <draw:text-box>
          <text:list text:style-name="a1327">
            <text:list-item>
              <text:p text:style-name="a1326" text:class-names="" text:cond-style-name=""><text:span text:style-name="a1325" text:class-names="">Modifiez les styles du texte du masque</text:span></text:p>
            </text:list-item>
          </text:list>
          <text:list text:style-name="a1330">
            <text:list-item>
              <text:list text:style-name="a1330">
                <text:list-item>
                  <text:p text:style-name="a1329" text:class-names="" text:cond-style-name=""><text:span text:style-name="a1328" text:class-names="">Deuxième niveau</text:span></text:p>
                </text:list-item>
              </text:list>
            </text:list-item>
          </text:list>
          <text:list text:style-name="a1333">
            <text:list-item>
              <text:list text:style-name="a1333">
                <text:list-item>
                  <text:list text:style-name="a1333">
                    <text:list-item>
                      <text:p text:style-name="a1332" text:class-names="" text:cond-style-name=""><text:span text:style-name="a13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36">
            <text:list-item>
              <text:list text:style-name="a1336">
                <text:list-item>
                  <text:list text:style-name="a1336">
                    <text:list-item>
                      <text:list text:style-name="a1336">
                        <text:list-item>
                          <text:p text:style-name="a1335" text:class-names="" text:cond-style-name=""><text:span text:style-name="a13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0">
            <text:list-item>
              <text:list text:style-name="a1340">
                <text:list-item>
                  <text:list text:style-name="a1340">
                    <text:list-item>
                      <text:list text:style-name="a1340">
                        <text:list-item>
                          <text:list text:style-name="a1340">
                            <text:list-item>
                              <text:p text:style-name="a1339" text:class-names="" text:cond-style-name=""><text:span text:style-name="a1337" text:class-names="">Cinquième niveau</text:span><text:span text:style-name="a13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5" presentation:style-name="a1346" draw:transform="translate(-0.54167in -0.12503in) rotate(-1.5708) translate(8.73829in 2.125in)" draw:name="Date Placeholder 3" svg:width="1.08333in" svg:height="0.25006in" presentation:class="date-time" presentation:placeholder="false">
        <draw:text-box>
          <text:p text:style-name="a1345" text:class-names="" text:cond-style-name=""><text:span text:style-name="a1342" text:class-names=""><text:date text:fixed="false" style:data-style-name="a1343"/></text:span><text:span text:style-name="a1344" text:class-names=""/></text:p>
        </draw:text-box>
        <svg:title/>
        <svg:desc/>
      </draw:frame>
      <draw:frame draw:id="id226" presentation:style-name="a1349" draw:transform="translate(-2.11056in -0.12503in) rotate(-1.5708) translate(8.92742in 3.6939in)" draw:name="Footer Placeholder 4" svg:width="4.22112in" svg:height="0.25007in" presentation:class="footer" presentation:placeholder="false">
        <draw:text-box>
          <text:p text:style-name="a1348" text:class-names="" text:cond-style-name=""><text:span text:style-name="a1347" text:class-names=""/></text:p>
        </draw:text-box>
        <svg:title/>
        <svg:desc/>
      </draw:frame>
      <draw:frame draw:id="id227" presentation:style-name="a1353" draw:name="Slide Number Placeholder 5" svg:x="8.49347in" svg:y="0.32342in" svg:width="0.68768in" svg:height="0.83955in" presentation:class="page-number" presentation:placeholder="false">
        <draw:text-box>
          <text:p text:style-name="a1352" text:class-names="" text:cond-style-name=""><text:span text:style-name="a1350" text:class-names=""><text:page-number style:num-format="1" text:fixed="false"/></text:span><text:span text:style-name="a1351" text:class-names=""/></text:p>
        </draw:text-box>
        <svg:title/>
        <svg:desc/>
      </draw:frame>
      <presentation:notes style:page-layout-name="pageLayout2" draw:style-name="a1386">
        <draw:frame draw:id="id11" presentation:style-name="a1356" draw:name="Espace réservé de l'en-tête 1" svg:x="0in" svg:y="0in" svg:width="3.25in" svg:height="0.50174in" presentation:class="header" presentation:placeholder="false">
          <draw:text-box>
            <text:p text:style-name="a1355" text:class-names="" text:cond-style-name=""><text:span text:style-name="a1354" text:class-names=""/></text:p>
          </draw:text-box>
          <svg:title/>
          <svg:desc/>
        </draw:frame>
        <draw:frame draw:id="id12" presentation:style-name="a1361" draw:name="Espace réservé de la date 2" svg:x="4.24826in" svg:y="0in" svg:width="3.25in" svg:height="0.50174in" presentation:class="date-time" presentation:placeholder="false">
          <draw:text-box>
            <text:p text:style-name="a1360" text:class-names="" text:cond-style-name=""><text:span text:style-name="a1357" text:class-names=""><text:date text:fixed="false" style:data-style-name="a1358"/></text:span><text:span text:style-name="a1359" text:class-names=""/></text:p>
          </draw:text-box>
          <svg:title/>
          <svg:desc/>
        </draw:frame>
        <draw:page-thumbnail svg:x="1.5in" svg:y="1.25in" svg:width="4.5in" svg:height="3.375in" presentation:class="page" draw:id="id13" presentation:style-name="a1362" draw:name="Espace réservé de l'image des diapositives 3">
          <svg:title/>
          <svg:desc/>
        </draw:page-thumbnail>
        <draw:frame draw:id="id14" presentation:style-name="a1378" draw:name="Espace réservé des commentaires 4" svg:x="0.75in" svg:y="4.8125in" svg:width="6in" svg:height="3.9375in" presentation:class="notes" presentation:placeholder="false">
          <draw:text-box>
            <text:p text:style-name="a1364" text:class-names="" text:cond-style-name=""><text:span text:style-name="a1363" text:class-names="">Modifiez les styles du texte du masque</text:span></text:p>
            <text:list text:style-name="a1367">
              <text:list-item>
                <text:list text:style-name="a1367">
                  <text:list-item>
                    <text:p text:style-name="a1366" text:class-names="" text:cond-style-name=""><text:span text:style-name="a1365" text:class-names="">Deuxième niveau</text:span></text:p>
                  </text:list-item>
                </text:list>
              </text:list-item>
            </text:list>
            <text:list text:style-name="a1370">
              <text:list-item>
                <text:list text:style-name="a1370">
                  <text:list-item>
                    <text:list text:style-name="a1370">
                      <text:list-item>
                        <text:p text:style-name="a1369" text:class-names="" text:cond-style-name=""><text:span text:style-name="a136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373">
              <text:list-item>
                <text:list text:style-name="a1373">
                  <text:list-item>
                    <text:list text:style-name="a1373">
                      <text:list-item>
                        <text:list text:style-name="a1373">
                          <text:list-item>
                            <text:p text:style-name="a1372" text:class-names="" text:cond-style-name=""><text:span text:style-name="a137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77">
              <text:list-item>
                <text:list text:style-name="a1377">
                  <text:list-item>
                    <text:list text:style-name="a1377">
                      <text:list-item>
                        <text:list text:style-name="a1377">
                          <text:list-item>
                            <text:list text:style-name="a1377">
                              <text:list-item>
                                <text:p text:style-name="a1376" text:class-names="" text:cond-style-name=""><text:span text:style-name="a1374" text:class-names="">Cinquième niveau</text:span><text:span text:style-name="a13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381" draw:name="Espace réservé du pied de page 5" svg:x="0in" svg:y="9.49826in" svg:width="3.25in" svg:height="0.50174in" presentation:class="footer" presentation:placeholder="false">
          <draw:text-box>
            <text:p text:style-name="a1380" text:class-names="" text:cond-style-name=""><text:span text:style-name="a1379" text:class-names=""/></text:p>
          </draw:text-box>
          <svg:title/>
          <svg:desc/>
        </draw:frame>
        <draw:frame draw:id="id16" presentation:style-name="a1385" draw:name="Espace réservé du numéro de diapositive 6" svg:x="4.24826in" svg:y="9.49826in" svg:width="3.25in" svg:height="0.50174in" presentation:class="page-number" presentation:placeholder="false">
          <draw:text-box>
            <text:p text:style-name="a1384" text:class-names="" text:cond-style-name=""><text:span text:style-name="a1382" text:class-names=""><text:page-number style:num-format="1" text:fixed="false"/></text:span><text:span text:style-name="a138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5-08-07T11:53:27Z</meta:creation-date>
    <dc:date>2015-08-07T13:47:06Z</dc:date>
    <meta:template xlink:href="Ion" xlink:type="simple"/>
    <meta:editing-cycles>10</meta:editing-cycles>
    <meta:editing-duration>PT6818S</meta:editing-duration>
    <meta:document-statistic meta:paragraph-count="203" meta:word-count="243"/>
  </office:meta>
</office:document-meta>
</file>