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media/image5.gif" manifest:media-type="image/gif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0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4">
      <style:text-properties fo:language="en" fo:country="US"/>
    </style:style>
    <style:style style:family="paragraph" style:name="a1065">
      <style:paragraph-properties/>
    </style:style>
    <style:style style:family="table-cell" style:name="a10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68">
      <style:table-properties style:writing-mode="lr-tb"/>
    </style:style>
    <style:style style:family="table-column" style:name="a1069">
      <style:table-column-properties style:column-width="0.42034in"/>
    </style:style>
    <style:style style:family="paragraph" style:name="a1190">
      <style:paragraph-properties/>
    </style:style>
    <style:style style:family="table-cell" style:name="a1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3">
      <style:text-properties fo:language="en" fo:country="US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197">
      <style:table-row-properties style:row-height="0.58373in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language="en" fo:country="US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070">
      <style:table-column-properties style:column-width="0.42034in"/>
    </style:style>
    <style:style style:family="table-column" style:name="a1071">
      <style:table-column-properties style:column-width="0.42034in"/>
    </style:style>
    <style:style style:family="table-row" style:name="a1072">
      <style:table-row-properties style:row-height="0.61063in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language="en" fo:country="US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language="en" fo:country="US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3" style:parent-style-name="Graphics">
      <style:graphic-properties draw:fill="none" fo:clip="rect(0in, 0in, 0in, 0in)" draw:stroke="none"/>
    </style:style>
    <style:style style:family="table" style:name="a884">
      <style:table-properties style:writing-mode="lr-tb"/>
    </style:style>
    <style:style style:family="table-column" style:name="a885">
      <style:table-column-properties style:column-width="0.57216in"/>
    </style:style>
    <style:style style:family="table-column" style:name="a886">
      <style:table-column-properties style:column-width="0.57216in"/>
    </style:style>
    <style:style style:family="table-row" style:name="a887">
      <style:table-row-properties style:row-height="0.58373in"/>
    </style:style>
    <style:style style:family="text" style:name="a888">
      <style:text-properties fo:language="en" fo:country="US"/>
    </style:style>
    <style:style style:family="paragraph" style:name="a889">
      <style:paragraph-properties/>
    </style:style>
    <style:style style:family="table-cell" style:name="a10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1">
      <style:text-properties fo:language="en" fo:country="US"/>
    </style:style>
    <style:style style:family="paragraph" style:name="a1082">
      <style:paragraph-properties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85">
      <style:table-row-properties style:row-height="0.61063in"/>
    </style:style>
    <style:style style:family="graphic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6">
      <style:text-properties fo:language="en" fo:country="US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7">
      <style:paragraph-properties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2">
      <style:text-properties fo:language="en" fo:country="US"/>
    </style:style>
    <style:style style:family="paragraph" style:name="a893">
      <style:paragraph-properties/>
    </style:style>
    <style:style style:family="table-cell" style:name="a8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96">
      <style:table-row-properties style:row-height="0.58373in"/>
    </style:style>
    <style:style style:family="text" style:name="a897">
      <style:text-properties fo:language="en" fo:country="US"/>
    </style:style>
    <style:style style:family="paragraph" style:name="a898">
      <style:paragraph-properties/>
    </style:style>
    <style:style style:family="text" style:name="a1090">
      <style:text-properties fo:language="en" fo:country="US"/>
    </style:style>
    <style:style style:family="paragraph" style:name="a1091">
      <style:paragraph-properties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4">
      <style:text-properties fo:language="en" fo:country="US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5">
      <style:paragraph-properties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098">
      <style:table-row-properties style:row-height="0.61063in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language="en" fo:country="US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asian="Adobe Gothic Std B" style:font-family-complex="Aharoni" style:font-family-generic="modern" style:font-family-generic-asian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43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90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2" style:parent-style-name="Graphics">
      <style:graphic-properties draw:fill="none" fo:clip="rect(0in, 0in, 0in, 0in)" draw:stroke="none" draw:color-mode="mono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 style:parent-style-name="Graphics">
      <style:graphic-properties draw:fill="none" fo:clip="rect(0in, 0in, 0in, 0in)" draw:stroke="none" draw:color-mode="mono"/>
    </style:style>
    <style:style style:family="graphic" style:name="a14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4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5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6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7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8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2">
      <style:text-properties fo:language="en" fo:country="US"/>
    </style:style>
    <style:style style:family="paragraph" style:name="a1203">
      <style:paragraph-properties/>
    </style:style>
    <style:style style:family="table-cell" style:name="a12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06">
      <style:table-row-properties style:row-height="0.58373in"/>
    </style:style>
    <style:style style:family="text" style:name="a1207">
      <style:text-properties fo:language="en" fo:country="US"/>
    </style:style>
    <style:style style:family="paragraph" style:name="a1208">
      <style:paragraph-properties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63">
      <style:graphic-properties draw:fill="none" draw:stroke="solid" svg:stroke-width="0.01389in" svg:stroke-color="#000000" svg:stroke-opacity="100%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1">
      <style:text-properties fo:language="en" fo:country="US"/>
    </style:style>
    <style:style style:family="paragraph" style:name="a1212">
      <style:paragraph-properties/>
    </style:style>
    <style:style style:family="table-cell" style:name="a12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15">
      <style:table-row-properties style:row-height="0.58373in"/>
    </style:style>
    <style:style style:family="text" style:name="a1216">
      <style:text-properties fo:language="en" fo:country="US"/>
    </style:style>
    <style:style style:family="paragraph" style:name="a1217">
      <style:paragraph-properties/>
    </style:style>
    <style:style style:family="table-cell" style:name="a12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language="en" fo:country="US"/>
    </style:style>
    <style:style style:family="paragraph" style:name="a1221">
      <style:paragraph-properties/>
    </style:style>
    <style:style style:family="table-cell" style:name="a12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24">
      <style:table-row-properties style:row-height="0.58373in"/>
    </style:style>
    <style:style style:family="text" style:name="a901">
      <style:text-properties fo:language="en" fo:country="US"/>
    </style:style>
    <style:style style:family="text" style:name="a1225">
      <style:text-properties fo:language="en" fo:country="US"/>
    </style:style>
    <style:style style:family="paragraph" style:name="a902">
      <style:paragraph-properties/>
    </style:style>
    <style:style style:family="paragraph" style:name="a1226">
      <style:paragraph-properties/>
    </style:style>
    <style:style style:family="table-cell" style:name="a9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5">
      <style:table-row-properties style:row-height="0.58373in"/>
    </style:style>
    <style:style style:family="text" style:name="a1229">
      <style:text-properties fo:language="en" fo:country="US"/>
    </style:style>
    <style:style style:family="text" style:name="a906">
      <style:text-properties fo:language="en" fo:country="US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/>
    </style:style>
    <style:style style:family="graphic" style:name="a13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/>
    </style:style>
    <style:style style:family="table-cell" style:name="a11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3">
      <style:text-properties fo:language="en" fo:country="US"/>
    </style:style>
    <style:style style:family="paragraph" style:name="a1104">
      <style:paragraph-properties/>
    </style:style>
    <style:style style:family="table-cell" style:name="a1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7">
      <style:text-properties fo:language="en" fo:country="US"/>
    </style:style>
    <style:style style:family="paragraph" style:name="a1108">
      <style:paragraph-properties/>
    </style:style>
    <style:style style:family="paragraph" style:name="a1230">
      <style:paragraph-properties/>
    </style:style>
    <style:style style:family="table-cell" style:name="a12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33">
      <style:table-row-properties style:row-height="0.58373in"/>
    </style:style>
    <style:style style:family="text" style:name="a910">
      <style:text-properties fo:language="en" fo:country="US"/>
    </style:style>
    <style:style style:family="text" style:name="a1234">
      <style:text-properties fo:language="en" fo:country="US"/>
    </style:style>
    <style:style style:family="paragraph" style:name="a911">
      <style:paragraph-properties/>
    </style:style>
    <style:style style:family="paragraph" style:name="a1235">
      <style:paragraph-properties/>
    </style:style>
    <style:style style:family="table-cell" style:name="a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4">
      <style:table-row-properties style:row-height="0.58373in"/>
    </style:style>
    <style:style style:family="text" style:name="a1238">
      <style:text-properties fo:language="en" fo:country="US"/>
    </style:style>
    <style:style style:family="text" style:name="a915">
      <style:text-properties fo:language="en" fo:country="US"/>
    </style:style>
    <style:style style:family="paragraph" style:name="a1239">
      <style:paragraph-properties/>
    </style:style>
    <style:style style:family="paragraph" style:name="a916">
      <style:paragraph-properties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9">
      <style:text-properties fo:language="en" fo:country="US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1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11">
      <style:table-row-properties style:row-height="0.61063in"/>
    </style:style>
    <style:style style:family="text" style:name="a1112">
      <style:text-properties fo:language="en" fo:country="US"/>
    </style:style>
    <style:style style:family="paragraph" style:name="a1113">
      <style:paragraph-properties/>
    </style:style>
    <style:style style:family="table-cell" style:name="a11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6">
      <style:text-properties fo:language="en" fo:country="US"/>
    </style:style>
    <style:style style:family="paragraph" style:name="a1117">
      <style:paragraph-properties/>
    </style:style>
    <style:style style:family="table-cell" style:name="a11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42">
      <style:table-row-properties style:row-height="0.58373in"/>
    </style:style>
    <style:style style:family="text" style:name="a1243">
      <style:text-properties fo:language="en" fo:country="US"/>
    </style:style>
    <style:style style:family="paragraph" style:name="a920">
      <style:paragraph-properties/>
    </style:style>
    <style:style style:family="paragraph" style:name="a1244">
      <style:paragraph-properties/>
    </style:style>
    <style:style style:family="table-cell" style:name="a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3">
      <style:table-row-properties style:row-height="0.58373in"/>
    </style:style>
    <style:style style:family="text" style:name="a1247">
      <style:text-properties fo:language="en" fo:country="US"/>
    </style:style>
    <style:style style:family="text" style:name="a924">
      <style:text-properties fo:language="en" fo:country="US"/>
    </style:style>
    <style:style style:family="paragraph" style:name="a1248">
      <style:paragraph-properties/>
    </style:style>
    <style:style style:family="paragraph" style:name="a925">
      <style:paragraph-properties/>
    </style:style>
    <style:style style:family="table-cell" style:name="a9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language="en" fo:country="US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0">
      <style:text-properties fo:language="en" fo:country="US"/>
    </style:style>
    <style:style style:family="paragraph" style:name="a1121">
      <style:paragraph-properties/>
    </style:style>
    <style:style style:family="table-cell" style:name="a11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00">
      <style:graphic-properties draw:fill="none" draw:stroke="solid" svg:stroke-width="0.02083in" svg:stroke-color="#000000" svg:stroke-opacity="100%" draw:stroke-linejoin="miter" svg:stroke-linecap="butt"/>
    </style:style>
    <style:style style:family="table-row" style:name="a1124">
      <style:table-row-properties style:row-height="0.61063in"/>
    </style:style>
    <style:style style:family="graphic" style:name="a801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125">
      <style:text-properties fo:language="en" fo:country="US"/>
    </style:style>
    <style:style style:family="graphic" style:name="a802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1126">
      <style:paragraph-properties/>
    </style:style>
    <style:style style:family="graphic" style:name="a803" style:parent-style-name="Graphics">
      <style:graphic-properties draw:fill="none" draw:stroke="none"/>
    </style:style>
    <style:style style:family="graphic" style:name="a804">
      <style:graphic-properties draw:fill="none" draw:stroke="solid" svg:stroke-width="0.02083in" svg:stroke-color="#000000" svg:stroke-opacity="100%" draw:stroke-linejoin="miter" svg:stroke-linecap="butt"/>
    </style:style>
    <style:style style:family="table-cell" style:name="a1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05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129">
      <style:text-properties fo:language="en" fo:country="US"/>
    </style:style>
    <style:style style:family="graphic" style:name="a806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807">
      <style:graphic-properties draw:fill="none" draw:stroke="solid" svg:stroke-width="0.02083in" svg:stroke-color="#000000" svg:stroke-opacity="100%" draw:stroke-linejoin="miter" svg:stroke-linecap="butt"/>
    </style:style>
    <style:style style:family="table-cell" style:name="a12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08">
      <style:graphic-properties draw:fill="none" draw:stroke="solid" svg:stroke-width="0.02083in" svg:stroke-color="#000000" svg:stroke-opacity="100%" draw:stroke-linejoin="miter" svg:stroke-linecap="butt"/>
    </style:style>
    <style:style style:family="presentation" style:name="a1251">
      <style:graphic-properties draw:fill="none" draw:stroke="solid" svg:stroke-width="0.01389in" svg:stroke-color="#000000" svg:stroke-opacity="100%"/>
    </style:style>
    <style:style style:family="graphic" style:name="a809">
      <style:graphic-properties draw:fill="none" draw:stroke="solid" svg:stroke-width="0.02083in" svg:stroke-color="#000000" svg:stroke-opacity="100%" draw:stroke-linejoin="miter" svg:stroke-linecap="butt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932">
      <style:table-row-properties style:row-height="0.58373in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language="en" fo:country="US"/>
    </style:style>
    <style:style style:family="drawing-page" style:name="a12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asian="Adobe Gothic Std B" style:font-family-complex="Aharoni" style:font-family-generic="modern" style:font-family-generic-asian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7">
      <style:text-properties fo:language="en" fo:country="US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003">
      <style:table-row-properties style:row-height="0.61063in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4">
      <style:text-properties fo:language="en" fo:country="US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8">
      <style:text-properties fo:language="en" fo:country="US"/>
    </style:style>
    <style:style style:family="paragraph" style:name="a1009">
      <style:paragraph-properties/>
    </style:style>
    <style:style style:family="paragraph" style:name="a1130">
      <style:paragraph-properties/>
    </style:style>
    <style:style style:family="table-cell" style:name="a1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3">
      <style:text-properties fo:language="en" fo:country="US"/>
    </style:style>
    <style:style style:family="graphic" style:name="a810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1134">
      <style:paragraph-properties/>
    </style:style>
    <style:style style:family="graphic" style:name="a811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812" style:parent-style-name="Graphics">
      <style:graphic-properties draw:fill="none" fo:clip="rect(0in, 0in, 0in, 0in)" draw:stroke="none" draw:color-mode="mono"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13">
      <style:graphic-properties draw:fill="none" draw:stroke="solid" svg:stroke-width="0.02083in" svg:stroke-color="#000000" svg:stroke-opacity="100%" draw:stroke-linejoin="miter" svg:stroke-linecap="butt"/>
    </style:style>
    <style:style style:family="table-row" style:name="a1137">
      <style:table-row-properties style:row-height="0.61063in"/>
    </style:style>
    <style:style style:family="graphic" style:name="a814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138">
      <style:text-properties fo:language="en" fo:country="US"/>
    </style:style>
    <style:style style:family="graphic" style:name="a815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1139">
      <style:paragraph-properties/>
    </style:style>
    <style:style style:family="graphic" style:name="a816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817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818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41">
      <style:table-row-properties style:row-height="0.58373in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language="en" fo:country="US"/>
    </style:style>
    <style:style style:family="paragraph" style:name="a943">
      <style:paragraph-properties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266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68" style:parent-style-name="Graphics">
      <style:graphic-properties draw:fill="none" draw:stroke="none"/>
    </style:style>
    <style:style style:family="table-cell" style:name="a9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language="en" fo:country="US"/>
    </style:style>
    <style:style style:family="paragraph" style:name="a947">
      <style:paragraph-properties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9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language="en" fo:country="US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016">
      <style:table-row-properties style:row-height="0.61063in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language="en" fo:country="US"/>
    </style:style>
    <style:style style:family="paragraph" style:name="a1018">
      <style:paragraph-properties/>
    </style:style>
    <style:style style:family="table-cell" style:name="a11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2">
      <style:text-properties fo:language="en" fo:country="US"/>
    </style:style>
    <style:style style:family="paragraph" style:name="a1143">
      <style:paragraph-properties/>
    </style:style>
    <style:style style:family="graphic" style:name="a820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821">
      <style:graphic-properties draw:fill="none" draw:stroke="solid" svg:stroke-width="0.02083in" svg:stroke-color="#000000" svg:stroke-opacity="100%" draw:stroke-linejoin="miter" svg:stroke-linecap="butt"/>
    </style:style>
    <style:style style:family="table-cell" style:name="a1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22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146">
      <style:text-properties fo:language="en" fo:country="US"/>
    </style:style>
    <style:style style:family="graphic" style:name="a823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1147">
      <style:paragraph-properties/>
    </style:style>
    <style:style style:family="graphic" style:name="a824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825">
      <style:graphic-properties draw:fill="none" draw:stroke="solid" svg:stroke-width="0.02083in" svg:stroke-color="#000000" svg:stroke-opacity="100%" draw:stroke-linejoin="miter" svg:stroke-linecap="butt"/>
    </style:style>
    <style:style style:family="table-cell" style:name="a1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26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9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27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-row" style:name="a950">
      <style:table-row-properties style:row-height="0.58373in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language="en" fo:country="US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/>
    </style:style>
    <style:style style:family="graphic" style:name="a127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language="en" fo:country="US"/>
    </style:style>
    <style:style style:family="graphic" style:name="a127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956">
      <style:paragraph-properties/>
    </style:style>
    <style:style style:family="table-cell" style:name="a9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1">
      <style:text-properties fo:language="en" fo:country="US"/>
    </style:style>
    <style:style style:family="paragraph" style:name="a1022">
      <style:paragraph-properties/>
    </style:style>
    <style:style style:family="table-cell" style:name="a10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5">
      <style:text-properties fo:language="en" fo:country="US"/>
    </style:style>
    <style:style style:family="paragraph" style:name="a1026">
      <style:paragraph-properties/>
    </style:style>
    <style:style style:family="table-cell" style:name="a1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29">
      <style:table-row-properties style:row-height="0.61063in"/>
    </style:style>
    <style:style style:family="table-row" style:name="a1150">
      <style:table-row-properties style:row-height="0.61063in"/>
    </style:style>
    <style:style style:family="text" style:name="a1151">
      <style:text-properties fo:language="en" fo:country="US"/>
    </style:style>
    <style:style style:family="paragraph" style:name="a1152">
      <style:paragraph-properties/>
    </style:style>
    <style:style style:family="graphic" style:name="a830">
      <style:graphic-properties draw:fill="none" draw:stroke="solid" svg:stroke-width="0.02083in" svg:stroke-color="#000000" svg:stroke-opacity="100%" draw:stroke-linejoin="miter" svg:stroke-linecap="butt"/>
    </style:style>
    <style:style style:family="table-cell" style:name="a11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31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155">
      <style:text-properties fo:language="en" fo:country="US"/>
    </style:style>
    <style:style style:family="graphic" style:name="a832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1156">
      <style:paragraph-properties/>
    </style:style>
    <style:style style:family="graphic" style:name="a833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834">
      <style:graphic-properties draw:fill="none" draw:stroke="solid" svg:stroke-width="0.02083in" svg:stroke-color="#000000" svg:stroke-opacity="100%" draw:stroke-linejoin="miter" svg:stroke-linecap="butt"/>
    </style:style>
    <style:style style:family="table-cell" style:name="a11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35" style:parent-style-name="Graphics">
      <style:graphic-properties draw:fill="none" fo:clip="rect(0in, 0in, 0in, 0in)" draw:stroke="none"/>
    </style:style>
    <style:style style:family="text" style:name="a1159">
      <style:text-properties fo:language="en" fo:country="US"/>
    </style:style>
    <style:style style:family="graphic" style:name="a836" style:parent-style-name="Graphics">
      <style:graphic-properties draw:fill="none" fo:clip="rect(0in, 0in, 0in, 0in)" draw:stroke="non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 style:parent-style-name="Graphics">
      <style:graphic-properties draw:fill="none" fo:clip="rect(0in, 0in, 0in, 0in)" draw:stroke="non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 style:parent-style-name="Graphics">
      <style:graphic-properties draw:fill="none" draw:stroke="none"/>
    </style:style>
    <style:style style:family="graphic" style:name="a128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839" style:parent-style-name="Graphics">
      <style:graphic-properties draw:fill="none" draw:stroke="non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60">
      <style:table-properties style:writing-mode="lr-tb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61">
      <style:table-column-properties style:column-width="0.42034in"/>
    </style:style>
    <style:style style:family="graphic" style:name="a128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able-column" style:name="a962">
      <style:table-column-properties style:column-width="0.42034in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63">
      <style:table-column-properties style:column-width="0.42034in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64">
      <style:table-row-properties style:row-height="0.61063in"/>
    </style:style>
    <style:style style:family="graphic" style:name="a128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65">
      <style:text-properties fo:language="en" fo:country="US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/>
    </style:style>
    <style:style style:family="table-cell" style:name="a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9">
      <style:text-properties fo:language="en" fo:country="US"/>
    </style:style>
    <style:style style:family="text" style:name="a1030">
      <style:text-properties fo:language="en" fo:country="US"/>
    </style:style>
    <style:style style:family="paragraph" style:name="a1031">
      <style:paragraph-properties/>
    </style:style>
    <style:style style:family="table-cell" style:name="a10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4">
      <style:text-properties fo:language="en" fo:country="US"/>
    </style:style>
    <style:style style:family="paragraph" style:name="a1035">
      <style:paragraph-properties/>
    </style:style>
    <style:style style:family="table-cell" style:name="a10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8">
      <style:text-properties fo:language="en" fo:country="US"/>
    </style:style>
    <style:style style:family="paragraph" style:name="a1039">
      <style:paragraph-properties/>
    </style:style>
    <style:style style:family="paragraph" style:name="a1160">
      <style:paragraph-properties/>
    </style:style>
    <style:style style:family="table-cell" style:name="a11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63">
      <style:table-row-properties style:row-height="0.61063in"/>
    </style:style>
    <style:style style:family="graphic" style:name="a840" style:parent-style-name="Graphics">
      <style:graphic-properties draw:fill="none" fo:clip="rect(0in, 0in, 0in, 0in)" draw:stroke="none" draw:color-mode="mono"/>
    </style:style>
    <style:style style:family="text" style:name="a1164">
      <style:text-properties fo:language="en" fo:country="US"/>
    </style:style>
    <style:style style:family="graphic" style:name="a841" style:parent-style-name="Graphics">
      <style:graphic-properties draw:fill="none" draw:stroke="none"/>
    </style:style>
    <style:style style:family="paragraph" style:name="a1165">
      <style:paragraph-properties/>
    </style:style>
    <style:style style:family="graphic" style:name="a842" style:parent-style-name="Graphics">
      <style:graphic-properties draw:fill="none" draw:stroke="none"/>
    </style:style>
    <style:style style:family="graphic" style:name="a843" style:parent-style-name="Graphics">
      <style:graphic-properties draw:fill="none" draw:stroke="none"/>
    </style:style>
    <style:style style:family="table-cell" style:name="a11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44" style:parent-style-name="Graphics">
      <style:graphic-properties draw:fill="none" draw:stroke="none"/>
    </style:style>
    <style:style style:family="text" style:name="a1168">
      <style:text-properties fo:language="en" fo:country="US"/>
    </style:style>
    <style:style style:family="graphic" style:name="a845" style:parent-style-name="Graphics">
      <style:graphic-properties draw:fill="none" draw:stroke="none"/>
    </style:style>
    <style:style style:family="paragraph" style:name="a1169">
      <style:paragraph-properties/>
    </style:style>
    <style:style style:family="graphic" style:name="a846" style:parent-style-name="Graphics">
      <style:graphic-properties draw:fill="none" draw:stroke="non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9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language="en" fo:country="US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4">
      <style:paragraph-properties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77">
      <style:table-row-properties style:row-height="0.61063in"/>
    </style:style>
    <style:style style:family="text" style:name="a978">
      <style:text-properties fo:language="en" fo:country="US"/>
    </style:style>
    <style:style style:family="paragraph" style:name="a979">
      <style:paragraph-properties/>
    </style:style>
    <style:style style:family="table-cell" style:name="a10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42">
      <style:table-row-properties style:row-height="0.61063in"/>
    </style:style>
    <style:style style:family="text" style:name="a1043">
      <style:text-properties fo:language="en" fo:country="US"/>
    </style:style>
    <style:style style:family="paragraph" style:name="a1044">
      <style:paragraph-properties/>
    </style:style>
    <style:style style:family="table-cell" style:name="a10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7">
      <style:text-properties fo:language="en" fo:country="US"/>
    </style:style>
    <style:style style:family="paragraph" style:name="a1048">
      <style:paragraph-properties/>
    </style:style>
    <style:style style:family="table-cell" style:name="a11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2">
      <style:text-properties fo:language="en" fo:country="US"/>
    </style:style>
    <style:style style:family="paragraph" style:name="a1173">
      <style:paragraph-properties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176">
      <style:table-properties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77">
      <style:table-column-properties style:column-width="0.57216in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78">
      <style:table-column-properties style:column-width="0.57216in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179">
      <style:table-row-properties style:row-height="0.58373in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2">
      <style:text-properties fo:language="en" fo:country="US"/>
    </style:style>
    <style:style style:family="paragraph" style:name="a983">
      <style:paragraph-properties/>
    </style:style>
    <style:style style:family="table-cell" style:name="a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6">
      <style:text-properties fo:language="en" fo:country="US"/>
    </style:style>
    <style:style style:family="paragraph" style:name="a987">
      <style:paragraph-properties/>
    </style:style>
    <style:style style:family="table-cell" style:name="a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1">
      <style:text-properties fo:language="en" fo:country="US"/>
    </style:style>
    <style:style style:family="paragraph" style:name="a1052">
      <style:paragraph-properties/>
    </style:style>
    <style:style style:family="table-cell" style:name="a10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5">
      <style:table-row-properties style:row-height="0.61063in"/>
    </style:style>
    <style:style style:family="text" style:name="a1056">
      <style:text-properties fo:language="en" fo:country="US"/>
    </style:style>
    <style:style style:family="paragraph" style:name="a1057">
      <style:paragraph-properties/>
    </style:style>
    <style:style style:family="table-cell" style:name="a10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0">
      <style:text-properties fo:language="en" fo:country="US"/>
    </style:style>
    <style:style style:family="paragraph" style:name="a1181">
      <style:paragraph-properties/>
    </style:style>
    <style:style style:family="table-cell" style:name="a11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language="en" fo:country="US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188">
      <style:table-row-properties style:row-height="0.58373in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language="en" fo:country="US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90">
      <style:table-row-properties style:row-height="0.61063in"/>
    </style:style>
    <style:style style:family="text" style:name="a991">
      <style:text-properties fo:language="en" fo:country="US"/>
    </style:style>
    <style:style style:family="paragraph" style:name="a992">
      <style:paragraph-properties/>
    </style:style>
    <style:style style:family="table-cell" style:name="a9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5">
      <style:text-properties fo:language="en" fo:country="US"/>
    </style:style>
    <style:style style:family="paragraph" style:name="a996">
      <style:paragraph-properties/>
    </style:style>
    <style:style style:family="table-cell" style:name="a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9">
      <style:text-properties fo:language="en" fo:country="US"/>
    </style:style>
    <style:style style:family="text" style:name="a1060">
      <style:text-properties fo:language="en" fo:country="US"/>
    </style:style>
    <style:style style:family="paragraph" style:name="a1061">
      <style:paragraph-properties/>
    </style:style>
    <text:list-style style:name="a1096"/>
    <text:list-style style:name="a1127"/>
    <text:list-style style:name="a1062"/>
    <text:list-style style:name="a944"/>
    <text:list-style style:name="a1066"/>
    <text:list-style style:name="a948"/>
    <text:list-style style:name="a912"/>
    <text:list-style style:name="a1032"/>
    <text:list-style style:name="a1191"/>
    <text:list-style style:name="a1036"/>
    <text:list-style style:name="a917"/>
    <text:list-style style:name="a1222"/>
    <text:list-style style:name="a1195"/>
    <text:list-style style:name="a1001"/>
    <text:list-style style:name="a1161"/>
    <text:list-style style:name="a1227"/>
    <text:list-style style:name="a1006"/>
    <text:list-style style:name="a980"/>
    <text:list-style style:name="a1166"/>
    <text:list-style style:name="a984"/>
    <text:list-style style:name="a1131"/>
    <text:list-style style:name="a988"/>
    <text:list-style style:name="a1135"/>
    <text:list-style style:name="a953"/>
    <text:list-style style:name="a1101"/>
    <text:list-style style:name="a1075"/>
    <text:list-style style:name="a890"/>
    <text:list-style style:name="a957"/>
    <text:list-style style:name="a1105"/>
    <text:list-style style:name="a921"/>
    <text:list-style style:name="a1040"/>
    <text:list-style style:name="a1079"/>
    <text:list-style style:name="a894"/>
    <text:list-style style:name="a1109"/>
    <text:list-style style:name="a926"/>
    <text:list-style style:name="a1045"/>
    <text:list-style style:name="a899"/>
    <text:list-style style:name="a1231"/>
    <text:list-style style:name="a1010"/>
    <text:list-style style:name="a1049"/>
    <text:list-style style:name="a1170"/>
    <text:list-style style:name="a1236"/>
    <text:list-style style:name="a1014"/>
    <text:list-style style:name="a1200"/>
    <text:list-style style:name="a1174"/>
    <text:list-style style:name="a1019"/>
    <text:list-style style:name="a1204"/>
    <text:list-style style:name="a993"/>
    <text:list-style style:name="a1140"/>
    <text:list-style style:name="a1209"/>
    <text:list-style style:name="a997"/>
    <text:list-style style:name="a1144"/>
    <text:list-style style:name="a1148"/>
    <text:list-style style:name="a1083"/>
    <text:list-style style:name="a967"/>
    <text:list-style style:name="a1114"/>
    <text:list-style style:name="a930"/>
    <text:list-style style:name="a1088"/>
    <text:list-style style:name="a1118"/>
    <text:list-style style:name="a1053"/>
    <text:list-style style:name="a935"/>
    <text:list-style style:name="a1240"/>
    <text:list-style style:name="a1058"/>
    <text:list-style style:name="a939"/>
    <text:list-style style:name="a903"/>
    <text:list-style style:name="a1245"/>
    <text:list-style style:name="a1023"/>
    <text:list-style style:name="a1182"/>
    <text:list-style style:name="a1249"/>
    <text:list-style style:name="a908"/>
    <text:list-style style:name="a1027"/>
    <text:list-style style:name="a1213"/>
    <text:list-style style:name="a1186"/>
    <text:list-style style:name="a1218"/>
    <text:list-style style:name="a1153"/>
    <text:list-style style:name="a971"/>
    <text:list-style style:name="a1157"/>
    <text:list-style style:name="a1092"/>
    <text:list-style style:name="a1122"/>
    <text:list-style style:name="a975"/>
  </office:automatic-styles>
  <office:body>
    <office:presentation>
      <draw:page draw:name="Slide3" draw:style-name="a777" draw:master-page-name="Master1-Layout7-blank-Vide" presentation:presentation-page-layout-name="Master1-PPL7" draw:id="Slide-258">
        <draw:custom-shape svg:x="1.9414in" svg:y="0.18077in" svg:width="8.44945in" svg:height="0.37025in" draw:id="id69" draw:style-name="a781" draw:name="Rectangle 7">
          <svg:title/>
          <svg:desc/>
          <text:p text:style-name="a780" text:class-names="" text:cond-style-name=""><text:span text:style-name="a778" text:class-names="">Des écharpes bien chaudes<text:s text:c="1"/></text:span><text:span text:style-name="a779" text:class-names=""><text:s text:c="1"/>: colori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632in" svg:y="0.09645in" svg:width="1.90243in" svg:height="0.40391in" draw:id="id70" draw:style-name="a784" draw:name="Rectangle 12">
          <svg:title/>
          <svg:desc/>
          <text:p text:style-name="a783" text:class-names="" text:cond-style-name=""><text:span text:style-name="a782" text:class-names=""><text:s text:c="1"/>Noël BONU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1194in" svg:y="7.07039in" svg:width="1.05219in" svg:height="0.25244in" draw:id="id71" draw:style-name="a787" draw:name="Rectangle 48">
          <svg:title/>
          <svg:desc/>
          <text:p text:style-name="a786" text:class-names="" text:cond-style-name=""><text:span text:style-name="a78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153in" svg:y="0.102in" svg:width="9.92523in" svg:height="7.31776in" draw:id="id72" draw:style-name="a791" draw:name="Rectangle 1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792" draw:name="Picture 2" svg:x="7.54183in" svg:y="0.7447in" svg:width="2.37713in" svg:height="1.79001in" style:rel-width="scale" style:rel-height="scale">
          <draw:image xlink:href="media/image1.png" xlink:type="simple" xlink:show="embed" xlink:actuate="onLoad"/>
          <svg:title/>
          <svg:desc>http://idata.over-blog.com/1/83/63/63/arton503.gif</svg:desc>
        </draw:frame>
        <draw:frame draw:id="id74" draw:style-name="a793" draw:name="Picture 2" svg:x="2.65437in" svg:y="0.82105in" svg:width="2.46593in" svg:height="1.85688in" style:rel-width="scale" style:rel-height="scale">
          <draw:image xlink:href="media/image1.png" xlink:type="simple" xlink:show="embed" xlink:actuate="onLoad"/>
          <svg:title/>
          <svg:desc>http://idata.over-blog.com/1/83/63/63/arton503.gif</svg:desc>
        </draw:frame>
        <draw:connector draw:type="line" svg:x1="1.13208in" svg:y1="2.55095in" svg:x2="1.63555in" svg:y2="3.11227in" draw:id="id75" draw:style-name="a794" draw:name="Connecteur droit 48">
          <svg:title/>
          <svg:desc/>
        </draw:connector>
        <draw:connector draw:type="line" svg:x1="1.63555in" svg:y1="3.11227in" svg:x2="2.20771in" svg:y2="2.57451in" draw:id="id76" draw:style-name="a795" draw:name="Connecteur droit 55">
          <svg:title/>
          <svg:desc/>
        </draw:connector>
        <draw:connector draw:type="line" svg:x1="1.65085in" svg:y1="3.70944in" svg:x2="2.21596in" svg:y2="3.13617in" draw:id="id77" draw:style-name="a796" draw:name="Connecteur droit 58">
          <svg:title/>
          <svg:desc/>
        </draw:connector>
        <draw:connector draw:type="line" svg:x1="1.63107in" svg:y1="4.26926in" svg:x2="2.19618in" svg:y2="3.69598in" draw:id="id78" draw:style-name="a797" draw:name="Connecteur droit 60">
          <svg:title/>
          <svg:desc/>
        </draw:connector>
        <draw:connector draw:type="line" svg:x1="1.66321in" svg:y1="4.85603in" svg:x2="2.22832in" svg:y2="4.28276in" draw:id="id79" draw:style-name="a798" draw:name="Connecteur droit 61">
          <svg:title/>
          <svg:desc/>
        </draw:connector>
        <draw:connector draw:type="line" svg:x1="1.63907in" svg:y1="5.45491in" svg:x2="2.20419in" svg:y2="4.88163in" draw:id="id80" draw:style-name="a799" draw:name="Connecteur droit 62">
          <svg:title/>
          <svg:desc/>
        </draw:connector>
        <draw:connector draw:type="line" svg:x1="1.64628in" svg:y1="6.03355in" svg:x2="2.2114in" svg:y2="5.46027in" draw:id="id81" draw:style-name="a800" draw:name="Connecteur droit 63">
          <svg:title/>
          <svg:desc/>
        </draw:connector>
        <draw:connector draw:type="line" svg:x1="1.66321in" svg:y1="6.62333in" svg:x2="2.22832in" svg:y2="6.05915in" draw:id="id82" draw:style-name="a801" draw:name="Connecteur droit 64">
          <svg:title/>
          <svg:desc/>
        </draw:connector>
        <draw:connector draw:type="line" svg:x1="1.65155in" svg:y1="7.20839in" svg:x2="2.21666in" svg:y2="6.63511in" draw:id="id83" draw:style-name="a802" draw:name="Connecteur droit 65">
          <svg:title/>
          <svg:desc/>
        </draw:connector>
        <draw:frame draw:id="id84" draw:style-name="a803" draw:name="Image 66" svg:x="1.10141in" svg:y="3.1096in" svg:width="0.55244in" svg:height="0.61538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1.0935in" svg:y1="3.70074in" svg:x2="1.59697in" svg:y2="4.26206in" draw:id="id85" draw:style-name="a804" draw:name="Connecteur droit 68">
          <svg:title/>
          <svg:desc/>
        </draw:connector>
        <draw:connector draw:type="line" svg:x1="1.12115in" svg:y1="4.31296in" svg:x2="1.60668in" svg:y2="4.84408in" draw:id="id86" draw:style-name="a805" draw:name="Connecteur droit 69">
          <svg:title/>
          <svg:desc/>
        </draw:connector>
        <draw:connector draw:type="line" svg:x1="1.06339in" svg:y1="4.8617in" svg:x2="1.59697in" svg:y2="5.44397in" draw:id="id87" draw:style-name="a806" draw:name="Connecteur droit 71">
          <svg:title/>
          <svg:desc/>
        </draw:connector>
        <draw:connector draw:type="line" svg:x1="1.08258in" svg:y1="5.45575in" svg:x2="1.60524in" svg:y2="6.03355in" draw:id="id88" draw:style-name="a807" draw:name="Connecteur droit 73">
          <svg:title/>
          <svg:desc/>
        </draw:connector>
        <draw:connector draw:type="line" svg:x1="1.07844in" svg:y1="6.04716in" svg:x2="1.63107in" svg:y2="6.62333in" draw:id="id89" draw:style-name="a808" draw:name="Connecteur droit 77">
          <svg:title/>
          <svg:desc/>
        </draw:connector>
        <draw:connector draw:type="line" svg:x1="1.08611in" svg:y1="6.64522in" svg:x2="1.63555in" svg:y2="7.19661in" draw:id="id90" draw:style-name="a809" draw:name="Connecteur droit 79">
          <svg:title/>
          <svg:desc/>
        </draw:connector>
        <draw:connector draw:type="line" svg:x1="3.29412in" svg:y1="2.9434in" svg:x2="3.70755in" svg:y2="3.50046in" draw:id="id91" draw:style-name="a810" draw:name="Connecteur droit 82">
          <svg:title/>
          <svg:desc/>
        </draw:connector>
        <draw:connector draw:type="line" svg:x1="3.70755in" svg:y1="2.9434in" svg:x2="3.29412in" svg:y2="3.56154in" draw:id="id92" draw:style-name="a811" draw:name="Connecteur droit 87">
          <svg:title/>
          <svg:desc/>
        </draw:connector>
        <draw:frame draw:id="id93" draw:style-name="a812" draw:name="Picture 2" svg:x="0.37263in" svg:y="1.06763in" svg:width="2.37713in" svg:height="1.79001in" style:rel-width="scale" style:rel-height="scale">
          <draw:image xlink:href="media/image1.png" xlink:type="simple" xlink:show="embed" xlink:actuate="onLoad"/>
          <svg:title/>
          <svg:desc>http://idata.over-blog.com/1/83/63/63/arton503.gif</svg:desc>
        </draw:frame>
        <draw:connector draw:type="line" svg:x1="3.71438in" svg:y1="2.9434in" svg:x2="4.12781in" svg:y2="3.50046in" draw:id="id94" draw:style-name="a813" draw:name="Connecteur droit 94">
          <svg:title/>
          <svg:desc/>
        </draw:connector>
        <draw:connector draw:type="line" svg:x1="4.12781in" svg:y1="2.9434in" svg:x2="3.71438in" svg:y2="3.56154in" draw:id="id95" draw:style-name="a814" draw:name="Connecteur droit 95">
          <svg:title/>
          <svg:desc/>
        </draw:connector>
        <draw:connector draw:type="line" svg:x1="4.15417in" svg:y1="2.91286in" svg:x2="4.5676in" svg:y2="3.46992in" draw:id="id96" draw:style-name="a815" draw:name="Connecteur droit 96">
          <svg:title/>
          <svg:desc/>
        </draw:connector>
        <draw:connector draw:type="line" svg:x1="4.5676in" svg:y1="2.91286in" svg:x2="4.15417in" svg:y2="3.531in" draw:id="id97" draw:style-name="a816" draw:name="Connecteur droit 97">
          <svg:title/>
          <svg:desc/>
        </draw:connector>
        <draw:connector draw:type="line" svg:x1="3.30946in" svg:y1="4.16702in" svg:x2="3.72289in" svg:y2="4.72408in" draw:id="id98" draw:style-name="a817" draw:name="Connecteur droit 98">
          <svg:title/>
          <svg:desc/>
        </draw:connector>
        <draw:connector draw:type="line" svg:x1="3.73184in" svg:y1="4.14452in" svg:x2="3.31841in" svg:y2="4.76266in" draw:id="id99" draw:style-name="a818" draw:name="Connecteur droit 99">
          <svg:title/>
          <svg:desc/>
        </draw:connector>
        <draw:connector draw:type="line" svg:x1="3.32253in" svg:y1="5.33721in" svg:x2="3.70755in" svg:y2="5.95535in" draw:id="id100" draw:style-name="a819" draw:name="Connecteur droit 100">
          <svg:title/>
          <svg:desc/>
        </draw:connector>
        <draw:connector draw:type="line" svg:x1="3.73595in" svg:y1="5.33721in" svg:x2="3.32253in" svg:y2="5.95535in" draw:id="id101" draw:style-name="a820" draw:name="Connecteur droit 101">
          <svg:title/>
          <svg:desc/>
        </draw:connector>
        <draw:connector draw:type="line" svg:x1="3.7319in" svg:y1="4.14452in" svg:x2="4.14533in" svg:y2="4.70158in" draw:id="id102" draw:style-name="a821" draw:name="Connecteur droit 102">
          <svg:title/>
          <svg:desc/>
        </draw:connector>
        <draw:connector draw:type="line" svg:x1="4.14533in" svg:y1="4.14452in" svg:x2="3.7319in" svg:y2="4.76266in" draw:id="id103" draw:style-name="a822" draw:name="Connecteur droit 103">
          <svg:title/>
          <svg:desc/>
        </draw:connector>
        <draw:connector draw:type="line" svg:x1="4.1418in" svg:y1="4.12983in" svg:x2="4.55523in" svg:y2="4.68689in" draw:id="id104" draw:style-name="a823" draw:name="Connecteur droit 104">
          <svg:title/>
          <svg:desc/>
        </draw:connector>
        <draw:connector draw:type="line" svg:x1="4.55523in" svg:y1="4.12983in" svg:x2="4.1418in" svg:y2="4.74797in" draw:id="id105" draw:style-name="a824" draw:name="Connecteur droit 105">
          <svg:title/>
          <svg:desc/>
        </draw:connector>
        <draw:connector draw:type="line" svg:x1="3.72289in" svg:y1="5.33721in" svg:x2="4.14533in" svg:y2="5.95535in" draw:id="id106" draw:style-name="a825" draw:name="Connecteur droit 106">
          <svg:title/>
          <svg:desc/>
        </draw:connector>
        <draw:connector draw:type="line" svg:x1="4.13632in" svg:y1="5.33721in" svg:x2="3.72289in" svg:y2="5.95535in" draw:id="id107" draw:style-name="a826" draw:name="Connecteur droit 107">
          <svg:title/>
          <svg:desc/>
        </draw:connector>
        <draw:connector draw:type="line" svg:x1="4.16073in" svg:y1="5.36691in" svg:x2="4.57416in" svg:y2="5.92397in" draw:id="id108" draw:style-name="a827" draw:name="Connecteur droit 110">
          <svg:title/>
          <svg:desc/>
        </draw:connector>
        <draw:connector draw:type="line" svg:x1="4.57416in" svg:y1="5.36691in" svg:x2="4.16073in" svg:y2="5.98505in" draw:id="id109" draw:style-name="a828" draw:name="Connecteur droit 111">
          <svg:title/>
          <svg:desc/>
        </draw:connector>
        <draw:connector draw:type="line" svg:x1="3.30253in" svg:y1="6.59098in" svg:x2="3.73184in" svg:y2="7.20055in" draw:id="id110" draw:style-name="a829" draw:name="Connecteur droit 112">
          <svg:title/>
          <svg:desc/>
        </draw:connector>
        <draw:connector draw:type="line" svg:x1="3.71596in" svg:y1="6.59098in" svg:x2="3.30253in" svg:y2="7.20912in" draw:id="id111" draw:style-name="a830" draw:name="Connecteur droit 113">
          <svg:title/>
          <svg:desc/>
        </draw:connector>
        <draw:connector draw:type="line" svg:x1="3.72396in" svg:y1="6.59098in" svg:x2="4.11193in" svg:y2="7.19219in" draw:id="id112" draw:style-name="a831" draw:name="Connecteur droit 116">
          <svg:title/>
          <svg:desc/>
        </draw:connector>
        <draw:connector draw:type="line" svg:x1="4.13739in" svg:y1="6.59098in" svg:x2="3.72396in" svg:y2="7.20912in" draw:id="id113" draw:style-name="a832" draw:name="Connecteur droit 117">
          <svg:title/>
          <svg:desc/>
        </draw:connector>
        <draw:connector draw:type="line" svg:x1="4.12072in" svg:y1="6.60166in" svg:x2="4.53415in" svg:y2="7.15872in" draw:id="id114" draw:style-name="a833" draw:name="Connecteur droit 118">
          <svg:title/>
          <svg:desc/>
        </draw:connector>
        <draw:connector draw:type="line" svg:x1="4.53415in" svg:y1="6.60166in" svg:x2="4.1356in" svg:y2="7.20839in" draw:id="id115" draw:style-name="a834" draw:name="Connecteur droit 119">
          <svg:title/>
          <svg:desc/>
        </draw:connector>
        <draw:frame draw:id="id116" draw:style-name="a835" draw:name="Picture 6" svg:x="4.52963in" svg:y="5.45001in" svg:width="1.35098in" svg:height="1.96363in" style:rel-width="scale" style:rel-height="scale">
          <draw:image xlink:href="media/image3.png" xlink:type="simple" xlink:show="embed" xlink:actuate="onLoad"/>
          <svg:title/>
          <svg:desc>noel</svg:desc>
        </draw:frame>
        <draw:frame draw:id="id117" draw:style-name="a836" draw:name="Picture 8" svg:x="-0.07813in" svg:y="5.39912in" svg:width="1.37904in" svg:height="1.76745in" style:rel-width="scale" style:rel-height="scale">
          <draw:image xlink:href="media/image4.gif" xlink:type="simple" xlink:show="embed" xlink:actuate="onLoad"/>
          <svg:title/>
          <svg:desc>http://lespopines.l.e.pic.centerblog.net/ed39110a.gif</svg:desc>
        </draw:frame>
        <draw:frame draw:id="id118" draw:style-name="a837" draw:name="Picture 10" svg:x="7.00284in" svg:y="5.41248in" svg:width="1.17061in" svg:height="1.69654in" style:rel-width="scale" style:rel-height="scale">
          <draw:image xlink:href="media/image5.gif" xlink:type="simple" xlink:show="embed" xlink:actuate="onLoad"/>
          <svg:title/>
          <svg:desc>http://petitemimine.p.e.pic.centerblog.net/e3qm97aa.gif</svg:desc>
        </draw:frame>
        <draw:frame draw:id="id119" draw:style-name="a838" draw:transform="translate(-0.56671in -0.30669in) rotate(-3.14159) translate(6.44457in 2.67791in)" draw:name="Image 125" svg:width="1.13343in" svg:height="0.61339in" style:rel-width="scale" style:rel-height="scale">
          <draw:image xlink:href="media/image6.png" xlink:type="simple" xlink:show="embed" xlink:actuate="onLoad"/>
          <svg:title/>
          <svg:desc/>
        </draw:frame>
        <draw:frame draw:id="id120" draw:style-name="a839" draw:transform="translate(-0.56671in -0.30669in) rotate(-3.09652) translate(6.43976in 6.79055in)" draw:name="Image 138" svg:width="1.13343in" svg:height="0.61339in" style:rel-width="scale" style:rel-height="scale">
          <draw:image xlink:href="media/image6.png" xlink:type="simple" xlink:show="embed" xlink:actuate="onLoad"/>
          <svg:title/>
          <svg:desc/>
        </draw:frame>
        <draw:frame draw:id="id121" draw:style-name="a840" draw:name="Picture 2" svg:x="5.1647in" svg:y="0.91008in" svg:width="2.37713in" svg:height="1.79001in" style:rel-width="scale" style:rel-height="scale">
          <draw:image xlink:href="media/image1.png" xlink:type="simple" xlink:show="embed" xlink:actuate="onLoad"/>
          <svg:title/>
          <svg:desc>http://idata.over-blog.com/1/83/63/63/arton503.gif</svg:desc>
        </draw:frame>
        <draw:frame draw:id="id122" draw:style-name="a841" draw:transform="translate(-0.56671in -0.30669in) rotate(-3.14159) translate(6.44687in 3.89199in)" draw:name="Image 139" svg:width="1.13343in" svg:height="0.61339in" style:rel-width="scale" style:rel-height="scale">
          <draw:image xlink:href="media/image6.png" xlink:type="simple" xlink:show="embed" xlink:actuate="onLoad"/>
          <svg:title/>
          <svg:desc/>
        </draw:frame>
        <draw:frame draw:id="id123" draw:style-name="a842" draw:transform="translate(-0.56671in -0.30669in) rotate(-3.09581) translate(6.45277in 4.43889in)" draw:name="Image 140" svg:width="1.13343in" svg:height="0.61339in" style:rel-width="scale" style:rel-height="scale">
          <draw:image xlink:href="media/image6.png" xlink:type="simple" xlink:show="embed" xlink:actuate="onLoad"/>
          <svg:title/>
          <svg:desc/>
        </draw:frame>
        <draw:frame draw:id="id124" draw:style-name="a843" draw:transform="translate(-0.56671in -0.30669in) rotate(-3.14159) translate(6.44326in 5.05368in)" draw:name="Image 141" svg:width="1.13343in" svg:height="0.61339in" style:rel-width="scale" style:rel-height="scale">
          <draw:image xlink:href="media/image6.png" xlink:type="simple" xlink:show="embed" xlink:actuate="onLoad"/>
          <svg:title/>
          <svg:desc/>
        </draw:frame>
        <draw:frame draw:id="id125" draw:style-name="a844" draw:transform="translate(-0.56671in -0.30669in) rotate(-3.14159) translate(6.45074in 5.6262in)" draw:name="Image 142" svg:width="1.13343in" svg:height="0.61339in" style:rel-width="scale" style:rel-height="scale">
          <draw:image xlink:href="media/image6.png" xlink:type="simple" xlink:show="embed" xlink:actuate="onLoad"/>
          <svg:title/>
          <svg:desc/>
        </draw:frame>
        <draw:frame draw:id="id126" draw:style-name="a845" draw:transform="translate(-0.56671in -0.30669in) rotate(-3.14159) translate(6.44073in 6.22485in)" draw:name="Image 143" svg:width="1.13343in" svg:height="0.61339in" style:rel-width="scale" style:rel-height="scale">
          <draw:image xlink:href="media/image6.png" xlink:type="simple" xlink:show="embed" xlink:actuate="onLoad"/>
          <svg:title/>
          <svg:desc/>
        </draw:frame>
        <draw:frame draw:id="id127" draw:style-name="a846" draw:transform="translate(-0.56671in -0.30669in) rotate(-3.14159) translate(6.45074in 3.2768in)" draw:name="Image 144" svg:width="1.13343in" svg:height="0.61339in" style:rel-width="scale" style:rel-height="scale">
          <draw:image xlink:href="media/image6.png" xlink:type="simple" xlink:show="embed" xlink:actuate="onLoad"/>
          <svg:title/>
          <svg:desc/>
        </draw:frame>
        <draw:custom-shape svg:x="8.14652in" svg:y="2.36168in" svg:width="0.42129in" svg:height="0.37854in" draw:id="id128" draw:style-name="a849" draw:name="Étoile à 5 branches 1024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x="8.58845in" svg:y="3.00212in" svg:width="0.42129in" svg:height="0.37854in" draw:id="id129" draw:style-name="a852" draw:name="Étoile à 5 branches 147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x="8.99288in" svg:y="2.37941in" svg:width="0.42129in" svg:height="0.37854in" draw:id="id130" draw:style-name="a855" draw:name="Étoile à 5 branches 148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x="8.1626in" svg:y="3.56154in" svg:width="0.42129in" svg:height="0.37854in" draw:id="id131" draw:style-name="a858" draw:name="Étoile à 5 branches 149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x="8.97942in" svg:y="3.58506in" svg:width="0.42129in" svg:height="0.37854in" draw:id="id132" draw:style-name="a861" draw:name="Étoile à 5 branches 150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x="8.58845in" svg:y="4.19869in" svg:width="0.42129in" svg:height="0.37854in" draw:id="id133" draw:style-name="a864" draw:name="Étoile à 5 branches 151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x="8.13608in" svg:y="4.79819in" svg:width="0.42129in" svg:height="0.37854in" draw:id="id134" draw:style-name="a867" draw:name="Étoile à 5 branches 152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x="9.00131in" svg:y="4.7917in" svg:width="0.42129in" svg:height="0.37854in" draw:id="id135" draw:style-name="a870" draw:name="Étoile à 5 branches 153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x="8.58845in" svg:y="5.45223in" svg:width="0.42129in" svg:height="0.37854in" draw:id="id136" draw:style-name="a873" draw:name="Étoile à 5 branches 154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x="8.15316in" svg:y="6.05752in" svg:width="0.42129in" svg:height="0.37854in" draw:id="id137" draw:style-name="a876" draw:name="Étoile à 5 branches 155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x="8.99288in" svg:y="6.04524in" svg:width="0.42129in" svg:height="0.37854in" draw:id="id138" draw:style-name="a879" draw:name="Étoile à 5 branches 156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custom-shape svg:x="8.55813in" svg:y="6.61229in" svg:width="0.42129in" svg:height="0.37854in" draw:id="id139" draw:style-name="a882" draw:name="Étoile à 5 branches 157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21600 * ?f7"/>
            <draw:equation draw:name="f19" draw:formula="21600 * ?f6"/>
            <draw:equation draw:name="f20" draw:formula="?f18 / ?f8"/>
            <draw:equation draw:name="f21" draw:formula="?f19 / ?f8"/>
            <draw:equation draw:name="f22" draw:formula="?f21 - ?f10"/>
            <draw:equation draw:name="f23" draw:formula="?f20 - ?f10"/>
            <draw:equation draw:name="f24" draw:formula="?f22 / 2"/>
            <draw:equation draw:name="f25" draw:formula="?f23 / 2"/>
            <draw:equation draw:name="f26" draw:formula="?f10 + ?f24"/>
            <draw:equation draw:name="f27" draw:formula="?f10 + ?f25"/>
            <draw:equation draw:name="f28" draw:formula="?f25 * ?f11"/>
            <draw:equation draw:name="f29" draw:formula="?f24 * ?f12"/>
            <draw:equation draw:name="f30" draw:formula="?f14 - ?f1"/>
            <draw:equation draw:name="f31" draw:formula="?f15 - ?f1"/>
            <draw:equation draw:name="f32" draw:formula="?f16 - ?f1"/>
            <draw:equation draw:name="f33" draw:formula="?f17 - ?f1"/>
            <draw:equation draw:name="f34" draw:formula="?f28 / 100000"/>
            <draw:equation draw:name="f35" draw:formula="?f29 / 100000"/>
            <draw:equation draw:name="f36" draw:formula="?f26 * ?f12"/>
            <draw:equation draw:name="f37" draw:formula="?f30 + ?f1"/>
            <draw:equation draw:name="f38" draw:formula="?f37 * ?f9 / ?f0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?f31 + ?f1"/>
            <draw:equation draw:name="f44" draw:formula="?f43 * ?f9 / ?f0"/>
            <draw:equation draw:name="f45" draw:formula="0 - ?f44"/>
            <draw:equation draw:name="f46" draw:formula="sin(?f45)"/>
            <draw:equation draw:name="f47" draw:formula="0 - ?f46"/>
            <draw:equation draw:name="f48" draw:formula="?f47"/>
            <draw:equation draw:name="f49" draw:formula="cos(?f39)"/>
            <draw:equation draw:name="f50" draw:formula="0 - ?f49"/>
            <draw:equation draw:name="f51" draw:formula="?f50"/>
            <draw:equation draw:name="f52" draw:formula="cos(?f45)"/>
            <draw:equation draw:name="f53" draw:formula="0 - ?f52"/>
            <draw:equation draw:name="f54" draw:formula="?f53"/>
            <draw:equation draw:name="f55" draw:formula="?f32 + ?f1"/>
            <draw:equation draw:name="f56" draw:formula="?f55 * ?f9 / ?f0"/>
            <draw:equation draw:name="f57" draw:formula="0 - ?f56"/>
            <draw:equation draw:name="f58" draw:formula="sin(?f57)"/>
            <draw:equation draw:name="f59" draw:formula="0 - ?f58"/>
            <draw:equation draw:name="f60" draw:formula="?f59"/>
            <draw:equation draw:name="f61" draw:formula="?f33 + ?f1"/>
            <draw:equation draw:name="f62" draw:formula="?f61 * ?f9 / ?f0"/>
            <draw:equation draw:name="f63" draw:formula="0 - ?f62"/>
            <draw:equation draw:name="f64" draw:formula="sin(?f63)"/>
            <draw:equation draw:name="f65" draw:formula="0 - ?f64"/>
            <draw:equation draw:name="f66" draw:formula="?f65"/>
            <draw:equation draw:name="f67" draw:formula="cos(?f63)"/>
            <draw:equation draw:name="f68" draw:formula="0 - ?f67"/>
            <draw:equation draw:name="f69" draw:formula="?f68"/>
            <draw:equation draw:name="f70" draw:formula="cos(?f57)"/>
            <draw:equation draw:name="f71" draw:formula="0 - ?f70"/>
            <draw:equation draw:name="f72" draw:formula="?f71"/>
            <draw:equation draw:name="f73" draw:formula="?f36 / 100000"/>
            <draw:equation draw:name="f74" draw:formula="?f34 * ?f13"/>
            <draw:equation draw:name="f75" draw:formula="?f35 * ?f13"/>
            <draw:equation draw:name="f76" draw:formula="?f74 / 50000"/>
            <draw:equation draw:name="f77" draw:formula="?f75 / 50000"/>
            <draw:equation draw:name="f78" draw:formula="?f42 * ?f34"/>
            <draw:equation draw:name="f79" draw:formula="?f48 * ?f34"/>
            <draw:equation draw:name="f80" draw:formula="?f51 * ?f35"/>
            <draw:equation draw:name="f81" draw:formula="?f54 * ?f35"/>
            <draw:equation draw:name="f82" draw:formula="?f60 * ?f76"/>
            <draw:equation draw:name="f83" draw:formula="?f66 * ?f76"/>
            <draw:equation draw:name="f84" draw:formula="?f69 * ?f77"/>
            <draw:equation draw:name="f85" draw:formula="?f72 * ?f77"/>
            <draw:equation draw:name="f86" draw:formula="?f73 + ?f77"/>
            <draw:equation draw:name="f87" draw:formula="?f27 - ?f78"/>
            <draw:equation draw:name="f88" draw:formula="?f27 - ?f79"/>
            <draw:equation draw:name="f89" draw:formula="?f27 + ?f79"/>
            <draw:equation draw:name="f90" draw:formula="?f27 + ?f78"/>
            <draw:equation draw:name="f91" draw:formula="?f73 - ?f80"/>
            <draw:equation draw:name="f92" draw:formula="?f73 - ?f81"/>
            <draw:equation draw:name="f93" draw:formula="?f27 - ?f82"/>
            <draw:equation draw:name="f94" draw:formula="?f27 - ?f83"/>
            <draw:equation draw:name="f95" draw:formula="?f27 + ?f83"/>
            <draw:equation draw:name="f96" draw:formula="?f27 + ?f82"/>
            <draw:equation draw:name="f97" draw:formula="?f73 - ?f84"/>
            <draw:equation draw:name="f98" draw:formula="?f73 - ?f85"/>
          </draw:enhanced-geometry>
        </draw:custom-shape>
        <draw:frame draw:id="id140" draw:style-name="a883" draw:name="Picture 2" svg:x="6.60648in" svg:y="0.10344in" svg:width="1.84113in" svg:height="1.11695in" style:rel-width="scale" style:rel-height="scale">
          <draw:image xlink:href="media/image7.png" xlink:type="simple" xlink:show="embed" xlink:actuate="onLoad"/>
          <svg:title/>
          <svg:desc>boules ,noel ,png,tube</svg:desc>
        </draw:frame>
        <draw:frame draw:id="id141" draw:name="Tableau 42" svg:x="1.06339in" svg:y="2.52679in" svg:width="1.14432in" svg:height="4.66983in">
          <table:table table:style-name="a88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85" table:default-cell-style-name=""/>
            <table:table-column table:style-name="a886" table:default-cell-style-name=""/>
            <table:table-row table:style-name="a887" table:default-cell-style-name="">
              <table:table-cell table:style-name="a891"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/></text:p>
                  </text:list-item>
                </text:list>
              </table:table-cell>
            </table:table-row>
            <table:table-row table:style-name="a896" table:default-cell-style-name=""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/></text:p>
                  </text:list-item>
                </text:list>
              </table:table-cell>
            </table:table-row>
            <table:table-row table:style-name="a905" table:default-cell-style-name="">
              <table:table-cell table:style-name="a909">
                <text:list text:style-name="a908">
                  <text:list-item>
                    <text:p text:style-name="a907" text:class-names="" text:cond-style-name=""><text:span text:style-name="a906" text:class-names=""/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10" text:class-names=""/></text:p>
                  </text:list-item>
                </text:list>
              </table:table-cell>
            </table:table-row>
            <table:table-row table:style-name="a914" table:default-cell-style-name=""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/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able:table-cell>
            </table:table-row>
            <table:table-row table:style-name="a923" table:default-cell-style-name=""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/></text:p>
                  </text:list-item>
                </text:list>
              </table:table-cell>
            </table:table-row>
            <table:table-row table:style-name="a932" table:default-cell-style-name="">
              <table:table-cell table:style-name="a936"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able:table-cell>
            </table:table-row>
            <table:table-row table:style-name="a941" table:default-cell-style-name=""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/></text:p>
                  </text:list-item>
                </text:list>
              </table:table-cell>
              <table:table-cell table:style-name="a949">
                <text:list text:style-name="a948">
                  <text:list-item>
                    <text:p text:style-name="a947" text:class-names="" text:cond-style-name=""><text:span text:style-name="a946" text:class-names=""/></text:p>
                  </text:list-item>
                </text:list>
              </table:table-cell>
            </table:table-row>
            <table:table-row table:style-name="a950" table:default-cell-style-name="">
              <table:table-cell table:style-name="a954">
                <text:list text:style-name="a953">
                  <text:list-item>
                    <text:p text:style-name="a952" text:class-names="" text:cond-style-name=""><text:span text:style-name="a951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5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42" draw:name="Tableau 43" svg:x="3.2978in" svg:y="2.31156in" svg:width="1.26102in" svg:height="4.88504in">
          <table:table table:style-name="a96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61" table:default-cell-style-name=""/>
            <table:table-column table:style-name="a962" table:default-cell-style-name=""/>
            <table:table-column table:style-name="a963" table:default-cell-style-name=""/>
            <table:table-row table:style-name="a964" table:default-cell-style-name=""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able:table-cell>
            </table:table-row>
            <table:table-row table:style-name="a977" table:default-cell-style-name=""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/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/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/></text:p>
                  </text:list-item>
                </text:list>
              </table:table-cell>
            </table:table-row>
            <table:table-row table:style-name="a990" table:default-cell-style-name=""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/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/></text:p>
                  </text:list-item>
                </text:list>
              </table:table-cell>
            </table:table-row>
            <table:table-row table:style-name="a1003" table:default-cell-style-name=""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/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/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</table:table-cell>
            </table:table-row>
            <table:table-row table:style-name="a1016" table:default-cell-style-name=""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/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/></text:p>
                  </text:list-item>
                </text:list>
              </table:table-cell>
            </table:table-row>
            <table:table-row table:style-name="a1029" table:default-cell-style-name=""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/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/></text:p>
                  </text:list-item>
                </text:list>
              </table:table-cell>
              <table:table-cell table:style-name="a1041">
                <text:list text:style-name="a1040">
                  <text:list-item>
                    <text:p text:style-name="a1039" text:class-names="" text:cond-style-name=""><text:span text:style-name="a1038" text:class-names=""/></text:p>
                  </text:list-item>
                </text:list>
              </table:table-cell>
            </table:table-row>
            <table:table-row table:style-name="a1042" table:default-cell-style-name=""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/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/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</table:table-cell>
            </table:table-row>
            <table:table-row table:style-name="a1055" table:default-cell-style-name="">
              <table:table-cell table:style-name="a1059">
                <text:list text:style-name="a1058">
                  <text:list-item>
                    <text:p text:style-name="a1057" text:class-names="" text:cond-style-name=""><text:span text:style-name="a1056" text:class-names=""/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/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43" draw:name="Tableau 126" svg:x="8.15316in" svg:y="2.24437in" svg:width="1.26102in" svg:height="4.88504in">
          <table:table table:style-name="a106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69" table:default-cell-style-name=""/>
            <table:table-column table:style-name="a1070" table:default-cell-style-name=""/>
            <table:table-column table:style-name="a1071" table:default-cell-style-name=""/>
            <table:table-row table:style-name="a1072" table:default-cell-style-name=""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/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</table:table-cell>
            </table:table-row>
            <table:table-row table:style-name="a1085" table:default-cell-style-name=""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/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able:table-cell>
            </table:table-row>
            <table:table-row table:style-name="a1098" table:default-cell-style-name="">
              <table:table-cell table:style-name="a1102">
                <text:list text:style-name="a1101">
                  <text:list-item>
                    <text:p text:style-name="a1100" text:class-names="" text:cond-style-name=""><text:span text:style-name="a1099" text:class-names=""/></text:p>
                  </text:list-item>
                </text:list>
              </table:table-cell>
              <table:table-cell table:style-name="a1106">
                <text:list text:style-name="a1105">
                  <text:list-item>
                    <text:p text:style-name="a1104" text:class-names="" text:cond-style-name=""><text:span text:style-name="a1103" text:class-names=""/></text:p>
                  </text:list-item>
                </text:list>
              </table:table-cell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/></text:p>
                  </text:list-item>
                </text:list>
              </table:table-cell>
            </table:table-row>
            <table:table-row table:style-name="a1111" table:default-cell-style-name=""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/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6" text:class-names=""/></text:p>
                  </text:list-item>
                </text:list>
              </table:table-cell>
              <table:table-cell table:style-name="a1123">
                <text:list text:style-name="a1122">
                  <text:list-item>
                    <text:p text:style-name="a1121" text:class-names="" text:cond-style-name=""><text:span text:style-name="a1120" text:class-names=""/></text:p>
                  </text:list-item>
                </text:list>
              </table:table-cell>
            </table:table-row>
            <table:table-row table:style-name="a1124" table:default-cell-style-name=""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</table:table-row>
            <table:table-row table:style-name="a1137" table:default-cell-style-name="">
              <table:table-cell table:style-name="a1141">
                <text:list text:style-name="a1140">
                  <text:list-item>
                    <text:p text:style-name="a1139" text:class-names="" text:cond-style-name=""><text:span text:style-name="a1138" text:class-names=""/></text:p>
                  </text:list-item>
                </text:list>
              </table:table-cell>
              <table:table-cell table:style-name="a1145">
                <text:list text:style-name="a1144">
                  <text:list-item>
                    <text:p text:style-name="a1143" text:class-names="" text:cond-style-name=""><text:span text:style-name="a1142" text:class-names=""/></text:p>
                  </text:list-item>
                </text:list>
              </table:table-cell>
              <table:table-cell table:style-name="a1149">
                <text:list text:style-name="a1148">
                  <text:list-item>
                    <text:p text:style-name="a1147" text:class-names="" text:cond-style-name=""><text:span text:style-name="a1146" text:class-names=""/></text:p>
                  </text:list-item>
                </text:list>
              </table:table-cell>
            </table:table-row>
            <table:table-row table:style-name="a1150" table:default-cell-style-name="">
              <table:table-cell table:style-name="a1154">
                <text:list text:style-name="a1153">
                  <text:list-item>
                    <text:p text:style-name="a1152" text:class-names="" text:cond-style-name=""><text:span text:style-name="a1151" text:class-names=""/></text:p>
                  </text:list-item>
                </text:list>
              </table:table-cell>
              <table:table-cell table:style-name="a1158">
                <text:list text:style-name="a1157">
                  <text:list-item>
                    <text:p text:style-name="a1156" text:class-names="" text:cond-style-name=""><text:span text:style-name="a1155" text:class-names=""/></text:p>
                  </text:list-item>
                </text:list>
              </table:table-cell>
              <table:table-cell table:style-name="a1162">
                <text:list text:style-name="a1161">
                  <text:list-item>
                    <text:p text:style-name="a1160" text:class-names="" text:cond-style-name=""><text:span text:style-name="a1159" text:class-names=""/></text:p>
                  </text:list-item>
                </text:list>
              </table:table-cell>
            </table:table-row>
            <table:table-row table:style-name="a1163" table:default-cell-style-name="">
              <table:table-cell table:style-name="a1167">
                <text:list text:style-name="a1166">
                  <text:list-item>
                    <text:p text:style-name="a1165" text:class-names="" text:cond-style-name=""><text:span text:style-name="a1164" text:class-names=""/></text:p>
                  </text:list-item>
                </text:list>
              </table:table-cell>
              <table:table-cell table:style-name="a1171">
                <text:list text:style-name="a1170">
                  <text:list-item>
                    <text:p text:style-name="a1169" text:class-names="" text:cond-style-name=""><text:span text:style-name="a1168" text:class-names=""/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2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44" draw:name="Tableau 127" svg:x="5.8806in" svg:y="2.40057in" svg:width="1.14432in" svg:height="4.66983in">
          <table:table table:style-name="a117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77" table:default-cell-style-name=""/>
            <table:table-column table:style-name="a1178" table:default-cell-style-name=""/>
            <table:table-row table:style-name="a1179" table:default-cell-style-name=""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/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</table:table-cell>
            </table:table-row>
            <table:table-row table:style-name="a1188" table:default-cell-style-name=""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/></text:p>
                  </text:list-item>
                </text:list>
              </table:table-cell>
            </table:table-row>
            <table:table-row table:style-name="a1197" table:default-cell-style-name="">
              <table:table-cell table:style-name="a1201">
                <text:list text:style-name="a1200">
                  <text:list-item>
                    <text:p text:style-name="a1199" text:class-names="" text:cond-style-name=""><text:span text:style-name="a1198" text:class-names=""/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202" text:class-names=""/></text:p>
                  </text:list-item>
                </text:list>
              </table:table-cell>
            </table:table-row>
            <table:table-row table:style-name="a1206" table:default-cell-style-name="">
              <table:table-cell table:style-name="a1210">
                <text:list text:style-name="a1209">
                  <text:list-item>
                    <text:p text:style-name="a1208" text:class-names="" text:cond-style-name=""><text:span text:style-name="a1207" text:class-names=""/></text:p>
                  </text:list-item>
                </text:list>
              </table:table-cell>
              <table:table-cell table:style-name="a1214">
                <text:list text:style-name="a1213">
                  <text:list-item>
                    <text:p text:style-name="a1212" text:class-names="" text:cond-style-name=""><text:span text:style-name="a1211" text:class-names=""/></text:p>
                  </text:list-item>
                </text:list>
              </table:table-cell>
            </table:table-row>
            <table:table-row table:style-name="a1215" table:default-cell-style-name="">
              <table:table-cell table:style-name="a1219">
                <text:list text:style-name="a1218">
                  <text:list-item>
                    <text:p text:style-name="a1217" text:class-names="" text:cond-style-name=""><text:span text:style-name="a1216" text:class-names=""/></text:p>
                  </text:list-item>
                </text:list>
              </table:table-cell>
              <table:table-cell table:style-name="a1223">
                <text:list text:style-name="a1222">
                  <text:list-item>
                    <text:p text:style-name="a1221" text:class-names="" text:cond-style-name=""><text:span text:style-name="a1220" text:class-names=""/></text:p>
                  </text:list-item>
                </text:list>
              </table:table-cell>
            </table:table-row>
            <table:table-row table:style-name="a1224" table:default-cell-style-name="">
              <table:table-cell table:style-name="a1228">
                <text:list text:style-name="a1227">
                  <text:list-item>
                    <text:p text:style-name="a1226" text:class-names="" text:cond-style-name=""><text:span text:style-name="a1225" text:class-names=""/></text:p>
                  </text:list-item>
                </text:list>
              </table:table-cell>
              <table:table-cell table:style-name="a1232">
                <text:list text:style-name="a1231">
                  <text:list-item>
                    <text:p text:style-name="a1230" text:class-names="" text:cond-style-name=""><text:span text:style-name="a1229" text:class-names=""/></text:p>
                  </text:list-item>
                </text:list>
              </table:table-cell>
            </table:table-row>
            <table:table-row table:style-name="a1233" table:default-cell-style-name="">
              <table:table-cell table:style-name="a1237">
                <text:list text:style-name="a1236">
                  <text:list-item>
                    <text:p text:style-name="a1235" text:class-names="" text:cond-style-name=""><text:span text:style-name="a1234" text:class-names=""/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8" text:class-names=""/></text:p>
                  </text:list-item>
                </text:list>
              </table:table-cell>
            </table:table-row>
            <table:table-row table:style-name="a1242" table:default-cell-style-name="">
              <table:table-cell table:style-name="a1246">
                <text:list text:style-name="a1245">
                  <text:list-item>
                    <text:p text:style-name="a1244" text:class-names="" text:cond-style-name=""><text:span text:style-name="a1243" text:class-names=""/></text:p>
                  </text:list-item>
                </text:list>
              </table:table-cell>
              <table:table-cell table:style-name="a1250">
                <text:list text:style-name="a1249">
                  <text:list-item>
                    <text:p text:style-name="a1248" text:class-names="" text:cond-style-name=""><text:span text:style-name="a1247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presentation:notes draw:style-name="a1256">
          <draw:page-thumbnail draw:page-number="1" svg:x="1.5in" svg:y="1.25in" svg:width="4.5in" svg:height="3.375in" presentation:class="page" draw:id="id145" presentation:style-name="a1251" draw:name="Espace réservé de l'image des diapositives 1">
            <svg:title/>
            <svg:desc/>
          </draw:page-thumbnail>
          <draw:frame draw:id="id146" presentation:style-name="a1252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147" draw:style-name="a1255" draw:name="Espace réservé du numéro de diapositive 3" svg:x="4.24826in" svg:y="9.49826in" svg:width="3.25in" svg:height="0.50174in">
            <draw:text-box>
              <text:p text:style-name="a1254" text:class-names="" text:cond-style-name=""><text:span text:style-name="a12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257" draw:master-page-name="Master1-Layout7-blank-Vide" presentation:presentation-page-layout-name="Master1-PPL7" draw:id="Slide-257">
        <draw:custom-shape svg:x="0.11632in" svg:y="0.09645in" svg:width="1.90243in" svg:height="0.40391in" draw:id="id148" draw:style-name="a1260" draw:name="Rectangle 12">
          <svg:title/>
          <svg:desc/>
          <text:p text:style-name="a1259" text:class-names="" text:cond-style-name=""><text:span text:style-name="a1258" text:class-names=""><text:s text:c="1"/>Noël BONU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1194in" svg:y="7.07039in" svg:width="1.05219in" svg:height="0.25244in" draw:id="id149" draw:style-name="a1263" draw:name="Rectangle 48">
          <svg:title/>
          <svg:desc/>
          <text:p text:style-name="a1262" text:class-names="" text:cond-style-name=""><text:span text:style-name="a126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153in" svg:y="0.102in" svg:width="9.92523in" svg:height="7.31776in" draw:id="id150" draw:style-name="a1267" draw:name="Rectangle 1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268" draw:name="Image 2" svg:x="3.04099in" svg:y="0.14034in" svg:width="6.57481in" svg:height="7.17832in" style:rel-width="scale" style:rel-height="scale">
          <draw:image xlink:href="media/image12.png" xlink:type="simple" xlink:show="embed" xlink:actuate="onLoad"/>
          <svg:title/>
          <svg:desc/>
        </draw:frame>
        <draw:custom-shape svg:x="0.11632in" svg:y="0.6342in" svg:width="8.44945in" svg:height="0.50488in" draw:id="id152" draw:style-name="a1272" draw:name="Rectangle 7">
          <svg:title/>
          <svg:desc/>
          <text:p text:style-name="a1271" text:class-names="" text:cond-style-name=""><text:span text:style-name="a1269" text:class-names="">BOULE<text:s text:c="1"/></text:span><text:span text:style-name="a1270" text:class-names="">: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1273" draw:name="Picture 4" svg:x="0.11632in" svg:y="0.88665in" svg:width="1.77304in" svg:height="2.72775in" style:rel-width="scale" style:rel-height="scale">
          <draw:image xlink:href="media/image13.png" xlink:type="simple" xlink:show="embed" xlink:actuate="onLoad"/>
          <svg:title/>
          <svg:desc>noel</svg:desc>
        </draw:frame>
        <draw:custom-shape svg:x="0.46293in" svg:y="4.15681in" svg:width="1.42643in" svg:height="0.40391in" draw:id="id154" draw:style-name="a1276" draw:name="Rectangle 19">
          <svg:title/>
          <svg:desc/>
          <text:p text:style-name="a1275" text:class-names="" text:cond-style-name=""><text:span text:style-name="a1274" text:class-names="">20 en rou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293in" svg:y="4.76545in" svg:width="1.39404in" svg:height="0.40391in" draw:id="id155" draw:style-name="a1279" draw:name="Rectangle 27">
          <svg:title/>
          <svg:desc/>
          <text:p text:style-name="a1278" text:class-names="" text:cond-style-name=""><text:span text:style-name="a1277" text:class-names="">30 en jau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669in" svg:y="5.39714in" svg:width="1.25905in" svg:height="0.40391in" draw:id="id156" draw:style-name="a1282" draw:name="Rectangle 33">
          <svg:title/>
          <svg:desc/>
          <text:p text:style-name="a1281" text:class-names="" text:cond-style-name=""><text:span text:style-name="a1280" text:class-names="">50 en ro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514in" svg:y="6.01752in" svg:width="1.26256in" svg:height="0.40391in" draw:id="id157" draw:style-name="a1285" draw:name="Rectangle 40">
          <svg:title/>
          <svg:desc/>
          <text:p text:style-name="a1284" text:class-names="" text:cond-style-name=""><text:span text:style-name="a1283" text:class-names="">60 en ble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169in" svg:y="6.6355in" svg:width="1.55006in" svg:height="0.40391in" draw:id="id158" draw:style-name="a1288" draw:name="Rectangle 41">
          <svg:title/>
          <svg:desc/>
          <text:p text:style-name="a1287" text:class-names="" text:cond-style-name=""><text:span text:style-name="a1286" text:class-names="">70 en oran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106in" svg:y="4.03838in" svg:width="0.78748in" svg:height="0.33659in" draw:id="id159" draw:style-name="a1291" draw:name="Rectangle 25">
          <svg:title/>
          <svg:desc/>
          <text:p text:style-name="a1290" text:class-names="" text:cond-style-name=""><text:span text:style-name="a1289" text:class-names="">20 +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9727in" svg:y="1.42504in" svg:width="0.78748in" svg:height="0.33659in" draw:id="id160" draw:style-name="a1295" draw:name="Rectangle 25">
          <svg:title/>
          <svg:desc/>
          <text:p text:style-name="a1294" text:class-names="" text:cond-style-name=""><text:span text:style-name="a1292" text:class-names="">15</text:span><text:span text:style-name="a1293" text:class-names=""><text:s text:c="1"/>+ 1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8727in" svg:y="2.42044in" svg:width="0.68755in" svg:height="0.33659in" draw:id="id161" draw:style-name="a1300" draw:name="Rectangle 25">
          <svg:title/>
          <svg:desc/>
          <text:p text:style-name="a1299" text:class-names="" text:cond-style-name=""><text:span text:style-name="a1296" text:class-names="">23 +<text:s text:c="1"/></text:span><text:span text:style-name="a1297" text:class-names="">7</text:span><text:span text:style-name="a12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7203in" svg:y="5.24371in" svg:width="0.78748in" svg:height="0.33659in" draw:id="id162" draw:style-name="a1304" draw:name="Rectangle 25">
          <svg:title/>
          <svg:desc/>
          <text:p text:style-name="a1303" text:class-names="" text:cond-style-name=""><text:span text:style-name="a1301" text:class-names="">18</text:span><text:span text:style-name="a1302" text:class-names=""><text:s text:c="1"/>+ 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0727in" svg:y="6.33257in" svg:width="0.68755in" svg:height="0.33659in" draw:id="id163" draw:style-name="a1309" draw:name="Rectangle 25">
          <svg:title/>
          <svg:desc/>
          <text:p text:style-name="a1308" text:class-names="" text:cond-style-name=""><text:span text:style-name="a1305" text:class-names="">21 +<text:s text:c="1"/></text:span><text:span text:style-name="a1306" text:class-names="">9</text:span><text:span text:style-name="a1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6923in" svg:y="3.87008in" svg:width="0.78748in" svg:height="0.33659in" draw:id="id164" draw:style-name="a1313" draw:name="Rectangle 25">
          <svg:title/>
          <svg:desc/>
          <text:p text:style-name="a1312" text:class-names="" text:cond-style-name=""><text:span text:style-name="a1310" text:class-names="">16</text:span><text:span text:style-name="a1311" text:class-names=""><text:s text:c="1"/>+ 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434in" svg:y="5.07913in" svg:width="0.68755in" svg:height="0.33659in" draw:id="id165" draw:style-name="a1316" draw:name="Rectangle 18">
          <svg:title/>
          <svg:desc/>
          <text:p text:style-name="a1315" text:class-names="" text:cond-style-name=""><text:span text:style-name="a1314" text:class-names="">9 + 1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5671in" svg:y="6.36623in" svg:width="0.68755in" svg:height="0.33659in" draw:id="id166" draw:style-name="a1322" draw:name="Rectangle 18">
          <svg:title/>
          <svg:desc/>
          <text:p text:style-name="a1321" text:class-names="" text:cond-style-name=""><text:span text:style-name="a1317" text:class-names="">12</text:span><text:span text:style-name="a1318" text:class-names=""><text:s text:c="1"/>+<text:s text:c="1"/></text:span><text:span text:style-name="a1319" text:class-names="">8</text:span><text:span text:style-name="a1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454in" svg:y="2.58873in" svg:width="0.68755in" svg:height="0.33659in" draw:id="id167" draw:style-name="a1326" draw:name="Rectangle 18">
          <svg:title/>
          <svg:desc/>
          <text:p text:style-name="a1325" text:class-names="" text:cond-style-name=""><text:span text:style-name="a1323" text:class-names="">7</text:span><text:span text:style-name="a1324" text:class-names=""><text:s text:c="1"/>+ 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9495in" svg:y="1.42504in" svg:width="0.68755in" svg:height="0.33659in" draw:id="id168" draw:style-name="a1332" draw:name="Rectangle 18">
          <svg:title/>
          <svg:desc/>
          <text:p text:style-name="a1331" text:class-names="" text:cond-style-name=""><text:span text:style-name="a1327" text:class-names="">15</text:span><text:span text:style-name="a1328" text:class-names=""><text:s text:c="1"/>+<text:s text:c="1"/></text:span><text:span text:style-name="a1329" text:class-names="">5</text:span><text:span text:style-name="a1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7125in" svg:y="4.12119in" svg:width="0.78748in" svg:height="0.33659in" draw:id="id169" draw:style-name="a1336" draw:name="Rectangle 18">
          <svg:title/>
          <svg:desc/>
          <text:p text:style-name="a1335" text:class-names="" text:cond-style-name=""><text:span text:style-name="a1333" text:class-names="">10</text:span><text:span text:style-name="a1334" text:class-names=""><text:s text:c="1"/>+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7672in" svg:y="3.30579in" svg:width="0.78748in" svg:height="0.33659in" draw:id="id170" draw:style-name="a1342" draw:name="Rectangle 18">
          <svg:title/>
          <svg:desc/>
          <text:p text:style-name="a1341" text:class-names="" text:cond-style-name=""><text:span text:style-name="a1337" text:class-names="">25</text:span><text:span text:style-name="a1338" text:class-names=""><text:s text:c="1"/>+<text:s text:c="1"/></text:span><text:span text:style-name="a1339" text:class-names="">25</text:span><text:span text:style-name="a1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6923in" svg:y="1.99379in" svg:width="0.78748in" svg:height="0.33659in" draw:id="id171" draw:style-name="a1348" draw:name="Rectangle 18">
          <svg:title/>
          <svg:desc/>
          <text:p text:style-name="a1347" text:class-names="" text:cond-style-name=""><text:span text:style-name="a1343" text:class-names="">20</text:span><text:span text:style-name="a1344" text:class-names=""><text:s text:c="1"/>+<text:s text:c="1"/></text:span><text:span text:style-name="a1345" text:class-names="">30</text:span><text:span text:style-name="a1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6161in" svg:y="3.33378in" svg:width="0.78748in" svg:height="0.33659in" draw:id="id172" draw:style-name="a1351" draw:name="Rectangle 31">
          <svg:title/>
          <svg:desc/>
          <text:p text:style-name="a1350" text:class-names="" text:cond-style-name=""><text:span text:style-name="a1349" text:class-names="">32 + 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642in" svg:y="5.19478in" svg:width="0.78748in" svg:height="0.33659in" draw:id="id173" draw:style-name="a1354" draw:name="Rectangle 30">
          <svg:title/>
          <svg:desc/>
          <text:p text:style-name="a1353" text:class-names="" text:cond-style-name=""><text:span text:style-name="a1352" text:class-names="">27 + 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3739in" svg:y="5.24371in" svg:width="0.68755in" svg:height="0.33659in" draw:id="id174" draw:style-name="a1357" draw:name="Rectangle 32">
          <svg:title/>
          <svg:desc/>
          <text:p text:style-name="a1356" text:class-names="" text:cond-style-name=""><text:span text:style-name="a1355" text:class-names="">42 + 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6686in" svg:y="2.85481in" svg:width="0.78748in" svg:height="0.33659in" draw:id="id175" draw:style-name="a1361" draw:name="Rectangle 25">
          <svg:title/>
          <svg:desc/>
          <text:p text:style-name="a1360" text:class-names="" text:cond-style-name=""><text:span text:style-name="a1358" text:class-names="">5</text:span><text:span text:style-name="a1359" text:class-names="">0 +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6731in" svg:y="0.78917in" svg:width="0.78748in" svg:height="0.33659in" draw:id="id176" draw:style-name="a1365" draw:name="Rectangle 25">
          <svg:title/>
          <svg:desc/>
          <text:p text:style-name="a1364" text:class-names="" text:cond-style-name=""><text:span text:style-name="a1362" text:class-names="">3</text:span><text:span text:style-name="a1363" text:class-names="">0 + 3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7242in" svg:y="6.37338in" svg:width="0.78748in" svg:height="0.33659in" draw:id="id177" draw:style-name="a1369" draw:name="Rectangle 25">
          <svg:title/>
          <svg:desc/>
          <text:p text:style-name="a1368" text:class-names="" text:cond-style-name=""><text:span text:style-name="a1366" text:class-names="">4</text:span><text:span text:style-name="a1367" text:class-names="">0 + 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7761in" svg:y="6.50087in" svg:width="0.68755in" svg:height="0.33659in" draw:id="id178" draw:style-name="a1375" draw:name="Rectangle 25">
          <svg:title/>
          <svg:desc/>
          <text:p text:style-name="a1374" text:class-names="" text:cond-style-name=""><text:span text:style-name="a1370" text:class-names="">55</text:span><text:span text:style-name="a1371" text:class-names=""><text:s text:c="1"/>+<text:s text:c="1"/></text:span><text:span text:style-name="a1372" text:class-names="">5</text:span><text:span text:style-name="a1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7693in" svg:y="3.01978in" svg:width="0.78748in" svg:height="0.33659in" draw:id="id179" draw:style-name="a1379" draw:name="Rectangle 25">
          <svg:title/>
          <svg:desc/>
          <text:p text:style-name="a1378" text:class-names="" text:cond-style-name=""><text:span text:style-name="a1376" text:class-names="">42</text:span><text:span text:style-name="a1377" text:class-names=""><text:s text:c="1"/>+ 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1937in" svg:y="3.11325in" svg:width="0.78748in" svg:height="0.33659in" draw:id="id180" draw:style-name="a1385" draw:name="Rectangle 25">
          <svg:title/>
          <svg:desc/>
          <text:p text:style-name="a1384" text:class-names="" text:cond-style-name=""><text:span text:style-name="a1380" text:class-names="">35</text:span><text:span text:style-name="a1381" text:class-names=""><text:s text:c="1"/>+<text:s text:c="1"/></text:span><text:span text:style-name="a1382" text:class-names="">35</text:span><text:span text:style-name="a1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393in" svg:y="3.99992in" svg:width="0.78748in" svg:height="0.33659in" draw:id="id181" draw:style-name="a1391" draw:name="Rectangle 25">
          <svg:title/>
          <svg:desc/>
          <text:p text:style-name="a1390" text:class-names="" text:cond-style-name=""><text:span text:style-name="a1386" text:class-names="">40</text:span><text:span text:style-name="a1387" text:class-names=""><text:s text:c="1"/>+<text:s text:c="1"/></text:span><text:span text:style-name="a1388" text:class-names="">30</text:span><text:span text:style-name="a1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5479in" svg:y="3.08415in" svg:width="0.78748in" svg:height="0.33659in" draw:id="id182" draw:style-name="a1397" draw:name="Rectangle 25">
          <svg:title/>
          <svg:desc/>
          <text:p text:style-name="a1396" text:class-names="" text:cond-style-name=""><text:span text:style-name="a1392" text:class-names="">50</text:span><text:span text:style-name="a1393" text:class-names=""><text:s text:c="1"/>+<text:s text:c="1"/></text:span><text:span text:style-name="a1394" text:class-names="">20</text:span><text:span text:style-name="a1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639in" svg:y="4.03838in" svg:width="0.78748in" svg:height="0.33659in" draw:id="id183" draw:style-name="a1403" draw:name="Rectangle 25">
          <svg:title/>
          <svg:desc/>
          <text:p text:style-name="a1402" text:class-names="" text:cond-style-name=""><text:span text:style-name="a1398" text:class-names="">10</text:span><text:span text:style-name="a1399" text:class-names=""><text:s text:c="1"/>+<text:s text:c="1"/></text:span><text:span text:style-name="a1400" text:class-names="">60</text:span><text:span text:style-name="a1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8462in" svg:y="4.80264in" svg:width="0.68755in" svg:height="0.33659in" draw:id="id184" draw:style-name="a1409" draw:name="Rectangle 25">
          <svg:title/>
          <svg:desc/>
          <text:p text:style-name="a1408" text:class-names="" text:cond-style-name=""><text:span text:style-name="a1404" text:class-names="">65</text:span><text:span text:style-name="a1405" text:class-names=""><text:s text:c="1"/>+<text:s text:c="1"/></text:span><text:span text:style-name="a1406" text:class-names="">5</text:span><text:span text:style-name="a1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631in" svg:y="3.13195in" svg:width="0.4018in" svg:height="0.33659in" draw:id="id185" draw:style-name="a1413" draw:name="Rectangle 25">
          <svg:title/>
          <svg:desc/>
          <text:p text:style-name="a1412" text:class-names="" text:cond-style-name=""><text:span text:style-name="a1410" text:class-names="">70</text:span><text:span text:style-name="a1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5899in" svg:y="5.71237in" svg:width="0.4018in" svg:height="0.33659in" draw:id="id186" draw:style-name="a1417" draw:name="Rectangle 25">
          <svg:title/>
          <svg:desc/>
          <text:p text:style-name="a1416" text:class-names="" text:cond-style-name=""><text:span text:style-name="a1414" text:class-names="">70</text:span><text:span text:style-name="a1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6071in" svg:y="5.71391in" svg:width="0.4018in" svg:height="0.33659in" draw:id="id187" draw:style-name="a1421" draw:name="Rectangle 25">
          <svg:title/>
          <svg:desc/>
          <text:p text:style-name="a1420" text:class-names="" text:cond-style-name=""><text:span text:style-name="a1418" text:class-names="">70</text:span><text:span text:style-name="a1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749in" svg:y="1.29405in" svg:width="0.4018in" svg:height="0.33659in" draw:id="id188" draw:style-name="a1425" draw:name="Rectangle 25">
          <svg:title/>
          <svg:desc/>
          <text:p text:style-name="a1424" text:class-names="" text:cond-style-name=""><text:span text:style-name="a1422" text:class-names="">70</text:span><text:span text:style-name="a1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9299in" svg:y="3.16548in" svg:width="0.4018in" svg:height="0.33659in" draw:id="id189" draw:style-name="a1429" draw:name="Rectangle 25">
          <svg:title/>
          <svg:desc/>
          <text:p text:style-name="a1428" text:class-names="" text:cond-style-name=""><text:span text:style-name="a1426" text:class-names="">70</text:span><text:span text:style-name="a1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862in" svg:y="3.59601in" svg:width="1.2275in" svg:height="0.40391in" draw:id="id190" draw:style-name="a1435" draw:name="Rectangle 41">
          <svg:title/>
          <svg:desc/>
          <text:p text:style-name="a1434" text:class-names="" text:cond-style-name=""><text:span text:style-name="a1430" text:class-names="">1</text:span><text:span text:style-name="a1431" text:class-names="">0 en<text:s text:c="1"/></text:span><text:span text:style-name="a1432" text:class-names="">vert</text:span><text:span text:style-name="a1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719in" svg:y="3.50578in" svg:width="0.58763in" svg:height="0.33659in" draw:id="id191" draw:style-name="a1438" draw:name="Rectangle 18">
          <svg:title/>
          <svg:desc/>
          <text:p text:style-name="a1437" text:class-names="" text:cond-style-name=""><text:span text:style-name="a1436" text:class-names="">9 +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2105in" svg:y="3.08415in" svg:width="0.58763in" svg:height="0.33659in" draw:id="id192" draw:style-name="a1444" draw:name="Rectangle 18">
          <svg:title/>
          <svg:desc/>
          <text:p text:style-name="a1443" text:class-names="" text:cond-style-name=""><text:span text:style-name="a1439" text:class-names="">3</text:span><text:span text:style-name="a1440" text:class-names=""><text:s text:c="1"/>+<text:s text:c="1"/></text:span><text:span text:style-name="a1441" text:class-names="">7</text:span><text:span text:style-name="a1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749in" svg:y="4.41727in" svg:width="0.58763in" svg:height="0.33659in" draw:id="id193" draw:style-name="a1450" draw:name="Rectangle 18">
          <svg:title/>
          <svg:desc/>
          <text:p text:style-name="a1449" text:class-names="" text:cond-style-name=""><text:span text:style-name="a1445" text:class-names="">8</text:span><text:span text:style-name="a1446" text:class-names=""><text:s text:c="1"/>+<text:s text:c="1"/></text:span><text:span text:style-name="a1447" text:class-names="">2</text:span><text:span text:style-name="a1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0667in" svg:y="3.57035in" svg:width="0.58763in" svg:height="0.33659in" draw:id="id194" draw:style-name="a1456" draw:name="Rectangle 18">
          <svg:title/>
          <svg:desc/>
          <text:p text:style-name="a1455" text:class-names="" text:cond-style-name=""><text:span text:style-name="a1451" text:class-names="">4</text:span><text:span text:style-name="a1452" text:class-names=""><text:s text:c="1"/>+<text:s text:c="1"/></text:span><text:span text:style-name="a1453" text:class-names="">6</text:span><text:span text:style-name="a1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6097in" svg:y="4.46222in" svg:width="0.58763in" svg:height="0.33659in" draw:id="id195" draw:style-name="a1462" draw:name="Rectangle 18">
          <svg:title/>
          <svg:desc/>
          <text:p text:style-name="a1461" text:class-names="" text:cond-style-name=""><text:span text:style-name="a1457" text:class-names="">5</text:span><text:span text:style-name="a1458" text:class-names=""><text:s text:c="1"/>+<text:s text:c="1"/></text:span><text:span text:style-name="a1459" text:class-names="">5</text:span><text:span text:style-name="a1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68">
          <draw:page-thumbnail draw:page-number="2" svg:x="1.5in" svg:y="1.25in" svg:width="4.5in" svg:height="3.375in" presentation:class="page" draw:id="id196" presentation:style-name="a1463" draw:name="Espace réservé de l'image des diapositives 1">
            <svg:title/>
            <svg:desc/>
          </draw:page-thumbnail>
          <draw:frame draw:id="id197" presentation:style-name="a1464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198" draw:style-name="a1467" draw:name="Espace réservé du numéro de diapositive 3" svg:x="4.24826in" svg:y="9.49826in" svg:width="3.25in" svg:height="0.50174in">
            <draw:text-box>
              <text:p text:style-name="a1466" text:class-names="" text:cond-style-name=""><text:span text:style-name="a146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style style:family="table-cell" style:name="a959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90" draw:style="rect" draw:dots1="1" draw:dots1-length="0.04167in" draw:distance="0.04167in"/>
    <draw:stroke-dash draw:name="a1266" draw:style="rect" draw:dots1="1" draw:dots1-length="0.04167in" draw:distance="0.04167in"/>
    <table:table-template table:name="{5940675A-B579-460E-94D1-54222C63F5DA}">
      <table:body table:style-name="a95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Modifier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68229in" svg:y="1.86979in" svg:width="8.62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5.0191in" svg:width="8.62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6875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6888in" svg:y="0.39931in" svg:width="8.62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83854in" svg:width="4.23047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73958in" svg:width="4.23047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83854in" svg:width="4.2513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73958in" svg:width="4.2513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6.95139in" svg:width="2.2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6.95139in" svg:width="3.37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6.95139in" svg:width="2.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6875in" svg:y="0.39931in" svg:width="8.62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6875in" svg:y="6.95139in" svg:width="2.25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6.95139in" svg:width="3.37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6.95139in" svg:width="2.25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6888in" svg:y="0.5in" svg:width="3.22526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1.07986in" svg:width="5.062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2.25in" svg:width="3.22526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6.95139in" svg:width="2.25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6.95139in" svg:width="2.25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notes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99653in" svg:width="8.62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r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notes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7.15625in" svg:y="0.39931in" svg:width="2.15625in" svg:height="6.3559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9931in" svg:width="6.34375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6.95139in" svg:width="2.25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6.95139in" svg:width="3.37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6.95139in" svg:width="2.25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5-11-28T17:22:16Z</meta:creation-date>
    <dc:date>2015-11-28T17:23:28Z</dc:date>
    <meta:template xlink:href="Office%20Theme" xlink:type="simple"/>
    <meta:editing-cycles>1</meta:editing-cycles>
    <meta:editing-duration>PT71S</meta:editing-duration>
    <meta:document-statistic meta:paragraph-count="50" meta:word-count="136"/>
  </office:meta>
</office:document-meta>
</file>