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language="fr" fo:country="FR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language="fr" fo:country="FR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language="fr" fo:country="FR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language="fr" fo:country="FR"/>
    </style:style>
    <style:style style:family="paragraph" style:name="a818">
      <style:paragraph-properties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8">
      <style:table-properties style:writing-mode="lr-tb"/>
    </style:style>
    <style:style style:family="table-column" style:name="a789">
      <style:table-column-properties style:column-width="1.41088in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language="fr" fo:country="FR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5">
      <style:table-row-properties style:row-height="1.40536in"/>
    </style:style>
    <style:style style:family="text" style:name="a826">
      <style:text-properties fo:language="fr" fo:country="FR"/>
    </style:style>
    <style:style style:family="paragraph" style:name="a827">
      <style:paragraph-properties/>
    </style:style>
    <style:style style:family="table-column" style:name="a790">
      <style:table-column-properties style:column-width="1.41088in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91">
      <style:table-column-properties style:column-width="1.41088in"/>
    </style:style>
    <style:style style:family="table-column" style:name="a792">
      <style:table-column-properties style:column-width="1.41088in"/>
    </style:style>
    <style:style style:family="table-column" style:name="a793">
      <style:table-column-properties style:column-width="1.41088in"/>
    </style:style>
    <style:style style:family="table-column" style:name="a794">
      <style:table-column-properties style:column-width="1.41088in"/>
    </style:style>
    <style:style style:family="table-column" style:name="a795">
      <style:table-column-properties style:column-width="1.41088in"/>
    </style:style>
    <style:style style:family="table-row" style:name="a796">
      <style:table-row-properties style:row-height="0.77378in"/>
    </style:style>
    <style:style style:family="text" style:name="a797">
      <style:text-properties fo:language="fr" fo:country="FR"/>
    </style:style>
    <style:style style:family="paragraph" style:name="a798">
      <style:paragraph-properties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language="fr" fo:country="FR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language="fr" fo:country="FR"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8">
      <style:text-properties fo:language="fr" fo:country="FR"/>
    </style:style>
    <style:style style:family="paragraph" style:name="a839">
      <style:paragraph-properties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language="fr" fo:country="FR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language="fr" fo:country="FR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language="fr" fo:country="FR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1">
      <style:paragraph-properties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4">
      <style:table-row-properties style:row-height="1.40536in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language="fr" fo:country="FR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language="fr" fo:country="FR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language="fr" fo:country="FR"/>
    </style:style>
    <style:style style:family="paragraph" style:name="a864">
      <style:paragraph-properties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language="fr" fo:country="FR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8">
      <style:paragraph-properties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language="fr" fo:country="FR"/>
    </style:style>
    <style:style style:family="paragraph" style:name="a901">
      <style:paragraph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language="fr" fo:country="FR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/>
    </style:style>
    <style:style style:family="paragraph" style:name="a1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language="fr" fo:country="FR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9">
      <style:paragraph-properties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language="fr" fo:country="FR"/>
    </style:style>
    <style:style style:family="paragraph" style:name="a872">
      <style:paragraph-properties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language="fr" fo:country="FR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6">
      <style:paragraph-properties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language="fr" fo:country="FR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2">
      <style:table-row-properties style:row-height="1.40536in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7">
      <style:text-properties fo:language="fr" fo:country="FR"/>
    </style:style>
    <style:style style:family="paragraph" style:name="a918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1.40536in"/>
    </style:style>
    <style:style style:family="text" style:name="a884">
      <style:text-properties fo:language="fr" fo:country="FR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language="fr" fo:country="FR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language="fr" fo:country="FR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language="fr" fo:country="FR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0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language="fr" fo:country="FR"/>
    </style:style>
    <style:style style:family="paragraph" style:name="a934">
      <style:paragraph-properties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1"/>
    <text:list-style style:name="a931"/>
    <text:list-style style:name="a865"/>
    <text:list-style style:name="a828"/>
    <text:list-style style:name="a935"/>
    <text:list-style style:name="a799"/>
    <text:list-style style:name="a811"/>
    <text:list-style style:name="a869"/>
    <text:list-style style:name="a939"/>
    <text:list-style style:name="a852"/>
    <text:list-style style:name="a815"/>
    <text:list-style style:name="a890"/>
    <text:list-style style:name="a923"/>
    <text:list-style style:name="a819"/>
    <text:list-style style:name="a857"/>
    <text:list-style style:name="a894"/>
    <text:list-style style:name="a927"/>
    <text:list-style style:name="a803"/>
    <text:list-style style:name="a840"/>
    <text:list-style style:name="a898"/>
    <text:list-style style:name="a910"/>
    <text:list-style style:name="a881"/>
    <text:list-style style:name="a844"/>
    <text:list-style style:name="a807"/>
    <text:list-style style:name="a915"/>
    <text:list-style style:name="a848"/>
    <text:list-style style:name="a886"/>
    <text:list-style style:name="a919"/>
    <text:list-style style:name="a832"/>
    <text:list-style style:name="a902"/>
    <text:list-style style:name="a873"/>
    <text:list-style style:name="a836"/>
    <text:list-style style:name="a906"/>
    <text:list-style style:name="a877"/>
    <text:list-style style:name="a823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frame draw:id="id69" draw:name="Tableau 6" svg:x="0.0619in" svg:y="1.10476in" svg:width="9.87619in" svg:height="6.39524in">
          <table:table table:style-name="a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column table:style-name="a793" table:default-cell-style-name=""/>
            <table:table-column table:style-name="a794" table:default-cell-style-name=""/>
            <table:table-column table:style-name="a795" table:default-cell-style-name=""/>
            <table:table-row table:style-name="a796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</table:table-row>
            <table:table-row table:style-name="a883" table:default-cell-style-name=""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61513in" svg:y="0.19968in" svg:width="9.30829in" svg:height="0.70684in" draw:id="id70" draw:style-name="a945" draw:name="Rectangle 7">
          <svg:title/>
          <svg:desc/>
          <text:p text:style-name="a944" text:class-names="" text:cond-style-name=""><text:span text:style-name="a941" text:class-names="">Mon calendrier de<text:s text:c="1"/></text:span><text:span text:style-name="a942" text:class-names="">l’Avent – décembre 2018</text:span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27in" svg:y="1.78153in" svg:width="0.53854in" svg:height="0.70684in" draw:id="id71" draw:style-name="a948" draw:name="Rectangle 8">
          <svg:title/>
          <svg:desc/>
          <text:p text:style-name="a947" text:class-names="" text:cond-style-name=""><text:span text:style-name="a94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747in" svg:y="1.33263in" svg:width="1.16614in" svg:height="0.40391in" draw:id="id72" draw:style-name="a951" draw:name="Rectangle 9">
          <svg:title/>
          <svg:desc/>
          <text:p text:style-name="a950" text:class-names="" text:cond-style-name=""><text:span text:style-name="a949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838in" svg:y="1.33263in" svg:width="1.51675in" svg:height="0.40391in" draw:id="id73" draw:style-name="a955" draw:name="Rectangle 10">
          <svg:title/>
          <svg:desc/>
          <text:p text:style-name="a954" text:class-names="" text:cond-style-name=""><text:span text:style-name="a952" text:class-names="">dimanch</text:span><text:span text:style-name="a953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664in" svg:y="1.33263in" svg:width="0.94876in" svg:height="0.40391in" draw:id="id74" draw:style-name="a959" draw:name="Rectangle 11">
          <svg:title/>
          <svg:desc/>
          <text:p text:style-name="a958" text:class-names="" text:cond-style-name=""><text:span text:style-name="a956" text:class-names="">lund</text:span><text:span text:style-name="a957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93in" svg:y="1.33263in" svg:width="1.05044in" svg:height="0.40391in" draw:id="id75" draw:style-name="a963" draw:name="Rectangle 12">
          <svg:title/>
          <svg:desc/>
          <text:p text:style-name="a962" text:class-names="" text:cond-style-name=""><text:span text:style-name="a960" text:class-names="">mard</text:span><text:span text:style-name="a961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99in" svg:y="1.33263in" svg:width="1.48169in" svg:height="0.40391in" draw:id="id76" draw:style-name="a967" draw:name="Rectangle 13">
          <svg:title/>
          <svg:desc/>
          <text:p text:style-name="a966" text:class-names="" text:cond-style-name=""><text:span text:style-name="a964" text:class-names="">mercred</text:span><text:span text:style-name="a96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831in" svg:y="1.33263in" svg:width="0.8874in" svg:height="0.40391in" draw:id="id77" draw:style-name="a971" draw:name="Rectangle 14">
          <svg:title/>
          <svg:desc/>
          <text:p text:style-name="a970" text:class-names="" text:cond-style-name=""><text:span text:style-name="a968" text:class-names="">jeud</text:span><text:span text:style-name="a969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883in" svg:y="1.33263in" svg:width="1.47117in" svg:height="0.40391in" draw:id="id78" draw:style-name="a975" draw:name="Rectangle 15">
          <svg:title/>
          <svg:desc/>
          <text:p text:style-name="a974" text:class-names="" text:cond-style-name=""><text:span text:style-name="a972" text:class-names="">vendred</text:span><text:span text:style-name="a973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946in" svg:y="1.78153in" svg:width="0.53854in" svg:height="0.70684in" draw:id="id79" draw:style-name="a979" draw:name="Rectangle 16">
          <svg:title/>
          <svg:desc/>
          <text:p text:style-name="a978" text:class-names="" text:cond-style-name=""><text:span text:style-name="a976" text:class-names="">2</text:span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175in" svg:y="1.78046in" svg:width="0.53854in" svg:height="0.70684in" draw:id="id80" draw:style-name="a983" draw:name="Rectangle 17">
          <svg:title/>
          <svg:desc/>
          <text:p text:style-name="a982" text:class-names="" text:cond-style-name=""><text:span text:style-name="a980" text:class-names="">3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073in" svg:y="1.793in" svg:width="0.53854in" svg:height="0.70684in" draw:id="id81" draw:style-name="a987" draw:name="Rectangle 18">
          <svg:title/>
          <svg:desc/>
          <text:p text:style-name="a986" text:class-names="" text:cond-style-name=""><text:span text:style-name="a984" text:class-names="">4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4891in" svg:y="1.78046in" svg:width="0.53854in" svg:height="0.70684in" draw:id="id82" draw:style-name="a991" draw:name="Rectangle 19">
          <svg:title/>
          <svg:desc/>
          <text:p text:style-name="a990" text:class-names="" text:cond-style-name=""><text:span text:style-name="a988" text:class-names="">5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021in" svg:y="1.79727in" svg:width="0.53854in" svg:height="0.70684in" draw:id="id83" draw:style-name="a995" draw:name="Rectangle 20">
          <svg:title/>
          <svg:desc/>
          <text:p text:style-name="a994" text:class-names="" text:cond-style-name=""><text:span text:style-name="a992" text:class-names="">6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28in" svg:y="1.793in" svg:width="0.53854in" svg:height="0.70684in" draw:id="id84" draw:style-name="a999" draw:name="Rectangle 21">
          <svg:title/>
          <svg:desc/>
          <text:p text:style-name="a998" text:class-names="" text:cond-style-name=""><text:span text:style-name="a996" text:class-names="">7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27in" svg:y="3.21485in" svg:width="0.53854in" svg:height="0.70684in" draw:id="id85" draw:style-name="a1003" draw:name="Rectangle 22">
          <svg:title/>
          <svg:desc/>
          <text:p text:style-name="a1002" text:class-names="" text:cond-style-name=""><text:span text:style-name="a1000" text:class-names="">8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89in" svg:y="3.21729in" svg:width="0.53854in" svg:height="0.70684in" draw:id="id86" draw:style-name="a1007" draw:name="Rectangle 23">
          <svg:title/>
          <svg:desc/>
          <text:p text:style-name="a1006" text:class-names="" text:cond-style-name=""><text:span text:style-name="a1004" text:class-names="">9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306in" svg:y="3.21485in" svg:width="0.87513in" svg:height="0.70684in" draw:id="id87" draw:style-name="a1011" draw:name="Rectangle 24">
          <svg:title/>
          <svg:desc/>
          <text:p text:style-name="a1010" text:class-names="" text:cond-style-name=""><text:span text:style-name="a1008" text:class-names="">10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458in" svg:y="3.20577in" svg:width="0.87513in" svg:height="0.70684in" draw:id="id88" draw:style-name="a1015" draw:name="Rectangle 25">
          <svg:title/>
          <svg:desc/>
          <text:p text:style-name="a1014" text:class-names="" text:cond-style-name=""><text:span text:style-name="a1012" text:class-names="">11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027in" svg:y="3.24629in" svg:width="0.87513in" svg:height="0.70684in" draw:id="id89" draw:style-name="a1019" draw:name="Rectangle 26">
          <svg:title/>
          <svg:desc/>
          <text:p text:style-name="a1018" text:class-names="" text:cond-style-name=""><text:span text:style-name="a1016" text:class-names="">12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1in" svg:y="3.21485in" svg:width="0.87513in" svg:height="0.70684in" draw:id="id90" draw:style-name="a1023" draw:name="Rectangle 27">
          <svg:title/>
          <svg:desc/>
          <text:p text:style-name="a1022" text:class-names="" text:cond-style-name=""><text:span text:style-name="a1020" text:class-names="">13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516in" svg:y="3.21484in" svg:width="0.87513in" svg:height="0.70684in" draw:id="id91" draw:style-name="a1027" draw:name="Rectangle 28">
          <svg:title/>
          <svg:desc/>
          <text:p text:style-name="a1026" text:class-names="" text:cond-style-name=""><text:span text:style-name="a1024" text:class-names="">14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98in" svg:y="4.64076in" svg:width="0.87513in" svg:height="0.70684in" draw:id="id92" draw:style-name="a1031" draw:name="Rectangle 29">
          <svg:title/>
          <svg:desc/>
          <text:p text:style-name="a1030" text:class-names="" text:cond-style-name=""><text:span text:style-name="a1028" text:class-names="">15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96in" svg:y="4.64076in" svg:width="0.87513in" svg:height="0.70684in" draw:id="id93" draw:style-name="a1035" draw:name="Rectangle 30">
          <svg:title/>
          <svg:desc/>
          <text:p text:style-name="a1034" text:class-names="" text:cond-style-name=""><text:span text:style-name="a1032" text:class-names="">16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664in" svg:y="4.64076in" svg:width="0.87513in" svg:height="0.70684in" draw:id="id94" draw:style-name="a1039" draw:name="Rectangle 31">
          <svg:title/>
          <svg:desc/>
          <text:p text:style-name="a1038" text:class-names="" text:cond-style-name=""><text:span text:style-name="a1036" text:class-names="">17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243in" svg:y="4.63885in" svg:width="0.87513in" svg:height="0.70684in" draw:id="id95" draw:style-name="a1043" draw:name="Rectangle 32">
          <svg:title/>
          <svg:desc/>
          <text:p text:style-name="a1042" text:class-names="" text:cond-style-name=""><text:span text:style-name="a1040" text:class-names="">18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723in" svg:y="4.61419in" svg:width="0.87513in" svg:height="0.70684in" draw:id="id96" draw:style-name="a1047" draw:name="Rectangle 33">
          <svg:title/>
          <svg:desc/>
          <text:p text:style-name="a1046" text:class-names="" text:cond-style-name=""><text:span text:style-name="a1044" text:class-names="">19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133in" svg:y="4.61419in" svg:width="0.87513in" svg:height="0.70684in" draw:id="id97" draw:style-name="a1051" draw:name="Rectangle 34">
          <svg:title/>
          <svg:desc/>
          <text:p text:style-name="a1050" text:class-names="" text:cond-style-name=""><text:span text:style-name="a1048" text:class-names="">2</text:span><text:span text:style-name="a1049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635in" svg:y="4.61419in" svg:width="0.87513in" svg:height="0.70684in" draw:id="id98" draw:style-name="a1055" draw:name="Rectangle 35">
          <svg:title/>
          <svg:desc/>
          <text:p text:style-name="a1054" text:class-names="" text:cond-style-name=""><text:span text:style-name="a1052" text:class-names="">2</text:span><text:span text:style-name="a105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98in" svg:y="6.06668in" svg:width="0.87513in" svg:height="0.70684in" draw:id="id99" draw:style-name="a1059" draw:name="Rectangle 36">
          <svg:title/>
          <svg:desc/>
          <text:p text:style-name="a1058" text:class-names="" text:cond-style-name=""><text:span text:style-name="a1056" text:class-names="">2</text:span><text:span text:style-name="a105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158in" svg:y="6.04182in" svg:width="0.87513in" svg:height="0.70684in" draw:id="id100" draw:style-name="a1063" draw:name="Rectangle 37">
          <svg:title/>
          <svg:desc/>
          <text:p text:style-name="a1062" text:class-names="" text:cond-style-name=""><text:span text:style-name="a1060" text:class-names="">2</text:span><text:span text:style-name="a106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664in" svg:y="6.04182in" svg:width="0.87513in" svg:height="0.70684in" draw:id="id101" draw:style-name="a1067" draw:name="Rectangle 38">
          <svg:title/>
          <svg:desc/>
          <text:p text:style-name="a1066" text:class-names="" text:cond-style-name=""><text:span text:style-name="a1064" text:class-names="">2</text:span><text:span text:style-name="a1065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733in" svg:y="6.04182in" svg:width="0.87513in" svg:height="0.70684in" draw:id="id102" draw:style-name="a1071" draw:name="Rectangle 39">
          <svg:title/>
          <svg:desc/>
          <text:p text:style-name="a1070" text:class-names="" text:cond-style-name=""><text:span text:style-name="a1068" text:class-names="">2</text:span><text:span text:style-name="a1069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2.80186in" svg:width="1.59038in" svg:height="0.40391in" draw:id="id103" draw:style-name="a1075" draw:name="Rectangle 45">
          <svg:title/>
          <svg:desc/>
          <text:p text:style-name="a1074" text:class-names="" text:cond-style-name=""><text:span text:style-name="a1072" text:class-names="">……………………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156in" svg:y="2.80628in" svg:width="1.59038in" svg:height="0.40391in" draw:id="id104" draw:style-name="a1079" draw:name="Rectangle 46">
          <svg:title/>
          <svg:desc/>
          <text:p text:style-name="a1078" text:class-names="" text:cond-style-name=""><text:span text:style-name="a1076" text:class-names="">……………………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873in" svg:y="4.18912in" svg:width="1.59038in" svg:height="0.40391in" draw:id="id105" draw:style-name="a1083" draw:name="Rectangle 47">
          <svg:title/>
          <svg:desc/>
          <text:p text:style-name="a1082" text:class-names="" text:cond-style-name=""><text:span text:style-name="a1080" text:class-names="">……………………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284in" svg:y="4.19354in" svg:width="1.59038in" svg:height="0.40391in" draw:id="id106" draw:style-name="a1087" draw:name="Rectangle 48">
          <svg:title/>
          <svg:desc/>
          <text:p text:style-name="a1086" text:class-names="" text:cond-style-name=""><text:span text:style-name="a1084" text:class-names="">……………………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171in" svg:y="5.64419in" svg:width="1.59038in" svg:height="0.40391in" draw:id="id107" draw:style-name="a1091" draw:name="Rectangle 49">
          <svg:title/>
          <svg:desc/>
          <text:p text:style-name="a1090" text:class-names="" text:cond-style-name=""><text:span text:style-name="a1088" text:class-names="">……………………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986in" svg:y="5.64861in" svg:width="1.59038in" svg:height="0.40391in" draw:id="id108" draw:style-name="a1095" draw:name="Rectangle 50">
          <svg:title/>
          <svg:desc/>
          <text:p text:style-name="a1094" text:class-names="" text:cond-style-name=""><text:span text:style-name="a1092" text:class-names="">……………………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89in" svg:y="7.01717in" svg:width="1.59038in" svg:height="0.40391in" draw:id="id109" draw:style-name="a1099" draw:name="Rectangle 51">
          <svg:title/>
          <svg:desc/>
          <text:p text:style-name="a1098" text:class-names="" text:cond-style-name=""><text:span text:style-name="a1096" text:class-names="">……………………</text:span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046in" svg:y="7.02159in" svg:width="1.59038in" svg:height="0.40391in" draw:id="id110" draw:style-name="a1103" draw:name="Rectangle 52">
          <svg:title/>
          <svg:desc/>
          <text:p text:style-name="a1102" text:class-names="" text:cond-style-name=""><text:span text:style-name="a1100" text:class-names="">……………………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67in" svg:y="2.80554in" svg:width="1.59038in" svg:height="0.40391in" draw:id="id111" draw:style-name="a1107" draw:name="Rectangle 53">
          <svg:title/>
          <svg:desc/>
          <text:p text:style-name="a1106" text:class-names="" text:cond-style-name=""><text:span text:style-name="a1104" text:class-names="">……………………</text:span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826in" svg:y="2.80996in" svg:width="1.59038in" svg:height="0.40391in" draw:id="id112" draw:style-name="a1111" draw:name="Rectangle 54">
          <svg:title/>
          <svg:desc/>
          <text:p text:style-name="a1110" text:class-names="" text:cond-style-name=""><text:span text:style-name="a1108" text:class-names="">……………………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475in" svg:y="4.20061in" svg:width="1.59038in" svg:height="0.40391in" draw:id="id113" draw:style-name="a1115" draw:name="Rectangle 55">
          <svg:title/>
          <svg:desc/>
          <text:p text:style-name="a1114" text:class-names="" text:cond-style-name=""><text:span text:style-name="a1112" text:class-names="">……………………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631in" svg:y="4.20503in" svg:width="1.59038in" svg:height="0.40391in" draw:id="id114" draw:style-name="a1119" draw:name="Rectangle 56">
          <svg:title/>
          <svg:desc/>
          <text:p text:style-name="a1118" text:class-names="" text:cond-style-name=""><text:span text:style-name="a1116" text:class-names="">……………………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67in" svg:y="5.622in" svg:width="1.59038in" svg:height="0.40391in" draw:id="id115" draw:style-name="a1123" draw:name="Rectangle 57">
          <svg:title/>
          <svg:desc/>
          <text:p text:style-name="a1122" text:class-names="" text:cond-style-name=""><text:span text:style-name="a1120" text:class-names="">……………………</text:span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826in" svg:y="5.62642in" svg:width="1.59038in" svg:height="0.40391in" draw:id="id116" draw:style-name="a1127" draw:name="Rectangle 58">
          <svg:title/>
          <svg:desc/>
          <text:p text:style-name="a1126" text:class-names="" text:cond-style-name=""><text:span text:style-name="a1124" text:class-names="">……………………</text:span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67in" svg:y="7.01858in" svg:width="1.59038in" svg:height="0.40391in" draw:id="id117" draw:style-name="a1131" draw:name="Rectangle 59">
          <svg:title/>
          <svg:desc/>
          <text:p text:style-name="a1130" text:class-names="" text:cond-style-name=""><text:span text:style-name="a1128" text:class-names="">……………………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826in" svg:y="7.023in" svg:width="1.59038in" svg:height="0.40391in" draw:id="id118" draw:style-name="a1135" draw:name="Rectangle 60">
          <svg:title/>
          <svg:desc/>
          <text:p text:style-name="a1134" text:class-names="" text:cond-style-name=""><text:span text:style-name="a1132" text:class-names="">……………………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944in" svg:y="2.81698in" svg:width="1.59038in" svg:height="0.40391in" draw:id="id119" draw:style-name="a1139" draw:name="Rectangle 61">
          <svg:title/>
          <svg:desc/>
          <text:p text:style-name="a1138" text:class-names="" text:cond-style-name=""><text:span text:style-name="a1136" text:class-names="">……………………</text:span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101in" svg:y="2.8214in" svg:width="1.59038in" svg:height="0.40391in" draw:id="id120" draw:style-name="a1143" draw:name="Rectangle 62">
          <svg:title/>
          <svg:desc/>
          <text:p text:style-name="a1142" text:class-names="" text:cond-style-name=""><text:span text:style-name="a1140" text:class-names="">……………………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441in" svg:y="4.19089in" svg:width="1.59038in" svg:height="0.40391in" draw:id="id121" draw:style-name="a1147" draw:name="Rectangle 63">
          <svg:title/>
          <svg:desc/>
          <text:p text:style-name="a1146" text:class-names="" text:cond-style-name=""><text:span text:style-name="a1144" text:class-names="">……………………</text:span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597in" svg:y="4.19531in" svg:width="1.59038in" svg:height="0.40391in" draw:id="id122" draw:style-name="a1151" draw:name="Rectangle 64">
          <svg:title/>
          <svg:desc/>
          <text:p text:style-name="a1150" text:class-names="" text:cond-style-name=""><text:span text:style-name="a1148" text:class-names="">……………………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944in" svg:y="5.62918in" svg:width="1.59038in" svg:height="0.40391in" draw:id="id123" draw:style-name="a1155" draw:name="Rectangle 65">
          <svg:title/>
          <svg:desc/>
          <text:p text:style-name="a1154" text:class-names="" text:cond-style-name=""><text:span text:style-name="a1152" text:class-names="">……………………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101in" svg:y="5.6336in" svg:width="1.59038in" svg:height="0.40391in" draw:id="id124" draw:style-name="a1159" draw:name="Rectangle 66">
          <svg:title/>
          <svg:desc/>
          <text:p text:style-name="a1158" text:class-names="" text:cond-style-name=""><text:span text:style-name="a1156" text:class-names="">……………………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794in" svg:y="2.80554in" svg:width="1.59038in" svg:height="0.40391in" draw:id="id125" draw:style-name="a1163" draw:name="Rectangle 69">
          <svg:title/>
          <svg:desc/>
          <text:p text:style-name="a1162" text:class-names="" text:cond-style-name=""><text:span text:style-name="a1160" text:class-names="">……………………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922in" svg:y="4.18528in" svg:width="1.59038in" svg:height="0.40391in" draw:id="id126" draw:style-name="a1167" draw:name="Rectangle 70">
          <svg:title/>
          <svg:desc/>
          <text:p text:style-name="a1166" text:class-names="" text:cond-style-name=""><text:span text:style-name="a1164" text:class-names="">……………………</text:span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949in" svg:y="5.62544in" svg:width="1.59038in" svg:height="0.40391in" draw:id="id127" draw:style-name="a1171" draw:name="Rectangle 71">
          <svg:title/>
          <svg:desc/>
          <text:p text:style-name="a1170" text:class-names="" text:cond-style-name=""><text:span text:style-name="a1168" text:class-names="">……………………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344in" svg:y="6.15301in" svg:width="4.13246in" svg:height="1.33263in" draw:id="id128" draw:style-name="a1174" draw:name="Rectangle 85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225in" svg:y="6.45765in" svg:width="3.85359in" svg:height="0.77415in" draw:id="id129" draw:style-name="a1177" draw:name="Rectangle 86">
          <svg:title/>
          <svg:desc/>
          <text:p text:style-name="a1176" text:class-names="" text:cond-style-name=""><text:span text:style-name="a1175" text:class-names="">Joyeux Noël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865in" svg:y="6.15301in" svg:width="0.20026in" svg:height="0.24223in" draw:id="id130" draw:style-name="a1180" draw:name="Étoile : 6 branches 87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6.65737in" svg:y="6.23134in" svg:width="0.25227in" svg:height="0.34862in" draw:id="id131" draw:style-name="a1183" draw:name="Étoile : 6 branches 89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9.39134in" svg:y="6.77352in" svg:width="0.25227in" svg:height="0.34862in" draw:id="id132" draw:style-name="a1186" draw:name="Étoile : 6 branches 90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7.78777in" svg:y="7.2318in" svg:width="0.18193in" svg:height="0.16163in" draw:id="id133" draw:style-name="a1189" draw:name="Étoile : 6 branches 91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7.90128in" svg:y="6.23576in" svg:width="0.18193in" svg:height="0.16163in" draw:id="id134" draw:style-name="a1192" draw:name="Étoile : 6 branches 92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6.41463in" svg:y="7.21126in" svg:width="0.18193in" svg:height="0.16163in" draw:id="id135" draw:style-name="a1195" draw:name="Étoile : 6 branches 93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draw:custom-shape svg:x="9.17345in" svg:y="6.15495in" svg:width="0.21612in" svg:height="0.24029in" draw:id="id136" draw:style-name="a1198" draw:name="Étoile : 6 branches 94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22 ?f8 L ?f29 ?f38 ?f12 ?f4 ?f30 ?f38 ?f23 ?f8 ?f31 ?f9 ?f23 ?f24 ?f30 ?f39 ?f12 ?f5 ?f29 ?f39 ?f22 ?f24 ?f28 ?f9 Z N" draw:text-areas="?f28 ?f38 ?f31 ?f39" draw:glue-points="?f23 ?f8 ?f23 ?f24 ?f22 ?f24 ?f22 ?f8" draw:glue-point-leaving-directions="-90, -90, -270, -270" draw:modifiers="28868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6 / 4"/>
            <draw:equation draw:name="f9" draw:formula="?f4 + ?f7"/>
            <draw:equation draw:name="f10" draw:formula="?f3 - ?f2"/>
            <draw:equation draw:name="f11" draw:formula="?f10 / 2"/>
            <draw:equation draw:name="f12" draw:formula="?f2 + ?f11"/>
            <draw:equation draw:name="f13" draw:formula="5419351 / 1725033"/>
            <draw:equation draw:name="f14" draw:formula="$0"/>
            <draw:equation draw:name="f15" draw:formula="?f11 * ?f40 / 100000"/>
            <draw:equation draw:name="f16" draw:formula="1800000 + ?f1"/>
            <draw:equation draw:name="f17" draw:formula="?f16 * ?f13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5"/>
            <draw:equation draw:name="f22" draw:formula="?f12 - ?f21"/>
            <draw:equation draw:name="f23" draw:formula="?f12 + ?f21"/>
            <draw:equation draw:name="f24" draw:formula="?f9 + ?f8"/>
            <draw:equation draw:name="f25" draw:formula="?f15 * ?f14 / 50000"/>
            <draw:equation draw:name="f26" draw:formula="?f7 * ?f14 / 50000"/>
            <draw:equation draw:name="f27" draw:formula="?f25 / 2"/>
            <draw:equation draw:name="f28" draw:formula="?f12 - ?f25"/>
            <draw:equation draw:name="f29" draw:formula="?f12 - ?f27"/>
            <draw:equation draw:name="f30" draw:formula="?f12 + ?f27"/>
            <draw:equation draw:name="f31" draw:formula="?f12 + ?f25"/>
            <draw:equation draw:name="f32" draw:formula="3600000 + ?f1"/>
            <draw:equation draw:name="f33" draw:formula="?f32 * ?f13 / ?f0"/>
            <draw:equation draw:name="f34" draw:formula="0 - ?f33"/>
            <draw:equation draw:name="f35" draw:formula="cos(?f34)"/>
            <draw:equation draw:name="f36" draw:formula="0 - ?f35"/>
            <draw:equation draw:name="f37" draw:formula="?f36 * ?f26"/>
            <draw:equation draw:name="f38" draw:formula="?f9 - ?f37"/>
            <draw:equation draw:name="f39" draw:formula="?f9 + ?f37"/>
            <draw:equation draw:name="f40" draw:formula="115470"/>
          </draw:enhanced-geometry>
        </draw:custom-shape>
        <presentation:notes draw:style-name="a1208">
          <draw:page-thumbnail draw:page-number="1" svg:x="1.30208in" svg:y="1.35938in" svg:width="4.89583in" svg:height="3.67187in" presentation:class="page" draw:id="id137" presentation:style-name="a1199" draw:name="Espace réservé de l'image des diapositives 1">
            <svg:title/>
            <svg:desc/>
          </draw:page-thumbnail>
          <draw:frame draw:id="id138" presentation:style-name="a1203" draw:name="Espace réservé des notes 2" svg:x="0.75in" svg:y="5.23443in" svg:width="6in" svg:height="4.28272in" presentation:class="notes" presentation:placeholder="false">
            <draw:text-box>
              <text:p text:style-name="a1202" text:class-names="" text:cond-style-name=""><text:span text:style-name="a1200" text:class-names="">Joyeux Noël !</text:span><text:span text:style-name="a1201" text:class-names=""/></text:p>
            </draw:text-box>
            <svg:title/>
            <svg:desc/>
          </draw:frame>
          <draw:frame draw:id="id139" draw:style-name="a1207" draw:name="Espace réservé du numéro de diapositive 3" svg:x="4.24826in" svg:y="10.33101in" svg:width="3.25in" svg:height="0.54573in">
            <draw:text-box>
              <text:p text:style-name="a1206" text:class-names="" text:cond-style-name=""><text:span text:style-name="a1204" text:class-names=""><text:page-number style:num-format="1" text:fixed="false"/></text:span><text:span text:style-name="a120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457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4573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5.23443in" svg:width="6in" svg:height="4.2827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10.33101in" svg:width="3.25in" svg:height="0.5457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10.33101in" svg:width="3.25in" svg:height="0.54573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4573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4573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5.23443in" svg:width="6in" svg:height="4.2827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10.33101in" svg:width="3.25in" svg:height="0.54573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10.33101in" svg:width="3.25in" svg:height="0.54573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4573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4573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5.23443in" svg:width="6in" svg:height="4.2827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10.33101in" svg:width="3.25in" svg:height="0.5457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10.33101in" svg:width="3.25in" svg:height="0.54573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4573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4573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5.23443in" svg:width="6in" svg:height="4.2827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10.33101in" svg:width="3.25in" svg:height="0.54573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10.33101in" svg:width="3.25in" svg:height="0.54573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4573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4573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5.23443in" svg:width="6in" svg:height="4.2827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10.33101in" svg:width="3.25in" svg:height="0.54573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10.33101in" svg:width="3.25in" svg:height="0.54573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4573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4573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5.23443in" svg:width="6in" svg:height="4.2827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10.33101in" svg:width="3.25in" svg:height="0.5457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10.33101in" svg:width="3.25in" svg:height="0.54573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457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4573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5.23443in" svg:width="6in" svg:height="4.2827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10.33101in" svg:width="3.25in" svg:height="0.54573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10.33101in" svg:width="3.25in" svg:height="0.54573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4573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4573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5.23443in" svg:width="6in" svg:height="4.2827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10.33101in" svg:width="3.25in" svg:height="0.54573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10.33101in" svg:width="3.25in" svg:height="0.54573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4573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4573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5.23443in" svg:width="6in" svg:height="4.2827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10.33101in" svg:width="3.25in" svg:height="0.54573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10.33101in" svg:width="3.25in" svg:height="0.54573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4573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4573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5.23443in" svg:width="6in" svg:height="4.2827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10.33101in" svg:width="3.25in" svg:height="0.54573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10.33101in" svg:width="3.25in" svg:height="0.54573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4573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4573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5.23443in" svg:width="6in" svg:height="4.2827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10.33101in" svg:width="3.25in" svg:height="0.54573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10.33101in" svg:width="3.25in" svg:height="0.54573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4573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4573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5.23443in" svg:width="6in" svg:height="4.2827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10.33101in" svg:width="3.25in" svg:height="0.54573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10.33101in" svg:width="3.25in" svg:height="0.54573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12-02T08:43:34Z</meta:creation-date>
    <dc:date>2018-12-02T13:07:40Z</dc:date>
    <meta:print-date>2018-12-02T12:59:39Z</meta:print-date>
    <meta:template xlink:href="Office%20Theme" xlink:type="simple"/>
    <meta:editing-cycles>7</meta:editing-cycles>
    <meta:editing-duration>PT15845S</meta:editing-duration>
    <meta:document-statistic meta:paragraph-count="61" meta:word-count="71"/>
  </office:meta>
</office:document-meta>
</file>