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graphic" style:name="a959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5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81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81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9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9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graphic" style:name="a840" style:parent-style-name="Graphics">
      <style:graphic-properties draw:fill="none" draw:stroke="none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85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8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90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8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10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1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0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722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2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2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57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73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 style:parent-style-name="Graphics">
      <style:graphic-properties draw:fill="none" fo:clip="rect(0in, 0in, 0in, 0in)" draw:stroke="non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3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3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text" style:name="a9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solid" svg:stroke-width="0.08333in" svg:stroke-color="#00b0f0" svg:stroke-opacity="100%" draw:stroke-linejoin="miter" svg:stroke-linecap="butt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66" style:parent-style-name="Graphics">
      <style:graphic-properties draw:fill="none" fo:clip="rect(0in, 0in, 0in, 0in)" draw:stroke="non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graphic" style:name="a1069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4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solid" svg:stroke-width="0.08333in" svg:stroke-color="#ff3399" svg:stroke-opacity="100%" draw:stroke-linejoin="miter" svg:stroke-linecap="butt"/>
    </style:style>
    <style:style style:family="text" style:name="a74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4" svg:x="0.11229in" svg:y="0.07187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0.29805in" svg:width="1.99885in" svg:height="1.11074in" draw:id="id70" draw:style-name="a721" draw:name="Rectangle 4">
          <svg:title/>
          <svg:desc/>
          <text:p text:style-name="a720" text:class-names="" text:cond-style-name=""><text:span text:style-name="a719" text:class-names="">2 x 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2" draw:name="Picture 4" svg:x="3.17895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281in" svg:y="0.29805in" svg:width="1.73939in" svg:height="1.11074in" draw:id="id72" draw:style-name="a725" draw:name="Rectangle 6">
          <svg:title/>
          <svg:desc/>
          <text:p text:style-name="a724" text:class-names="" text:cond-style-name=""><text:span text:style-name="a723" text:class-names="">2 x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26" draw:name="Picture 4" svg:x="6.24562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6.69477in" svg:y="0.29805in" svg:width="1.90418in" svg:height="1.11074in" draw:id="id74" draw:style-name="a729" draw:name="Rectangle 8">
          <svg:title/>
          <svg:desc/>
          <text:p text:style-name="a728" text:class-names="" text:cond-style-name=""><text:span text:style-name="a727" text:class-names="">2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0" draw:name="Picture 4" svg:x="0.11229in" svg:y="2.25217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2.48139in" svg:width="1.87964in" svg:height="1.11074in" draw:id="id76" draw:style-name="a733" draw:name="Rectangle 10">
          <svg:title/>
          <svg:desc/>
          <text:p text:style-name="a732" text:class-names="" text:cond-style-name=""><text:span text:style-name="a731" text:class-names="">2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34" draw:name="Picture 4" svg:x="3.17895in" svg:y="2.25217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281in" svg:y="2.48139in" svg:width="1.93398in" svg:height="1.11074in" draw:id="id78" draw:style-name="a737" draw:name="Rectangle 12">
          <svg:title/>
          <svg:desc/>
          <text:p text:style-name="a736" text:class-names="" text:cond-style-name=""><text:span text:style-name="a735" text:class-names="">2 x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38" draw:name="Picture 4" svg:x="6.24562in" svg:y="2.25217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6.69477in" svg:y="2.48139in" svg:width="1.89366in" svg:height="1.11074in" draw:id="id80" draw:style-name="a741" draw:name="Rectangle 14">
          <svg:title/>
          <svg:desc/>
          <text:p text:style-name="a740" text:class-names="" text:cond-style-name=""><text:span text:style-name="a739" text:class-names="">2 x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42" draw:name="Picture 4" svg:x="0.11229in" svg:y="4.43551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4.66473in" svg:width="1.93573in" svg:height="1.11074in" draw:id="id82" draw:style-name="a745" draw:name="Rectangle 16">
          <svg:title/>
          <svg:desc/>
          <text:p text:style-name="a744" text:class-names="" text:cond-style-name=""><text:span text:style-name="a743" text:class-names="">2 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46" draw:name="Picture 4" svg:x="3.17895in" svg:y="4.43551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281in" svg:y="4.66473in" svg:width="1.87087in" svg:height="1.11074in" draw:id="id84" draw:style-name="a749" draw:name="Rectangle 18">
          <svg:title/>
          <svg:desc/>
          <text:p text:style-name="a748" text:class-names="" text:cond-style-name=""><text:span text:style-name="a747" text:class-names="">2 x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750" draw:name="Picture 4" svg:x="6.24562in" svg:y="4.43551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6.69477in" svg:y="4.66473in" svg:width="1.88314in" svg:height="1.11074in" draw:id="id86" draw:style-name="a753" draw:name="Rectangle 20">
          <svg:title/>
          <svg:desc/>
          <text:p text:style-name="a752" text:class-names="" text:cond-style-name=""><text:span text:style-name="a751" text:class-names="">2 x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753in" svg:y="1.80524in" svg:width="0.95928in" svg:height="0.23561in" draw:id="id87" draw:style-name="a756" draw:name="Rectangle 19">
          <svg:title/>
          <svg:desc/>
          <text:p text:style-name="a755" text:class-names="" text:cond-style-name=""><text:span text:style-name="a75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491in" svg:y="4.00829in" svg:width="0.95928in" svg:height="0.23561in" draw:id="id88" draw:style-name="a759" draw:name="Rectangle 20">
          <svg:title/>
          <svg:desc/>
          <text:p text:style-name="a758" text:class-names="" text:cond-style-name=""><text:span text:style-name="a7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491in" svg:y="6.15402in" svg:width="0.95928in" svg:height="0.23561in" draw:id="id89" draw:style-name="a762" draw:name="Rectangle 21">
          <svg:title/>
          <svg:desc/>
          <text:p text:style-name="a761" text:class-names="" text:cond-style-name=""><text:span text:style-name="a76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63in" svg:y="1.80709in" svg:width="0.95928in" svg:height="0.23561in" draw:id="id90" draw:style-name="a765" draw:name="Rectangle 22">
          <svg:title/>
          <svg:desc/>
          <text:p text:style-name="a764" text:class-names="" text:cond-style-name=""><text:span text:style-name="a7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63in" svg:y="4.00829in" svg:width="0.95928in" svg:height="0.23561in" draw:id="id91" draw:style-name="a768" draw:name="Rectangle 23">
          <svg:title/>
          <svg:desc/>
          <text:p text:style-name="a767" text:class-names="" text:cond-style-name=""><text:span text:style-name="a7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63in" svg:y="6.14706in" svg:width="0.95928in" svg:height="0.23561in" draw:id="id92" draw:style-name="a771" draw:name="Rectangle 24">
          <svg:title/>
          <svg:desc/>
          <text:p text:style-name="a770" text:class-names="" text:cond-style-name=""><text:span text:style-name="a76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8349in" svg:y="1.80536in" svg:width="0.95928in" svg:height="0.23561in" draw:id="id93" draw:style-name="a774" draw:name="Rectangle 25">
          <svg:title/>
          <svg:desc/>
          <text:p text:style-name="a773" text:class-names="" text:cond-style-name=""><text:span text:style-name="a7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234in" svg:y="3.96748in" svg:width="0.95928in" svg:height="0.23561in" draw:id="id94" draw:style-name="a777" draw:name="Rectangle 26">
          <svg:title/>
          <svg:desc/>
          <text:p text:style-name="a776" text:class-names="" text:cond-style-name=""><text:span text:style-name="a77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915in" svg:y="6.17801in" svg:width="0.95928in" svg:height="0.23561in" draw:id="id95" draw:style-name="a780" draw:name="Rectangle 27">
          <svg:title/>
          <svg:desc/>
          <text:p text:style-name="a779" text:class-names="" text:cond-style-name=""><text:span text:style-name="a7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8">
          <draw:page-thumbnail draw:page-number="1" svg:x="1.5in" svg:y="1.25in" svg:width="4.5in" svg:height="3.375in" presentation:class="page" draw:id="id96" presentation:style-name="a781" draw:name="Espace réservé de l'image des diapositives 1">
            <svg:title/>
            <svg:desc/>
          </draw:page-thumbnail>
          <draw:frame draw:id="id97" presentation:style-name="a784" draw:name="Espace réservé des notes 2" svg:x="0.75in" svg:y="4.8125in" svg:width="6in" svg:height="3.9375in" presentation:class="notes" presentation:placeholder="false">
            <draw:text-box>
              <text:p text:style-name="a783" text:class-names="" text:cond-style-name=""><text:span text:style-name="a782" text:class-names="">ReCreatisse.com</text:span></text:p>
            </draw:text-box>
            <svg:title/>
            <svg:desc/>
          </draw:frame>
          <draw:frame draw:id="id98" draw:style-name="a787" draw:name="Espace réservé du numéro de diapositive 3" svg:x="4.24826in" svg:y="9.49826in" svg:width="3.25in" svg:height="0.50174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89" draw:master-page-name="Master1-Layout1-title-Diapositive-de-titre" presentation:presentation-page-layout-name="Master1-PPL1" draw:id="Slide-257">
        <draw:frame draw:id="id99" draw:style-name="a790" draw:name="Picture 4" svg:x="0.11229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0.29805in" svg:width="1.9445in" svg:height="1.11074in" draw:id="id100" draw:style-name="a793" draw:name="Rectangle 4">
          <svg:title/>
          <svg:desc/>
          <text:p text:style-name="a792" text:class-names="" text:cond-style-name=""><text:span text:style-name="a791" text:class-names="">2 x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794" draw:name="Picture 4" svg:x="3.17895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281in" svg:y="0.29805in" svg:width="2.06196in" svg:height="1.00977in" draw:id="id102" draw:style-name="a797" draw:name="Rectangle 6">
          <svg:title/>
          <svg:desc/>
          <text:p text:style-name="a796" text:class-names="" text:cond-style-name=""><text:span text:style-name="a795" text:class-names="">2 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798" draw:name="Picture 4" svg:x="3.21051in" svg:y="2.22846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8771in" svg:y="2.49139in" svg:width="1.87964in" svg:height="1.11074in" draw:id="id104" draw:style-name="a801" draw:name="Rectangle 24">
          <svg:title/>
          <svg:desc/>
          <text:p text:style-name="a800" text:class-names="" text:cond-style-name=""><text:span text:style-name="a799" text:class-names="">3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02" draw:name="Picture 4" svg:x="6.30873in" svg:y="2.22067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6.75788in" svg:y="2.45613in" svg:width="1.93398in" svg:height="1.11074in" draw:id="id106" draw:style-name="a805" draw:name="Rectangle 28">
          <svg:title/>
          <svg:desc/>
          <text:p text:style-name="a804" text:class-names="" text:cond-style-name=""><text:span text:style-name="a803" text:class-names="">4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806" draw:name="Picture 4" svg:x="0.11229in" svg:y="4.38809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4.61731in" svg:width="1.89366in" svg:height="1.11074in" draw:id="id108" draw:style-name="a809" draw:name="Rectangle 30">
          <svg:title/>
          <svg:desc/>
          <text:p text:style-name="a808" text:class-names="" text:cond-style-name=""><text:span text:style-name="a807" text:class-names="">5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10" draw:name="Picture 4" svg:x="3.21051in" svg:y="4.38809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5966in" svg:y="4.61731in" svg:width="1.93573in" svg:height="1.11074in" draw:id="id110" draw:style-name="a813" draw:name="Rectangle 32">
          <svg:title/>
          <svg:desc/>
          <text:p text:style-name="a812" text:class-names="" text:cond-style-name=""><text:span text:style-name="a811" text:class-names="">6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14" draw:name="Picture 4" svg:x="6.30873in" svg:y="4.385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6.75788in" svg:y="4.61422in" svg:width="1.87087in" svg:height="1.11074in" draw:id="id112" draw:style-name="a817" draw:name="Rectangle 34">
          <svg:title/>
          <svg:desc/>
          <text:p text:style-name="a816" text:class-names="" text:cond-style-name=""><text:span text:style-name="a815" text:class-names="">7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753in" svg:y="1.80524in" svg:width="0.95928in" svg:height="0.23561in" draw:id="id113" draw:style-name="a820" draw:name="Rectangle 19">
          <svg:title/>
          <svg:desc/>
          <text:p text:style-name="a819" text:class-names="" text:cond-style-name=""><text:span text:style-name="a8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97in" svg:y="6.10351in" svg:width="0.95928in" svg:height="0.23561in" draw:id="id114" draw:style-name="a823" draw:name="Rectangle 21">
          <svg:title/>
          <svg:desc/>
          <text:p text:style-name="a822" text:class-names="" text:cond-style-name=""><text:span text:style-name="a8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158in" svg:y="1.80524in" svg:width="0.95928in" svg:height="0.23561in" draw:id="id115" draw:style-name="a826" draw:name="Rectangle 22">
          <svg:title/>
          <svg:desc/>
          <text:p text:style-name="a825" text:class-names="" text:cond-style-name=""><text:span text:style-name="a82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158in" svg:y="3.94937in" svg:width="0.95928in" svg:height="0.23561in" draw:id="id116" draw:style-name="a829" draw:name="Rectangle 23">
          <svg:title/>
          <svg:desc/>
          <text:p text:style-name="a828" text:class-names="" text:cond-style-name=""><text:span text:style-name="a8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158in" svg:y="6.11746in" svg:width="0.95928in" svg:height="0.23561in" draw:id="id117" draw:style-name="a832" draw:name="Rectangle 24">
          <svg:title/>
          <svg:desc/>
          <text:p text:style-name="a831" text:class-names="" text:cond-style-name=""><text:span text:style-name="a8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111in" svg:y="3.95063in" svg:width="0.95928in" svg:height="0.23561in" draw:id="id118" draw:style-name="a835" draw:name="Rectangle 26">
          <svg:title/>
          <svg:desc/>
          <text:p text:style-name="a834" text:class-names="" text:cond-style-name=""><text:span text:style-name="a83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7792in" svg:y="6.11746in" svg:width="0.95928in" svg:height="0.23561in" draw:id="id119" draw:style-name="a838" draw:name="Rectangle 27">
          <svg:title/>
          <svg:desc/>
          <text:p text:style-name="a837" text:class-names="" text:cond-style-name=""><text:span text:style-name="a83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839" draw:name="Image 28" svg:x="0.03406in" svg:y="2.14722in" svg:width="3.0536in" svg:height="2.11352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840" draw:name="Image 29" svg:x="6.19589in" svg:y="0.01142in" svg:width="3.0536in" svg:height="2.1135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48">
          <draw:page-thumbnail draw:page-number="2" svg:x="1.5in" svg:y="1.25in" svg:width="4.5in" svg:height="3.375in" presentation:class="page" draw:id="id122" presentation:style-name="a841" draw:name="Espace réservé de l'image des diapositives 1">
            <svg:title/>
            <svg:desc/>
          </draw:page-thumbnail>
          <draw:frame draw:id="id123" presentation:style-name="a844" draw:name="Espace réservé des notes 2" svg:x="0.75in" svg:y="4.8125in" svg:width="6in" svg:height="3.9375in" presentation:class="notes" presentation:placeholder="false">
            <draw:text-box>
              <text:p text:style-name="a843" text:class-names="" text:cond-style-name=""><text:span text:style-name="a842" text:class-names="">2 x 0</text:span></text:p>
            </draw:text-box>
            <svg:title/>
            <svg:desc/>
          </draw:frame>
          <draw:frame draw:id="id124" draw:style-name="a847" draw:name="Espace réservé du numéro de diapositive 3" svg:x="4.24826in" svg:y="9.49826in" svg:width="3.25in" svg:height="0.50174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9" draw:master-page-name="Master1-Layout1-title-Diapositive-de-titre" presentation:presentation-page-layout-name="Master1-PPL1" draw:id="Slide-258">
        <draw:frame draw:id="id125" draw:style-name="a850" draw:name="Picture 4" svg:x="0.11229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0.29805in" svg:width="1.88314in" svg:height="1.11074in" draw:id="id126" draw:style-name="a853" draw:name="Rectangle 4">
          <svg:title/>
          <svg:desc/>
          <text:p text:style-name="a852" text:class-names="" text:cond-style-name=""><text:span text:style-name="a851" text:class-names="">8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854" draw:name="Picture 4" svg:x="3.17895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3.6281in" svg:y="0.29805in" svg:width="1.76919in" svg:height="1.00977in" draw:id="id128" draw:style-name="a857" draw:name="Rectangle 6">
          <svg:title/>
          <svg:desc/>
          <text:p text:style-name="a856" text:class-names="" text:cond-style-name=""><text:span text:style-name="a855" text:class-names="">9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58" draw:name="Picture 4" svg:x="6.27516in" svg:y="0.06883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6.62991in" svg:y="0.37684in" svg:width="2.06196in" svg:height="1.00977in" draw:id="id130" draw:style-name="a861" draw:name="Rectangle 22">
          <svg:title/>
          <svg:desc/>
          <text:p text:style-name="a860" text:class-names="" text:cond-style-name=""><text:span text:style-name="a859" text:class-names="">10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862" draw:name="Picture 4" svg:x="3.21668in" svg:y="2.21103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78488in" svg:y="2.41858in" svg:width="1.71485in" svg:height="1.11074in" draw:id="id132" draw:style-name="a865" draw:name="Rectangle 20">
          <svg:title/>
          <svg:desc/>
          <text:p text:style-name="a864" text:class-names="" text:cond-style-name=""><text:span text:style-name="a863" text:class-names="">3 x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866" draw:name="Picture 4" svg:x="6.27516in" svg:y="2.21103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6.69477in" svg:y="2.44025in" svg:width="1.87964in" svg:height="1.11074in" draw:id="id134" draw:style-name="a869" draw:name="Rectangle 36">
          <svg:title/>
          <svg:desc/>
          <text:p text:style-name="a868" text:class-names="" text:cond-style-name=""><text:span text:style-name="a867" text:class-names="">3 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870" draw:name="Picture 4" svg:x="0.11229in" svg:y="4.38809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6144in" svg:y="4.61731in" svg:width="1.85509in" svg:height="1.11074in" draw:id="id136" draw:style-name="a873" draw:name="Rectangle 38">
          <svg:title/>
          <svg:desc/>
          <text:p text:style-name="a872" text:class-names="" text:cond-style-name=""><text:span text:style-name="a871" text:class-names="">3 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874" draw:name="Picture 4" svg:x="3.19373in" svg:y="4.38809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64288in" svg:y="4.61731in" svg:width="1.90944in" svg:height="1.11074in" draw:id="id138" draw:style-name="a877" draw:name="Rectangle 40">
          <svg:title/>
          <svg:desc/>
          <text:p text:style-name="a876" text:class-names="" text:cond-style-name=""><text:span text:style-name="a875" text:class-names="">3 x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878" draw:name="Picture 4" svg:x="6.27516in" svg:y="4.38809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6.72431in" svg:y="4.61731in" svg:width="1.86912in" svg:height="1.11074in" draw:id="id140" draw:style-name="a881" draw:name="Rectangle 42">
          <svg:title/>
          <svg:desc/>
          <text:p text:style-name="a880" text:class-names="" text:cond-style-name=""><text:span text:style-name="a879" text:class-names="">3 x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753in" svg:y="1.80524in" svg:width="0.95928in" svg:height="0.23561in" draw:id="id141" draw:style-name="a884" draw:name="Rectangle 19">
          <svg:title/>
          <svg:desc/>
          <text:p text:style-name="a883" text:class-names="" text:cond-style-name=""><text:span text:style-name="a8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16in" svg:y="1.80524in" svg:width="0.9445in" svg:height="0.37025in" draw:id="id142" draw:style-name="a887" draw:name="Rectangle 20">
          <svg:title/>
          <svg:desc/>
          <text:p text:style-name="a886" text:class-names="" text:cond-style-name=""><text:span text:style-name="a8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379in" svg:y="1.82609in" svg:width="0.95928in" svg:height="0.23561in" draw:id="id143" draw:style-name="a890" draw:name="Rectangle 21">
          <svg:title/>
          <svg:desc/>
          <text:p text:style-name="a889" text:class-names="" text:cond-style-name=""><text:span text:style-name="a8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158in" svg:y="3.96508in" svg:width="0.95928in" svg:height="0.23561in" draw:id="id144" draw:style-name="a893" draw:name="Rectangle 23">
          <svg:title/>
          <svg:desc/>
          <text:p text:style-name="a892" text:class-names="" text:cond-style-name=""><text:span text:style-name="a8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23in" svg:y="3.95898in" svg:width="0.95928in" svg:height="0.23561in" draw:id="id145" draw:style-name="a896" draw:name="Rectangle 24">
          <svg:title/>
          <svg:desc/>
          <text:p text:style-name="a895" text:class-names="" text:cond-style-name=""><text:span text:style-name="a89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016in" svg:y="6.10049in" svg:width="0.95928in" svg:height="0.23561in" draw:id="id146" draw:style-name="a899" draw:name="Rectangle 25">
          <svg:title/>
          <svg:desc/>
          <text:p text:style-name="a898" text:class-names="" text:cond-style-name=""><text:span text:style-name="a89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841in" svg:y="6.15319in" svg:width="0.95928in" svg:height="0.23561in" draw:id="id147" draw:style-name="a902" draw:name="Rectangle 26">
          <svg:title/>
          <svg:desc/>
          <text:p text:style-name="a901" text:class-names="" text:cond-style-name=""><text:span text:style-name="a90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23in" svg:y="6.11451in" svg:width="0.95928in" svg:height="0.23561in" draw:id="id148" draw:style-name="a905" draw:name="Rectangle 27">
          <svg:title/>
          <svg:desc/>
          <text:p text:style-name="a904" text:class-names="" text:cond-style-name=""><text:span text:style-name="a90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06" draw:name="Picture 4" svg:x="0.11229in" svg:y="2.19861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0.56144in" svg:y="2.42783in" svg:width="1.90418in" svg:height="1.11074in" draw:id="id150" draw:style-name="a910" draw:name="Rectangle 4">
          <svg:title/>
          <svg:desc/>
          <text:p text:style-name="a909" text:class-names="" text:cond-style-name=""><text:span text:style-name="a907" text:class-names="">2</text:span><text:span text:style-name="a908" text:class-names=""><text:s text:c="1"/>x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753in" svg:y="3.93502in" svg:width="0.95928in" svg:height="0.23561in" draw:id="id151" draw:style-name="a913" draw:name="Rectangle 30">
          <svg:title/>
          <svg:desc/>
          <text:p text:style-name="a912" text:class-names="" text:cond-style-name=""><text:span text:style-name="a91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1">
          <draw:page-thumbnail draw:page-number="3" svg:x="1.5in" svg:y="1.25in" svg:width="4.5in" svg:height="3.375in" presentation:class="page" draw:id="id152" presentation:style-name="a914" draw:name="Espace réservé de l'image des diapositives 1">
            <svg:title/>
            <svg:desc/>
          </draw:page-thumbnail>
          <draw:frame draw:id="id153" presentation:style-name="a917" draw:name="Espace réservé des notes 2" svg:x="0.75in" svg:y="4.8125in" svg:width="6in" svg:height="3.9375in" presentation:class="notes" presentation:placeholder="false">
            <draw:text-box>
              <text:p text:style-name="a916" text:class-names="" text:cond-style-name=""><text:span text:style-name="a915" text:class-names="">2 x 0</text:span></text:p>
            </draw:text-box>
            <svg:title/>
            <svg:desc/>
          </draw:frame>
          <draw:frame draw:id="id154" draw:style-name="a920" draw:name="Espace réservé du numéro de diapositive 3" svg:x="4.24826in" svg:y="9.49826in" svg:width="3.25in" svg:height="0.50174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22" draw:master-page-name="Master1-Layout7-blank-Vide" presentation:presentation-page-layout-name="Master1-PPL7" draw:id="Slide-259">
        <draw:frame draw:id="id155" draw:style-name="a923" draw:name="Picture 4" svg:x="0.13229in" svg:y="0.1584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8144in" svg:y="0.38768in" svg:width="1.91119in" svg:height="1.11074in" draw:id="id156" draw:style-name="a926" draw:name="Rectangle 2">
          <svg:title/>
          <svg:desc/>
          <text:p text:style-name="a925" text:class-names="" text:cond-style-name=""><text:span text:style-name="a924" text:class-names="">3 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927" draw:name="Picture 4" svg:x="3.19895in" svg:y="0.1584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7181in" svg:y="0.38768in" svg:width="1.84633in" svg:height="1.11074in" draw:id="id158" draw:style-name="a930" draw:name="Rectangle 4">
          <svg:title/>
          <svg:desc/>
          <text:p text:style-name="a929" text:class-names="" text:cond-style-name=""><text:span text:style-name="a928" text:class-names="">3 x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931" draw:name="Picture 4" svg:x="6.26562in" svg:y="0.1584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6.78489in" svg:y="0.4061in" svg:width="1.8586in" svg:height="1.11074in" draw:id="id160" draw:style-name="a934" draw:name="Rectangle 6">
          <svg:title/>
          <svg:desc/>
          <text:p text:style-name="a933" text:class-names="" text:cond-style-name=""><text:span text:style-name="a932" text:class-names="">3 x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935" draw:name="Picture 4" svg:x="0.13229in" svg:y="2.3418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8144in" svg:y="2.57102in" svg:width="1.91996in" svg:height="1.11074in" draw:id="id162" draw:style-name="a938" draw:name="Rectangle 8">
          <svg:title/>
          <svg:desc/>
          <text:p text:style-name="a937" text:class-names="" text:cond-style-name=""><text:span text:style-name="a936" text:class-names="">3 x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939" draw:name="Picture 4" svg:x="3.20624in" svg:y="2.3418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65539in" svg:y="2.57102in" svg:width="2.03917in" svg:height="1.00977in" draw:id="id164" draw:style-name="a942" draw:name="Rectangle 10">
          <svg:title/>
          <svg:desc/>
          <text:p text:style-name="a941" text:class-names="" text:cond-style-name=""><text:span text:style-name="a940" text:class-names="">3 x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15in" svg:y="1.87377in" svg:width="0.95928in" svg:height="0.23561in" draw:id="id165" draw:style-name="a945" draw:name="Rectangle 11">
          <svg:title/>
          <svg:desc/>
          <text:p text:style-name="a944" text:class-names="" text:cond-style-name=""><text:span text:style-name="a94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856in" svg:y="4.06031in" svg:width="0.95928in" svg:height="0.23561in" draw:id="id166" draw:style-name="a948" draw:name="Rectangle 12">
          <svg:title/>
          <svg:desc/>
          <text:p text:style-name="a947" text:class-names="" text:cond-style-name=""><text:span text:style-name="a94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411in" svg:y="1.90646in" svg:width="0.95928in" svg:height="0.23561in" draw:id="id167" draw:style-name="a951" draw:name="Rectangle 13">
          <svg:title/>
          <svg:desc/>
          <text:p text:style-name="a950" text:class-names="" text:cond-style-name=""><text:span text:style-name="a94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79in" svg:y="4.06031in" svg:width="0.95928in" svg:height="0.23561in" draw:id="id168" draw:style-name="a954" draw:name="Rectangle 14">
          <svg:title/>
          <svg:desc/>
          <text:p text:style-name="a953" text:class-names="" text:cond-style-name=""><text:span text:style-name="a95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806in" svg:y="1.91435in" svg:width="0.95928in" svg:height="0.23561in" draw:id="id169" draw:style-name="a957" draw:name="Rectangle 15">
          <svg:title/>
          <svg:desc/>
          <text:p text:style-name="a956" text:class-names="" text:cond-style-name=""><text:span text:style-name="a95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958" draw:name="Image 16" svg:x="6.19179in" svg:y="2.2621in" svg:width="3.0536in" svg:height="2.11352in" style:rel-width="scale" style:rel-height="scale">
          <draw:image xlink:href="media/image5.png" xlink:type="simple" xlink:show="embed" xlink:actuate="onLoad"/>
          <svg:title/>
          <svg:desc/>
        </draw:frame>
        <draw:frame draw:id="id171" draw:style-name="a959" draw:name="Picture 4" svg:x="0.13229in" svg:y="4.52514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8144in" svg:y="4.75436in" svg:width="1.9743in" svg:height="1.11074in" draw:id="id172" draw:style-name="a963" draw:name="Rectangle 18">
          <svg:title/>
          <svg:desc/>
          <text:p text:style-name="a962" text:class-names="" text:cond-style-name=""><text:span text:style-name="a960" text:class-names="">0</text:span><text:span text:style-name="a961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856in" svg:y="6.24365in" svg:width="0.95928in" svg:height="0.23561in" draw:id="id173" draw:style-name="a966" draw:name="Rectangle 19">
          <svg:title/>
          <svg:desc/>
          <text:p text:style-name="a965" text:class-names="" text:cond-style-name=""><text:span text:style-name="a96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967" draw:name="Picture 4" svg:x="3.20624in" svg:y="4.52514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65539in" svg:y="4.75436in" svg:width="1.71485in" svg:height="1.11074in" draw:id="id175" draw:style-name="a971" draw:name="Rectangle 21">
          <svg:title/>
          <svg:desc/>
          <text:p text:style-name="a970" text:class-names="" text:cond-style-name=""><text:span text:style-name="a968" text:class-names="">1</text:span><text:span text:style-name="a969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251in" svg:y="6.24365in" svg:width="0.95928in" svg:height="0.23561in" draw:id="id176" draw:style-name="a974" draw:name="Rectangle 22">
          <svg:title/>
          <svg:desc/>
          <text:p text:style-name="a973" text:class-names="" text:cond-style-name=""><text:span text:style-name="a9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975" draw:name="Picture 4" svg:x="6.28019in" svg:y="4.52028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6.72934in" svg:y="4.7495in" svg:width="1.87964in" svg:height="1.11074in" draw:id="id178" draw:style-name="a979" draw:name="Rectangle 24">
          <svg:title/>
          <svg:desc/>
          <text:p text:style-name="a978" text:class-names="" text:cond-style-name=""><text:span text:style-name="a976" text:class-names="">2</text:span><text:span text:style-name="a977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646in" svg:y="6.23878in" svg:width="0.95928in" svg:height="0.23561in" draw:id="id179" draw:style-name="a982" draw:name="Rectangle 25">
          <svg:title/>
          <svg:desc/>
          <text:p text:style-name="a981" text:class-names="" text:cond-style-name=""><text:span text:style-name="a9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83" draw:master-page-name="Master1-Layout7-blank-Vide" presentation:presentation-page-layout-name="Master1-PPL7" draw:id="Slide-260">
        <draw:frame draw:id="id180" draw:style-name="a984" draw:name="Picture 4" svg:x="0.13229in" svg:y="0.1584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8144in" svg:y="0.38768in" svg:width="1.90944in" svg:height="1.11074in" draw:id="id181" draw:style-name="a988" draw:name="Rectangle 2">
          <svg:title/>
          <svg:desc/>
          <text:p text:style-name="a987" text:class-names="" text:cond-style-name=""><text:span text:style-name="a985" text:class-names="">4</text:span><text:span text:style-name="a986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989" draw:name="Picture 4" svg:x="3.19895in" svg:y="0.1584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7181in" svg:y="0.38768in" svg:width="1.86912in" svg:height="1.11074in" draw:id="id183" draw:style-name="a993" draw:name="Rectangle 4">
          <svg:title/>
          <svg:desc/>
          <text:p text:style-name="a992" text:class-names="" text:cond-style-name=""><text:span text:style-name="a990" text:class-names="">5</text:span><text:span text:style-name="a991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994" draw:name="Picture 4" svg:x="6.26562in" svg:y="0.1584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6.78489in" svg:y="0.4061in" svg:width="1.91119in" svg:height="1.11074in" draw:id="id185" draw:style-name="a998" draw:name="Rectangle 6">
          <svg:title/>
          <svg:desc/>
          <text:p text:style-name="a997" text:class-names="" text:cond-style-name=""><text:span text:style-name="a995" text:class-names="">6</text:span><text:span text:style-name="a996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999" draw:name="Picture 4" svg:x="0.09945in" svg:y="2.35334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8144in" svg:y="2.57102in" svg:width="1.84633in" svg:height="1.11074in" draw:id="id187" draw:style-name="a1003" draw:name="Rectangle 8">
          <svg:title/>
          <svg:desc/>
          <text:p text:style-name="a1002" text:class-names="" text:cond-style-name=""><text:span text:style-name="a1000" text:class-names="">7</text:span><text:span text:style-name="a1001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04" draw:name="Picture 4" svg:x="3.17359in" svg:y="2.35655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65539in" svg:y="2.57102in" svg:width="1.69031in" svg:height="1.00977in" draw:id="id189" draw:style-name="a1008" draw:name="Rectangle 10">
          <svg:title/>
          <svg:desc/>
          <text:p text:style-name="a1007" text:class-names="" text:cond-style-name=""><text:span text:style-name="a1005" text:class-names="">8</text:span><text:span text:style-name="a1006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15in" svg:y="1.87377in" svg:width="0.95928in" svg:height="0.23561in" draw:id="id190" draw:style-name="a1011" draw:name="Rectangle 11">
          <svg:title/>
          <svg:desc/>
          <text:p text:style-name="a1010" text:class-names="" text:cond-style-name=""><text:span text:style-name="a100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581in" svg:y="4.08743in" svg:width="0.95928in" svg:height="0.23561in" draw:id="id191" draw:style-name="a1014" draw:name="Rectangle 12">
          <svg:title/>
          <svg:desc/>
          <text:p text:style-name="a1013" text:class-names="" text:cond-style-name=""><text:span text:style-name="a101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411in" svg:y="1.90646in" svg:width="0.95928in" svg:height="0.23561in" draw:id="id192" draw:style-name="a1017" draw:name="Rectangle 13">
          <svg:title/>
          <svg:desc/>
          <text:p text:style-name="a1016" text:class-names="" text:cond-style-name=""><text:span text:style-name="a10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79in" svg:y="4.06031in" svg:width="0.95928in" svg:height="0.23561in" draw:id="id193" draw:style-name="a1020" draw:name="Rectangle 14">
          <svg:title/>
          <svg:desc/>
          <text:p text:style-name="a1019" text:class-names="" text:cond-style-name=""><text:span text:style-name="a10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806in" svg:y="1.91435in" svg:width="0.95928in" svg:height="0.23561in" draw:id="id194" draw:style-name="a1023" draw:name="Rectangle 15">
          <svg:title/>
          <svg:desc/>
          <text:p text:style-name="a1022" text:class-names="" text:cond-style-name=""><text:span text:style-name="a10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024" draw:name="Picture 4" svg:x="0.13229in" svg:y="4.52514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0.58144in" svg:y="4.75436in" svg:width="2.03917in" svg:height="1.00977in" draw:id="id196" draw:style-name="a1028" draw:name="Rectangle 18">
          <svg:title/>
          <svg:desc/>
          <text:p text:style-name="a1027" text:class-names="" text:cond-style-name=""><text:span text:style-name="a1025" text:class-names="">10</text:span><text:span text:style-name="a1026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856in" svg:y="6.24365in" svg:width="0.95928in" svg:height="0.23561in" draw:id="id197" draw:style-name="a1031" draw:name="Rectangle 19">
          <svg:title/>
          <svg:desc/>
          <text:p text:style-name="a1030" text:class-names="" text:cond-style-name=""><text:span text:style-name="a102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032" draw:name="Picture 4" svg:x="3.20624in" svg:y="4.52514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3.65539in" svg:y="4.75436in" svg:width="1.85509in" svg:height="1.11074in" draw:id="id199" draw:style-name="a1036" draw:name="Rectangle 21">
          <svg:title/>
          <svg:desc/>
          <text:p text:style-name="a1035" text:class-names="" text:cond-style-name=""><text:span text:style-name="a1033" text:class-names="">3</text:span><text:span text:style-name="a1034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251in" svg:y="6.24365in" svg:width="0.95928in" svg:height="0.23561in" draw:id="id200" draw:style-name="a1039" draw:name="Rectangle 22">
          <svg:title/>
          <svg:desc/>
          <text:p text:style-name="a1038" text:class-names="" text:cond-style-name=""><text:span text:style-name="a103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040" draw:name="Picture 4" svg:x="6.28019in" svg:y="2.36022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6.72934in" svg:y="2.58944in" svg:width="1.91996in" svg:height="1.11074in" draw:id="id202" draw:style-name="a1044" draw:name="Rectangle 27">
          <svg:title/>
          <svg:desc/>
          <text:p text:style-name="a1043" text:class-names="" text:cond-style-name=""><text:span text:style-name="a1041" text:class-names="">9</text:span><text:span text:style-name="a1042" text:class-names=""><text:s text:c="1"/>x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646in" svg:y="4.07873in" svg:width="0.95928in" svg:height="0.23561in" draw:id="id203" draw:style-name="a1047" draw:name="Rectangle 28">
          <svg:title/>
          <svg:desc/>
          <text:p text:style-name="a1046" text:class-names="" text:cond-style-name=""><text:span text:style-name="a10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048" draw:name="Picture 2" svg:x="7.08014in" svg:y="4.68946in" svg:width="1.49424in" svg:height="1.6088in" style:rel-width="scale" style:rel-height="scale">
          <draw:image xlink:href="media/image6.png" xlink:type="simple" xlink:show="embed" xlink:actuate="onLoad"/>
          <svg:title/>
          <svg:desc>poissons,fish</svg:desc>
        </draw:frame>
        <draw:frame draw:id="id205" draw:style-name="a1049" draw:name="Picture 4" svg:x="6.29191in" svg:y="4.5435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custom-shape svg:x="8.31818in" svg:y="6.26169in" svg:width="0.95928in" svg:height="0.23561in" draw:id="id206" draw:style-name="a1052" draw:name="Rectangle 31">
          <svg:title/>
          <svg:desc/>
          <text:p text:style-name="a1051" text:class-names="" text:cond-style-name=""><text:span text:style-name="a10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053" draw:master-page-name="Master1-Layout7-blank-Vide" presentation:presentation-page-layout-name="Master1-PPL7" draw:id="Slide-261">
        <draw:frame draw:id="id207" draw:style-name="a1054" draw:name="Picture 2" svg:x="0.95014in" svg:y="0.33946in" svg:width="1.49424in" svg:height="1.6088in" style:rel-width="scale" style:rel-height="scale">
          <draw:image xlink:href="media/image6.png" xlink:type="simple" xlink:show="embed" xlink:actuate="onLoad"/>
          <svg:title/>
          <svg:desc>poissons,fish</svg:desc>
        </draw:frame>
        <draw:frame draw:id="id208" draw:style-name="a1055" draw:name="Picture 4" svg:x="0.16191in" svg:y="0.1935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frame draw:id="id209" draw:style-name="a1056" draw:name="Picture 2" svg:x="4.02084in" svg:y="0.33946in" svg:width="1.49424in" svg:height="1.6088in" style:rel-width="scale" style:rel-height="scale">
          <draw:image xlink:href="media/image6.png" xlink:type="simple" xlink:show="embed" xlink:actuate="onLoad"/>
          <svg:title/>
          <svg:desc>poissons,fish</svg:desc>
        </draw:frame>
        <draw:frame draw:id="id210" draw:style-name="a1057" draw:name="Picture 4" svg:x="3.23261in" svg:y="0.1935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frame draw:id="id211" draw:style-name="a1058" draw:name="Picture 2" svg:x="7.09154in" svg:y="0.33946in" svg:width="1.49424in" svg:height="1.6088in" style:rel-width="scale" style:rel-height="scale">
          <draw:image xlink:href="media/image6.png" xlink:type="simple" xlink:show="embed" xlink:actuate="onLoad"/>
          <svg:title/>
          <svg:desc>poissons,fish</svg:desc>
        </draw:frame>
        <draw:frame draw:id="id212" draw:style-name="a1059" draw:name="Picture 4" svg:x="6.30331in" svg:y="0.1935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frame draw:id="id213" draw:style-name="a1060" draw:name="Picture 2" svg:x="0.95014in" svg:y="2.55946in" svg:width="1.49424in" svg:height="1.6088in" style:rel-width="scale" style:rel-height="scale">
          <draw:image xlink:href="media/image6.png" xlink:type="simple" xlink:show="embed" xlink:actuate="onLoad"/>
          <svg:title/>
          <svg:desc>poissons,fish</svg:desc>
        </draw:frame>
        <draw:frame draw:id="id214" draw:style-name="a1061" draw:name="Picture 4" svg:x="0.16191in" svg:y="2.41356in" svg:width="2.89715in" svg:height="1.95412in" style:rel-width="scale" style:rel-height="scale">
          <draw:image xlink:href="media/image4.png" xlink:type="simple" xlink:show="embed" xlink:actuate="onLoad"/>
          <svg:title/>
          <svg:desc>cadres,frame,rahmen,quadro,png</svg:desc>
        </draw:frame>
        <draw:frame draw:id="id215" draw:style-name="a1062" draw:name="Picture 2" svg:x="4.02084in" svg:y="2.55946in" svg:width="1.49424in" svg:height="1.6088in" style:rel-width="scale" style:rel-height="scale">
          <draw:image xlink:href="media/image7.png" xlink:type="simple" xlink:show="embed" xlink:actuate="onLoad"/>
          <svg:title/>
          <svg:desc>poissons,fish</svg:desc>
        </draw:frame>
        <draw:frame draw:id="id216" draw:style-name="a1063" draw:name="Picture 4" svg:x="3.23261in" svg:y="2.41356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frame draw:id="id217" draw:style-name="a1064" draw:name="Picture 2" svg:x="7.09154in" svg:y="2.55946in" svg:width="1.49424in" svg:height="1.6088in" style:rel-width="scale" style:rel-height="scale">
          <draw:image xlink:href="media/image7.png" xlink:type="simple" xlink:show="embed" xlink:actuate="onLoad"/>
          <svg:title/>
          <svg:desc>poissons,fish</svg:desc>
        </draw:frame>
        <draw:frame draw:id="id218" draw:style-name="a1065" draw:name="Picture 4" svg:x="6.31216in" svg:y="2.4232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frame draw:id="id219" draw:style-name="a1066" draw:name="Picture 2" svg:x="0.95014in" svg:y="4.77946in" svg:width="1.49424in" svg:height="1.6088in" style:rel-width="scale" style:rel-height="scale">
          <draw:image xlink:href="media/image7.png" xlink:type="simple" xlink:show="embed" xlink:actuate="onLoad"/>
          <svg:title/>
          <svg:desc>poissons,fish</svg:desc>
        </draw:frame>
        <draw:frame draw:id="id220" draw:style-name="a1067" draw:name="Picture 4" svg:x="0.16191in" svg:y="4.63356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frame draw:id="id221" draw:style-name="a1068" draw:name="Picture 2" svg:x="4.02084in" svg:y="4.77946in" svg:width="1.49424in" svg:height="1.6088in" style:rel-width="scale" style:rel-height="scale">
          <draw:image xlink:href="media/image7.png" xlink:type="simple" xlink:show="embed" xlink:actuate="onLoad"/>
          <svg:title/>
          <svg:desc>poissons,fish</svg:desc>
        </draw:frame>
        <draw:frame draw:id="id222" draw:style-name="a1069" draw:name="Picture 4" svg:x="3.23261in" svg:y="4.63356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frame draw:id="id223" draw:style-name="a1070" draw:name="Picture 2" svg:x="7.10039in" svg:y="4.77946in" svg:width="1.49424in" svg:height="1.6088in" style:rel-width="scale" style:rel-height="scale">
          <draw:image xlink:href="media/image7.png" xlink:type="simple" xlink:show="embed" xlink:actuate="onLoad"/>
          <svg:title/>
          <svg:desc>poissons,fish</svg:desc>
        </draw:frame>
        <draw:frame draw:id="id224" draw:style-name="a1071" draw:name="Picture 4" svg:x="6.31216in" svg:y="4.63356in" svg:width="2.89715in" svg:height="1.95412in" style:rel-width="scale" style:rel-height="scale">
          <draw:image xlink:href="media/image1.png" xlink:type="simple" xlink:show="embed" xlink:actuate="onLoad"/>
          <svg:title/>
          <svg:desc>cadres,frame,rahmen,quadro,png</svg:desc>
        </draw:frame>
        <draw:custom-shape svg:x="2.05152in" svg:y="1.91207in" svg:width="0.95928in" svg:height="0.23561in" draw:id="id225" draw:style-name="a1074" draw:name="Rectangle 20">
          <svg:title/>
          <svg:desc/>
          <text:p text:style-name="a1073" text:class-names="" text:cond-style-name=""><text:span text:style-name="a10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829in" svg:y="4.16826in" svg:width="0.95928in" svg:height="0.23561in" draw:id="id226" draw:style-name="a1077" draw:name="Rectangle 21">
          <svg:title/>
          <svg:desc/>
          <text:p text:style-name="a1076" text:class-names="" text:cond-style-name=""><text:span text:style-name="a107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78in" svg:y="6.37578in" svg:width="0.95928in" svg:height="0.23561in" draw:id="id227" draw:style-name="a1080" draw:name="Rectangle 22">
          <svg:title/>
          <svg:desc/>
          <text:p text:style-name="a1079" text:class-names="" text:cond-style-name=""><text:span text:style-name="a10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851in" svg:y="1.91207in" svg:width="0.95928in" svg:height="0.23561in" draw:id="id228" draw:style-name="a1083" draw:name="Rectangle 23">
          <svg:title/>
          <svg:desc/>
          <text:p text:style-name="a1082" text:class-names="" text:cond-style-name=""><text:span text:style-name="a10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851in" svg:y="4.15016in" svg:width="0.95928in" svg:height="0.23561in" draw:id="id229" draw:style-name="a1086" draw:name="Rectangle 24">
          <svg:title/>
          <svg:desc/>
          <text:p text:style-name="a1085" text:class-names="" text:cond-style-name=""><text:span text:style-name="a10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322in" svg:y="6.37578in" svg:width="0.95928in" svg:height="0.23561in" draw:id="id230" draw:style-name="a1089" draw:name="Rectangle 25">
          <svg:title/>
          <svg:desc/>
          <text:p text:style-name="a1088" text:class-names="" text:cond-style-name=""><text:span text:style-name="a108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599in" svg:y="3.58502in" svg:width="0.95928in" svg:height="0.23561in" draw:id="id231" draw:style-name="a1092" draw:name="Rectangle 26">
          <svg:title/>
          <svg:desc/>
          <text:p text:style-name="a1091" text:class-names="" text:cond-style-name=""><text:span text:style-name="a109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487in" svg:y="1.9272in" svg:width="0.95928in" svg:height="0.23561in" draw:id="id232" draw:style-name="a1095" draw:name="Rectangle 27">
          <svg:title/>
          <svg:desc/>
          <text:p text:style-name="a1094" text:class-names="" text:cond-style-name=""><text:span text:style-name="a109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486in" svg:y="4.13207in" svg:width="0.95928in" svg:height="0.23561in" draw:id="id233" draw:style-name="a1098" draw:name="Rectangle 28">
          <svg:title/>
          <svg:desc/>
          <text:p text:style-name="a1097" text:class-names="" text:cond-style-name=""><text:span text:style-name="a109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797in" svg:y="6.37578in" svg:width="0.95928in" svg:height="0.23561in" draw:id="id234" draw:style-name="a1101" draw:name="Rectangle 29">
          <svg:title/>
          <svg:desc/>
          <text:p text:style-name="a1100" text:class-names="" text:cond-style-name=""><text:span text:style-name="a10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7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83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67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3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629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72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01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678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48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62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691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5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61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3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47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9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49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07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9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85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62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514" number:transliteration-format="" number:transliteration-style="long">
      <number:text>jj/</number:text>
      <number:month number:style="long" number:calendar="gregorian"/>
      <number:text>/aa</number:text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jj/01/aa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jj/01/aa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jj/01/aa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jj/01/aa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jj/01/aa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jj/01/aa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jj/01/aa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jj/01/aa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jj/01/aa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jj/01/aa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jj/01/aa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jj/01/aa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jj/01/aa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1-10T19:20:57Z</meta:creation-date>
    <dc:date>2016-01-11T19:58:00Z</dc:date>
    <meta:template xlink:href="Office%20Theme" xlink:type="simple"/>
    <meta:editing-cycles>4</meta:editing-cycles>
    <meta:editing-duration>PT5356S</meta:editing-duration>
    <meta:document-statistic meta:paragraph-count="99" meta:word-count="185"/>
  </office:meta>
</office:document-meta>
</file>