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1">
      <style:text-properties fo:language="fr" fo:country="FR"/>
    </style:style>
    <style:style style:family="table-cell" style:name="a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2">
      <style:paragraph-properties/>
    </style:style>
    <style:style style:family="text" style:name="a738">
      <style:text-properties fo:language="fr" fo:country="FR"/>
    </style:style>
    <style:style style:family="paragraph" style:name="a739">
      <style:paragraph-properties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5">
      <style:text-properties fo:language="fr" fo:country="FR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9">
      <style:text-properties fo:language="fr" fo:country="FR"/>
    </style:style>
    <style:style style:family="table-cell" style:name="a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2">
      <style:text-properties fo:language="fr" fo:country="FR"/>
    </style:style>
    <style:style style:family="paragraph" style:name="a773">
      <style:paragraph-properties/>
    </style:style>
    <style:style style:family="table-cell" style:name="a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6">
      <style:text-properties fo:language="fr" fo:country="FR"/>
    </style:style>
    <style:style style:family="paragraph" style:name="a850">
      <style:paragraph-properties/>
    </style:style>
    <style:style style:family="paragraph" style:name="a777">
      <style:paragraph-properties/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3">
      <style:text-properties fo:language="fr" fo:country="FR"/>
    </style:style>
    <style:style style:family="paragraph" style:name="a854">
      <style:paragraph-properties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 style:parent-style-name="Graphics">
      <style:graphic-properties draw:fill="none" fo:clip="rect(0in, 0in, 0in, 0in)" draw:stroke="none"/>
    </style:style>
    <style:style style:family="table-cell" style:name="a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uttons &amp; Patches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language="fr" fo:country="FR"/>
    </style:style>
    <style:style style:family="paragraph" style:name="a743">
      <style:paragraph-properties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0">
      <style:paragraph-properties/>
    </style:style>
    <style:style style:family="text" style:name="a746">
      <style:text-properties fo:language="fr" fo:country="FR"/>
    </style:style>
    <style:style style:family="paragraph" style:name="a747">
      <style:paragraph-properties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3">
      <style:table-row-properties style:row-height="2.5in"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language="fr" fo:country="FR"/>
    </style:style>
    <style:style style:family="paragraph" style:name="a825">
      <style:paragraph-properties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8">
      <style:text-properties fo:language="fr" fo:country="FR"/>
    </style:style>
    <style:style style:family="paragraph" style:name="a829">
      <style:paragraph-properties/>
    </style:style>
    <style:style style:family="text" style:name="a780">
      <style:text-properties fo:language="fr" fo:country="FR"/>
    </style:style>
    <style:style style:family="paragraph" style:name="a781">
      <style:paragraph-properties/>
    </style:style>
    <style:style style:family="table-cell" style:name="a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84" style:parent-style-name="Graphics">
      <style:graphic-properties draw:fill="none" fo:clip="rect(0in, 0in, 0in, 0in)" draw:stroke="non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uttons &amp; Patche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uttons &amp; Patche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uttons &amp; Patches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row" style:name="a750">
      <style:table-row-properties style:row-height="2.5in"/>
    </style:style>
    <style:style style:family="text" style:name="a751">
      <style:text-properties fo:language="fr" fo:country="FR"/>
    </style:style>
    <style:style style:family="paragraph" style:name="a752">
      <style:paragraph-properties/>
    </style:style>
    <style:style style:family="table-cell" style:name="a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5">
      <style:text-properties fo:language="fr" fo:country="FR"/>
    </style:style>
    <style:style style:family="paragraph" style:name="a756">
      <style:paragraph-properties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fo:language="fr" fo:country="FR"/>
    </style:style>
    <style:style style:family="text" style:name="a759">
      <style:text-properties fo:language="fr" fo:country="FR"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language="fr" fo:country="FR"/>
    </style:style>
    <style:style style:family="paragraph" style:name="a837">
      <style:paragraph-properties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01">
      <style:table-properties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28">
      <style:table-properties style:writing-mode="lr-tb"/>
    </style:style>
    <style:style style:family="table-column" style:name="a802">
      <style:table-column-properties style:column-width="2.47381in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29">
      <style:table-column-properties style:column-width="2.47381in"/>
    </style:style>
    <style:style style:family="table-column" style:name="a803">
      <style:table-column-properties style:column-width="2.47381in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04">
      <style:table-column-properties style:column-width="2.47381in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5">
      <style:table-column-properties style:column-width="2.47381in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6">
      <style:table-row-properties style:row-height="2.5in"/>
    </style:style>
    <style:style style:family="graphic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language="fr" fo:country="FR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/>
    </style:style>
    <style:style style:family="paragraph" style:name="a760">
      <style:paragraph-properties/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3">
      <style:text-properties fo:language="fr" fo:country="FR"/>
    </style:style>
    <style:style style:family="paragraph" style:name="a764">
      <style:paragraph-properties/>
    </style:style>
    <style:style style:family="table-cell" style:name="a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0">
      <style:table-row-properties style:row-height="2.5in"/>
    </style:style>
    <style:style style:family="table-row" style:name="a767">
      <style:table-row-properties style:row-height="2.5in"/>
    </style:style>
    <style:style style:family="text" style:name="a841">
      <style:text-properties fo:language="fr" fo:country="FR"/>
    </style:style>
    <style:style style:family="text" style:name="a768">
      <style:text-properties fo:language="fr" fo:country="FR"/>
    </style:style>
    <style:style style:family="paragraph" style:name="a842">
      <style:paragraph-properties/>
    </style:style>
    <style:style style:family="paragraph" style:name="a769">
      <style:paragraph-properties/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language="fr" fo:country="FR"/>
    </style:style>
    <style:style style:family="paragraph" style:name="a846">
      <style:paragraph-properties/>
    </style:style>
    <style:style style:family="table-column" style:name="a730">
      <style:table-column-properties style:column-width="2.47381in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31">
      <style:table-column-properties style:column-width="2.47381in"/>
    </style:style>
    <style:style style:family="text" style:name="a849">
      <style:text-properties fo:language="fr" fo:country="FR"/>
    </style:style>
    <style:style style:family="table-column" style:name="a732">
      <style:table-column-properties style:column-width="2.47381in"/>
    </style:style>
    <style:style style:family="table-row" style:name="a733">
      <style:table-row-properties style:row-height="2.5in"/>
    </style:style>
    <style:style style:family="text" style:name="a734">
      <style:text-properties fo:language="fr" fo:country="FR"/>
    </style:style>
    <style:style style:family="paragraph" style:name="a735">
      <style:paragraph-properties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757"/>
    <text:list-style style:name="a826"/>
    <text:list-style style:name="a740"/>
    <text:list-style style:name="a744"/>
    <text:list-style style:name="a813"/>
    <text:list-style style:name="a782"/>
    <text:list-style style:name="a851"/>
    <text:list-style style:name="a748"/>
    <text:list-style style:name="a817"/>
    <text:list-style style:name="a855"/>
    <text:list-style style:name="a770"/>
    <text:list-style style:name="a736"/>
    <text:list-style style:name="a774"/>
    <text:list-style style:name="a843"/>
    <text:list-style style:name="a809"/>
    <text:list-style style:name="a778"/>
    <text:list-style style:name="a847"/>
    <text:list-style style:name="a761"/>
    <text:list-style style:name="a830"/>
    <text:list-style style:name="a765"/>
    <text:list-style style:name="a834"/>
    <text:list-style style:name="a838"/>
    <text:list-style style:name="a821"/>
    <text:list-style style:name="a753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4" svg:x="0in" svg:y="0in" svg:width="9.89524in" svg:height="7.5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row table:style-name="a733" table:default-cell-style-name=""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/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able:table-cell>
            </table:table-row>
            <table:table-row table:style-name="a767" table:default-cell-style-name=""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/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/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style-name="a784" draw:name="Picture 2" svg:x="-0.05559in" svg:y="0.0841in" svg:width="1.5908in" svg:height="2.33084in" style:rel-width="scale" style:rel-height="scale">
          <draw:image xlink:href="media/image2.png" xlink:type="simple" xlink:show="embed" xlink:actuate="onLoad"/>
          <svg:title/>
          <svg:desc>personnages, illustration, individu, personne, gens</svg:desc>
        </draw:frame>
        <draw:custom-shape svg:x="-0.05559in" svg:y="0.69834in" svg:width="2.5423in" svg:height="1.7166in" draw:id="id71" draw:style-name="a789" draw:name="Rectangle 21">
          <svg:title/>
          <svg:desc/>
          <text:p text:style-name="a786" text:class-names="" text:cond-style-name=""><text:span text:style-name="a785" text:class-names="">Qui</text:span></text:p>
          <text:p text:style-name="a788" text:class-names="" text:cond-style-name=""><text:span text:style-name="a787" text:class-names=""><text:s text:c="1"/>est-ce ?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99">
          <draw:page-thumbnail draw:page-number="1" svg:x="1.5in" svg:y="1.25in" svg:width="4.5in" svg:height="3.375in" presentation:class="page" draw:id="id72" presentation:style-name="a790" draw:name="Espace réservé de l'image des diapositives 1">
            <svg:title/>
            <svg:desc/>
          </draw:page-thumbnail>
          <draw:frame draw:id="id73" presentation:style-name="a795" draw:name="Espace réservé des notes 2" svg:x="0.75in" svg:y="4.8125in" svg:width="6in" svg:height="3.9375in" presentation:class="notes" presentation:placeholder="false">
            <draw:text-box>
              <text:p text:style-name="a792" text:class-names="" text:cond-style-name=""><text:span text:style-name="a791" text:class-names="">CE1 - 2015/2016</text:span></text:p>
              <text:p text:style-name="a794" text:class-names="" text:cond-style-name=""><text:span text:style-name="a793" text:class-names="">ReCreatisse.com</text:span></text:p>
            </draw:text-box>
            <svg:title/>
            <svg:desc/>
          </draw:frame>
          <draw:frame draw:id="id74" draw:style-name="a798" draw:name="Espace réservé du numéro de diapositive 3" svg:x="4.24826in" svg:y="9.49826in" svg:width="3.25in" svg:height="0.50174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00" draw:master-page-name="Master1-Layout7-blank-Vide" presentation:presentation-page-layout-name="Master1-PPL7" draw:id="Slide-257">
        <draw:frame draw:id="id75" draw:name="Tableau 3" svg:x="0in" svg:y="0in" svg:width="9.89524in" svg:height="7.5in">
          <table:table table:style-name="a80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02" table:default-cell-style-name=""/>
            <table:table-column table:style-name="a803" table:default-cell-style-name=""/>
            <table:table-column table:style-name="a804" table:default-cell-style-name=""/>
            <table:table-column table:style-name="a805" table:default-cell-style-name=""/>
            <table:table-row table:style-name="a806" table:default-cell-style-name=""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</table:table-row>
            <table:table-row table:style-name="a840" table:default-cell-style-name=""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857" draw:master-page-name="Master1-Layout1-title-Diapositive-de-titre" presentation:presentation-page-layout-name="Master1-PPL1" draw:id="Slide-258">
        <draw:frame draw:id="id76" draw:style-name="a858" draw:name="Picture 2" svg:x="-0.07619in" svg:y="-0.06667in" svg:width="10.18095in" svg:height="7.56667in" style:rel-width="scale" style:rel-height="scale">
          <draw:image xlink:href="media/image3.jpeg" xlink:type="simple" xlink:show="embed" xlink:actuate="onLoad"/>
          <svg:title/>
          <svg:desc>multicolores,papier,papers</svg:desc>
        </draw:frame>
        <draw:custom-shape svg:x="0.81882in" svg:y="0.95621in" svg:width="5in" svg:height="3.33223in" draw:id="id77" draw:style-name="a863" draw:name="Rectangle 10">
          <svg:title/>
          <svg:desc/>
          <text:p text:style-name="a860" text:class-names="" text:cond-style-name=""><text:span text:style-name="a859" text:class-names="">Qui</text:span></text:p>
          <text:p text:style-name="a862" text:class-names="" text:cond-style-name=""><text:span text:style-name="a861" text:class-names=""><text:s text:c="1"/>est-c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864" draw:name="Picture 2" svg:x="5.47769in" svg:y="0.50701in" svg:width="4.38118in" svg:height="6.41931in" style:rel-width="scale" style:rel-height="scale">
          <draw:image xlink:href="media/image2.png" xlink:type="simple" xlink:show="embed" xlink:actuate="onLoad"/>
          <svg:title/>
          <svg:desc>personnages, illustration, individu, personne, gen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7/2016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0/07/2016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0/07/2016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0/07/2016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0/07/2016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0/07/2016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0/07/2016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0/07/2016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0/07/2016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0/07/2016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0/07/2016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0/07/2016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0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6-26T10:14:17Z</meta:creation-date>
    <dc:date>2016-07-10T06:17:18Z</dc:date>
    <meta:template xlink:href="Office%20Theme" xlink:type="simple"/>
    <meta:editing-cycles>3</meta:editing-cycles>
    <meta:editing-duration>PT7341S</meta:editing-duration>
    <meta:document-statistic meta:paragraph-count="7" meta:word-count="13"/>
  </office:meta>
</office:document-meta>
</file>