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solid" svg:stroke-width="0.01389in" svg:stroke-color="#000000" svg:stroke-opacity="100%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3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draw:stroke="non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6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graphic" style:name="a878" style:parent-style-name="Graphics">
      <style:graphic-properties draw:fill="none" draw:stroke="none"/>
    </style:style>
    <style:style style:family="graphic" style:name="a920" style:parent-style-name="Graphics">
      <style:graphic-properties draw:fill="none" draw:stroke="none"/>
    </style:style>
    <style:style style:family="graphic" style:name="a87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21" style:parent-style-name="Graphics">
      <style:graphic-properties draw:fill="none" draw:stroke="none"/>
    </style:style>
    <style:style style:family="graphic" style:name="a922" style:parent-style-name="Graphics">
      <style:graphic-properties draw:fill="none" draw:stroke="none"/>
    </style:style>
    <style:style style:family="graphic" style:name="a923" style:parent-style-name="Graphics">
      <style:graphic-properties draw:fill="none" draw:stroke="none"/>
    </style:style>
    <style:style style:family="graphic" style:name="a924" style:parent-style-name="Graphics">
      <style:graphic-properties draw:fill="none" draw:stroke="none"/>
    </style:style>
    <style:style style:family="graphic" style:name="a92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2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27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bitmap" draw:fill-image-name="a768" style:repeat="repeat" draw:fill-image-width="1.70667in" draw:fill-image-height="1.70667in" draw:fill-image-ref-point="top-left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0" style:parent-style-name="Graphics">
      <style:graphic-properties draw:fill="none" draw:stroke="non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draw:stroke="none"/>
    </style:style>
    <style:style style:family="graphic" style:name="a822" style:parent-style-name="Graphics">
      <style:graphic-properties draw:fill="none" draw:stroke="non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717" draw:master-page-name="Master1-Layout7-blank-Vide" presentation:presentation-page-layout-name="Master1-PPL7" draw:id="Slide-257">
        <draw:custom-shape svg:x="1.30476in" svg:y="-0.01366in" svg:width="7.39048in" svg:height="7.44223in" draw:id="id69" draw:style-name="a720" draw:name="Organigramme : Ou 2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25 A ?f83 ?f84 ?f85 ?f86 ?f11 ?f25 ?f80 ?f82  W ?f87 ?f88 ?f89 ?f90 ?f11 ?f25 ?f80 ?f82 Z N F M ?f26 ?f11 L ?f26 ?f20 M ?f11 ?f25 L ?f19 ?f25 N F 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83571in" svg:y="0.39079in" svg:width="6.32857in" svg:height="6.63333in" draw:id="id70" draw:style-name="a723" draw:name="Organigramme : Ou 4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25 A ?f83 ?f84 ?f85 ?f86 ?f11 ?f25 ?f80 ?f82  W ?f87 ?f88 ?f89 ?f90 ?f11 ?f25 ?f80 ?f82 Z N F M ?f26 ?f11 L ?f26 ?f20 M ?f11 ?f25 L ?f19 ?f25 N F 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1" draw:style-name="a724" draw:name="Image 1" svg:x="1.30476in" svg:y="-0.04906in" svg:width="7.36064in" svg:height="7.46003in" style:rel-width="scale" style:rel-height="scale">
          <draw:image xlink:href="media/image1.png" xlink:type="simple" xlink:show="embed" xlink:actuate="onLoad"/>
          <svg:title/>
          <svg:desc/>
        </draw:frame>
        <draw:custom-shape svg:width="0.95928in" svg:height="0.23561in" draw:id="id72" draw:style-name="a727" draw:transform="translate(-0.47964in -0.1178in) rotate(-6.14178) translate(5.47963in 7.21753in)" draw:name="Rectangle 5">
          <svg:title/>
          <svg:desc/>
          <text:p text:style-name="a726" text:class-names="" text:cond-style-name=""><text:span text:style-name="a72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5">
          <draw:page-thumbnail draw:page-number="1" svg:x="1.5in" svg:y="1.25in" svg:width="4.5in" svg:height="3.375in" presentation:class="page" draw:id="id73" presentation:style-name="a728" draw:name="Espace réservé de l'image des diapositives 1">
            <svg:title/>
            <svg:desc/>
          </draw:page-thumbnail>
          <draw:frame draw:id="id74" presentation:style-name="a731" draw:name="Espace réservé des notes 2" svg:x="0.75in" svg:y="4.8125in" svg:width="6in" svg:height="3.9375in" presentation:class="notes" presentation:placeholder="false">
            <draw:text-box>
              <text:p text:style-name="a730" text:class-names="" text:cond-style-name=""><text:span text:style-name="a729" text:class-names="">ReCreatisse.com</text:span></text:p>
            </draw:text-box>
            <svg:title/>
            <svg:desc/>
          </draw:frame>
          <draw:frame draw:id="id75" draw:style-name="a734" draw:name="Espace réservé du numéro de diapositive 3" svg:x="4.24826in" svg:y="9.49826in" svg:width="3.25in" svg:height="0.50174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36" draw:master-page-name="Master1-Layout7-blank-Vide" presentation:presentation-page-layout-name="Master1-PPL7" draw:id="Slide-262">
        <draw:frame draw:id="id76" draw:style-name="a737" draw:name="Image 4" svg:x="0.06872in" svg:y="0.01465in" svg:width="3.70271in" svg:height="3.73594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738" draw:name="Image 5" svg:x="4.04491in" svg:y="0.01465in" svg:width="3.70271in" svg:height="3.73594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739" draw:name="Image 6" svg:x="0.06872in" svg:y="3.76406in" svg:width="3.70271in" svg:height="3.73594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740" draw:name="Image 7" svg:x="4.1973in" svg:y="3.75059in" svg:width="3.70271in" svg:height="3.73594in" style:rel-width="scale" style:rel-height="scale">
          <draw:image xlink:href="media/image2.png" xlink:type="simple" xlink:show="embed" xlink:actuate="onLoad"/>
          <svg:title/>
          <svg:desc/>
        </draw:frame>
        <draw:custom-shape svg:x="7.91429in" svg:y="0.36549in" svg:width="1.54286in" svg:height="1.19048in" draw:id="id80" draw:style-name="a743" draw:name="Flèche : droite 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91429in" svg:y="1.74169in" svg:width="1.54286in" svg:height="1.19048in" draw:id="id81" draw:style-name="a746" draw:name="Flèche : droite 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0211in" svg:y="3.25453in" svg:width="1.54286in" svg:height="1.19048in" draw:id="id82" draw:style-name="a749" draw:name="Flèche : droite 10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05238in" svg:y="4.91311in" svg:width="1.54286in" svg:height="1.19048in" draw:id="id83" draw:style-name="a752" draw:name="Flèche : droite 11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95928in" svg:height="0.23561in" draw:id="id84" draw:style-name="a755" draw:transform="translate(-0.47964in -0.1178in) rotate(-5.92137) translate(2.41036in 3.53448in)" draw:name="Rectangle 12">
          <svg:title/>
          <svg:desc/>
          <text:p text:style-name="a754" text:class-names="" text:cond-style-name=""><text:span text:style-name="a75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5928in" svg:height="0.23561in" draw:id="id85" draw:style-name="a758" draw:transform="translate(-0.47964in -0.1178in) rotate(-5.92137) translate(2.5684in 7.25285in)" draw:name="Rectangle 13">
          <svg:title/>
          <svg:desc/>
          <text:p text:style-name="a757" text:class-names="" text:cond-style-name=""><text:span text:style-name="a75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5928in" svg:height="0.23561in" draw:id="id86" draw:style-name="a761" draw:transform="translate(-0.47964in -0.1178in) rotate(-5.92137) translate(6.64774in 7.23412in)" draw:name="Rectangle 14">
          <svg:title/>
          <svg:desc/>
          <text:p text:style-name="a760" text:class-names="" text:cond-style-name=""><text:span text:style-name="a75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5928in" svg:height="0.23561in" draw:id="id87" draw:style-name="a764" draw:transform="translate(-0.47964in -0.1178in) rotate(-5.92137) translate(6.38655in 3.53141in)" draw:name="Rectangle 15">
          <svg:title/>
          <svg:desc/>
          <text:p text:style-name="a763" text:class-names="" text:cond-style-name=""><text:span text:style-name="a7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65" draw:master-page-name="Master1-Layout7-blank-Vide" presentation:presentation-page-layout-name="Master1-PPL7" draw:id="Slide-259">
        <draw:custom-shape svg:x="1.00952in" svg:y="0in" svg:width="7.3619in" svg:height="7.5in" draw:id="id88" draw:style-name="a769" draw:name="Ellipse 2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770" draw:name="Image 1" svg:x="1.44189in" svg:y="0.42103in" svg:width="6.49715in" svg:height="6.65794in" style:rel-width="scale" style:rel-height="scale">
          <draw:image xlink:href="media/image3.png" xlink:type="simple" xlink:show="embed" xlink:actuate="onLoad"/>
          <svg:title/>
          <svg:desc/>
        </draw:frame>
        <draw:custom-shape svg:x="4.58095in" svg:y="0.52579in" svg:width="0.21905in" svg:height="0.16549in" draw:id="id90" draw:style-name="a773" draw:name="Ellipse 3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95928in" svg:height="0.23561in" draw:id="id91" draw:style-name="a776" draw:transform="translate(-0.47964in -0.1178in) rotate(-6.14178) translate(5.47963in 7.21753in)" draw:name="Rectangle 4">
          <svg:title/>
          <svg:desc/>
          <text:p text:style-name="a775" text:class-names="" text:cond-style-name=""><text:span text:style-name="a77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77" draw:master-page-name="Master1-Layout7-blank-Vide" presentation:presentation-page-layout-name="Master1-PPL7" draw:id="Slide-261">
        <draw:frame draw:id="id92" draw:style-name="a778" draw:name="Image 5" svg:x="0.07825in" svg:y="0in" svg:width="3.70271in" svg:height="3.76524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779" draw:name="Image 6" svg:x="3.93063in" svg:y="0in" svg:width="3.70271in" svg:height="3.76524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780" draw:name="Image 7" svg:x="0.07825in" svg:y="3.73476in" svg:width="3.70271in" svg:height="3.76524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781" draw:name="Image 8" svg:x="4.0803in" svg:y="3.73476in" svg:width="3.70271in" svg:height="3.76524in" style:rel-width="scale" style:rel-height="scale">
          <draw:image xlink:href="media/image4.png" xlink:type="simple" xlink:show="embed" xlink:actuate="onLoad"/>
          <svg:title/>
          <svg:desc/>
        </draw:frame>
        <draw:custom-shape svg:width="1.54286in" svg:height="1.19048in" draw:id="id96" draw:style-name="a784" draw:transform="translate(-0.77143in -0.59524in) rotate(-6.04194) translate(10.93304in 1.66676in)" draw:name="Flèche : droite 9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21600 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91429in" svg:y="1.83383in" svg:width="1.54286in" svg:height="1.19048in" draw:id="id97" draw:style-name="a787" draw:name="Flèche : droite 10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95173in" svg:y="3.25896in" svg:width="1.54286in" svg:height="1.19048in" draw:id="id98" draw:style-name="a790" draw:name="Flèche : droite 11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95173in" svg:y="4.96196in" svg:width="1.54286in" svg:height="1.19048in" draw:id="id99" draw:style-name="a793" draw:name="Flèche : droite 12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82008in" svg:y="0.28275in" svg:width="0.21905in" svg:height="0.16549in" draw:id="id100" draw:style-name="a796" draw:name="Ellipse 13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68506in" svg:y="0.28275in" svg:width="0.21905in" svg:height="0.16549in" draw:id="id101" draw:style-name="a799" draw:name="Ellipse 14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82008in" svg:y="4.01751in" svg:width="0.21905in" svg:height="0.16549in" draw:id="id102" draw:style-name="a802" draw:name="Ellipse 15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82213in" svg:y="4.04799in" svg:width="0.21905in" svg:height="0.16549in" draw:id="id103" draw:style-name="a805" draw:name="Ellipse 16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44996in" svg:y="7.15738in" svg:width="0.95928in" svg:height="0.23561in" draw:id="id104" draw:style-name="a808" draw:name="Rectangle 19">
          <svg:title/>
          <svg:desc/>
          <text:p text:style-name="a807" text:class-names="" text:cond-style-name=""><text:span text:style-name="a80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201in" svg:y="7.15738in" svg:width="0.95928in" svg:height="0.23561in" draw:id="id105" draw:style-name="a811" draw:name="Rectangle 20">
          <svg:title/>
          <svg:desc/>
          <text:p text:style-name="a810" text:class-names="" text:cond-style-name=""><text:span text:style-name="a80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234in" svg:y="3.4178in" svg:width="0.95928in" svg:height="0.23561in" draw:id="id106" draw:style-name="a814" draw:name="Rectangle 21">
          <svg:title/>
          <svg:desc/>
          <text:p text:style-name="a813" text:class-names="" text:cond-style-name=""><text:span text:style-name="a81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084in" svg:y="3.41833in" svg:width="0.95928in" svg:height="0.23561in" draw:id="id107" draw:style-name="a817" draw:name="Rectangle 22">
          <svg:title/>
          <svg:desc/>
          <text:p text:style-name="a816" text:class-names="" text:cond-style-name=""><text:span text:style-name="a8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429in" svg:y="0.52603in" svg:width="1.54286in" svg:height="1.19048in" draw:id="id108" draw:style-name="a820" draw:name="Flèche : droite 10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821" draw:master-page-name="Master1-Layout7-blank-Vide" presentation:presentation-page-layout-name="Master1-PPL7" draw:id="Slide-263">
        <draw:frame draw:id="id109" draw:style-name="a822" draw:name="Image 1" svg:x="0.60295in" svg:y="0.17202in" svg:width="8.7941in" svg:height="2.24686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823" draw:name="Image 2" svg:x="0.58275in" svg:y="2.64172in" svg:width="8.7941in" svg:height="2.24686in" style:rel-width="scale" style:rel-height="scale">
          <draw:image xlink:href="media/image5.png" xlink:type="simple" xlink:show="embed" xlink:actuate="onLoad"/>
          <svg:title/>
          <svg:desc/>
        </draw:frame>
        <draw:frame draw:id="id111" draw:style-name="a824" draw:name="Image 3" svg:x="0.60295in" svg:y="5.0704in" svg:width="8.7941in" svg:height="2.24686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0in" svg:y1="2.41889in" svg:x2="10in" svg:y2="2.41889in" draw:id="id112" draw:style-name="a825" draw:name="Connecteur droit 5">
          <svg:title/>
          <svg:desc/>
        </draw:connector>
        <draw:connector draw:type="line" svg:x1="0in" svg:y1="4.97949in" svg:x2="10in" svg:y2="4.97949in" draw:id="id113" draw:style-name="a826" draw:name="Connecteur droit 6">
          <svg:title/>
          <svg:desc/>
        </draw:connector>
        <draw:connector draw:type="line" svg:x1="5in" svg:y1="0.02005in" svg:x2="5in" svg:y2="7.51025in" draw:id="id114" draw:style-name="a827" draw:name="Connecteur droit 7">
          <svg:title/>
          <svg:desc/>
        </draw:connector>
        <draw:custom-shape svg:x="4.01207in" svg:y="1.52785in" svg:width="0.76995in" svg:height="0.20195in" draw:id="id115" draw:style-name="a830" draw:name="Rectangle 11">
          <svg:title/>
          <svg:desc/>
          <text:p text:style-name="a829" text:class-names="" text:cond-style-name=""><text:span text:style-name="a8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207in" svg:y="3.97666in" svg:width="0.76995in" svg:height="0.20195in" draw:id="id116" draw:style-name="a833" draw:name="Rectangle 12">
          <svg:title/>
          <svg:desc/>
          <text:p text:style-name="a832" text:class-names="" text:cond-style-name=""><text:span text:style-name="a83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662in" svg:y="6.41168in" svg:width="0.76995in" svg:height="0.20195in" draw:id="id117" draw:style-name="a836" draw:name="Rectangle 13">
          <svg:title/>
          <svg:desc/>
          <text:p text:style-name="a835" text:class-names="" text:cond-style-name=""><text:span text:style-name="a83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71in" svg:y="1.52785in" svg:width="0.76995in" svg:height="0.20195in" draw:id="id118" draw:style-name="a839" draw:name="Rectangle 14">
          <svg:title/>
          <svg:desc/>
          <text:p text:style-name="a838" text:class-names="" text:cond-style-name=""><text:span text:style-name="a83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6488in" svg:y="3.98861in" svg:width="0.76995in" svg:height="0.20195in" draw:id="id119" draw:style-name="a842" draw:name="Rectangle 15">
          <svg:title/>
          <svg:desc/>
          <text:p text:style-name="a841" text:class-names="" text:cond-style-name=""><text:span text:style-name="a8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6488in" svg:y="6.41168in" svg:width="0.76995in" svg:height="0.20195in" draw:id="id120" draw:style-name="a845" draw:name="Rectangle 16">
          <svg:title/>
          <svg:desc/>
          <text:p text:style-name="a844" text:class-names="" text:cond-style-name=""><text:span text:style-name="a84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5476in" svg:height="0.52874in" draw:id="id121" draw:style-name="a848" draw:transform="translate(-0.27738in -0.26437in) rotate(-5.46509) translate(4.69852in 2.11297in)" draw:name="Larme 1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22" draw:style-name="a851" draw:transform="translate(-0.27738in -0.26437in) rotate(-5.46509) translate(4.69852in 4.65269in)" draw:name="Larme 1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23" draw:style-name="a854" draw:transform="translate(-0.27738in -0.26437in) rotate(-5.46509) translate(4.61743in 7.07945in)" draw:name="Larme 1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24" draw:style-name="a857" draw:transform="translate(-0.27738in -0.26437in) rotate(-5.46509) translate(9.43759in 2.05668in)" draw:name="Larme 20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25" draw:style-name="a860" draw:transform="translate(-0.27738in -0.26437in) rotate(-5.46509) translate(9.36603in 4.57355in)" draw:name="Larme 21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26" draw:style-name="a863" draw:transform="translate(-0.27738in -0.26437in) rotate(-5.46509) translate(9.39875in 6.93482in)" draw:name="Larme 22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presentation:notes draw:style-name="a871">
          <draw:page-thumbnail draw:page-number="5" svg:x="1.5in" svg:y="1.25in" svg:width="4.5in" svg:height="3.375in" presentation:class="page" draw:id="id127" presentation:style-name="a864" draw:name="Espace réservé de l'image des diapositives 1">
            <svg:title/>
            <svg:desc/>
          </draw:page-thumbnail>
          <draw:frame draw:id="id128" presentation:style-name="a867" draw:name="Espace réservé des notes 2" svg:x="0.75in" svg:y="4.8125in" svg:width="6in" svg:height="3.9375in" presentation:class="notes" presentation:placeholder="false">
            <draw:text-box>
              <text:p text:style-name="a866" text:class-names="" text:cond-style-name=""><text:span text:style-name="a865" text:class-names="">ReCreatisse.com</text:span></text:p>
            </draw:text-box>
            <svg:title/>
            <svg:desc/>
          </draw:frame>
          <draw:frame draw:id="id129" draw:style-name="a870" draw:name="Espace réservé du numéro de diapositive 3" svg:x="4.24826in" svg:y="9.49826in" svg:width="3.25in" svg:height="0.50174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72" draw:master-page-name="Master1-Layout7-blank-Vide" presentation:presentation-page-layout-name="Master1-PPL7" draw:id="Slide-265">
        <draw:frame draw:id="id130" draw:style-name="a873" draw:name="Image 1" svg:x="0.35957in" svg:y="0.21191in" svg:width="4.64043in" svg:height="1.97779in" style:rel-width="scale" style:rel-height="scale">
          <draw:image xlink:href="media/image6.png" xlink:type="simple" xlink:show="embed" xlink:actuate="onLoad"/>
          <svg:title/>
          <svg:desc/>
        </draw:frame>
        <draw:frame draw:id="id131" draw:style-name="a874" draw:name="Image 2" svg:x="0.37698in" svg:y="2.42938in" svg:width="4.64043in" svg:height="1.97779in" style:rel-width="scale" style:rel-height="scale">
          <draw:image xlink:href="media/image6.png" xlink:type="simple" xlink:show="embed" xlink:actuate="onLoad"/>
          <svg:title/>
          <svg:desc/>
        </draw:frame>
        <draw:frame draw:id="id132" draw:style-name="a875" draw:name="Image 3" svg:x="0.43045in" svg:y="4.85333in" svg:width="4.64043in" svg:height="1.97779in" style:rel-width="scale" style:rel-height="scale">
          <draw:image xlink:href="media/image6.png" xlink:type="simple" xlink:show="embed" xlink:actuate="onLoad"/>
          <svg:title/>
          <svg:desc/>
        </draw:frame>
        <draw:frame draw:id="id133" draw:style-name="a876" draw:name="Image 4" svg:x="5.1929in" svg:y="0.22231in" svg:width="4.64043in" svg:height="1.97779in" style:rel-width="scale" style:rel-height="scale">
          <draw:image xlink:href="media/image6.png" xlink:type="simple" xlink:show="embed" xlink:actuate="onLoad"/>
          <svg:title/>
          <svg:desc/>
        </draw:frame>
        <draw:frame draw:id="id134" draw:style-name="a877" draw:name="Image 5" svg:x="5.27371in" svg:y="2.42938in" svg:width="4.64043in" svg:height="1.97779in" style:rel-width="scale" style:rel-height="scale">
          <draw:image xlink:href="media/image6.png" xlink:type="simple" xlink:show="embed" xlink:actuate="onLoad"/>
          <svg:title/>
          <svg:desc/>
        </draw:frame>
        <draw:frame draw:id="id135" draw:style-name="a878" draw:name="Image 6" svg:x="5.27371in" svg:y="4.71734in" svg:width="4.64043in" svg:height="1.97779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0in" svg:y1="2.28757in" svg:x2="10in" svg:y2="2.28757in" draw:id="id136" draw:style-name="a879" draw:name="Connecteur droit 7">
          <svg:title/>
          <svg:desc/>
        </draw:connector>
        <draw:connector draw:type="line" svg:x1="0in" svg:y1="4.58555in" svg:x2="10in" svg:y2="4.58555in" draw:id="id137" draw:style-name="a880" draw:name="Connecteur droit 8">
          <svg:title/>
          <svg:desc/>
        </draw:connector>
        <draw:connector draw:type="line" svg:x1="5.07523in" svg:y1="-0.00184in" svg:x2="5.07726in" svg:y2="7.5in" draw:id="id138" draw:style-name="a881" draw:name="Connecteur droit 9">
          <svg:title/>
          <svg:desc/>
        </draw:connector>
        <draw:custom-shape svg:x="3.9029in" svg:y="1.38643in" svg:width="0.76995in" svg:height="0.20195in" draw:id="id139" draw:style-name="a884" draw:name="Rectangle 15">
          <svg:title/>
          <svg:desc/>
          <text:p text:style-name="a883" text:class-names="" text:cond-style-name=""><text:span text:style-name="a8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4036in" svg:y="1.38643in" svg:width="0.76995in" svg:height="0.20195in" draw:id="id140" draw:style-name="a887" draw:name="Rectangle 16">
          <svg:title/>
          <svg:desc/>
          <text:p text:style-name="a886" text:class-names="" text:cond-style-name=""><text:span text:style-name="a8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016in" svg:y="3.64382in" svg:width="0.76995in" svg:height="0.20195in" draw:id="id141" draw:style-name="a890" draw:name="Rectangle 17">
          <svg:title/>
          <svg:desc/>
          <text:p text:style-name="a889" text:class-names="" text:cond-style-name=""><text:span text:style-name="a8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86in" svg:y="6.13656in" svg:width="0.76995in" svg:height="0.20195in" draw:id="id142" draw:style-name="a893" draw:name="Rectangle 18">
          <svg:title/>
          <svg:desc/>
          <text:p text:style-name="a892" text:class-names="" text:cond-style-name=""><text:span text:style-name="a89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663in" svg:y="3.64382in" svg:width="0.76995in" svg:height="0.20195in" draw:id="id143" draw:style-name="a896" draw:name="Rectangle 19">
          <svg:title/>
          <svg:desc/>
          <text:p text:style-name="a895" text:class-names="" text:cond-style-name=""><text:span text:style-name="a89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137in" svg:y="5.93461in" svg:width="0.76995in" svg:height="0.20195in" draw:id="id144" draw:style-name="a899" draw:name="Rectangle 20">
          <svg:title/>
          <svg:desc/>
          <text:p text:style-name="a898" text:class-names="" text:cond-style-name=""><text:span text:style-name="a89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5476in" svg:height="0.52874in" draw:id="id145" draw:style-name="a902" draw:transform="translate(-0.27738in -0.26437in) rotate(-5.46509) translate(4.7643in 1.99972in)" draw:name="Larme 21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46" draw:style-name="a905" draw:transform="translate(-0.27738in -0.26437in) rotate(-5.46509) translate(4.77876in 4.21172in)" draw:name="Larme 22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47" draw:style-name="a908" draw:transform="translate(-0.27738in -0.26437in) rotate(-5.46509) translate(4.76754in 6.58482in)" draw:name="Larme 23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48" draw:style-name="a911" draw:transform="translate(-0.27738in -0.26437in) rotate(-5.46509) translate(9.65504in 1.92363in)" draw:name="Larme 24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49" draw:style-name="a914" draw:transform="translate(-0.27738in -0.26437in) rotate(-5.46509) translate(9.71008in 4.24761in)" draw:name="Larme 25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50" draw:style-name="a917" draw:transform="translate(-0.27738in -0.26437in) rotate(-5.46509) translate(9.72802in 6.39629in)" draw:name="Larme 26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</draw:page>
      <draw:page draw:name="Slide11" draw:style-name="a918" draw:master-page-name="Master1-Layout7-blank-Vide" presentation:presentation-page-layout-name="Master1-PPL7" draw:id="Slide-266">
        <draw:frame draw:id="id151" draw:style-name="a919" draw:name="Image 1" svg:x="0.30907in" svg:y="0.25658in" svg:width="4.48891in" svg:height="1.91321in" style:rel-width="scale" style:rel-height="scale">
          <draw:image xlink:href="media/image7.png" xlink:type="simple" xlink:show="embed" xlink:actuate="onLoad"/>
          <svg:title/>
          <svg:desc/>
        </draw:frame>
        <draw:frame draw:id="id152" draw:style-name="a920" draw:name="Image 2" svg:x="0.30906in" svg:y="2.39294in" svg:width="4.48891in" svg:height="1.91321in" style:rel-width="scale" style:rel-height="scale">
          <draw:image xlink:href="media/image7.png" xlink:type="simple" xlink:show="embed" xlink:actuate="onLoad"/>
          <svg:title/>
          <svg:desc/>
        </draw:frame>
        <draw:frame draw:id="id153" draw:style-name="a921" draw:name="Image 3" svg:x="0.30906in" svg:y="4.77678in" svg:width="4.48891in" svg:height="1.91321in" style:rel-width="scale" style:rel-height="scale">
          <draw:image xlink:href="media/image7.png" xlink:type="simple" xlink:show="embed" xlink:actuate="onLoad"/>
          <svg:title/>
          <svg:desc/>
        </draw:frame>
        <draw:frame draw:id="id154" draw:style-name="a922" draw:name="Image 4" svg:x="4.95048in" svg:y="0.25658in" svg:width="4.48891in" svg:height="1.91321in" style:rel-width="scale" style:rel-height="scale">
          <draw:image xlink:href="media/image7.png" xlink:type="simple" xlink:show="embed" xlink:actuate="onLoad"/>
          <svg:title/>
          <svg:desc/>
        </draw:frame>
        <draw:frame draw:id="id155" draw:style-name="a923" draw:name="Image 5" svg:x="4.95048in" svg:y="2.41822in" svg:width="4.48891in" svg:height="1.91321in" style:rel-width="scale" style:rel-height="scale">
          <draw:image xlink:href="media/image7.png" xlink:type="simple" xlink:show="embed" xlink:actuate="onLoad"/>
          <svg:title/>
          <svg:desc/>
        </draw:frame>
        <draw:frame draw:id="id156" draw:style-name="a924" draw:name="Image 6" svg:x="4.95048in" svg:y="4.7379in" svg:width="4.48891in" svg:height="1.91321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0in" svg:y1="2.28757in" svg:x2="10in" svg:y2="2.28757in" draw:id="id157" draw:style-name="a925" draw:name="Connecteur droit 7">
          <svg:title/>
          <svg:desc/>
        </draw:connector>
        <draw:connector draw:type="line" svg:x1="0in" svg:y1="4.51485in" svg:x2="10in" svg:y2="4.51485in" draw:id="id158" draw:style-name="a926" draw:name="Connecteur droit 8">
          <svg:title/>
          <svg:desc/>
        </draw:connector>
        <draw:connector draw:type="line" svg:x1="4.87321in" svg:y1="-0.00184in" svg:x2="4.87524in" svg:y2="7.5in" draw:id="id159" draw:style-name="a927" draw:name="Connecteur droit 9">
          <svg:title/>
          <svg:desc/>
        </draw:connector>
        <draw:custom-shape svg:x="3.75794in" svg:y="1.42872in" svg:width="0.76995in" svg:height="0.20195in" draw:id="id160" draw:style-name="a930" draw:name="Rectangle 10">
          <svg:title/>
          <svg:desc/>
          <text:p text:style-name="a929" text:class-names="" text:cond-style-name=""><text:span text:style-name="a9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794in" svg:y="3.56139in" svg:width="0.76995in" svg:height="0.20195in" draw:id="id161" draw:style-name="a933" draw:name="Rectangle 11">
          <svg:title/>
          <svg:desc/>
          <text:p text:style-name="a932" text:class-names="" text:cond-style-name=""><text:span text:style-name="a93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794in" svg:y="5.91521in" svg:width="0.76995in" svg:height="0.20195in" draw:id="id162" draw:style-name="a936" draw:name="Rectangle 12">
          <svg:title/>
          <svg:desc/>
          <text:p text:style-name="a935" text:class-names="" text:cond-style-name=""><text:span text:style-name="a93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8581in" svg:y="1.42601in" svg:width="0.76995in" svg:height="0.20195in" draw:id="id163" draw:style-name="a939" draw:name="Rectangle 13">
          <svg:title/>
          <svg:desc/>
          <text:p text:style-name="a938" text:class-names="" text:cond-style-name=""><text:span text:style-name="a93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8581in" svg:y="3.54441in" svg:width="0.76995in" svg:height="0.20195in" draw:id="id164" draw:style-name="a942" draw:name="Rectangle 14">
          <svg:title/>
          <svg:desc/>
          <text:p text:style-name="a941" text:class-names="" text:cond-style-name=""><text:span text:style-name="a9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662in" svg:y="5.9024in" svg:width="0.76995in" svg:height="0.20195in" draw:id="id165" draw:style-name="a945" draw:name="Rectangle 15">
          <svg:title/>
          <svg:desc/>
          <text:p text:style-name="a944" text:class-names="" text:cond-style-name=""><text:span text:style-name="a94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5476in" svg:height="0.52874in" draw:id="id166" draw:style-name="a948" draw:transform="translate(-0.27738in -0.26437in) rotate(-5.46509) translate(4.56791in 1.91759in)" draw:name="Larme 16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67" draw:style-name="a951" draw:transform="translate(-0.27738in -0.26437in) rotate(-5.46509) translate(9.27248in 1.95709in)" draw:name="Larme 17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68" draw:style-name="a954" draw:transform="translate(-0.27738in -0.26437in) rotate(-5.46509) translate(4.56791in 4.21967in)" draw:name="Larme 18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69" draw:style-name="a957" draw:transform="translate(-0.27738in -0.26437in) rotate(-5.46509) translate(9.19864in 4.07891in)" draw:name="Larme 19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70" draw:style-name="a960" draw:transform="translate(-0.27738in -0.26437in) rotate(-5.46509) translate(4.45302in 6.59324in)" draw:name="Larme 20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  <draw:custom-shape svg:width="0.55476in" svg:height="0.52874in" draw:id="id171" draw:style-name="a963" draw:transform="translate(-0.27738in -0.26437in) rotate(-5.46509) translate(9.23416in 6.50602in)" draw:name="Larme 21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sqrt(2)"/>
            <draw:equation draw:name="f12" draw:formula="119355"/>
            <draw:equation draw:name="f13" draw:formula="2700000 +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1"/>
            <draw:equation draw:name="f29" draw:formula="?f13 - ?f1"/>
            <draw:equation draw:name="f30" draw:formula="?f24 * ?f18"/>
            <draw:equation draw:name="f31" draw:formula="?f23 * ?f18"/>
            <draw:equation draw:name="f32" draw:formula="?f27 * ?f12"/>
            <draw:equation draw:name="f33" draw:formula="?f28 * ?f12"/>
            <draw:equation draw:name="f34" draw:formula="?f29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?f32 / 100000"/>
            <draw:equation draw:name="f44" draw:formula="?f33 / 100000"/>
            <draw:equation draw:name="f45" draw:formula="?f39 * ?f43"/>
            <draw:equation draw:name="f46" draw:formula="?f42 * ?f44"/>
            <draw:equation draw:name="f47" draw:formula="?f39 * ?f24"/>
            <draw:equation draw:name="f48" draw:formula="?f42 * ?f23"/>
            <draw:equation draw:name="f49" draw:formula="?f26 + ?f45"/>
            <draw:equation draw:name="f50" draw:formula="?f25 - ?f46"/>
            <draw:equation draw:name="f51" draw:formula="?f26 - ?f47"/>
            <draw:equation draw:name="f52" draw:formula="?f26 + ?f47"/>
            <draw:equation draw:name="f53" draw:formula="?f25 - ?f48"/>
            <draw:equation draw:name="f54" draw:formula="?f25 + ?f48"/>
            <draw:equation draw:name="f55" draw:formula="?f26 + ?f49"/>
            <draw:equation draw:name="f56" draw:formula="?f25 + ?f50"/>
            <draw:equation draw:name="f57" draw:formula="?f55 / 2"/>
            <draw:equation draw:name="f58" draw:formula="?f56 / 2"/>
            <draw:equation draw:name="f59" draw:formula="21550000 - ?f1"/>
            <draw:equation draw:name="f60" draw:formula="if(?f59, ?f1, 21550000)"/>
            <draw:equation draw:name="f61" draw:formula="-21550000 - ?f60"/>
            <draw:equation draw:name="f62" draw:formula="if(?f61, -21550000, ?f60)"/>
            <draw:equation draw:name="f63" draw:formula="?f0 + ?f62"/>
            <draw:equation draw:name="f64" draw:formula="?f0 + ?f1"/>
            <draw:equation draw:name="f65" draw:formula="?f64 * ?f9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30"/>
            <draw:equation draw:name="f70" draw:formula="sin(?f66)"/>
            <draw:equation draw:name="f71" draw:formula="0 - ?f70"/>
            <draw:equation draw:name="f72" draw:formula="?f71 * ?f31"/>
            <draw:equation draw:name="f73" draw:formula="sqrt(?f69 * ?f69 + ?f72 * ?f72 + 0 * 0)"/>
            <draw:equation draw:name="f74" draw:formula="?f30 * ?f31 / ?f73"/>
            <draw:equation draw:name="f75" draw:formula="?f71 * ?f74"/>
            <draw:equation draw:name="f76" draw:formula="?f10 - ?f75"/>
            <draw:equation draw:name="f77" draw:formula="?f68 * ?f74"/>
            <draw:equation draw:name="f78" draw:formula="?f25 - ?f77"/>
            <draw:equation draw:name="f79" draw:formula="?f76 - ?f30"/>
            <draw:equation draw:name="f80" draw:formula="?f78 - ?f31"/>
            <draw:equation draw:name="f81" draw:formula="?f76 + ?f30"/>
            <draw:equation draw:name="f82" draw:formula="?f78 + ?f31"/>
            <draw:equation draw:name="f83" draw:formula="?f63 + ?f1"/>
            <draw:equation draw:name="f84" draw:formula="?f83 * ?f9 / ?f0"/>
            <draw:equation draw:name="f85" draw:formula="0 - ?f84"/>
            <draw:equation draw:name="f86" draw:formula="cos(?f85)"/>
            <draw:equation draw:name="f87" draw:formula="0 - ?f86"/>
            <draw:equation draw:name="f88" draw:formula="?f87 * ?f30"/>
            <draw:equation draw:name="f89" draw:formula="sin(?f85)"/>
            <draw:equation draw:name="f90" draw:formula="0 - ?f89"/>
            <draw:equation draw:name="f91" draw:formula="?f90 * ?f31"/>
            <draw:equation draw:name="f92" draw:formula="sqrt(?f88 * ?f88 + ?f91 * ?f91 + 0 * 0)"/>
            <draw:equation draw:name="f93" draw:formula="?f30 * ?f31 / ?f92"/>
            <draw:equation draw:name="f94" draw:formula="?f90 * ?f93"/>
            <draw:equation draw:name="f95" draw:formula="?f76 + ?f94"/>
            <draw:equation draw:name="f96" draw:formula="?f87 * ?f93"/>
            <draw:equation draw:name="f97" draw:formula="?f78 + ?f96"/>
            <draw:equation draw:name="f98" draw:formula="if(?f62, ?f10, ?f79)"/>
            <draw:equation draw:name="f99" draw:formula="if(?f62, ?f25, ?f80)"/>
            <draw:equation draw:name="f100" draw:formula="if(?f62, ?f10, ?f81)"/>
            <draw:equation draw:name="f101" draw:formula="if(?f62, ?f25, ?f82)"/>
            <draw:equation draw:name="f102" draw:formula="if(?f62, ?f79, ?f95)"/>
            <draw:equation draw:name="f103" draw:formula="if(?f62, ?f80, ?f97)"/>
            <draw:equation draw:name="f104" draw:formula="if(?f62, ?f81, ?f95)"/>
            <draw:equation draw:name="f105" draw:formula="if(?f62, ?f82, ?f97)"/>
            <draw:equation draw:name="f106" draw:formula="21550000 - ?f0"/>
            <draw:equation draw:name="f107" draw:formula="if(?f106, ?f0, 21550000)"/>
            <draw:equation draw:name="f108" draw:formula="-21550000 - ?f107"/>
            <draw:equation draw:name="f109" draw:formula="if(?f108, -21550000, ?f107)"/>
            <draw:equation draw:name="f110" draw:formula="?f10 + ?f109"/>
            <draw:equation draw:name="f111" draw:formula="?f10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0"/>
            <draw:equation draw:name="f117" draw:formula="sin(?f113)"/>
            <draw:equation draw:name="f118" draw:formula="0 - ?f117"/>
            <draw:equation draw:name="f119" draw:formula="?f118 * ?f31"/>
            <draw:equation draw:name="f120" draw:formula="sqrt(?f116 * ?f116 + ?f119 * ?f119 + 0 * 0)"/>
            <draw:equation draw:name="f121" draw:formula="?f30 * ?f31 / ?f120"/>
            <draw:equation draw:name="f122" draw:formula="?f118 * ?f121"/>
            <draw:equation draw:name="f123" draw:formula="?f19 - ?f122"/>
            <draw:equation draw:name="f124" draw:formula="?f115 * ?f121"/>
            <draw:equation draw:name="f125" draw:formula="?f25 - ?f124"/>
            <draw:equation draw:name="f126" draw:formula="?f123 - ?f30"/>
            <draw:equation draw:name="f127" draw:formula="?f125 - ?f31"/>
            <draw:equation draw:name="f128" draw:formula="?f123 + ?f30"/>
            <draw:equation draw:name="f129" draw:formula="?f125 + ?f31"/>
            <draw:equation draw:name="f130" draw:formula="?f110 + ?f1"/>
            <draw:equation draw:name="f131" draw:formula="?f130 * ?f9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0"/>
            <draw:equation draw:name="f136" draw:formula="sin(?f132)"/>
            <draw:equation draw:name="f137" draw:formula="0 - ?f136"/>
            <draw:equation draw:name="f138" draw:formula="?f137 * ?f31"/>
            <draw:equation draw:name="f139" draw:formula="sqrt(?f135 * ?f135 + ?f138 * ?f138 + 0 * 0)"/>
            <draw:equation draw:name="f140" draw:formula="?f30 * ?f31 / ?f139"/>
            <draw:equation draw:name="f141" draw:formula="?f137 * ?f140"/>
            <draw:equation draw:name="f142" draw:formula="?f123 + ?f141"/>
            <draw:equation draw:name="f143" draw:formula="?f134 * ?f140"/>
            <draw:equation draw:name="f144" draw:formula="?f125 + ?f143"/>
            <draw:equation draw:name="f145" draw:formula="if(?f109, ?f19, ?f126)"/>
            <draw:equation draw:name="f146" draw:formula="if(?f109, ?f25, ?f127)"/>
            <draw:equation draw:name="f147" draw:formula="if(?f109, ?f19, ?f128)"/>
            <draw:equation draw:name="f148" draw:formula="if(?f109, ?f25, ?f129)"/>
            <draw:equation draw:name="f149" draw:formula="if(?f109, ?f126, ?f142)"/>
            <draw:equation draw:name="f150" draw:formula="if(?f109, ?f127, ?f144)"/>
            <draw:equation draw:name="f151" draw:formula="if(?f109, ?f128, ?f142)"/>
            <draw:equation draw:name="f152" draw:formula="if(?f109, ?f129, ?f14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68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7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3/07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3/07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3/07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3/07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3/07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3/07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3/07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3/07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3/07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3/07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3/07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7-22T13:41:24Z</meta:creation-date>
    <dc:date>2016-07-23T06:53:22Z</dc:date>
    <meta:template xlink:href="Office%20Theme" xlink:type="simple"/>
    <meta:editing-cycles>11</meta:editing-cycles>
    <meta:editing-duration>PT6723S</meta:editing-duration>
    <meta:document-statistic meta:paragraph-count="32" meta:word-count="32"/>
  </office:meta>
</office:document-meta>
</file>