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5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1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5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6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6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6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91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91667in" style:font-size-asian="2.91667in" style:font-size-complex="2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91667in" style:font-size-asian="2.91667in" style:font-size-complex="2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7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7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7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7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7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7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75">
      <style:graphic-properties draw:fill="none" draw:stroke="solid" svg:stroke-width="0.00694in" svg:stroke-color="#4472c4" svg:stroke-opacity="100%" draw:stroke-linejoin="miter" svg:stroke-linecap="butt"/>
    </style:style>
    <style:style style:family="presentation" style:name="a1130">
      <style:graphic-properties draw:fill="none" draw:stroke="solid" svg:stroke-width="0.01389in" svg:stroke-color="#000000" svg:stroke-opacity="100%"/>
    </style:style>
    <style:style style:family="graphic" style:name="a976">
      <style:graphic-properties draw:fill="none" draw:stroke="solid" svg:stroke-width="0.00694in" svg:stroke-color="#4472c4" svg:stroke-opacity="100%" draw:stroke-linejoin="miter" svg:stroke-linecap="butt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2">
      <style:graphic-properties draw:fill="none" draw:stroke="solid" svg:stroke-width="0.01389in" svg:stroke-color="#000000" svg:stroke-opacity="100%"/>
    </style:style>
    <style:style style:family="paragraph" style:name="a1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1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8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8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1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45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1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3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9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9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9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9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9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389in" svg:stroke-color="#000000" svg:stroke-opacity="100%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91667in" style:font-size-asian="2.91667in" style:font-size-complex="2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3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3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3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3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3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1">
      <style:graphic-properties draw:fill="none" draw:stroke="solid" svg:stroke-width="0.00694in" svg:stroke-color="#5b9bd5" svg:stroke-opacity="100%" draw:stroke-linejoin="miter" svg:stroke-linecap="butt"/>
    </style:style>
    <style:style style:family="presentation" style:name="a1162">
      <style:graphic-properties draw:fill="none" draw:stroke="solid" svg:stroke-width="0.01389in" svg:stroke-color="#000000" svg:stroke-opacity="100%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>
      <style:graphic-properties draw:fill="none" draw:stroke="solid" svg:stroke-width="0.00694in" svg:stroke-color="#4472c4" svg:stroke-opacity="100%" draw:stroke-linejoin="miter" svg:stroke-linecap="butt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0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0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0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0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1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8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7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7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17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2">
      <style:graphic-properties draw:fill="none" draw:stroke="solid" svg:stroke-width="0.00694in" svg:stroke-color="#5b9bd5" svg:stroke-opacity="100%" draw:stroke-linejoin="miter" svg:stroke-linecap="butt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graphic" style:name="a1013">
      <style:graphic-properties draw:fill="none" draw:stroke="solid" svg:stroke-width="0.00694in" svg:stroke-color="#5b9bd5" svg:stroke-opacity="100%" draw:stroke-linejoin="miter" svg:stroke-linecap="butt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1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1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1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2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9">
      <style:graphic-properties draw:fill="none" draw:stroke="solid" svg:stroke-width="0.01389in" svg:stroke-color="#000000" svg:stroke-opacity="100%"/>
    </style:style>
    <style:style style:family="text" style:name="a11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9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draw:fill="none" draw:stroke="solid" svg:stroke-width="0.00694in" svg:stroke-color="#5b9bd5" svg:stroke-opacity="100%" draw:stroke-linejoin="miter" svg:stroke-linecap="butt"/>
    </style:style>
    <style:style style:family="presentation" style:name="a902">
      <style:graphic-properties draw:fill="none" draw:stroke="solid" svg:stroke-width="0.01389in" svg:stroke-color="#000000" svg:stroke-opacity="100%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0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3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3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233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2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1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1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1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1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82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8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4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42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4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2.77778in" style:font-size-asian="2.77778in" style:font-size-complex="2.7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2">
      <style:graphic-properties draw:fill="none" draw:stroke="solid" svg:stroke-width="0.01389in" svg:stroke-color="#000000" svg:stroke-opacity="100%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26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27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92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2">
      <style:graphic-properties draw:fill="none" draw:stroke="solid" svg:stroke-width="0.00694in" svg:stroke-color="#5b9bd5" svg:stroke-opacity="100%" draw:stroke-linejoin="miter" svg:stroke-linecap="butt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3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3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3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3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3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06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4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7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74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rayonE" style:font-pitch="variable" fo:font-size="3.05556in" style:font-size-asian="3.05556in" style:font-size-complex="3.0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8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4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45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74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4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3.19444in" style:font-size-asian="3.19444in" style:font-size-complex="3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draw:fill="none" draw:stroke="solid" svg:stroke-width="0.01389in" svg:stroke-color="#000000" svg:stroke-opacity="100%"/>
    </style:style>
    <style:style style:family="paragraph" style:name="a1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.08095in" svg:y="0.54637in" svg:width="1.55036in" svg:height="3.80345in" draw:id="id69" draw:style-name="a731" draw:name="Rectangle 3">
          <svg:title/>
          <svg:desc/>
          <text:p text:style-name="a730" text:class-names="" text:cond-style-name=""><text:span text:style-name="a728" text:class-names="">A</text:span><text:span text:style-name="a7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70" draw:style-name="a732" draw:name="Connecteur droit 8">
          <svg:title/>
          <svg:desc/>
        </draw:connector>
        <draw:connector draw:type="line" svg:x1="0in" svg:y1="4.41622in" svg:x2="9.69557in" svg:y2="4.36467in" draw:id="id71" draw:style-name="a733" draw:name="Connecteur droit 9">
          <svg:title/>
          <svg:desc/>
        </draw:connector>
        <draw:connector draw:type="line" svg:x1="3.08586in" svg:y1="0in" svg:x2="3.08586in" svg:y2="4.39044in" draw:id="id72" draw:style-name="a734" draw:name="Connecteur droit 19">
          <svg:title/>
          <svg:desc/>
        </draw:connector>
        <draw:connector draw:type="line" svg:x1="6.04347in" svg:y1="0.04063in" svg:x2="6.04347in" svg:y2="4.43107in" draw:id="id73" draw:style-name="a735" draw:name="Connecteur droit 21">
          <svg:title/>
          <svg:desc/>
        </draw:connector>
        <draw:connector draw:type="line" svg:x1="8.95256in" svg:y1="0in" svg:x2="8.95256in" svg:y2="4.39044in" draw:id="id74" draw:style-name="a736" draw:name="Connecteur droit 23">
          <svg:title/>
          <svg:desc/>
        </draw:connector>
        <draw:custom-shape svg:x="2.68218in" svg:y="0.53544in" svg:width="1.55036in" svg:height="3.80345in" draw:id="id75" draw:style-name="a739" draw:name="Rectangle 3">
          <svg:title/>
          <svg:desc/>
          <text:p text:style-name="a738" text:class-names="" text:cond-style-name=""><text:span text:style-name="a737" text:class-names="">B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6645in" svg:y="0.54637in" svg:width="1.55036in" svg:height="3.80345in" draw:id="id76" draw:style-name="a743" draw:name="Rectangle 3">
          <svg:title/>
          <svg:desc/>
          <text:p text:style-name="a742" text:class-names="" text:cond-style-name=""><text:span text:style-name="a740" text:class-names="">C</text:span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5.49471in" svg:x2="9.90625in" svg:y2="5.44316in" draw:id="id77" draw:style-name="a744" draw:name="Connecteur droit 8">
          <svg:title/>
          <svg:desc/>
        </draw:connector>
        <draw:connector draw:type="line" svg:x1="0in" svg:y1="6.90328in" svg:x2="10in" svg:y2="6.8111in" draw:id="id78" draw:style-name="a745" draw:name="Connecteur droit 9">
          <svg:title/>
          <svg:desc/>
        </draw:connector>
        <draw:connector draw:type="line" svg:x1="2.08965in" svg:y1="5.49471in" svg:x2="2.08965in" svg:y2="6.90328in" draw:id="id79" draw:style-name="a746" draw:name="Connecteur droit 30">
          <svg:title/>
          <svg:desc/>
        </draw:connector>
        <draw:connector draw:type="line" svg:x1="4.20761in" svg:y1="5.49471in" svg:x2="4.20761in" svg:y2="6.90328in" draw:id="id80" draw:style-name="a747" draw:name="Connecteur droit 31">
          <svg:title/>
          <svg:desc/>
        </draw:connector>
        <draw:connector draw:type="line" svg:x1="6.20423in" svg:y1="5.49471in" svg:x2="6.20423in" svg:y2="6.90328in" draw:id="id81" draw:style-name="a748" draw:name="Connecteur droit 32">
          <svg:title/>
          <svg:desc/>
        </draw:connector>
        <draw:connector draw:type="line" svg:x1="8.20423in" svg:y1="5.44316in" svg:x2="8.20423in" svg:y2="6.85173in" draw:id="id82" draw:style-name="a749" draw:name="Connecteur droit 33">
          <svg:title/>
          <svg:desc/>
        </draw:connector>
        <draw:custom-shape svg:x="0.60079in" svg:y="3.35244in" svg:width="0.98031in" svg:height="3.80345in" draw:id="id83" draw:style-name="a752" draw:name="Rectangle 36">
          <svg:title/>
          <svg:desc/>
          <text:p text:style-name="a751" text:class-names="" text:cond-style-name=""><text:span text:style-name="a750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156in" svg:y="3.39382in" svg:width="0.98031in" svg:height="3.80345in" draw:id="id84" draw:style-name="a755" draw:name="Rectangle 37">
          <svg:title/>
          <svg:desc/>
          <text:p text:style-name="a754" text:class-names="" text:cond-style-name=""><text:span text:style-name="a753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414in" svg:y="3.35244in" svg:width="0.98031in" svg:height="3.80345in" draw:id="id85" draw:style-name="a758" draw:name="Rectangle 38">
          <svg:title/>
          <svg:desc/>
          <text:p text:style-name="a757" text:class-names="" text:cond-style-name=""><text:span text:style-name="a756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414in" svg:y="3.35244in" svg:width="0.98031in" svg:height="3.80345in" draw:id="id86" draw:style-name="a761" draw:name="Rectangle 39">
          <svg:title/>
          <svg:desc/>
          <text:p text:style-name="a760" text:class-names="" text:cond-style-name=""><text:span text:style-name="a75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73in" svg:y="3.35244in" svg:width="0.98031in" svg:height="3.80345in" draw:id="id87" draw:style-name="a764" draw:name="Rectangle 40">
          <svg:title/>
          <svg:desc/>
          <text:p text:style-name="a763" text:class-names="" text:cond-style-name=""><text:span text:style-name="a762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2">
          <draw:page-thumbnail draw:page-number="1" svg:x="1.5in" svg:y="1.25in" svg:width="4.5in" svg:height="3.375in" presentation:class="page" draw:id="id88" presentation:style-name="a765" draw:name="Espace réservé de l'image des diapositives 1">
            <svg:title/>
            <svg:desc/>
          </draw:page-thumbnail>
          <draw:frame draw:id="id89" presentation:style-name="a768" draw:name="Espace réservé des notes 2" svg:x="0.75in" svg:y="4.8125in" svg:width="6in" svg:height="3.9375in" presentation:class="notes" presentation:placeholder="false">
            <draw:text-box>
              <text:p text:style-name="a767" text:class-names="" text:cond-style-name=""><text:span text:style-name="a766" text:class-names="">.</text:span></text:p>
            </draw:text-box>
            <svg:title/>
            <svg:desc/>
          </draw:frame>
          <draw:frame draw:id="id90" draw:style-name="a771" draw:name="Espace réservé du numéro de diapositive 3" svg:x="4.24826in" svg:y="9.49826in" svg:width="3.25in" svg:height="0.50174in">
            <draw:text-box>
              <text:p text:style-name="a770" text:class-names="" text:cond-style-name=""><text:span text:style-name="a7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773" draw:master-page-name="Master1-Layout1-title-Diapositive-de-titre" presentation:presentation-page-layout-name="Master1-PPL1" draw:id="Slide-285">
        <draw:custom-shape svg:x="0.17677in" svg:y="0.33412in" svg:width="1.55036in" svg:height="3.63516in" draw:id="id91" draw:style-name="a777" draw:name="Rectangle 3">
          <svg:title/>
          <svg:desc/>
          <text:p text:style-name="a776" text:class-names="" text:cond-style-name=""><text:span text:style-name="a774" text:class-names="">G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92" draw:style-name="a778" draw:name="Connecteur droit 8">
          <svg:title/>
          <svg:desc/>
        </draw:connector>
        <draw:connector draw:type="line" svg:x1="0in" svg:y1="4.41622in" svg:x2="9.69557in" svg:y2="4.36467in" draw:id="id93" draw:style-name="a779" draw:name="Connecteur droit 9">
          <svg:title/>
          <svg:desc/>
        </draw:connector>
        <draw:connector draw:type="line" svg:x1="3.08586in" svg:y1="0in" svg:x2="3.08586in" svg:y2="4.39044in" draw:id="id94" draw:style-name="a780" draw:name="Connecteur droit 19">
          <svg:title/>
          <svg:desc/>
        </draw:connector>
        <draw:connector draw:type="line" svg:x1="6.04347in" svg:y1="0.04063in" svg:x2="6.04347in" svg:y2="4.43107in" draw:id="id95" draw:style-name="a781" draw:name="Connecteur droit 21">
          <svg:title/>
          <svg:desc/>
        </draw:connector>
        <draw:connector draw:type="line" svg:x1="8.95256in" svg:y1="0in" svg:x2="8.95256in" svg:y2="4.39044in" draw:id="id96" draw:style-name="a782" draw:name="Connecteur droit 23">
          <svg:title/>
          <svg:desc/>
        </draw:connector>
        <draw:custom-shape svg:x="3.29742in" svg:y="0.56122in" svg:width="1.55036in" svg:height="3.80345in" draw:id="id97" draw:style-name="a785" draw:name="Rectangle 3">
          <svg:title/>
          <svg:desc/>
          <text:p text:style-name="a784" text:class-names="" text:cond-style-name=""><text:span text:style-name="a783" text:class-names="">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865in" svg:y="0.54637in" svg:width="1.55036in" svg:height="3.80345in" draw:id="id98" draw:style-name="a789" draw:name="Rectangle 3">
          <svg:title/>
          <svg:desc/>
          <text:p text:style-name="a788" text:class-names="" text:cond-style-name=""><text:span text:style-name="a786" text:class-names="">I</text:span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41622in" svg:x2="9.69557in" svg:y2="4.36467in" draw:id="id99" draw:style-name="a790" draw:name="Connecteur droit 9">
          <svg:title/>
          <svg:desc/>
        </draw:connector>
        <draw:connector draw:type="line" svg:x1="0in" svg:y1="5.49471in" svg:x2="9.90625in" svg:y2="5.44316in" draw:id="id100" draw:style-name="a791" draw:name="Connecteur droit 8">
          <svg:title/>
          <svg:desc/>
        </draw:connector>
        <draw:connector draw:type="line" svg:x1="0in" svg:y1="6.90328in" svg:x2="10in" svg:y2="6.8111in" draw:id="id101" draw:style-name="a792" draw:name="Connecteur droit 9">
          <svg:title/>
          <svg:desc/>
        </draw:connector>
        <draw:connector draw:type="line" svg:x1="2.08965in" svg:y1="5.49471in" svg:x2="2.08965in" svg:y2="6.90328in" draw:id="id102" draw:style-name="a793" draw:name="Connecteur droit 15">
          <svg:title/>
          <svg:desc/>
        </draw:connector>
        <draw:connector draw:type="line" svg:x1="4.20761in" svg:y1="5.49471in" svg:x2="4.20761in" svg:y2="6.90328in" draw:id="id103" draw:style-name="a794" draw:name="Connecteur droit 16">
          <svg:title/>
          <svg:desc/>
        </draw:connector>
        <draw:connector draw:type="line" svg:x1="6.20423in" svg:y1="5.49471in" svg:x2="6.20423in" svg:y2="6.90328in" draw:id="id104" draw:style-name="a795" draw:name="Connecteur droit 17">
          <svg:title/>
          <svg:desc/>
        </draw:connector>
        <draw:connector draw:type="line" svg:x1="8.20423in" svg:y1="5.44316in" svg:x2="8.20423in" svg:y2="6.85173in" draw:id="id105" draw:style-name="a796" draw:name="Connecteur droit 18">
          <svg:title/>
          <svg:desc/>
        </draw:connector>
        <draw:custom-shape svg:x="0.60079in" svg:y="3.35244in" svg:width="0.98031in" svg:height="3.80345in" draw:id="id106" draw:style-name="a799" draw:name="Rectangle 19">
          <svg:title/>
          <svg:desc/>
          <text:p text:style-name="a798" text:class-names="" text:cond-style-name=""><text:span text:style-name="a79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156in" svg:y="3.39382in" svg:width="0.98031in" svg:height="3.80345in" draw:id="id107" draw:style-name="a802" draw:name="Rectangle 20">
          <svg:title/>
          <svg:desc/>
          <text:p text:style-name="a801" text:class-names="" text:cond-style-name=""><text:span text:style-name="a800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414in" svg:y="3.35244in" svg:width="0.98031in" svg:height="3.80345in" draw:id="id108" draw:style-name="a805" draw:name="Rectangle 21">
          <svg:title/>
          <svg:desc/>
          <text:p text:style-name="a804" text:class-names="" text:cond-style-name=""><text:span text:style-name="a803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414in" svg:y="3.35244in" svg:width="0.98031in" svg:height="3.80345in" draw:id="id109" draw:style-name="a808" draw:name="Rectangle 22">
          <svg:title/>
          <svg:desc/>
          <text:p text:style-name="a807" text:class-names="" text:cond-style-name=""><text:span text:style-name="a806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73in" svg:y="3.35244in" svg:width="0.98031in" svg:height="3.80345in" draw:id="id110" draw:style-name="a811" draw:name="Rectangle 23">
          <svg:title/>
          <svg:desc/>
          <text:p text:style-name="a810" text:class-names="" text:cond-style-name=""><text:span text:style-name="a80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7">
          <draw:page-thumbnail draw:page-number="2" svg:x="1.5in" svg:y="1.25in" svg:width="4.5in" svg:height="3.375in" presentation:class="page" draw:id="id111" presentation:style-name="a812" draw:name="Espace réservé de l'image des diapositives 1">
            <svg:title/>
            <svg:desc/>
          </draw:page-thumbnail>
          <draw:frame draw:id="id112" presentation:style-name="a81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816" draw:name="Espace réservé du numéro de diapositive 3" svg:x="4.24826in" svg:y="9.49826in" svg:width="3.25in" svg:height="0.50174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818" draw:master-page-name="Master1-Layout1-title-Diapositive-de-titre" presentation:presentation-page-layout-name="Master1-PPL1" draw:id="Slide-283">
        <draw:connector draw:type="line" svg:x1="0in" svg:y1="3.00765in" svg:x2="9.69557in" svg:y2="2.9561in" draw:id="id114" draw:style-name="a819" draw:name="Connecteur droit 8">
          <svg:title/>
          <svg:desc/>
        </draw:connector>
        <draw:connector draw:type="line" svg:x1="0in" svg:y1="4.41622in" svg:x2="9.69557in" svg:y2="4.36467in" draw:id="id115" draw:style-name="a820" draw:name="Connecteur droit 9">
          <svg:title/>
          <svg:desc/>
        </draw:connector>
        <draw:connector draw:type="line" svg:x1="3.08586in" svg:y1="0in" svg:x2="3.08586in" svg:y2="4.39044in" draw:id="id116" draw:style-name="a821" draw:name="Connecteur droit 19">
          <svg:title/>
          <svg:desc/>
        </draw:connector>
        <draw:connector draw:type="line" svg:x1="6.04347in" svg:y1="0.04063in" svg:x2="6.04347in" svg:y2="4.43107in" draw:id="id117" draw:style-name="a822" draw:name="Connecteur droit 21">
          <svg:title/>
          <svg:desc/>
        </draw:connector>
        <draw:connector draw:type="line" svg:x1="8.95256in" svg:y1="0in" svg:x2="8.95256in" svg:y2="4.39044in" draw:id="id118" draw:style-name="a823" draw:name="Connecteur droit 23">
          <svg:title/>
          <svg:desc/>
        </draw:connector>
        <draw:custom-shape svg:x="3.14073in" svg:y="0.55379in" svg:width="1.55036in" svg:height="3.80345in" draw:id="id119" draw:style-name="a827" draw:name="Rectangle 3">
          <svg:title/>
          <svg:desc/>
          <text:p text:style-name="a826" text:class-names="" text:cond-style-name=""><text:span text:style-name="a824" text:class-names="">K</text:span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215in" svg:y="0.54637in" svg:width="1.55036in" svg:height="3.80345in" draw:id="id120" draw:style-name="a830" draw:name="Rectangle 3">
          <svg:title/>
          <svg:desc/>
          <text:p text:style-name="a829" text:class-names="" text:cond-style-name=""><text:span text:style-name="a828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545in" svg:y="0.37764in" svg:width="1.55036in" svg:height="3.63516in" draw:id="id121" draw:style-name="a833" draw:name="Rectangle 3">
          <svg:title/>
          <svg:desc/>
          <text:p text:style-name="a832" text:class-names="" text:cond-style-name=""><text:span text:style-name="a831" text:class-names="">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41622in" svg:x2="9.69557in" svg:y2="4.36467in" draw:id="id122" draw:style-name="a834" draw:name="Connecteur droit 9">
          <svg:title/>
          <svg:desc/>
        </draw:connector>
        <draw:connector draw:type="line" svg:x1="0in" svg:y1="4.41622in" svg:x2="9.69557in" svg:y2="4.36467in" draw:id="id123" draw:style-name="a835" draw:name="Connecteur droit 9">
          <svg:title/>
          <svg:desc/>
        </draw:connector>
        <draw:connector draw:type="line" svg:x1="0in" svg:y1="5.49471in" svg:x2="9.90625in" svg:y2="5.44316in" draw:id="id124" draw:style-name="a836" draw:name="Connecteur droit 8">
          <svg:title/>
          <svg:desc/>
        </draw:connector>
        <draw:connector draw:type="line" svg:x1="0in" svg:y1="6.90328in" svg:x2="10in" svg:y2="6.8111in" draw:id="id125" draw:style-name="a837" draw:name="Connecteur droit 9">
          <svg:title/>
          <svg:desc/>
        </draw:connector>
        <draw:connector draw:type="line" svg:x1="2.08965in" svg:y1="5.49471in" svg:x2="2.08965in" svg:y2="6.90328in" draw:id="id126" draw:style-name="a838" draw:name="Connecteur droit 17">
          <svg:title/>
          <svg:desc/>
        </draw:connector>
        <draw:connector draw:type="line" svg:x1="4.20761in" svg:y1="5.49471in" svg:x2="4.20761in" svg:y2="6.90328in" draw:id="id127" draw:style-name="a839" draw:name="Connecteur droit 18">
          <svg:title/>
          <svg:desc/>
        </draw:connector>
        <draw:connector draw:type="line" svg:x1="6.20423in" svg:y1="5.49471in" svg:x2="6.20423in" svg:y2="6.90328in" draw:id="id128" draw:style-name="a840" draw:name="Connecteur droit 19">
          <svg:title/>
          <svg:desc/>
        </draw:connector>
        <draw:connector draw:type="line" svg:x1="8.20423in" svg:y1="5.44316in" svg:x2="8.20423in" svg:y2="6.85173in" draw:id="id129" draw:style-name="a841" draw:name="Connecteur droit 20">
          <svg:title/>
          <svg:desc/>
        </draw:connector>
        <draw:custom-shape svg:x="0.60079in" svg:y="3.35244in" svg:width="0.97155in" svg:height="3.80345in" draw:id="id130" draw:style-name="a844" draw:name="Rectangle 21">
          <svg:title/>
          <svg:desc/>
          <text:p text:style-name="a843" text:class-names="" text:cond-style-name=""><text:span text:style-name="a842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156in" svg:y="3.39382in" svg:width="0.97155in" svg:height="3.80345in" draw:id="id131" draw:style-name="a847" draw:name="Rectangle 22">
          <svg:title/>
          <svg:desc/>
          <text:p text:style-name="a846" text:class-names="" text:cond-style-name=""><text:span text:style-name="a845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414in" svg:y="3.35244in" svg:width="0.97155in" svg:height="3.80345in" draw:id="id132" draw:style-name="a850" draw:name="Rectangle 23">
          <svg:title/>
          <svg:desc/>
          <text:p text:style-name="a849" text:class-names="" text:cond-style-name=""><text:span text:style-name="a848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414in" svg:y="3.35244in" svg:width="0.97155in" svg:height="3.80345in" draw:id="id133" draw:style-name="a853" draw:name="Rectangle 24">
          <svg:title/>
          <svg:desc/>
          <text:p text:style-name="a852" text:class-names="" text:cond-style-name=""><text:span text:style-name="a851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73in" svg:y="3.35244in" svg:width="0.97155in" svg:height="3.80345in" draw:id="id134" draw:style-name="a856" draw:name="Rectangle 27">
          <svg:title/>
          <svg:desc/>
          <text:p text:style-name="a855" text:class-names="" text:cond-style-name=""><text:span text:style-name="a854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2">
          <draw:page-thumbnail draw:page-number="3" svg:x="1.5in" svg:y="1.25in" svg:width="4.5in" svg:height="3.375in" presentation:class="page" draw:id="id135" presentation:style-name="a857" draw:name="Espace réservé de l'image des diapositives 1">
            <svg:title/>
            <svg:desc/>
          </draw:page-thumbnail>
          <draw:frame draw:id="id136" presentation:style-name="a85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861" draw:name="Espace réservé du numéro de diapositive 3" svg:x="4.24826in" svg:y="9.49826in" svg:width="3.25in" svg:height="0.50174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863" draw:master-page-name="Master1-Layout1-title-Diapositive-de-titre" presentation:presentation-page-layout-name="Master1-PPL1" draw:id="Slide-284">
        <draw:custom-shape svg:x="-0.2904in" svg:y="0.81918in" svg:width="1.55036in" svg:height="3.46686in" draw:id="id138" draw:style-name="a866" draw:name="Rectangle 3">
          <svg:title/>
          <svg:desc/>
          <text:p text:style-name="a865" text:class-names="" text:cond-style-name=""><text:span text:style-name="a864" text:class-names="">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139" draw:style-name="a867" draw:name="Connecteur droit 8">
          <svg:title/>
          <svg:desc/>
        </draw:connector>
        <draw:connector draw:type="line" svg:x1="0in" svg:y1="4.41622in" svg:x2="9.69557in" svg:y2="4.36467in" draw:id="id140" draw:style-name="a868" draw:name="Connecteur droit 9">
          <svg:title/>
          <svg:desc/>
        </draw:connector>
        <draw:connector draw:type="line" svg:x1="3.35669in" svg:y1="0in" svg:x2="3.35669in" svg:y2="4.39044in" draw:id="id141" draw:style-name="a869" draw:name="Connecteur droit 19">
          <svg:title/>
          <svg:desc/>
        </draw:connector>
        <draw:connector draw:type="line" svg:x1="6.30389in" svg:y1="0.02578in" svg:x2="6.30389in" svg:y2="4.41622in" draw:id="id142" draw:style-name="a870" draw:name="Connecteur droit 21">
          <svg:title/>
          <svg:desc/>
        </draw:connector>
        <draw:connector draw:type="line" svg:x1="8.95256in" svg:y1="0in" svg:x2="8.95256in" svg:y2="4.39044in" draw:id="id143" draw:style-name="a871" draw:name="Connecteur droit 23">
          <svg:title/>
          <svg:desc/>
        </draw:connector>
        <draw:custom-shape svg:x="3.24554in" svg:y="0.56122in" svg:width="1.55036in" svg:height="3.80345in" draw:id="id144" draw:style-name="a875" draw:name="Rectangle 3">
          <svg:title/>
          <svg:desc/>
          <text:p text:style-name="a874" text:class-names="" text:cond-style-name=""><text:span text:style-name="a872" text:class-names="">N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1339in" svg:y="0.56122in" svg:width="1.55036in" svg:height="3.80345in" draw:id="id145" draw:style-name="a878" draw:name="Rectangle 3">
          <svg:title/>
          <svg:desc/>
          <text:p text:style-name="a877" text:class-names="" text:cond-style-name=""><text:span text:style-name="a876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41622in" svg:x2="9.69557in" svg:y2="4.36467in" draw:id="id146" draw:style-name="a879" draw:name="Connecteur droit 9">
          <svg:title/>
          <svg:desc/>
        </draw:connector>
        <draw:connector draw:type="line" svg:x1="0in" svg:y1="4.41622in" svg:x2="9.69557in" svg:y2="4.36467in" draw:id="id147" draw:style-name="a880" draw:name="Connecteur droit 9">
          <svg:title/>
          <svg:desc/>
        </draw:connector>
        <draw:connector draw:type="line" svg:x1="0in" svg:y1="5.49471in" svg:x2="9.90625in" svg:y2="5.44316in" draw:id="id148" draw:style-name="a881" draw:name="Connecteur droit 8">
          <svg:title/>
          <svg:desc/>
        </draw:connector>
        <draw:connector draw:type="line" svg:x1="0in" svg:y1="6.90328in" svg:x2="10in" svg:y2="6.8111in" draw:id="id149" draw:style-name="a882" draw:name="Connecteur droit 9">
          <svg:title/>
          <svg:desc/>
        </draw:connector>
        <draw:connector draw:type="line" svg:x1="2.08965in" svg:y1="5.49471in" svg:x2="2.08965in" svg:y2="6.90328in" draw:id="id150" draw:style-name="a883" draw:name="Connecteur droit 16">
          <svg:title/>
          <svg:desc/>
        </draw:connector>
        <draw:connector draw:type="line" svg:x1="4.20761in" svg:y1="5.49471in" svg:x2="4.20761in" svg:y2="6.90328in" draw:id="id151" draw:style-name="a884" draw:name="Connecteur droit 17">
          <svg:title/>
          <svg:desc/>
        </draw:connector>
        <draw:connector draw:type="line" svg:x1="6.20423in" svg:y1="5.49471in" svg:x2="6.20423in" svg:y2="6.90328in" draw:id="id152" draw:style-name="a885" draw:name="Connecteur droit 18">
          <svg:title/>
          <svg:desc/>
        </draw:connector>
        <draw:connector draw:type="line" svg:x1="8.20423in" svg:y1="5.44316in" svg:x2="8.20423in" svg:y2="6.85173in" draw:id="id153" draw:style-name="a886" draw:name="Connecteur droit 19">
          <svg:title/>
          <svg:desc/>
        </draw:connector>
        <draw:custom-shape svg:x="0.60079in" svg:y="3.35244in" svg:width="0.97155in" svg:height="3.80345in" draw:id="id154" draw:style-name="a889" draw:name="Rectangle 20">
          <svg:title/>
          <svg:desc/>
          <text:p text:style-name="a888" text:class-names="" text:cond-style-name=""><text:span text:style-name="a887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156in" svg:y="3.39382in" svg:width="0.97155in" svg:height="3.80345in" draw:id="id155" draw:style-name="a892" draw:name="Rectangle 21">
          <svg:title/>
          <svg:desc/>
          <text:p text:style-name="a891" text:class-names="" text:cond-style-name=""><text:span text:style-name="a890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414in" svg:y="3.35244in" svg:width="0.97155in" svg:height="3.80345in" draw:id="id156" draw:style-name="a895" draw:name="Rectangle 22">
          <svg:title/>
          <svg:desc/>
          <text:p text:style-name="a894" text:class-names="" text:cond-style-name=""><text:span text:style-name="a893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414in" svg:y="3.35244in" svg:width="0.97155in" svg:height="3.80345in" draw:id="id157" draw:style-name="a898" draw:name="Rectangle 23">
          <svg:title/>
          <svg:desc/>
          <text:p text:style-name="a897" text:class-names="" text:cond-style-name=""><text:span text:style-name="a896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773in" svg:y="3.35244in" svg:width="0.97155in" svg:height="3.80345in" draw:id="id158" draw:style-name="a901" draw:name="Rectangle 24">
          <svg:title/>
          <svg:desc/>
          <text:p text:style-name="a900" text:class-names="" text:cond-style-name=""><text:span text:style-name="a899" text:class-names="">,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7">
          <draw:page-thumbnail draw:page-number="4" svg:x="1.5in" svg:y="1.25in" svg:width="4.5in" svg:height="3.375in" presentation:class="page" draw:id="id159" presentation:style-name="a902" draw:name="Espace réservé de l'image des diapositives 1">
            <svg:title/>
            <svg:desc/>
          </draw:page-thumbnail>
          <draw:frame draw:id="id160" presentation:style-name="a90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906" draw:name="Espace réservé du numéro de diapositive 3" svg:x="4.24826in" svg:y="9.49826in" svg:width="3.25in" svg:height="0.50174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908" draw:master-page-name="Master1-Layout1-title-Diapositive-de-titre" presentation:presentation-page-layout-name="Master1-PPL1" draw:id="Slide-286">
        <draw:custom-shape svg:x="0.08095in" svg:y="0.54637in" svg:width="1.55036in" svg:height="3.80345in" draw:id="id162" draw:style-name="a912" draw:name="Rectangle 3">
          <svg:title/>
          <svg:desc/>
          <text:p text:style-name="a911" text:class-names="" text:cond-style-name=""><text:span text:style-name="a909" text:class-names="">P</text:span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163" draw:style-name="a913" draw:name="Connecteur droit 8">
          <svg:title/>
          <svg:desc/>
        </draw:connector>
        <draw:connector draw:type="line" svg:x1="0in" svg:y1="4.41622in" svg:x2="9.69557in" svg:y2="4.36467in" draw:id="id164" draw:style-name="a914" draw:name="Connecteur droit 9">
          <svg:title/>
          <svg:desc/>
        </draw:connector>
        <draw:connector draw:type="line" svg:x1="3.08586in" svg:y1="0in" svg:x2="3.08586in" svg:y2="4.39044in" draw:id="id165" draw:style-name="a915" draw:name="Connecteur droit 19">
          <svg:title/>
          <svg:desc/>
        </draw:connector>
        <draw:connector draw:type="line" svg:x1="6.37867in" svg:y1="0.02578in" svg:x2="6.37867in" svg:y2="4.41622in" draw:id="id166" draw:style-name="a916" draw:name="Connecteur droit 21">
          <svg:title/>
          <svg:desc/>
        </draw:connector>
        <draw:connector draw:type="line" svg:x1="9.60881in" svg:y1="0.02578in" svg:x2="9.60881in" svg:y2="4.41622in" draw:id="id167" draw:style-name="a917" draw:name="Connecteur droit 23">
          <svg:title/>
          <svg:desc/>
        </draw:connector>
        <draw:custom-shape svg:x="3.72637in" svg:y="0.46303in" svg:width="1.55036in" svg:height="3.46686in" draw:id="id168" draw:style-name="a920" draw:name="Rectangle 3">
          <svg:title/>
          <svg:desc/>
          <text:p text:style-name="a919" text:class-names="" text:cond-style-name=""><text:span text:style-name="a918" text:class-names="">Q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456in" svg:y="0.54637in" svg:width="1.55036in" svg:height="3.80345in" draw:id="id169" draw:style-name="a924" draw:name="Rectangle 3">
          <svg:title/>
          <svg:desc/>
          <text:p text:style-name="a923" text:class-names="" text:cond-style-name=""><text:span text:style-name="a921" text:class-names="">R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41622in" svg:x2="9.69557in" svg:y2="4.36467in" draw:id="id170" draw:style-name="a925" draw:name="Connecteur droit 9">
          <svg:title/>
          <svg:desc/>
        </draw:connector>
        <draw:connector draw:type="line" svg:x1="0in" svg:y1="4.41622in" svg:x2="9.69557in" svg:y2="4.36467in" draw:id="id171" draw:style-name="a926" draw:name="Connecteur droit 9">
          <svg:title/>
          <svg:desc/>
        </draw:connector>
        <draw:connector draw:type="line" svg:x1="0in" svg:y1="6.90328in" svg:x2="10in" svg:y2="6.8111in" draw:id="id172" draw:style-name="a927" draw:name="Connecteur droit 9">
          <svg:title/>
          <svg:desc/>
        </draw:connector>
        <draw:connector draw:type="line" svg:x1="2.08965in" svg:y1="4.41622in" svg:x2="2.08965in" svg:y2="6.90328in" draw:id="id173" draw:style-name="a928" draw:name="Connecteur droit 16">
          <svg:title/>
          <svg:desc/>
        </draw:connector>
        <draw:connector draw:type="line" svg:x1="4.20761in" svg:y1="4.41622in" svg:x2="4.20761in" svg:y2="6.90328in" draw:id="id174" draw:style-name="a929" draw:name="Connecteur droit 17">
          <svg:title/>
          <svg:desc/>
        </draw:connector>
        <draw:connector draw:type="line" svg:x1="6.20423in" svg:y1="4.41622in" svg:x2="6.20423in" svg:y2="6.90328in" draw:id="id175" draw:style-name="a930" draw:name="Connecteur droit 18">
          <svg:title/>
          <svg:desc/>
        </draw:connector>
        <draw:connector draw:type="line" svg:x1="8.20423in" svg:y1="4.41622in" svg:x2="8.20423in" svg:y2="6.85173in" draw:id="id176" draw:style-name="a931" draw:name="Connecteur droit 19">
          <svg:title/>
          <svg:desc/>
        </draw:connector>
        <draw:custom-shape svg:x="0.31235in" svg:y="3.6481in" svg:width="1.69732in" svg:height="3.97174in" draw:id="id177" draw:style-name="a934" draw:name="Rectangle 20">
          <svg:title/>
          <svg:desc/>
          <text:p text:style-name="a933" text:class-names="" text:cond-style-name=""><text:span text:style-name="a932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866in" svg:y="3.75227in" svg:width="1.69732in" svg:height="3.97174in" draw:id="id178" draw:style-name="a937" draw:name="Rectangle 27">
          <svg:title/>
          <svg:desc/>
          <text:p text:style-name="a936" text:class-names="" text:cond-style-name=""><text:span text:style-name="a935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001in" svg:y="3.67388in" svg:width="1.69732in" svg:height="3.97174in" draw:id="id179" draw:style-name="a940" draw:name="Rectangle 28">
          <svg:title/>
          <svg:desc/>
          <text:p text:style-name="a939" text:class-names="" text:cond-style-name=""><text:span text:style-name="a938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642in" svg:y="3.72485in" svg:width="1.69732in" svg:height="3.97174in" draw:id="id180" draw:style-name="a943" draw:name="Rectangle 29">
          <svg:title/>
          <svg:desc/>
          <text:p text:style-name="a942" text:class-names="" text:cond-style-name=""><text:span text:style-name="a941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154in" svg:y="3.71827in" svg:width="1.69732in" svg:height="3.97174in" draw:id="id181" draw:style-name="a946" draw:name="Rectangle 30">
          <svg:title/>
          <svg:desc/>
          <text:p text:style-name="a945" text:class-names="" text:cond-style-name=""><text:span text:style-name="a944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2">
          <draw:page-thumbnail draw:page-number="5" svg:x="1.5in" svg:y="1.25in" svg:width="4.5in" svg:height="3.375in" presentation:class="page" draw:id="id182" presentation:style-name="a947" draw:name="Espace réservé de l'image des diapositives 1">
            <svg:title/>
            <svg:desc/>
          </draw:page-thumbnail>
          <draw:frame draw:id="id183" presentation:style-name="a94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84" draw:style-name="a951" draw:name="Espace réservé du numéro de diapositive 3" svg:x="4.24826in" svg:y="9.49826in" svg:width="3.25in" svg:height="0.50174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953" draw:master-page-name="Master1-Layout1-title-Diapositive-de-titre" presentation:presentation-page-layout-name="Master1-PPL1" draw:id="Slide-287">
        <draw:custom-shape svg:x="0.59883in" svg:y="0.61277in" svg:width="1.55036in" svg:height="3.80345in" draw:id="id185" draw:style-name="a957" draw:name="Rectangle 3">
          <svg:title/>
          <svg:desc/>
          <text:p text:style-name="a956" text:class-names="" text:cond-style-name=""><text:span text:style-name="a954" text:class-names="">S</text:span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186" draw:style-name="a958" draw:name="Connecteur droit 8">
          <svg:title/>
          <svg:desc/>
        </draw:connector>
        <draw:connector draw:type="line" svg:x1="0in" svg:y1="4.41622in" svg:x2="9.69557in" svg:y2="4.36467in" draw:id="id187" draw:style-name="a959" draw:name="Connecteur droit 9">
          <svg:title/>
          <svg:desc/>
        </draw:connector>
        <draw:connector draw:type="line" svg:x1="3.08586in" svg:y1="0in" svg:x2="3.08586in" svg:y2="4.39044in" draw:id="id188" draw:style-name="a960" draw:name="Connecteur droit 19">
          <svg:title/>
          <svg:desc/>
        </draw:connector>
        <draw:connector draw:type="line" svg:x1="6.04347in" svg:y1="0.04063in" svg:x2="6.04347in" svg:y2="4.43107in" draw:id="id189" draw:style-name="a961" draw:name="Connecteur droit 21">
          <svg:title/>
          <svg:desc/>
        </draw:connector>
        <draw:connector draw:type="line" svg:x1="9.12964in" svg:y1="-0.02577in" svg:x2="9.12964in" svg:y2="4.36467in" draw:id="id190" draw:style-name="a962" draw:name="Connecteur droit 23">
          <svg:title/>
          <svg:desc/>
        </draw:connector>
        <draw:custom-shape svg:x="3.55644in" svg:y="0.54637in" svg:width="1.55036in" svg:height="3.80345in" draw:id="id191" draw:style-name="a965" draw:name="Rectangle 3">
          <svg:title/>
          <svg:desc/>
          <text:p text:style-name="a964" text:class-names="" text:cond-style-name=""><text:span text:style-name="a963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154in" svg:y="0.71466in" svg:width="1.55036in" svg:height="3.46686in" draw:id="id192" draw:style-name="a969" draw:name="Rectangle 3">
          <svg:title/>
          <svg:desc/>
          <text:p text:style-name="a968" text:class-names="" text:cond-style-name=""><text:span text:style-name="a966" text:class-names="">U</text:span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41622in" svg:x2="9.69557in" svg:y2="4.36467in" draw:id="id193" draw:style-name="a970" draw:name="Connecteur droit 9">
          <svg:title/>
          <svg:desc/>
        </draw:connector>
        <draw:connector draw:type="line" svg:x1="0in" svg:y1="4.41622in" svg:x2="9.69557in" svg:y2="4.36467in" draw:id="id194" draw:style-name="a971" draw:name="Connecteur droit 9">
          <svg:title/>
          <svg:desc/>
        </draw:connector>
        <draw:connector draw:type="line" svg:x1="0in" svg:y1="4.41622in" svg:x2="9.69557in" svg:y2="4.36467in" draw:id="id195" draw:style-name="a972" draw:name="Connecteur droit 9">
          <svg:title/>
          <svg:desc/>
        </draw:connector>
        <draw:connector draw:type="line" svg:x1="0in" svg:y1="6.90328in" svg:x2="10in" svg:y2="6.8111in" draw:id="id196" draw:style-name="a973" draw:name="Connecteur droit 9">
          <svg:title/>
          <svg:desc/>
        </draw:connector>
        <draw:connector draw:type="line" svg:x1="2.08965in" svg:y1="4.41622in" svg:x2="2.08965in" svg:y2="6.90328in" draw:id="id197" draw:style-name="a974" draw:name="Connecteur droit 16">
          <svg:title/>
          <svg:desc/>
        </draw:connector>
        <draw:connector draw:type="line" svg:x1="4.20761in" svg:y1="4.41622in" svg:x2="4.20761in" svg:y2="6.90328in" draw:id="id198" draw:style-name="a975" draw:name="Connecteur droit 17">
          <svg:title/>
          <svg:desc/>
        </draw:connector>
        <draw:connector draw:type="line" svg:x1="6.20423in" svg:y1="4.41622in" svg:x2="6.20423in" svg:y2="6.90328in" draw:id="id199" draw:style-name="a976" draw:name="Connecteur droit 18">
          <svg:title/>
          <svg:desc/>
        </draw:connector>
        <draw:connector draw:type="line" svg:x1="8.20423in" svg:y1="4.41622in" svg:x2="8.20423in" svg:y2="6.85173in" draw:id="id200" draw:style-name="a977" draw:name="Connecteur droit 19">
          <svg:title/>
          <svg:desc/>
        </draw:connector>
        <draw:custom-shape svg:x="0.31235in" svg:y="3.6481in" svg:width="1.25204in" svg:height="3.97174in" draw:id="id201" draw:style-name="a980" draw:name="Rectangle 20">
          <svg:title/>
          <svg:desc/>
          <text:p text:style-name="a979" text:class-names="" text:cond-style-name=""><text:span text:style-name="a978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866in" svg:y="3.75227in" svg:width="1.25204in" svg:height="3.97174in" draw:id="id202" draw:style-name="a983" draw:name="Rectangle 21">
          <svg:title/>
          <svg:desc/>
          <text:p text:style-name="a982" text:class-names="" text:cond-style-name=""><text:span text:style-name="a981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3001in" svg:y="3.67388in" svg:width="1.25204in" svg:height="3.97174in" draw:id="id203" draw:style-name="a986" draw:name="Rectangle 22">
          <svg:title/>
          <svg:desc/>
          <text:p text:style-name="a985" text:class-names="" text:cond-style-name=""><text:span text:style-name="a984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642in" svg:y="3.72485in" svg:width="1.25204in" svg:height="3.97174in" draw:id="id204" draw:style-name="a989" draw:name="Rectangle 23">
          <svg:title/>
          <svg:desc/>
          <text:p text:style-name="a988" text:class-names="" text:cond-style-name=""><text:span text:style-name="a987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154in" svg:y="3.71827in" svg:width="1.25204in" svg:height="3.97174in" draw:id="id205" draw:style-name="a992" draw:name="Rectangle 24">
          <svg:title/>
          <svg:desc/>
          <text:p text:style-name="a991" text:class-names="" text:cond-style-name=""><text:span text:style-name="a990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8">
          <draw:page-thumbnail draw:page-number="6" svg:x="1.5in" svg:y="1.25in" svg:width="4.5in" svg:height="3.375in" presentation:class="page" draw:id="id206" presentation:style-name="a993" draw:name="Espace réservé de l'image des diapositives 1">
            <svg:title/>
            <svg:desc/>
          </draw:page-thumbnail>
          <draw:frame draw:id="id207" presentation:style-name="a99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997" draw:name="Espace réservé du numéro de diapositive 3" svg:x="4.24826in" svg:y="9.49826in" svg:width="3.25in" svg:height="0.50174in">
            <draw:text-box>
              <text:p text:style-name="a996" text:class-names="" text:cond-style-name=""><text:span text:style-name="a9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999" draw:master-page-name="Master1-Layout1-title-Diapositive-de-titre" presentation:presentation-page-layout-name="Master1-PPL1" draw:id="Slide-288">
        <draw:custom-shape svg:x="-0.21071in" svg:y="0.71466in" svg:width="1.55036in" svg:height="3.46686in" draw:id="id209" draw:style-name="a1003" draw:name="Rectangle 3">
          <svg:title/>
          <svg:desc/>
          <text:p text:style-name="a1002" text:class-names="" text:cond-style-name=""><text:span text:style-name="a1000" text:class-names="">V</text:span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10" draw:style-name="a1004" draw:name="Connecteur droit 8">
          <svg:title/>
          <svg:desc/>
        </draw:connector>
        <draw:connector draw:type="line" svg:x1="0in" svg:y1="4.41622in" svg:x2="9.69557in" svg:y2="4.36467in" draw:id="id211" draw:style-name="a1005" draw:name="Connecteur droit 9">
          <svg:title/>
          <svg:desc/>
        </draw:connector>
        <draw:connector draw:type="line" svg:x1="3.08586in" svg:y1="0in" svg:x2="3.08586in" svg:y2="4.39044in" draw:id="id212" draw:style-name="a1006" draw:name="Connecteur droit 19">
          <svg:title/>
          <svg:desc/>
        </draw:connector>
        <draw:connector draw:type="line" svg:x1="7.42889in" svg:y1="-0.02577in" svg:x2="7.42889in" svg:y2="4.36467in" draw:id="id213" draw:style-name="a1007" draw:name="Connecteur droit 21">
          <svg:title/>
          <svg:desc/>
        </draw:connector>
        <draw:custom-shape svg:x="3.08586in" svg:y="0.61277in" svg:width="1.55036in" svg:height="3.80345in" draw:id="id214" draw:style-name="a1010" draw:name="Rectangle 3">
          <svg:title/>
          <svg:desc/>
          <text:p text:style-name="a1009" text:class-names="" text:cond-style-name=""><text:span text:style-name="a1008" text:class-names="">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41622in" svg:x2="9.69557in" svg:y2="4.36467in" draw:id="id215" draw:style-name="a1011" draw:name="Connecteur droit 9">
          <svg:title/>
          <svg:desc/>
        </draw:connector>
        <draw:connector draw:type="line" svg:x1="0in" svg:y1="4.41622in" svg:x2="9.69557in" svg:y2="4.36467in" draw:id="id216" draw:style-name="a1012" draw:name="Connecteur droit 9">
          <svg:title/>
          <svg:desc/>
        </draw:connector>
        <draw:connector draw:type="line" svg:x1="0in" svg:y1="4.41622in" svg:x2="9.69557in" svg:y2="4.36467in" draw:id="id217" draw:style-name="a1013" draw:name="Connecteur droit 9">
          <svg:title/>
          <svg:desc/>
        </draw:connector>
        <draw:connector draw:type="line" svg:x1="0in" svg:y1="6.90328in" svg:x2="10in" svg:y2="6.8111in" draw:id="id218" draw:style-name="a1014" draw:name="Connecteur droit 9">
          <svg:title/>
          <svg:desc/>
        </draw:connector>
        <draw:connector draw:type="line" svg:x1="2.08965in" svg:y1="4.41622in" svg:x2="2.08965in" svg:y2="6.90328in" draw:id="id219" draw:style-name="a1015" draw:name="Connecteur droit 17">
          <svg:title/>
          <svg:desc/>
        </draw:connector>
        <draw:connector draw:type="line" svg:x1="4.20761in" svg:y1="4.41622in" svg:x2="4.20761in" svg:y2="6.90328in" draw:id="id220" draw:style-name="a1016" draw:name="Connecteur droit 18">
          <svg:title/>
          <svg:desc/>
        </draw:connector>
        <draw:connector draw:type="line" svg:x1="6.20423in" svg:y1="4.48958in" svg:x2="6.20423in" svg:y2="6.90328in" draw:id="id221" draw:style-name="a1017" draw:name="Connecteur droit 19">
          <svg:title/>
          <svg:desc/>
        </draw:connector>
        <draw:connector draw:type="line" svg:x1="8.20423in" svg:y1="4.41622in" svg:x2="8.20423in" svg:y2="6.85173in" draw:id="id222" draw:style-name="a1018" draw:name="Connecteur droit 20">
          <svg:title/>
          <svg:desc/>
        </draw:connector>
        <draw:custom-shape svg:x="0.20508in" svg:y="3.69655in" svg:width="2.47919in" svg:height="3.80345in" draw:id="id223" draw:style-name="a1021" draw:name="Rectangle 21">
          <svg:title/>
          <svg:desc/>
          <text:p text:style-name="a1020" text:class-names="" text:cond-style-name=""><text:span text:style-name="a1019" text:class-names="">«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47919in" svg:height="3.80345in" draw:id="id224" draw:style-name="a1024" draw:transform="translate(-1.23959in -1.90172in) rotate(-3.14159) translate(2.93252in 6.08324in)" draw:name="Rectangle 22">
          <svg:title/>
          <svg:desc/>
          <text:p text:style-name="a1023" text:class-names="" text:cond-style-name=""><text:span text:style-name="a1022" text:class-names="">«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2038in" svg:y="3.69655in" svg:width="2.47919in" svg:height="3.80345in" draw:id="id225" draw:style-name="a1027" draw:name="Rectangle 23">
          <svg:title/>
          <svg:desc/>
          <text:p text:style-name="a1026" text:class-names="" text:cond-style-name=""><text:span text:style-name="a1025" text:class-names="">«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47919in" svg:height="3.80345in" draw:id="id226" draw:style-name="a1030" draw:transform="translate(-1.23959in -1.90172in) rotate(-3.14159) translate(6.96053in 6.08324in)" draw:name="Rectangle 28">
          <svg:title/>
          <svg:desc/>
          <text:p text:style-name="a1029" text:class-names="" text:cond-style-name=""><text:span text:style-name="a1028" text:class-names="">«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6">
          <draw:page-thumbnail draw:page-number="7" svg:x="1.5in" svg:y="1.25in" svg:width="4.5in" svg:height="3.375in" presentation:class="page" draw:id="id227" presentation:style-name="a1031" draw:name="Espace réservé de l'image des diapositives 1">
            <svg:title/>
            <svg:desc/>
          </draw:page-thumbnail>
          <draw:frame draw:id="id228" presentation:style-name="a103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29" draw:style-name="a1035" draw:name="Espace réservé du numéro de diapositive 3" svg:x="4.24826in" svg:y="9.49826in" svg:width="3.25in" svg:height="0.50174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037" draw:master-page-name="Master1-Layout1-title-Diapositive-de-titre" presentation:presentation-page-layout-name="Master1-PPL1" draw:id="Slide-289">
        <draw:custom-shape svg:x="-0.14821in" svg:y="0.54637in" svg:width="1.55036in" svg:height="3.80345in" draw:id="id230" draw:style-name="a1041" draw:name="Rectangle 3">
          <svg:title/>
          <svg:desc/>
          <text:p text:style-name="a1040" text:class-names="" text:cond-style-name=""><text:span text:style-name="a1038" text:class-names="">X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31" draw:style-name="a1042" draw:name="Connecteur droit 8">
          <svg:title/>
          <svg:desc/>
        </draw:connector>
        <draw:connector draw:type="line" svg:x1="0in" svg:y1="4.41622in" svg:x2="9.69557in" svg:y2="4.36467in" draw:id="id232" draw:style-name="a1043" draw:name="Connecteur droit 9">
          <svg:title/>
          <svg:desc/>
        </draw:connector>
        <draw:connector draw:type="line" svg:x1="3.08586in" svg:y1="0in" svg:x2="3.08586in" svg:y2="4.39044in" draw:id="id233" draw:style-name="a1044" draw:name="Connecteur droit 19">
          <svg:title/>
          <svg:desc/>
        </draw:connector>
        <draw:connector draw:type="line" svg:x1="6.04347in" svg:y1="0.04063in" svg:x2="6.04347in" svg:y2="4.43107in" draw:id="id234" draw:style-name="a1045" draw:name="Connecteur droit 21">
          <svg:title/>
          <svg:desc/>
        </draw:connector>
        <draw:connector draw:type="line" svg:x1="8.95256in" svg:y1="0in" svg:x2="8.95256in" svg:y2="4.39044in" draw:id="id235" draw:style-name="a1046" draw:name="Connecteur droit 23">
          <svg:title/>
          <svg:desc/>
        </draw:connector>
        <draw:custom-shape svg:x="3.13438in" svg:y="0.54636in" svg:width="1.55036in" svg:height="3.46686in" draw:id="id236" draw:style-name="a1049" draw:name="Rectangle 3">
          <svg:title/>
          <svg:desc/>
          <text:p text:style-name="a1048" text:class-names="" text:cond-style-name=""><text:span text:style-name="a1047" text:class-names="">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168in" svg:y="0.55379in" svg:width="1.55036in" svg:height="3.80345in" draw:id="id237" draw:style-name="a1053" draw:name="Rectangle 3">
          <svg:title/>
          <svg:desc/>
          <text:p text:style-name="a1052" text:class-names="" text:cond-style-name=""><text:span text:style-name="a1050" text:class-names="">Z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59">
          <draw:page-thumbnail draw:page-number="8" svg:x="1.5in" svg:y="1.25in" svg:width="4.5in" svg:height="3.375in" presentation:class="page" draw:id="id238" presentation:style-name="a1054" draw:name="Espace réservé de l'image des diapositives 1">
            <svg:title/>
            <svg:desc/>
          </draw:page-thumbnail>
          <draw:frame draw:id="id239" presentation:style-name="a1055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40" draw:style-name="a1058" draw:name="Espace réservé du numéro de diapositive 3" svg:x="4.24826in" svg:y="9.49826in" svg:width="3.25in" svg:height="0.50174in">
            <draw:text-box>
              <text:p text:style-name="a1057" text:class-names="" text:cond-style-name=""><text:span text:style-name="a10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060" draw:master-page-name="Master1-Layout1-title-Diapositive-de-titre" presentation:presentation-page-layout-name="Master1-PPL1" draw:id="Slide-290">
        <draw:custom-shape svg:x="0.08095in" svg:y="0.54637in" svg:width="1.55036in" svg:height="3.80345in" draw:id="id241" draw:style-name="a1064" draw:name="Rectangle 3">
          <svg:title/>
          <svg:desc/>
          <text:p text:style-name="a1063" text:class-names="" text:cond-style-name=""><text:span text:style-name="a1061" text:class-names="">A</text:span><text:span text:style-name="a1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42" draw:style-name="a1065" draw:name="Connecteur droit 8">
          <svg:title/>
          <svg:desc/>
        </draw:connector>
        <draw:connector draw:type="line" svg:x1="0in" svg:y1="4.41622in" svg:x2="9.69557in" svg:y2="4.36467in" draw:id="id243" draw:style-name="a1066" draw:name="Connecteur droit 9">
          <svg:title/>
          <svg:desc/>
        </draw:connector>
        <draw:connector draw:type="line" svg:x1="3.08586in" svg:y1="0in" svg:x2="3.08586in" svg:y2="4.39044in" draw:id="id244" draw:style-name="a1067" draw:name="Connecteur droit 19">
          <svg:title/>
          <svg:desc/>
        </draw:connector>
        <draw:connector draw:type="line" svg:x1="6.04347in" svg:y1="0.04063in" svg:x2="6.04347in" svg:y2="4.43107in" draw:id="id245" draw:style-name="a1068" draw:name="Connecteur droit 21">
          <svg:title/>
          <svg:desc/>
        </draw:connector>
        <draw:connector draw:type="line" svg:x1="8.95256in" svg:y1="0in" svg:x2="8.95256in" svg:y2="4.39044in" draw:id="id246" draw:style-name="a1069" draw:name="Connecteur droit 23">
          <svg:title/>
          <svg:desc/>
        </draw:connector>
        <draw:custom-shape svg:x="3.03856in" svg:y="0.53544in" svg:width="1.55036in" svg:height="3.80345in" draw:id="id247" draw:style-name="a1072" draw:name="Rectangle 3">
          <svg:title/>
          <svg:desc/>
          <text:p text:style-name="a1071" text:class-names="" text:cond-style-name=""><text:span text:style-name="a1070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617in" svg:y="0.4422in" svg:width="1.55036in" svg:height="3.80345in" draw:id="id248" draw:style-name="a1076" draw:name="Rectangle 3">
          <svg:title/>
          <svg:desc/>
          <text:p text:style-name="a1075" text:class-names="" text:cond-style-name=""><text:span text:style-name="a1073" text:class-names="">A</text:span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82">
          <draw:page-thumbnail draw:page-number="9" svg:x="1.5in" svg:y="1.25in" svg:width="4.5in" svg:height="3.375in" presentation:class="page" draw:id="id249" presentation:style-name="a1077" draw:name="Espace réservé de l'image des diapositives 1">
            <svg:title/>
            <svg:desc/>
          </draw:page-thumbnail>
          <draw:frame draw:id="id250" presentation:style-name="a1078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51" draw:style-name="a1081" draw:name="Espace réservé du numéro de diapositive 3" svg:x="4.24826in" svg:y="9.49826in" svg:width="3.25in" svg:height="0.50174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083" draw:master-page-name="Master1-Layout1-title-Diapositive-de-titre" presentation:presentation-page-layout-name="Master1-PPL1" draw:id="Slide-291">
        <draw:custom-shape svg:x="0.56697in" svg:y="0.58699in" svg:width="1.55036in" svg:height="3.80345in" draw:id="id252" draw:style-name="a1086" draw:name="Rectangle 3">
          <svg:title/>
          <svg:desc/>
          <text:p text:style-name="a1085" text:class-names="" text:cond-style-name=""><text:span text:style-name="a1084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53" draw:style-name="a1087" draw:name="Connecteur droit 8">
          <svg:title/>
          <svg:desc/>
        </draw:connector>
        <draw:connector draw:type="line" svg:x1="0in" svg:y1="4.41622in" svg:x2="9.69557in" svg:y2="4.36467in" draw:id="id254" draw:style-name="a1088" draw:name="Connecteur droit 9">
          <svg:title/>
          <svg:desc/>
        </draw:connector>
        <draw:connector draw:type="line" svg:x1="3.08586in" svg:y1="0in" svg:x2="3.08586in" svg:y2="4.39044in" draw:id="id255" draw:style-name="a1089" draw:name="Connecteur droit 19">
          <svg:title/>
          <svg:desc/>
        </draw:connector>
        <draw:connector draw:type="line" svg:x1="6.04347in" svg:y1="0.04063in" svg:x2="6.04347in" svg:y2="4.43107in" draw:id="id256" draw:style-name="a1090" draw:name="Connecteur droit 21">
          <svg:title/>
          <svg:desc/>
        </draw:connector>
        <draw:connector draw:type="line" svg:x1="8.95256in" svg:y1="0in" svg:x2="8.95256in" svg:y2="4.39044in" draw:id="id257" draw:style-name="a1091" draw:name="Connecteur droit 23">
          <svg:title/>
          <svg:desc/>
        </draw:connector>
        <draw:custom-shape svg:x="3.47606in" svg:y="0.53544in" svg:width="1.55036in" svg:height="3.80345in" draw:id="id258" draw:style-name="a1095" draw:name="Rectangle 3">
          <svg:title/>
          <svg:desc/>
          <text:p text:style-name="a1094" text:class-names="" text:cond-style-name=""><text:span text:style-name="a1092" text:class-names="">L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367in" svg:y="0.53544in" svg:width="1.55036in" svg:height="3.80345in" draw:id="id259" draw:style-name="a1098" draw:name="Rectangle 3">
          <svg:title/>
          <svg:desc/>
          <text:p text:style-name="a1097" text:class-names="" text:cond-style-name=""><text:span text:style-name="a1096" text:class-names="">L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4">
          <draw:page-thumbnail draw:page-number="10" svg:x="1.5in" svg:y="1.25in" svg:width="4.5in" svg:height="3.375in" presentation:class="page" draw:id="id260" presentation:style-name="a1099" draw:name="Espace réservé de l'image des diapositives 1">
            <svg:title/>
            <svg:desc/>
          </draw:page-thumbnail>
          <draw:frame draw:id="id261" presentation:style-name="a110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103" draw:name="Espace réservé du numéro de diapositive 3" svg:x="4.24826in" svg:y="9.49826in" svg:width="3.25in" svg:height="0.50174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105" draw:master-page-name="Master1-Layout1-title-Diapositive-de-titre" presentation:presentation-page-layout-name="Master1-PPL1" draw:id="Slide-293">
        <draw:custom-shape svg:x="0.56697in" svg:y="0.58699in" svg:width="1.55036in" svg:height="3.80345in" draw:id="id263" draw:style-name="a1108" draw:name="Rectangle 3">
          <svg:title/>
          <svg:desc/>
          <text:p text:style-name="a1107" text:class-names="" text:cond-style-name=""><text:span text:style-name="a1106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64" draw:style-name="a1109" draw:name="Connecteur droit 8">
          <svg:title/>
          <svg:desc/>
        </draw:connector>
        <draw:connector draw:type="line" svg:x1="0in" svg:y1="4.41622in" svg:x2="9.69557in" svg:y2="4.36467in" draw:id="id265" draw:style-name="a1110" draw:name="Connecteur droit 9">
          <svg:title/>
          <svg:desc/>
        </draw:connector>
        <draw:connector draw:type="line" svg:x1="2.38794in" svg:y1="0in" svg:x2="2.38794in" svg:y2="4.39044in" draw:id="id266" draw:style-name="a1111" draw:name="Connecteur droit 19">
          <svg:title/>
          <svg:desc/>
        </draw:connector>
        <draw:connector draw:type="line" svg:x1="4.4393in" svg:y1="0.02578in" svg:x2="4.4393in" svg:y2="4.41622in" draw:id="id267" draw:style-name="a1112" draw:name="Connecteur droit 21">
          <svg:title/>
          <svg:desc/>
        </draw:connector>
        <draw:connector draw:type="line" svg:x1="6.11923in" svg:y1="-0.02577in" svg:x2="6.11923in" svg:y2="4.36467in" draw:id="id268" draw:style-name="a1113" draw:name="Connecteur droit 23">
          <svg:title/>
          <svg:desc/>
        </draw:connector>
        <draw:custom-shape svg:x="2.58129in" svg:y="0.58699in" svg:width="1.55036in" svg:height="3.80345in" draw:id="id269" draw:style-name="a1116" draw:name="Rectangle 3">
          <svg:title/>
          <svg:desc/>
          <text:p text:style-name="a1115" text:class-names="" text:cond-style-name=""><text:span text:style-name="a1114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93in" svg:y="0.56122in" svg:width="1.55036in" svg:height="3.80345in" draw:id="id270" draw:style-name="a1120" draw:name="Rectangle 3">
          <svg:title/>
          <svg:desc/>
          <text:p text:style-name="a1119" text:class-names="" text:cond-style-name=""><text:span text:style-name="a1117" text:class-names="">I</text:span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515in" svg:y="0.56122in" svg:width="1.55036in" svg:height="3.80345in" draw:id="id271" draw:style-name="a1124" draw:name="Rectangle 3">
          <svg:title/>
          <svg:desc/>
          <text:p text:style-name="a1123" text:class-names="" text:cond-style-name=""><text:span text:style-name="a1121" text:class-names="">I</text:span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0343in" svg:y="0.56122in" svg:width="1.55036in" svg:height="3.80345in" draw:id="id272" draw:style-name="a1128" draw:name="Rectangle 3">
          <svg:title/>
          <svg:desc/>
          <text:p text:style-name="a1127" text:class-names="" text:cond-style-name=""><text:span text:style-name="a1125" text:class-names="">I</text:span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95256in" svg:y1="-0.02577in" svg:x2="7.95256in" svg:y2="4.36467in" draw:id="id273" draw:style-name="a1129" draw:name="Connecteur droit 23">
          <svg:title/>
          <svg:desc/>
        </draw:connector>
        <presentation:notes draw:style-name="a1135">
          <draw:page-thumbnail draw:page-number="11" svg:x="1.5in" svg:y="1.25in" svg:width="4.5in" svg:height="3.375in" presentation:class="page" draw:id="id274" presentation:style-name="a1130" draw:name="Espace réservé de l'image des diapositives 1">
            <svg:title/>
            <svg:desc/>
          </draw:page-thumbnail>
          <draw:frame draw:id="id275" presentation:style-name="a113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76" draw:style-name="a1134" draw:name="Espace réservé du numéro de diapositive 3" svg:x="4.24826in" svg:y="9.49826in" svg:width="3.25in" svg:height="0.50174in">
            <draw:text-box>
              <text:p text:style-name="a1133" text:class-names="" text:cond-style-name=""><text:span text:style-name="a11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136" draw:master-page-name="Master1-Layout1-title-Diapositive-de-titre" presentation:presentation-page-layout-name="Master1-PPL1" draw:id="Slide-294">
        <draw:custom-shape svg:x="0.56697in" svg:y="0.58699in" svg:width="1.55036in" svg:height="3.80345in" draw:id="id277" draw:style-name="a1140" draw:name="Rectangle 3">
          <svg:title/>
          <svg:desc/>
          <text:p text:style-name="a1139" text:class-names="" text:cond-style-name=""><text:span text:style-name="a1137" text:class-names="">E</text:span><text:span text:style-name="a1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78" draw:style-name="a1141" draw:name="Connecteur droit 8">
          <svg:title/>
          <svg:desc/>
        </draw:connector>
        <draw:connector draw:type="line" svg:x1="0in" svg:y1="4.41622in" svg:x2="9.69557in" svg:y2="4.36467in" draw:id="id279" draw:style-name="a1142" draw:name="Connecteur droit 9">
          <svg:title/>
          <svg:desc/>
        </draw:connector>
        <draw:connector draw:type="line" svg:x1="2.26294in" svg:y1="0.04063in" svg:x2="2.26294in" svg:y2="4.43107in" draw:id="id280" draw:style-name="a1143" draw:name="Connecteur droit 19">
          <svg:title/>
          <svg:desc/>
        </draw:connector>
        <draw:connector draw:type="line" svg:x1="4.36639in" svg:y1="0.02578in" svg:x2="4.36639in" svg:y2="4.41622in" draw:id="id281" draw:style-name="a1144" draw:name="Connecteur droit 21">
          <svg:title/>
          <svg:desc/>
        </draw:connector>
        <draw:connector draw:type="line" svg:x1="6.17131in" svg:y1="0.04063in" svg:x2="6.17131in" svg:y2="4.43107in" draw:id="id282" draw:style-name="a1145" draw:name="Connecteur droit 23">
          <svg:title/>
          <svg:desc/>
        </draw:connector>
        <draw:custom-shape svg:x="2.31369in" svg:y="0.53544in" svg:width="1.55036in" svg:height="3.80345in" draw:id="id283" draw:style-name="a1148" draw:name="Rectangle 3">
          <svg:title/>
          <svg:desc/>
          <text:p text:style-name="a1147" text:class-names="" text:cond-style-name=""><text:span text:style-name="a1146" text:class-names="">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585in" svg:y="0.56122in" svg:width="1.55036in" svg:height="3.80345in" draw:id="id284" draw:style-name="a1152" draw:name="Rectangle 3">
          <svg:title/>
          <svg:desc/>
          <text:p text:style-name="a1151" text:class-names="" text:cond-style-name=""><text:span text:style-name="a1149" text:class-names="">E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205in" svg:y="0.56122in" svg:width="1.55036in" svg:height="3.80345in" draw:id="id285" draw:style-name="a1156" draw:name="Rectangle 3">
          <svg:title/>
          <svg:desc/>
          <text:p text:style-name="a1155" text:class-names="" text:cond-style-name=""><text:span text:style-name="a1153" text:class-names="">E</text:span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659in" svg:y="0.53544in" svg:width="1.55036in" svg:height="3.80345in" draw:id="id286" draw:style-name="a1160" draw:name="Rectangle 3">
          <svg:title/>
          <svg:desc/>
          <text:p text:style-name="a1159" text:class-names="" text:cond-style-name=""><text:span text:style-name="a1157" text:class-names="">E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08798in" svg:y1="0.04063in" svg:x2="8.08798in" svg:y2="4.43107in" draw:id="id287" draw:style-name="a1161" draw:name="Connecteur droit 23">
          <svg:title/>
          <svg:desc/>
        </draw:connector>
        <presentation:notes draw:style-name="a1167">
          <draw:page-thumbnail draw:page-number="12" svg:x="1.5in" svg:y="1.25in" svg:width="4.5in" svg:height="3.375in" presentation:class="page" draw:id="id288" presentation:style-name="a1162" draw:name="Espace réservé de l'image des diapositives 1">
            <svg:title/>
            <svg:desc/>
          </draw:page-thumbnail>
          <draw:frame draw:id="id289" presentation:style-name="a116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90" draw:style-name="a1166" draw:name="Espace réservé du numéro de diapositive 3" svg:x="4.24826in" svg:y="9.49826in" svg:width="3.25in" svg:height="0.50174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168" draw:master-page-name="Master1-Layout1-title-Diapositive-de-titre" presentation:presentation-page-layout-name="Master1-PPL1" draw:id="Slide-292">
        <draw:custom-shape svg:x="0.6962in" svg:y="0.53544in" svg:width="1.55036in" svg:height="3.46686in" draw:id="id291" draw:style-name="a1172" draw:name="Rectangle 3">
          <svg:title/>
          <svg:desc/>
          <text:p text:style-name="a1171" text:class-names="" text:cond-style-name=""><text:span text:style-name="a1169" text:class-names="">J</text:span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292" draw:style-name="a1173" draw:name="Connecteur droit 8">
          <svg:title/>
          <svg:desc/>
        </draw:connector>
        <draw:connector draw:type="line" svg:x1="0in" svg:y1="4.41622in" svg:x2="9.69557in" svg:y2="4.36467in" draw:id="id293" draw:style-name="a1174" draw:name="Connecteur droit 9">
          <svg:title/>
          <svg:desc/>
        </draw:connector>
        <draw:connector draw:type="line" svg:x1="2.15878in" svg:y1="0in" svg:x2="2.15878in" svg:y2="4.39044in" draw:id="id294" draw:style-name="a1175" draw:name="Connecteur droit 19">
          <svg:title/>
          <svg:desc/>
        </draw:connector>
        <draw:connector draw:type="line" svg:x1="4.12649in" svg:y1="0.05285in" svg:x2="4.12649in" svg:y2="4.44329in" draw:id="id295" draw:style-name="a1176" draw:name="Connecteur droit 21">
          <svg:title/>
          <svg:desc/>
        </draw:connector>
        <draw:connector draw:type="line" svg:x1="5.87964in" svg:y1="0.07365in" svg:x2="5.87964in" svg:y2="4.46409in" draw:id="id296" draw:style-name="a1177" draw:name="Connecteur droit 23">
          <svg:title/>
          <svg:desc/>
        </draw:connector>
        <draw:custom-shape svg:x="2.61929in" svg:y="0.55358in" svg:width="1.55036in" svg:height="3.46686in" draw:id="id297" draw:style-name="a1181" draw:name="Rectangle 3">
          <svg:title/>
          <svg:desc/>
          <text:p text:style-name="a1180" text:class-names="" text:cond-style-name=""><text:span text:style-name="a1178" text:class-names="">J</text:span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2649in" svg:y="0.51464in" svg:width="1.55036in" svg:height="3.46686in" draw:id="id298" draw:style-name="a1185" draw:name="Rectangle 3">
          <svg:title/>
          <svg:desc/>
          <text:p text:style-name="a1184" text:class-names="" text:cond-style-name=""><text:span text:style-name="a1182" text:class-names="">J</text:span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228in" svg:y="0.51463in" svg:width="1.55036in" svg:height="3.46686in" draw:id="id299" draw:style-name="a1189" draw:name="Rectangle 3">
          <svg:title/>
          <svg:desc/>
          <text:p text:style-name="a1188" text:class-names="" text:cond-style-name=""><text:span text:style-name="a1186" text:class-names="">J</text:span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61711in" svg:y1="0.05285in" svg:x2="7.61711in" svg:y2="4.44329in" draw:id="id300" draw:style-name="a1190" draw:name="Connecteur droit 19">
          <svg:title/>
          <svg:desc/>
        </draw:connector>
        <draw:custom-shape svg:x="7.76106in" svg:y="0.46179in" svg:width="1.55036in" svg:height="3.46686in" draw:id="id301" draw:style-name="a1194" draw:name="Rectangle 3">
          <svg:title/>
          <svg:desc/>
          <text:p text:style-name="a1193" text:class-names="" text:cond-style-name=""><text:span text:style-name="a1191" text:class-names="">J</text:span><text:span text:style-name="a1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00">
          <draw:page-thumbnail draw:page-number="13" svg:x="1.5in" svg:y="1.25in" svg:width="4.5in" svg:height="3.375in" presentation:class="page" draw:id="id302" presentation:style-name="a1195" draw:name="Espace réservé de l'image des diapositives 1">
            <svg:title/>
            <svg:desc/>
          </draw:page-thumbnail>
          <draw:frame draw:id="id303" presentation:style-name="a119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04" draw:style-name="a1199" draw:name="Espace réservé du numéro de diapositive 3" svg:x="4.24826in" svg:y="9.49826in" svg:width="3.25in" svg:height="0.50174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201" draw:master-page-name="Master1-Layout1-title-Diapositive-de-titre" presentation:presentation-page-layout-name="Master1-PPL1" draw:id="Slide-295">
        <draw:custom-shape svg:x="-0.09478in" svg:y="0.84102in" svg:width="1.55036in" svg:height="3.46686in" draw:id="id305" draw:style-name="a1205" draw:name="Rectangle 3">
          <svg:title/>
          <svg:desc/>
          <text:p text:style-name="a1204" text:class-names="" text:cond-style-name=""><text:span text:style-name="a1202" text:class-names="">N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306" draw:style-name="a1206" draw:name="Connecteur droit 8">
          <svg:title/>
          <svg:desc/>
        </draw:connector>
        <draw:connector draw:type="line" svg:x1="0in" svg:y1="4.41622in" svg:x2="9.69557in" svg:y2="4.36467in" draw:id="id307" draw:style-name="a1207" draw:name="Connecteur droit 9">
          <svg:title/>
          <svg:desc/>
        </draw:connector>
        <draw:connector draw:type="line" svg:x1="2.7317in" svg:y1="-0.02577in" svg:x2="2.7317in" svg:y2="4.36467in" draw:id="id308" draw:style-name="a1208" draw:name="Connecteur droit 19">
          <svg:title/>
          <svg:desc/>
        </draw:connector>
        <draw:connector draw:type="line" svg:x1="5.53589in" svg:y1="0.05285in" svg:x2="5.53589in" svg:y2="4.44329in" draw:id="id309" draw:style-name="a1209" draw:name="Connecteur droit 23">
          <svg:title/>
          <svg:desc/>
        </draw:connector>
        <draw:connector draw:type="line" svg:x1="8.32544in" svg:y1="0.05285in" svg:x2="8.32544in" svg:y2="4.44329in" draw:id="id310" draw:style-name="a1210" draw:name="Connecteur droit 19">
          <svg:title/>
          <svg:desc/>
        </draw:connector>
        <draw:custom-shape svg:x="2.68537in" svg:y="0.84102in" svg:width="1.55036in" svg:height="3.46686in" draw:id="id311" draw:style-name="a1214" draw:name="Rectangle 3">
          <svg:title/>
          <svg:desc/>
          <text:p text:style-name="a1213" text:class-names="" text:cond-style-name=""><text:span text:style-name="a1211" text:class-names="">N</text:span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458in" svg:y="0.80631in" svg:width="1.55036in" svg:height="3.46686in" draw:id="id312" draw:style-name="a1218" draw:name="Rectangle 3">
          <svg:title/>
          <svg:desc/>
          <text:p text:style-name="a1217" text:class-names="" text:cond-style-name=""><text:span text:style-name="a1215" text:class-names="">N</text:span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4">
          <draw:page-thumbnail draw:page-number="14" svg:x="1.5in" svg:y="1.25in" svg:width="4.5in" svg:height="3.375in" presentation:class="page" draw:id="id313" presentation:style-name="a1219" draw:name="Espace réservé de l'image des diapositives 1">
            <svg:title/>
            <svg:desc/>
          </draw:page-thumbnail>
          <draw:frame draw:id="id314" presentation:style-name="a122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15" draw:style-name="a1223" draw:name="Espace réservé du numéro de diapositive 3" svg:x="4.24826in" svg:y="9.49826in" svg:width="3.25in" svg:height="0.50174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225" draw:master-page-name="Master1-Layout1-title-Diapositive-de-titre" presentation:presentation-page-layout-name="Master1-PPL1" draw:id="Slide-296">
        <draw:custom-shape svg:x="-0.09478in" svg:y="0.84102in" svg:width="1.55036in" svg:height="3.46686in" draw:id="id316" draw:style-name="a1229" draw:name="Rectangle 3">
          <svg:title/>
          <svg:desc/>
          <text:p text:style-name="a1228" text:class-names="" text:cond-style-name=""><text:span text:style-name="a1226" text:class-names="">V</text:span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3.00765in" svg:x2="9.69557in" svg:y2="2.9561in" draw:id="id317" draw:style-name="a1230" draw:name="Connecteur droit 8">
          <svg:title/>
          <svg:desc/>
        </draw:connector>
        <draw:connector draw:type="line" svg:x1="0in" svg:y1="4.41622in" svg:x2="9.69557in" svg:y2="4.36467in" draw:id="id318" draw:style-name="a1231" draw:name="Connecteur droit 9">
          <svg:title/>
          <svg:desc/>
        </draw:connector>
        <draw:connector draw:type="line" svg:x1="3.13795in" svg:y1="-0.02577in" svg:x2="3.13795in" svg:y2="4.36467in" draw:id="id319" draw:style-name="a1232" draw:name="Connecteur droit 19">
          <svg:title/>
          <svg:desc/>
        </draw:connector>
        <draw:connector draw:type="line" svg:x1="6.26976in" svg:y1="0in" svg:x2="6.26976in" svg:y2="4.39044in" draw:id="id320" draw:style-name="a1233" draw:name="Connecteur droit 23">
          <svg:title/>
          <svg:desc/>
        </draw:connector>
        <draw:custom-shape svg:x="3.03703in" svg:y="0.84102in" svg:width="1.55036in" svg:height="3.46686in" draw:id="id321" draw:style-name="a1237" draw:name="Rectangle 3">
          <svg:title/>
          <svg:desc/>
          <text:p text:style-name="a1236" text:class-names="" text:cond-style-name=""><text:span text:style-name="a1234" text:class-names="">V</text:span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9728in" svg:y="0.84102in" svg:width="1.55036in" svg:height="3.46686in" draw:id="id322" draw:style-name="a1241" draw:name="Rectangle 3">
          <svg:title/>
          <svg:desc/>
          <text:p text:style-name="a1240" text:class-names="" text:cond-style-name=""><text:span text:style-name="a1238" text:class-names="">V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7">
          <draw:page-thumbnail draw:page-number="15" svg:x="1.5in" svg:y="1.25in" svg:width="4.5in" svg:height="3.375in" presentation:class="page" draw:id="id323" presentation:style-name="a1242" draw:name="Espace réservé de l'image des diapositives 1">
            <svg:title/>
            <svg:desc/>
          </draw:page-thumbnail>
          <draw:frame draw:id="id324" presentation:style-name="a1243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25" draw:style-name="a1246" draw:name="Espace réservé du numéro de diapositive 3" svg:x="4.24826in" svg:y="9.49826in" svg:width="3.25in" svg:height="0.50174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7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7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7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7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7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7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7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7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7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7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7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7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7-05T19:50:57Z</meta:creation-date>
    <dc:date>2017-07-17T14:29:15Z</dc:date>
    <meta:template xlink:href="Office%20Theme" xlink:type="simple"/>
    <meta:editing-cycles>29</meta:editing-cycles>
    <meta:editing-duration>PT25591S</meta:editing-duration>
    <meta:document-statistic meta:paragraph-count="100" meta:word-count="100"/>
  </office:meta>
</office:document-meta>
</file>