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</office:automatic-styles>
  <office:body>
    <office:presentation>
      <draw:page draw:name="Slide2" draw:style-name="a381" draw:master-page-name="Master1-Layout7-blank-Vide" presentation:presentation-page-layout-name="Master1-PPL7" draw:id="Slide-257">
        <draw:frame draw:id="id63" draw:style-name="a382" draw:name="Image 1" svg:x="0.10101in" svg:y="0.21212in" svg:width="3.12121in" svg:height="1.0242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3" draw:name="Image 2" svg:x="0.10101in" svg:y="1.39899in" svg:width="3.12121in" svg:height="1.0242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84" draw:name="Image 3" svg:x="0.10101in" svg:y="2.58586in" svg:width="3.12121in" svg:height="1.0242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85" draw:name="Image 4" svg:x="0.10101in" svg:y="3.77273in" svg:width="3.12121in" svg:height="1.0242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86" draw:name="Image 5" svg:x="0.10101in" svg:y="4.96717in" svg:width="3.12121in" svg:height="1.0242in" style:rel-width="scale" style:rel-height="scale">
          <draw:image xlink:href="media/image1.png" xlink:type="simple" xlink:show="embed" xlink:actuate="onLoad"/>
          <svg:title/>
          <svg:desc/>
        </draw:frame>
        <draw:frame draw:id="id68" draw:style-name="a387" draw:name="Image 6" svg:x="0.10101in" svg:y="6.16161in" svg:width="3.12121in" svg:height="1.0242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388" draw:name="Image 13" svg:x="3.32875in" svg:y="0.21187in" svg:width="3.12027in" svg:height="6.97394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389" draw:name="Image 14" svg:x="6.58547in" svg:y="0.12309in" svg:width="3.12027in" svg:height="6.97394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Modifier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8-21T19:13:48Z</meta:creation-date>
    <dc:date>2016-08-21T20:45:08Z</dc:date>
    <meta:template xlink:href="Office%20Theme" xlink:type="simple"/>
    <meta:editing-cycles>1</meta:editing-cycles>
    <meta:editing-duration>PT5480S</meta:editing-duration>
    <meta:document-statistic meta:paragraph-count="0" meta:word-count="0"/>
  </office:meta>
</office:document-meta>
</file>