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eestyle Script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dash" draw:stroke-dash="a781" svg:stroke-width="0.02083in" svg:stroke-color="#5b9bd5" svg:stroke-opacity="100%" draw:stroke-linejoin="miter" svg:stroke-linecap="butt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bitmap" draw:fill-image-name="a786" style:repeat="repeat" draw:fill-image-width="1.70667in" draw:fill-image-height="1.70667in" draw:fill-image-ref-point="top-left" draw:stroke="solid" svg:stroke-width="0.0208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custom-shape svg:x="0in" svg:y="0in" svg:width="7.5in" svg:height="9.82278in" draw:id="id69" draw:style-name="a780" draw:name="Rectangle : coins arrondis 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in" svg:y1="4.46059in" svg:x2="7.5in" svg:y2="4.46059in" draw:id="id70" draw:style-name="a782" draw:name="Connecteur droit 5">
          <svg:title/>
          <svg:desc/>
        </draw:connector>
      </draw:page>
      <draw:page draw:name="Slide2" draw:style-name="a783" draw:master-page-name="Master1-Layout1-title-Diapositive-de-titre" presentation:presentation-page-layout-name="Master1-PPL1" draw:id="Slide-257">
        <draw:custom-shape svg:x="0in" svg:y="4.56928in" svg:width="7.5in" svg:height="5.11392in" draw:id="id71" draw:style-name="a787" draw:name="Rectangle : coins arrondis 11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8101in" svg:y="5.987in" svg:width="6.55696in" svg:height="3.3924in" draw:id="id72" draw:style-name="a790" draw:name="Rectangle : coins arrondis 12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607in" svg:y="4.97724in" svg:width="7.01787in" svg:height="1.00977in" draw:id="id73" draw:style-name="a794" draw:name="Rectangle 13">
          <svg:title/>
          <svg:desc/>
          <text:p text:style-name="a793" text:class-names="" text:cond-style-name=""><text:span text:style-name="a791" text:class-names="">Trésor des mots :…………………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4667in" svg:height="0.63359in" draw:id="id74" draw:style-name="a797" draw:transform="translate(-0.67333in -0.31679in) rotate(-3.14159) translate(1.99051in 9.63679in)" draw:name="Pentagone 14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width="1.34667in" svg:height="0.63359in" draw:id="id75" draw:style-name="a800" draw:transform="translate(-0.67333in -0.31679in) rotate(-3.14159) translate(5.52in 9.68321in)" draw:name="Pentagone 15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width="1.33156in" svg:height="0.30293in" draw:id="id76" draw:style-name="a803" draw:transform="translate(-0.66578in -0.15146in) rotate(-4.71239) translate(7.26899in 7.6832in)" draw:name="Rectangle 16">
          <svg:title/>
          <svg:desc/>
          <text:p text:style-name="a802" text:class-names="" text:cond-style-name=""><text:span text:style-name="a8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04" draw:name="Picture 2" svg:x="6.52701in" svg:y="4.82061in" svg:width="0.76319in" svg:height="0.78718in" style:rel-width="scale" style:rel-height="scale">
          <draw:image xlink:href="media/image1.gif" xlink:type="simple" xlink:show="embed" xlink:actuate="onLoad"/>
          <svg:title/>
          <svg:desc>http://tubes.toutimages.com/animaux_oiseaux/perroquets/020.gif</svg:desc>
        </draw:frame>
        <presentation:notes draw:style-name="a814">
          <draw:page-thumbnail draw:page-number="2" svg:x="4.44965in" svg:y="0.9375in" svg:width="1.89931in" svg:height="2.53125in" presentation:class="page" draw:id="id78" presentation:style-name="a805" draw:name="Espace réservé de l'image des diapositives 1">
            <svg:title/>
            <svg:desc/>
          </draw:page-thumbnail>
          <draw:frame draw:id="id79" presentation:style-name="a809" draw:name="Espace réservé des notes 2" svg:x="1.07986in" svg:y="3.60938in" svg:width="8.63889in" svg:height="2.95312in" presentation:class="notes" presentation:placeholder="false">
            <draw:text-box>
              <text:p text:style-name="a808" text:class-names="" text:cond-style-name=""><text:span text:style-name="a806" text:class-names="">ReCreatisse.com</text:span><text:span text:style-name="a807" text:class-names=""/></text:p>
            </draw:text-box>
            <svg:title/>
            <svg:desc/>
          </draw:frame>
          <draw:frame draw:id="id80" draw:style-name="a813" draw:name="Espace réservé du numéro de diapositive 3" svg:x="6.11734in" svg:y="7.12327in" svg:width="4.6794in" svg:height="0.37674in">
            <draw:text-box>
    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86" xlink:href="media/image2.jpeg" xlink:show="embed" xlink:actuate="onLoad"/>
    <draw:stroke-dash draw:name="a781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79861in" fo:page-height="7.5in" style:print-orientation="landscape" style:register-truth-ref-style-name=""/>
    </style:page-layout>
    <style:page-layout style:name="pageLayout3">
      <style:page-layout-properties fo:page-width="10.79861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6794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6.11734in" svg:y="0in" svg:width="4.6794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.07986in" svg:y="3.60938in" svg:width="8.63889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7in" svg:width="4.6794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6.11734in" svg:y="7.12327in" svg:width="4.6794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6794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6.11734in" svg:y="0in" svg:width="4.6794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.07986in" svg:y="3.60938in" svg:width="8.63889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7in" svg:width="4.6794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6.11734in" svg:y="7.12327in" svg:width="4.6794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6794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6.11734in" svg:y="0in" svg:width="4.6794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.07986in" svg:y="3.60938in" svg:width="8.63889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7in" svg:width="4.6794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6.11734in" svg:y="7.12327in" svg:width="4.6794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6794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6.11734in" svg:y="0in" svg:width="4.6794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.07986in" svg:y="3.60938in" svg:width="8.63889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7in" svg:width="4.6794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6.11734in" svg:y="7.12327in" svg:width="4.6794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6794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6.11734in" svg:y="0in" svg:width="4.6794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.07986in" svg:y="3.60938in" svg:width="8.63889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7in" svg:width="4.6794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6.11734in" svg:y="7.12327in" svg:width="4.6794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6794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6.11734in" svg:y="0in" svg:width="4.6794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.07986in" svg:y="3.60938in" svg:width="8.63889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7in" svg:width="4.6794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6.11734in" svg:y="7.12327in" svg:width="4.6794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6794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6.11734in" svg:y="0in" svg:width="4.6794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.07986in" svg:y="3.60938in" svg:width="8.63889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7in" svg:width="4.6794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6.11734in" svg:y="7.12327in" svg:width="4.6794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6794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6.11734in" svg:y="0in" svg:width="4.6794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.07986in" svg:y="3.60938in" svg:width="8.63889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7in" svg:width="4.6794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6.11734in" svg:y="7.12327in" svg:width="4.6794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6794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6.11734in" svg:y="0in" svg:width="4.6794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.07986in" svg:y="3.60938in" svg:width="8.63889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7in" svg:width="4.6794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6.11734in" svg:y="7.12327in" svg:width="4.6794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6794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6.11734in" svg:y="0in" svg:width="4.6794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.07986in" svg:y="3.60938in" svg:width="8.63889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7in" svg:width="4.6794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6.11734in" svg:y="7.12327in" svg:width="4.6794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6794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6.11734in" svg:y="0in" svg:width="4.6794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.07986in" svg:y="3.60938in" svg:width="8.63889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7in" svg:width="4.6794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6.11734in" svg:y="7.12327in" svg:width="4.6794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6794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6.11734in" svg:y="0in" svg:width="4.6794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4496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.07986in" svg:y="3.60938in" svg:width="8.63889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7in" svg:width="4.6794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6.11734in" svg:y="7.12327in" svg:width="4.6794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8-22T08:07:59Z</meta:creation-date>
    <dc:date>2016-08-22T10:18:59Z</dc:date>
    <meta:print-date>2016-08-22T10:13:33Z</meta:print-date>
    <meta:template xlink:href="Office%20Theme" xlink:type="simple"/>
    <meta:editing-cycles>4</meta:editing-cycles>
    <meta:editing-duration>PT7859S</meta:editing-duration>
    <meta:document-statistic meta:paragraph-count="4" meta:word-count="7"/>
  </office:meta>
</office:document-meta>
</file>