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e882e8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draw:stroke="non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ea604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2" style:parent-style-name="Graphics">
      <style:graphic-properties draw:fill="none" draw:stroke="non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affa8a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6" style:parent-style-name="Graphics">
      <style:graphic-properties draw:fill="none" draw:stroke="non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9f68a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draw:stroke="non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0" style:parent-style-name="Graphics">
      <style:graphic-properties draw:fill="none" draw:stroke="none"/>
    </style:style>
  </office:automatic-styles>
  <office:body>
    <office:presentation>
      <draw:page draw:name="Slide1" draw:style-name="a381" draw:master-page-name="Master1-Layout1-title-Diapositive-de-titre" presentation:presentation-page-layout-name="Master1-PPL1" draw:id="Slide-256">
        <draw:frame draw:id="id63" draw:style-name="a382" draw:name="Image 20" svg:x="0.25634in" svg:y="0.45336in" svg:width="1.22316in" svg:height="1.09106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3" draw:name="Picture 2" svg:x="4.30353in" svg:y="0.3638in" svg:width="5.07474in" svg:height="6.66681in" style:rel-width="scale" style:rel-height="scale">
          <draw:image xlink:href="media/image2.gif" xlink:type="simple" xlink:show="embed" xlink:actuate="onLoad"/>
          <svg:title/>
          <svg:desc>http://dan.gros.free.fr/mathalire/images/patron_cube.gif</svg:desc>
        </draw:frame>
        <draw:custom-shape svg:x="6.12381in" svg:y="0.58095in" svg:width="1.45714in" svg:height="1.43809in" draw:id="id65" draw:style-name="a387" draw:name="Rectangle 4">
          <svg:title/>
          <svg:desc/>
          <text:p text:style-name="a386" text:class-names="" text:cond-style-name=""><text:span text:style-name="a384" text:class-names="">10</text:span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952in" svg:y="2.1972in" svg:width="1.45714in" svg:height="1.43809in" draw:id="id66" draw:style-name="a391" draw:name="Rectangle 8">
          <svg:title/>
          <svg:desc/>
          <text:p text:style-name="a390" text:class-names="" text:cond-style-name=""><text:span text:style-name="a388" text:class-names="">10</text:span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2381in" svg:y="2.1972in" svg:width="1.45714in" svg:height="1.43809in" draw:id="id67" draw:style-name="a395" draw:name="Rectangle 9">
          <svg:title/>
          <svg:desc/>
          <text:p text:style-name="a394" text:class-names="" text:cond-style-name=""><text:span text:style-name="a392" text:class-names="">10</text:span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233in" svg:y="2.1972in" svg:width="1.45714in" svg:height="1.43809in" draw:id="id68" draw:style-name="a399" draw:name="Rectangle 10">
          <svg:title/>
          <svg:desc/>
          <text:p text:style-name="a398" text:class-names="" text:cond-style-name=""><text:span text:style-name="a396" text:class-names="">100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381in" svg:y="5.39244in" svg:width="1.45714in" svg:height="1.43809in" draw:id="id69" draw:style-name="a403" draw:name="Rectangle 11">
          <svg:title/>
          <svg:desc/>
          <text:p text:style-name="a402" text:class-names="" text:cond-style-name=""><text:span text:style-name="a400" text:class-names="">100</text:span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381in" svg:y="3.75427in" svg:width="1.45714in" svg:height="1.43809in" draw:id="id70" draw:style-name="a407" draw:name="Rectangle 12">
          <svg:title/>
          <svg:desc/>
          <text:p text:style-name="a406" text:class-names="" text:cond-style-name=""><text:span text:style-name="a404" text:class-names="">1</text:span><text:span text:style-name="a405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08" draw:name="Image 23" svg:x="1.90399in" svg:y="0.49186in" svg:width="1.22316in" svg:height="1.09106in" style:rel-width="scale" style:rel-height="scale">
          <draw:image xlink:href="media/image3.png" xlink:type="simple" xlink:show="embed" xlink:actuate="onLoad"/>
          <svg:title/>
          <svg:desc/>
        </draw:frame>
        <draw:custom-shape svg:x="2.04431in" svg:y="1.46094in" svg:width="0.92381in" svg:height="0.55811in" draw:id="id72" draw:style-name="a411" draw:name="Rectangle 24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12" draw:name="Image 27" svg:x="0.45142in" svg:y="2.23784in" svg:width="1.22316in" svg:height="1.09106in" style:rel-width="scale" style:rel-height="scale">
          <draw:image xlink:href="media/image4.png" xlink:type="simple" xlink:show="embed" xlink:actuate="onLoad"/>
          <svg:title/>
          <svg:desc/>
        </draw:frame>
        <draw:custom-shape svg:x="0.58812in" svg:y="3.21521in" svg:width="0.92381in" svg:height="0.55811in" draw:id="id74" draw:style-name="a415" draw:name="Rectangle 28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16" draw:name="Image 29" svg:x="1.95076in" svg:y="2.1972in" svg:width="1.22316in" svg:height="1.09106in" style:rel-width="scale" style:rel-height="scale">
          <draw:image xlink:href="media/image5.png" xlink:type="simple" xlink:show="embed" xlink:actuate="onLoad"/>
          <svg:title/>
          <svg:desc/>
        </draw:frame>
        <draw:custom-shape svg:x="2.10044in" svg:y="3.18984in" svg:width="0.92381in" svg:height="0.55811in" draw:id="id76" draw:style-name="a419" draw:name="Rectangle 30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20" draw:name="Image 31" svg:x="0.45142in" svg:y="4.12344in" svg:width="1.22316in" svg:height="1.09106in" style:rel-width="scale" style:rel-height="scale">
          <draw:image xlink:href="media/image6.png" xlink:type="simple" xlink:show="embed" xlink:actuate="onLoad"/>
          <svg:title/>
          <svg:desc/>
        </draw:frame>
        <draw:custom-shape svg:x="0.59393in" svg:y="5.11338in" svg:width="0.92381in" svg:height="0.55811in" draw:id="id78" draw:style-name="a423" draw:name="Rectangle 32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24" draw:name="Image 33" svg:x="2.03577in" svg:y="4.10131in" svg:width="1.22316in" svg:height="1.09106in" style:rel-width="scale" style:rel-height="scale">
          <draw:image xlink:href="media/image7.png" xlink:type="simple" xlink:show="embed" xlink:actuate="onLoad"/>
          <svg:title/>
          <svg:desc/>
        </draw:frame>
        <draw:custom-shape svg:x="2.17527in" svg:y="5.11338in" svg:width="0.92381in" svg:height="0.55811in" draw:id="id80" draw:style-name="a427" draw:name="Rectangle 34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537in" svg:y="1.44331in" svg:width="0.92381in" svg:height="0.57574in" draw:id="id81" draw:style-name="a430" draw:name="Rectangle 22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Modifier le style des sous-titres du masqu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r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Cinquième niveau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2-17T17:00:02Z</meta:creation-date>
    <dc:date>2017-02-17T18:05:05Z</dc:date>
    <meta:template xlink:href="Office%20Theme" xlink:type="simple"/>
    <meta:editing-cycles>4</meta:editing-cycles>
    <meta:editing-duration>PT3902S</meta:editing-duration>
    <meta:document-statistic meta:paragraph-count="6" meta:word-count="6"/>
  </office:meta>
</office:document-meta>
</file>