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80">
      <style:paragraph-properties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187">
      <style:table-properties style:writing-mode="lr-tb"/>
    </style:style>
    <style:style style:family="table-column" style:name="a2188">
      <style:table-column-properties style:column-width="2.4899in"/>
    </style:style>
    <style:style style:family="table-column" style:name="a2189">
      <style:table-column-properties style:column-width="2.4899in"/>
    </style:style>
    <style:style style:family="table-row" style:name="a2190">
      <style:table-row-properties style:row-height="1.5798in"/>
    </style:style>
    <style:style style:family="text" style:name="a2191">
      <style:text-properties fo:language="fr" fo:country="FR"/>
    </style:style>
    <style:style style:family="paragraph" style:name="a2192">
      <style:paragraph-properties/>
    </style:style>
    <style:style style:family="table-cell" style:name="a2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5">
      <style:text-properties fo:language="fr" fo:country="FR"/>
    </style:style>
    <style:style style:family="paragraph" style:name="a2196">
      <style:paragraph-properties/>
    </style:style>
    <style:style style:family="table-cell" style:name="a2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8">
      <style:table-properties style:writing-mode="lr-tb"/>
    </style:style>
    <style:style style:family="table-column" style:name="a789">
      <style:table-column-properties style:column-width="2.4899in"/>
    </style:style>
    <style:style style:family="table-column" style:name="a790">
      <style:table-column-properties style:column-width="2.4899in"/>
    </style:style>
    <style:style style:family="table-row" style:name="a791">
      <style:table-row-properties style:row-height="1.5798in"/>
    </style:style>
    <style:style style:family="text" style:name="a792">
      <style:text-properties fo:language="fr" fo:country="FR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06">
      <style:table-properties style:writing-mode="lr-tb"/>
    </style:style>
    <style:style style:family="table-column" style:name="a1707">
      <style:table-column-properties style:column-width="2.4899in"/>
    </style:style>
    <style:style style:family="table-column" style:name="a1708">
      <style:table-column-properties style:column-width="2.4899in"/>
    </style:style>
    <style:style style:family="table-row" style:name="a1709">
      <style:table-row-properties style:row-height="1.5798in"/>
    </style:style>
    <style:style style:family="text" style:name="a1710">
      <style:text-properties fo:language="fr" fo:country="FR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4">
      <style:text-properties fo:language="fr" fo:country="FR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language="fr" fo:country="FR"/>
    </style:style>
    <style:style style:family="paragraph" style:name="a1401">
      <style:paragraph-properties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language="fr" fo:country="FR"/>
    </style:style>
    <style:style style:family="paragraph" style:name="a1405">
      <style:paragraph-properties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22">
      <style:table-properties style:writing-mode="lr-tb"/>
    </style:style>
    <style:style style:family="table-column" style:name="a1723">
      <style:table-column-properties style:column-width="2.4899in"/>
    </style:style>
    <style:style style:family="table-column" style:name="a1724">
      <style:table-column-properties style:column-width="2.4899in"/>
    </style:style>
    <style:style style:family="table-row" style:name="a1725">
      <style:table-row-properties style:row-height="1.5798in"/>
    </style:style>
    <style:style style:family="text" style:name="a1726">
      <style:text-properties fo:language="fr" fo:country="FR"/>
    </style:style>
    <style:style style:family="paragraph" style:name="a1727">
      <style:paragraph-properties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12">
      <style:table-properties style:writing-mode="lr-tb"/>
    </style:style>
    <style:style style:family="table-column" style:name="a1413">
      <style:table-column-properties style:column-width="2.4899in"/>
    </style:style>
    <style:style style:family="table-column" style:name="a1414">
      <style:table-column-properties style:column-width="2.4899in"/>
    </style:style>
    <style:style style:family="table-row" style:name="a1415">
      <style:table-row-properties style:row-height="1.5798in"/>
    </style:style>
    <style:style style:family="text" style:name="a1416">
      <style:text-properties fo:language="fr" fo:country="FR"/>
    </style:style>
    <style:style style:family="paragraph" style:name="a1417">
      <style:paragraph-properties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language="fr" fo:country="FR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38">
      <style:table-properties style:writing-mode="lr-tb"/>
    </style:style>
    <style:style style:family="table-column" style:name="a1739">
      <style:table-column-properties style:column-width="2.4899in"/>
    </style:style>
    <style:style style:family="text" style:name="a1420">
      <style:text-properties fo:language="fr" fo:country="FR"/>
    </style:style>
    <style:style style:family="paragraph" style:name="a1421">
      <style:paragraph-properties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11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11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11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11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11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olumn" style:name="a1740">
      <style:table-column-properties style:column-width="2.4899in"/>
    </style:style>
    <style:style style:family="graphic" style:name="a111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1741">
      <style:table-row-properties style:row-height="1.5798in"/>
    </style:style>
    <style:style style:family="graphic" style:name="a111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742">
      <style:text-properties fo:language="fr" fo:country="FR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paragraph" style:name="a1743">
      <style:paragraph-properties/>
    </style:style>
    <style:style style:family="table" style:name="a901">
      <style:table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2">
      <style:table-column-properties style:column-width="2.4899in"/>
    </style:style>
    <style:style style:family="table-column" style:name="a903">
      <style:table-column-properties style:column-width="2.4899in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4">
      <style:table-row-properties style:row-height="1.5798in"/>
    </style:style>
    <style:style style:family="text" style:name="a1746">
      <style:text-properties fo:language="fr" fo:country="FR"/>
    </style:style>
    <style:style style:family="text" style:name="a905">
      <style:text-properties fo:language="fr" fo:country="FR"/>
    </style:style>
    <style:style style:family="paragraph" style:name="a1747">
      <style:paragraph-properties/>
    </style:style>
    <style:style style:family="paragraph" style:name="a906">
      <style:paragraph-properties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language="fr" fo:country="FR"/>
    </style:style>
    <style:style style:family="table" style:name="a2000">
      <style:table-properties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001">
      <style:table-column-properties style:column-width="2.4899in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02">
      <style:table-column-properties style:column-width="2.4899in"/>
    </style:style>
    <style:style style:family="paragraph" style:name="a1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3">
      <style:table-row-properties style:row-height="1.5798in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4">
      <style:text-properties fo:language="fr" fo:country="FR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/>
    </style:style>
    <style:style style:family="paragraph" style:name="a1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language="fr" fo:country="FR"/>
    </style:style>
    <style:style style:family="paragraph" style:name="a1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29">
      <style:table-properties style:writing-mode="lr-tb"/>
    </style:style>
    <style:style style:family="table" style:name="a1754">
      <style:table-properties style:writing-mode="lr-tb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55">
      <style:table-column-properties style:column-width="2.4899in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56">
      <style:table-column-properties style:column-width="2.4899in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7">
      <style:table-row-properties style:row-height="1.5798in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8">
      <style:text-properties fo:language="fr" fo:country="FR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17">
      <style:table-properties style:writing-mode="lr-tb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18">
      <style:table-column-properties style:column-width="2.4899in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019">
      <style:table-column-properties style:column-width="2.4899in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30">
      <style:table-column-properties style:column-width="2.4899in"/>
    </style:style>
    <style:style style:family="table-column" style:name="a1131">
      <style:table-column-properties style:column-width="2.4899in"/>
    </style:style>
    <style:style style:family="table-row" style:name="a1132">
      <style:table-row-properties style:row-height="1.5798in"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ext" style:name="a1762">
      <style:text-properties fo:language="fr" fo:country="FR"/>
    </style:style>
    <style:style style:family="table" style:name="a920">
      <style:table-properties style:writing-mode="lr-tb"/>
    </style:style>
    <style:style style:family="paragraph" style:name="a1138">
      <style:paragraph-properties/>
    </style:style>
    <style:style style:family="paragraph" style:name="a1763">
      <style:paragraph-properties/>
    </style:style>
    <style:style style:family="table-column" style:name="a921">
      <style:table-column-properties style:column-width="2.4899in"/>
    </style:style>
    <style:style style:family="table-column" style:name="a922">
      <style:table-column-properties style:column-width="2.4899in"/>
    </style:style>
    <style:style style:family="table-row" style:name="a923">
      <style:table-row-properties style:row-height="1.5798in"/>
    </style:style>
    <style:style style:family="table-cell" style:name="a1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fr" fo:country="FR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language="fr" fo:country="FR"/>
    </style:style>
    <style:style style:family="paragraph" style:name="a929">
      <style:paragraph-properties/>
    </style:style>
    <style:style style:family="table-row" style:name="a2020">
      <style:table-row-properties style:row-height="1.5798in"/>
    </style:style>
    <style:style style:family="paragraph" style:name="a1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language="fr" fo:country="FR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2">
      <style:paragraph-properties/>
    </style:style>
    <style:style style:family="graphic" style:name="a145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45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2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5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025">
      <style:text-properties fo:language="fr" fo:country="FR"/>
    </style:style>
    <style:style style:family="graphic" style:name="a145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2026">
      <style:paragraph-properties/>
    </style:style>
    <style:style style:family="graphic" style:name="a145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45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2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5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148">
      <style:table-properties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49">
      <style:table-column-properties style:column-width="2.4899in"/>
    </style:style>
    <style:style style:family="paragraph" style:name="a1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paragraph" style:name="a2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33">
      <style:table-properties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34">
      <style:table-column-properties style:column-width="2.4899in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35">
      <style:table-column-properties style:column-width="2.4899in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6">
      <style:table-row-properties style:row-height="1.5798in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language="fr" fo:country="FR"/>
    </style:style>
    <style:style style:family="paragraph" style:name="a1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/>
    </style:style>
    <style:style style:family="graphic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50">
      <style:table-column-properties style:column-width="2.4899in"/>
    </style:style>
    <style:style style:family="table-row" style:name="a1151">
      <style:table-row-properties style:row-height="1.5798in"/>
    </style:style>
    <style:style style:family="text" style:name="a1152">
      <style:text-properties fo:language="fr" fo:country="FR"/>
    </style:style>
    <style:style style:family="paragraph" style:name="a1153">
      <style:paragraph-properties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language="fr" fo:country="FR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4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4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aragraph" style:name="a1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language="fr" fo:country="FR"/>
    </style:style>
    <style:style style:family="table" style:name="a1471">
      <style:table-properties style:writing-mode="lr-tb"/>
    </style:style>
    <style:style style:family="paragraph" style:name="a2042">
      <style:paragraph-properties/>
    </style:style>
    <style:style style:family="table-column" style:name="a1472">
      <style:table-column-properties style:column-width="2.4899in"/>
    </style:style>
    <style:style style:family="table-column" style:name="a1473">
      <style:table-column-properties style:column-width="2.4899in"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4">
      <style:table-row-properties style:row-height="1.5798in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language="fr" fo:country="FR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language="fr" fo:country="FR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67">
      <style:table-properties style:writing-mode="lr-tb"/>
    </style:style>
    <style:style style:family="paragraph" style:name="a1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68">
      <style:table-column-properties style:column-width="2.4899in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69">
      <style:table-column-properties style:column-width="2.4899in"/>
    </style:style>
    <style:style style:family="graphic" style:name="a179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" style:name="a958">
      <style:table-properties style:writing-mode="lr-tb"/>
    </style:style>
    <style:style style:family="table-column" style:name="a959">
      <style:table-column-properties style:column-width="2.4899in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/>
    </style:style>
    <style:style style:family="paragraph" style:name="a2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70">
      <style:table-row-properties style:row-height="1.5798in"/>
    </style:style>
    <style:style style:family="text" style:name="a1171">
      <style:text-properties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table-column" style:name="a960">
      <style:table-column-properties style:column-width="2.4899in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1">
      <style:table-row-properties style:row-height="1.5798in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language="fr" fo:country="FR"/>
    </style:style>
    <style:style style:family="paragraph" style:name="a963">
      <style:paragraph-properties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6">
      <style:text-properties fo:language="fr" fo:country="FR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90">
      <style:table-properties style:writing-mode="lr-tb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491">
      <style:table-column-properties style:column-width="2.4899in"/>
    </style:style>
    <style:style style:family="graphic" style:name="a206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olumn" style:name="a1492">
      <style:table-column-properties style:column-width="2.4899in"/>
    </style:style>
    <style:style style:family="graphic" style:name="a206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1493">
      <style:table-row-properties style:row-height="1.5798in"/>
    </style:style>
    <style:style style:family="graphic" style:name="a206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494">
      <style:text-properties fo:language="fr" fo:country="FR"/>
    </style:style>
    <style:style style:family="graphic" style:name="a206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495">
      <style:paragraph-properties/>
    </style:style>
    <style:style style:family="table" style:name="a2066">
      <style:table-properties style:writing-mode="lr-tb"/>
    </style:style>
    <style:style style:family="table-column" style:name="a2067">
      <style:table-column-properties style:column-width="2.4899in"/>
    </style:style>
    <style:style style:family="table-cell" style:name="a1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068">
      <style:table-column-properties style:column-width="2.4899in"/>
    </style:style>
    <style:style style:family="text" style:name="a1498">
      <style:text-properties fo:language="fr" fo:country="FR"/>
    </style:style>
    <style:style style:family="table-row" style:name="a2069">
      <style:table-row-properties style:row-height="1.5798in"/>
    </style:style>
    <style:style style:family="paragraph" style:name="a1499">
      <style:paragraph-properties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86">
      <style:table-properties style:writing-mode="lr-tb"/>
    </style:style>
    <style:style style:family="table-column" style:name="a1187">
      <style:table-column-properties style:column-width="2.4899in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88">
      <style:table-column-properties style:column-width="2.4899in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9">
      <style:table-row-properties style:row-height="1.5798in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74">
      <style:table-properties style:writing-mode="lr-tb"/>
    </style:style>
    <style:style style:family="table-column" style:name="a975">
      <style:table-column-properties style:column-width="2.4899in"/>
    </style:style>
    <style:style style:family="table-column" style:name="a976">
      <style:table-column-properties style:column-width="2.4899in"/>
    </style:style>
    <style:style style:family="table-row" style:name="a977">
      <style:table-row-properties style:row-height="1.5798in"/>
    </style:style>
    <style:style style:family="text" style:name="a978">
      <style:text-properties fo:language="fr" fo:country="FR"/>
    </style:style>
    <style:style style:family="paragraph" style:name="a979">
      <style:paragraph-properties/>
    </style:style>
    <style:style style:family="text" style:name="a2070">
      <style:text-properties fo:language="fr" fo:country="FR"/>
    </style:style>
    <style:style style:family="paragraph" style:name="a2071">
      <style:paragraph-properties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4">
      <style:text-properties fo:language="fr" fo:country="FR"/>
    </style:style>
    <style:style style:family="paragraph" style:name="a2075">
      <style:paragraph-properties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language="fr" fo:country="FR"/>
    </style:style>
    <style:style style:family="paragraph" style:name="a1191">
      <style:paragraph-properties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4">
      <style:text-properties fo:language="fr" fo:country="FR"/>
    </style:style>
    <style:style style:family="paragraph" style:name="a1195">
      <style:paragraph-properties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82">
      <style:table-properties style:writing-mode="lr-tb"/>
    </style:style>
    <style:style style:family="table-column" style:name="a2083">
      <style:table-column-properties style:column-width="2.4899in"/>
    </style:style>
    <style:style style:family="table-column" style:name="a2084">
      <style:table-column-properties style:column-width="2.4899in"/>
    </style:style>
    <style:style style:family="table-row" style:name="a2085">
      <style:table-row-properties style:row-height="1.5798in"/>
    </style:style>
    <style:style style:family="text" style:name="a2086">
      <style:text-properties fo:language="fr" fo:country="FR"/>
    </style:style>
    <style:style style:family="paragraph" style:name="a2087">
      <style:paragraph-properties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90">
      <style:table-properties style:writing-mode="lr-tb"/>
    </style:style>
    <style:style style:family="table-column" style:name="a991">
      <style:table-column-properties style:column-width="2.4899in"/>
    </style:style>
    <style:style style:family="table-column" style:name="a992">
      <style:table-column-properties style:column-width="2.4899in"/>
    </style:style>
    <style:style style:family="table-row" style:name="a993">
      <style:table-row-properties style:row-height="1.5798in"/>
    </style:style>
    <style:style style:family="text" style:name="a994">
      <style:text-properties fo:language="fr" fo:country="FR"/>
    </style:style>
    <style:style style:family="paragraph" style:name="a995">
      <style:paragraph-properties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language="fr" fo:country="FR"/>
    </style:style>
    <style:style style:family="paragraph" style:name="a999">
      <style:paragraph-properties/>
    </style:style>
    <style:style style:family="text" style:name="a2090">
      <style:text-properties fo:language="fr" fo:country="FR"/>
    </style:style>
    <style:style style:family="paragraph" style:name="a2091">
      <style:paragraph-properties/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98">
      <style:table-properties style:writing-mode="lr-tb"/>
    </style:style>
    <style:style style:family="table-column" style:name="a2099">
      <style:table-column-properties style:column-width="2.4899in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908">
      <style:table-properties style:writing-mode="lr-tb"/>
    </style:style>
    <style:style style:family="table-column" style:name="a1909">
      <style:table-column-properties style:column-width="2.4899in"/>
    </style:style>
    <style:style style:family="table-column" style:name="a1910">
      <style:table-column-properties style:column-width="2.4899in"/>
    </style:style>
    <style:style style:family="table-row" style:name="a1911">
      <style:table-row-properties style:row-height="1.5798in"/>
    </style:style>
    <style:style style:family="text" style:name="a1912">
      <style:text-properties fo:language="fr" fo:country="FR"/>
    </style:style>
    <style:style style:family="paragraph" style:name="a1913">
      <style:paragraph-properties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6">
      <style:text-properties fo:language="fr" fo:country="FR"/>
    </style:style>
    <style:style style:family="paragraph" style:name="a1917">
      <style:paragraph-properties/>
    </style:style>
    <style:style style:family="table-cell" style:name="a1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604">
      <style:table-properties style:writing-mode="lr-tb"/>
    </style:style>
    <style:style style:family="table-column" style:name="a1605">
      <style:table-column-properties style:column-width="2.4899in"/>
    </style:style>
    <style:style style:family="table-column" style:name="a1606">
      <style:table-column-properties style:column-width="2.4899in"/>
    </style:style>
    <style:style style:family="table-row" style:name="a1607">
      <style:table-row-properties style:row-height="1.5798in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927">
      <style:table-properties style:writing-mode="lr-tb"/>
    </style:style>
    <style:style style:family="table-column" style:name="a1928">
      <style:table-column-properties style:column-width="2.4899in"/>
    </style:style>
    <style:style style:family="table-column" style:name="a1929">
      <style:table-column-properties style:column-width="2.4899in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language="fr" fo:country="FR"/>
    </style:style>
    <style:style style:family="paragraph" style:name="a1613">
      <style:paragraph-properties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00">
      <style:table-properties style:writing-mode="lr-tb"/>
    </style:style>
    <style:style style:family="table-column" style:name="a1301">
      <style:table-column-properties style:column-width="2.4899in"/>
    </style:style>
    <style:style style:family="table-column" style:name="a1302">
      <style:table-column-properties style:column-width="2.4899in"/>
    </style:style>
    <style:style style:family="table-row" style:name="a1303">
      <style:table-row-properties style:row-height="1.5798in"/>
    </style:style>
    <style:style style:family="text" style:name="a1304">
      <style:text-properties fo:language="fr" fo:country="FR"/>
    </style:style>
    <style:style style:family="paragraph" style:name="a1305">
      <style:paragraph-properties/>
    </style:style>
    <style:style style:family="table-row" style:name="a1930">
      <style:table-row-properties style:row-height="1.5798in"/>
    </style:style>
    <style:style style:family="text" style:name="a1931">
      <style:text-properties fo:language="fr" fo:country="FR"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2">
      <style:paragraph-properties/>
    </style:style>
    <style:style style:family="text" style:name="a1308">
      <style:text-properties fo:language="fr" fo:country="FR"/>
    </style:style>
    <style:style style:family="paragraph" style:name="a1309">
      <style:paragraph-properties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5">
      <style:text-properties fo:language="fr" fo:country="FR"/>
    </style:style>
    <style:style style:family="paragraph" style:name="a1936">
      <style:paragraph-properties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2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62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1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16">
      <style:table-properties style:writing-mode="lr-tb"/>
    </style:style>
    <style:style style:family="paragraph" style:name="a1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17">
      <style:table-column-properties style:column-width="2.4899in"/>
    </style:style>
    <style:style style:family="graphic" style:name="a1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318">
      <style:table-column-properties style:column-width="2.4899in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9">
      <style:table-row-properties style:row-height="1.5798in"/>
    </style:style>
    <style:style style:family="paragraph" style:name="a1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946">
      <style:table-properties style:writing-mode="lr-tb"/>
    </style:style>
    <style:style style:family="table-column" style:name="a1947">
      <style:table-column-properties style:column-width="2.4899in"/>
    </style:style>
    <style:style style:family="table-column" style:name="a1948">
      <style:table-column-properties style:column-width="2.4899in"/>
    </style:style>
    <style:style style:family="table-row" style:name="a1949">
      <style:table-row-properties style:row-height="1.5798in"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" style:name="a1006">
      <style:table-properties style:writing-mode="lr-tb"/>
    </style:style>
    <style:style style:family="graphic" style:name="a2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31">
      <style:graphic-properties draw:fill="none" draw:stroke="solid" svg:stroke-width="0.01389in" svg:stroke-color="#000000" svg:stroke-opacity="100%"/>
    </style:style>
    <style:style style:family="table-column" style:name="a1007">
      <style:table-column-properties style:column-width="2.4899in"/>
    </style:style>
    <style:style style:family="graphic" style:name="a220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08">
      <style:table-column-properties style:column-width="2.4899in"/>
    </style:style>
    <style:style style:family="graphic" style:name="a220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9">
      <style:table-row-properties style:row-height="1.5798in"/>
    </style:style>
    <style:style style:family="graphic" style:name="a220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 style:parent-style-name="Graphics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8" style:parent-style-name="Graphics">
      <style:graphic-properties draw:fill="none" draw:stroke="none"/>
    </style:style>
    <style:style style:family="paragraph" style:name="a1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 style:parent-style-name="Graphics">
      <style:graphic-properties draw:fill="none" draw:stroke="non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language="fr" fo:country="FR"/>
    </style:style>
    <style:style style:family="paragraph" style:name="a1321">
      <style:paragraph-properties/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language="fr" fo:country="FR"/>
    </style:style>
    <style:style style:family="paragraph" style:name="a1325">
      <style:paragraph-properties/>
    </style:style>
    <style:style style:family="text" style:name="a1950">
      <style:text-properties fo:language="fr" fo:country="FR"/>
    </style:style>
    <style:style style:family="paragraph" style:name="a1951">
      <style:paragraph-properties/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language="fr" fo:country="FR"/>
    </style:style>
    <style:style style:family="paragraph" style:name="a1955">
      <style:paragraph-properties/>
    </style:style>
    <style:style style:family="table-cell" style:name="a1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language="fr" fo:country="FR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language="fr" fo:country="FR"/>
    </style:style>
    <style:style style:family="graphic" style:name="a2210" style:parent-style-name="Graphics">
      <style:graphic-properties draw:fill="none" draw:stroke="none"/>
    </style:style>
    <style:style style:family="paragraph" style:name="a1015">
      <style:paragraph-properties/>
    </style:style>
    <style:style style:family="table" style:name="a2211">
      <style:table-properties style:writing-mode="lr-tb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212">
      <style:table-column-properties style:column-width="2.4899in"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213">
      <style:table-column-properties style:column-width="2.4899in"/>
    </style:style>
    <style:style style:family="table" style:name="a1642">
      <style:table-properties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14">
      <style:table-row-properties style:row-height="1.5798in"/>
    </style:style>
    <style:style style:family="table-column" style:name="a1643">
      <style:table-column-properties style:column-width="2.4899in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language="fr" fo:country="FR"/>
    </style:style>
    <style:style style:family="table-column" style:name="a1644">
      <style:table-column-properties style:column-width="2.4899in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/>
    </style:style>
    <style:style style:family="table-row" style:name="a1645">
      <style:table-row-properties style:row-height="1.5798in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language="fr" fo:country="FR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7">
      <style:paragraph-properties/>
    </style:style>
    <style:style style:family="table" style:name="a806">
      <style:table-properties style:writing-mode="lr-tb"/>
    </style:style>
    <style:style style:family="text" style:name="a2219">
      <style:text-properties fo:language="fr" fo:country="FR"/>
    </style:style>
    <style:style style:family="table-column" style:name="a807">
      <style:table-column-properties style:column-width="2.4899in"/>
    </style:style>
    <style:style style:family="table-cell" style:name="a1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08">
      <style:table-column-properties style:column-width="2.4899in"/>
    </style:style>
    <style:style style:family="table-row" style:name="a809">
      <style:table-row-properties style:row-height="1.5798in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32">
      <style:table-properties style:writing-mode="lr-tb"/>
    </style:style>
    <style:style style:family="table-column" style:name="a1333">
      <style:table-column-properties style:column-width="2.4899in"/>
    </style:style>
    <style:style style:family="table-column" style:name="a1334">
      <style:table-column-properties style:column-width="2.4899in"/>
    </style:style>
    <style:style style:family="table-row" style:name="a1335">
      <style:table-row-properties style:row-height="1.5798in"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language="fr" fo:country="FR"/>
    </style:style>
    <style:style style:family="graphic" style:name="a1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7">
      <style:paragraph-properties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96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96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96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22">
      <style:table-properties style:writing-mode="lr-tb"/>
    </style:style>
    <style:style style:family="table-column" style:name="a1023">
      <style:table-column-properties style:column-width="2.4899in"/>
    </style:style>
    <style:style style:family="table-column" style:name="a1024">
      <style:table-column-properties style:column-width="2.4899in"/>
    </style:style>
    <style:style style:family="paragraph" style:name="a2220">
      <style:paragraph-properties/>
    </style:style>
    <style:style style:family="table-row" style:name="a1025">
      <style:table-row-properties style:row-height="1.5798in"/>
    </style:style>
    <style:style style:family="text" style:name="a1650">
      <style:text-properties fo:language="fr" fo:country="FR"/>
    </style:style>
    <style:style style:family="text" style:name="a1026">
      <style:text-properties fo:language="fr" fo:country="FR"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1">
      <style:paragraph-properties/>
    </style:style>
    <style:style style:family="paragraph" style:name="a1027">
      <style:paragraph-properties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language="fr" fo:country="FR"/>
    </style:style>
    <style:style style:family="paragraph" style:name="a811">
      <style:paragraph-properties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language="fr" fo:country="FR"/>
    </style:style>
    <style:style style:family="table" style:name="a2227">
      <style:table-properties style:writing-mode="lr-tb"/>
    </style:style>
    <style:style style:family="paragraph" style:name="a1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/>
    </style:style>
    <style:style style:family="table-column" style:name="a2228">
      <style:table-column-properties style:column-width="2.4899in"/>
    </style:style>
    <style:style style:family="graphic" style:name="a1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658">
      <style:table-properties style:writing-mode="lr-tb"/>
    </style:style>
    <style:style style:family="table-column" style:name="a2229">
      <style:table-column-properties style:column-width="2.4899in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59">
      <style:table-column-properties style:column-width="2.4899in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language="fr" fo:country="FR"/>
    </style:style>
    <style:style style:family="paragraph" style:name="a1341">
      <style:paragraph-properties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7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" style:name="a1348">
      <style:table-properties style:writing-mode="lr-tb"/>
    </style:style>
    <style:style style:family="presentation" style:name="a1973">
      <style:graphic-properties draw:fill="none" draw:stroke="solid" svg:stroke-width="0.01389in" svg:stroke-color="#000000" svg:stroke-opacity="100%"/>
    </style:style>
    <style:style style:family="table-column" style:name="a1349">
      <style:table-column-properties style:column-width="2.4899in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language="fr" fo:country="FR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30">
      <style:table-row-properties style:row-height="1.5798in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language="fr" fo:country="FR"/>
    </style:style>
    <style:style style:family="table-column" style:name="a1660">
      <style:table-column-properties style:column-width="2.4899in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/>
    </style:style>
    <style:style style:family="table-row" style:name="a1661">
      <style:table-row-properties style:row-height="1.5798in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2">
      <style:text-properties fo:language="fr" fo:country="FR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038">
      <style:table-properties style:writing-mode="lr-tb"/>
    </style:style>
    <style:style style:family="table-cell" style:name="a2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3">
      <style:paragraph-properties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9">
      <style:table-column-properties style:column-width="2.4899in"/>
    </style:style>
    <style:style style:family="text" style:name="a2235">
      <style:text-properties fo:language="fr" fo:country="F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6">
      <style:text-properties fo:language="fr" fo:country="FR"/>
    </style:style>
    <style:style style:family="table" style:name="a825">
      <style:table-properties style:writing-mode="lr-tb"/>
    </style:style>
    <style:style style:family="table-cell" style:name="a2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7">
      <style:paragraph-properties/>
    </style:style>
    <style:style style:family="table-column" style:name="a826">
      <style:table-column-properties style:column-width="2.4899in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7">
      <style:table-column-properties style:column-width="2.4899in"/>
    </style:style>
    <style:style style:family="table-cell" style:name="a1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1.5798in"/>
    </style:style>
    <style:style style:family="text" style:name="a829">
      <style:text-properties fo:language="fr" fo:country="FR"/>
    </style:style>
    <style:style style:family="table-column" style:name="a1350">
      <style:table-column-properties style:column-width="2.4899in"/>
    </style:style>
    <style:style style:family="table-row" style:name="a1351">
      <style:table-row-properties style:row-height="1.5798in"/>
    </style:style>
    <style:style style:family="text" style:name="a1352">
      <style:text-properties fo:language="fr" fo:country="FR"/>
    </style:style>
    <style:style style:family="paragraph" style:name="a1353">
      <style:paragraph-properties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language="fr" fo:country="FR"/>
    </style:style>
    <style:style style:family="graphic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984">
      <style:table-properties style:writing-mode="lr-tb"/>
    </style:style>
    <style:style style:family="table-column" style:name="a1985">
      <style:table-column-properties style:column-width="2.4899in"/>
    </style:style>
    <style:style style:family="table-column" style:name="a1986">
      <style:table-column-properties style:column-width="2.4899in"/>
    </style:style>
    <style:style style:family="table-row" style:name="a1987">
      <style:table-row-properties style:row-height="1.5798in"/>
    </style:style>
    <style:style style:family="text" style:name="a1988">
      <style:text-properties fo:language="fr" fo:country="FR"/>
    </style:style>
    <style:style style:family="table-column" style:name="a1040">
      <style:table-column-properties style:column-width="2.4899in"/>
    </style:style>
    <style:style style:family="paragraph" style:name="a1989">
      <style:paragraph-properties/>
    </style:style>
    <style:style style:family="table-row" style:name="a1041">
      <style:table-row-properties style:row-height="1.5798in"/>
    </style:style>
    <style:style style:family="text" style:name="a1042">
      <style:text-properties fo:language="fr" fo:country="FR"/>
    </style:style>
    <style:style style:family="paragraph" style:name="a1043">
      <style:paragraph-properties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language="fr" fo:country="FR"/>
    </style:style>
    <style:style style:family="graphic" style:name="a2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/>
    </style:style>
    <style:style style:family="table" style:name="a2243">
      <style:table-properties style:writing-mode="lr-tb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/>
    </style:style>
    <style:style style:family="graphic" style:name="a16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244">
      <style:table-column-properties style:column-width="2.4899in"/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245">
      <style:table-column-properties style:column-width="2.4899in"/>
    </style:style>
    <style:style style:family="table" style:name="a1674">
      <style:table-properties style:writing-mode="lr-tb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fo:language="fr" fo:country="FR"/>
    </style:style>
    <style:style style:family="table-row" style:name="a2246">
      <style:table-row-properties style:row-height="1.5798in"/>
    </style:style>
    <style:style style:family="table-column" style:name="a1675">
      <style:table-column-properties style:column-width="2.4899in"/>
    </style:style>
    <style:style style:family="paragraph" style:name="a834">
      <style:paragraph-properties/>
    </style:style>
    <style:style style:family="text" style:name="a2247">
      <style:text-properties fo:language="fr" fo:country="FR"/>
    </style:style>
    <style:style style:family="table-column" style:name="a1676">
      <style:table-column-properties style:column-width="2.4899in"/>
    </style:style>
    <style:style style:family="table-row" style:name="a1677">
      <style:table-row-properties style:row-height="1.5798in"/>
    </style:style>
    <style:style style:family="paragraph" style:name="a2248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8">
      <style:text-properties fo:language="fr" fo:country="FR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64">
      <style:table-properties style:writing-mode="lr-tb"/>
    </style:style>
    <style:style style:family="table-column" style:name="a1365">
      <style:table-column-properties style:column-width="2.4899in"/>
    </style:style>
    <style:style style:family="table-column" style:name="a1366">
      <style:table-column-properties style:column-width="2.4899in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7">
      <style:table-row-properties style:row-height="1.5798in"/>
    </style:style>
    <style:style style:family="text" style:name="a1992">
      <style:text-properties fo:language="fr" fo:country="FR"/>
    </style:style>
    <style:style style:family="text" style:name="a1368">
      <style:text-properties fo:language="fr" fo:country="FR"/>
    </style:style>
    <style:style style:family="paragraph" style:name="a1993">
      <style:paragraph-properties/>
    </style:style>
    <style:style style:family="paragraph" style:name="a1369">
      <style:paragraph-properties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54">
      <style:table-properties style:writing-mode="lr-tb"/>
    </style:style>
    <style:style style:family="table-cell" style:name="a2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55">
      <style:table-column-properties style:column-width="2.4899in"/>
    </style:style>
    <style:style style:family="text" style:name="a2251">
      <style:text-properties fo:language="fr" fo:country="FR"/>
    </style:style>
    <style:style style:family="table-column" style:name="a1056">
      <style:table-column-properties style:column-width="2.4899in"/>
    </style:style>
    <style:style style:family="paragraph" style:name="a2252">
      <style:paragraph-properties/>
    </style:style>
    <style:style style:family="table-cell" style:name="a1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7">
      <style:table-row-properties style:row-height="1.5798in"/>
    </style:style>
    <style:style style:family="text" style:name="a1682">
      <style:text-properties fo:language="fr" fo:country="F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language="fr" fo:country="FR"/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3">
      <style:paragraph-properties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44">
      <style:table-properties style:writing-mode="lr-tb"/>
    </style:style>
    <style:style style:family="paragraph" style:name="a2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5">
      <style:table-column-properties style:column-width="2.4899in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6">
      <style:table-column-properties style:column-width="2.4899in"/>
    </style:style>
    <style:style style:family="table" style:name="a2259">
      <style:table-properties style:writing-mode="lr-tb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7">
      <style:table-row-properties style:row-height="1.5798in"/>
    </style:style>
    <style:style style:family="graphic" style:name="a1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language="fr" fo:country="FR"/>
    </style:style>
    <style:style style:family="paragraph" style:name="a849">
      <style:paragraph-properties/>
    </style:style>
    <style:style style:family="table-cell" style:name="a1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olumn" style:name="a2260">
      <style:table-column-properties style:column-width="2.4899in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261">
      <style:table-column-properties style:column-width="2.4899in"/>
    </style:style>
    <style:style style:family="table" style:name="a1690">
      <style:table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2">
      <style:table-row-properties style:row-height="1.5798in"/>
    </style:style>
    <style:style style:family="table-column" style:name="a1691">
      <style:table-column-properties style:column-width="2.4899in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language="fr" fo:country="FR"/>
    </style:style>
    <style:style style:family="table-column" style:name="a1692">
      <style:table-column-properties style:column-width="2.4899in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/>
    </style:style>
    <style:style style:family="table-row" style:name="a1693">
      <style:table-row-properties style:row-height="1.5798in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4">
      <style:text-properties fo:language="fr" fo:country="FR"/>
    </style:style>
    <style:style style:family="text" style:name="a852">
      <style:text-properties fo:language="fr" fo:country="FR"/>
    </style:style>
    <style:style style:family="paragraph" style:name="a853">
      <style:paragraph-properties/>
    </style:style>
    <style:style style:family="table-cell" style:name="a2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5">
      <style:paragraph-properties/>
    </style:style>
    <style:style style:family="text" style:name="a2267">
      <style:text-properties fo:language="fr" fo:country="FR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8">
      <style:paragraph-properties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language="fr" fo:country="FR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80">
      <style:table-properties style:writing-mode="lr-tb"/>
    </style:style>
    <style:style style:family="table-column" style:name="a1381">
      <style:table-column-properties style:column-width="2.4899in"/>
    </style:style>
    <style:style style:family="table-column" style:name="a1382">
      <style:table-column-properties style:column-width="2.4899in"/>
    </style:style>
    <style:style style:family="table-row" style:name="a1383">
      <style:table-row-properties style:row-height="1.5798in"/>
    </style:style>
    <style:style style:family="text" style:name="a1384">
      <style:text-properties fo:language="fr" fo:country="FR"/>
    </style:style>
    <style:style style:family="paragraph" style:name="a1385">
      <style:paragraph-properties/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8">
      <style:text-properties fo:language="fr" fo:country="FR"/>
    </style:style>
    <style:style style:family="paragraph" style:name="a1389">
      <style:paragraph-properties/>
    </style:style>
    <style:style style:family="table" style:name="a1070">
      <style:table-properties style:writing-mode="lr-tb"/>
    </style:style>
    <style:style style:family="table-column" style:name="a1071">
      <style:table-column-properties style:column-width="2.4899in"/>
    </style:style>
    <style:style style:family="table-column" style:name="a1072">
      <style:table-column-properties style:column-width="2.4899in"/>
    </style:style>
    <style:style style:family="table-row" style:name="a1073">
      <style:table-row-properties style:row-height="1.5798in"/>
    </style:style>
    <style:style style:family="text" style:name="a1074">
      <style:text-properties fo:language="fr" fo:country="FR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5">
      <style:paragraph-properties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language="fr" fo:country="FR"/>
    </style:style>
    <style:style style:family="graphic" style:name="a2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/>
    </style:style>
    <style:style style:family="graphic" style:name="a227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63">
      <style:table-properties style:writing-mode="lr-tb"/>
    </style:style>
    <style:style style:family="graphic" style:name="a227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olumn" style:name="a864">
      <style:table-column-properties style:column-width="2.4899in"/>
    </style:style>
    <style:style style:family="graphic" style:name="a227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olumn" style:name="a865">
      <style:table-column-properties style:column-width="2.4899in"/>
    </style:style>
    <style:style style:family="graphic" style:name="a227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866">
      <style:table-row-properties style:row-height="1.5798in"/>
    </style:style>
    <style:style style:family="graphic" style:name="a2279" style:parent-style-name="Graphics">
      <style:graphic-properties draw:fill="none" draw:stroke="none"/>
    </style:style>
    <style:style style:family="text" style:name="a867">
      <style:text-properties fo:language="fr" fo:country="FR"/>
    </style:style>
    <style:style style:family="paragraph" style:name="a868">
      <style:paragraph-properties/>
    </style:style>
    <style:style style:family="table-cell" style:name="a1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96">
      <style:table-properties style:writing-mode="lr-tb"/>
    </style:style>
    <style:style style:family="table-column" style:name="a1397">
      <style:table-column-properties style:column-width="2.4899in"/>
    </style:style>
    <style:style style:family="table-column" style:name="a1398">
      <style:table-column-properties style:column-width="2.4899in"/>
    </style:style>
    <style:style style:family="table-row" style:name="a1399">
      <style:table-row-properties style:row-height="1.5798in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 style:parent-style-name="Graphics">
      <style:graphic-properties draw:fill="none" draw:stroke="non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81" style:parent-style-name="Graphics">
      <style:graphic-properties draw:fill="none" draw:stroke="non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2" style:parent-style-name="Graphics">
      <style:graphic-properties draw:fill="none" draw:stroke="non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language="fr" fo:country="FR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82">
      <style:table-properties style:writing-mode="lr-tb"/>
    </style:style>
    <style:style style:family="table-column" style:name="a883">
      <style:table-column-properties style:column-width="2.4899in"/>
    </style:style>
    <style:style style:family="table-column" style:name="a884">
      <style:table-column-properties style:column-width="2.4899in"/>
    </style:style>
    <style:style style:family="table-row" style:name="a885">
      <style:table-row-properties style:row-height="1.5798in"/>
    </style:style>
    <style:style style:family="text" style:name="a886">
      <style:text-properties fo:language="fr" fo:country="FR"/>
    </style:style>
    <style:style style:family="paragraph" style:name="a887">
      <style:paragraph-properties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0">
      <style:text-properties fo:language="fr" fo:country="FR"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80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802">
      <style:graphic-properties draw:fill="none" draw:stroke="solid" svg:stroke-width="0.01389in" svg:stroke-color="#000000" svg:stroke-opacity="100%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813">
      <style:table-properties style:writing-mode="lr-tb"/>
    </style:style>
    <style:style style:family="table-column" style:name="a1814">
      <style:table-column-properties style:column-width="2.4899in"/>
    </style:style>
    <style:style style:family="table-column" style:name="a1815">
      <style:table-column-properties style:column-width="2.4899in"/>
    </style:style>
    <style:style style:family="table-row" style:name="a1816">
      <style:table-row-properties style:row-height="1.5798in"/>
    </style:style>
    <style:style style:family="text" style:name="a1817">
      <style:text-properties fo:language="fr" fo:country="FR"/>
    </style:style>
    <style:style style:family="paragraph" style:name="a1818">
      <style:paragraph-properties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09">
      <style:table-properties style:writing-mode="lr-tb"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1">
      <style:text-properties fo:language="fr" fo:country="FR"/>
    </style:style>
    <style:style style:family="paragraph" style:name="a1822">
      <style:paragraph-properties/>
    </style:style>
    <style:style style:family="table-cell" style:name="a1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10">
      <style:table-column-properties style:column-width="2.4899in"/>
    </style:style>
    <style:style style:family="table-column" style:name="a1511">
      <style:table-column-properties style:column-width="2.4899in"/>
    </style:style>
    <style:style style:family="table-row" style:name="a1512">
      <style:table-row-properties style:row-height="1.5798in"/>
    </style:style>
    <style:style style:family="text" style:name="a1513">
      <style:text-properties fo:language="fr" fo:country="FR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7">
      <style:text-properties fo:language="fr" fo:country="FR"/>
    </style:style>
    <style:style style:family="paragraph" style:name="a1518">
      <style:paragraph-properties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05">
      <style:table-properties style:writing-mode="lr-tb"/>
    </style:style>
    <style:style style:family="paragraph" style:name="a1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6">
      <style:table-column-properties style:column-width="2.4899in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07">
      <style:table-column-properties style:column-width="2.4899in"/>
    </style:style>
    <style:style style:family="table" style:name="a1832">
      <style:table-properties style:writing-mode="lr-tb"/>
    </style:style>
    <style:style style:family="table-row" style:name="a1208">
      <style:table-row-properties style:row-height="1.5798in"/>
    </style:style>
    <style:style style:family="table-column" style:name="a1833">
      <style:table-column-properties style:column-width="2.4899in"/>
    </style:style>
    <style:style style:family="text" style:name="a1209">
      <style:text-properties fo:language="fr" fo:country="FR"/>
    </style:style>
    <style:style style:family="table-column" style:name="a1834">
      <style:table-column-properties style:column-width="2.4899in"/>
    </style:style>
    <style:style style:family="table-row" style:name="a1835">
      <style:table-row-properties style:row-height="1.5798in"/>
    </style:style>
    <style:style style:family="text" style:name="a1836">
      <style:text-properties fo:language="fr" fo:country="FR"/>
    </style:style>
    <style:style style:family="paragraph" style:name="a1837">
      <style:paragraph-properties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28">
      <style:table-properties style:writing-mode="lr-tb"/>
    </style:style>
    <style:style style:family="table-column" style:name="a1529">
      <style:table-column-properties style:column-width="2.4899in"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ext" style:name="a1840">
      <style:text-properties fo:language="fr" fo:country="FR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1">
      <style:paragraph-properties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00">
      <style:table-column-properties style:column-width="2.4899in"/>
    </style:style>
    <style:style style:family="table-column" style:name="a1530">
      <style:table-column-properties style:column-width="2.4899in"/>
    </style:style>
    <style:style style:family="table-row" style:name="a2101">
      <style:table-row-properties style:row-height="1.5798in"/>
    </style:style>
    <style:style style:family="table-row" style:name="a1531">
      <style:table-row-properties style:row-height="1.5798in"/>
    </style:style>
    <style:style style:family="text" style:name="a2102">
      <style:text-properties fo:language="fr" fo:country="FR"/>
    </style:style>
    <style:style style:family="text" style:name="a1532">
      <style:text-properties fo:language="fr" fo:country="FR"/>
    </style:style>
    <style:style style:family="paragraph" style:name="a2103">
      <style:paragraph-properties/>
    </style:style>
    <style:style style:family="paragraph" style:name="a1533">
      <style:paragraph-properties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6">
      <style:text-properties fo:language="fr" fo:country="FR"/>
    </style:style>
    <style:style style:family="text" style:name="a1536">
      <style:text-properties fo:language="fr" fo:country="FR"/>
    </style:style>
    <style:style style:family="paragraph" style:name="a2107">
      <style:paragraph-properties/>
    </style:style>
    <style:style style:family="paragraph" style:name="a1537">
      <style:paragraph-properties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24">
      <style:table-properties style:writing-mode="lr-tb"/>
    </style:style>
    <style:style style:family="table-column" style:name="a1225">
      <style:table-column-properties style:column-width="2.4899in"/>
    </style:style>
    <style:style style:family="graphic" style:name="a1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26">
      <style:table-column-properties style:column-width="2.4899in"/>
    </style:style>
    <style:style style:family="table" style:name="a1851">
      <style:table-properties style:writing-mode="lr-tb"/>
    </style:style>
    <style:style style:family="table-row" style:name="a1227">
      <style:table-row-properties style:row-height="1.5798in"/>
    </style:style>
    <style:style style:family="table-column" style:name="a1852">
      <style:table-column-properties style:column-width="2.4899in"/>
    </style:style>
    <style:style style:family="text" style:name="a1228">
      <style:text-properties fo:language="fr" fo:country="FR"/>
    </style:style>
    <style:style style:family="table-column" style:name="a1853">
      <style:table-column-properties style:column-width="2.4899in"/>
    </style:style>
    <style:style style:family="paragraph" style:name="a1229">
      <style:paragraph-properties/>
    </style:style>
    <style:style style:family="table-row" style:name="a1854">
      <style:table-row-properties style:row-height="1.5798in"/>
    </style:style>
    <style:style style:family="text" style:name="a1855">
      <style:text-properties fo:language="fr" fo:country="FR"/>
    </style:style>
    <style:style style:family="paragraph" style:name="a1856">
      <style:paragraph-properties/>
    </style:style>
    <style:style style:family="table-cell" style:name="a1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9">
      <style:text-properties fo:language="fr" fo:country="FR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14">
      <style:table-properties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15">
      <style:table-column-properties style:column-width="2.4899in"/>
    </style:style>
    <style:style style:family="paragraph" style:name="a1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16">
      <style:table-column-properties style:column-width="2.4899in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117">
      <style:table-row-properties style:row-height="1.5798in"/>
    </style:style>
    <style:style style:family="table" style:name="a1547">
      <style:table-properties style:writing-mode="lr-tb"/>
    </style:style>
    <style:style style:family="text" style:name="a2118">
      <style:text-properties fo:language="fr" fo:country="FR"/>
    </style:style>
    <style:style style:family="table-column" style:name="a1548">
      <style:table-column-properties style:column-width="2.4899in"/>
    </style:style>
    <style:style style:family="paragraph" style:name="a2119">
      <style:paragraph-properties/>
    </style:style>
    <style:style style:family="table-column" style:name="a1549">
      <style:table-column-properties style:column-width="2.4899in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language="fr" fo:country="FR"/>
    </style:style>
    <style:style style:family="paragraph" style:name="a1233">
      <style:paragraph-properties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0">
      <style:paragraph-properties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550">
      <style:table-row-properties style:row-height="1.5798in"/>
    </style:style>
    <style:style style:family="table-cell" style:name="a2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1">
      <style:text-properties fo:language="fr" fo:country="FR"/>
    </style:style>
    <style:style style:family="text" style:name="a2122">
      <style:text-properties fo:language="fr" fo:country="FR"/>
    </style:style>
    <style:style style:family="paragraph" style:name="a1552">
      <style:paragraph-properties/>
    </style:style>
    <style:style style:family="paragraph" style:name="a2123">
      <style:paragraph-properties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5">
      <style:text-properties fo:language="fr" fo:country="FR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43">
      <style:table-properties style:writing-mode="lr-tb"/>
    </style:style>
    <style:style style:family="table-column" style:name="a1244">
      <style:table-column-properties style:column-width="2.4899in"/>
    </style:style>
    <style:style style:family="table-column" style:name="a1245">
      <style:table-column-properties style:column-width="2.4899in"/>
    </style:style>
    <style:style style:family="table" style:name="a1870">
      <style:table-properties style:writing-mode="lr-tb"/>
    </style:style>
    <style:style style:family="table-row" style:name="a1246">
      <style:table-row-properties style:row-height="1.5798in"/>
    </style:style>
    <style:style style:family="table-column" style:name="a1871">
      <style:table-column-properties style:column-width="2.4899in"/>
    </style:style>
    <style:style style:family="text" style:name="a1247">
      <style:text-properties fo:language="fr" fo:country="FR"/>
    </style:style>
    <style:style style:family="table-column" style:name="a1872">
      <style:table-column-properties style:column-width="2.4899in"/>
    </style:style>
    <style:style style:family="paragraph" style:name="a1248">
      <style:paragraph-properties/>
    </style:style>
    <style:style style:family="table-row" style:name="a1873">
      <style:table-row-properties style:row-height="1.5798in"/>
    </style:style>
    <style:style style:family="text" style:name="a1874">
      <style:text-properties fo:language="fr" fo:country="FR"/>
    </style:style>
    <style:style style:family="paragraph" style:name="a1875">
      <style:paragraph-properties/>
    </style:style>
    <style:style style:family="table-cell" style:name="a1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8">
      <style:text-properties fo:language="fr" fo:country="FR"/>
    </style:style>
    <style:style style:family="paragraph" style:name="a1879">
      <style:paragraph-properties/>
    </style:style>
    <style:style style:family="graphic" style:name="a213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4" style:parent-style-name="Graphics">
      <style:graphic-properties draw:fill="none" draw:stroke="none"/>
    </style:style>
    <style:style style:family="paragraph" style:name="a1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 style:parent-style-name="Graphics">
      <style:graphic-properties draw:fill="none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36" style:parent-style-name="Graphics">
      <style:graphic-properties draw:fill="none" draw:stroke="none"/>
    </style:style>
    <style:style style:family="table" style:name="a1566">
      <style:table-properties style:writing-mode="lr-tb"/>
    </style:style>
    <style:style style:family="graphic" style:name="a2137" style:parent-style-name="Graphics">
      <style:graphic-properties draw:fill="none" draw:stroke="none"/>
    </style:style>
    <style:style style:family="table-column" style:name="a1567">
      <style:table-column-properties style:column-width="2.4899in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68">
      <style:table-column-properties style:column-width="2.4899in"/>
    </style:style>
    <style:style style:family="table" style:name="a2139">
      <style:table-properties style:writing-mode="lr-tb"/>
    </style:style>
    <style:style style:family="table-row" style:name="a1569">
      <style:table-row-properties style:row-height="1.5798in"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1">
      <style:text-properties fo:language="fr" fo:country="FR"/>
    </style:style>
    <style:style style:family="paragraph" style:name="a1252">
      <style:paragraph-properties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889">
      <style:table-properties style:writing-mode="lr-tb"/>
    </style:style>
    <style:style style:family="table-column" style:name="a2140">
      <style:table-column-properties style:column-width="2.4899in"/>
    </style:style>
    <style:style style:family="text" style:name="a1570">
      <style:text-properties fo:language="fr" fo:country="FR"/>
    </style:style>
    <style:style style:family="table-column" style:name="a2141">
      <style:table-column-properties style:column-width="2.4899in"/>
    </style:style>
    <style:style style:family="paragraph" style:name="a1571">
      <style:paragraph-properties/>
    </style:style>
    <style:style style:family="table-row" style:name="a2142">
      <style:table-row-properties style:row-height="1.5798in"/>
    </style:style>
    <style:style style:family="text" style:name="a2143">
      <style:text-properties fo:language="fr" fo:country="FR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4">
      <style:paragraph-properties/>
    </style:style>
    <style:style style:family="text" style:name="a1574">
      <style:text-properties fo:language="fr" fo:country="FR"/>
    </style:style>
    <style:style style:family="paragraph" style:name="a1575">
      <style:paragraph-properties/>
    </style:style>
    <style:style style:family="table-cell" style:name="a2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7">
      <style:text-properties fo:language="fr" fo:country="FR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8">
      <style:paragraph-properties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62">
      <style:table-properties style:writing-mode="lr-tb"/>
    </style:style>
    <style:style style:family="table-column" style:name="a1263">
      <style:table-column-properties style:column-width="2.4899in"/>
    </style:style>
    <style:style style:family="table-column" style:name="a1264">
      <style:table-column-properties style:column-width="2.4899in"/>
    </style:style>
    <style:style style:family="table-row" style:name="a1265">
      <style:table-row-properties style:row-height="1.5798in"/>
    </style:style>
    <style:style style:family="table-column" style:name="a1890">
      <style:table-column-properties style:column-width="2.4899in"/>
    </style:style>
    <style:style style:family="text" style:name="a1266">
      <style:text-properties fo:language="fr" fo:country="FR"/>
    </style:style>
    <style:style style:family="table-column" style:name="a1891">
      <style:table-column-properties style:column-width="2.4899in"/>
    </style:style>
    <style:style style:family="paragraph" style:name="a1267">
      <style:paragraph-properties/>
    </style:style>
    <style:style style:family="table-row" style:name="a1892">
      <style:table-row-properties style:row-height="1.5798in"/>
    </style:style>
    <style:style style:family="text" style:name="a1893">
      <style:text-properties fo:language="fr" fo:country="FR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4">
      <style:paragraph-properties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7">
      <style:text-properties fo:language="fr" fo:country="FR"/>
    </style:style>
    <style:style style:family="paragraph" style:name="a1898">
      <style:paragraph-properties/>
    </style:style>
    <style:style style:family="table-cell" style:name="a2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2155">
      <style:table-properties style:writing-mode="lr-tb"/>
    </style:style>
    <style:style style:family="table" style:name="a1585">
      <style:table-properties style:writing-mode="lr-tb"/>
    </style:style>
    <style:style style:family="table-column" style:name="a2156">
      <style:table-column-properties style:column-width="2.4899in"/>
    </style:style>
    <style:style style:family="table-column" style:name="a1586">
      <style:table-column-properties style:column-width="2.4899in"/>
    </style:style>
    <style:style style:family="table-column" style:name="a2157">
      <style:table-column-properties style:column-width="2.4899in"/>
    </style:style>
    <style:style style:family="table-column" style:name="a1587">
      <style:table-column-properties style:column-width="2.4899in"/>
    </style:style>
    <style:style style:family="table-row" style:name="a2158">
      <style:table-row-properties style:row-height="1.5798in"/>
    </style:style>
    <style:style style:family="table-row" style:name="a1588">
      <style:table-row-properties style:row-height="1.5798in"/>
    </style:style>
    <style:style style:family="text" style:name="a2159">
      <style:text-properties fo:language="fr" fo:country="FR"/>
    </style:style>
    <style:style style:family="text" style:name="a1589">
      <style:text-properties fo:language="fr" fo:country="FR"/>
    </style:style>
    <style:style style:family="text" style:name="a1270">
      <style:text-properties fo:language="fr" fo:country="FR"/>
    </style:style>
    <style:style style:family="paragraph" style:name="a1271">
      <style:paragraph-properties/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/>
    </style:style>
    <style:style style:family="paragraph" style:name="a1590">
      <style:paragraph-properties/>
    </style:style>
    <style:style style:family="table-cell" style:name="a2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3">
      <style:text-properties fo:language="fr" fo:country="FR"/>
    </style:style>
    <style:style style:family="text" style:name="a1593">
      <style:text-properties fo:language="fr" fo:country="FR"/>
    </style:style>
    <style:style style:family="paragraph" style:name="a2164">
      <style:paragraph-properties/>
    </style:style>
    <style:style style:family="paragraph" style:name="a1594">
      <style:paragraph-properties/>
    </style:style>
    <style:style style:family="table-cell" style:name="a2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28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289">
      <style:graphic-properties draw:fill="none" draw:stroke="solid" svg:stroke-width="0.01389in" svg:stroke-color="#000000" svg:stroke-opacity="100%"/>
    </style:style>
    <style:style style:family="graphic" style:name="a2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171">
      <style:table-properties style:writing-mode="lr-tb"/>
    </style:style>
    <style:style style:family="table-column" style:name="a2172">
      <style:table-column-properties style:column-width="2.4899in"/>
    </style:style>
    <style:style style:family="table-column" style:name="a2173">
      <style:table-column-properties style:column-width="2.4899in"/>
    </style:style>
    <style:style style:family="table-row" style:name="a2174">
      <style:table-row-properties style:row-height="1.5798in"/>
    </style:style>
    <style:style style:family="text" style:name="a2175">
      <style:text-properties fo:language="fr" fo:country="FR"/>
    </style:style>
    <style:style style:family="paragraph" style:name="a2176">
      <style:paragraph-properties/>
    </style:style>
    <style:style style:family="table-cell" style:name="a2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9">
      <style:text-properties fo:language="fr" fo:country="FR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95"/>
    <text:list-style style:name="a831"/>
    <text:list-style style:name="a1744"/>
    <text:list-style style:name="a1310"/>
    <text:list-style style:name="a835"/>
    <text:list-style style:name="a794"/>
    <text:list-style style:name="a1272"/>
    <text:list-style style:name="a1748"/>
    <text:list-style style:name="a798"/>
    <text:list-style style:name="a2265"/>
    <text:list-style style:name="a1857"/>
    <text:list-style style:name="a1422"/>
    <text:list-style style:name="a2269"/>
    <text:list-style style:name="a1386"/>
    <text:list-style style:name="a1534"/>
    <text:list-style style:name="a1060"/>
    <text:list-style style:name="a1496"/>
    <text:list-style style:name="a1538"/>
    <text:list-style style:name="a1064"/>
    <text:list-style style:name="a1211"/>
    <text:list-style style:name="a1648"/>
    <text:list-style style:name="a2161"/>
    <text:list-style style:name="a1173"/>
    <text:list-style style:name="a1215"/>
    <text:list-style style:name="a2165"/>
    <text:list-style style:name="a1177"/>
    <text:list-style style:name="a1322"/>
    <text:list-style style:name="a1861"/>
    <text:list-style style:name="a1326"/>
    <text:list-style style:name="a1390"/>
    <text:list-style style:name="a1000"/>
    <text:list-style style:name="a1652"/>
    <text:list-style style:name="a2104"/>
    <text:list-style style:name="a1076"/>
    <text:list-style style:name="a1760"/>
    <text:list-style style:name="a2108"/>
    <text:list-style style:name="a850"/>
    <text:list-style style:name="a1764"/>
    <text:list-style style:name="a854"/>
    <text:list-style style:name="a2217"/>
    <text:list-style style:name="a2177"/>
    <text:list-style style:name="a1914"/>
    <text:list-style style:name="a964"/>
    <text:list-style style:name="a1338"/>
    <text:list-style style:name="a1876"/>
    <text:list-style style:name="a1918"/>
    <text:list-style style:name="a968"/>
    <text:list-style style:name="a1012"/>
    <text:list-style style:name="a1553"/>
    <text:list-style style:name="a1016"/>
    <text:list-style style:name="a2006"/>
    <text:list-style style:name="a1080"/>
    <text:list-style style:name="a1700"/>
    <text:list-style style:name="a1557"/>
    <text:list-style style:name="a2072"/>
    <text:list-style style:name="a1664"/>
    <text:list-style style:name="a1230"/>
    <text:list-style style:name="a2076"/>
    <text:list-style style:name="a2221"/>
    <text:list-style style:name="a1668"/>
    <text:list-style style:name="a1192"/>
    <text:list-style style:name="a2181"/>
    <text:list-style style:name="a1234"/>
    <text:list-style style:name="a1196"/>
    <text:list-style style:name="a1880"/>
    <text:list-style style:name="a1342"/>
    <text:list-style style:name="a907"/>
    <text:list-style style:name="a1819"/>
    <text:list-style style:name="a869"/>
    <text:list-style style:name="a1990"/>
    <text:list-style style:name="a1994"/>
    <text:list-style style:name="a2010"/>
    <text:list-style style:name="a2120"/>
    <text:list-style style:name="a1028"/>
    <text:list-style style:name="a1712"/>
    <text:list-style style:name="a2124"/>
    <text:list-style style:name="a1135"/>
    <text:list-style style:name="a1716"/>
    <text:list-style style:name="a1139"/>
    <text:list-style style:name="a2088"/>
    <text:list-style style:name="a911"/>
    <text:list-style style:name="a2233"/>
    <text:list-style style:name="a1823"/>
    <text:list-style style:name="a2193"/>
    <text:list-style style:name="a873"/>
    <text:list-style style:name="a2237"/>
    <text:list-style style:name="a1249"/>
    <text:list-style style:name="a2197"/>
    <text:list-style style:name="a1933"/>
    <text:list-style style:name="a980"/>
    <text:list-style style:name="a1354"/>
    <text:list-style style:name="a1500"/>
    <text:list-style style:name="a1895"/>
    <text:list-style style:name="a984"/>
    <text:list-style style:name="a1358"/>
    <text:list-style style:name="a1937"/>
    <text:list-style style:name="a1899"/>
    <text:list-style style:name="a1610"/>
    <text:list-style style:name="a1032"/>
    <text:list-style style:name="a1572"/>
    <text:list-style style:name="a2023"/>
    <text:list-style style:name="a1614"/>
    <text:list-style style:name="a1576"/>
    <text:list-style style:name="a2027"/>
    <text:list-style style:name="a1680"/>
    <text:list-style style:name="a2092"/>
    <text:list-style style:name="a812"/>
    <text:list-style style:name="a1684"/>
    <text:list-style style:name="a816"/>
    <text:list-style style:name="a1728"/>
    <text:list-style style:name="a1253"/>
    <text:list-style style:name="a1402"/>
    <text:list-style style:name="a926"/>
    <text:list-style style:name="a1838"/>
    <text:list-style style:name="a2249"/>
    <text:list-style style:name="a1406"/>
    <text:list-style style:name="a888"/>
    <text:list-style style:name="a996"/>
    <text:list-style style:name="a1515"/>
    <text:list-style style:name="a1477"/>
    <text:list-style style:name="a1519"/>
    <text:list-style style:name="a1044"/>
    <text:list-style style:name="a1048"/>
    <text:list-style style:name="a2039"/>
    <text:list-style style:name="a1732"/>
    <text:list-style style:name="a1154"/>
    <text:list-style style:name="a2145"/>
    <text:list-style style:name="a1696"/>
    <text:list-style style:name="a1158"/>
    <text:list-style style:name="a1842"/>
    <text:list-style style:name="a930"/>
    <text:list-style style:name="a2149"/>
    <text:list-style style:name="a2253"/>
    <text:list-style style:name="a1306"/>
    <text:list-style style:name="a892"/>
    <text:list-style style:name="a1370"/>
    <text:list-style style:name="a1268"/>
    <text:list-style style:name="a1952"/>
    <text:list-style style:name="a1374"/>
    <text:list-style style:name="a1956"/>
    <text:list-style style:name="a1418"/>
    <text:list-style style:name="a1481"/>
    <text:list-style style:name="a1591"/>
    <text:list-style style:name="a2043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frame draw:id="id69" draw:name="Tableau 4" svg:x="0in" svg:y="0.16162in" svg:width="4.9798in" svg:height="1.5798in">
          <table:table table:style-name="a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4242in" svg:y="0.34545in" svg:width="1.17172in" svg:height="1.21212in" draw:id="id70" draw:style-name="a802" draw:name="Triangle isocèle 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43287in" svg:y="0.31729in" svg:width="1.55216in" svg:height="0.70684in" draw:id="id71" draw:style-name="a805" draw:name="Rectangle 6">
          <svg:title/>
          <svg:desc/>
          <text:p text:style-name="a804" text:class-names="" text:cond-style-name=""><text:span text:style-name="a803" text:class-names="">blan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name="Tableau 7" svg:x="0in" svg:y="1.89308in" svg:width="4.9798in" svg:height="1.5798in">
          <table:table table:style-name="a80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7" table:default-cell-style-name=""/>
            <table:table-column table:style-name="a808" table:default-cell-style-name=""/>
            <table:table-row table:style-name="a809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24242in" svg:y="2.07692in" svg:width="1.17172in" svg:height="1.21212in" draw:id="id73" draw:style-name="a820" draw:name="Triangle isocèle 8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29613in" svg:y="1.99406in" svg:width="1.82564in" svg:height="0.70684in" draw:id="id74" draw:style-name="a824" draw:name="Rectangle 9">
          <svg:title/>
          <svg:desc/>
          <text:p text:style-name="a823" text:class-names="" text:cond-style-name=""><text:span text:style-name="a821" text:class-names="">blancs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name="Tableau 10" svg:x="0in" svg:y="3.6508in" svg:width="4.9798in" svg:height="1.5798in">
          <table:table table:style-name="a82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6" table:default-cell-style-name=""/>
            <table:table-column table:style-name="a827" table:default-cell-style-name=""/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4242in" svg:y="3.83464in" svg:width="1.17172in" svg:height="1.21212in" draw:id="id76" draw:style-name="a839" draw:name="Triangle isocèle 11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1972in" svg:y="3.73386in" svg:width="2.14442in" svg:height="0.70684in" draw:id="id77" draw:style-name="a843" draw:name="Rectangle 12">
          <svg:title/>
          <svg:desc/>
          <text:p text:style-name="a842" text:class-names="" text:cond-style-name=""><text:span text:style-name="a840" text:class-names="">blanche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name="Tableau 13" svg:x="0in" svg:y="5.48324in" svg:width="4.9798in" svg:height="1.5798in">
          <table:table table:style-name="a84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45" table:default-cell-style-name=""/>
            <table:table-column table:style-name="a846" table:default-cell-style-name=""/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24242in" svg:y="5.66708in" svg:width="1.17172in" svg:height="1.21212in" draw:id="id79" draw:style-name="a858" draw:name="Triangle isocèle 14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072in" svg:y="5.5663in" svg:width="2.4179in" svg:height="0.70684in" draw:id="id80" draw:style-name="a862" draw:name="Rectangle 15">
          <svg:title/>
          <svg:desc/>
          <text:p text:style-name="a861" text:class-names="" text:cond-style-name=""><text:span text:style-name="a859" text:class-names="">blanches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name="Tableau 16" svg:x="5.0101in" svg:y="0.16162in" svg:width="4.9798in" svg:height="1.5798in">
          <table:table table:style-name="a86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41267in" svg:y="0.18331in" svg:width="1.82179in" svg:height="0.70684in" draw:id="id82" draw:style-name="a878" draw:name="Rectangle 18">
          <svg:title/>
          <svg:desc/>
          <text:p text:style-name="a877" text:class-names="" text:cond-style-name=""><text:span text:style-name="a875" text:class-names="">oisea</text:span><text:span text:style-name="a876" text:class-names="">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151in" svg:y="0.34545in" svg:width="1.13131in" svg:height="1.06263in" draw:id="id83" draw:style-name="a881" draw:name="Ellipse 19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4" draw:name="Tableau 20" svg:x="5.0202in" svg:y="1.89308in" svg:width="4.9798in" svg:height="1.5798in">
          <table:table table:style-name="a88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3" table:default-cell-style-name=""/>
            <table:table-column table:style-name="a884" table:default-cell-style-name=""/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28118in" svg:y="1.91683in" svg:width="2.08475in" svg:height="0.70684in" draw:id="id85" draw:style-name="a897" draw:name="Rectangle 21">
          <svg:title/>
          <svg:desc/>
          <text:p text:style-name="a896" text:class-names="" text:cond-style-name=""><text:span text:style-name="a894" text:class-names="">oiseaux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2.07692in" svg:width="1.13131in" svg:height="1.06263in" draw:id="id86" draw:style-name="a900" draw:name="Ellipse 2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draw:name="Tableau 23" svg:x="5.0202in" svg:y="3.63666in" svg:width="4.9798in" svg:height="1.5798in">
          <table:table table:style-name="a9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02" table:default-cell-style-name=""/>
            <table:table-column table:style-name="a903" table:default-cell-style-name=""/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31495in" svg:y="3.73386in" svg:width="1.90593in" svg:height="0.70684in" draw:id="id88" draw:style-name="a916" draw:name="Rectangle 24">
          <svg:title/>
          <svg:desc/>
          <text:p text:style-name="a915" text:class-names="" text:cond-style-name=""><text:span text:style-name="a913" text:class-names="">licorn</text:span><text:span text:style-name="a914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3.8205in" svg:width="1.13131in" svg:height="1.06263in" draw:id="id89" draw:style-name="a919" draw:name="Ellipse 25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0" draw:name="Tableau 26" svg:x="4.9798in" svg:y="5.48324in" svg:width="4.9798in" svg:height="1.5798in">
          <table:table table:style-name="a9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1" table:default-cell-style-name=""/>
            <table:table-column table:style-name="a922" table:default-cell-style-name=""/>
            <table:table-row table:style-name="a923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16667in" svg:y="5.61734in" svg:width="2.17941in" svg:height="0.70684in" draw:id="id91" draw:style-name="a935" draw:name="Rectangle 27">
          <svg:title/>
          <svg:desc/>
          <text:p text:style-name="a934" text:class-names="" text:cond-style-name=""><text:span text:style-name="a932" text:class-names="">licorne</text:span><text:span text:style-name="a933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21in" svg:y="5.66708in" svg:width="1.13131in" svg:height="1.06263in" draw:id="id92" draw:style-name="a938" draw:name="Ellipse 28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3" draw:style-name="a939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4" draw:style-name="a940" draw:transform="translate(-0.7953in -0.33668in) rotate(-0.09157) translate(1.26941in 3.0648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5" draw:style-name="a941" draw:transform="translate(-0.7953in -0.33668in) rotate(-0.09157) translate(1.25562in 4.776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6" draw:style-name="a942" draw:transform="translate(-0.7953in -0.33668in) rotate(-0.09157) translate(1.31409in 6.6057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7" draw:style-name="a943" draw:transform="translate(-0.7953in -0.33668in) rotate(-0.09157) translate(6.23851in 1.24822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8" draw:style-name="a944" draw:transform="translate(-0.7953in -0.33668in) rotate(-0.09157) translate(6.24921in 3.0504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99" draw:style-name="a945" draw:transform="translate(-0.7953in -0.33668in) rotate(-0.09157) translate(6.17763in 4.803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00" draw:style-name="a946" draw:transform="translate(-0.7953in -0.33668in) rotate(-0.09157) translate(6.23851in 6.689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956">
          <draw:page-thumbnail draw:page-number="1" svg:x="1.5in" svg:y="1.25in" svg:width="4.5in" svg:height="3.375in" presentation:class="page" draw:id="id101" presentation:style-name="a947" draw:name="Espace réservé de l'image des diapositives 1">
            <svg:title/>
            <svg:desc/>
          </draw:page-thumbnail>
          <draw:frame draw:id="id102" presentation:style-name="a951" draw:name="Espace réservé des notes 2" svg:x="0.75in" svg:y="4.8125in" svg:width="6in" svg:height="3.9375in" presentation:class="notes" presentation:placeholder="false">
            <draw:text-box>
              <text:p text:style-name="a950" text:class-names="" text:cond-style-name=""><text:span text:style-name="a948" text:class-names="">blanc</text:span><text:span text:style-name="a949" text:class-names=""/></text:p>
            </draw:text-box>
            <svg:title/>
            <svg:desc/>
          </draw:frame>
          <draw:frame draw:id="id103" draw:style-name="a955" draw:name="Espace réservé du numéro de diapositive 3" svg:x="4.24826in" svg:y="9.49826in" svg:width="3.25in" svg:height="0.50174in">
            <draw:text-box>
              <text:p text:style-name="a954" text:class-names="" text:cond-style-name=""><text:span text:style-name="a952" text:class-names=""><text:page-number style:num-format="1" text:fixed="false"/></text:span><text:span text:style-name="a953" text:class-names=""/></text:p>
            </draw:text-box>
            <svg:title/>
            <svg:desc/>
          </draw:frame>
        </presentation:notes>
      </draw:page>
      <draw:page draw:name="Slide2" draw:style-name="a957" draw:master-page-name="Master1-Layout1-title-Diapositive-de-titre" presentation:presentation-page-layout-name="Master1-PPL1" draw:id="Slide-257">
        <draw:frame draw:id="id104" draw:name="Tableau 4" svg:x="0in" svg:y="0.16162in" svg:width="4.9798in" svg:height="1.5798in">
          <table:table table:style-name="a9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59" table:default-cell-style-name=""/>
            <table:table-column table:style-name="a960" table:default-cell-style-name=""/>
            <table:table-row table:style-name="a961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1786in" svg:y="0.28722in" svg:width="0.81202in" svg:height="0.70684in" draw:id="id105" draw:style-name="a973" draw:name="Rectangle 6">
          <svg:title/>
          <svg:desc/>
          <text:p text:style-name="a972" text:class-names="" text:cond-style-name=""><text:span text:style-name="a970" text:class-names="">u</text:span><text:span text:style-name="a971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Tableau 7" svg:x="0in" svg:y="1.89308in" svg:width="4.9798in" svg:height="1.5798in">
          <table:table table:style-name="a9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5" table:default-cell-style-name=""/>
            <table:table-column table:style-name="a976" table:default-cell-style-name=""/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7849in" svg:y="2.08317in" svg:width="1.09076in" svg:height="0.70684in" draw:id="id107" draw:style-name="a989" draw:name="Rectangle 9">
          <svg:title/>
          <svg:desc/>
          <text:p text:style-name="a988" text:class-names="" text:cond-style-name=""><text:span text:style-name="a986" text:class-names="">de</text:span><text:span text:style-name="a987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name="Tableau 10" svg:x="0in" svg:y="3.6508in" svg:width="4.9798in" svg:height="1.5798in">
          <table:table table:style-name="a9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91" table:default-cell-style-name=""/>
            <table:table-column table:style-name="a992" table:default-cell-style-name=""/>
            <table:table-row table:style-name="a993" table:default-cell-style-name=""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7732in" svg:y="3.66297in" svg:width="1.11179in" svg:height="0.70684in" draw:id="id109" draw:style-name="a1005" draw:name="Rectangle 12">
          <svg:title/>
          <svg:desc/>
          <text:p text:style-name="a1004" text:class-names="" text:cond-style-name=""><text:span text:style-name="a1002" text:class-names="">un</text:span><text:span text:style-name="a1003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name="Tableau 13" svg:x="0in" svg:y="5.48324in" svg:width="4.9798in" svg:height="1.5798in">
          <table:table table:style-name="a100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7" table:default-cell-style-name=""/>
            <table:table-column table:style-name="a1008" table:default-cell-style-name=""/>
            <table:table-row table:style-name="a1009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72236in" svg:y="5.47419in" svg:width="1.07498in" svg:height="0.70684in" draw:id="id111" draw:style-name="a1021" draw:name="Rectangle 15">
          <svg:title/>
          <svg:desc/>
          <text:p text:style-name="a1020" text:class-names="" text:cond-style-name=""><text:span text:style-name="a1018" text:class-names="">ce</text:span><text:span text:style-name="a1019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name="Tableau 16" svg:x="5.0101in" svg:y="0.16162in" svg:width="4.9798in" svg:height="1.5798in">
          <table:table table:style-name="a10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3" table:default-cell-style-name=""/>
            <table:table-column table:style-name="a1024" table:default-cell-style-name=""/>
            <table:table-row table:style-name="a1025" table:default-cell-style-name=""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45065in" svg:y="0.26915in" svg:width="1.31164in" svg:height="0.70684in" draw:id="id113" draw:style-name="a1037" draw:name="Rectangle 18">
          <svg:title/>
          <svg:desc/>
          <text:p text:style-name="a1036" text:class-names="" text:cond-style-name=""><text:span text:style-name="a1034" text:class-names="">peti</text:span><text:span text:style-name="a1035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name="Tableau 20" svg:x="5.0202in" svg:y="1.89308in" svg:width="4.9798in" svg:height="1.5798in">
          <table:table table:style-name="a10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9" table:default-cell-style-name=""/>
            <table:table-column table:style-name="a1040" table:default-cell-style-name=""/>
            <table:table-row table:style-name="a1041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45065in" svg:y="1.97614in" svg:width="1.58512in" svg:height="0.70684in" draw:id="id115" draw:style-name="a1053" draw:name="Rectangle 21">
          <svg:title/>
          <svg:desc/>
          <text:p text:style-name="a1052" text:class-names="" text:cond-style-name=""><text:span text:style-name="a1050" text:class-names="">petit</text:span><text:span text:style-name="a1051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name="Tableau 23" svg:x="5.0202in" svg:y="3.63666in" svg:width="4.9798in" svg:height="1.5798in">
          <table:table table:style-name="a105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5" table:default-cell-style-name=""/>
            <table:table-column table:style-name="a1056" table:default-cell-style-name=""/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4089in" svg:y="3.71972in" svg:width="1.61142in" svg:height="0.70684in" draw:id="id117" draw:style-name="a1069" draw:name="Rectangle 24">
          <svg:title/>
          <svg:desc/>
          <text:p text:style-name="a1068" text:class-names="" text:cond-style-name=""><text:span text:style-name="a1066" text:class-names="">petite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name="Tableau 26" svg:x="4.9798in" svg:y="5.48324in" svg:width="4.9798in" svg:height="1.5798in">
          <table:table table:style-name="a10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1" table:default-cell-style-name=""/>
            <table:table-column table:style-name="a1072" table:default-cell-style-name=""/>
            <table:table-row table:style-name="a1073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32494in" svg:y="5.54663in" svg:width="1.8849in" svg:height="0.70684in" draw:id="id119" draw:style-name="a1085" draw:name="Rectangle 27">
          <svg:title/>
          <svg:desc/>
          <text:p text:style-name="a1084" text:class-names="" text:cond-style-name=""><text:span text:style-name="a1082" text:class-names="">petite</text:span><text:span text:style-name="a1083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11in" svg:y="0.5981in" svg:width="1.26263in" svg:height="0.70684in" draw:id="id120" draw:style-name="a1088" draw:name="Ellipse 1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7945in" svg:y="2.24875in" svg:width="1.26263in" svg:height="0.70684in" draw:id="id121" draw:style-name="a1091" draw:name="Ellipse 29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2in" svg:y="4.10546in" svg:width="1.26263in" svg:height="0.70684in" draw:id="id122" draw:style-name="a1094" draw:name="Ellipse 30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9104in" svg:y="5.91972in" svg:width="1.26263in" svg:height="0.70684in" draw:id="id123" draw:style-name="a1097" draw:name="Ellipse 31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2121in" svg:y="0.34545in" svg:width="1.17172in" svg:height="1.21212in" draw:id="id124" draw:style-name="a1100" draw:name="Triangle isocèle 32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5925in" svg:y="2.0082in" svg:width="1.17172in" svg:height="1.21212in" draw:id="id125" draw:style-name="a1103" draw:name="Triangle isocèle 33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4079in" svg:y="3.8205in" svg:width="1.17172in" svg:height="1.21212in" draw:id="id126" draw:style-name="a1106" draw:name="Triangle isocèle 34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643in" svg:y="5.6474in" svg:width="1.17172in" svg:height="1.21212in" draw:id="id127" draw:style-name="a1109" draw:name="Triangle isocèle 35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28" draw:style-name="a1110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29" draw:style-name="a1111" draw:transform="translate(-0.7953in -0.33668in) rotate(-0.09157) translate(1.2332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0" draw:style-name="a1112" draw:transform="translate(-0.7953in -0.33668in) rotate(-0.09157) translate(1.2254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1" draw:style-name="a1113" draw:transform="translate(-0.7953in -0.33668in) rotate(-0.09157) translate(1.3606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2" draw:style-name="a1114" draw:transform="translate(-0.7953in -0.33668in) rotate(-0.09157) translate(6.18682in 1.3517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3" draw:style-name="a1115" draw:transform="translate(-0.7953in -0.33668in) rotate(-0.09157) translate(6.30075in 3.0590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4" draw:style-name="a1116" draw:transform="translate(-0.7953in -0.33668in) rotate(-0.09157) translate(6.2734in 4.7926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35" draw:style-name="a1117" draw:transform="translate(-0.7953in -0.33668in) rotate(-0.09157) translate(6.28403in 6.6265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127">
          <draw:page-thumbnail draw:page-number="2" svg:x="1.5in" svg:y="1.25in" svg:width="4.5in" svg:height="3.375in" presentation:class="page" draw:id="id136" presentation:style-name="a1118" draw:name="Espace réservé de l'image des diapositives 1">
            <svg:title/>
            <svg:desc/>
          </draw:page-thumbnail>
          <draw:frame draw:id="id137" presentation:style-name="a1122" draw:name="Espace réservé des notes 2" svg:x="0.75in" svg:y="4.8125in" svg:width="6in" svg:height="3.9375in" presentation:class="notes" presentation:placeholder="false">
            <draw:text-box>
              <text:p text:style-name="a1121" text:class-names="" text:cond-style-name=""><text:span text:style-name="a1119" text:class-names="">blanc</text:span><text:span text:style-name="a1120" text:class-names=""/></text:p>
            </draw:text-box>
            <svg:title/>
            <svg:desc/>
          </draw:frame>
          <draw:frame draw:id="id138" draw:style-name="a1126" draw:name="Espace réservé du numéro de diapositive 3" svg:x="4.24826in" svg:y="9.49826in" svg:width="3.25in" svg:height="0.50174in">
            <draw:text-box>
              <text:p text:style-name="a1125" text:class-names="" text:cond-style-name=""><text:span text:style-name="a1123" text:class-names=""><text:page-number style:num-format="1" text:fixed="false"/></text:span><text:span text:style-name="a1124" text:class-names=""/></text:p>
            </draw:text-box>
            <svg:title/>
            <svg:desc/>
          </draw:frame>
        </presentation:notes>
      </draw:page>
      <draw:page draw:name="Slide3" draw:style-name="a1128" draw:master-page-name="Master1-Layout1-title-Diapositive-de-titre" presentation:presentation-page-layout-name="Master1-PPL1" draw:id="Slide-258">
        <draw:frame draw:id="id139" draw:name="Tableau 4" svg:x="0in" svg:y="0.16162in" svg:width="4.9798in" svg:height="1.5798in">
          <table:table table:style-name="a11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0" table:default-cell-style-name=""/>
            <table:table-column table:style-name="a1131" table:default-cell-style-name=""/>
            <table:table-row table:style-name="a1132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4242in" svg:y="0.34545in" svg:width="1.17172in" svg:height="1.21212in" draw:id="id140" draw:style-name="a1143" draw:name="Triangle isocèle 5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9403in" svg:y="0.36767in" svg:width="0.9172in" svg:height="0.70684in" draw:id="id141" draw:style-name="a1147" draw:name="Rectangle 6">
          <svg:title/>
          <svg:desc/>
          <text:p text:style-name="a1146" text:class-names="" text:cond-style-name=""><text:span text:style-name="a1144" text:class-names="">jol</text:span><text:span text:style-name="a114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Tableau 7" svg:x="0in" svg:y="1.89308in" svg:width="4.9798in" svg:height="1.5798in">
          <table:table table:style-name="a11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9" table:default-cell-style-name=""/>
            <table:table-column table:style-name="a1150" table:default-cell-style-name=""/>
            <table:table-row table:style-name="a1151" table:default-cell-style-name=""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24242in" svg:y="2.07692in" svg:width="1.17172in" svg:height="1.21212in" draw:id="id143" draw:style-name="a1162" draw:name="Triangle isocèle 8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5729in" svg:y="1.97614in" svg:width="1.19068in" svg:height="0.70684in" draw:id="id144" draw:style-name="a1166" draw:name="Rectangle 9">
          <svg:title/>
          <svg:desc/>
          <text:p text:style-name="a1165" text:class-names="" text:cond-style-name=""><text:span text:style-name="a1163" text:class-names="">joli</text:span><text:span text:style-name="a1164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name="Tableau 10" svg:x="0in" svg:y="3.6508in" svg:width="4.9798in" svg:height="1.5798in">
          <table:table table:style-name="a116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8" table:default-cell-style-name=""/>
            <table:table-column table:style-name="a1169" table:default-cell-style-name=""/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4242in" svg:y="3.83464in" svg:width="1.17172in" svg:height="1.21212in" draw:id="id146" draw:style-name="a1181" draw:name="Triangle isocèle 11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31in" svg:y="3.73386in" svg:width="1.21698in" svg:height="0.70684in" draw:id="id147" draw:style-name="a1185" draw:name="Rectangle 12">
          <svg:title/>
          <svg:desc/>
          <text:p text:style-name="a1184" text:class-names="" text:cond-style-name=""><text:span text:style-name="a1182" text:class-names="">joli</text:span><text:span text:style-name="a1183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name="Tableau 13" svg:x="0in" svg:y="5.48324in" svg:width="4.9798in" svg:height="1.5798in">
          <table:table table:style-name="a11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7" table:default-cell-style-name=""/>
            <table:table-column table:style-name="a1188" table:default-cell-style-name=""/>
            <table:table-row table:style-name="a1189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24242in" svg:y="5.66708in" svg:width="1.17172in" svg:height="1.21212in" draw:id="id149" draw:style-name="a1200" draw:name="Triangle isocèle 14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5413in" svg:y="5.5663in" svg:width="1.49046in" svg:height="0.70684in" draw:id="id150" draw:style-name="a1204" draw:name="Rectangle 15">
          <svg:title/>
          <svg:desc/>
          <text:p text:style-name="a1203" text:class-names="" text:cond-style-name=""><text:span text:style-name="a1201" text:class-names="">jolie</text:span><text:span text:style-name="a1202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name="Tableau 16" svg:x="5.0101in" svg:y="0.16162in" svg:width="4.9798in" svg:height="1.5798in">
          <table:table table:style-name="a12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6" table:default-cell-style-name=""/>
            <table:table-column table:style-name="a1207" table:default-cell-style-name=""/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24106in" svg:y="0.24468in" svg:width="2.14645in" svg:height="0.70684in" draw:id="id152" draw:style-name="a1220" draw:name="Rectangle 18">
          <svg:title/>
          <svg:desc/>
          <text:p text:style-name="a1219" text:class-names="" text:cond-style-name=""><text:span text:style-name="a1217" text:class-names="">papillo</text:span><text:span text:style-name="a1218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151in" svg:y="0.34545in" svg:width="1.13131in" svg:height="1.06263in" draw:id="id153" draw:style-name="a1223" draw:name="Ellipse 19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4" draw:name="Tableau 20" svg:x="5.0202in" svg:y="1.89308in" svg:width="4.9798in" svg:height="1.5798in">
          <table:table table:style-name="a122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5" table:default-cell-style-name=""/>
            <table:table-column table:style-name="a1226" table:default-cell-style-name=""/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10409in" svg:y="1.93046in" svg:width="2.41993in" svg:height="0.70684in" draw:id="id155" draw:style-name="a1239" draw:name="Rectangle 21">
          <svg:title/>
          <svg:desc/>
          <text:p text:style-name="a1238" text:class-names="" text:cond-style-name=""><text:span text:style-name="a1236" text:class-names="">papillons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2.07692in" svg:width="1.13131in" svg:height="1.06263in" draw:id="id156" draw:style-name="a1242" draw:name="Ellipse 22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7" draw:name="Tableau 23" svg:x="5.0202in" svg:y="3.63666in" svg:width="4.9798in" svg:height="1.5798in">
          <table:table table:style-name="a124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4" table:default-cell-style-name=""/>
            <table:table-column table:style-name="a1245" table:default-cell-style-name=""/>
            <table:table-row table:style-name="a1246" table:default-cell-style-name=""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70784in" svg:y="3.75178in" svg:width="1.33885in" svg:height="0.70684in" draw:id="id158" draw:style-name="a1258" draw:name="Rectangle 24">
          <svg:title/>
          <svg:desc/>
          <text:p text:style-name="a1257" text:class-names="" text:cond-style-name=""><text:span text:style-name="a1255" text:class-names="">fleu</text:span><text:span text:style-name="a1256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3.8205in" svg:width="1.13131in" svg:height="1.06263in" draw:id="id159" draw:style-name="a1261" draw:name="Ellipse 25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0" draw:name="Tableau 26" svg:x="4.9798in" svg:y="5.48324in" svg:width="4.9798in" svg:height="1.5798in">
          <table:table table:style-name="a12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row table:style-name="a1265" table:default-cell-style-name=""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54546in" svg:y="5.66708in" svg:width="1.59978in" svg:height="0.70684in" draw:id="id161" draw:style-name="a1277" draw:name="Rectangle 27">
          <svg:title/>
          <svg:desc/>
          <text:p text:style-name="a1276" text:class-names="" text:cond-style-name=""><text:span text:style-name="a1274" text:class-names="">fleur</text:span><text:span text:style-name="a1275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21in" svg:y="5.66708in" svg:width="1.13131in" svg:height="1.06263in" draw:id="id162" draw:style-name="a1280" draw:name="Ellipse 28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3" draw:style-name="a1281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4" draw:style-name="a1282" draw:transform="translate(-0.7953in -0.33668in) rotate(-0.09157) translate(1.26941in 3.0648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5" draw:style-name="a1283" draw:transform="translate(-0.7953in -0.33668in) rotate(-0.09157) translate(1.25562in 4.776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6" draw:style-name="a1284" draw:transform="translate(-0.7953in -0.33668in) rotate(-0.09157) translate(1.31409in 6.6057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7" draw:style-name="a1285" draw:transform="translate(-0.7953in -0.33668in) rotate(-0.09157) translate(6.23851in 1.24822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8" draw:style-name="a1286" draw:transform="translate(-0.7953in -0.33668in) rotate(-0.09157) translate(6.24921in 3.0504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69" draw:style-name="a1287" draw:transform="translate(-0.7953in -0.33668in) rotate(-0.09157) translate(6.17763in 4.803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70" draw:style-name="a1288" draw:transform="translate(-0.7953in -0.33668in) rotate(-0.09157) translate(6.23851in 6.689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298">
          <draw:page-thumbnail draw:page-number="3" svg:x="1.5in" svg:y="1.25in" svg:width="4.5in" svg:height="3.375in" presentation:class="page" draw:id="id171" presentation:style-name="a1289" draw:name="Espace réservé de l'image des diapositives 1">
            <svg:title/>
            <svg:desc/>
          </draw:page-thumbnail>
          <draw:frame draw:id="id172" presentation:style-name="a1293" draw:name="Espace réservé des notes 2" svg:x="0.75in" svg:y="4.8125in" svg:width="6in" svg:height="3.9375in" presentation:class="notes" presentation:placeholder="false">
            <draw:text-box>
              <text:p text:style-name="a1292" text:class-names="" text:cond-style-name=""><text:span text:style-name="a1290" text:class-names="">blanc</text:span><text:span text:style-name="a1291" text:class-names=""/></text:p>
            </draw:text-box>
            <svg:title/>
            <svg:desc/>
          </draw:frame>
          <draw:frame draw:id="id173" draw:style-name="a1297" draw:name="Espace réservé du numéro de diapositive 3" svg:x="4.24826in" svg:y="9.49826in" svg:width="3.25in" svg:height="0.50174in">
            <draw:text-box>
              <text:p text:style-name="a1296" text:class-names="" text:cond-style-name=""><text:span text:style-name="a1294" text:class-names=""><text:page-number style:num-format="1" text:fixed="false"/></text:span><text:span text:style-name="a1295" text:class-names=""/></text:p>
            </draw:text-box>
            <svg:title/>
            <svg:desc/>
          </draw:frame>
        </presentation:notes>
      </draw:page>
      <draw:page draw:name="Slide4" draw:style-name="a1299" draw:master-page-name="Master1-Layout1-title-Diapositive-de-titre" presentation:presentation-page-layout-name="Master1-PPL1" draw:id="Slide-259">
        <draw:frame draw:id="id174" draw:name="Tableau 4" svg:x="0in" svg:y="0.16162in" svg:width="4.9798in" svg:height="1.5798in">
          <table:table table:style-name="a13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1" table:default-cell-style-name=""/>
            <table:table-column table:style-name="a1302" table:default-cell-style-name=""/>
            <table:table-row table:style-name="a1303" table:default-cell-style-name=""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1786in" svg:y="0.28722in" svg:width="0.8015in" svg:height="0.70684in" draw:id="id175" draw:style-name="a1315" draw:name="Rectangle 6">
          <svg:title/>
          <svg:desc/>
          <text:p text:style-name="a1314" text:class-names="" text:cond-style-name=""><text:span text:style-name="a1312" text:class-names="">c</text:span><text:span text:style-name="a1313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name="Tableau 7" svg:x="0in" svg:y="1.89308in" svg:width="4.9798in" svg:height="1.5798in">
          <table:table table:style-name="a131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17" table:default-cell-style-name=""/>
            <table:table-column table:style-name="a1318" table:default-cell-style-name=""/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0826in" svg:y="2.09449in" svg:width="0.91195in" svg:height="0.70684in" draw:id="id177" draw:style-name="a1331" draw:name="Rectangle 9">
          <svg:title/>
          <svg:desc/>
          <text:p text:style-name="a1330" text:class-names="" text:cond-style-name=""><text:span text:style-name="a1328" text:class-names="">le</text:span><text:span text:style-name="a1329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name="Tableau 10" svg:x="0in" svg:y="3.6508in" svg:width="4.9798in" svg:height="1.5798in">
          <table:table table:style-name="a13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7732in" svg:y="3.66297in" svg:width="1.4589in" svg:height="0.70684in" draw:id="id179" draw:style-name="a1347" draw:name="Rectangle 12">
          <svg:title/>
          <svg:desc/>
          <text:p text:style-name="a1346" text:class-names="" text:cond-style-name=""><text:span text:style-name="a1344" text:class-names="">cett</text:span><text:span text:style-name="a1345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name="Tableau 13" svg:x="0in" svg:y="5.48324in" svg:width="4.9798in" svg:height="1.5798in">
          <table:table table:style-name="a13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9" table:default-cell-style-name=""/>
            <table:table-column table:style-name="a1350" table:default-cell-style-name=""/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81825in" svg:y="5.59562in" svg:width="1.0855in" svg:height="0.70684in" draw:id="id181" draw:style-name="a1363" draw:name="Rectangle 15">
          <svg:title/>
          <svg:desc/>
          <text:p text:style-name="a1362" text:class-names="" text:cond-style-name=""><text:span text:style-name="a1360" text:class-names="">no</text:span><text:span text:style-name="a1361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name="Tableau 16" svg:x="5.0101in" svg:y="0.16162in" svg:width="4.9798in" svg:height="1.5798in">
          <table:table table:style-name="a136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5" table:default-cell-style-name=""/>
            <table:table-column table:style-name="a1366" table:default-cell-style-name=""/>
            <table:table-row table:style-name="a1367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58841in" svg:y="0.32351in" svg:width="1.25239in" svg:height="0.70684in" draw:id="id183" draw:style-name="a1379" draw:name="Rectangle 18">
          <svg:title/>
          <svg:desc/>
          <text:p text:style-name="a1378" text:class-names="" text:cond-style-name=""><text:span text:style-name="a1376" text:class-names="">ble</text:span><text:span text:style-name="a1377" text:class-names="">u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name="Tableau 20" svg:x="5.0202in" svg:y="1.89308in" svg:width="4.9798in" svg:height="1.5798in">
          <table:table table:style-name="a138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1" table:default-cell-style-name=""/>
            <table:table-column table:style-name="a1382" table:default-cell-style-name=""/>
            <table:table-row table:style-name="a1383" table:default-cell-style-name=""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45065in" svg:y="1.97614in" svg:width="1.52587in" svg:height="0.70684in" draw:id="id185" draw:style-name="a1395" draw:name="Rectangle 21">
          <svg:title/>
          <svg:desc/>
          <text:p text:style-name="a1394" text:class-names="" text:cond-style-name=""><text:span text:style-name="a1392" text:class-names="">bleu</text:span><text:span text:style-name="a1393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name="Tableau 23" svg:x="5.0202in" svg:y="3.63666in" svg:width="4.9798in" svg:height="1.5798in">
          <table:table table:style-name="a139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7" table:default-cell-style-name=""/>
            <table:table-column table:style-name="a1398" table:default-cell-style-name=""/>
            <table:table-row table:style-name="a1399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4089in" svg:y="3.71972in" svg:width="1.55216in" svg:height="0.70684in" draw:id="id187" draw:style-name="a1411" draw:name="Rectangle 24">
          <svg:title/>
          <svg:desc/>
          <text:p text:style-name="a1410" text:class-names="" text:cond-style-name=""><text:span text:style-name="a1408" text:class-names="">bleu</text:span><text:span text:style-name="a1409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name="Tableau 26" svg:x="4.9798in" svg:y="5.48324in" svg:width="4.9798in" svg:height="1.5798in">
          <table:table table:style-name="a141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3" table:default-cell-style-name=""/>
            <table:table-column table:style-name="a1414" table:default-cell-style-name=""/>
            <table:table-row table:style-name="a1415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32494in" svg:y="5.54663in" svg:width="1.82564in" svg:height="0.70684in" draw:id="id189" draw:style-name="a1427" draw:name="Rectangle 27">
          <svg:title/>
          <svg:desc/>
          <text:p text:style-name="a1426" text:class-names="" text:cond-style-name=""><text:span text:style-name="a1424" text:class-names="">bleue</text:span><text:span text:style-name="a1425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11in" svg:y="0.5981in" svg:width="1.26263in" svg:height="0.70684in" draw:id="id190" draw:style-name="a1430" draw:name="Ellipse 1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7945in" svg:y="2.24875in" svg:width="1.26263in" svg:height="0.70684in" draw:id="id191" draw:style-name="a1433" draw:name="Ellipse 29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2in" svg:y="4.10546in" svg:width="1.26263in" svg:height="0.70684in" draw:id="id192" draw:style-name="a1436" draw:name="Ellipse 30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9104in" svg:y="5.91972in" svg:width="1.26263in" svg:height="0.70684in" draw:id="id193" draw:style-name="a1439" draw:name="Ellipse 31">
          <svg:title/>
          <svg:desc/>
          <text:p text:style-name="a1438" text:class-names="" text:cond-style-name=""><text:span text:style-name="a14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2121in" svg:y="0.34545in" svg:width="1.17172in" svg:height="1.21212in" draw:id="id194" draw:style-name="a1442" draw:name="Triangle isocèle 32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5925in" svg:y="2.0082in" svg:width="1.17172in" svg:height="1.21212in" draw:id="id195" draw:style-name="a1445" draw:name="Triangle isocèle 33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4079in" svg:y="3.8205in" svg:width="1.17172in" svg:height="1.21212in" draw:id="id196" draw:style-name="a1448" draw:name="Triangle isocèle 34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643in" svg:y="5.6474in" svg:width="1.17172in" svg:height="1.21212in" draw:id="id197" draw:style-name="a1451" draw:name="Triangle isocèle 35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98" draw:style-name="a1452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199" draw:style-name="a1453" draw:transform="translate(-0.7953in -0.33668in) rotate(-0.09157) translate(1.2332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0" draw:style-name="a1454" draw:transform="translate(-0.7953in -0.33668in) rotate(-0.09157) translate(1.2254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1" draw:style-name="a1455" draw:transform="translate(-0.7953in -0.33668in) rotate(-0.09157) translate(1.3606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2" draw:style-name="a1456" draw:transform="translate(-0.7953in -0.33668in) rotate(-0.09157) translate(6.18682in 1.3517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3" draw:style-name="a1457" draw:transform="translate(-0.7953in -0.33668in) rotate(-0.09157) translate(6.30075in 3.0590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4" draw:style-name="a1458" draw:transform="translate(-0.7953in -0.33668in) rotate(-0.09157) translate(6.2734in 4.7926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05" draw:style-name="a1459" draw:transform="translate(-0.7953in -0.33668in) rotate(-0.09157) translate(6.28403in 6.6265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469">
          <draw:page-thumbnail draw:page-number="4" svg:x="1.5in" svg:y="1.25in" svg:width="4.5in" svg:height="3.375in" presentation:class="page" draw:id="id206" presentation:style-name="a1460" draw:name="Espace réservé de l'image des diapositives 1">
            <svg:title/>
            <svg:desc/>
          </draw:page-thumbnail>
          <draw:frame draw:id="id207" presentation:style-name="a1464" draw:name="Espace réservé des notes 2" svg:x="0.75in" svg:y="4.8125in" svg:width="6in" svg:height="3.9375in" presentation:class="notes" presentation:placeholder="false">
            <draw:text-box>
              <text:p text:style-name="a1463" text:class-names="" text:cond-style-name=""><text:span text:style-name="a1461" text:class-names="">blanc</text:span><text:span text:style-name="a1462" text:class-names=""/></text:p>
            </draw:text-box>
            <svg:title/>
            <svg:desc/>
          </draw:frame>
          <draw:frame draw:id="id208" draw:style-name="a1468" draw:name="Espace réservé du numéro de diapositive 3" svg:x="4.24826in" svg:y="9.49826in" svg:width="3.25in" svg:height="0.50174in">
            <draw:text-box>
              <text:p text:style-name="a1467" text:class-names="" text:cond-style-name=""><text:span text:style-name="a1465" text:class-names=""><text:page-number style:num-format="1" text:fixed="false"/></text:span><text:span text:style-name="a1466" text:class-names=""/></text:p>
            </draw:text-box>
            <svg:title/>
            <svg:desc/>
          </draw:frame>
        </presentation:notes>
      </draw:page>
      <draw:page draw:name="Slide5" draw:style-name="a1470" draw:master-page-name="Master1-Layout1-title-Diapositive-de-titre" presentation:presentation-page-layout-name="Master1-PPL1" draw:id="Slide-260">
        <draw:frame draw:id="id209" draw:name="Tableau 4" svg:x="0in" svg:y="0.16162in" svg:width="4.9798in" svg:height="1.5798in">
          <table:table table:style-name="a14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72" table:default-cell-style-name=""/>
            <table:table-column table:style-name="a1473" table:default-cell-style-name=""/>
            <table:table-row table:style-name="a1474" table:default-cell-style-name=""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4242in" svg:y="0.34545in" svg:width="1.17172in" svg:height="1.21212in" draw:id="id210" draw:style-name="a1485" draw:name="Triangle isocèle 5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9403in" svg:y="0.36767in" svg:width="1.16965in" svg:height="0.70684in" draw:id="id211" draw:style-name="a1489" draw:name="Rectangle 6">
          <svg:title/>
          <svg:desc/>
          <text:p text:style-name="a1488" text:class-names="" text:cond-style-name=""><text:span text:style-name="a1486" text:class-names="">noi</text:span><text:span text:style-name="a1487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Tableau 7" svg:x="0in" svg:y="1.89308in" svg:width="4.9798in" svg:height="1.5798in">
          <table:table table:style-name="a14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1" table:default-cell-style-name=""/>
            <table:table-column table:style-name="a1492" table:default-cell-style-name=""/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24242in" svg:y="2.07692in" svg:width="1.17172in" svg:height="1.21212in" draw:id="id213" draw:style-name="a1504" draw:name="Triangle isocèle 8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5729in" svg:y="1.97614in" svg:width="1.43057in" svg:height="0.70684in" draw:id="id214" draw:style-name="a1508" draw:name="Rectangle 9">
          <svg:title/>
          <svg:desc/>
          <text:p text:style-name="a1507" text:class-names="" text:cond-style-name=""><text:span text:style-name="a1505" text:class-names="">noir</text:span><text:span text:style-name="a1506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name="Tableau 10" svg:x="0in" svg:y="3.6508in" svg:width="4.9798in" svg:height="1.5798in">
          <table:table table:style-name="a150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0" table:default-cell-style-name=""/>
            <table:table-column table:style-name="a1511" table:default-cell-style-name=""/>
            <table:table-row table:style-name="a1512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4242in" svg:y="3.83464in" svg:width="1.17172in" svg:height="1.21212in" draw:id="id216" draw:style-name="a1523" draw:name="Triangle isocèle 11">
          <svg:title/>
          <svg:desc/>
          <text:p text:style-name="a1522" text:class-names="" text:cond-style-name=""><text:span text:style-name="a1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31in" svg:y="3.73386in" svg:width="1.45687in" svg:height="0.70684in" draw:id="id217" draw:style-name="a1527" draw:name="Rectangle 12">
          <svg:title/>
          <svg:desc/>
          <text:p text:style-name="a1526" text:class-names="" text:cond-style-name=""><text:span text:style-name="a1524" text:class-names="">noir</text:span><text:span text:style-name="a1525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name="Tableau 13" svg:x="0in" svg:y="5.48324in" svg:width="4.9798in" svg:height="1.5798in">
          <table:table table:style-name="a15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29" table:default-cell-style-name=""/>
            <table:table-column table:style-name="a1530" table:default-cell-style-name=""/>
            <table:table-row table:style-name="a1531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24242in" svg:y="5.66708in" svg:width="1.17172in" svg:height="1.21212in" draw:id="id219" draw:style-name="a1542" draw:name="Triangle isocèle 14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5413in" svg:y="5.5663in" svg:width="1.73035in" svg:height="0.70684in" draw:id="id220" draw:style-name="a1546" draw:name="Rectangle 15">
          <svg:title/>
          <svg:desc/>
          <text:p text:style-name="a1545" text:class-names="" text:cond-style-name=""><text:span text:style-name="a1543" text:class-names="">noire</text:span><text:span text:style-name="a1544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name="Tableau 16" svg:x="5.0101in" svg:y="0.16162in" svg:width="4.9798in" svg:height="1.5798in">
          <table:table table:style-name="a15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8" table:default-cell-style-name=""/>
            <table:table-column table:style-name="a1549" table:default-cell-style-name=""/>
            <table:table-row table:style-name="a1550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56987in" svg:y="0.21844in" svg:width="1.26431in" svg:height="0.70684in" draw:id="id222" draw:style-name="a1562" draw:name="Rectangle 18">
          <svg:title/>
          <svg:desc/>
          <text:p text:style-name="a1561" text:class-names="" text:cond-style-name=""><text:span text:style-name="a1559" text:class-names="">lou</text:span><text:span text:style-name="a1560" text:class-names="">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151in" svg:y="0.34545in" svg:width="1.13131in" svg:height="1.06263in" draw:id="id223" draw:style-name="a1565" draw:name="Ellipse 19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4" draw:name="Tableau 20" svg:x="5.0202in" svg:y="1.89308in" svg:width="4.9798in" svg:height="1.5798in">
          <table:table table:style-name="a156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67" table:default-cell-style-name=""/>
            <table:table-column table:style-name="a1568" table:default-cell-style-name=""/>
            <table:table-row table:style-name="a1569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48031in" svg:y="1.99406in" svg:width="1.53779in" svg:height="0.70684in" draw:id="id225" draw:style-name="a1581" draw:name="Rectangle 21">
          <svg:title/>
          <svg:desc/>
          <text:p text:style-name="a1580" text:class-names="" text:cond-style-name=""><text:span text:style-name="a1578" text:class-names="">loup</text:span><text:span text:style-name="a1579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2.07692in" svg:width="1.13131in" svg:height="1.06263in" draw:id="id226" draw:style-name="a1584" draw:name="Ellipse 22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7" draw:name="Tableau 23" svg:x="5.0202in" svg:y="3.63666in" svg:width="4.9798in" svg:height="1.5798in">
          <table:table table:style-name="a158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6" table:default-cell-style-name=""/>
            <table:table-column table:style-name="a1587" table:default-cell-style-name=""/>
            <table:table-row table:style-name="a1588" table:default-cell-style-name=""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61657in" svg:y="3.77511in" svg:width="1.51535in" svg:height="0.70684in" draw:id="id228" draw:style-name="a1600" draw:name="Rectangle 24">
          <svg:title/>
          <svg:desc/>
          <text:p text:style-name="a1599" text:class-names="" text:cond-style-name=""><text:span text:style-name="a1597" text:class-names="">louv</text:span><text:span text:style-name="a1598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3.8205in" svg:width="1.13131in" svg:height="1.06263in" draw:id="id229" draw:style-name="a1603" draw:name="Ellipse 25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0" draw:name="Tableau 26" svg:x="4.9798in" svg:y="5.48324in" svg:width="4.9798in" svg:height="1.5798in">
          <table:table table:style-name="a16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5" table:default-cell-style-name=""/>
            <table:table-column table:style-name="a1606" table:default-cell-style-name=""/>
            <table:table-row table:style-name="a1607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54546in" svg:y="5.66708in" svg:width="1.78883in" svg:height="0.70684in" draw:id="id231" draw:style-name="a1619" draw:name="Rectangle 27">
          <svg:title/>
          <svg:desc/>
          <text:p text:style-name="a1618" text:class-names="" text:cond-style-name=""><text:span text:style-name="a1616" text:class-names="">louve</text:span><text:span text:style-name="a1617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21in" svg:y="5.66708in" svg:width="1.13131in" svg:height="1.06263in" draw:id="id232" draw:style-name="a1622" draw:name="Ellipse 28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3" draw:style-name="a1623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4" draw:style-name="a1624" draw:transform="translate(-0.7953in -0.33668in) rotate(-0.09157) translate(1.26941in 3.0648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5" draw:style-name="a1625" draw:transform="translate(-0.7953in -0.33668in) rotate(-0.09157) translate(1.25562in 4.776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6" draw:style-name="a1626" draw:transform="translate(-0.7953in -0.33668in) rotate(-0.09157) translate(1.31409in 6.6057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7" draw:style-name="a1627" draw:transform="translate(-0.7953in -0.33668in) rotate(-0.09157) translate(6.23851in 1.24822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8" draw:style-name="a1628" draw:transform="translate(-0.7953in -0.33668in) rotate(-0.09157) translate(6.24921in 3.0504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39" draw:style-name="a1629" draw:transform="translate(-0.7953in -0.33668in) rotate(-0.09157) translate(6.17763in 4.803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40" draw:style-name="a1630" draw:transform="translate(-0.7953in -0.33668in) rotate(-0.09157) translate(6.23851in 6.689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640">
          <draw:page-thumbnail draw:page-number="5" svg:x="1.5in" svg:y="1.25in" svg:width="4.5in" svg:height="3.375in" presentation:class="page" draw:id="id241" presentation:style-name="a1631" draw:name="Espace réservé de l'image des diapositives 1">
            <svg:title/>
            <svg:desc/>
          </draw:page-thumbnail>
          <draw:frame draw:id="id242" presentation:style-name="a1635" draw:name="Espace réservé des notes 2" svg:x="0.75in" svg:y="4.8125in" svg:width="6in" svg:height="3.9375in" presentation:class="notes" presentation:placeholder="false">
            <draw:text-box>
              <text:p text:style-name="a1634" text:class-names="" text:cond-style-name=""><text:span text:style-name="a1632" text:class-names="">blanc</text:span><text:span text:style-name="a1633" text:class-names=""/></text:p>
            </draw:text-box>
            <svg:title/>
            <svg:desc/>
          </draw:frame>
          <draw:frame draw:id="id243" draw:style-name="a1639" draw:name="Espace réservé du numéro de diapositive 3" svg:x="4.24826in" svg:y="9.49826in" svg:width="3.25in" svg:height="0.50174in">
            <draw:text-box>
              <text:p text:style-name="a1638" text:class-names="" text:cond-style-name=""><text:span text:style-name="a1636" text:class-names=""><text:page-number style:num-format="1" text:fixed="false"/></text:span><text:span text:style-name="a1637" text:class-names=""/></text:p>
            </draw:text-box>
            <svg:title/>
            <svg:desc/>
          </draw:frame>
        </presentation:notes>
      </draw:page>
      <draw:page draw:name="Slide6" draw:style-name="a1641" draw:master-page-name="Master1-Layout1-title-Diapositive-de-titre" presentation:presentation-page-layout-name="Master1-PPL1" draw:id="Slide-261">
        <draw:frame draw:id="id244" draw:name="Tableau 4" svg:x="0in" svg:y="0.16162in" svg:width="4.9798in" svg:height="1.5798in">
          <table:table table:style-name="a164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3" table:default-cell-style-name=""/>
            <table:table-column table:style-name="a1644" table:default-cell-style-name=""/>
            <table:table-row table:style-name="a1645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1786in" svg:y="0.28722in" svg:width="0.81202in" svg:height="0.70684in" draw:id="id245" draw:style-name="a1657" draw:name="Rectangle 6">
          <svg:title/>
          <svg:desc/>
          <text:p text:style-name="a1656" text:class-names="" text:cond-style-name=""><text:span text:style-name="a1654" text:class-names="">u</text:span><text:span text:style-name="a1655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name="Tableau 7" svg:x="0in" svg:y="1.89308in" svg:width="4.9798in" svg:height="1.5798in">
          <table:table table:style-name="a16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9" table:default-cell-style-name=""/>
            <table:table-column table:style-name="a1660" table:default-cell-style-name=""/>
            <table:table-row table:style-name="a1661" table:default-cell-style-name=""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7849in" svg:y="2.08317in" svg:width="1.09076in" svg:height="0.70684in" draw:id="id247" draw:style-name="a1673" draw:name="Rectangle 9">
          <svg:title/>
          <svg:desc/>
          <text:p text:style-name="a1672" text:class-names="" text:cond-style-name=""><text:span text:style-name="a1670" text:class-names="">de</text:span><text:span text:style-name="a1671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name="Tableau 10" svg:x="0in" svg:y="3.6508in" svg:width="4.9798in" svg:height="1.5798in">
          <table:table table:style-name="a16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5" table:default-cell-style-name=""/>
            <table:table-column table:style-name="a1676" table:default-cell-style-name=""/>
            <table:table-row table:style-name="a1677" table:default-cell-style-name=""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7732in" svg:y="3.66297in" svg:width="1.11179in" svg:height="0.70684in" draw:id="id249" draw:style-name="a1689" draw:name="Rectangle 12">
          <svg:title/>
          <svg:desc/>
          <text:p text:style-name="a1688" text:class-names="" text:cond-style-name=""><text:span text:style-name="a1686" text:class-names="">un</text:span><text:span text:style-name="a1687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name="Tableau 13" svg:x="0in" svg:y="5.48324in" svg:width="4.9798in" svg:height="1.5798in">
          <table:table table:style-name="a16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91" table:default-cell-style-name=""/>
            <table:table-column table:style-name="a1692" table:default-cell-style-name=""/>
            <table:table-row table:style-name="a1693" table:default-cell-style-name=""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72236in" svg:y="5.47419in" svg:width="1.07498in" svg:height="0.70684in" draw:id="id251" draw:style-name="a1705" draw:name="Rectangle 15">
          <svg:title/>
          <svg:desc/>
          <text:p text:style-name="a1704" text:class-names="" text:cond-style-name=""><text:span text:style-name="a1702" text:class-names="">ce</text:span><text:span text:style-name="a1703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name="Tableau 16" svg:x="5.0101in" svg:y="0.16162in" svg:width="4.9798in" svg:height="1.5798in">
          <table:table table:style-name="a170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07" table:default-cell-style-name=""/>
            <table:table-column table:style-name="a1708" table:default-cell-style-name=""/>
            <table:table-row table:style-name="a1709" table:default-cell-style-name=""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36407in" svg:y="0.32351in" svg:width="2.07949in" svg:height="0.70684in" draw:id="id253" draw:style-name="a1721" draw:name="Rectangle 18">
          <svg:title/>
          <svg:desc/>
          <text:p text:style-name="a1720" text:class-names="" text:cond-style-name=""><text:span text:style-name="a1718" text:class-names="">énorm</text:span><text:span text:style-name="a1719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name="Tableau 20" svg:x="5.0202in" svg:y="1.89308in" svg:width="4.9798in" svg:height="1.5798in">
          <table:table table:style-name="a17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23" table:default-cell-style-name=""/>
            <table:table-column table:style-name="a1724" table:default-cell-style-name=""/>
            <table:table-row table:style-name="a1725" table:default-cell-style-name=""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14782in" svg:y="1.98566in" svg:width="2.35296in" svg:height="0.70684in" draw:id="id255" draw:style-name="a1737" draw:name="Rectangle 21">
          <svg:title/>
          <svg:desc/>
          <text:p text:style-name="a1736" text:class-names="" text:cond-style-name=""><text:span text:style-name="a1734" text:class-names="">énormes</text:span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name="Tableau 23" svg:x="5.0202in" svg:y="3.63666in" svg:width="4.9798in" svg:height="1.5798in">
          <table:table table:style-name="a17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39" table:default-cell-style-name=""/>
            <table:table-column table:style-name="a1740" table:default-cell-style-name=""/>
            <table:table-row table:style-name="a1741" table:default-cell-style-name=""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25393in" svg:y="3.73386in" svg:width="1.93931in" svg:height="0.70684in" draw:id="id257" draw:style-name="a1753" draw:name="Rectangle 24">
          <svg:title/>
          <svg:desc/>
          <text:p text:style-name="a1752" text:class-names="" text:cond-style-name=""><text:span text:style-name="a1750" text:class-names="">grande</text:span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name="Tableau 26" svg:x="4.9798in" svg:y="5.48324in" svg:width="4.9798in" svg:height="1.5798in">
          <table:table table:style-name="a175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55" table:default-cell-style-name=""/>
            <table:table-column table:style-name="a1756" table:default-cell-style-name=""/>
            <table:table-row table:style-name="a1757" table:default-cell-style-name=""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12793in" svg:y="5.58933in" svg:width="2.21279in" svg:height="0.70684in" draw:id="id259" draw:style-name="a1769" draw:name="Rectangle 27">
          <svg:title/>
          <svg:desc/>
          <text:p text:style-name="a1768" text:class-names="" text:cond-style-name=""><text:span text:style-name="a1766" text:class-names="">grande</text:span><text:span text:style-name="a1767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11in" svg:y="0.5981in" svg:width="1.26263in" svg:height="0.70684in" draw:id="id260" draw:style-name="a1772" draw:name="Ellipse 1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7945in" svg:y="2.24875in" svg:width="1.26263in" svg:height="0.70684in" draw:id="id261" draw:style-name="a1775" draw:name="Ellipse 29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2in" svg:y="4.10546in" svg:width="1.26263in" svg:height="0.70684in" draw:id="id262" draw:style-name="a1778" draw:name="Ellipse 30">
          <svg:title/>
          <svg:desc/>
          <text:p text:style-name="a1777" text:class-names="" text:cond-style-name=""><text:span text:style-name="a17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9104in" svg:y="5.91972in" svg:width="1.26263in" svg:height="0.70684in" draw:id="id263" draw:style-name="a1781" draw:name="Ellipse 31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2121in" svg:y="0.34545in" svg:width="1.17172in" svg:height="1.21212in" draw:id="id264" draw:style-name="a1784" draw:name="Triangle isocèle 32">
          <svg:title/>
          <svg:desc/>
          <text:p text:style-name="a1783" text:class-names="" text:cond-style-name=""><text:span text:style-name="a178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5925in" svg:y="2.0082in" svg:width="1.17172in" svg:height="1.21212in" draw:id="id265" draw:style-name="a1787" draw:name="Triangle isocèle 33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4079in" svg:y="3.8205in" svg:width="1.17172in" svg:height="1.21212in" draw:id="id266" draw:style-name="a1790" draw:name="Triangle isocèle 34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0643in" svg:y="5.6474in" svg:width="1.17172in" svg:height="1.21212in" draw:id="id267" draw:style-name="a1793" draw:name="Triangle isocèle 35">
          <svg:title/>
          <svg:desc/>
          <text:p text:style-name="a1792" text:class-names="" text:cond-style-name=""><text:span text:style-name="a179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68" draw:style-name="a1794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69" draw:style-name="a1795" draw:transform="translate(-0.7953in -0.33668in) rotate(-0.09157) translate(1.2332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0" draw:style-name="a1796" draw:transform="translate(-0.7953in -0.33668in) rotate(-0.09157) translate(1.2254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1" draw:style-name="a1797" draw:transform="translate(-0.7953in -0.33668in) rotate(-0.09157) translate(1.3606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2" draw:style-name="a1798" draw:transform="translate(-0.7953in -0.33668in) rotate(-0.09157) translate(6.18682in 1.3517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3" draw:style-name="a1799" draw:transform="translate(-0.7953in -0.33668in) rotate(-0.09157) translate(6.30075in 3.0590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4" draw:style-name="a1800" draw:transform="translate(-0.7953in -0.33668in) rotate(-0.09157) translate(6.2734in 4.7926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275" draw:style-name="a1801" draw:transform="translate(-0.7953in -0.33668in) rotate(-0.09157) translate(6.28403in 6.6265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811">
          <draw:page-thumbnail draw:page-number="6" svg:x="1.5in" svg:y="1.25in" svg:width="4.5in" svg:height="3.375in" presentation:class="page" draw:id="id276" presentation:style-name="a1802" draw:name="Espace réservé de l'image des diapositives 1">
            <svg:title/>
            <svg:desc/>
          </draw:page-thumbnail>
          <draw:frame draw:id="id277" presentation:style-name="a1806" draw:name="Espace réservé des notes 2" svg:x="0.75in" svg:y="4.8125in" svg:width="6in" svg:height="3.9375in" presentation:class="notes" presentation:placeholder="false">
            <draw:text-box>
              <text:p text:style-name="a1805" text:class-names="" text:cond-style-name=""><text:span text:style-name="a1803" text:class-names="">blanc</text:span><text:span text:style-name="a1804" text:class-names=""/></text:p>
            </draw:text-box>
            <svg:title/>
            <svg:desc/>
          </draw:frame>
          <draw:frame draw:id="id278" draw:style-name="a1810" draw:name="Espace réservé du numéro de diapositive 3" svg:x="4.24826in" svg:y="9.49826in" svg:width="3.25in" svg:height="0.50174in">
            <draw:text-box>
              <text:p text:style-name="a1809" text:class-names="" text:cond-style-name=""><text:span text:style-name="a1807" text:class-names=""><text:page-number style:num-format="1" text:fixed="false"/></text:span><text:span text:style-name="a1808" text:class-names=""/></text:p>
            </draw:text-box>
            <svg:title/>
            <svg:desc/>
          </draw:frame>
        </presentation:notes>
      </draw:page>
      <draw:page draw:name="Slide7" draw:style-name="a1812" draw:master-page-name="Master1-Layout1-title-Diapositive-de-titre" presentation:presentation-page-layout-name="Master1-PPL1" draw:id="Slide-262">
        <draw:frame draw:id="id279" draw:name="Tableau 4" svg:x="0in" svg:y="0.16162in" svg:width="4.9798in" svg:height="1.5798in">
          <table:table table:style-name="a18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14" table:default-cell-style-name=""/>
            <table:table-column table:style-name="a1815" table:default-cell-style-name=""/>
            <table:table-row table:style-name="a1816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4242in" svg:y="0.34545in" svg:width="1.17172in" svg:height="1.21212in" draw:id="id280" draw:style-name="a1827" draw:name="Triangle isocèle 5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2233in" svg:y="0.34747in" svg:width="1.47419in" svg:height="0.70684in" draw:id="id281" draw:style-name="a1831" draw:name="Rectangle 6">
          <svg:title/>
          <svg:desc/>
          <text:p text:style-name="a1830" text:class-names="" text:cond-style-name=""><text:span text:style-name="a1828" text:class-names="">vert</text:span><text:span text:style-name="a1829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name="Tableau 7" svg:x="0in" svg:y="1.89308in" svg:width="4.9798in" svg:height="1.5798in">
          <table:table table:style-name="a18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33" table:default-cell-style-name=""/>
            <table:table-column table:style-name="a1834" table:default-cell-style-name=""/>
            <table:table-row table:style-name="a1835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24242in" svg:y="2.07692in" svg:width="1.17172in" svg:height="1.21212in" draw:id="id283" draw:style-name="a1846" draw:name="Triangle isocèle 8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44666in" svg:y="2.05084in" svg:width="1.74767in" svg:height="0.70684in" draw:id="id284" draw:style-name="a1850" draw:name="Rectangle 9">
          <svg:title/>
          <svg:desc/>
          <text:p text:style-name="a1849" text:class-names="" text:cond-style-name=""><text:span text:style-name="a1847" text:class-names="">vertes</text:span><text:span text:style-name="a1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name="Tableau 10" svg:x="0in" svg:y="3.6508in" svg:width="4.9798in" svg:height="1.5798in">
          <table:table table:style-name="a185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52" table:default-cell-style-name=""/>
            <table:table-column table:style-name="a1853" table:default-cell-style-name=""/>
            <table:table-row table:style-name="a1854" table:default-cell-style-name=""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4242in" svg:y="3.83464in" svg:width="1.17172in" svg:height="1.21212in" draw:id="id286" draw:style-name="a1865" draw:name="Triangle isocèle 11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31in" svg:y="3.73386in" svg:width="1.17441in" svg:height="0.70684in" draw:id="id287" draw:style-name="a1869" draw:name="Rectangle 12">
          <svg:title/>
          <svg:desc/>
          <text:p text:style-name="a1868" text:class-names="" text:cond-style-name=""><text:span text:style-name="a1866" text:class-names="">ver</text:span><text:span text:style-name="a1867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name="Tableau 13" svg:x="0in" svg:y="5.48324in" svg:width="4.9798in" svg:height="1.5798in">
          <table:table table:style-name="a18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71" table:default-cell-style-name=""/>
            <table:table-column table:style-name="a1872" table:default-cell-style-name=""/>
            <table:table-row table:style-name="a1873" table:default-cell-style-name=""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24242in" svg:y="5.66708in" svg:width="1.17172in" svg:height="1.21212in" draw:id="id289" draw:style-name="a1884" draw:name="Triangle isocèle 14">
          <svg:title/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631in" svg:y="5.65782in" svg:width="1.44789in" svg:height="0.70684in" draw:id="id290" draw:style-name="a1888" draw:name="Rectangle 15">
          <svg:title/>
          <svg:desc/>
          <text:p text:style-name="a1887" text:class-names="" text:cond-style-name=""><text:span text:style-name="a1885" text:class-names="">vert</text:span><text:span text:style-name="a1886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name="Tableau 16" svg:x="5.0101in" svg:y="0.16162in" svg:width="4.9798in" svg:height="1.5798in">
          <table:table table:style-name="a18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90" table:default-cell-style-name=""/>
            <table:table-column table:style-name="a1891" table:default-cell-style-name=""/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35487in" svg:y="0.24468in" svg:width="2.01638in" svg:height="0.70684in" draw:id="id292" draw:style-name="a1904" draw:name="Rectangle 18">
          <svg:title/>
          <svg:desc/>
          <text:p text:style-name="a1903" text:class-names="" text:cond-style-name=""><text:span text:style-name="a1901" text:class-names="">pomm</text:span><text:span text:style-name="a1902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151in" svg:y="0.34545in" svg:width="1.13131in" svg:height="1.06263in" draw:id="id293" draw:style-name="a1907" draw:name="Ellipse 19">
          <svg:title/>
          <svg:desc/>
          <text:p text:style-name="a1906" text:class-names="" text:cond-style-name=""><text:span text:style-name="a19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4" draw:name="Tableau 20" svg:x="5.0202in" svg:y="1.89308in" svg:width="4.9798in" svg:height="1.5798in">
          <table:table table:style-name="a190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09" table:default-cell-style-name=""/>
            <table:table-column table:style-name="a1910" table:default-cell-style-name=""/>
            <table:table-row table:style-name="a1911" table:default-cell-style-name=""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19043in" svg:y="1.95335in" svg:width="2.28985in" svg:height="0.70684in" draw:id="id295" draw:style-name="a1923" draw:name="Rectangle 21">
          <svg:title/>
          <svg:desc/>
          <text:p text:style-name="a1922" text:class-names="" text:cond-style-name=""><text:span text:style-name="a1920" text:class-names="">pommes</text:span><text:span text:style-name="a1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2.07692in" svg:width="1.13131in" svg:height="1.06263in" draw:id="id296" draw:style-name="a1926" draw:name="Ellipse 22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7" draw:name="Tableau 23" svg:x="5.0202in" svg:y="3.63666in" svg:width="4.9798in" svg:height="1.5798in">
          <table:table table:style-name="a192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28" table:default-cell-style-name=""/>
            <table:table-column table:style-name="a1929" table:default-cell-style-name=""/>
            <table:table-row table:style-name="a1930" table:default-cell-style-name=""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5.61657in" svg:y="3.77511in" svg:width="1.21698in" svg:height="0.70684in" draw:id="id298" draw:style-name="a1942" draw:name="Rectangle 24">
          <svg:title/>
          <svg:desc/>
          <text:p text:style-name="a1941" text:class-names="" text:cond-style-name=""><text:span text:style-name="a1939" text:class-names="">vél</text:span><text:span text:style-name="a1940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61in" svg:y="3.8205in" svg:width="1.13131in" svg:height="1.06263in" draw:id="id299" draw:style-name="a1945" draw:name="Ellipse 25">
          <svg:title/>
          <svg:desc/>
          <text:p text:style-name="a1944" text:class-names="" text:cond-style-name=""><text:span text:style-name="a19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0" draw:name="Tableau 26" svg:x="4.9798in" svg:y="5.48324in" svg:width="4.9798in" svg:height="1.5798in">
          <table:table table:style-name="a194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47" table:default-cell-style-name=""/>
            <table:table-column table:style-name="a1948" table:default-cell-style-name=""/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5.54546in" svg:y="5.66708in" svg:width="1.49046in" svg:height="0.70684in" draw:id="id301" draw:style-name="a1961" draw:name="Rectangle 27">
          <svg:title/>
          <svg:desc/>
          <text:p text:style-name="a1960" text:class-names="" text:cond-style-name=""><text:span text:style-name="a1958" text:class-names="">vélo</text:span><text:span text:style-name="a1959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21in" svg:y="5.66708in" svg:width="1.13131in" svg:height="1.06263in" draw:id="id302" draw:style-name="a1964" draw:name="Ellipse 28">
          <svg:title/>
          <svg:desc/>
          <text:p text:style-name="a1963" text:class-names="" text:cond-style-name=""><text:span text:style-name="a19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3" draw:style-name="a1965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4" draw:style-name="a1966" draw:transform="translate(-0.7953in -0.33668in) rotate(-0.09157) translate(1.26941in 3.0648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5" draw:style-name="a1967" draw:transform="translate(-0.7953in -0.33668in) rotate(-0.09157) translate(1.25562in 4.776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6" draw:style-name="a1968" draw:transform="translate(-0.7953in -0.33668in) rotate(-0.09157) translate(1.31409in 6.6057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7" draw:style-name="a1969" draw:transform="translate(-0.7953in -0.33668in) rotate(-0.09157) translate(6.23851in 1.24822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8" draw:style-name="a1970" draw:transform="translate(-0.7953in -0.33668in) rotate(-0.09157) translate(6.24921in 3.05046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09" draw:style-name="a1971" draw:transform="translate(-0.7953in -0.33668in) rotate(-0.09157) translate(6.17763in 4.803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10" draw:style-name="a1972" draw:transform="translate(-0.7953in -0.33668in) rotate(-0.09157) translate(6.23851in 6.689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presentation:notes draw:style-name="a1982">
          <draw:page-thumbnail draw:page-number="7" svg:x="1.5in" svg:y="1.25in" svg:width="4.5in" svg:height="3.375in" presentation:class="page" draw:id="id311" presentation:style-name="a1973" draw:name="Espace réservé de l'image des diapositives 1">
            <svg:title/>
            <svg:desc/>
          </draw:page-thumbnail>
          <draw:frame draw:id="id312" presentation:style-name="a1977" draw:name="Espace réservé des notes 2" svg:x="0.75in" svg:y="4.8125in" svg:width="6in" svg:height="3.9375in" presentation:class="notes" presentation:placeholder="false">
            <draw:text-box>
              <text:p text:style-name="a1976" text:class-names="" text:cond-style-name=""><text:span text:style-name="a1974" text:class-names="">blanc</text:span><text:span text:style-name="a1975" text:class-names=""/></text:p>
            </draw:text-box>
            <svg:title/>
            <svg:desc/>
          </draw:frame>
          <draw:frame draw:id="id313" draw:style-name="a1981" draw:name="Espace réservé du numéro de diapositive 3" svg:x="4.24826in" svg:y="9.49826in" svg:width="3.25in" svg:height="0.50174in">
            <draw:text-box>
              <text:p text:style-name="a1980" text:class-names="" text:cond-style-name=""><text:span text:style-name="a1978" text:class-names=""><text:page-number style:num-format="1" text:fixed="false"/></text:span><text:span text:style-name="a1979" text:class-names=""/></text:p>
            </draw:text-box>
            <svg:title/>
            <svg:desc/>
          </draw:frame>
        </presentation:notes>
      </draw:page>
      <draw:page draw:name="Slide8" draw:style-name="a1983" draw:master-page-name="Master1-Layout7-blank-Vide" presentation:presentation-page-layout-name="Master1-PPL7" draw:id="Slide-263">
        <draw:frame draw:id="id314" draw:name="Tableau 1" svg:x="0in" svg:y="0.16162in" svg:width="4.9798in" svg:height="1.5798in">
          <table:table table:style-name="a19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85" table:default-cell-style-name=""/>
            <table:table-column table:style-name="a1986" table:default-cell-style-name=""/>
            <table:table-row table:style-name="a1987" table:default-cell-style-name=""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1786in" svg:y="0.28722in" svg:width="0.63847in" svg:height="0.70684in" draw:id="id315" draw:style-name="a1999" draw:name="Rectangle 2">
          <svg:title/>
          <svg:desc/>
          <text:p text:style-name="a1998" text:class-names="" text:cond-style-name=""><text:span text:style-name="a1996" text:class-names="">l</text:span><text:span text:style-name="a1997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name="Tableau 3" svg:x="0in" svg:y="1.89308in" svg:width="4.9798in" svg:height="1.5798in">
          <table:table table:style-name="a20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01" table:default-cell-style-name=""/>
            <table:table-column table:style-name="a2002" table:default-cell-style-name=""/>
            <table:table-row table:style-name="a2003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7849in" svg:y="2.08317in" svg:width="0.91195in" svg:height="0.70684in" draw:id="id317" draw:style-name="a2016" draw:name="Rectangle 4">
          <svg:title/>
          <svg:desc/>
          <text:p text:style-name="a2015" text:class-names="" text:cond-style-name=""><text:span text:style-name="a2012" text:class-names="">l</text:span><text:span text:style-name="a2013" text:class-names="">es</text:span><text:span text:style-name="a2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name="Tableau 5" svg:x="0in" svg:y="3.6508in" svg:width="4.9798in" svg:height="1.5798in">
          <table:table table:style-name="a20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18" table:default-cell-style-name=""/>
            <table:table-column table:style-name="a2019" table:default-cell-style-name=""/>
            <table:table-row table:style-name="a2020" table:default-cell-style-name=""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67732in" svg:y="3.66297in" svg:width="1.11179in" svg:height="0.70684in" draw:id="id319" draw:style-name="a2032" draw:name="Rectangle 6">
          <svg:title/>
          <svg:desc/>
          <text:p text:style-name="a2031" text:class-names="" text:cond-style-name=""><text:span text:style-name="a2029" text:class-names="">une</text:span><text:span text:style-name="a2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name="Tableau 7" svg:x="0in" svg:y="5.48324in" svg:width="4.9798in" svg:height="1.5798in">
          <table:table table:style-name="a203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34" table:default-cell-style-name=""/>
            <table:table-column table:style-name="a2035" table:default-cell-style-name=""/>
            <table:table-row table:style-name="a2036" table:default-cell-style-name=""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72236in" svg:y="5.47419in" svg:width="1.09076in" svg:height="0.70684in" draw:id="id321" draw:style-name="a2049" draw:name="Rectangle 8">
          <svg:title/>
          <svg:desc/>
          <text:p text:style-name="a2048" text:class-names="" text:cond-style-name=""><text:span text:style-name="a2045" text:class-names="">d</text:span><text:span text:style-name="a2046" text:class-names="">es</text:span><text:span text:style-name="a2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11in" svg:y="0.5981in" svg:width="1.26263in" svg:height="0.70684in" draw:id="id322" draw:style-name="a2052" draw:name="Ellipse 9">
          <svg:title/>
          <svg:desc/>
          <text:p text:style-name="a2051" text:class-names="" text:cond-style-name=""><text:span text:style-name="a20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7945in" svg:y="2.24875in" svg:width="1.26263in" svg:height="0.70684in" draw:id="id323" draw:style-name="a2055" draw:name="Ellipse 10">
          <svg:title/>
          <svg:desc/>
          <text:p text:style-name="a2054" text:class-names="" text:cond-style-name=""><text:span text:style-name="a20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2in" svg:y="4.10546in" svg:width="1.26263in" svg:height="0.70684in" draw:id="id324" draw:style-name="a2058" draw:name="Ellipse 11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9104in" svg:y="5.91972in" svg:width="1.26263in" svg:height="0.70684in" draw:id="id325" draw:style-name="a2061" draw:name="Ellipse 12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26" draw:style-name="a2062" draw:transform="translate(-0.7953in -0.33668in) rotate(-0.09157) translate(1.1758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27" draw:style-name="a2063" draw:transform="translate(-0.7953in -0.33668in) rotate(-0.09157) translate(1.2332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28" draw:style-name="a2064" draw:transform="translate(-0.7953in -0.33668in) rotate(-0.09157) translate(1.2254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29" draw:style-name="a2065" draw:transform="translate(-0.7953in -0.33668in) rotate(-0.09157) translate(1.3606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30" draw:name="Tableau 17" svg:x="5.0202in" svg:y="0.16162in" svg:width="4.9798in" svg:height="1.5798in">
          <table:table table:style-name="a206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67" table:default-cell-style-name=""/>
            <table:table-column table:style-name="a2068" table:default-cell-style-name=""/>
            <table:table-row table:style-name="a2069" table:default-cell-style-name=""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5.58441in" svg:y="0.31354in" svg:width="1.43443in" svg:height="0.70684in" draw:id="id331" draw:style-name="a2081" draw:name="Rectangle 18">
          <svg:title/>
          <svg:desc/>
          <text:p text:style-name="a2080" text:class-names="" text:cond-style-name=""><text:span text:style-name="a2078" text:class-names="">joke</text:span><text:span text:style-name="a2079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name="Tableau 19" svg:x="5.0202in" svg:y="1.89308in" svg:width="4.9798in" svg:height="1.5798in">
          <table:table table:style-name="a208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83" table:default-cell-style-name=""/>
            <table:table-column table:style-name="a2084" table:default-cell-style-name=""/>
            <table:table-row table:style-name="a2085" table:default-cell-style-name=""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5987in" svg:y="2.08317in" svg:width="1.43443in" svg:height="0.70684in" draw:id="id333" draw:style-name="a2097" draw:name="Rectangle 20">
          <svg:title/>
          <svg:desc/>
          <text:p text:style-name="a2096" text:class-names="" text:cond-style-name=""><text:span text:style-name="a2094" text:class-names="">joker</text:span><text:span text:style-name="a2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name="Tableau 21" svg:x="5.0202in" svg:y="3.6508in" svg:width="4.9798in" svg:height="1.5798in">
          <table:table table:style-name="a209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99" table:default-cell-style-name=""/>
            <table:table-column table:style-name="a2100" table:default-cell-style-name=""/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5.55813in" svg:y="3.72552in" svg:width="1.43443in" svg:height="0.70684in" draw:id="id335" draw:style-name="a2113" draw:name="Rectangle 22">
          <svg:title/>
          <svg:desc/>
          <text:p text:style-name="a2112" text:class-names="" text:cond-style-name=""><text:span text:style-name="a2110" text:class-names="">joke</text:span><text:span text:style-name="a2111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name="Tableau 23" svg:x="5.0202in" svg:y="5.48324in" svg:width="4.9798in" svg:height="1.5798in">
          <table:table table:style-name="a211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5" table:default-cell-style-name=""/>
            <table:table-column table:style-name="a2116" table:default-cell-style-name=""/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5.63394in" svg:y="5.59562in" svg:width="1.43443in" svg:height="0.70684in" draw:id="id337" draw:style-name="a2129" draw:name="Rectangle 24">
          <svg:title/>
          <svg:desc/>
          <text:p text:style-name="a2128" text:class-names="" text:cond-style-name=""><text:span text:style-name="a2126" text:class-names="">joke</text:span><text:span text:style-name="a2127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2130" draw:transform="translate(-0.7953in -0.33668in) rotate(-0.09157) translate(6.1960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39" draw:style-name="a2131" draw:transform="translate(-0.7953in -0.33668in) rotate(-0.09157) translate(6.2534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40" draw:style-name="a2132" draw:transform="translate(-0.7953in -0.33668in) rotate(-0.09157) translate(6.2456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41" draw:style-name="a2133" draw:transform="translate(-0.7953in -0.33668in) rotate(-0.09157) translate(6.3808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42" draw:style-name="a2134" draw:name="Image 18" svg:x="7.77497in" svg:y="0.10498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43" draw:style-name="a2135" draw:name="Image 18" svg:x="7.73457in" svg:y="1.79762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44" draw:style-name="a2136" draw:name="Image 18" svg:x="7.71456in" svg:y="3.5738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45" draw:style-name="a2137" draw:name="Image 18" svg:x="7.66665in" svg:y="5.4170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2138" draw:master-page-name="Master1-Layout7-blank-Vide" presentation:presentation-page-layout-name="Master1-PPL7" draw:id="Slide-264">
        <draw:frame draw:id="id346" draw:name="Tableau 1" svg:x="5.0202in" svg:y="0.16162in" svg:width="4.9798in" svg:height="1.5798in">
          <table:table table:style-name="a213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40" table:default-cell-style-name=""/>
            <table:table-column table:style-name="a2141" table:default-cell-style-name=""/>
            <table:table-row table:style-name="a2142" table:default-cell-style-name=""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5.58441in" svg:y="0.31354in" svg:width="1.43443in" svg:height="0.70684in" draw:id="id347" draw:style-name="a2154" draw:name="Rectangle 2">
          <svg:title/>
          <svg:desc/>
          <text:p text:style-name="a2153" text:class-names="" text:cond-style-name=""><text:span text:style-name="a2151" text:class-names="">joke</text:span><text:span text:style-name="a2152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8" draw:name="Tableau 3" svg:x="5.0202in" svg:y="1.89308in" svg:width="4.9798in" svg:height="1.5798in">
          <table:table table:style-name="a21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6" table:default-cell-style-name=""/>
            <table:table-column table:style-name="a2157" table:default-cell-style-name=""/>
            <table:table-row table:style-name="a2158" table:default-cell-style-name=""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/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5987in" svg:y="2.08317in" svg:width="1.43443in" svg:height="0.70684in" draw:id="id349" draw:style-name="a2170" draw:name="Rectangle 4">
          <svg:title/>
          <svg:desc/>
          <text:p text:style-name="a2169" text:class-names="" text:cond-style-name=""><text:span text:style-name="a2167" text:class-names="">joker</text:span><text:span text:style-name="a2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name="Tableau 5" svg:x="5.0202in" svg:y="3.6508in" svg:width="4.9798in" svg:height="1.5798in">
          <table:table table:style-name="a21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2" table:default-cell-style-name=""/>
            <table:table-column table:style-name="a2173" table:default-cell-style-name=""/>
            <table:table-row table:style-name="a2174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5.55813in" svg:y="3.72552in" svg:width="1.43443in" svg:height="0.70684in" draw:id="id351" draw:style-name="a2186" draw:name="Rectangle 6">
          <svg:title/>
          <svg:desc/>
          <text:p text:style-name="a2185" text:class-names="" text:cond-style-name=""><text:span text:style-name="a2183" text:class-names="">joke</text:span><text:span text:style-name="a2184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name="Tableau 7" svg:x="5.0202in" svg:y="5.48324in" svg:width="4.9798in" svg:height="1.5798in">
          <table:table table:style-name="a218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88" table:default-cell-style-name=""/>
            <table:table-column table:style-name="a2189" table:default-cell-style-name=""/>
            <table:table-row table:style-name="a2190" table:default-cell-style-name=""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5.63394in" svg:y="5.59562in" svg:width="1.43443in" svg:height="0.70684in" draw:id="id353" draw:style-name="a2202" draw:name="Rectangle 8">
          <svg:title/>
          <svg:desc/>
          <text:p text:style-name="a2201" text:class-names="" text:cond-style-name=""><text:span text:style-name="a2199" text:class-names="">joke</text:span><text:span text:style-name="a2200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2203" draw:transform="translate(-0.7953in -0.33668in) rotate(-0.09157) translate(6.19609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55" draw:style-name="a2204" draw:transform="translate(-0.7953in -0.33668in) rotate(-0.09157) translate(6.25342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56" draw:style-name="a2205" draw:transform="translate(-0.7953in -0.33668in) rotate(-0.09157) translate(6.24562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57" draw:style-name="a2206" draw:transform="translate(-0.7953in -0.33668in) rotate(-0.09157) translate(6.38088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58" draw:style-name="a2207" draw:name="Image 18" svg:x="7.77497in" svg:y="0.10498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59" draw:style-name="a2208" draw:name="Image 18" svg:x="7.73457in" svg:y="1.79762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60" draw:style-name="a2209" draw:name="Image 18" svg:x="7.71456in" svg:y="3.5738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61" draw:style-name="a2210" draw:name="Image 18" svg:x="7.66665in" svg:y="5.4170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62" draw:name="Tableau 17" svg:x="0.01547in" svg:y="0.16162in" svg:width="4.9798in" svg:height="1.5798in">
          <table:table table:style-name="a221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12" table:default-cell-style-name=""/>
            <table:table-column table:style-name="a2213" table:default-cell-style-name=""/>
            <table:table-row table:style-name="a2214" table:default-cell-style-name=""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57968in" svg:y="0.31354in" svg:width="1.43443in" svg:height="0.70684in" draw:id="id363" draw:style-name="a2226" draw:name="Rectangle 18">
          <svg:title/>
          <svg:desc/>
          <text:p text:style-name="a2225" text:class-names="" text:cond-style-name=""><text:span text:style-name="a2223" text:class-names="">joke</text:span><text:span text:style-name="a2224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4" draw:name="Tableau 19" svg:x="0.01547in" svg:y="1.89308in" svg:width="4.9798in" svg:height="1.5798in">
          <table:table table:style-name="a222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28" table:default-cell-style-name=""/>
            <table:table-column table:style-name="a2229" table:default-cell-style-name=""/>
            <table:table-row table:style-name="a2230" table:default-cell-style-name=""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59397in" svg:y="2.08317in" svg:width="1.43443in" svg:height="0.70684in" draw:id="id365" draw:style-name="a2242" draw:name="Rectangle 20">
          <svg:title/>
          <svg:desc/>
          <text:p text:style-name="a2241" text:class-names="" text:cond-style-name=""><text:span text:style-name="a2239" text:class-names="">joker</text:span><text:span text:style-name="a2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name="Tableau 21" svg:x="0.01547in" svg:y="3.6508in" svg:width="4.9798in" svg:height="1.5798in">
          <table:table table:style-name="a224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44" table:default-cell-style-name=""/>
            <table:table-column table:style-name="a2245" table:default-cell-style-name=""/>
            <table:table-row table:style-name="a2246" table:default-cell-style-name=""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0.5534in" svg:y="3.72552in" svg:width="1.43443in" svg:height="0.70684in" draw:id="id367" draw:style-name="a2258" draw:name="Rectangle 22">
          <svg:title/>
          <svg:desc/>
          <text:p text:style-name="a2257" text:class-names="" text:cond-style-name=""><text:span text:style-name="a2255" text:class-names="">joke</text:span><text:span text:style-name="a2256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8" draw:name="Tableau 23" svg:x="0.01547in" svg:y="5.48324in" svg:width="4.9798in" svg:height="1.5798in">
          <table:table table:style-name="a225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60" table:default-cell-style-name=""/>
            <table:table-column table:style-name="a2261" table:default-cell-style-name=""/>
            <table:table-row table:style-name="a2262" table:default-cell-style-name=""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62921in" svg:y="5.59562in" svg:width="1.43443in" svg:height="0.70684in" draw:id="id369" draw:style-name="a2274" draw:name="Rectangle 24">
          <svg:title/>
          <svg:desc/>
          <text:p text:style-name="a2273" text:class-names="" text:cond-style-name=""><text:span text:style-name="a2271" text:class-names="">joke</text:span><text:span text:style-name="a2272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2275" draw:transform="translate(-0.7953in -0.33668in) rotate(-0.09157) translate(1.19136in 1.32759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71" draw:style-name="a2276" draw:transform="translate(-0.7953in -0.33668in) rotate(-0.09157) translate(1.24869in 3.13144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72" draw:style-name="a2277" draw:transform="translate(-0.7953in -0.33668in) rotate(-0.09157) translate(1.24089in 4.7772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73" draw:style-name="a2278" draw:transform="translate(-0.7953in -0.33668in) rotate(-0.09157) translate(1.37615in 6.68113in)" draw:name="Picture 6" svg:width="1.5906in" svg:height="0.67335in" style:rel-width="scale" style:rel-height="scale">
          <draw:image xlink:href="media/image8.png" xlink:type="simple" xlink:show="embed" xlink:actuate="onLoad"/>
          <svg:title/>
          <svg:desc>note de musique</svg:desc>
        </draw:frame>
        <draw:frame draw:id="id374" draw:style-name="a2279" draw:name="Image 18" svg:x="2.77024in" svg:y="0.10498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75" draw:style-name="a2280" draw:name="Image 18" svg:x="2.72984in" svg:y="1.79762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76" draw:style-name="a2281" draw:name="Image 18" svg:x="2.70983in" svg:y="3.5738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  <draw:frame draw:id="id377" draw:style-name="a2282" draw:name="Image 18" svg:x="2.66192in" svg:y="5.41701in" svg:width="1.71226in" svg:height="1.71226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graphic" style:name="Graphics"/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3-08T14:22:18Z</meta:creation-date>
    <dc:date>2017-03-08T16:02:06Z</dc:date>
    <meta:template xlink:href="Office%20Theme" xlink:type="simple"/>
    <meta:editing-cycles>7</meta:editing-cycles>
    <meta:editing-duration>PT5988S</meta:editing-duration>
    <meta:document-statistic meta:paragraph-count="86" meta:word-count="86"/>
  </office:meta>
</office:document-meta>
</file>