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073" style:parent-style-name="Graphics">
      <style:graphic-properties draw:fill="none" draw:stroke="none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9">
      <style:graphic-properties draw:fill="none" draw:stroke="solid" svg:stroke-width="0.01389in" svg:stroke-color="#000000" svg:stroke-opacity="100%"/>
    </style:style>
    <style:style style:family="paragraph" style:name="a8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899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903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907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911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915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8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919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867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923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927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871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8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875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931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935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879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883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887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891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dash" draw:stroke-dash="a895" svg:stroke-width="0.08333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3" draw:style-name="a753" draw:master-page-name="Master1-Layout7-blank-Vide" presentation:presentation-page-layout-name="Master1-PPL7" draw:id="Slide-258">
        <draw:custom-shape svg:x="0.26219in" svg:y="0.24762in" svg:width="2.10839in" svg:height="1.55151in" draw:id="id69" draw:style-name="a756" draw:name="Rectangle 1">
          <svg:title/>
          <svg:desc/>
          <text:p text:style-name="a755" text:class-names="" text:cond-style-name=""><text:span text:style-name="a754" text:class-names="">jo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0981in" svg:y="0.24762in" svg:width="2.23781in" svg:height="1.55151in" draw:id="id70" draw:style-name="a759" draw:name="Rectangle 2">
          <svg:title/>
          <svg:desc/>
          <text:p text:style-name="a758" text:class-names="" text:cond-style-name=""><text:span text:style-name="a757" text:class-names="">coup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684in" svg:y="0.24762in" svg:width="3.07506in" svg:height="1.55151in" draw:id="id71" draw:style-name="a762" draw:name="Rectangle 3">
          <svg:title/>
          <svg:desc/>
          <text:p text:style-name="a761" text:class-names="" text:cond-style-name=""><text:span text:style-name="a760" text:class-names="">distrib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219in" svg:y="2.05713in" svg:width="2.86162in" svg:height="1.55151in" draw:id="id72" draw:style-name="a765" draw:name="Rectangle 4">
          <svg:title/>
          <svg:desc/>
          <text:p text:style-name="a764" text:class-names="" text:cond-style-name=""><text:span text:style-name="a763" text:class-names="">parta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743in" svg:y="2.03333in" svg:width="2.23781in" svg:height="1.55151in" draw:id="id73" draw:style-name="a768" draw:name="Rectangle 5">
          <svg:title/>
          <svg:desc/>
          <text:p text:style-name="a767" text:class-names="" text:cond-style-name=""><text:span text:style-name="a766" text:class-names="">cop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2886in" svg:y="2.03333in" svg:width="2.23781in" svg:height="1.55151in" draw:id="id74" draw:style-name="a771" draw:name="Rectangle 6">
          <svg:title/>
          <svg:desc/>
          <text:p text:style-name="a770" text:class-names="" text:cond-style-name=""><text:span text:style-name="a769" text:class-names="">réci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219in" svg:y="3.81904in" svg:width="2.23781in" svg:height="1.55151in" draw:id="id75" draw:style-name="a774" draw:name="Rectangle 7">
          <svg:title/>
          <svg:desc/>
          <text:p text:style-name="a773" text:class-names="" text:cond-style-name=""><text:span text:style-name="a772" text:class-names="">par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4791in" svg:y="3.81904in" svg:width="2.23781in" svg:height="1.55151in" draw:id="id76" draw:style-name="a777" draw:name="Rectangle 8">
          <svg:title/>
          <svg:desc/>
          <text:p text:style-name="a776" text:class-names="" text:cond-style-name=""><text:span text:style-name="a775" text:class-names="">dan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362in" svg:y="3.81904in" svg:width="2.47114in" svg:height="1.55151in" draw:id="id77" draw:style-name="a780" draw:name="Rectangle 9">
          <svg:title/>
          <svg:desc/>
          <text:p text:style-name="a779" text:class-names="" text:cond-style-name=""><text:span text:style-name="a778" text:class-names="">cha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219in" svg:y="5.64761in" svg:width="2.23781in" svg:height="1.55151in" draw:id="id78" draw:style-name="a783" draw:name="Rectangle 10">
          <svg:title/>
          <svg:desc/>
          <text:p text:style-name="a782" text:class-names="" text:cond-style-name=""><text:span text:style-name="a781" text:class-names="">na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4791in" svg:y="5.64761in" svg:width="2.72828in" svg:height="1.55151in" draw:id="id79" draw:style-name="a786" draw:name="Rectangle 11">
          <svg:title/>
          <svg:desc/>
          <text:p text:style-name="a785" text:class-names="" text:cond-style-name=""><text:span text:style-name="a784" text:class-names="">voya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241in" svg:y="5.60475in" svg:width="2.714in" svg:height="1.55151in" draw:id="id80" draw:style-name="a789" draw:name="Rectangle 12">
          <svg:title/>
          <svg:desc/>
          <text:p text:style-name="a788" text:class-names="" text:cond-style-name=""><text:span text:style-name="a787" text:class-names="">march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790" draw:master-page-name="Master1-Layout7-blank-Vide" presentation:presentation-page-layout-name="Master1-PPL7" draw:id="Slide-259">
        <draw:custom-shape svg:x="0.26219in" svg:y="0.24762in" svg:width="2.10839in" svg:height="1.55151in" draw:id="id81" draw:style-name="a793" draw:name="Rectangle 1">
          <svg:title/>
          <svg:desc/>
          <text:p text:style-name="a792" text:class-names="" text:cond-style-name=""><text:span text:style-name="a791" text:class-names="">por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49in" svg:y="0.24762in" svg:width="2.34762in" svg:height="1.55151in" draw:id="id82" draw:style-name="a796" draw:name="Rectangle 2">
          <svg:title/>
          <svg:desc/>
          <text:p text:style-name="a795" text:class-names="" text:cond-style-name=""><text:span text:style-name="a794" text:class-names="">to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684in" svg:y="0.24762in" svg:width="3.07506in" svg:height="1.55151in" draw:id="id83" draw:style-name="a799" draw:name="Rectangle 3">
          <svg:title/>
          <svg:desc/>
          <text:p text:style-name="a798" text:class-names="" text:cond-style-name=""><text:span text:style-name="a797" text:class-names="">empor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219in" svg:y="2.05713in" svg:width="2.86162in" svg:height="1.55151in" draw:id="id84" draw:style-name="a802" draw:name="Rectangle 4">
          <svg:title/>
          <svg:desc/>
          <text:p text:style-name="a801" text:class-names="" text:cond-style-name=""><text:span text:style-name="a800" text:class-names="">oubl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743in" svg:y="2.03333in" svg:width="2.23781in" svg:height="1.55151in" draw:id="id85" draw:style-name="a805" draw:name="Rectangle 5">
          <svg:title/>
          <svg:desc/>
          <text:p text:style-name="a804" text:class-names="" text:cond-style-name=""><text:span text:style-name="a803" text:class-names="">fer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2886in" svg:y="2.03333in" svg:width="2.82828in" svg:height="1.55151in" draw:id="id86" draw:style-name="a808" draw:name="Rectangle 6">
          <svg:title/>
          <svg:desc/>
          <text:p text:style-name="a807" text:class-names="" text:cond-style-name=""><text:span text:style-name="a806" text:class-names="">dess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219in" svg:y="3.81904in" svg:width="2.48572in" svg:height="1.55151in" draw:id="id87" draw:style-name="a811" draw:name="Rectangle 7">
          <svg:title/>
          <svg:desc/>
          <text:p text:style-name="a810" text:class-names="" text:cond-style-name=""><text:span text:style-name="a809" text:class-names="">man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781in" svg:y="3.81904in" svg:width="2.23781in" svg:height="1.55151in" draw:id="id88" draw:style-name="a814" draw:name="Rectangle 8">
          <svg:title/>
          <svg:desc/>
          <text:p text:style-name="a813" text:class-names="" text:cond-style-name=""><text:span text:style-name="a812" text:class-names="">pas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4553in" svg:y="3.81904in" svg:width="2.81162in" svg:height="1.55151in" draw:id="id89" draw:style-name="a817" draw:name="Rectangle 9">
          <svg:title/>
          <svg:desc/>
          <text:p text:style-name="a816" text:class-names="" text:cond-style-name=""><text:span text:style-name="a815" text:class-names="">regar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219in" svg:y="5.64761in" svg:width="2.23781in" svg:height="1.55151in" draw:id="id90" draw:style-name="a820" draw:name="Rectangle 10">
          <svg:title/>
          <svg:desc/>
          <text:p text:style-name="a819" text:class-names="" text:cond-style-name=""><text:span text:style-name="a818" text:class-names="">ca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4791in" svg:y="5.64761in" svg:width="2.72828in" svg:height="1.55151in" draw:id="id91" draw:style-name="a823" draw:name="Rectangle 11">
          <svg:title/>
          <svg:desc/>
          <text:p text:style-name="a822" text:class-names="" text:cond-style-name=""><text:span text:style-name="a821" text:class-names="">sau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241in" svg:y="5.60475in" svg:width="2.714in" svg:height="1.55151in" draw:id="id92" draw:style-name="a826" draw:name="Rectangle 12">
          <svg:title/>
          <svg:desc/>
          <text:p text:style-name="a825" text:class-names="" text:cond-style-name=""><text:span text:style-name="a824" text:class-names="">plant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827" draw:master-page-name="Master1-Layout7-blank-Vide" presentation:presentation-page-layout-name="Master1-PPL7" draw:id="Slide-260">
        <draw:custom-shape svg:x="0.26219in" svg:y="0.24762in" svg:width="2.66162in" svg:height="1.55151in" draw:id="id93" draw:style-name="a830" draw:name="Rectangle 1">
          <svg:title/>
          <svg:desc/>
          <text:p text:style-name="a829" text:class-names="" text:cond-style-name=""><text:span text:style-name="a828" text:class-names="">souff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653in" svg:y="0.24762in" svg:width="2.67233in" svg:height="1.55151in" draw:id="id94" draw:style-name="a833" draw:name="Rectangle 2">
          <svg:title/>
          <svg:desc/>
          <text:p text:style-name="a832" text:class-names="" text:cond-style-name=""><text:span text:style-name="a831" text:class-names="">attrap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7256in" svg:y="0.24762in" svg:width="3.07506in" svg:height="1.55151in" draw:id="id95" draw:style-name="a836" draw:name="Rectangle 3">
          <svg:title/>
          <svg:desc/>
          <text:p text:style-name="a835" text:class-names="" text:cond-style-name=""><text:span text:style-name="a834" text:class-names="">soulig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219in" svg:y="2.05713in" svg:width="2.86162in" svg:height="1.55151in" draw:id="id96" draw:style-name="a839" draw:name="Rectangle 4">
          <svg:title/>
          <svg:desc/>
          <text:p text:style-name="a838" text:class-names="" text:cond-style-name=""><text:span text:style-name="a837" text:class-names="">déco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743in" svg:y="2.03333in" svg:width="2.47143in" svg:height="1.55151in" draw:id="id97" draw:style-name="a842" draw:name="Rectangle 5">
          <svg:title/>
          <svg:desc/>
          <text:p text:style-name="a841" text:class-names="" text:cond-style-name=""><text:span text:style-name="a840" text:class-names="">creu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6248in" svg:y="2.03333in" svg:width="2.82828in" svg:height="1.55151in" draw:id="id98" draw:style-name="a845" draw:name="Rectangle 6">
          <svg:title/>
          <svg:desc/>
          <text:p text:style-name="a844" text:class-names="" text:cond-style-name=""><text:span text:style-name="a843" text:class-names="">effa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219in" svg:y="3.81904in" svg:width="2.48572in" svg:height="1.55151in" draw:id="id99" draw:style-name="a848" draw:name="Rectangle 7">
          <svg:title/>
          <svg:desc/>
          <text:p text:style-name="a847" text:class-names="" text:cond-style-name=""><text:span text:style-name="a846" text:class-names="">la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9314in" svg:y="3.83809in" svg:width="3.06934in" svg:height="1.55151in" draw:id="id100" draw:style-name="a851" draw:name="Rectangle 8">
          <svg:title/>
          <svg:desc/>
          <text:p text:style-name="a850" text:class-names="" text:cond-style-name=""><text:span text:style-name="a849" text:class-names="">travai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0772in" svg:y="3.82379in" svg:width="3.08276in" svg:height="1.55151in" draw:id="id101" draw:style-name="a854" draw:name="Rectangle 9">
          <svg:title/>
          <svg:desc/>
          <text:p text:style-name="a853" text:class-names="" text:cond-style-name=""><text:span text:style-name="a852" text:class-names="">survei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219in" svg:y="5.64761in" svg:width="2.39495in" svg:height="1.55151in" draw:id="id102" draw:style-name="a857" draw:name="Rectangle 10">
          <svg:title/>
          <svg:desc/>
          <text:p text:style-name="a856" text:class-names="" text:cond-style-name=""><text:span text:style-name="a855" text:class-names="">cuei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2648in" svg:y="5.64286in" svg:width="2.72828in" svg:height="1.55151in" draw:id="id103" draw:style-name="a860" draw:name="Rectangle 11">
          <svg:title/>
          <svg:desc/>
          <text:p text:style-name="a859" text:class-names="" text:cond-style-name=""><text:span text:style-name="a858" text:class-names="">rent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241in" svg:y="5.60475in" svg:width="2.94257in" svg:height="1.55151in" draw:id="id104" draw:style-name="a863" draw:name="Rectangle 12">
          <svg:title/>
          <svg:desc/>
          <text:p text:style-name="a862" text:class-names="" text:cond-style-name=""><text:span text:style-name="a861" text:class-names="">prépar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864" draw:master-page-name="Master1-Layout7-blank-Vide" presentation:presentation-page-layout-name="Master1-PPL7" draw:id="Slide-261">
        <draw:custom-shape svg:x="0.4241in" svg:y="0.30952in" svg:width="1.54849in" svg:height="1.55151in" draw:id="id105" draw:style-name="a868" draw:name="Organigramme : Délai 1">
          <svg:title/>
          <svg:desc/>
          <text:p text:style-name="a866" text:class-names="" text:cond-style-name=""><text:span text:style-name="a865" text:class-names="">rai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2.27648in" svg:y="0.30952in" svg:width="1.54849in" svg:height="1.55151in" draw:id="id106" draw:style-name="a872" draw:name="Organigramme : Délai 2">
          <svg:title/>
          <svg:desc/>
          <text:p text:style-name="a870" text:class-names="" text:cond-style-name=""><text:span text:style-name="a869" text:class-names="">ras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4.12886in" svg:y="0.30952in" svg:width="1.54849in" svg:height="1.55151in" draw:id="id107" draw:style-name="a876" draw:name="Organigramme : Délai 3">
          <svg:title/>
          <svg:desc/>
          <text:p text:style-name="a874" text:class-names="" text:cond-style-name=""><text:span text:style-name="a873" text:class-names="">ra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5.98124in" svg:y="0.30952in" svg:width="2.05686in" svg:height="1.55151in" draw:id="id108" draw:style-name="a880" draw:name="Organigramme : Délai 4">
          <svg:title/>
          <svg:desc/>
          <text:p text:style-name="a878" text:class-names="" text:cond-style-name=""><text:span text:style-name="a877" text:class-names="">rons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8.34199in" svg:y="0.24674in" svg:width="1.54849in" svg:height="1.55151in" draw:id="id109" draw:style-name="a884" draw:name="Organigramme : Délai 5">
          <svg:title/>
          <svg:desc/>
          <text:p text:style-name="a882" text:class-names="" text:cond-style-name=""><text:span text:style-name="a881" text:class-names="">rez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0.4241in" svg:y="2.26666in" svg:width="1.54849in" svg:height="1.55151in" draw:id="id110" draw:style-name="a888" draw:name="Organigramme : Délai 6">
          <svg:title/>
          <svg:desc/>
          <text:p text:style-name="a886" text:class-names="" text:cond-style-name=""><text:span text:style-name="a885" text:class-names="">rai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2.27648in" svg:y="2.26666in" svg:width="1.54849in" svg:height="1.55151in" draw:id="id111" draw:style-name="a892" draw:name="Organigramme : Délai 7">
          <svg:title/>
          <svg:desc/>
          <text:p text:style-name="a890" text:class-names="" text:cond-style-name=""><text:span text:style-name="a889" text:class-names="">ras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4.12886in" svg:y="2.26666in" svg:width="1.54849in" svg:height="1.55151in" draw:id="id112" draw:style-name="a896" draw:name="Organigramme : Délai 8">
          <svg:title/>
          <svg:desc/>
          <text:p text:style-name="a894" text:class-names="" text:cond-style-name=""><text:span text:style-name="a893" text:class-names="">ra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5.98124in" svg:y="2.26666in" svg:width="2.05686in" svg:height="1.55151in" draw:id="id113" draw:style-name="a900" draw:name="Organigramme : Délai 9">
          <svg:title/>
          <svg:desc/>
          <text:p text:style-name="a898" text:class-names="" text:cond-style-name=""><text:span text:style-name="a897" text:class-names="">rons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8.34199in" svg:y="2.20388in" svg:width="1.54849in" svg:height="1.55151in" draw:id="id114" draw:style-name="a904" draw:name="Organigramme : Délai 10">
          <svg:title/>
          <svg:desc/>
          <text:p text:style-name="a902" text:class-names="" text:cond-style-name=""><text:span text:style-name="a901" text:class-names="">rez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0.4241in" svg:y="4.07618in" svg:width="1.54849in" svg:height="1.55151in" draw:id="id115" draw:style-name="a908" draw:name="Organigramme : Délai 26">
          <svg:title/>
          <svg:desc/>
          <text:p text:style-name="a906" text:class-names="" text:cond-style-name=""><text:span text:style-name="a905" text:class-names="">rai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2.27648in" svg:y="4.07618in" svg:width="1.54849in" svg:height="1.55151in" draw:id="id116" draw:style-name="a912" draw:name="Organigramme : Délai 27">
          <svg:title/>
          <svg:desc/>
          <text:p text:style-name="a910" text:class-names="" text:cond-style-name=""><text:span text:style-name="a909" text:class-names="">ras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4.12886in" svg:y="4.07618in" svg:width="1.54849in" svg:height="1.55151in" draw:id="id117" draw:style-name="a916" draw:name="Organigramme : Délai 28">
          <svg:title/>
          <svg:desc/>
          <text:p text:style-name="a914" text:class-names="" text:cond-style-name=""><text:span text:style-name="a913" text:class-names="">ra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5.98124in" svg:y="4.07618in" svg:width="2.05686in" svg:height="1.55151in" draw:id="id118" draw:style-name="a920" draw:name="Organigramme : Délai 29">
          <svg:title/>
          <svg:desc/>
          <text:p text:style-name="a918" text:class-names="" text:cond-style-name=""><text:span text:style-name="a917" text:class-names="">rons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8.34199in" svg:y="4.0134in" svg:width="1.54849in" svg:height="1.55151in" draw:id="id119" draw:style-name="a924" draw:name="Organigramme : Délai 30">
          <svg:title/>
          <svg:desc/>
          <text:p text:style-name="a922" text:class-names="" text:cond-style-name=""><text:span text:style-name="a921" text:class-names="">rez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0.94415in" svg:y="5.80475in" svg:width="2.05686in" svg:height="1.55151in" draw:id="id120" draw:style-name="a928" draw:name="Organigramme : Délai 31">
          <svg:title/>
          <svg:desc/>
          <text:p text:style-name="a926" text:class-names="" text:cond-style-name=""><text:span text:style-name="a925" text:class-names="">ront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3.62049in" svg:y="5.80475in" svg:width="2.05686in" svg:height="1.55151in" draw:id="id121" draw:style-name="a932" draw:name="Organigramme : Délai 32">
          <svg:title/>
          <svg:desc/>
          <text:p text:style-name="a930" text:class-names="" text:cond-style-name=""><text:span text:style-name="a929" text:class-names="">ront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6.29682in" svg:y="5.80475in" svg:width="2.05686in" svg:height="1.55151in" draw:id="id122" draw:style-name="a936" draw:name="Organigramme : Délai 33">
          <svg:title/>
          <svg:desc/>
          <text:p text:style-name="a934" text:class-names="" text:cond-style-name=""><text:span text:style-name="a933" text:class-names="">ront</text:span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0.52306in" svg:y="1.61313in" svg:width="0.67528in" svg:height="0.18512in" draw:id="id123" draw:style-name="a940" draw:name="Rectangle 19">
          <svg:title/>
          <svg:desc/>
          <text:p text:style-name="a939" text:class-names="" text:cond-style-name=""><text:span text:style-name="a937" text:class-names="">ReCreatisse.com</text:span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652in" svg:y="3.56488in" svg:width="0.67528in" svg:height="0.18512in" draw:id="id124" draw:style-name="a944" draw:name="Rectangle 20">
          <svg:title/>
          <svg:desc/>
          <text:p text:style-name="a943" text:class-names="" text:cond-style-name=""><text:span text:style-name="a941" text:class-names="">ReCreatisse.com</text:span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651in" svg:y="5.37978in" svg:width="0.67528in" svg:height="0.18512in" draw:id="id125" draw:style-name="a948" draw:name="Rectangle 21">
          <svg:title/>
          <svg:desc/>
          <text:p text:style-name="a947" text:class-names="" text:cond-style-name=""><text:span text:style-name="a945" text:class-names="">ReCreatisse.com</text:span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104in" svg:y="7.09792in" svg:width="0.67528in" svg:height="0.18512in" draw:id="id126" draw:style-name="a952" draw:name="Rectangle 22">
          <svg:title/>
          <svg:desc/>
          <text:p text:style-name="a951" text:class-names="" text:cond-style-name=""><text:span text:style-name="a949" text:class-names="">ReCreatisse.com</text:span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7648in" svg:y="1.60263in" svg:width="0.67528in" svg:height="0.18512in" draw:id="id127" draw:style-name="a956" draw:name="Rectangle 23">
          <svg:title/>
          <svg:desc/>
          <text:p text:style-name="a955" text:class-names="" text:cond-style-name=""><text:span text:style-name="a953" text:class-names="">ReCreatisse.com</text:span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544in" svg:y="3.54467in" svg:width="0.67528in" svg:height="0.18512in" draw:id="id128" draw:style-name="a960" draw:name="Rectangle 24">
          <svg:title/>
          <svg:desc/>
          <text:p text:style-name="a959" text:class-names="" text:cond-style-name=""><text:span text:style-name="a957" text:class-names="">ReCreatisse.com</text:span><text:span text:style-name="a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3083in" svg:y="5.37978in" svg:width="0.67528in" svg:height="0.18512in" draw:id="id129" draw:style-name="a964" draw:name="Rectangle 25">
          <svg:title/>
          <svg:desc/>
          <text:p text:style-name="a963" text:class-names="" text:cond-style-name=""><text:span text:style-name="a961" text:class-names="">ReCreatisse.com</text:span><text:span text:style-name="a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782in" svg:y="1.58243in" svg:width="0.67528in" svg:height="0.18512in" draw:id="id130" draw:style-name="a968" draw:name="Rectangle 26">
          <svg:title/>
          <svg:desc/>
          <text:p text:style-name="a967" text:class-names="" text:cond-style-name=""><text:span text:style-name="a965" text:class-names="">ReCreatisse.com</text:span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351in" svg:y="3.53552in" svg:width="0.67528in" svg:height="0.18512in" draw:id="id131" draw:style-name="a972" draw:name="Rectangle 27">
          <svg:title/>
          <svg:desc/>
          <text:p text:style-name="a971" text:class-names="" text:cond-style-name=""><text:span text:style-name="a969" text:class-names="">ReCreatisse.com</text:span><text:span text:style-name="a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4437in" svg:y="5.37978in" svg:width="0.67528in" svg:height="0.18512in" draw:id="id132" draw:style-name="a976" draw:name="Rectangle 28">
          <svg:title/>
          <svg:desc/>
          <text:p text:style-name="a975" text:class-names="" text:cond-style-name=""><text:span text:style-name="a973" text:class-names="">ReCreatisse.com</text:span><text:span text:style-name="a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2559in" svg:y="7.09792in" svg:width="0.67528in" svg:height="0.18512in" draw:id="id133" draw:style-name="a980" draw:name="Rectangle 29">
          <svg:title/>
          <svg:desc/>
          <text:p text:style-name="a979" text:class-names="" text:cond-style-name=""><text:span text:style-name="a977" text:class-names="">ReCreatisse.com</text:span><text:span text:style-name="a9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7808in" svg:y="1.60398in" svg:width="0.67528in" svg:height="0.18512in" draw:id="id134" draw:style-name="a984" draw:name="Rectangle 30">
          <svg:title/>
          <svg:desc/>
          <text:p text:style-name="a983" text:class-names="" text:cond-style-name=""><text:span text:style-name="a981" text:class-names="">ReCreatisse.com</text:span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1063in" svg:y="3.56488in" svg:width="0.67528in" svg:height="0.18512in" draw:id="id135" draw:style-name="a988" draw:name="Rectangle 31">
          <svg:title/>
          <svg:desc/>
          <text:p text:style-name="a987" text:class-names="" text:cond-style-name=""><text:span text:style-name="a985" text:class-names="">ReCreatisse.com</text:span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6283in" svg:y="5.37978in" svg:width="0.67528in" svg:height="0.18512in" draw:id="id136" draw:style-name="a992" draw:name="Rectangle 32">
          <svg:title/>
          <svg:desc/>
          <text:p text:style-name="a991" text:class-names="" text:cond-style-name=""><text:span text:style-name="a989" text:class-names="">ReCreatisse.com</text:span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989in" svg:y="7.09792in" svg:width="0.67528in" svg:height="0.18512in" draw:id="id137" draw:style-name="a996" draw:name="Rectangle 33">
          <svg:title/>
          <svg:desc/>
          <text:p text:style-name="a995" text:class-names="" text:cond-style-name=""><text:span text:style-name="a993" text:class-names="">ReCreatisse.com</text:span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4095in" svg:y="1.52056in" svg:width="0.67528in" svg:height="0.18512in" draw:id="id138" draw:style-name="a1000" draw:name="Rectangle 34">
          <svg:title/>
          <svg:desc/>
          <text:p text:style-name="a999" text:class-names="" text:cond-style-name=""><text:span text:style-name="a997" text:class-names="">ReCreatisse.com</text:span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4095in" svg:y="3.52637in" svg:width="0.67528in" svg:height="0.18512in" draw:id="id139" draw:style-name="a1004" draw:name="Rectangle 35">
          <svg:title/>
          <svg:desc/>
          <text:p text:style-name="a1003" text:class-names="" text:cond-style-name=""><text:span text:style-name="a1001" text:class-names="">ReCreatisse.com</text:span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6433in" svg:y="5.28722in" svg:width="0.67528in" svg:height="0.18512in" draw:id="id140" draw:style-name="a1008" draw:name="Rectangle 36">
          <svg:title/>
          <svg:desc/>
          <text:p text:style-name="a1007" text:class-names="" text:cond-style-name=""><text:span text:style-name="a1005" text:class-names="">ReCreatisse.com</text:span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17">
          <draw:page-thumbnail draw:page-number="4" svg:x="1.5in" svg:y="1.25in" svg:width="4.5in" svg:height="3.375in" presentation:class="page" draw:id="id141" presentation:style-name="a1009" draw:name="Espace réservé de l'image des diapositives 1">
            <svg:title/>
            <svg:desc/>
          </draw:page-thumbnail>
          <draw:frame draw:id="id142" presentation:style-name="a1013" draw:name="Espace réservé des notes 2" svg:x="0.75in" svg:y="4.8125in" svg:width="6in" svg:height="3.9375in" presentation:class="notes" presentation:placeholder="false">
            <draw:text-box>
              <text:p text:style-name="a1012" text:class-names="" text:cond-style-name=""><text:span text:style-name="a1010" text:class-names="">ReCreatisse.com</text:span><text:span text:style-name="a1011" text:class-names=""/></text:p>
            </draw:text-box>
            <svg:title/>
            <svg:desc/>
          </draw:frame>
          <draw:frame draw:id="id143" draw:style-name="a1016" draw:name="Espace réservé du numéro de diapositive 3" svg:x="4.24826in" svg:y="9.49826in" svg:width="3.25in" svg:height="0.50174in">
            <draw:text-box>
              <text:p text:style-name="a1015" text:class-names="" text:cond-style-name=""><text:span text:style-name="a10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018" draw:master-page-name="Master1-Layout7-blank-Vide" presentation:presentation-page-layout-name="Master1-PPL7" draw:id="Slide-257">
        <draw:custom-shape svg:width="1.54849in" svg:height="1.55151in" draw:id="id144" draw:style-name="a1021" draw:transform="translate(-0.77424in -0.77575in) rotate(-3.14159) translate(1.0221in 1.08051in)" draw:name="Organigramme : Délai 2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0.6662in" svg:y="0.65978in" svg:width="0.89617in" svg:height="0.84147in" draw:id="id145" draw:style-name="a1024" draw:name="Rectangle 5">
          <svg:title/>
          <svg:desc/>
          <text:p text:style-name="a1023" text:class-names="" text:cond-style-name=""><text:span text:style-name="a1022" text:class-names="">J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4849in" svg:height="1.55151in" draw:id="id146" draw:style-name="a1027" draw:transform="translate(-0.77424in -0.77575in) rotate(-3.14159) translate(2.84591in 1.08051in)" draw:name="Organigramme : Délai 6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2.40937in" svg:y="0.65978in" svg:width="1.05745in" svg:height="0.84147in" draw:id="id147" draw:style-name="a1030" draw:name="Rectangle 7">
          <svg:title/>
          <svg:desc/>
          <text:p text:style-name="a1029" text:class-names="" text:cond-style-name=""><text:span text:style-name="a1028" text:class-names="">T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4849in" svg:height="1.55151in" draw:id="id148" draw:style-name="a1033" draw:transform="translate(-0.77424in -0.77575in) rotate(-3.14159) translate(4.66972in 1.08051in)" draw:name="Organigramme : Délai 8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4.46809in" svg:y="0.65978in" svg:width="0.58763in" svg:height="0.84147in" draw:id="id149" draw:style-name="a1036" draw:name="Rectangle 9">
          <svg:title/>
          <svg:desc/>
          <text:p text:style-name="a1035" text:class-names="" text:cond-style-name=""><text:span text:style-name="a1034" text:class-names="">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4849in" svg:height="1.55151in" draw:id="id150" draw:style-name="a1039" draw:transform="translate(-0.77424in -0.77575in) rotate(-3.14159) translate(6.60782in 1.08051in)" draw:name="Organigramme : Délai 10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6.00035in" svg:y="0.65978in" svg:width="1.3993in" svg:height="0.84147in" draw:id="id151" draw:style-name="a1042" draw:name="Rectangle 11">
          <svg:title/>
          <svg:desc/>
          <text:p text:style-name="a1041" text:class-names="" text:cond-style-name=""><text:span text:style-name="a1040" text:class-names="">E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4849in" svg:height="1.55151in" draw:id="id152" draw:style-name="a1045" draw:transform="translate(-0.77424in -0.77575in) rotate(-3.14159) translate(8.54591in 1.08051in)" draw:name="Organigramme : Délai 12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8.08395in" svg:y="0.65978in" svg:width="1.10829in" svg:height="0.84147in" draw:id="id153" draw:style-name="a1048" draw:name="Rectangle 13">
          <svg:title/>
          <svg:desc/>
          <text:p text:style-name="a1047" text:class-names="" text:cond-style-name=""><text:span text:style-name="a1046" text:class-names="">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66641in" svg:height="1.55151in" draw:id="id154" draw:style-name="a1051" draw:transform="translate(-0.8332in -0.77575in) rotate(-3.14159) translate(1.08106in 2.98704in)" draw:name="Organigramme : Délai 14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0.22443in" svg:y="2.56632in" svg:width="1.77971in" svg:height="0.84147in" draw:id="id155" draw:style-name="a1054" draw:name="Rectangle 15">
          <svg:title/>
          <svg:desc/>
          <text:p text:style-name="a1053" text:class-names="" text:cond-style-name=""><text:span text:style-name="a1052" text:class-names="">Nou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66641in" svg:height="1.55151in" draw:id="id156" draw:style-name="a1057" draw:transform="translate(-0.8332in -0.77575in) rotate(-3.14159) translate(3.01103in 2.98704in)" draw:name="Organigramme : Délai 16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2.12542in" svg:y="2.56632in" svg:width="1.85159in" svg:height="0.84147in" draw:id="id157" draw:style-name="a1060" draw:name="Rectangle 17">
          <svg:title/>
          <svg:desc/>
          <text:p text:style-name="a1059" text:class-names="" text:cond-style-name=""><text:span text:style-name="a1058" text:class-names="">Vou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66641in" svg:height="1.55151in" draw:id="id158" draw:style-name="a1063" draw:transform="translate(-0.8332in -0.77575in) rotate(-3.14159) translate(4.93243in 2.98704in)" draw:name="Organigramme : Délai 19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4.49478in" svg:y="2.56631in" svg:width="0.94175in" svg:height="0.84147in" draw:id="id159" draw:style-name="a1066" draw:name="Rectangle 20">
          <svg:title/>
          <svg:desc/>
          <text:p text:style-name="a1065" text:class-names="" text:cond-style-name=""><text:span text:style-name="a1064" text:class-names="">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66641in" svg:height="1.55151in" draw:id="id160" draw:style-name="a1069" draw:transform="translate(-0.8332in -0.77575in) rotate(-3.14159) translate(6.87052in 2.98704in)" draw:name="Organigramme : Délai 21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6.02704in" svg:y="2.56631in" svg:width="1.75342in" svg:height="0.84147in" draw:id="id161" draw:style-name="a1072" draw:name="Rectangle 22">
          <svg:title/>
          <svg:desc/>
          <text:p text:style-name="a1071" text:class-names="" text:cond-style-name=""><text:span text:style-name="a1070" text:class-names="">E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1073" draw:name="Image 29" svg:x="-0.08068in" svg:y="3.95303in" svg:width="9.50082in" svg:height="3.5469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931" draw:style="rect" draw:dots1="1" draw:dots1-length="0.08333in" draw:distance="0.08333in"/>
    <draw:stroke-dash draw:name="a935" draw:style="rect" draw:dots1="1" draw:dots1-length="0.08333in" draw:distance="0.08333in"/>
    <draw:stroke-dash draw:name="a867" draw:style="rect" draw:dots1="1" draw:dots1-length="0.08333in" draw:distance="0.08333in"/>
    <draw:stroke-dash draw:name="a923" draw:style="rect" draw:dots1="1" draw:dots1-length="0.08333in" draw:distance="0.08333in"/>
    <draw:stroke-dash draw:name="a891" draw:style="rect" draw:dots1="1" draw:dots1-length="0.08333in" draw:distance="0.08333in"/>
    <draw:stroke-dash draw:name="a927" draw:style="rect" draw:dots1="1" draw:dots1-length="0.08333in" draw:distance="0.08333in"/>
    <draw:stroke-dash draw:name="a895" draw:style="rect" draw:dots1="1" draw:dots1-length="0.08333in" draw:distance="0.08333in"/>
    <draw:stroke-dash draw:name="a899" draw:style="rect" draw:dots1="1" draw:dots1-length="0.08333in" draw:distance="0.08333in"/>
    <draw:stroke-dash draw:name="a911" draw:style="rect" draw:dots1="1" draw:dots1-length="0.08333in" draw:distance="0.08333in"/>
    <draw:stroke-dash draw:name="a915" draw:style="rect" draw:dots1="1" draw:dots1-length="0.08333in" draw:distance="0.08333in"/>
    <draw:stroke-dash draw:name="a883" draw:style="rect" draw:dots1="1" draw:dots1-length="0.08333in" draw:distance="0.08333in"/>
    <draw:stroke-dash draw:name="a919" draw:style="rect" draw:dots1="1" draw:dots1-length="0.08333in" draw:distance="0.08333in"/>
    <draw:stroke-dash draw:name="a887" draw:style="rect" draw:dots1="1" draw:dots1-length="0.08333in" draw:distance="0.08333in"/>
    <draw:stroke-dash draw:name="a871" draw:style="rect" draw:dots1="1" draw:dots1-length="0.08333in" draw:distance="0.08333in"/>
    <draw:stroke-dash draw:name="a903" draw:style="rect" draw:dots1="1" draw:dots1-length="0.08333in" draw:distance="0.08333in"/>
    <draw:stroke-dash draw:name="a907" draw:style="rect" draw:dots1="1" draw:dots1-length="0.08333in" draw:distance="0.08333in"/>
    <draw:stroke-dash draw:name="a875" draw:style="rect" draw:dots1="1" draw:dots1-length="0.08333in" draw:distance="0.08333in"/>
    <draw:stroke-dash draw:name="a879" draw:style="rect" draw:dots1="1" draw:dots1-length="0.08333in" draw:distance="0.08333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03/2018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Espace réservé de la date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0" draw:name="Espace réservé de l'image des diapositives 3">
          <svg:title/>
          <svg:desc/>
        </draw:page-thumbnail>
        <draw:frame draw:id="id8" presentation:style-name="a56" draw:name="Espace réservé des note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Modifier les styles du texte du masqu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euxièm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Cinquième niveau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ce réservé du pied de page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Espace réservé du numéro de diapositive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5">
      <draw:frame draw:id="id11" presentation:style-name="a69" draw:name="Title 1" svg:x="0.75in" svg:y="1.22743in" svg:width="8.5in" svg:height="2.61111in" presentation:class="title" presentation:placeholder="false">
        <draw:text-box>
          <text:p text:style-name="a68" text:class-names="" text:cond-style-name=""><text:span text:style-name="a66" text:class-names="">Modifiez le style du titre</text:span><text:span text:style-name="a67" text:class-names=""/></text:p>
        </draw:text-box>
        <svg:title/>
        <svg:desc/>
      </draw:frame>
      <draw:frame draw:id="id12" presentation:style-name="a73" draw:name="Subtitle 2" svg:x="1.25in" svg:y="3.93924in" svg:width="7.5in" svg:height="1.81076in" presentation:class="subtitle" presentation:placeholder="false">
        <draw:text-box>
          <text:p text:style-name="a72" text:class-names="" text:cond-style-name=""><text:span text:style-name="a70" text:class-names="">Modifier le style des sous-titres du masque</text:span><text:span text:style-name="a71" text:class-names=""/></text:p>
        </draw:text-box>
        <svg:title/>
        <svg:desc/>
      </draw:frame>
      <draw:frame draw:id="id13" presentation:style-name="a77" draw:name="Date Placeholder 3" svg:x="0.6875in" svg:y="6.95139in" svg:width="2.25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10/03/2018</text:date></text:span></text:p>
        </draw:text-box>
        <svg:title/>
        <svg:desc/>
      </draw:frame>
      <draw:frame draw:id="id14" presentation:style-name="a80" draw:name="Footer Placeholder 4" svg:x="3.3125in" svg:y="6.95139in" svg:width="3.37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Slide Number Placeholder 5" svg:x="7.0625in" svg:y="6.95139in" svg:width="2.25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5" presentation:style-name="a86" draw:name="Espace réservé de l'en-tête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Espace réservé de la date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2" draw:name="Espace réservé de l'image des diapositives 3">
          <svg:title/>
          <svg:desc/>
        </draw:page-thumbnail>
        <draw:frame draw:id="id8" presentation:style-name="a108" draw:name="Espace réservé des notes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Modifier les styles du texte du masque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Deuxième niveau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Cinquième niveau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Espace réservé du pied de page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Espace réservé du numéro de diapositive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7">
      <draw:frame draw:id="id16" presentation:style-name="a121" draw:name="Title 1" svg:x="0.6875in" svg:y="0.39931in" svg:width="8.625in" svg:height="1.44965in" presentation:class="title" presentation:placeholder="false">
        <draw:text-box>
          <text:p text:style-name="a120" text:class-names="" text:cond-style-name=""><text:span text:style-name="a118" text:class-names="">Modifiez le style du titre</text:span><text:span text:style-name="a119" text:class-names=""/></text:p>
        </draw:text-box>
        <svg:title/>
        <svg:desc/>
      </draw:frame>
      <draw:frame draw:id="id17" presentation:style-name="a138" draw:name="Content Placeholder 2" svg:x="0.6875in" svg:y="1.99653in" svg:width="8.62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Modifier les styles du texte du masqu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euxième niveau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Cinquième niveau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Date Placeholder 3" svg:x="0.6875in" svg:y="6.95139in" svg:width="2.25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10/03/2018</text:date></text:span></text:p>
        </draw:text-box>
        <svg:title/>
        <svg:desc/>
      </draw:frame>
      <draw:frame draw:id="id19" presentation:style-name="a145" draw:name="Footer Placeholder 4" svg:x="3.3125in" svg:y="6.95139in" svg:width="3.37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8" draw:name="Slide Number Placeholder 5" svg:x="7.0625in" svg:y="6.95139in" svg:width="2.25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5" presentation:style-name="a151" draw:name="Espace réservé de l'en-tête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Espace réservé de la date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57" draw:name="Espace réservé de l'image des diapositives 3">
          <svg:title/>
          <svg:desc/>
        </draw:page-thumbnail>
        <draw:frame draw:id="id8" presentation:style-name="a173" draw:name="Espace réservé des notes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Modifier les styles du texte du masque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Deuxième niveau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Cinquième niveau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Espace réservé du pied de page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Espace réservé du numéro de diapositive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2">
      <draw:frame draw:id="id21" presentation:style-name="a186" draw:name="Title 1" svg:x="0.68229in" svg:y="1.86979in" svg:width="8.625in" svg:height="3.11979in" presentation:class="title" presentation:placeholder="false">
        <draw:text-box>
          <text:p text:style-name="a185" text:class-names="" text:cond-style-name=""><text:span text:style-name="a183" text:class-names="">Modifiez le style du titre</text:span><text:span text:style-name="a184" text:class-names=""/></text:p>
        </draw:text-box>
        <svg:title/>
        <svg:desc/>
      </draw:frame>
      <draw:frame draw:id="id22" presentation:style-name="a190" draw:name="Text Placeholder 2" svg:x="0.68229in" svg:y="5.0191in" svg:width="8.62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94" draw:name="Date Placeholder 3" svg:x="0.6875in" svg:y="6.95139in" svg:width="2.25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0/03/2018</text:date></text:span></text:p>
        </draw:text-box>
        <svg:title/>
        <svg:desc/>
      </draw:frame>
      <draw:frame draw:id="id24" presentation:style-name="a197" draw:name="Footer Placeholder 4" svg:x="3.3125in" svg:y="6.95139in" svg:width="3.37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0" draw:name="Slide Number Placeholder 5" svg:x="7.0625in" svg:y="6.95139in" svg:width="2.25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5" presentation:style-name="a203" draw:name="Espace réservé de l'en-tête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Espace réservé de la date 2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/></text:span><text:span text:style-name="a20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09" draw:name="Espace réservé de l'image des diapositives 3">
          <svg:title/>
          <svg:desc/>
        </draw:page-thumbnail>
        <draw:frame draw:id="id8" presentation:style-name="a225" draw:name="Espace réservé des notes 4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>Modifier les styles du texte du masque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Deuxième niveau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Cinquième niveau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" draw:name="Espace réservé du pied de page 5" svg:x="0in" svg:y="9.49826in" svg:width="3.25in" svg:height="0.5017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2" draw:name="Espace réservé du numéro de diapositive 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4">
      <draw:frame draw:id="id26" presentation:style-name="a238" draw:name="Title 1" svg:x="0.6875in" svg:y="0.39931in" svg:width="8.625in" svg:height="1.4496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27" presentation:style-name="a255" draw:name="Content Placeholder 2" svg:x="0.6875in" svg:y="1.99653in" svg:width="4.25in" svg:height="4.7586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2" draw:name="Content Placeholder 3" svg:x="5.0625in" svg:y="1.99653in" svg:width="4.25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Deuxième niveau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Cinquième niveau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Date Placeholder 4" svg:x="0.6875in" svg:y="6.95139in" svg:width="2.25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10/03/2018</text:date></text:span></text:p>
        </draw:text-box>
        <svg:title/>
        <svg:desc/>
      </draw:frame>
      <draw:frame draw:id="id30" presentation:style-name="a279" draw:name="Footer Placeholder 5" svg:x="3.3125in" svg:y="6.95139in" svg:width="3.37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2" draw:name="Slide Number Placeholder 6" svg:x="7.0625in" svg:y="6.95139in" svg:width="2.25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5" presentation:style-name="a285" draw:name="Espace réservé de l'en-tête 1" svg:x="0in" svg:y="0in" svg:width="3.25in" svg:height="0.5017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Espace réservé de la date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91" draw:name="Espace réservé de l'image des diapositives 3">
          <svg:title/>
          <svg:desc/>
        </draw:page-thumbnail>
        <draw:frame draw:id="id8" presentation:style-name="a307" draw:name="Espace réservé des notes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Modifier les styles du texte du masque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Deuxième niveau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Cinquième niveau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Espace réservé du pied de page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Espace réservé du numéro de diapositive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16">
      <draw:frame draw:id="id32" presentation:style-name="a320" draw:name="Title 1" svg:x="0.6888in" svg:y="0.39931in" svg:width="8.625in" svg:height="1.44965in" presentation:class="title" presentation:placeholder="false">
        <draw:text-box>
          <text:p text:style-name="a319" text:class-names="" text:cond-style-name=""><text:span text:style-name="a317" text:class-names="">Modifiez le style du titre</text:span><text:span text:style-name="a318" text:class-names=""/></text:p>
        </draw:text-box>
        <svg:title/>
        <svg:desc/>
      </draw:frame>
      <draw:frame draw:id="id33" presentation:style-name="a324" draw:name="Text Placeholder 2" svg:x="0.6888in" svg:y="1.83854in" svg:width="4.23047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41" draw:name="Content Placeholder 3" svg:x="0.6888in" svg:y="2.73958in" svg:width="4.23047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Modifier les styles du texte du masqu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euxième niveau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Cinquième niveau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5" draw:name="Text Placeholder 4" svg:x="5.0625in" svg:y="1.83854in" svg:width="4.2513in" svg:height="0.90104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62" draw:name="Content Placeholder 5" svg:x="5.0625in" svg:y="2.73958in" svg:width="4.2513in" svg:height="4.02951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Modifier les styles du texte du masque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Cinquième niveau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6" draw:name="Date Placeholder 6" svg:x="0.6875in" svg:y="6.95139in" svg:width="2.25in" svg:height="0.39931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10/03/2018</text:date></text:span></text:p>
        </draw:text-box>
        <svg:title/>
        <svg:desc/>
      </draw:frame>
      <draw:frame draw:id="id38" presentation:style-name="a369" draw:name="Footer Placeholder 7" svg:x="3.3125in" svg:y="6.95139in" svg:width="3.375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39" presentation:style-name="a372" draw:name="Slide Number Placeholder 8" svg:x="7.0625in" svg:y="6.95139in" svg:width="2.25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5" presentation:style-name="a375" draw:name="Espace réservé de l'en-tête 1" svg:x="0in" svg:y="0in" svg:width="3.25in" svg:height="0.50174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Espace réservé de la date 2" svg:x="4.24826in" svg:y="0in" svg:width="3.25in" svg:height="0.50174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/></text:span><text:span text:style-name="a37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81" draw:name="Espace réservé de l'image des diapositives 3">
          <svg:title/>
          <svg:desc/>
        </draw:page-thumbnail>
        <draw:frame draw:id="id8" presentation:style-name="a397" draw:name="Espace réservé des notes 4" svg:x="0.75in" svg:y="4.8125in" svg:width="6in" svg:height="3.9375in" presentation:class="notes" presentation:placeholder="false">
          <draw:text-box>
            <text:p text:style-name="a383" text:class-names="" text:cond-style-name=""><text:span text:style-name="a382" text:class-names="">Modifier les styles du texte du masque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Deuxième niveau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Cinquième niveau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Espace réservé du pied de page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Espace réservé du numéro de diapositive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06">
      <draw:frame draw:id="id40" presentation:style-name="a410" draw:name="Title 1" svg:x="0.6875in" svg:y="0.39931in" svg:width="8.625in" svg:height="1.44965in" presentation:class="title" presentation:placeholder="false">
        <draw:text-box>
          <text:p text:style-name="a409" text:class-names="" text:cond-style-name=""><text:span text:style-name="a407" text:class-names="">Modifiez le style du titre</text:span><text:span text:style-name="a408" text:class-names=""/></text:p>
        </draw:text-box>
        <svg:title/>
        <svg:desc/>
      </draw:frame>
      <draw:frame draw:id="id41" presentation:style-name="a414" draw:name="Date Placeholder 2" svg:x="0.6875in" svg:y="6.95139in" svg:width="2.25in" svg:height="0.3993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>10/03/2018</text:date></text:span></text:p>
        </draw:text-box>
        <svg:title/>
        <svg:desc/>
      </draw:frame>
      <draw:frame draw:id="id42" presentation:style-name="a417" draw:name="Footer Placeholder 3" svg:x="3.3125in" svg:y="6.95139in" svg:width="3.37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0" draw:name="Slide Number Placeholder 4" svg:x="7.0625in" svg:y="6.95139in" svg:width="2.25in" svg:height="0.3993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5" presentation:style-name="a423" draw:name="Espace réservé de l'en-tête 1" svg:x="0in" svg:y="0in" svg:width="3.25in" svg:height="0.5017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Espace réservé de la date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/></text:span><text:span text:style-name="a42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9" draw:name="Espace réservé de l'image des diapositives 3">
          <svg:title/>
          <svg:desc/>
        </draw:page-thumbnail>
        <draw:frame draw:id="id8" presentation:style-name="a445" draw:name="Espace réservé des notes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Modifier les styles du texte du masque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Deuxième niveau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Cinquième niveau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Espace réservé du pied de page 5" svg:x="0in" svg:y="9.49826in" svg:width="3.25in" svg:height="0.5017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Espace réservé du numéro de diapositive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54">
      <draw:frame draw:id="id44" presentation:style-name="a458" draw:name="Date Placeholder 1" svg:x="0.6875in" svg:y="6.95139in" svg:width="2.25in" svg:height="0.3993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10/03/2018</text:date></text:span></text:p>
        </draw:text-box>
        <svg:title/>
        <svg:desc/>
      </draw:frame>
      <draw:frame draw:id="id45" presentation:style-name="a461" draw:name="Footer Placeholder 2" svg:x="3.3125in" svg:y="6.95139in" svg:width="3.375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46" presentation:style-name="a464" draw:name="Slide Number Placeholder 3" svg:x="7.0625in" svg:y="6.95139in" svg:width="2.25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5" presentation:style-name="a467" draw:name="Espace réservé de l'en-tête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Espace réservé de la date 2" svg:x="4.24826in" svg:y="0in" svg:width="3.25in" svg:height="0.50174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/></text:span><text:span text:style-name="a47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73" draw:name="Espace réservé de l'image des diapositives 3">
          <svg:title/>
          <svg:desc/>
        </draw:page-thumbnail>
        <draw:frame draw:id="id8" presentation:style-name="a489" draw:name="Espace réservé des notes 4" svg:x="0.75in" svg:y="4.8125in" svg:width="6in" svg:height="3.9375in" presentation:class="notes" presentation:placeholder="false">
          <draw:text-box>
            <text:p text:style-name="a475" text:class-names="" text:cond-style-name=""><text:span text:style-name="a474" text:class-names="">Modifier les styles du texte du masque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Deuxième niveau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5" text:class-names="">Cinquième niveau</text:span><text:span text:style-name="a4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Espace réservé du pied de page 5" svg:x="0in" svg:y="9.49826in" svg:width="3.25in" svg:height="0.5017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6" draw:name="Espace réservé du numéro de diapositive 6" svg:x="4.24826in" svg:y="9.49826in" svg:width="3.25in" svg:height="0.50174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98">
      <draw:frame draw:id="id47" presentation:style-name="a502" draw:name="Title 1" svg:x="0.6888in" svg:y="0.5in" svg:width="3.22526in" svg:height="1.75in" presentation:class="title" presentation:placeholder="false">
        <draw:text-box>
          <text:p text:style-name="a501" text:class-names="" text:cond-style-name=""><text:span text:style-name="a499" text:class-names="">Modifiez le style du titre</text:span><text:span text:style-name="a500" text:class-names=""/></text:p>
        </draw:text-box>
        <svg:title/>
        <svg:desc/>
      </draw:frame>
      <draw:frame draw:id="id48" presentation:style-name="a519" draw:name="Content Placeholder 2" svg:x="4.2513in" svg:y="1.07986in" svg:width="5.0625in" svg:height="5.32986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Modifier les styles du texte du masque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Deuxième niveau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Cinquième niveau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Text Placeholder 3" svg:x="0.6888in" svg:y="2.25in" svg:width="3.22526in" svg:height="4.168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27" draw:name="Date Placeholder 4" svg:x="0.6875in" svg:y="6.95139in" svg:width="2.25in" svg:height="0.39931in" presentation:class="date-time" presentation:placeholder="false">
        <draw:text-box>
          <text:p text:style-name="a526" text:class-names="" text:cond-style-name=""><text:span text:style-name="a524" text:class-names=""><text:date text:fixed="false" style:data-style-name="a525">10/03/2018</text:date></text:span></text:p>
        </draw:text-box>
        <svg:title/>
        <svg:desc/>
      </draw:frame>
      <draw:frame draw:id="id51" presentation:style-name="a530" draw:name="Footer Placeholder 5" svg:x="3.3125in" svg:y="6.95139in" svg:width="3.375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2" presentation:style-name="a533" draw:name="Slide Number Placeholder 6" svg:x="7.0625in" svg:y="6.95139in" svg:width="2.25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5" presentation:style-name="a536" draw:name="Espace réservé de l'en-tête 1" svg:x="0in" svg:y="0in" svg:width="3.25in" svg:height="0.5017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Espace réservé de la date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/></text:span><text:span text:style-name="a5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42" draw:name="Espace réservé de l'image des diapositives 3">
          <svg:title/>
          <svg:desc/>
        </draw:page-thumbnail>
        <draw:frame draw:id="id8" presentation:style-name="a558" draw:name="Espace réservé des notes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Modifier les styles du texte du masque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Deuxième niveau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Cinquième niveau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Espace réservé du pied de page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Espace réservé du numéro de diapositive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/></text:span><text:span text:style-name="a563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67">
      <draw:frame draw:id="id53" presentation:style-name="a571" draw:name="Title 1" svg:x="0.6888in" svg:y="0.5in" svg:width="3.22526in" svg:height="1.75in" presentation:class="title" presentation:placeholder="false">
        <draw:text-box>
          <text:p text:style-name="a570" text:class-names="" text:cond-style-name=""><text:span text:style-name="a568" text:class-names="">Modifiez le style du titre</text:span><text:span text:style-name="a569" text:class-names=""/></text:p>
        </draw:text-box>
        <svg:title/>
        <svg:desc/>
      </draw:frame>
      <draw:frame draw:id="id54" presentation:style-name="a575" draw:name="Picture Placeholder 2" svg:x="4.2513in" svg:y="1.07986in" svg:width="5.0625in" svg:height="5.32986in" presentation:class="graphic" presentation:placeholder="false">
        <draw:text-box>
          <text:p text:style-name="a574" text:class-names="" text:cond-style-name=""><text:span text:style-name="a572" text:class-names="">Cliquez sur l'icône pour ajouter une image</text:span><text:span text:style-name="a573" text:class-names=""/></text:p>
        </draw:text-box>
        <svg:title/>
        <svg:desc/>
      </draw:frame>
      <draw:frame draw:id="id55" presentation:style-name="a579" draw:name="Text Placeholder 3" svg:x="0.6888in" svg:y="2.25in" svg:width="3.22526in" svg:height="4.1684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83" draw:name="Date Placeholder 4" svg:x="0.6875in" svg:y="6.95139in" svg:width="2.25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10/03/2018</text:date></text:span></text:p>
        </draw:text-box>
        <svg:title/>
        <svg:desc/>
      </draw:frame>
      <draw:frame draw:id="id57" presentation:style-name="a586" draw:name="Footer Placeholder 5" svg:x="3.3125in" svg:y="6.95139in" svg:width="3.375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58" presentation:style-name="a589" draw:name="Slide Number Placeholder 6" svg:x="7.0625in" svg:y="6.95139in" svg:width="2.25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5" presentation:style-name="a592" draw:name="Espace réservé de l'en-tête 1" svg:x="0in" svg:y="0in" svg:width="3.25in" svg:height="0.50174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6" presentation:style-name="a597" draw:name="Espace réservé de la date 2" svg:x="4.24826in" svg:y="0in" svg:width="3.25in" svg:height="0.50174in" presentation:class="date-time" presentation:placeholder="false">
          <draw:text-box>
            <text:p text:style-name="a596" text:class-names="" text:cond-style-name=""><text:span text:style-name="a593" text:class-names=""><text:date text:fixed="false" style:data-style-name="a594"/></text:span><text:span text:style-name="a59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98" draw:name="Espace réservé de l'image des diapositives 3">
          <svg:title/>
          <svg:desc/>
        </draw:page-thumbnail>
        <draw:frame draw:id="id8" presentation:style-name="a614" draw:name="Espace réservé des notes 4" svg:x="0.75in" svg:y="4.8125in" svg:width="6in" svg:height="3.9375in" presentation:class="notes" presentation:placeholder="false">
          <draw:text-box>
            <text:p text:style-name="a600" text:class-names="" text:cond-style-name=""><text:span text:style-name="a599" text:class-names="">Modifier les styles du texte du masque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Deuxième niveau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7" draw:name="Espace réservé du pied de page 5" svg:x="0in" svg:y="9.49826in" svg:width="3.25in" svg:height="0.50174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0" presentation:style-name="a621" draw:name="Espace réservé du numéro de diapositive 6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8" text:class-names=""><text:page-number style:num-format="1" text:fixed="false"/></text:span><text:span text:style-name="a61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23">
      <draw:frame draw:id="id59" presentation:style-name="a627" draw:name="Title 1" svg:x="0.6875in" svg:y="0.39931in" svg:width="8.625in" svg:height="1.44965in" presentation:class="title" presentation:placeholder="false">
        <draw:text-box>
          <text:p text:style-name="a626" text:class-names="" text:cond-style-name=""><text:span text:style-name="a624" text:class-names="">Modifiez le style du titre</text:span><text:span text:style-name="a625" text:class-names=""/></text:p>
        </draw:text-box>
        <svg:title/>
        <svg:desc/>
      </draw:frame>
      <draw:frame draw:id="id60" presentation:style-name="a644" draw:name="Vertical Text Placeholder 2" svg:x="0.6875in" svg:y="1.99653in" svg:width="8.625in" svg:height="4.75868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Modifier les styles du texte du masque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Deuxième niveau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0" text:class-names="">Cinquième niveau</text:span><text:span text:style-name="a6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8" draw:name="Date Placeholder 3" svg:x="0.6875in" svg:y="6.95139in" svg:width="2.25in" svg:height="0.39931in" presentation:class="date-time" presentation:placeholder="false">
        <draw:text-box>
          <text:p text:style-name="a647" text:class-names="" text:cond-style-name=""><text:span text:style-name="a645" text:class-names=""><text:date text:fixed="false" style:data-style-name="a646">10/03/2018</text:date></text:span></text:p>
        </draw:text-box>
        <svg:title/>
        <svg:desc/>
      </draw:frame>
      <draw:frame draw:id="id62" presentation:style-name="a651" draw:name="Footer Placeholder 4" svg:x="3.3125in" svg:y="6.95139in" svg:width="3.375in" svg:height="0.39931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63" presentation:style-name="a654" draw:name="Slide Number Placeholder 5" svg:x="7.0625in" svg:y="6.95139in" svg:width="2.25in" svg:height="0.39931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presentation:notes style:page-layout-name="pageLayout2" draw:style-name="a687">
        <draw:frame draw:id="id5" presentation:style-name="a657" draw:name="Espace réservé de l'en-tête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2" draw:name="Espace réservé de la date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/></text:span><text:span text:style-name="a6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63" draw:name="Espace réservé de l'image des diapositives 3">
          <svg:title/>
          <svg:desc/>
        </draw:page-thumbnail>
        <draw:frame draw:id="id8" presentation:style-name="a679" draw:name="Espace réservé des notes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Modifier les styles du texte du masque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Deuxième niveau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list text:style-name="a678">
                              <text:list-item>
                                <text:p text:style-name="a677" text:class-names="" text:cond-style-name=""><text:span text:style-name="a675" text:class-names="">Cinquième niveau</text:span><text:span text:style-name="a6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2" draw:name="Espace réservé du pied de page 5" svg:x="0in" svg:y="9.49826in" svg:width="3.25in" svg:height="0.50174in" presentation:class="foot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0" presentation:style-name="a686" draw:name="Espace réservé du numéro de diapositive 6" svg:x="4.24826in" svg:y="9.49826in" svg:width="3.25in" svg:height="0.50174in" presentation:class="page-number" presentation:placeholder="false">
          <draw:text-box>
            <text:p text:style-name="a685" text:class-names="" text:cond-style-name=""><text:span text:style-name="a683" text:class-names=""><text:page-number style:num-format="1" text:fixed="false"/></text:span><text:span text:style-name="a684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88">
      <draw:frame draw:id="id64" presentation:style-name="a692" draw:name="Vertical Title 1" svg:x="7.15625in" svg:y="0.39931in" svg:width="2.15625in" svg:height="6.3559in" presentation:class="title" presentation:placeholder="false">
        <draw:text-box>
          <text:p text:style-name="a691" text:class-names="" text:cond-style-name=""><text:span text:style-name="a689" text:class-names="">Modifiez le style du titre</text:span><text:span text:style-name="a690" text:class-names=""/></text:p>
        </draw:text-box>
        <svg:title/>
        <svg:desc/>
      </draw:frame>
      <draw:frame draw:id="id65" presentation:style-name="a709" draw:name="Vertical Text Placeholder 2" svg:x="0.6875in" svg:y="0.39931in" svg:width="6.34375in" svg:height="6.3559in" presentation:class="outline" presentation:placeholder="false">
        <draw:text-box>
          <text:list text:style-name="a695">
            <text:list-item>
              <text:p text:style-name="a694" text:class-names="" text:cond-style-name=""><text:span text:style-name="a693" text:class-names="">Modifier les styles du texte du masque</text:span></text:p>
            </text:list-item>
          </text:list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6" text:class-names="">Deuxième niveau</text:span></text:p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p text:style-name="a700" text:class-names="" text:cond-style-name=""><text:span text:style-name="a6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p text:style-name="a703" text:class-names="" text:cond-style-name=""><text:span text:style-name="a7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5" text:class-names="">Cinquième niveau</text:span><text:span text:style-name="a7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3" draw:name="Date Placeholder 3" svg:x="0.6875in" svg:y="6.95139in" svg:width="2.25in" svg:height="0.39931in" presentation:class="date-time" presentation:placeholder="false">
        <draw:text-box>
          <text:p text:style-name="a712" text:class-names="" text:cond-style-name=""><text:span text:style-name="a710" text:class-names=""><text:date text:fixed="false" style:data-style-name="a711">10/03/2018</text:date></text:span></text:p>
        </draw:text-box>
        <svg:title/>
        <svg:desc/>
      </draw:frame>
      <draw:frame draw:id="id67" presentation:style-name="a716" draw:name="Footer Placeholder 4" svg:x="3.3125in" svg:y="6.95139in" svg:width="3.375in" svg:height="0.39931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68" presentation:style-name="a719" draw:name="Slide Number Placeholder 5" svg:x="7.0625in" svg:y="6.95139in" svg:width="2.25in" svg:height="0.39931in" presentation:class="page-number" presentation:placeholder="false">
        <draw:text-box>
          <text:p text:style-name="a718" text:class-names="" text:cond-style-name=""><text:span text:style-name="a717" text:class-names=""><text:page-number style:num-format="1" text:fixed="false"/></text:span></text:p>
        </draw:text-box>
        <svg:title/>
        <svg:desc/>
      </draw:frame>
      <presentation:notes style:page-layout-name="pageLayout2" draw:style-name="a752">
        <draw:frame draw:id="id5" presentation:style-name="a722" draw:name="Espace réservé de l'en-tête 1" svg:x="0in" svg:y="0in" svg:width="3.25in" svg:height="0.50174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Espace réservé de la date 2" svg:x="4.24826in" svg:y="0in" svg:width="3.25in" svg:height="0.50174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/></text:span><text:span text:style-name="a72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28" draw:name="Espace réservé de l'image des diapositives 3">
          <svg:title/>
          <svg:desc/>
        </draw:page-thumbnail>
        <draw:frame draw:id="id8" presentation:style-name="a744" draw:name="Espace réservé des notes 4" svg:x="0.75in" svg:y="4.8125in" svg:width="6in" svg:height="3.9375in" presentation:class="notes" presentation:placeholder="false">
          <draw:text-box>
            <text:p text:style-name="a730" text:class-names="" text:cond-style-name=""><text:span text:style-name="a729" text:class-names="">Modifier les styles du texte du masque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Deuxième niveau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0" text:class-names="">Cinquième niveau</text:span><text:span text:style-name="a7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7" draw:name="Espace réservé du pied de page 5" svg:x="0in" svg:y="9.49826in" svg:width="3.25in" svg:height="0.50174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0" presentation:style-name="a751" draw:name="Espace réservé du numéro de diapositive 6" svg:x="4.24826in" svg:y="9.49826in" svg:width="3.25in" svg:height="0.50174in" presentation:class="page-number" presentation:placeholder="false">
          <draw:text-box>
            <text:p text:style-name="a750" text:class-names="" text:cond-style-name=""><text:span text:style-name="a748" text:class-names=""><text:page-number style:num-format="1" text:fixed="false"/></text:span><text:span text:style-name="a74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6-03-12T10:40:20Z</meta:creation-date>
    <dc:date>2018-03-10T11:07:44Z</dc:date>
    <meta:template xlink:href="Office%20Theme" xlink:type="simple"/>
    <meta:editing-cycles>8</meta:editing-cycles>
    <meta:editing-duration>PT11625S</meta:editing-duration>
    <meta:document-statistic meta:paragraph-count="83" meta:word-count="121"/>
  </office:meta>
</office:document-meta>
</file>