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717" draw:master-page-name="Master1-Layout7-blank-Vide" presentation:presentation-page-layout-name="Master1-PPL7" draw:id="Slide-262">
        <draw:frame draw:id="id69" draw:style-name="a718" draw:name="Image 5" svg:x="5.04715in" svg:y="0in" svg:width="4.88346in" svg:height="4.71277in" style:rel-width="scale" style:rel-height="scale">
          <draw:image xlink:href="media/image1.png" xlink:type="simple" xlink:show="embed" xlink:actuate="onLoad"/>
          <svg:title/>
          <svg:desc/>
        </draw:frame>
        <draw:custom-shape svg:x="5.60067in" svg:y="6.07089in" svg:width="4.06621in" svg:height="1.32346in" draw:id="id70" draw:style-name="a722" draw:name="Rectangle : coins arrondis 74">
          <svg:title/>
          <svg:desc/>
          <text:p text:style-name="a721" text:class-names="" text:cond-style-name=""><text:span text:style-name="a719" text:class-names="">………………………………………………….</text:span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4308in" svg:y="0in" svg:width="4.97872in" svg:height="7.5in" draw:id="id71" draw:style-name="a725" draw:name="Rectangle 8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6" draw:name="Image 10" svg:x="0.05962in" svg:y="0.00433in" svg:width="4.88346in" svg:height="4.71277in" style:rel-width="scale" style:rel-height="scale">
          <draw:image xlink:href="media/image1.png" xlink:type="simple" xlink:show="embed" xlink:actuate="onLoad"/>
          <svg:title/>
          <svg:desc/>
        </draw:frame>
        <draw:custom-shape svg:x="0.61837in" svg:y="6.07899in" svg:width="4.06621in" svg:height="1.32346in" draw:id="id73" draw:style-name="a730" draw:name="Rectangle : coins arrondis 74">
          <svg:title/>
          <svg:desc/>
          <text:p text:style-name="a729" text:class-names="" text:cond-style-name=""><text:span text:style-name="a727" text:class-names="">………………………………………………….</text:span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775in" svg:y="0in" svg:width="4.97872in" svg:height="7.5in" draw:id="id74" draw:style-name="a733" draw:name="Rectangle 12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4" draw:name="Image 15" svg:x="0.73534in" svg:y="0.65842in" svg:width="8.80076in" svg:height="6.12053in" style:rel-width="scale" style:rel-height="scale">
          <draw:image xlink:href="media/image2.png" xlink:type="simple" xlink:show="embed" xlink:actuate="onLoad"/>
          <svg:title/>
          <svg:desc/>
        </draw:frame>
        <draw:custom-shape svg:width="1.33156in" svg:height="0.30293in" draw:id="id76" draw:style-name="a738" draw:transform="translate(-0.66578in -0.15146in) rotate(-4.71239) translate(0.29873in 6.73667in)" draw:name="Rectangle 16">
          <svg:title/>
          <svg:desc/>
          <text:p text:style-name="a737" text:class-names="" text:cond-style-name=""><text:span text:style-name="a735" text:class-names="">ReCreatisse.com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77" draw:style-name="a742" draw:transform="translate(-0.66578in -0.15146in) rotate(-4.71239) translate(5.19428in 6.73667in)" draw:name="Rectangle 17">
          <svg:title/>
          <svg:desc/>
          <text:p text:style-name="a741" text:class-names="" text:cond-style-name=""><text:span text:style-name="a739" text:class-names="">ReCreatisse.com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1">
          <draw:page-thumbnail draw:page-number="1" svg:x="1.5in" svg:y="1.25in" svg:width="4.5in" svg:height="3.375in" presentation:class="page" draw:id="id78" presentation:style-name="a743" draw:name="Espace réservé de l'image des diapositives 1">
            <svg:title/>
            <svg:desc/>
          </draw:page-thumbnail>
          <draw:frame draw:id="id79" presentation:style-name="a747" draw:name="Espace réservé des notes 2" svg:x="0.75in" svg:y="4.8125in" svg:width="6in" svg:height="3.9375in" presentation:class="notes" presentation:placeholder="false">
            <draw:text-box>
              <text:p text:style-name="a746" text:class-names="" text:cond-style-name=""><text:span text:style-name="a744" text:class-names="">ReCreatisse.com</text:span><text:span text:style-name="a745" text:class-names=""/></text:p>
            </draw:text-box>
            <svg:title/>
            <svg:desc/>
          </draw:frame>
          <draw:frame draw:id="id80" draw:style-name="a750" draw:name="Espace réservé du numéro de diapositive 3" svg:x="4.24826in" svg:y="9.49826in" svg:width="3.25in" svg:height="0.50174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752" draw:master-page-name="Master1-Layout7-blank-Vide" presentation:presentation-page-layout-name="Master1-PPL7" draw:id="Slide-263">
        <draw:frame draw:id="id81" draw:style-name="a753" draw:name="Image 5" svg:x="5.06891in" svg:y="0in" svg:width="4.88346in" svg:height="4.71277in" style:rel-width="scale" style:rel-height="scale">
          <draw:image xlink:href="media/image1.png" xlink:type="simple" xlink:show="embed" xlink:actuate="onLoad"/>
          <svg:title/>
          <svg:desc/>
        </draw:frame>
        <draw:custom-shape svg:x="5.52013in" svg:y="6.08968in" svg:width="4.06621in" svg:height="1.32346in" draw:id="id82" draw:style-name="a757" draw:name="Rectangle : coins arrondis 74">
          <svg:title/>
          <svg:desc/>
          <text:p text:style-name="a756" text:class-names="" text:cond-style-name=""><text:span text:style-name="a754" text:class-names="">………………………………………………….</text:span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3919in" svg:y="0in" svg:width="4.97872in" svg:height="7.5in" draw:id="id83" draw:style-name="a760" draw:name="Rectangle 8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61" draw:name="Image 2" svg:x="5.79543in" svg:y="0.60638in" svg:width="3.71953in" svg:height="6.01004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762" draw:name="Image 12" svg:x="0.06637in" svg:y="0in" svg:width="4.88346in" svg:height="4.71277in" style:rel-width="scale" style:rel-height="scale">
          <draw:image xlink:href="media/image1.png" xlink:type="simple" xlink:show="embed" xlink:actuate="onLoad"/>
          <svg:title/>
          <svg:desc/>
        </draw:frame>
        <draw:custom-shape svg:x="0.61969in" svg:y="6.06134in" svg:width="4.06621in" svg:height="1.32346in" draw:id="id86" draw:style-name="a766" draw:name="Rectangle : coins arrondis 74">
          <svg:title/>
          <svg:desc/>
          <text:p text:style-name="a765" text:class-names="" text:cond-style-name=""><text:span text:style-name="a763" text:class-names="">………………………………………………….</text:span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1874in" svg:y="0in" svg:width="4.97872in" svg:height="7.5in" draw:id="id87" draw:style-name="a769" draw:name="Rectangle 14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770" draw:name="Image 15" svg:x="0.79439in" svg:y="0.60638in" svg:width="3.71953in" svg:height="6.01004in" style:rel-width="scale" style:rel-height="scale">
          <draw:image xlink:href="media/image3.png" xlink:type="simple" xlink:show="embed" xlink:actuate="onLoad"/>
          <svg:title/>
          <svg:desc/>
        </draw:frame>
        <draw:custom-shape svg:width="1.33156in" svg:height="0.30293in" draw:id="id89" draw:style-name="a774" draw:transform="translate(-0.66578in -0.15146in) rotate(-4.71239) translate(0.29873in 6.73667in)" draw:name="Rectangle 16">
          <svg:title/>
          <svg:desc/>
          <text:p text:style-name="a773" text:class-names="" text:cond-style-name=""><text:span text:style-name="a771" text:class-names="">ReCreatisse.com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90" draw:style-name="a778" draw:transform="translate(-0.66578in -0.15146in) rotate(-4.71239) translate(5.29977in 6.71902in)" draw:name="Rectangle 17">
          <svg:title/>
          <svg:desc/>
          <text:p text:style-name="a777" text:class-names="" text:cond-style-name=""><text:span text:style-name="a775" text:class-names="">ReCreatisse.com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5T16:16:00Z</meta:creation-date>
    <dc:date>2017-07-26T16:16:13Z</dc:date>
    <meta:template xlink:href="Office%20Theme" xlink:type="simple"/>
    <meta:editing-cycles>12</meta:editing-cycles>
    <meta:editing-duration>PT23267S</meta:editing-duration>
    <meta:document-statistic meta:paragraph-count="10" meta:word-count="20"/>
  </office:meta>
</office:document-meta>
</file>