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78">
      <style:graphic-properties draw:fill="none" draw:stroke="solid" svg:stroke-width="0.01389in" svg:stroke-color="#000000" svg:strok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752" style:parent-style-name="Graphics">
      <style:graphic-properties draw:fill="none" draw:stroke="none"/>
    </style:style>
    <style:style style:family="graphic" style:name="a753" style:parent-style-name="Graphics">
      <style:graphic-properties draw:fill="none" draw:stroke="solid" svg:stroke-width="0.08333in" svg:stroke-color="#548235" svg:stroke-opacity="100%" draw:stroke-linejoin="miter" svg:stroke-linecap="butt"/>
    </style:style>
    <style:style style:family="graphic" style:name="a75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759" style:parent-style-name="Graphics">
      <style:graphic-properties draw:fill="none" draw:stroke="none"/>
    </style:style>
    <style:style style:family="graphic" style:name="a730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731" style:parent-style-name="Graphics">
      <style:graphic-properties draw:fill="none" draw:stroke="none"/>
    </style:style>
    <style:style style:family="graphic" style:name="a732" style:parent-style-name="Graphics">
      <style:graphic-properties draw:fill="none" draw:stroke="solid" svg:stroke-width="0.08333in" svg:stroke-color="#548235" svg:stroke-opacity="100%" draw:stroke-linejoin="miter" svg:stroke-linecap="butt"/>
    </style:style>
    <style:style style:family="graphic" style:name="a73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 style:parent-style-name="Graphics">
      <style:graphic-properties draw:fill="none" draw:stroke="non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 style:parent-style-name="Graphics">
      <style:graphic-properties draw:fill="none" draw:stroke="solid" svg:stroke-width="0.08333in" svg:stroke-color="#548235" svg:stroke-opacity="100%" draw:stroke-linejoin="miter" svg:stroke-linecap="butt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 style:parent-style-name="Graphics">
      <style:graphic-properties draw:fill="none" draw:stroke="solid" svg:stroke-width="0.08333in" svg:stroke-color="#548235" svg:stroke-opacity="100%" draw:stroke-linejoin="miter" svg:stroke-linecap="butt"/>
    </style:style>
    <style:style style:family="graphic" style:name="a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1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745" style:parent-style-name="Graphics">
      <style:graphic-properties draw:fill="none" draw:stroke="none"/>
    </style:style>
    <style:style style:family="graphic" style:name="a746" style:parent-style-name="Graphics">
      <style:graphic-properties draw:fill="none" draw:stroke="solid" svg:stroke-width="0.08333in" svg:stroke-color="#548235" svg:stroke-opacity="100%" draw:stroke-linejoin="miter" svg:stroke-linecap="butt"/>
    </style:style>
    <style:style style:family="graphic" style:name="a74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724" style:parent-style-name="Graphics">
      <style:graphic-properties draw:fill="none" draw:stroke="none"/>
    </style:style>
    <style:style style:family="graphic" style:name="a725" style:parent-style-name="Graphics">
      <style:graphic-properties draw:fill="none" draw:stroke="solid" svg:stroke-width="0.08333in" svg:stroke-color="#548235" svg:stroke-opacity="100%" draw:stroke-linejoin="miter" svg:stroke-linecap="butt"/>
    </style:style>
    <style:style style:family="graphic" style:name="a72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name="Image 5" svg:x="0.11609in" svg:y="0.08628in" svg:width="3.79541in" svg:height="2.21525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19" draw:name="Picture 2" svg:x="0.05474in" svg:y="0.224in" svg:width="1.95906in" svg:height="1.28319in" style:rel-width="scale" style:rel-height="scale">
          <draw:image xlink:href="media/image2.png" xlink:type="simple" xlink:show="embed" xlink:actuate="onLoad"/>
          <svg:title/>
          <svg:desc>oiseaux,birds</svg:desc>
        </draw:frame>
        <draw:custom-shape svg:x="0.11609in" svg:y="1.50719in" svg:width="3.79541in" svg:height="0.79434in" draw:id="id71" draw:style-name="a722" draw:name="Rectangle : coins arrondis 6">
          <svg:title/>
          <svg:desc/>
          <text:p text:style-name="a721" text:class-names="" text:cond-style-name=""><text:span text:style-name="a720" text:class-names="">…………………………………………………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2" draw:style-name="a723" draw:name="Image 16" svg:x="2.82895in" svg:y="0.35166in" svg:width="1.08255in" svg:height="0.69375in" style:rel-width="scale" style:rel-height="scale">
          <draw:image xlink:href="media/image3.png" xlink:type="simple" xlink:show="embed" xlink:actuate="onLoad"/>
          <svg:title/>
          <svg:desc/>
        </draw:frame>
        <draw:frame draw:id="id73" draw:style-name="a724" draw:transform="translate(-0.54712in -0.8647in) rotate(-0.73689) translate(3.0614in 0.97867in)" draw:name="Image 9" svg:width="1.09424in" svg:height="1.72941in" style:rel-width="scale" style:rel-height="scale">
          <draw:image xlink:href="media/image4.png" xlink:type="simple" xlink:show="embed" xlink:actuate="onLoad"/>
          <svg:title/>
          <svg:desc/>
        </draw:frame>
        <draw:frame draw:id="id74" draw:style-name="a725" draw:name="Image 42" svg:x="0.11609in" svg:y="2.47709in" svg:width="3.79541in" svg:height="2.21525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726" draw:name="Picture 2" svg:x="0.05474in" svg:y="2.61481in" svg:width="1.95906in" svg:height="1.28319in" style:rel-width="scale" style:rel-height="scale">
          <draw:image xlink:href="media/image2.png" xlink:type="simple" xlink:show="embed" xlink:actuate="onLoad"/>
          <svg:title/>
          <svg:desc>oiseaux,birds</svg:desc>
        </draw:frame>
        <draw:custom-shape svg:x="0.11609in" svg:y="3.898in" svg:width="3.79541in" svg:height="0.79434in" draw:id="id76" draw:style-name="a729" draw:name="Rectangle : coins arrondis 44">
          <svg:title/>
          <svg:desc/>
          <text:p text:style-name="a728" text:class-names="" text:cond-style-name=""><text:span text:style-name="a727" text:class-names="">…………………………………………………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7" draw:style-name="a730" draw:name="Image 45" svg:x="2.82895in" svg:y="2.74247in" svg:width="1.08255in" svg:height="0.69375in" style:rel-width="scale" style:rel-height="scale">
          <draw:image xlink:href="media/image3.png" xlink:type="simple" xlink:show="embed" xlink:actuate="onLoad"/>
          <svg:title/>
          <svg:desc/>
        </draw:frame>
        <draw:frame draw:id="id78" draw:style-name="a731" draw:transform="translate(-0.54712in -0.8647in) rotate(-0.73689) translate(3.0614in 3.36948in)" draw:name="Image 46" svg:width="1.09424in" svg:height="1.72941in" style:rel-width="scale" style:rel-height="scale">
          <draw:image xlink:href="media/image4.png" xlink:type="simple" xlink:show="embed" xlink:actuate="onLoad"/>
          <svg:title/>
          <svg:desc/>
        </draw:frame>
        <draw:frame draw:id="id79" draw:style-name="a732" draw:name="Image 47" svg:x="0.12395in" svg:y="4.92408in" svg:width="3.79541in" svg:height="2.21525in" style:rel-width="scale" style:rel-height="scale">
          <draw:image xlink:href="media/image1.png" xlink:type="simple" xlink:show="embed" xlink:actuate="onLoad"/>
          <svg:title/>
          <svg:desc/>
        </draw:frame>
        <draw:frame draw:id="id80" draw:style-name="a733" draw:name="Picture 2" svg:x="0.0626in" svg:y="5.0618in" svg:width="1.95906in" svg:height="1.28319in" style:rel-width="scale" style:rel-height="scale">
          <draw:image xlink:href="media/image2.png" xlink:type="simple" xlink:show="embed" xlink:actuate="onLoad"/>
          <svg:title/>
          <svg:desc>oiseaux,birds</svg:desc>
        </draw:frame>
        <draw:custom-shape svg:x="0.12395in" svg:y="6.34498in" svg:width="3.79541in" svg:height="0.79434in" draw:id="id81" draw:style-name="a736" draw:name="Rectangle : coins arrondis 49">
          <svg:title/>
          <svg:desc/>
          <text:p text:style-name="a735" text:class-names="" text:cond-style-name=""><text:span text:style-name="a734" text:class-names="">…………………………………………………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2" draw:style-name="a737" draw:name="Image 50" svg:x="2.83681in" svg:y="5.18945in" svg:width="1.08255in" svg:height="0.69375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738" draw:transform="translate(-0.54712in -0.8647in) rotate(-0.73689) translate(3.06926in 5.81646in)" draw:name="Image 51" svg:width="1.09424in" svg:height="1.72941in" style:rel-width="scale" style:rel-height="scale">
          <draw:image xlink:href="media/image4.png" xlink:type="simple" xlink:show="embed" xlink:actuate="onLoad"/>
          <svg:title/>
          <svg:desc/>
        </draw:frame>
        <draw:frame draw:id="id84" draw:style-name="a739" draw:name="Image 52" svg:x="4.30145in" svg:y="0.083in" svg:width="3.79541in" svg:height="2.21525in" style:rel-width="scale" style:rel-height="scale">
          <draw:image xlink:href="media/image1.png" xlink:type="simple" xlink:show="embed" xlink:actuate="onLoad"/>
          <svg:title/>
          <svg:desc/>
        </draw:frame>
        <draw:frame draw:id="id85" draw:style-name="a740" draw:name="Picture 2" svg:x="4.13497in" svg:y="0.20081in" svg:width="1.95906in" svg:height="1.28319in" style:rel-width="scale" style:rel-height="scale">
          <draw:image xlink:href="media/image2.png" xlink:type="simple" xlink:show="embed" xlink:actuate="onLoad"/>
          <svg:title/>
          <svg:desc>oiseaux,birds</svg:desc>
        </draw:frame>
        <draw:custom-shape svg:x="4.30145in" svg:y="1.5039in" svg:width="3.79541in" svg:height="0.79434in" draw:id="id86" draw:style-name="a743" draw:name="Rectangle : coins arrondis 54">
          <svg:title/>
          <svg:desc/>
          <text:p text:style-name="a742" text:class-names="" text:cond-style-name=""><text:span text:style-name="a741" text:class-names="">…………………………………………………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7" draw:style-name="a744" draw:name="Image 55" svg:x="7.01431in" svg:y="0.34838in" svg:width="1.08255in" svg:height="0.69375in" style:rel-width="scale" style:rel-height="scale">
          <draw:image xlink:href="media/image3.png" xlink:type="simple" xlink:show="embed" xlink:actuate="onLoad"/>
          <svg:title/>
          <svg:desc/>
        </draw:frame>
        <draw:frame draw:id="id88" draw:style-name="a745" draw:transform="translate(-0.54712in -0.8647in) rotate(-0.73689) translate(7.24676in 0.97539in)" draw:name="Image 56" svg:width="1.09424in" svg:height="1.72941in" style:rel-width="scale" style:rel-height="scale">
          <draw:image xlink:href="media/image4.png" xlink:type="simple" xlink:show="embed" xlink:actuate="onLoad"/>
          <svg:title/>
          <svg:desc/>
        </draw:frame>
        <draw:frame draw:id="id89" draw:style-name="a746" draw:name="Image 57" svg:x="4.30145in" svg:y="2.47755in" svg:width="3.79541in" svg:height="2.21525in" style:rel-width="scale" style:rel-height="scale">
          <draw:image xlink:href="media/image1.png" xlink:type="simple" xlink:show="embed" xlink:actuate="onLoad"/>
          <svg:title/>
          <svg:desc/>
        </draw:frame>
        <draw:frame draw:id="id90" draw:style-name="a747" draw:name="Picture 2" svg:x="4.2401in" svg:y="2.61527in" svg:width="1.95906in" svg:height="1.28319in" style:rel-width="scale" style:rel-height="scale">
          <draw:image xlink:href="media/image2.png" xlink:type="simple" xlink:show="embed" xlink:actuate="onLoad"/>
          <svg:title/>
          <svg:desc>oiseaux,birds</svg:desc>
        </draw:frame>
        <draw:custom-shape svg:x="4.30145in" svg:y="3.89845in" svg:width="3.79541in" svg:height="0.79434in" draw:id="id91" draw:style-name="a750" draw:name="Rectangle : coins arrondis 59">
          <svg:title/>
          <svg:desc/>
          <text:p text:style-name="a749" text:class-names="" text:cond-style-name=""><text:span text:style-name="a748" text:class-names="">…………………………………………………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2" draw:style-name="a751" draw:name="Image 60" svg:x="7.01431in" svg:y="2.74293in" svg:width="1.08255in" svg:height="0.69375in" style:rel-width="scale" style:rel-height="scale">
          <draw:image xlink:href="media/image3.png" xlink:type="simple" xlink:show="embed" xlink:actuate="onLoad"/>
          <svg:title/>
          <svg:desc/>
        </draw:frame>
        <draw:frame draw:id="id93" draw:style-name="a752" draw:transform="translate(-0.54712in -0.8647in) rotate(-0.73689) translate(7.24676in 3.36994in)" draw:name="Image 61" svg:width="1.09424in" svg:height="1.72941in" style:rel-width="scale" style:rel-height="scale">
          <draw:image xlink:href="media/image4.png" xlink:type="simple" xlink:show="embed" xlink:actuate="onLoad"/>
          <svg:title/>
          <svg:desc/>
        </draw:frame>
        <draw:frame draw:id="id94" draw:style-name="a753" draw:name="Image 62" svg:x="4.30145in" svg:y="4.92747in" svg:width="3.79541in" svg:height="2.21525in" style:rel-width="scale" style:rel-height="scale">
          <draw:image xlink:href="media/image1.png" xlink:type="simple" xlink:show="embed" xlink:actuate="onLoad"/>
          <svg:title/>
          <svg:desc/>
        </draw:frame>
        <draw:frame draw:id="id95" draw:style-name="a754" draw:name="Picture 2" svg:x="4.2401in" svg:y="5.06518in" svg:width="1.95906in" svg:height="1.28319in" style:rel-width="scale" style:rel-height="scale">
          <draw:image xlink:href="media/image2.png" xlink:type="simple" xlink:show="embed" xlink:actuate="onLoad"/>
          <svg:title/>
          <svg:desc>oiseaux,birds</svg:desc>
        </draw:frame>
        <draw:custom-shape svg:x="4.30145in" svg:y="6.34837in" svg:width="3.79541in" svg:height="0.79434in" draw:id="id96" draw:style-name="a757" draw:name="Rectangle : coins arrondis 64">
          <svg:title/>
          <svg:desc/>
          <text:p text:style-name="a756" text:class-names="" text:cond-style-name=""><text:span text:style-name="a755" text:class-names="">…………………………………………………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7" draw:style-name="a758" draw:name="Image 65" svg:x="7.01431in" svg:y="5.19284in" svg:width="1.08255in" svg:height="0.69375in" style:rel-width="scale" style:rel-height="scale">
          <draw:image xlink:href="media/image3.png" xlink:type="simple" xlink:show="embed" xlink:actuate="onLoad"/>
          <svg:title/>
          <svg:desc/>
        </draw:frame>
        <draw:frame draw:id="id98" draw:style-name="a759" draw:transform="translate(-0.54712in -0.8647in) rotate(-0.73689) translate(7.24676in 5.81985in)" draw:name="Image 66" svg:width="1.09424in" svg:height="1.72941in" style:rel-width="scale" style:rel-height="scale">
          <draw:image xlink:href="media/image4.png" xlink:type="simple" xlink:show="embed" xlink:actuate="onLoad"/>
          <svg:title/>
          <svg:desc/>
        </draw:frame>
        <draw:custom-shape svg:x="2.84811in" svg:y="2.10257in" svg:width="0.95928in" svg:height="0.23561in" draw:id="id99" draw:style-name="a762" draw:name="Rectangle 31">
          <svg:title/>
          <svg:desc/>
          <text:p text:style-name="a761" text:class-names="" text:cond-style-name=""><text:span text:style-name="a76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008in" svg:y="4.4841in" svg:width="0.95928in" svg:height="0.23561in" draw:id="id100" draw:style-name="a765" draw:name="Rectangle 32">
          <svg:title/>
          <svg:desc/>
          <text:p text:style-name="a764" text:class-names="" text:cond-style-name=""><text:span text:style-name="a76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519in" svg:y="6.90249in" svg:width="0.95928in" svg:height="0.23561in" draw:id="id101" draw:style-name="a768" draw:name="Rectangle 33">
          <svg:title/>
          <svg:desc/>
          <text:p text:style-name="a767" text:class-names="" text:cond-style-name=""><text:span text:style-name="a76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758in" svg:y="2.10065in" svg:width="0.95928in" svg:height="0.23561in" draw:id="id102" draw:style-name="a771" draw:name="Rectangle 34">
          <svg:title/>
          <svg:desc/>
          <text:p text:style-name="a770" text:class-names="" text:cond-style-name=""><text:span text:style-name="a76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9893in" svg:y="4.47709in" svg:width="0.95928in" svg:height="0.23561in" draw:id="id103" draw:style-name="a774" draw:name="Rectangle 35">
          <svg:title/>
          <svg:desc/>
          <text:p text:style-name="a773" text:class-names="" text:cond-style-name=""><text:span text:style-name="a77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5302in" svg:y="6.927in" svg:width="0.95928in" svg:height="0.23561in" draw:id="id104" draw:style-name="a777" draw:name="Rectangle 36">
          <svg:title/>
          <svg:desc/>
          <text:p text:style-name="a776" text:class-names="" text:cond-style-name=""><text:span text:style-name="a77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85">
          <draw:page-thumbnail draw:page-number="1" svg:x="1.5in" svg:y="1.25in" svg:width="4.5in" svg:height="3.375in" presentation:class="page" draw:id="id105" presentation:style-name="a778" draw:name="Espace réservé de l'image des diapositives 1">
            <svg:title/>
            <svg:desc/>
          </draw:page-thumbnail>
          <draw:frame draw:id="id106" presentation:style-name="a781" draw:name="Espace réservé des notes 2" svg:x="0.75in" svg:y="4.8125in" svg:width="6in" svg:height="3.9375in" presentation:class="notes" presentation:placeholder="false">
            <draw:text-box>
              <text:p text:style-name="a780" text:class-names="" text:cond-style-name=""><text:span text:style-name="a779" text:class-names="">ReCreatisse.com</text:span></text:p>
            </draw:text-box>
            <svg:title/>
            <svg:desc/>
          </draw:frame>
          <draw:frame draw:id="id107" draw:style-name="a784" draw:name="Espace réservé du numéro de diapositive 3" svg:x="4.24826in" svg:y="9.49826in" svg:width="3.25in" svg:height="0.50174in">
            <draw:text-box>
              <text:p text:style-name="a783" text:class-names="" text:cond-style-name=""><text:span text:style-name="a78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07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7/07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7/07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7/07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7/07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7/07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7/07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7/07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7/07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7/07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7/07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7/07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7T08:49:56Z</meta:creation-date>
    <dc:date>2017-07-27T09:35:19Z</dc:date>
    <meta:template xlink:href="Office%20Theme" xlink:type="simple"/>
    <meta:editing-cycles>2</meta:editing-cycles>
    <meta:editing-duration>PT1466S</meta:editing-duration>
    <meta:document-statistic meta:paragraph-count="14" meta:word-count="28"/>
  </office:meta>
</office:document-meta>
</file>