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357" draw:master-page-name="Master1-Layout7-blank-Vide" presentation:presentation-page-layout-name="Master1-PPL7" draw:id="Slide-258">
        <draw:custom-shape svg:x="0.19628in" svg:y="0.17962in" svg:width="2.29823in" svg:height="1.11754in" draw:id="id63" draw:style-name="a360" draw:name="Rectangle 17">
          <svg:title/>
          <svg:desc/>
          <text:p text:style-name="a359" text:class-names="" text:cond-style-name=""><text:span text:style-name="a358" text:class-names="">Elle se lave les mai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586in" svg:y="0.17962in" svg:width="2.29823in" svg:height="1.11754in" draw:id="id64" draw:style-name="a363" draw:name="Rectangle 18">
          <svg:title/>
          <svg:desc/>
          <text:p text:style-name="a362" text:class-names="" text:cond-style-name=""><text:span text:style-name="a361" text:class-names="">Il porte une casquet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28in" svg:y="1.50253in" svg:width="2.29823in" svg:height="1.11754in" draw:id="id65" draw:style-name="a366" draw:name="Rectangle 14">
          <svg:title/>
          <svg:desc/>
          <text:p text:style-name="a365" text:class-names="" text:cond-style-name=""><text:span text:style-name="a364" text:class-names="">Ce garçon saute avec son skateboard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586in" svg:y="1.50253in" svg:width="2.29823in" svg:height="1.11754in" draw:id="id66" draw:style-name="a369" draw:name="Rectangle 15">
          <svg:title/>
          <svg:desc/>
          <text:p text:style-name="a368" text:class-names="" text:cond-style-name=""><text:span text:style-name="a367" text:class-names="">Elle chante avec un mic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028in" svg:y="1.50253in" svg:width="2.29823in" svg:height="1.11754in" draw:id="id67" draw:style-name="a372" draw:name="Rectangle 16">
          <svg:title/>
          <svg:desc/>
          <text:p text:style-name="a371" text:class-names="" text:cond-style-name=""><text:span text:style-name="a370" text:class-names="">Elle téléphon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28in" svg:y="2.83441in" svg:width="2.29823in" svg:height="1.11754in" draw:id="id68" draw:style-name="a376" draw:name="Rectangle 17">
          <svg:title/>
          <svg:desc/>
          <text:p text:style-name="a375" text:class-names="" text:cond-style-name=""><text:span text:style-name="a373" text:class-names="">Elle a un tee-shirt jaune et fait tourner son cerceau autour de sa taille</text:span><text:span text:style-name="a374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586in" svg:y="2.83441in" svg:width="2.29823in" svg:height="1.11754in" draw:id="id69" draw:style-name="a379" draw:name="Rectangle 18">
          <svg:title/>
          <svg:desc/>
          <text:p text:style-name="a378" text:class-names="" text:cond-style-name=""><text:span text:style-name="a377" text:class-names="">Léa fait du ju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544in" svg:y="2.86686in" svg:width="2.29823in" svg:height="1.11754in" draw:id="id70" draw:style-name="a382" draw:name="Rectangle 19">
          <svg:title/>
          <svg:desc/>
          <text:p text:style-name="a381" text:class-names="" text:cond-style-name=""><text:span text:style-name="a380" text:class-names="">Louise joue au tenn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28in" svg:y="4.10219in" svg:width="2.29823in" svg:height="1.11754in" draw:id="id71" draw:style-name="a385" draw:name="Rectangle 19">
          <svg:title/>
          <svg:desc/>
          <text:p text:style-name="a384" text:class-names="" text:cond-style-name=""><text:span text:style-name="a383" text:class-names="">Axel joue de la trompet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586in" svg:y="4.10219in" svg:width="2.29823in" svg:height="1.11754in" draw:id="id72" draw:style-name="a388" draw:name="Rectangle 20">
          <svg:title/>
          <svg:desc/>
          <text:p text:style-name="a387" text:class-names="" text:cond-style-name=""><text:span text:style-name="a386" text:class-names="">Elle joue du violo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028in" svg:y="4.10219in" svg:width="2.29823in" svg:height="1.11754in" draw:id="id73" draw:style-name="a391" draw:name="Rectangle 21">
          <svg:title/>
          <svg:desc/>
          <text:p text:style-name="a390" text:class-names="" text:cond-style-name=""><text:span text:style-name="a389" text:class-names="">La petite fille saute à la cor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28in" svg:y="5.36996in" svg:width="2.29823in" svg:height="1.11754in" draw:id="id74" draw:style-name="a394" draw:name="Rectangle 22">
          <svg:title/>
          <svg:desc/>
          <text:p text:style-name="a393" text:class-names="" text:cond-style-name=""><text:span text:style-name="a392" text:class-names="">Le garçon saute à la cor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544in" svg:y="5.36996in" svg:width="2.29823in" svg:height="1.11754in" draw:id="id75" draw:style-name="a397" draw:name="Rectangle 23">
          <svg:title/>
          <svg:desc/>
          <text:p text:style-name="a396" text:class-names="" text:cond-style-name=""><text:span text:style-name="a395" text:class-names="">Il s’applique pour dessiner avec sa règ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586in" svg:y="5.36996in" svg:width="2.29823in" svg:height="1.11754in" draw:id="id76" draw:style-name="a400" draw:name="Rectangle 24">
          <svg:title/>
          <svg:desc/>
          <text:p text:style-name="a399" text:class-names="" text:cond-style-name=""><text:span text:style-name="a398" text:class-names="">Elle lance le ballon de basket dans le panie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028in" svg:y="0.18898in" svg:width="2.29823in" svg:height="1.11754in" draw:id="id77" draw:style-name="a403" draw:name="Rectangle 23">
          <svg:title/>
          <svg:desc/>
          <text:p text:style-name="a402" text:class-names="" text:cond-style-name=""><text:span text:style-name="a401" text:class-names="">Noa court pour attraper le ballon de baske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987in" svg:y="0.17924in" svg:width="2.29823in" svg:height="1.11754in" draw:id="id78" draw:style-name="a406" draw:name="Rectangle 24">
          <svg:title/>
          <svg:desc/>
          <text:p text:style-name="a405" text:class-names="" text:cond-style-name=""><text:span text:style-name="a404" text:class-names="">Les enfants marchent dans la natu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986in" svg:y="1.50253in" svg:width="2.29823in" svg:height="1.11754in" draw:id="id79" draw:style-name="a409" draw:name="Rectangle 25">
          <svg:title/>
          <svg:desc/>
          <text:p text:style-name="a408" text:class-names="" text:cond-style-name=""><text:span text:style-name="a407" text:class-names="">Il a un arc et une flèche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502in" svg:y="2.86686in" svg:width="2.29823in" svg:height="1.11754in" draw:id="id80" draw:style-name="a412" draw:name="Rectangle 26">
          <svg:title/>
          <svg:desc/>
          <text:p text:style-name="a411" text:class-names="" text:cond-style-name=""><text:span text:style-name="a410" text:class-names="">Ce garçon va vite avec sa trottinet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502in" svg:y="4.10219in" svg:width="2.29823in" svg:height="1.11754in" draw:id="id81" draw:style-name="a415" draw:name="Rectangle 27">
          <svg:title/>
          <svg:desc/>
          <text:p text:style-name="a414" text:class-names="" text:cond-style-name=""><text:span text:style-name="a413" text:class-names="">Robin li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502in" svg:y="5.36996in" svg:width="2.29823in" svg:height="1.11754in" draw:id="id82" draw:style-name="a418" draw:name="Rectangle 28">
          <svg:title/>
          <svg:desc/>
          <text:p text:style-name="a417" text:class-names="" text:cond-style-name=""><text:span text:style-name="a416" text:class-names="">Elle court après le ballon de foot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19" draw:master-page-name="Master1-Layout7-blank-Vide" presentation:presentation-page-layout-name="Master1-PPL7" draw:id="Slide-257">
        <draw:custom-shape svg:x="7.40782in" svg:y="4.43829in" svg:width="2.29823in" svg:height="1.11754in" draw:id="id83" draw:style-name="a422" draw:name="Rectangle 15">
          <svg:title/>
          <svg:desc/>
          <text:p text:style-name="a421" text:class-names="" text:cond-style-name=""><text:span text:style-name="a420" text:class-names="">Elle est très habile pour faire tourner le cerceau autour de son ventr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296in" svg:y="4.43829in" svg:width="2.29823in" svg:height="1.11754in" draw:id="id84" draw:style-name="a425" draw:name="Rectangle 16">
          <svg:title/>
          <svg:desc/>
          <text:p text:style-name="a424" text:class-names="" text:cond-style-name=""><text:span text:style-name="a423" text:class-names="">La petite fille joue du pian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422in" svg:y="4.43829in" svg:width="2.29823in" svg:height="1.11754in" draw:id="id85" draw:style-name="a428" draw:name="Rectangle 17">
          <svg:title/>
          <svg:desc/>
          <text:p text:style-name="a427" text:class-names="" text:cond-style-name=""><text:span text:style-name="a426" text:class-names="">Le cuisinier a terminé une pizz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548in" svg:y="4.41389in" svg:width="2.29823in" svg:height="1.11754in" draw:id="id86" draw:style-name="a431" draw:name="Rectangle 18">
          <svg:title/>
          <svg:desc/>
          <text:p text:style-name="a430" text:class-names="" text:cond-style-name=""><text:span text:style-name="a429" text:class-names="">Ces élèves vont à l’éco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296in" svg:y="5.73792in" svg:width="2.29823in" svg:height="1.11754in" draw:id="id87" draw:style-name="a434" draw:name="Rectangle 13">
          <svg:title/>
          <svg:desc/>
          <text:p text:style-name="a433" text:class-names="" text:cond-style-name=""><text:span text:style-name="a432" text:class-names="">Lucie joue du saxophone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415in" svg:y="5.73792in" svg:width="2.29823in" svg:height="1.11754in" draw:id="id88" draw:style-name="a437" draw:name="Rectangle 14">
          <svg:title/>
          <svg:desc/>
          <text:p text:style-name="a436" text:class-names="" text:cond-style-name=""><text:span text:style-name="a435" text:class-names="">Tess sait marcher avec un livre en équilibre sur sa tê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548in" svg:y="5.72992in" svg:width="2.29823in" svg:height="1.11754in" draw:id="id89" draw:style-name="a440" draw:name="Rectangle 15">
          <svg:title/>
          <svg:desc/>
          <text:p text:style-name="a439" text:class-names="" text:cond-style-name=""><text:span text:style-name="a438" text:class-names="">Il va à l’éco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782in" svg:y="5.72992in" svg:width="2.29823in" svg:height="1.11754in" draw:id="id90" draw:style-name="a443" draw:name="Rectangle 16">
          <svg:title/>
          <svg:desc/>
          <text:p text:style-name="a442" text:class-names="" text:cond-style-name=""><text:span text:style-name="a441" text:class-names="">Le maçon pose les briques pour construire un mur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804in" svg:y="1.77135in" svg:width="2.29823in" svg:height="1.11754in" draw:id="id91" draw:style-name="a446" draw:name="Rectangle 13">
          <svg:title/>
          <svg:desc/>
          <text:p text:style-name="a445" text:class-names="" text:cond-style-name=""><text:span text:style-name="a444" text:class-names="">Le petit garçon se lave les mai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422in" svg:y="1.77135in" svg:width="2.29823in" svg:height="1.11754in" draw:id="id92" draw:style-name="a449" draw:name="Rectangle 14">
          <svg:title/>
          <svg:desc/>
          <text:p text:style-name="a448" text:class-names="" text:cond-style-name=""><text:span text:style-name="a447" text:class-names="">Il joue avec sa conso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04in" svg:y="1.77135in" svg:width="2.29823in" svg:height="1.11754in" draw:id="id93" draw:style-name="a452" draw:name="Rectangle 15">
          <svg:title/>
          <svg:desc/>
          <text:p text:style-name="a451" text:class-names="" text:cond-style-name=""><text:span text:style-name="a450" text:class-names="">Cette fille saute avec son skateboard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804in" svg:y="3.1162in" svg:width="2.29823in" svg:height="1.11754in" draw:id="id94" draw:style-name="a455" draw:name="Rectangle 16">
          <svg:title/>
          <svg:desc/>
          <text:p text:style-name="a454" text:class-names="" text:cond-style-name=""><text:span text:style-name="a453" text:class-names="">Théo fait beaucoup de bruit avec la batteri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422in" svg:y="3.1162in" svg:width="2.29823in" svg:height="1.11754in" draw:id="id95" draw:style-name="a458" draw:name="Rectangle 18">
          <svg:title/>
          <svg:desc/>
          <text:p text:style-name="a457" text:class-names="" text:cond-style-name=""><text:span text:style-name="a456" text:class-names="">Romain joue de la guita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04in" svg:y="3.1162in" svg:width="2.29823in" svg:height="1.11754in" draw:id="id96" draw:style-name="a461" draw:name="Rectangle 19">
          <svg:title/>
          <svg:desc/>
          <text:p text:style-name="a460" text:class-names="" text:cond-style-name=""><text:span text:style-name="a459" text:class-names="">Il observe les étoiles avec une longue-vu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988in" svg:y="1.77135in" svg:width="2.29823in" svg:height="1.11754in" draw:id="id97" draw:style-name="a464" draw:name="Rectangle 13">
          <svg:title/>
          <svg:desc/>
          <text:p text:style-name="a463" text:class-names="" text:cond-style-name=""><text:span text:style-name="a462" text:class-names="">Elle vise pour envoyer sa flèche sur la cib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988in" svg:y="3.1162in" svg:width="2.29823in" svg:height="1.11754in" draw:id="id98" draw:style-name="a467" draw:name="Rectangle 14">
          <svg:title/>
          <svg:desc/>
          <text:p text:style-name="a466" text:class-names="" text:cond-style-name=""><text:span text:style-name="a465" text:class-names="">Le petit garçon joue au tenni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r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07/2017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07/2017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07/2017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07/2017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07/2017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07/2017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07/2017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07/2017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6/07/2017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6/07/2017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6/07/2017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4T16:38:34Z</meta:creation-date>
    <dc:date>2017-07-26T16:25:56Z</dc:date>
    <meta:template xlink:href="Office%20Theme" xlink:type="simple"/>
    <meta:editing-cycles>2</meta:editing-cycles>
    <meta:editing-duration>PT3094S</meta:editing-duration>
    <meta:document-statistic meta:paragraph-count="36" meta:word-count="266"/>
  </office:meta>
</office:document-meta>
</file>