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gif" manifest:media-type="image/gif"/>
  <manifest:file-entry manifest:full-path="media/image52.gif" manifest:media-type="image/gif"/>
  <manifest:file-entry manifest:full-path="media/image53.gif" manifest:media-type="image/gif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1">
      <style:paragraph-properties/>
    </style:style>
    <style:style style:family="table-cell" style:name="a37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5">
      <style:paragraph-properties/>
    </style:style>
    <style:style style:family="table-cell" style:name="a37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09">
      <style:paragraph-properties/>
    </style:style>
    <style:style style:family="paragraph" style:name="a3400">
      <style:paragraph-properties/>
    </style:style>
    <style:style style:family="text" style:name="a34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3">
      <style:paragraph-properties/>
    </style:style>
    <style:style style:family="table-cell" style:name="a3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0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07">
      <style:paragraph-properties/>
    </style:style>
    <style:style style:family="table-cell" style:name="a3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7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13">
      <style:paragraph-properties/>
    </style:style>
    <style:style style:family="table-cell" style:name="a37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71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717">
      <style:paragraph-properties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1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1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5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1">
      <style:paragraph-properties/>
    </style:style>
    <style:style style:family="table-cell" style:name="a3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5">
      <style:paragraph-properties/>
    </style:style>
    <style:style style:family="table-cell" style:name="a3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19">
      <style:paragraph-properties/>
    </style:style>
    <style:style style:family="table-row" style:name="a3720">
      <style:table-row-properties style:row-height="4.22805in"/>
    </style:style>
    <style:style style:family="text" style:name="a3721">
      <style:text-properties fo:language="fr" fo:country="FR"/>
    </style:style>
    <style:style style:family="paragraph" style:name="a3722">
      <style:paragraph-properties/>
    </style:style>
    <style:style style:family="text" style:name="a3724">
      <style:text-properties fo:language="fr" fo:country="FR"/>
    </style:style>
    <style:style style:family="paragraph" style:name="a3725">
      <style:paragraph-properties/>
    </style:style>
    <style:style style:family="text" style:name="a3727">
      <style:text-properties fo:language="fr" fo:country="FR"/>
    </style:style>
    <style:style style:family="paragraph" style:name="a3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8">
      <style:paragraph-properties/>
    </style:style>
    <style:style style:family="graphic" style:name="a3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119" style:parent-style-name="Graphics">
      <style:graphic-properties draw:fill="none" draw:stroke="none"/>
    </style:style>
    <style:style style:family="table-cell" style:name="a3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3">
      <style:paragraph-properties/>
    </style:style>
    <style:style style:family="table-cell" style:name="a3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2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27">
      <style:paragraph-properties/>
    </style:style>
    <style:style style:family="table-cell" style:name="a34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30">
      <style:text-properties fo:language="fr" fo:country="FR"/>
    </style:style>
    <style:style style:family="paragraph" style:name="a3731">
      <style:paragraph-properties/>
    </style:style>
    <style:style style:family="text" style:name="a3733">
      <style:text-properties fo:language="fr" fo:country="FR"/>
    </style:style>
    <style:style style:family="paragraph" style:name="a3734">
      <style:paragraph-properties/>
    </style:style>
    <style:style style:family="text" style:name="a3736">
      <style:text-properties fo:language="fr" fo:country="FR"/>
    </style:style>
    <style:style style:family="paragraph" style:name="a3737">
      <style:paragraph-properties/>
    </style:style>
    <style:style style:family="graphic" style:name="a3120" style:parent-style-name="Graphics">
      <style:graphic-properties draw:fill="none" draw:stroke="none"/>
    </style:style>
    <style:style style:family="graphic" style:name="a3121" style:parent-style-name="Graphics">
      <style:graphic-properties draw:fill="none" draw:stroke="none"/>
    </style:style>
    <style:style style:family="text" style:name="a3739">
      <style:text-properties fo:language="fr" fo:country="FR"/>
    </style:style>
    <style:style style:family="text" style:name="a3122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3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126">
      <style:graphic-properties draw:fill="none" draw:stroke="solid" svg:stroke-width="0.01389in" svg:stroke-color="#000000" svg:stroke-opacity="100%"/>
    </style:style>
    <style:style style:family="text" style:name="a3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31">
      <style:paragraph-properties/>
    </style:style>
    <style:style style:family="table-cell" style:name="a3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35">
      <style:paragraph-properties/>
    </style:style>
    <style:style style:family="table-cell" style:name="a3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439">
      <style:paragraph-properties/>
    </style:style>
    <style:style style:family="paragraph" style:name="a3740">
      <style:paragraph-properties/>
    </style:style>
    <style:style style:family="text" style:name="a3742">
      <style:text-properties fo:language="fr" fo:country="FR"/>
    </style:style>
    <style:style style:family="paragraph" style:name="a3743">
      <style:paragraph-properties/>
    </style:style>
    <style:style style:family="text" style:name="a3745">
      <style:text-properties fo:language="fr" fo:country="FR"/>
    </style:style>
    <style:style style:family="paragraph" style:name="a3746">
      <style:paragraph-properties/>
    </style:style>
    <style:style style:family="text" style:name="a3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8">
      <style:text-properties fo:language="fr" fo:country="FR"/>
    </style:style>
    <style:style style:family="paragraph" style:name="a31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9">
      <style:paragraph-properties/>
    </style:style>
    <style:style style:family="graphic" style:name="a3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1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135">
      <style:table-properties style:writing-mode="lr-tb"/>
    </style:style>
    <style:style style:family="table-column" style:name="a3136">
      <style:table-column-properties style:column-width="0.98985in"/>
    </style:style>
    <style:style style:family="table-column" style:name="a3137">
      <style:table-column-properties style:column-width="0.98985in"/>
    </style:style>
    <style:style style:family="table-column" style:name="a3138">
      <style:table-column-properties style:column-width="0.98985in"/>
    </style:style>
    <style:style style:family="table-column" style:name="a3139">
      <style:table-column-properties style:column-width="0.98985in"/>
    </style:style>
    <style:style style:family="table-cell" style:name="a3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42">
      <style:table-row-properties style:row-height="0.90341in"/>
    </style:style>
    <style:style style:family="text" style:name="a344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444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3445">
      <style:paragraph-properties/>
    </style:style>
    <style:style style:family="table-cell" style:name="a344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4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49">
      <style:paragraph-properties/>
    </style:style>
    <style:style style:family="text" style:name="a3751">
      <style:text-properties fo:language="fr" fo:country="FR"/>
    </style:style>
    <style:style style:family="paragraph" style:name="a3752">
      <style:paragraph-properties/>
    </style:style>
    <style:style style:family="table-cell" style:name="a3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55">
      <style:text-properties fo:language="fr" fo:country="FR"/>
    </style:style>
    <style:style style:family="paragraph" style:name="a3756">
      <style:paragraph-properties/>
    </style:style>
    <style:style style:family="table-column" style:name="a3140">
      <style:table-column-properties style:column-width="0.98985in"/>
    </style:style>
    <style:style style:family="table-cell" style:name="a3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141">
      <style:table-column-properties style:column-width="0.98985in"/>
    </style:style>
    <style:style style:family="text" style:name="a3759">
      <style:text-properties fo:language="fr" fo:country="FR"/>
    </style:style>
    <style:style style:family="table-column" style:name="a3142">
      <style:table-column-properties style:column-width="0.98985in"/>
    </style:style>
    <style:style style:family="table-column" style:name="a3143">
      <style:table-column-properties style:column-width="0.98985in"/>
    </style:style>
    <style:style style:family="table-column" style:name="a3144">
      <style:table-column-properties style:column-width="0.98985in"/>
    </style:style>
    <style:style style:family="table-column" style:name="a3145">
      <style:table-column-properties style:column-width="0.98985in"/>
    </style:style>
    <style:style style:family="table-row" style:name="a3146">
      <style:table-row-properties style:row-height="0.50948in"/>
    </style:style>
    <style:style style:family="text" style:name="a31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48">
      <style:paragraph-properties/>
    </style:style>
    <style:style style:family="table-cell" style:name="a345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5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3">
      <style:paragraph-properties/>
    </style:style>
    <style:style style:family="table-cell" style:name="a345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5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57">
      <style:paragraph-properties/>
    </style:style>
    <style:style style:family="table-cell" style:name="a345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760">
      <style:paragraph-properties/>
    </style:style>
    <style:style style:family="table-cell" style:name="a3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3">
      <style:text-properties fo:language="fr" fo:country="FR"/>
    </style:style>
    <style:style style:family="paragraph" style:name="a3764">
      <style:paragraph-properties/>
    </style:style>
    <style:style style:family="table-cell" style:name="a3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67">
      <style:text-properties fo:language="fr" fo:country="FR"/>
    </style:style>
    <style:style style:family="text" style:name="a315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768">
      <style:paragraph-properties/>
    </style:style>
    <style:style style:family="paragraph" style:name="a3151">
      <style:paragraph-properties/>
    </style:style>
    <style:style style:family="text" style:name="a31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4">
      <style:paragraph-properties/>
    </style:style>
    <style:style style:family="text" style:name="a315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57">
      <style:paragraph-properties/>
    </style:style>
    <style:style style:family="text" style:name="a31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46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61">
      <style:paragraph-properties/>
    </style:style>
    <style:style style:family="paragraph" style:name="a2700">
      <style:paragraph-properties/>
    </style:style>
    <style:style style:family="text" style:name="a34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64">
      <style:paragraph-properties/>
    </style:style>
    <style:style style:family="table-cell" style:name="a27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4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704">
      <style:paragraph-properties/>
    </style:style>
    <style:style style:family="text" style:name="a34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68">
      <style:paragraph-properties/>
    </style:style>
    <style:style style:family="table-cell" style:name="a2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708">
      <style:paragraph-properties/>
    </style:style>
    <style:style style:family="table-cell" style:name="a3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1">
      <style:text-properties fo:language="fr" fo:country="FR"/>
    </style:style>
    <style:style style:family="paragraph" style:name="a3772">
      <style:paragraph-properties/>
    </style:style>
    <style:style style:family="table-cell" style:name="a3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5">
      <style:text-properties fo:language="fr" fo:country="FR"/>
    </style:style>
    <style:style style:family="paragraph" style:name="a3776">
      <style:paragraph-properties/>
    </style:style>
    <style:style style:family="paragraph" style:name="a3160">
      <style:paragraph-properties/>
    </style:style>
    <style:style style:family="table-cell" style:name="a3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0" style:parent-style-name="Graphics">
      <style:graphic-properties draw:fill="none" draw:stroke="none"/>
    </style:style>
    <style:style style:family="text" style:name="a316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779">
      <style:text-properties fo:language="fr" fo:country="FR"/>
    </style:style>
    <style:style style:family="graphic" style:name="a2401" style:parent-style-name="Graphics">
      <style:graphic-properties draw:fill="none" draw:stroke="none"/>
    </style:style>
    <style:style style:family="paragraph" style:name="a3163">
      <style:paragraph-properties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0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7">
      <style:paragraph-properties/>
    </style:style>
    <style:style style:family="text" style:name="a240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09">
      <style:graphic-properties draw:fill="none" draw:stroke="solid" svg:stroke-width="0.01389in" svg:stroke-color="#000000" svg:stroke-opacity="100%"/>
    </style:style>
    <style:style style:family="table-cell" style:name="a34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4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72">
      <style:paragraph-properties/>
    </style:style>
    <style:style style:family="table-cell" style:name="a2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4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712">
      <style:paragraph-properties/>
    </style:style>
    <style:style style:family="text" style:name="a34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76">
      <style:paragraph-properties/>
    </style:style>
    <style:style style:family="table-cell" style:name="a2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4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716">
      <style:paragraph-properties/>
    </style:style>
    <style:style style:family="paragraph" style:name="a2100">
      <style:paragraph-properties/>
    </style:style>
    <style:style style:family="text" style:name="a347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7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103">
      <style:text-properties fo:language="fr" fo:country="FR"/>
    </style:style>
    <style:style style:family="paragraph" style:name="a2104">
      <style:paragraph-properties/>
    </style:style>
    <style:style style:family="paragraph" style:name="a3780">
      <style:paragraph-properties/>
    </style:style>
    <style:style style:family="table-cell" style:name="a2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7">
      <style:text-properties fo:language="fr" fo:country="FR"/>
    </style:style>
    <style:style style:family="text" style:name="a3783">
      <style:text-properties fo:language="fr" fo:country="FR"/>
    </style:style>
    <style:style style:family="paragraph" style:name="a2108">
      <style:paragraph-properties/>
    </style:style>
    <style:style style:family="paragraph" style:name="a3784">
      <style:paragraph-properties/>
    </style:style>
    <style:style style:family="table-cell" style:name="a3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87">
      <style:text-properties fo:language="fr" fo:country="FR"/>
    </style:style>
    <style:style style:family="text" style:name="a317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788">
      <style:paragraph-properties/>
    </style:style>
    <style:style style:family="paragraph" style:name="a3171">
      <style:paragraph-properties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5">
      <style:paragraph-properties/>
    </style:style>
    <style:style style:family="paragraph" style:name="a2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drawing-page" style:name="a2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9">
      <style:paragraph-properties/>
    </style:style>
    <style:style style:family="table" style:name="a2418">
      <style:table-properties style:writing-mode="lr-tb"/>
    </style:style>
    <style:style style:family="table-column" style:name="a2419">
      <style:table-column-properties style:column-width="0.98985in"/>
    </style:style>
    <style:style style:family="paragraph" style:name="a3480">
      <style:paragraph-properties/>
    </style:style>
    <style:style style:family="table-cell" style:name="a348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720">
      <style:paragraph-properties/>
    </style:style>
    <style:style style:family="text" style:name="a348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484">
      <style:paragraph-properties/>
    </style:style>
    <style:style style:family="table-cell" style:name="a2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23">
      <style:table-row-properties style:row-height="0.90341in"/>
    </style:style>
    <style:style style:family="table-cell" style:name="a348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2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3487">
      <style:table-row-properties style:row-height="4.22805in"/>
    </style:style>
    <style:style style:family="text" style:name="a2725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3488">
      <style:text-properties fo:language="fr" fo:country="FR"/>
    </style:style>
    <style:style style:family="paragraph" style:name="a2726">
      <style:paragraph-properties/>
    </style:style>
    <style:style style:family="table-cell" style:name="a2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489">
      <style:paragraph-properties/>
    </style:style>
    <style:style style:family="text" style:name="a2111">
      <style:text-properties fo:language="fr" fo:country="FR"/>
    </style:style>
    <style:style style:family="table-cell" style:name="a272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112">
      <style:paragraph-properties/>
    </style:style>
    <style:style style:family="text" style:name="a272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3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3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420">
      <style:table-column-properties style:column-width="0.98985in"/>
    </style:style>
    <style:style style:family="text" style:name="a3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21">
      <style:table-column-properties style:column-width="0.98985in"/>
    </style:style>
    <style:style style:family="paragraph" style:name="a3183">
      <style:paragraph-properties/>
    </style:style>
    <style:style style:family="table-column" style:name="a2422">
      <style:table-column-properties style:column-width="0.98985in"/>
    </style:style>
    <style:style style:family="table-column" style:name="a2423">
      <style:table-column-properties style:column-width="0.98985in"/>
    </style:style>
    <style:style style:family="table-cell" style:name="a3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24">
      <style:table-column-properties style:column-width="0.98985in"/>
    </style:style>
    <style:style style:family="text" style:name="a31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425">
      <style:table-column-properties style:column-width="0.98985in"/>
    </style:style>
    <style:style style:family="paragraph" style:name="a3187">
      <style:paragraph-properties/>
    </style:style>
    <style:style style:family="table-column" style:name="a2426">
      <style:table-column-properties style:column-width="0.98985in"/>
    </style:style>
    <style:style style:family="table-column" style:name="a2427">
      <style:table-column-properties style:column-width="0.98985in"/>
    </style:style>
    <style:style style:family="table-cell" style:name="a3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428">
      <style:table-column-properties style:column-width="0.98985in"/>
    </style:style>
    <style:style style:family="table-row" style:name="a2429">
      <style:table-row-properties style:row-height="0.50948in"/>
    </style:style>
    <style:style style:family="text" style:name="a3491">
      <style:text-properties fo:language="fr" fo:country="FR"/>
    </style:style>
    <style:style style:family="paragraph" style:name="a3492">
      <style:paragraph-properties/>
    </style:style>
    <style:style style:family="paragraph" style:name="a2730">
      <style:paragraph-properties/>
    </style:style>
    <style:style style:family="text" style:name="a3494">
      <style:text-properties fo:language="fr" fo:country="FR"/>
    </style:style>
    <style:style style:family="table-cell" style:name="a273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495">
      <style:paragraph-properties/>
    </style:style>
    <style:style style:family="text" style:name="a273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34">
      <style:paragraph-properties/>
    </style:style>
    <style:style style:family="text" style:name="a3497">
      <style:text-properties fo:language="fr" fo:country="FR"/>
    </style:style>
    <style:style style:family="paragraph" style:name="a3498">
      <style:paragraph-properties/>
    </style:style>
    <style:style style:family="table-cell" style:name="a273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738">
      <style:paragraph-properties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1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91">
      <style:paragraph-properties/>
    </style:style>
    <style:style style:family="text" style:name="a24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31">
      <style:paragraph-properties/>
    </style:style>
    <style:style style:family="table-cell" style:name="a3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1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195">
      <style:paragraph-properties/>
    </style:style>
    <style:style style:family="paragraph" style:name="a2434">
      <style:paragraph-properties/>
    </style:style>
    <style:style style:family="table-cell" style:name="a3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1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37">
      <style:paragraph-properties/>
    </style:style>
    <style:style style:family="paragraph" style:name="a3199">
      <style:paragraph-properties/>
    </style:style>
    <style:style style:family="text" style:name="a24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74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4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42">
      <style:paragraph-properties/>
    </style:style>
    <style:style style:family="text" style:name="a274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45">
      <style:paragraph-properties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4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9">
      <style:paragraph-properties/>
    </style:style>
    <style:style style:family="graphic" style:name="a21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/>
    </style:style>
    <style:style style:family="text" style:name="a244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3">
      <style:paragraph-properties/>
    </style:style>
    <style:style style:family="text" style:name="a24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46">
      <style:paragraph-properties/>
    </style:style>
    <style:style style:family="table-cell" style:name="a2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75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5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53">
      <style:paragraph-properties/>
    </style:style>
    <style:style style:family="table-cell" style:name="a275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5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7">
      <style:paragraph-properties/>
    </style:style>
    <style:style style:family="graphic" style:name="a2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5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46" style:parent-style-name="Graphics">
      <style:graphic-properties draw:fill="none" draw:stroke="non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/>
    </style:style>
    <style:style style:family="table-cell" style:name="a24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4">
      <style:paragraph-properties/>
    </style:style>
    <style:style style:family="table-cell" style:name="a24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58">
      <style:paragraph-properties/>
    </style:style>
    <style:style style:family="text" style:name="a276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61">
      <style:paragraph-properties/>
    </style:style>
    <style:style style:family="table-cell" style:name="a276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76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765">
      <style:paragraph-properties/>
    </style:style>
    <style:style style:family="graphic" style:name="a21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76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68">
      <style:table-row-properties style:row-height="4.22805in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language="fr" fo:country="FR"/>
    </style:style>
    <style:style style:family="paragraph" style:name="a2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59" style:parent-style-name="Graphics">
      <style:graphic-properties draw:fill="none" draw:stroke="none"/>
    </style:style>
    <style:style style:family="table-cell" style:name="a2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0">
      <style:paragraph-properties/>
    </style:style>
    <style:style style:family="paragraph" style:name="a2462">
      <style:paragraph-properties/>
    </style:style>
    <style:style style:family="text" style:name="a17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3">
      <style:paragraph-properties/>
    </style:style>
    <style:style style:family="text" style:name="a246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66">
      <style:paragraph-properties/>
    </style:style>
    <style:style style:family="text" style:name="a17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6">
      <style:paragraph-properties/>
    </style:style>
    <style:style style:family="table-cell" style:name="a2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7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09">
      <style:paragraph-properties/>
    </style:style>
    <style:style style:family="paragraph" style:name="a2770">
      <style:paragraph-properties/>
    </style:style>
    <style:style style:family="text" style:name="a2772">
      <style:text-properties fo:language="fr" fo:country="FR"/>
    </style:style>
    <style:style style:family="paragraph" style:name="a2773">
      <style:paragraph-properties/>
    </style:style>
    <style:style style:family="text" style:name="a2775">
      <style:text-properties fo:language="fr" fo:country="FR"/>
    </style:style>
    <style:style style:family="paragraph" style:name="a2776">
      <style:paragraph-properties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8">
      <style:text-properties fo:language="fr" fo:country="FR"/>
    </style:style>
    <style:style style:family="graphic" style:name="a2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79">
      <style:paragraph-properties/>
    </style:style>
    <style:style style:family="paragraph" style:name="a1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 style:parent-style-name="Graphics">
      <style:graphic-properties draw:fill="none" draw:stroke="non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64" style:parent-style-name="Graphics">
      <style:graphic-properties draw:fill="none" draw:stroke="non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5">
      <style:graphic-properties draw:fill="none" draw:stroke="solid" svg:stroke-width="0.01389in" svg:stroke-color="#000000" svg:stroke-opacity="100%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/>
    </style:style>
    <style:style style:family="table-cell" style:name="a2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47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12">
      <style:paragraph-properties/>
    </style:style>
    <style:style style:family="paragraph" style:name="a2474">
      <style:paragraph-properties/>
    </style:style>
    <style:style style:family="text" style:name="a17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15">
      <style:paragraph-properties/>
    </style:style>
    <style:style style:family="text" style:name="a247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78">
      <style:paragraph-properties/>
    </style:style>
    <style:style style:family="table-cell" style:name="a1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101">
      <style:text-properties fo:language="fr" fo:country="FR"/>
    </style:style>
    <style:style style:family="paragraph" style:name="a1719">
      <style:paragraph-properties/>
    </style:style>
    <style:style style:family="paragraph" style:name="a1102">
      <style:paragraph-properties/>
    </style:style>
    <style:style style:family="text" style:name="a1104">
      <style:text-properties fo:language="fr" fo:country="FR"/>
    </style:style>
    <style:style style:family="paragraph" style:name="a1105">
      <style:paragraph-properties/>
    </style:style>
    <style:style style:family="text" style:name="a2781">
      <style:text-properties fo:language="fr" fo:country="FR"/>
    </style:style>
    <style:style style:family="paragraph" style:name="a2782">
      <style:paragraph-properties/>
    </style:style>
    <style:style style:family="text" style:name="a1107">
      <style:text-properties fo:language="fr" fo:country="FR"/>
    </style:style>
    <style:style style:family="paragraph" style:name="a1108">
      <style:paragraph-properties/>
    </style:style>
    <style:style style:family="text" style:name="a2784">
      <style:text-properties fo:language="fr" fo:country="FR"/>
    </style:style>
    <style:style style:family="paragraph" style:name="a2785">
      <style:paragraph-properties/>
    </style:style>
    <style:style style:family="paragraph" style:name="a2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language="fr" fo:country="FR"/>
    </style:style>
    <style:style style:family="graphic" style:name="a2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8">
      <style:paragraph-properties/>
    </style:style>
    <style:style style:family="drawing-page" style:name="a2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74">
      <style:table-properties style:writing-mode="lr-tb"/>
    </style:style>
    <style:style style:family="graphic" style:name="a1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75">
      <style:table-column-properties style:column-width="0.98985in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6">
      <style:table-column-properties style:column-width="0.98985in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77">
      <style:table-column-properties style:column-width="0.98985in"/>
    </style:style>
    <style:style style:family="paragraph" style:name="a1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78">
      <style:table-column-properties style:column-width="0.98985in"/>
    </style:style>
    <style:style style:family="graphic" style:name="a1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79">
      <style:table-column-properties style:column-width="0.98985in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82">
      <style:paragraph-properties/>
    </style:style>
    <style:style style:family="table-cell" style:name="a1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23">
      <style:paragraph-properties/>
    </style:style>
    <style:style style:family="table-row" style:name="a2485">
      <style:table-row-properties style:row-height="0.90341in"/>
    </style:style>
    <style:style style:family="text" style:name="a24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7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172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88">
      <style:paragraph-properties/>
    </style:style>
    <style:style style:family="paragraph" style:name="a1727">
      <style:paragraph-properties/>
    </style:style>
    <style:style style:family="text" style:name="a1110">
      <style:text-properties fo:language="fr" fo:country="FR"/>
    </style:style>
    <style:style style:family="paragraph" style:name="a1111">
      <style:paragraph-properties/>
    </style:style>
    <style:style style:family="table-cell" style:name="a1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4">
      <style:text-properties fo:language="fr" fo:country="FR"/>
    </style:style>
    <style:style style:family="text" style:name="a2790">
      <style:text-properties fo:language="fr" fo:country="FR"/>
    </style:style>
    <style:style style:family="paragraph" style:name="a1115">
      <style:paragraph-properties/>
    </style:style>
    <style:style style:family="paragraph" style:name="a2791">
      <style:paragraph-properties/>
    </style:style>
    <style:style style:family="table-cell" style:name="a11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3">
      <style:text-properties fo:language="fr" fo:country="FR"/>
    </style:style>
    <style:style style:family="text" style:name="a1118">
      <style:text-properties fo:language="fr" fo:country="FR"/>
    </style:style>
    <style:style style:family="paragraph" style:name="a2794">
      <style:paragraph-properties/>
    </style:style>
    <style:style style:family="paragraph" style:name="a1119">
      <style:paragraph-properties/>
    </style:style>
    <style:style style:family="text" style:name="a2796">
      <style:text-properties fo:language="fr" fo:country="FR"/>
    </style:style>
    <style:style style:family="table-column" style:name="a2180">
      <style:table-column-properties style:column-width="0.98985in"/>
    </style:style>
    <style:style style:family="paragraph" style:name="a2797">
      <style:paragraph-properties/>
    </style:style>
    <style:style style:family="table-column" style:name="a2181">
      <style:table-column-properties style:column-width="0.98985in"/>
    </style:style>
    <style:style style:family="table-column" style:name="a2182">
      <style:table-column-properties style:column-width="0.98985in"/>
    </style:style>
    <style:style style:family="text" style:name="a2799">
      <style:text-properties fo:language="fr" fo:country="FR"/>
    </style:style>
    <style:style style:family="graphic" style:name="a1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183">
      <style:table-column-properties style:column-width="0.98985in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184">
      <style:table-column-properties style:column-width="0.98985in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85">
      <style:table-row-properties style:row-height="0.50948in"/>
    </style:style>
    <style:style style:family="paragraph" style:name="a1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87">
      <style:paragraph-properties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9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49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7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92">
      <style:paragraph-properties/>
    </style:style>
    <style:style style:family="paragraph" style:name="a1731">
      <style:paragraph-properties/>
    </style:style>
    <style:style style:family="table-cell" style:name="a249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73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496">
      <style:paragraph-properties/>
    </style:style>
    <style:style style:family="paragraph" style:name="a1735">
      <style:paragraph-properties/>
    </style:style>
    <style:style style:family="table-cell" style:name="a249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73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1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39">
      <style:paragraph-properties/>
    </style:style>
    <style:style style:family="text" style:name="a1122">
      <style:text-properties fo:language="fr" fo:country="FR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language="fr" fo:country="FR"/>
    </style:style>
    <style:style style:family="paragraph" style:name="a1127">
      <style:paragraph-properties/>
    </style:style>
    <style:style style:family="table-cell" style:name="a11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90">
      <style:paragraph-properties/>
    </style:style>
    <style:style style:family="text" style:name="a21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/>
    </style:style>
    <style:style style:family="paragraph" style:name="a1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9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433" style:parent-style-name="Graphics">
      <style:graphic-properties draw:fill="none" draw:stroke="none"/>
    </style:style>
    <style:style style:family="paragraph" style:name="a2196">
      <style:paragraph-properties/>
    </style:style>
    <style:style style:family="graphic" style:name="a1434" style:parent-style-name="Graphics">
      <style:graphic-properties draw:fill="none" draw:stroke="none"/>
    </style:style>
    <style:style style:family="graphic" style:name="a1435" style:parent-style-name="Graphics">
      <style:graphic-properties draw:fill="none" draw:stroke="none"/>
    </style:style>
    <style:style style:family="text" style:name="a21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resentation" style:name="a1436">
      <style:graphic-properties draw:fill="none" draw:stroke="solid" svg:stroke-width="0.01389in" svg:stroke-color="#000000" svg:stroke-opacity="100%"/>
    </style:style>
    <style:style style:family="paragraph" style:name="a2199">
      <style:paragraph-properties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3">
      <style:paragraph-properties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47">
      <style:paragraph-properties/>
    </style:style>
    <style:style style:family="text" style:name="a1130">
      <style:text-properties fo:language="fr" fo:country="FR"/>
    </style:style>
    <style:style style:family="paragraph" style:name="a1131">
      <style:paragraph-properties/>
    </style:style>
    <style:style style:family="table-cell" style:name="a1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4">
      <style:text-properties fo:language="fr" fo:country="FR"/>
    </style:style>
    <style:style style:family="paragraph" style:name="a1135">
      <style:paragraph-properties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8">
      <style:text-properties fo:language="fr" fo:country="FR"/>
    </style:style>
    <style:style style:family="paragraph" style:name="a1139">
      <style:paragraph-properties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45">
      <style:table-properties style:writing-mode="lr-tb"/>
    </style:style>
    <style:style style:family="table-column" style:name="a1446">
      <style:table-column-properties style:column-width="0.98985in"/>
    </style:style>
    <style:style style:family="table-column" style:name="a1447">
      <style:table-column-properties style:column-width="0.98985in"/>
    </style:style>
    <style:style style:family="table-column" style:name="a1448">
      <style:table-column-properties style:column-width="0.98985in"/>
    </style:style>
    <style:style style:family="table-column" style:name="a1449">
      <style:table-column-properties style:column-width="0.98985in"/>
    </style:style>
    <style:style style:family="text" style:name="a175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751">
      <style:paragraph-properties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4">
      <style:table-row-properties style:row-height="0.90341in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5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language="fr" fo:country="FR"/>
    </style:style>
    <style:style style:family="paragraph" style:name="a1143">
      <style:paragraph-properties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language="fr" fo:country="FR"/>
    </style:style>
    <style:style style:family="graphic" style:name="a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7">
      <style:paragraph-properties/>
    </style:style>
    <style:style style:family="table-cell" style:name="a11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450">
      <style:table-column-properties style:column-width="0.98985in"/>
    </style:style>
    <style:style style:family="table-column" style:name="a1451">
      <style:table-column-properties style:column-width="0.98985in"/>
    </style:style>
    <style:style style:family="table-column" style:name="a1452">
      <style:table-column-properties style:column-width="0.98985in"/>
    </style:style>
    <style:style style:family="table-column" style:name="a1453">
      <style:table-column-properties style:column-width="0.98985in"/>
    </style:style>
    <style:style style:family="table-column" style:name="a1454">
      <style:table-column-properties style:column-width="0.98985in"/>
    </style:style>
    <style:style style:family="table-column" style:name="a1455">
      <style:table-column-properties style:column-width="0.98985in"/>
    </style:style>
    <style:style style:family="table-row" style:name="a1456">
      <style:table-row-properties style:row-height="0.50948in"/>
    </style:style>
    <style:style style:family="text" style:name="a145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58">
      <style:paragraph-properties/>
    </style:style>
    <style:style style:family="text" style:name="a176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61">
      <style:paragraph-properties/>
    </style:style>
    <style:style style:family="table-cell" style:name="a176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6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5">
      <style:paragraph-properties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6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1">
      <style:paragraph-properties/>
    </style:style>
    <style:style style:family="text" style:name="a14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4">
      <style:paragraph-properties/>
    </style:style>
    <style:style style:family="text" style:name="a146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67">
      <style:paragraph-properties/>
    </style:style>
    <style:style style:family="text" style:name="a146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77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7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73">
      <style:paragraph-properties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76">
      <style:paragraph-properties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7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/>
    </style:style>
    <style:style style:family="text" style:name="a147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3">
      <style:paragraph-properties/>
    </style:style>
    <style:style style:family="table-cell" style:name="a1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77">
      <style:paragraph-properties/>
    </style:style>
    <style:style style:family="table-cell" style:name="a1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0">
      <style:paragraph-properties/>
    </style:style>
    <style:style style:family="table-cell" style:name="a178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8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84">
      <style:paragraph-properties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88">
      <style:paragraph-properties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te" style:font-family-generic="script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1">
      <style:paragraph-properties/>
    </style:style>
    <style:style style:family="table-cell" style:name="a1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5">
      <style:paragraph-properties/>
    </style:style>
    <style:style style:family="table-cell" style:name="a1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89">
      <style:paragraph-properties/>
    </style:style>
    <style:style style:family="table-cell" style:name="a179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79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792">
      <style:paragraph-properties/>
    </style:style>
    <style:style style:family="table-cell" style:name="a179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79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99">
      <style:table-row-properties style:row-height="4.22805in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68">
      <style:table-properties style:writing-mode="lr-tb"/>
    </style:style>
    <style:style style:family="graphic" style:name="a11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769">
      <style:table-column-properties style:column-width="0.98985in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3">
      <style:paragraph-properties/>
    </style:style>
    <style:style style:family="table-cell" style:name="a1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497">
      <style:paragraph-properties/>
    </style:style>
    <style:style style:family="table-cell" style:name="a1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70">
      <style:table-column-properties style:column-width="0.98985in"/>
    </style:style>
    <style:style style:family="table-column" style:name="a771">
      <style:table-column-properties style:column-width="0.98985in"/>
    </style:style>
    <style:style style:family="table-column" style:name="a772">
      <style:table-column-properties style:column-width="0.98985in"/>
    </style:style>
    <style:style style:family="graphic" style:name="a1190" style:parent-style-name="Graphics">
      <style:graphic-properties draw:fill="none" draw:stroke="none" draw:luminance="70%" draw:contrast="-70%"/>
    </style:style>
    <style:style style:family="table-column" style:name="a773">
      <style:table-column-properties style:column-width="0.98985in"/>
    </style:style>
    <style:style style:family="graphic" style:name="a1191" style:parent-style-name="Graphics">
      <style:graphic-properties draw:fill="none" draw:stroke="none"/>
    </style:style>
    <style:style style:family="table-column" style:name="a774">
      <style:table-column-properties style:column-width="0.98985in"/>
    </style:style>
    <style:style style:family="graphic" style:name="a1192" style:parent-style-name="Graphics">
      <style:graphic-properties draw:fill="none" draw:stroke="none" style:mirror="horizontal"/>
    </style:style>
    <style:style style:family="table-column" style:name="a775">
      <style:table-column-properties style:column-width="0.98985in"/>
    </style:style>
    <style:style style:family="graphic" style:name="a1193" style:parent-style-name="Graphics">
      <style:graphic-properties draw:fill="none" draw:stroke="none"/>
    </style:style>
    <style:style style:family="table-column" style:name="a776">
      <style:table-column-properties style:column-width="0.98985in"/>
    </style:style>
    <style:style style:family="graphic" style:name="a1194" style:parent-style-name="Graphics">
      <style:graphic-properties draw:fill="none" draw:stroke="none" draw:color-mode="mono"/>
    </style:style>
    <style:style style:family="table-column" style:name="a777">
      <style:table-column-properties style:column-width="0.98985in"/>
    </style:style>
    <style:style style:family="presentation" style:name="a1195">
      <style:graphic-properties draw:fill="none" draw:stroke="solid" svg:stroke-width="0.01389in" svg:stroke-color="#000000" svg:stroke-opacity="100%"/>
    </style:style>
    <style:style style:family="table-column" style:name="a778">
      <style:table-column-properties style:column-width="0.98985in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79">
      <style:table-row-properties style:row-height="0.50948in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1">
      <style:paragraph-properties/>
    </style:style>
    <style:style style:family="text" style:name="a78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4">
      <style:paragraph-properties/>
    </style:style>
    <style:style style:family="text" style:name="a78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87">
      <style:paragraph-properties/>
    </style:style>
    <style:style style:family="text" style:name="a78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0">
      <style:paragraph-properties/>
    </style:style>
    <style:style style:family="text" style:name="a79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3">
      <style:paragraph-properties/>
    </style:style>
    <style:style style:family="text" style:name="a79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796">
      <style:paragraph-properties/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8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0">
      <style:text-properties fo:language="fr" fo:country="FR"/>
    </style:style>
    <style:style style:family="paragraph" style:name="a3501">
      <style:paragraph-properties/>
    </style:style>
    <style:style style:family="text" style:name="a3503">
      <style:text-properties fo:language="fr" fo:country="FR"/>
    </style:style>
    <style:style style:family="paragraph" style:name="a3504">
      <style:paragraph-properties/>
    </style:style>
    <style:style style:family="text" style:name="a3506">
      <style:text-properties fo:language="fr" fo:country="FR"/>
    </style:style>
    <style:style style:family="paragraph" style:name="a3507">
      <style:paragraph-properties/>
    </style:style>
    <style:style style:family="text" style:name="a3509">
      <style:text-properties fo:language="fr" fo:country="FR"/>
    </style:style>
    <style:style style:family="paragraph" style:name="a3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1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02">
      <style:table-row-properties style:row-height="0.90341in"/>
    </style:style>
    <style:style style:family="text" style:name="a3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204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3205">
      <style:paragraph-properties/>
    </style:style>
    <style:style style:family="table-cell" style:name="a32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09">
      <style:paragraph-properties/>
    </style:style>
    <style:style style:family="paragraph" style:name="a3510">
      <style:paragraph-properties/>
    </style:style>
    <style:style style:family="text" style:name="a3512">
      <style:text-properties fo:language="fr" fo:country="FR"/>
    </style:style>
    <style:style style:family="paragraph" style:name="a3513">
      <style:paragraph-properties/>
    </style:style>
    <style:style style:family="text" style:name="a3515">
      <style:text-properties fo:language="fr" fo:country="FR"/>
    </style:style>
    <style:style style:family="paragraph" style:name="a3516">
      <style:paragraph-properties/>
    </style:style>
    <style:style style:family="text" style:name="a3518">
      <style:text-properties fo:language="fr" fo:country="FR"/>
    </style:style>
    <style:style style:family="paragraph" style:name="a3519">
      <style:paragraph-properties/>
    </style:style>
    <style:style style:family="text" style:name="a3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8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3">
      <style:paragraph-properties/>
    </style:style>
    <style:style style:family="table-cell" style:name="a32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1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17">
      <style:paragraph-properties/>
    </style:style>
    <style:style style:family="table-cell" style:name="a321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5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2">
      <style:text-properties fo:language="fr" fo:country="FR"/>
    </style:style>
    <style:style style:family="paragraph" style:name="a3523">
      <style:paragraph-properties/>
    </style:style>
    <style:style style:family="table-cell" style:name="a35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26">
      <style:text-properties fo:language="fr" fo:country="FR"/>
    </style:style>
    <style:style style:family="paragraph" style:name="a3527">
      <style:paragraph-properties/>
    </style:style>
    <style:style style:family="table-cell" style:name="a3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1">
      <style:paragraph-properties/>
    </style:style>
    <style:style style:family="text" style:name="a3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4">
      <style:paragraph-properties/>
    </style:style>
    <style:style style:family="table-cell" style:name="a322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2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28">
      <style:paragraph-properties/>
    </style:style>
    <style:style style:family="text" style:name="a3530">
      <style:text-properties fo:language="fr" fo:country="FR"/>
    </style:style>
    <style:style style:family="paragraph" style:name="a3531">
      <style:paragraph-properties/>
    </style:style>
    <style:style style:family="table-cell" style:name="a3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4">
      <style:text-properties fo:language="fr" fo:country="FR"/>
    </style:style>
    <style:style style:family="paragraph" style:name="a3535">
      <style:paragraph-properties/>
    </style:style>
    <style:style style:family="table-cell" style:name="a3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38">
      <style:text-properties fo:language="fr" fo:country="FR"/>
    </style:style>
    <style:style style:family="paragraph" style:name="a3539">
      <style:paragraph-properties/>
    </style:style>
    <style:style style:family="graphic" style:name="a38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3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2">
      <style:paragraph-properties/>
    </style:style>
    <style:style style:family="graphic" style:name="a38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323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36">
      <style:paragraph-properties/>
    </style:style>
    <style:style style:family="table-cell" style:name="a323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323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2">
      <style:text-properties fo:language="fr" fo:country="FR"/>
    </style:style>
    <style:style style:family="paragraph" style:name="a3543">
      <style:paragraph-properties/>
    </style:style>
    <style:style style:family="table-cell" style:name="a3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6">
      <style:text-properties fo:language="fr" fo:country="FR"/>
    </style:style>
    <style:style style:family="paragraph" style:name="a3547">
      <style:paragraph-properties/>
    </style:style>
    <style:style style:family="table-cell" style:name="a3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240">
      <style:paragraph-properties/>
    </style:style>
    <style:style style:family="graphic" style:name="a3857" style:parent-style-name="Graphics">
      <style:graphic-properties draw:fill="none" fo:clip="rect(0in, 0in, 0in, 0in)" draw:stroke="none"/>
    </style:style>
    <style:style style:family="graphic" style:name="a3858" style:parent-style-name="Graphics">
      <style:graphic-properties draw:fill="none" fo:clip="rect(0in, 0in, 0in, 0in)" draw:stroke="none"/>
    </style:style>
    <style:style style:family="table-cell" style:name="a324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859" style:parent-style-name="Graphics">
      <style:graphic-properties draw:fill="none" fo:clip="rect(0in, 0in, 0in, 0in)" draw:stroke="none"/>
    </style:style>
    <style:style style:family="text" style:name="a324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44">
      <style:paragraph-properties/>
    </style:style>
    <style:style style:family="table-cell" style:name="a324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247">
      <style:table-row-properties style:row-height="4.22805in"/>
    </style:style>
    <style:style style:family="text" style:name="a3248">
      <style:text-properties fo:language="fr" fo:country="FR"/>
    </style:style>
    <style:style style:family="paragraph" style:name="a3249">
      <style:paragraph-properties/>
    </style:style>
    <style:style style:family="text" style:name="a3550">
      <style:text-properties fo:language="fr" fo:country="FR"/>
    </style:style>
    <style:style style:family="paragraph" style:name="a3551">
      <style:paragraph-properties/>
    </style:style>
    <style:style style:family="table-cell" style:name="a3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54">
      <style:text-properties fo:language="fr" fo:country="FR"/>
    </style:style>
    <style:style style:family="paragraph" style:name="a3555">
      <style:paragraph-properties/>
    </style:style>
    <style:style style:family="table-cell" style:name="a3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0" style:parent-style-name="Graphics">
      <style:graphic-properties draw:fill="none" draw:stroke="none"/>
    </style:style>
    <style:style style:family="graphic" style:name="a3861" style:parent-style-name="Graphics">
      <style:graphic-properties draw:fill="none" draw:stroke="none"/>
    </style:style>
    <style:style style:family="graphic" style:name="a3862" style:parent-style-name="Graphics">
      <style:graphic-properties draw:fill="none" draw:stroke="none"/>
    </style:style>
    <style:style style:family="graphic" style:name="a3863" style:parent-style-name="Graphics">
      <style:graphic-properties draw:fill="none" draw:stroke="none"/>
    </style:style>
    <style:style style:family="graphic" style:name="a3864" style:parent-style-name="Graphics">
      <style:graphic-properties draw:fill="none" draw:stroke="none"/>
    </style:style>
    <style:style style:family="graphic" style:name="a3865" style:parent-style-name="Graphics">
      <style:graphic-properties draw:fill="none" draw:stroke="none"/>
    </style:style>
    <style:style style:family="graphic" style:name="a3866" style:parent-style-name="Graphics">
      <style:graphic-properties draw:fill="none" draw:stroke="none"/>
    </style:style>
    <style:style style:family="graphic" style:name="a3867" style:parent-style-name="Graphics">
      <style:graphic-properties draw:fill="none" draw:stroke="none"/>
    </style:style>
    <style:style style:family="text" style:name="a3251">
      <style:text-properties fo:language="fr" fo:country="FR"/>
    </style:style>
    <style:style style:family="graphic" style:name="a3868" style:parent-style-name="Graphics">
      <style:graphic-properties draw:fill="none" draw:stroke="none"/>
    </style:style>
    <style:style style:family="paragraph" style:name="a3252">
      <style:paragraph-properties/>
    </style:style>
    <style:style style:family="graphic" style:name="a3869" style:parent-style-name="Graphics">
      <style:graphic-properties draw:fill="none" draw:stroke="none"/>
    </style:style>
    <style:style style:family="text" style:name="a3254">
      <style:text-properties fo:language="fr" fo:country="FR"/>
    </style:style>
    <style:style style:family="paragraph" style:name="a3255">
      <style:paragraph-properties/>
    </style:style>
    <style:style style:family="text" style:name="a3257">
      <style:text-properties fo:language="fr" fo:country="FR"/>
    </style:style>
    <style:style style:family="paragraph" style:name="a3258">
      <style:paragraph-properties/>
    </style:style>
    <style:style style:family="graphic" style:name="a3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0">
      <style:paragraph-properties/>
    </style:style>
    <style:style style:family="text" style:name="a3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03">
      <style:text-properties fo:language="fr" fo:country="FR"/>
    </style:style>
    <style:style style:family="text" style:name="a3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4">
      <style:paragraph-properties/>
    </style:style>
    <style:style style:family="paragraph" style:name="a3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language="fr" fo:country="FR"/>
    </style:style>
    <style:style style:family="text" style:name="a3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/>
    </style:style>
    <style:style style:family="graphic" style:name="a3870" style:parent-style-name="Graphics">
      <style:graphic-properties draw:fill="none" draw:stroke="none"/>
    </style:style>
    <style:style style:family="graphic" style:name="a3871" style:parent-style-name="Graphics">
      <style:graphic-properties draw:fill="none" draw:stroke="none"/>
    </style:style>
    <style:style style:family="graphic" style:name="a3872" style:parent-style-name="Graphics">
      <style:graphic-properties draw:fill="none" draw:stroke="none"/>
    </style:style>
    <style:style style:family="graphic" style:name="a3873" style:parent-style-name="Graphics">
      <style:graphic-properties draw:fill="none" draw:stroke="none"/>
    </style:style>
    <style:style style:family="graphic" style:name="a3874" style:parent-style-name="Graphics">
      <style:graphic-properties draw:fill="none" draw:stroke="none"/>
    </style:style>
    <style:style style:family="graphic" style:name="a3875" style:parent-style-name="Graphics">
      <style:graphic-properties draw:fill="none" draw:stroke="none"/>
    </style:style>
    <style:style style:family="graphic" style:name="a3876" style:parent-style-name="Graphics">
      <style:graphic-properties draw:fill="none" draw:stroke="none"/>
    </style:style>
    <style:style style:family="text" style:name="a3260">
      <style:text-properties fo:language="fr" fo:country="FR"/>
    </style:style>
    <style:style style:family="graphic" style:name="a3877" style:parent-style-name="Graphics">
      <style:graphic-properties draw:fill="none" draw:stroke="none"/>
    </style:style>
    <style:style style:family="paragraph" style:name="a3261">
      <style:paragraph-properties/>
    </style:style>
    <style:style style:family="graphic" style:name="a3878" style:parent-style-name="Graphics">
      <style:graphic-properties draw:fill="none" draw:stroke="none"/>
    </style:style>
    <style:style style:family="paragraph" style:name="a2500">
      <style:paragraph-properties/>
    </style:style>
    <style:style style:family="graphic" style:name="a3879" style:parent-style-name="Graphics">
      <style:graphic-properties draw:fill="none" draw:stroke="none"/>
    </style:style>
    <style:style style:family="text" style:name="a3263">
      <style:text-properties fo:language="fr" fo:country="FR"/>
    </style:style>
    <style:style style:family="paragraph" style:name="a3264">
      <style:paragraph-properties/>
    </style:style>
    <style:style style:family="table-cell" style:name="a250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0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266">
      <style:text-properties fo:language="fr" fo:country="FR"/>
    </style:style>
    <style:style style:family="paragraph" style:name="a2504">
      <style:paragraph-properties/>
    </style:style>
    <style:style style:family="paragraph" style:name="a3267">
      <style:paragraph-properties/>
    </style:style>
    <style:style style:family="text" style:name="a250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269">
      <style:text-properties fo:language="fr" fo:country="FR"/>
    </style:style>
    <style:style style:family="paragraph" style:name="a2507">
      <style:paragraph-properties/>
    </style:style>
    <style:style style:family="table-cell" style:name="a250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language="fr" fo:country="FR"/>
    </style:style>
    <style:style style:family="paragraph" style:name="a3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2">
      <style:paragraph-properties/>
    </style:style>
    <style:style style:family="graphic" style:name="a3574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5">
      <style:text-properties fo:language="fr" fo:country="FR"/>
    </style:style>
    <style:style style:family="graphic" style:name="a3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16">
      <style:paragraph-properties/>
    </style:style>
    <style:style style:family="text" style:name="a3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819">
      <style:text-properties fo:language="fr" fo:country="FR"/>
    </style:style>
    <style:style style:family="paragraph" style:name="a2202">
      <style:paragraph-properties/>
    </style:style>
    <style:style style:family="table-cell" style:name="a2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880" style:parent-style-name="Graphics">
      <style:graphic-properties draw:fill="none" draw:stroke="none"/>
    </style:style>
    <style:style style:family="text" style:name="a220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resentation" style:name="a3881">
      <style:graphic-properties draw:fill="none" draw:stroke="solid" svg:stroke-width="0.01389in" svg:stroke-color="#000000" svg:stroke-opacity="100%"/>
    </style:style>
    <style:style style:family="paragraph" style:name="a2206">
      <style:paragraph-properties/>
    </style:style>
    <style:style style:family="presentation" style:name="a3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0">
      <style:paragraph-properties/>
    </style:style>
    <style:style style:family="text" style:name="a3272">
      <style:text-properties fo:language="fr" fo:country="FR"/>
    </style:style>
    <style:style style:family="text" style:name="a251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3273">
      <style:paragraph-properties/>
    </style:style>
    <style:style style:family="paragraph" style:name="a2511">
      <style:paragraph-properties/>
    </style:style>
    <style:style style:family="text" style:name="a3275">
      <style:text-properties fo:language="fr" fo:country="FR"/>
    </style:style>
    <style:style style:family="table-cell" style:name="a251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3276">
      <style:paragraph-properties/>
    </style:style>
    <style:style style:family="text" style:name="a251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515">
      <style:paragraph-properties/>
    </style:style>
    <style:style style:family="text" style:name="a3278">
      <style:text-properties fo:language="fr" fo:country="FR"/>
    </style:style>
    <style:style style:family="paragraph" style:name="a3279">
      <style:paragraph-properties/>
    </style:style>
    <style:style style:family="table-cell" style:name="a251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1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519">
      <style:paragraph-properties/>
    </style:style>
    <style:style style:family="paragraph" style:name="a3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20">
      <style:paragraph-properties/>
    </style:style>
    <style:style style:family="text" style:name="a3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3">
      <style:text-properties fo:language="fr" fo:country="FR"/>
    </style:style>
    <style:style style:family="text" style:name="a3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4">
      <style:paragraph-properties/>
    </style:style>
    <style:style style:family="paragraph" style:name="a3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language="fr" fo:country="FR"/>
    </style:style>
    <style:style style:family="paragraph" style:name="a3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/>
    </style:style>
    <style:style style:family="paragraph" style:name="a2828">
      <style:paragraph-properties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14">
      <style:paragraph-properties/>
    </style:style>
    <style:style style:family="table-cell" style:name="a2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18">
      <style:paragraph-properties/>
    </style:style>
    <style:style style:family="table-cell" style:name="a32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82">
      <style:text-properties fo:language="fr" fo:country="FR"/>
    </style:style>
    <style:style style:family="paragraph" style:name="a3283">
      <style:paragraph-properties/>
    </style:style>
    <style:style style:family="table-cell" style:name="a252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2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3">
      <style:paragraph-properties/>
    </style:style>
    <style:style style:family="text" style:name="a3286">
      <style:text-properties fo:language="fr" fo:country="FR"/>
    </style:style>
    <style:style style:family="paragraph" style:name="a3287">
      <style:paragraph-properties/>
    </style:style>
    <style:style style:family="table-cell" style:name="a252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52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2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27">
      <style:paragraph-properties/>
    </style:style>
    <style:style style:family="table-cell" style:name="a25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graphic" style:name="a3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language="fr" fo:country="FR"/>
    </style:style>
    <style:style style:family="graphic" style:name="a3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32">
      <style:paragraph-properties/>
    </style:style>
    <style:style style:family="graphic" style:name="a3594" style:parent-style-name="Graphics">
      <style:graphic-properties draw:fill="none" draw:stroke="none"/>
    </style:style>
    <style:style style:family="graphic" style:name="a3595" style:parent-style-name="Graphics">
      <style:graphic-properties draw:fill="none" draw:stroke="none"/>
    </style:style>
    <style:style style:family="table-cell" style:name="a2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596" style:parent-style-name="Graphics">
      <style:graphic-properties draw:fill="none" draw:stroke="none"/>
    </style:style>
    <style:style style:family="text" style:name="a2835">
      <style:text-properties fo:language="fr" fo:country="FR"/>
    </style:style>
    <style:style style:family="graphic" style:name="a3597" style:parent-style-name="Graphics">
      <style:graphic-properties draw:fill="none" draw:stroke="none"/>
    </style:style>
    <style:style style:family="paragraph" style:name="a2836">
      <style:paragraph-properties/>
    </style:style>
    <style:style style:family="graphic" style:name="a3598" style:parent-style-name="Graphics">
      <style:graphic-properties draw:fill="none" draw:stroke="none"/>
    </style:style>
    <style:style style:family="table-cell" style:name="a2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599">
      <style:graphic-properties draw:fill="none" draw:stroke="solid" svg:stroke-width="0.01389in" svg:stroke-color="#000000" svg:stroke-opacity="100%"/>
    </style:style>
    <style:style style:family="table-cell" style:name="a2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/>
    </style:style>
    <style:style style:family="table-cell" style:name="a2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26">
      <style:paragraph-properties/>
    </style:style>
    <style:style style:family="table-cell" style:name="a2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290">
      <style:text-properties fo:language="fr" fo:country="FR"/>
    </style:style>
    <style:style style:family="paragraph" style:name="a3291">
      <style:paragraph-properties/>
    </style:style>
    <style:style style:family="table-row" style:name="a2530">
      <style:table-row-properties style:row-height="4.22805in"/>
    </style:style>
    <style:style style:family="table-cell" style:name="a32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1">
      <style:text-properties fo:language="fr" fo:country="FR"/>
    </style:style>
    <style:style style:family="text" style:name="a3294">
      <style:text-properties fo:language="fr" fo:country="FR"/>
    </style:style>
    <style:style style:family="paragraph" style:name="a2532">
      <style:paragraph-properties/>
    </style:style>
    <style:style style:family="paragraph" style:name="a3295">
      <style:paragraph-properties/>
    </style:style>
    <style:style style:family="text" style:name="a2534">
      <style:text-properties fo:language="fr" fo:country="FR"/>
    </style:style>
    <style:style style:family="table-cell" style:name="a32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35">
      <style:paragraph-properties/>
    </style:style>
    <style:style style:family="text" style:name="a3298">
      <style:text-properties fo:language="fr" fo:country="FR"/>
    </style:style>
    <style:style style:family="paragraph" style:name="a3299">
      <style:paragraph-properties/>
    </style:style>
    <style:style style:family="text" style:name="a2537">
      <style:text-properties fo:language="fr" fo:country="FR"/>
    </style:style>
    <style:style style:family="paragraph" style:name="a2538">
      <style:paragraph-properties/>
    </style:style>
    <style:style style:family="paragraph" style:name="a2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/>
    </style:style>
    <style:style style:family="graphic" style:name="a2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34">
      <style:paragraph-properties/>
    </style:style>
    <style:style style:family="table-cell" style:name="a2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238">
      <style:paragraph-properties/>
    </style:style>
    <style:style style:family="text" style:name="a2540">
      <style:text-properties fo:language="fr" fo:country="FR"/>
    </style:style>
    <style:style style:family="paragraph" style:name="a2541">
      <style:paragraph-properties/>
    </style:style>
    <style:style style:family="text" style:name="a2543">
      <style:text-properties fo:language="fr" fo:country="FR"/>
    </style:style>
    <style:style style:family="paragraph" style:name="a2544">
      <style:paragraph-properties/>
    </style:style>
    <style:style style:family="text" style:name="a2546">
      <style:text-properties fo:language="fr" fo:country="FR"/>
    </style:style>
    <style:style style:family="paragraph" style:name="a2547">
      <style:paragraph-properties/>
    </style:style>
    <style:style style:family="text" style:name="a2549">
      <style:text-properties fo:language="fr" fo:country="FR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241">
      <style:table-row-properties style:row-height="0.90341in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243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244">
      <style:paragraph-properties/>
    </style:style>
    <style:style style:family="table-cell" style:name="a224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4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48">
      <style:paragraph-properties/>
    </style:style>
    <style:style style:family="paragraph" style:name="a2550">
      <style:paragraph-properties/>
    </style:style>
    <style:style style:family="text" style:name="a2552">
      <style:text-properties fo:language="fr" fo:country="FR"/>
    </style:style>
    <style:style style:family="paragraph" style:name="a2553">
      <style:paragraph-properties/>
    </style:style>
    <style:style style:family="text" style:name="a2555">
      <style:text-properties fo:language="fr" fo:country="FR"/>
    </style:style>
    <style:style style:family="paragraph" style:name="a2556">
      <style:paragraph-properties/>
    </style:style>
    <style:style style:family="text" style:name="a2558">
      <style:text-properties fo:language="fr" fo:country="FR"/>
    </style:style>
    <style:style style:family="paragraph" style:name="a2559">
      <style:paragraph-properties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8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/>
    </style:style>
    <style:style style:family="table-cell" style:name="a225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5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56">
      <style:paragraph-properties/>
    </style:style>
    <style:style style:family="table-cell" style:name="a225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561">
      <style:text-properties fo:language="fr" fo:country="FR"/>
    </style:style>
    <style:style style:family="text" style:name="a1800">
      <style:text-properties fo:language="fr" fo:country="FR"/>
    </style:style>
    <style:style style:family="paragraph" style:name="a2562">
      <style:paragraph-properties/>
    </style:style>
    <style:style style:family="paragraph" style:name="a1801">
      <style:paragraph-properties/>
    </style:style>
    <style:style style:family="table-cell" style:name="a25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3">
      <style:text-properties fo:language="fr" fo:country="FR"/>
    </style:style>
    <style:style style:family="text" style:name="a2565">
      <style:text-properties fo:language="fr" fo:country="FR"/>
    </style:style>
    <style:style style:family="paragraph" style:name="a1804">
      <style:paragraph-properties/>
    </style:style>
    <style:style style:family="paragraph" style:name="a2566">
      <style:paragraph-properties/>
    </style:style>
    <style:style style:family="text" style:name="a1806">
      <style:text-properties fo:language="fr" fo:country="FR"/>
    </style:style>
    <style:style style:family="table-cell" style:name="a2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07">
      <style:paragraph-properties/>
    </style:style>
    <style:style style:family="text" style:name="a2569">
      <style:text-properties fo:language="fr" fo:country="FR"/>
    </style:style>
    <style:style style:family="text" style:name="a1809">
      <style:text-properties fo:language="fr" fo:country="FR"/>
    </style:style>
    <style:style style:family="graphic" style:name="a28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60">
      <style:paragraph-properties/>
    </style:style>
    <style:style style:family="graphic" style:name="a2878" style:parent-style-name="Graphics">
      <style:graphic-properties draw:fill="none" draw:stroke="none"/>
    </style:style>
    <style:style style:family="text" style:name="a150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26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879" style:parent-style-name="Graphics">
      <style:graphic-properties draw:fill="none" draw:stroke="none"/>
    </style:style>
    <style:style style:family="paragraph" style:name="a1501">
      <style:paragraph-properties/>
    </style:style>
    <style:style style:family="paragraph" style:name="a2263">
      <style:paragraph-properties/>
    </style:style>
    <style:style style:family="table-cell" style:name="a15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6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0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26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05">
      <style:paragraph-properties/>
    </style:style>
    <style:style style:family="paragraph" style:name="a2267">
      <style:paragraph-properties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6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0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509">
      <style:paragraph-properties/>
    </style:style>
    <style:style style:family="paragraph" style:name="a2570">
      <style:paragraph-properties/>
    </style:style>
    <style:style style:family="paragraph" style:name="a1810">
      <style:paragraph-properties/>
    </style:style>
    <style:style style:family="table-cell" style:name="a2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3">
      <style:text-properties fo:language="fr" fo:country="FR"/>
    </style:style>
    <style:style style:family="text" style:name="a1812">
      <style:text-properties fo:language="fr" fo:country="FR"/>
    </style:style>
    <style:style style:family="paragraph" style:name="a2574">
      <style:paragraph-properties/>
    </style:style>
    <style:style style:family="paragraph" style:name="a1813">
      <style:paragraph-properties/>
    </style:style>
    <style:style style:family="table-cell" style:name="a2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15">
      <style:text-properties fo:language="fr" fo:country="FR"/>
    </style:style>
    <style:style style:family="text" style:name="a2577">
      <style:text-properties fo:language="fr" fo:country="FR"/>
    </style:style>
    <style:style style:family="paragraph" style:name="a1816">
      <style:paragraph-properties/>
    </style:style>
    <style:style style:family="paragraph" style:name="a2578">
      <style:paragraph-properties/>
    </style:style>
    <style:style style:family="paragraph" style:name="a1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language="fr" fo:country="FR"/>
    </style:style>
    <style:style style:family="graphic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80" style:parent-style-name="Graphics">
      <style:graphic-properties draw:fill="none" draw:stroke="none"/>
    </style:style>
    <style:style style:family="table" style:name="a1204">
      <style:table-properties style:writing-mode="lr-tb"/>
    </style:style>
    <style:style style:family="graphic" style:name="a2881" style:parent-style-name="Graphics">
      <style:graphic-properties draw:fill="none" draw:stroke="none"/>
    </style:style>
    <style:style style:family="table-column" style:name="a1205">
      <style:table-column-properties style:column-width="0.98985in"/>
    </style:style>
    <style:style style:family="graphic" style:name="a2882" style:parent-style-name="Graphics">
      <style:graphic-properties draw:fill="none" draw:stroke="none"/>
    </style:style>
    <style:style style:family="table-column" style:name="a1206">
      <style:table-column-properties style:column-width="0.98985in"/>
    </style:style>
    <style:style style:family="graphic" style:name="a2883" style:parent-style-name="Graphics">
      <style:graphic-properties draw:fill="none" draw:stroke="none"/>
    </style:style>
    <style:style style:family="table-column" style:name="a1207">
      <style:table-column-properties style:column-width="0.98985in"/>
    </style:style>
    <style:style style:family="graphic" style:name="a2884" style:parent-style-name="Graphics">
      <style:graphic-properties draw:fill="none" draw:stroke="none"/>
    </style:style>
    <style:style style:family="table-column" style:name="a1208">
      <style:table-column-properties style:column-width="0.98985in"/>
    </style:style>
    <style:style style:family="presentation" style:name="a2885">
      <style:graphic-properties draw:fill="none" draw:stroke="solid" svg:stroke-width="0.01389in" svg:stroke-color="#000000" svg:stroke-opacity="100%"/>
    </style:style>
    <style:style style:family="table-column" style:name="a1209">
      <style:table-column-properties style:column-width="0.98985in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resentation" style:name="a2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1">
      <style:paragraph-properties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7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512">
      <style:table-row-properties style:row-height="0.90341in"/>
    </style:style>
    <style:style style:family="text" style:name="a227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51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75">
      <style:paragraph-properties/>
    </style:style>
    <style:style style:family="text" style:name="a1514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1515">
      <style:paragraph-properties/>
    </style:style>
    <style:style style:family="table-cell" style:name="a227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7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51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279">
      <style:paragraph-properties/>
    </style:style>
    <style:style style:family="text" style:name="a151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19">
      <style:paragraph-properties/>
    </style:style>
    <style:style style:family="table-cell" style:name="a2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1">
      <style:text-properties fo:language="fr" fo:country="FR"/>
    </style:style>
    <style:style style:family="paragraph" style:name="a2582">
      <style:paragraph-properties/>
    </style:style>
    <style:style style:family="text" style:name="a1821">
      <style:text-properties fo:language="fr" fo:country="FR"/>
    </style:style>
    <style:style style:family="paragraph" style:name="a1822">
      <style:paragraph-properties/>
    </style:style>
    <style:style style:family="table-cell" style:name="a2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5">
      <style:text-properties fo:language="fr" fo:country="FR"/>
    </style:style>
    <style:style style:family="text" style:name="a1824">
      <style:text-properties fo:language="fr" fo:country="FR"/>
    </style:style>
    <style:style style:family="paragraph" style:name="a2586">
      <style:paragraph-properties/>
    </style:style>
    <style:style style:family="paragraph" style:name="a1825">
      <style:paragraph-properties/>
    </style:style>
    <style:style style:family="table-cell" style:name="a2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7">
      <style:text-properties fo:language="fr" fo:country="FR"/>
    </style:style>
    <style:style style:family="text" style:name="a2589">
      <style:text-properties fo:language="fr" fo:country="FR"/>
    </style:style>
    <style:style style:family="table-column" style:name="a1210">
      <style:table-column-properties style:column-width="0.98985in"/>
    </style:style>
    <style:style style:family="paragraph" style:name="a1828">
      <style:paragraph-properties/>
    </style:style>
    <style:style style:family="table-column" style:name="a1211">
      <style:table-column-properties style:column-width="0.98985in"/>
    </style:style>
    <style:style style:family="table-column" style:name="a1212">
      <style:table-column-properties style:column-width="0.98985in"/>
    </style:style>
    <style:style style:family="table-column" style:name="a1213">
      <style:table-column-properties style:column-width="0.98985in"/>
    </style:style>
    <style:style style:family="paragraph" style:name="a28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214">
      <style:table-column-properties style:column-width="0.98985in"/>
    </style:style>
    <style:style style:family="graphic" style:name="a2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215">
      <style:table-row-properties style:row-height="0.50948in"/>
    </style:style>
    <style:style style:family="drawing-page" style:name="a2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drawing-page" style:name="a2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7">
      <style:paragraph-properties/>
    </style:style>
    <style:style style:family="table" style:name="a2894">
      <style:table-properties style:writing-mode="lr-tb"/>
    </style:style>
    <style:style style:family="table-column" style:name="a2895">
      <style:table-column-properties style:column-width="0.98985in"/>
    </style:style>
    <style:style style:family="text" style:name="a121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896">
      <style:table-column-properties style:column-width="0.98985in"/>
    </style:style>
    <style:style style:family="table-column" style:name="a2897">
      <style:table-column-properties style:column-width="0.98985in"/>
    </style:style>
    <style:style style:family="table-column" style:name="a2898">
      <style:table-column-properties style:column-width="0.98985in"/>
    </style:style>
    <style:style style:family="table-cell" style:name="a228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2899">
      <style:table-column-properties style:column-width="0.98985in"/>
    </style:style>
    <style:style style:family="text" style:name="a228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52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283">
      <style:paragraph-properties/>
    </style:style>
    <style:style style:family="text" style:name="a152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23">
      <style:paragraph-properties/>
    </style:style>
    <style:style style:family="table-cell" style:name="a228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2286">
      <style:table-row-properties style:row-height="4.22805in"/>
    </style:style>
    <style:style style:family="table-cell" style:name="a152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287">
      <style:text-properties fo:language="fr" fo:country="FR"/>
    </style:style>
    <style:style style:family="text" style:name="a152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288">
      <style:paragraph-properties/>
    </style:style>
    <style:style style:family="paragraph" style:name="a1527">
      <style:paragraph-properties/>
    </style:style>
    <style:style style:family="table-cell" style:name="a152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590">
      <style:paragraph-properties/>
    </style:style>
    <style:style style:family="text" style:name="a1830">
      <style:text-properties fo:language="fr" fo:country="FR"/>
    </style:style>
    <style:style style:family="table-cell" style:name="a25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31">
      <style:paragraph-properties/>
    </style:style>
    <style:style style:family="text" style:name="a2593">
      <style:text-properties fo:language="fr" fo:country="FR"/>
    </style:style>
    <style:style style:family="paragraph" style:name="a2594">
      <style:paragraph-properties/>
    </style:style>
    <style:style style:family="table-cell" style:name="a1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0">
      <style:paragraph-properties/>
    </style:style>
    <style:style style:family="table-cell" style:name="a2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4">
      <style:text-properties fo:language="fr" fo:country="FR"/>
    </style:style>
    <style:style style:family="paragraph" style:name="a1835">
      <style:paragraph-properties/>
    </style:style>
    <style:style style:family="text" style:name="a2597">
      <style:text-properties fo:language="fr" fo:country="FR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598">
      <style:paragraph-properties/>
    </style:style>
    <style:style style:family="text" style:name="a80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0">
      <style:paragraph-properties/>
    </style:style>
    <style:style style:family="table-cell" style:name="a1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4">
      <style:paragraph-properties/>
    </style:style>
    <style:style style:family="text" style:name="a1838">
      <style:text-properties fo:language="fr" fo:country="FR"/>
    </style:style>
    <style:style style:family="paragraph" style:name="a1839">
      <style:paragraph-properties/>
    </style:style>
    <style:style style:family="text" style:name="a12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23">
      <style:paragraph-properties/>
    </style:style>
    <style:style style:family="text" style:name="a80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08">
      <style:paragraph-properties/>
    </style:style>
    <style:style style:family="text" style:name="a12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6">
      <style:paragraph-properties/>
    </style:style>
    <style:style style:family="text" style:name="a122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29">
      <style:paragraph-properties/>
    </style:style>
    <style:style style:family="text" style:name="a2290">
      <style:text-properties fo:language="fr" fo:country="FR"/>
    </style:style>
    <style:style style:family="paragraph" style:name="a2291">
      <style:paragraph-properties/>
    </style:style>
    <style:style style:family="text" style:name="a153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31">
      <style:paragraph-properties/>
    </style:style>
    <style:style style:family="text" style:name="a2293">
      <style:text-properties fo:language="fr" fo:country="FR"/>
    </style:style>
    <style:style style:family="paragraph" style:name="a2294">
      <style:paragraph-properties/>
    </style:style>
    <style:style style:family="text" style:name="a153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34">
      <style:paragraph-properties/>
    </style:style>
    <style:style style:family="text" style:name="a2296">
      <style:text-properties fo:language="fr" fo:country="FR"/>
    </style:style>
    <style:style style:family="paragraph" style:name="a2297">
      <style:paragraph-properties/>
    </style:style>
    <style:style style:family="table-cell" style:name="a153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2299">
      <style:text-properties fo:language="fr" fo:country="FR"/>
    </style:style>
    <style:style style:family="paragraph" style:name="a1538">
      <style:paragraph-properties/>
    </style:style>
    <style:style style:family="table-cell" style:name="a1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2">
      <style:text-properties fo:language="fr" fo:country="FR"/>
    </style:style>
    <style:style style:family="paragraph" style:name="a1843">
      <style:paragraph-properties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2">
      <style:paragraph-properties/>
    </style:style>
    <style:style style:family="text" style:name="a1846">
      <style:text-properties fo:language="fr" fo:country="FR"/>
    </style:style>
    <style:style style:family="paragraph" style:name="a1847">
      <style:paragraph-properties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81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32">
      <style:paragraph-properties/>
    </style:style>
    <style:style style:family="table-cell" style:name="a1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6">
      <style:paragraph-properties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81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36">
      <style:paragraph-properties/>
    </style:style>
    <style:style style:family="table-cell" style:name="a12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54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2">
      <style:paragraph-properties/>
    </style:style>
    <style:style style:family="table-cell" style:name="a154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46">
      <style:paragraph-properties/>
    </style:style>
    <style:style style:family="table-cell" style:name="a154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4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850">
      <style:text-properties fo:language="fr" fo:country="FR"/>
    </style:style>
    <style:style style:family="paragraph" style:name="a1851">
      <style:paragraph-properties/>
    </style:style>
    <style:style style:family="table-cell" style:name="a1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0">
      <style:paragraph-properties/>
    </style:style>
    <style:style style:family="text" style:name="a1854">
      <style:text-properties fo:language="fr" fo:country="FR"/>
    </style:style>
    <style:style style:family="paragraph" style:name="a1855">
      <style:paragraph-properties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40">
      <style:paragraph-properties/>
    </style:style>
    <style:style style:family="table-cell" style:name="a1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4">
      <style:paragraph-properties/>
    </style:style>
    <style:style style:family="text" style:name="a1858">
      <style:text-properties fo:language="fr" fo:country="FR"/>
    </style:style>
    <style:style style:family="paragraph" style:name="a1859">
      <style:paragraph-properties/>
    </style:style>
    <style:style style:family="table-cell" style:name="a12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82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44">
      <style:paragraph-properties/>
    </style:style>
    <style:style style:family="paragraph" style:name="a828">
      <style:paragraph-properties/>
    </style:style>
    <style:style style:family="table-cell" style:name="a12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48">
      <style:paragraph-properties/>
    </style:style>
    <style:style style:family="paragraph" style:name="a1550">
      <style:paragraph-properties/>
    </style:style>
    <style:style style:family="table-cell" style:name="a155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55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554">
      <style:paragraph-properties/>
    </style:style>
    <style:style style:family="table-cell" style:name="a155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1557">
      <style:table-row-properties style:row-height="4.22805in"/>
    </style:style>
    <style:style style:family="text" style:name="a1558">
      <style:text-properties fo:language="fr" fo:country="FR"/>
    </style:style>
    <style:style style:family="paragraph" style:name="a1559">
      <style:paragraph-properties/>
    </style:style>
    <style:style style:family="table-cell" style:name="a1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2">
      <style:text-properties fo:language="fr" fo:country="FR"/>
    </style:style>
    <style:style style:family="paragraph" style:name="a1863">
      <style:paragraph-properties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2">
      <style:paragraph-properties/>
    </style:style>
    <style:style style:family="text" style:name="a1866">
      <style:text-properties fo:language="fr" fo:country="FR"/>
    </style:style>
    <style:style style:family="paragraph" style:name="a1867">
      <style:paragraph-properties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row" style:name="a835">
      <style:table-row-properties style:row-height="0.90341in"/>
    </style:style>
    <style:style style:family="paragraph" style:name="a1252">
      <style:paragraph-properties/>
    </style:style>
    <style:style style:family="table-cell" style:name="a1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6">
      <style:text-properties fo:font-size="0.27778in" style:font-size-asian="0.27778in" style:font-size-complex="0.27778in" fo:language="fr" fo:country="FR"/>
    </style:style>
    <style:style style:family="text" style:name="a83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2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8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12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39">
      <style:paragraph-properties/>
    </style:style>
    <style:style style:family="paragraph" style:name="a1256">
      <style:paragraph-properties/>
    </style:style>
    <style:style style:family="table-cell" style:name="a1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561">
      <style:text-properties fo:language="fr" fo:country="FR"/>
    </style:style>
    <style:style style:family="paragraph" style:name="a1562">
      <style:paragraph-properties/>
    </style:style>
    <style:style style:family="text" style:name="a1564">
      <style:text-properties fo:language="fr" fo:country="FR"/>
    </style:style>
    <style:style style:family="paragraph" style:name="a1565">
      <style:paragraph-properties/>
    </style:style>
    <style:style style:family="text" style:name="a1567">
      <style:text-properties fo:language="fr" fo:country="FR"/>
    </style:style>
    <style:style style:family="paragraph" style:name="a1568">
      <style:paragraph-properties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8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8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3">
      <style:paragraph-properties/>
    </style:style>
    <style:style style:family="paragraph" style:name="a1260">
      <style:paragraph-properties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2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847">
      <style:paragraph-properties/>
    </style:style>
    <style:style style:family="paragraph" style:name="a1264">
      <style:paragraph-properties/>
    </style:style>
    <style:style style:family="table-cell" style:name="a84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268">
      <style:paragraph-properties/>
    </style:style>
    <style:style style:family="text" style:name="a1570">
      <style:text-properties fo:language="fr" fo:country="FR"/>
    </style:style>
    <style:style style:family="paragraph" style:name="a1571">
      <style:paragraph-properties/>
    </style:style>
    <style:style style:family="text" style:name="a1573">
      <style:text-properties fo:language="fr" fo:country="FR"/>
    </style:style>
    <style:style style:family="paragraph" style:name="a1574">
      <style:paragraph-properties/>
    </style:style>
    <style:style style:family="text" style:name="a1576">
      <style:text-properties fo:language="fr" fo:country="FR"/>
    </style:style>
    <style:style style:family="paragraph" style:name="a1577">
      <style:paragraph-properties/>
    </style:style>
    <style:style style:family="text" style:name="a1579">
      <style:text-properties fo:language="fr" fo:country="FR"/>
    </style:style>
    <style:style style:family="graphic" style:name="a1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1">
      <style:paragraph-properties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1271">
      <style:table-row-properties style:row-height="0.90341in"/>
    </style:style>
    <style:style style:family="graphic" style:name="a18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5">
      <style:paragraph-properties/>
    </style:style>
    <style:style style:family="text" style:name="a127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85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4">
      <style:paragraph-properties/>
    </style:style>
    <style:style style:family="paragraph" style:name="a858">
      <style:paragraph-properties/>
    </style:style>
    <style:style style:family="table-cell" style:name="a12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78">
      <style:paragraph-properties/>
    </style:style>
    <style:style style:family="paragraph" style:name="a1580">
      <style:paragraph-properties/>
    </style:style>
    <style:style style:family="text" style:name="a1582">
      <style:text-properties fo:language="fr" fo:country="FR"/>
    </style:style>
    <style:style style:family="paragraph" style:name="a1583">
      <style:paragraph-properties/>
    </style:style>
    <style:style style:family="text" style:name="a1585">
      <style:text-properties fo:language="fr" fo:country="FR"/>
    </style:style>
    <style:style style:family="paragraph" style:name="a1586">
      <style:paragraph-properties/>
    </style:style>
    <style:style style:family="text" style:name="a1588">
      <style:text-properties fo:language="fr" fo:country="FR"/>
    </style:style>
    <style:style style:family="paragraph" style:name="a1589">
      <style:paragraph-properties/>
    </style:style>
    <style:style style:family="paragraph" style:name="a1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8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2">
      <style:paragraph-properties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86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82">
      <style:paragraph-properties/>
    </style:style>
    <style:style style:family="graphic" style:name="a1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6">
      <style:paragraph-properties/>
    </style:style>
    <style:style style:family="table-cell" style:name="a12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86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86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86">
      <style:paragraph-properties/>
    </style:style>
    <style:style style:family="table-cell" style:name="a12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2">
      <style:text-properties fo:language="fr" fo:country="FR"/>
    </style:style>
    <style:style style:family="paragraph" style:name="a1593">
      <style:paragraph-properties/>
    </style:style>
    <style:style style:family="table-cell" style:name="a1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6">
      <style:text-properties fo:language="fr" fo:country="FR"/>
    </style:style>
    <style:style style:family="paragraph" style:name="a1597">
      <style:paragraph-properties/>
    </style:style>
    <style:style style:family="table-cell" style:name="a15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0">
      <style:paragraph-properties/>
    </style:style>
    <style:style style:family="table-cell" style:name="a87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87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0">
      <style:paragraph-properties/>
    </style:style>
    <style:style style:family="paragraph" style:name="a874">
      <style:paragraph-properties/>
    </style:style>
    <style:style style:family="text" style:name="a129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87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293">
      <style:paragraph-properties/>
    </style:style>
    <style:style style:family="text" style:name="a87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878">
      <style:paragraph-properties/>
    </style:style>
    <style:style style:family="table-cell" style:name="a129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29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297">
      <style:paragraph-properties/>
    </style:style>
    <style:style style:family="table-cell" style:name="a12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8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881">
      <style:table-row-properties style:row-height="4.22805in"/>
    </style:style>
    <style:style style:family="text" style:name="a882">
      <style:text-properties fo:language="fr" fo:country="FR"/>
    </style:style>
    <style:style style:family="paragraph" style:name="a883">
      <style:paragraph-properties/>
    </style:style>
    <style:style style:family="text" style:name="a885">
      <style:text-properties fo:language="fr" fo:country="FR"/>
    </style:style>
    <style:style style:family="paragraph" style:name="a886">
      <style:paragraph-properties/>
    </style:style>
    <style:style style:family="text" style:name="a888">
      <style:text-properties fo:language="fr" fo:country="FR"/>
    </style:style>
    <style:style style:family="paragraph" style:name="a889">
      <style:paragraph-properties/>
    </style:style>
    <style:style style:family="text" style:name="a891">
      <style:text-properties fo:language="fr" fo:country="FR"/>
    </style:style>
    <style:style style:family="paragraph" style:name="a892">
      <style:paragraph-properties/>
    </style:style>
    <style:style style:family="text" style:name="a894">
      <style:text-properties fo:language="fr" fo:country="FR"/>
    </style:style>
    <style:style style:family="paragraph" style:name="a895">
      <style:paragraph-properties/>
    </style:style>
    <style:style style:family="text" style:name="a897">
      <style:text-properties fo:language="fr" fo:country="FR"/>
    </style:style>
    <style:style style:family="paragraph" style:name="a898">
      <style:paragraph-properties/>
    </style:style>
    <style:style style:family="text" style:name="a3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608">
      <style:table-properties style:writing-mode="lr-tb"/>
    </style:style>
    <style:style style:family="table-column" style:name="a3609">
      <style:table-column-properties style:column-width="0.98985in"/>
    </style:style>
    <style:style style:family="table-cell" style:name="a33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2">
      <style:text-properties fo:language="fr" fo:country="FR"/>
    </style:style>
    <style:style style:family="paragraph" style:name="a3303">
      <style:paragraph-properties/>
    </style:style>
    <style:style style:family="table-cell" style:name="a3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06">
      <style:text-properties fo:language="fr" fo:country="FR"/>
    </style:style>
    <style:style style:family="paragraph" style:name="a3307">
      <style:paragraph-properties/>
    </style:style>
    <style:style style:family="table-cell" style:name="a3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3610">
      <style:table-column-properties style:column-width="0.98985in"/>
    </style:style>
    <style:style style:family="table-column" style:name="a3611">
      <style:table-column-properties style:column-width="0.98985in"/>
    </style:style>
    <style:style style:family="table-column" style:name="a3612">
      <style:table-column-properties style:column-width="0.98985in"/>
    </style:style>
    <style:style style:family="table-column" style:name="a3613">
      <style:table-column-properties style:column-width="0.98985in"/>
    </style:style>
    <style:style style:family="table-column" style:name="a3614">
      <style:table-column-properties style:column-width="0.98985in"/>
    </style:style>
    <style:style style:family="table-column" style:name="a3615">
      <style:table-column-properties style:column-width="0.98985in"/>
    </style:style>
    <style:style style:family="table-column" style:name="a3616">
      <style:table-column-properties style:column-width="0.98985in"/>
    </style:style>
    <style:style style:family="table-column" style:name="a3617">
      <style:table-column-properties style:column-width="0.98985in"/>
    </style:style>
    <style:style style:family="table-cell" style:name="a300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olumn" style:name="a3618">
      <style:table-column-properties style:column-width="0.98985in"/>
    </style:style>
    <style:style style:family="text" style:name="a300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row" style:name="a3619">
      <style:table-row-properties style:row-height="0.50948in"/>
    </style:style>
    <style:style style:family="paragraph" style:name="a3003">
      <style:paragraph-properties/>
    </style:style>
    <style:style style:family="table-cell" style:name="a300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3006">
      <style:table-row-properties style:row-height="4.22805in"/>
    </style:style>
    <style:style style:family="text" style:name="a3007">
      <style:text-properties fo:language="fr" fo:country="FR"/>
    </style:style>
    <style:style style:family="paragraph" style:name="a3008">
      <style:paragraph-properties/>
    </style:style>
    <style:style style:family="text" style:name="a3310">
      <style:text-properties fo:language="fr" fo:country="FR"/>
    </style:style>
    <style:style style:family="paragraph" style:name="a3311">
      <style:paragraph-properties/>
    </style:style>
    <style:style style:family="table-cell" style:name="a33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4">
      <style:text-properties fo:language="fr" fo:country="FR"/>
    </style:style>
    <style:style style:family="paragraph" style:name="a3315">
      <style:paragraph-properties/>
    </style:style>
    <style:style style:family="table-cell" style:name="a33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1">
      <style:paragraph-properties/>
    </style:style>
    <style:style style:family="text" style:name="a362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24">
      <style:paragraph-properties/>
    </style:style>
    <style:style style:family="text" style:name="a362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10">
      <style:text-properties fo:language="fr" fo:country="FR"/>
    </style:style>
    <style:style style:family="paragraph" style:name="a3627">
      <style:paragraph-properties/>
    </style:style>
    <style:style style:family="paragraph" style:name="a3011">
      <style:paragraph-properties/>
    </style:style>
    <style:style style:family="text" style:name="a36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13">
      <style:text-properties fo:language="fr" fo:country="FR"/>
    </style:style>
    <style:style style:family="paragraph" style:name="a3014">
      <style:paragraph-properties/>
    </style:style>
    <style:style style:family="text" style:name="a3016">
      <style:text-properties fo:language="fr" fo:country="FR"/>
    </style:style>
    <style:style style:family="paragraph" style:name="a3017">
      <style:paragraph-properties/>
    </style:style>
    <style:style style:family="text" style:name="a3019">
      <style:text-properties fo:language="fr" fo:country="FR"/>
    </style:style>
    <style:style style:family="graphic" style:name="a33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0">
      <style:paragraph-properties/>
    </style:style>
    <style:style style:family="text" style:name="a363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33">
      <style:paragraph-properties/>
    </style:style>
    <style:style style:family="text" style:name="a363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36">
      <style:paragraph-properties/>
    </style:style>
    <style:style style:family="paragraph" style:name="a3020">
      <style:paragraph-properties/>
    </style:style>
    <style:style style:family="table-cell" style:name="a3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22">
      <style:text-properties fo:language="fr" fo:country="FR"/>
    </style:style>
    <style:style style:family="text" style:name="a363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023">
      <style:paragraph-properties/>
    </style:style>
    <style:style style:family="text" style:name="a3025">
      <style:text-properties fo:language="fr" fo:country="FR"/>
    </style:style>
    <style:style style:family="paragraph" style:name="a3026">
      <style:paragraph-properties/>
    </style:style>
    <style:style style:family="text" style:name="a3028">
      <style:text-properties fo:language="fr" fo:country="FR"/>
    </style:style>
    <style:style style:family="paragraph" style:name="a3029">
      <style:paragraph-properties/>
    </style:style>
    <style:style style:family="paragraph" style:name="a3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0">
      <style:paragraph-properties/>
    </style:style>
    <style:style style:family="table-cell" style:name="a3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44">
      <style:paragraph-properties/>
    </style:style>
    <style:style style:family="table-cell" style:name="a3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31">
      <style:text-properties fo:language="fr" fo:country="FR"/>
    </style:style>
    <style:style style:family="paragraph" style:name="a3648">
      <style:paragraph-properties/>
    </style:style>
    <style:style style:family="paragraph" style:name="a3032">
      <style:paragraph-properties/>
    </style:style>
    <style:style style:family="text" style:name="a3034">
      <style:text-properties fo:language="fr" fo:country="FR"/>
    </style:style>
    <style:style style:family="paragraph" style:name="a3035">
      <style:paragraph-properties/>
    </style:style>
    <style:style style:family="text" style:name="a3037">
      <style:text-properties fo:language="fr" fo:country="FR"/>
    </style:style>
    <style:style style:family="paragraph" style:name="a3038">
      <style:paragraph-properties/>
    </style:style>
    <style:style style:family="paragraph" style:name="a3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1">
      <style:graphic-properties fo:wrap-option="wrap" fo:padding-top="0.05in" fo:padding-bottom="0.05in" fo:padding-left="0.1in" fo:padding-right="0.1in" draw:textarea-vertical-align="middle" draw:textarea-horizontal-align="center" draw:fill="solid" draw:fill-color="#548235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3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52">
      <style:paragraph-properties/>
    </style:style>
    <style:style style:family="table-cell" style:name="a3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56">
      <style:paragraph-properties/>
    </style:style>
    <style:style style:family="table-cell" style:name="a3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1">
      <style:text-properties fo:language="fr" fo:country="FR"/>
    </style:style>
    <style:style style:family="table-cell" style:name="a3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42">
      <style:paragraph-properties/>
    </style:style>
    <style:style style:family="text" style:name="a36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5">
      <style:text-properties fo:language="fr" fo:country="FR"/>
    </style:style>
    <style:style style:family="paragraph" style:name="a3046">
      <style:paragraph-properties/>
    </style:style>
    <style:style style:family="table-cell" style:name="a3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49">
      <style:text-properties fo:language="fr" fo:country="FR"/>
    </style:style>
    <style:style style:family="text" style:name="a3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3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660">
      <style:paragraph-properties/>
    </style:style>
    <style:style style:family="table-column" style:name="a2900">
      <style:table-column-properties style:column-width="0.98985in"/>
    </style:style>
    <style:style style:family="table-cell" style:name="a3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901">
      <style:table-column-properties style:column-width="0.98985in"/>
    </style:style>
    <style:style style:family="text" style:name="a36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2902">
      <style:table-column-properties style:column-width="0.98985in"/>
    </style:style>
    <style:style style:family="paragraph" style:name="a3664">
      <style:paragraph-properties/>
    </style:style>
    <style:style style:family="table-column" style:name="a2903">
      <style:table-column-properties style:column-width="0.98985in"/>
    </style:style>
    <style:style style:family="table-column" style:name="a2904">
      <style:table-column-properties style:column-width="0.98985in"/>
    </style:style>
    <style:style style:family="table-cell" style:name="a36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50">
      <style:paragraph-properties/>
    </style:style>
    <style:style style:family="text" style:name="a36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row" style:name="a2905">
      <style:table-row-properties style:row-height="0.50948in"/>
    </style:style>
    <style:style style:family="text" style:name="a290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668">
      <style:paragraph-properties/>
    </style:style>
    <style:style style:family="table-cell" style:name="a3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07">
      <style:paragraph-properties/>
    </style:style>
    <style:style style:family="text" style:name="a3053">
      <style:text-properties fo:language="fr" fo:country="FR"/>
    </style:style>
    <style:style style:family="paragraph" style:name="a3054">
      <style:paragraph-properties/>
    </style:style>
    <style:style style:family="text" style:name="a290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57">
      <style:text-properties fo:language="fr" fo:country="FR"/>
    </style:style>
    <style:style style:family="paragraph" style:name="a3058">
      <style:paragraph-properties/>
    </style:style>
    <style:style style:family="graphic" style:name="a3360" style:parent-style-name="Graphics">
      <style:graphic-properties draw:fill="none" draw:stroke="none" style:mirror="horizontal"/>
    </style:style>
    <style:style style:family="graphic" style:name="a3361" style:parent-style-name="Graphics">
      <style:graphic-properties draw:fill="none" draw:stroke="none"/>
    </style:style>
    <style:style style:family="table-cell" style:name="a2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362" style:parent-style-name="Graphics">
      <style:graphic-properties draw:fill="none" draw:stroke="none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3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3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6">
      <style:graphic-properties draw:fill="none" draw:stroke="solid" svg:stroke-width="0.01389in" svg:stroke-color="#000000" svg:stroke-opacity="100%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10">
      <style:paragraph-properties/>
    </style:style>
    <style:style style:family="paragraph" style:name="a3672">
      <style:paragraph-properties/>
    </style:style>
    <style:style style:family="text" style:name="a291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13">
      <style:paragraph-properties/>
    </style:style>
    <style:style style:family="table-row" style:name="a3675">
      <style:table-row-properties style:row-height="0.90341in"/>
    </style:style>
    <style:style style:family="text" style:name="a367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3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77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291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61">
      <style:text-properties fo:language="fr" fo:country="FR"/>
    </style:style>
    <style:style style:family="paragraph" style:name="a3678">
      <style:paragraph-properties/>
    </style:style>
    <style:style style:family="paragraph" style:name="a2916">
      <style:paragraph-properties/>
    </style:style>
    <style:style style:family="paragraph" style:name="a3062">
      <style:paragraph-properties/>
    </style:style>
    <style:style style:family="paragraph" style:name="a2300">
      <style:paragraph-properties/>
    </style:style>
    <style:style style:family="text" style:name="a29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2">
      <style:text-properties fo:language="fr" fo:country="FR"/>
    </style:style>
    <style:style style:family="paragraph" style:name="a2919">
      <style:paragraph-properties/>
    </style:style>
    <style:style style:family="text" style:name="a3065">
      <style:text-properties fo:language="fr" fo:country="FR"/>
    </style:style>
    <style:style style:family="paragraph" style:name="a2303">
      <style:paragraph-properties/>
    </style:style>
    <style:style style:family="paragraph" style:name="a3066">
      <style:paragraph-properties/>
    </style:style>
    <style:style style:family="text" style:name="a2305">
      <style:text-properties fo:language="fr" fo:country="FR"/>
    </style:style>
    <style:style style:family="table-cell" style:name="a3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06">
      <style:paragraph-properties/>
    </style:style>
    <style:style style:family="text" style:name="a3069">
      <style:text-properties fo:language="fr" fo:country="FR"/>
    </style:style>
    <style:style style:family="text" style:name="a2308">
      <style:text-properties fo:language="fr" fo:country="FR"/>
    </style:style>
    <style:style style:family="paragraph" style:name="a2309">
      <style:paragraph-properties/>
    </style:style>
    <style:style style:family="text" style:name="a3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3375">
      <style:table-properties style:writing-mode="lr-tb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6">
      <style:table-column-properties style:column-width="0.98985in"/>
    </style:style>
    <style:style style:family="paragraph" style:name="a2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77">
      <style:table-column-properties style:column-width="0.98985in"/>
    </style:style>
    <style:style style:family="graphic" style:name="a2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78">
      <style:table-column-properties style:column-width="0.98985in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79">
      <style:table-column-properties style:column-width="0.98985in"/>
    </style:style>
    <style:style style:family="text" style:name="a20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graphic" style:name="a2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02">
      <style:paragraph-properties/>
    </style:style>
    <style:style style:family="table-cell" style:name="a200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68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0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68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06">
      <style:paragraph-properties/>
    </style:style>
    <style:style style:family="paragraph" style:name="a3682">
      <style:paragraph-properties/>
    </style:style>
    <style:style style:family="text" style:name="a292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00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68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22">
      <style:paragraph-properties/>
    </style:style>
    <style:style style:family="text" style:name="a200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68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2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686">
      <style:paragraph-properties/>
    </style:style>
    <style:style style:family="paragraph" style:name="a3070">
      <style:paragraph-properties/>
    </style:style>
    <style:style style:family="text" style:name="a292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26">
      <style:paragraph-properties/>
    </style:style>
    <style:style style:family="table-cell" style:name="a368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8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073">
      <style:text-properties fo:language="fr" fo:country="FR"/>
    </style:style>
    <style:style style:family="text" style:name="a2311">
      <style:text-properties fo:language="fr" fo:country="FR"/>
    </style:style>
    <style:style style:family="table-cell" style:name="a2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74">
      <style:paragraph-properties/>
    </style:style>
    <style:style style:family="paragraph" style:name="a2312">
      <style:paragraph-properties/>
    </style:style>
    <style:style style:family="text" style:name="a292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3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4">
      <style:text-properties fo:language="fr" fo:country="FR"/>
    </style:style>
    <style:style style:family="text" style:name="a3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/>
    </style:style>
    <style:style style:family="paragraph" style:name="a3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17">
      <style:text-properties fo:language="fr" fo:country="FR"/>
    </style:style>
    <style:style style:family="paragraph" style:name="a2318">
      <style:paragraph-properties/>
    </style:style>
    <style:style style:family="table-column" style:name="a3380">
      <style:table-column-properties style:column-width="0.98985in"/>
    </style:style>
    <style:style style:family="table-column" style:name="a3381">
      <style:table-column-properties style:column-width="0.98985in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82">
      <style:table-column-properties style:column-width="0.98985in"/>
    </style:style>
    <style:style style:family="paragraph" style:name="a2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83">
      <style:table-column-properties style:column-width="0.98985in"/>
    </style:style>
    <style:style style:family="graphic" style:name="a2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3384">
      <style:table-column-properties style:column-width="0.98985in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385">
      <style:table-column-properties style:column-width="0.98985in"/>
    </style:style>
    <style:style style:family="paragraph" style:name="a2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386">
      <style:table-row-properties style:row-height="0.50948in"/>
    </style:style>
    <style:style style:family="graphic" style:name="a2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38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8">
      <style:paragraph-properties/>
    </style:style>
    <style:style style:family="paragraph" style:name="a2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/>
    </style:style>
    <style:style style:family="graphic" style:name="a26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01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1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14">
      <style:paragraph-properties/>
    </style:style>
    <style:style style:family="paragraph" style:name="a3690">
      <style:paragraph-properties/>
    </style:style>
    <style:style style:family="table-cell" style:name="a201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369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30">
      <style:paragraph-properties/>
    </style:style>
    <style:style style:family="text" style:name="a201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69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18">
      <style:paragraph-properties/>
    </style:style>
    <style:style style:family="paragraph" style:name="a3694">
      <style:paragraph-properties/>
    </style:style>
    <style:style style:family="table-cell" style:name="a29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34">
      <style:paragraph-properties/>
    </style:style>
    <style:style style:family="text" style:name="a369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7">
      <style:paragraph-properties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9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cell" style:name="a2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30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1">
      <style:text-properties fo:language="fr" fo:country="FR"/>
    </style:style>
    <style:style style:family="paragraph" style:name="a2938">
      <style:paragraph-properties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2">
      <style:paragraph-properties/>
    </style:style>
    <style:style style:family="text" style:name="a3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5">
      <style:text-properties fo:language="fr" fo:country="FR"/>
    </style:style>
    <style:style style:family="text" style:name="a3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6">
      <style:paragraph-properties/>
    </style:style>
    <style:style style:family="paragraph" style:name="a3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9">
      <style:text-properties fo:language="fr" fo:country="FR"/>
    </style:style>
    <style:style style:family="text" style:name="a339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3391">
      <style:paragraph-properties/>
    </style:style>
    <style:style style:family="text" style:name="a2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3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3394">
      <style:paragraph-properties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2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97">
      <style:paragraph-properties/>
    </style:style>
    <style:style style:family="graphic" style:name="a2636" style:parent-style-name="Graphics">
      <style:graphic-properties draw:fill="none" draw:stroke="none"/>
    </style:style>
    <style:style style:family="graphic" style:name="a2637" style:parent-style-name="Graphics">
      <style:graphic-properties draw:fill="none" draw:stroke="none"/>
    </style:style>
    <style:style style:family="text" style:name="a339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2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2638" style:parent-style-name="Graphics">
      <style:graphic-properties draw:fill="none" draw:stroke="none" style:mirror="horizontal"/>
    </style:style>
    <style:style style:family="paragraph" style:name="a2021">
      <style:paragraph-properties/>
    </style:style>
    <style:style style:family="graphic" style:name="a2639" style:parent-style-name="Graphics">
      <style:graphic-properties draw:fill="none" draw:stroke="none"/>
    </style:style>
    <style:style style:family="table-cell" style:name="a202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2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25">
      <style:paragraph-properties/>
    </style:style>
    <style:style style:family="table-cell" style:name="a2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2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4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02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42">
      <style:paragraph-properties/>
    </style:style>
    <style:style style:family="paragraph" style:name="a2029">
      <style:paragraph-properties/>
    </style:style>
    <style:style style:family="table-cell" style:name="a29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94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6">
      <style:paragraph-properties/>
    </style:style>
    <style:style style:family="text" style:name="a3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/>
    </style:style>
    <style:style style:family="paragraph" style:name="a3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3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4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3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language="fr" fo:country="FR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/>
    </style:style>
    <style:style style:family="paragraph" style:name="a3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language="fr" fo:country="FR"/>
    </style:style>
    <style:style style:family="paragraph" style:name="a2338">
      <style:paragraph-properties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647">
      <style:graphic-properties draw:fill="none" draw:stroke="solid" svg:stroke-width="0.01389in" svg:stroke-color="#000000" svg:stroke-opacity="100%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3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33">
      <style:paragraph-properties/>
    </style:style>
    <style:style style:family="table-cell" style:name="a203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3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50">
      <style:paragraph-properties/>
    </style:style>
    <style:style style:family="paragraph" style:name="a2037">
      <style:paragraph-properties/>
    </style:style>
    <style:style style:family="table-cell" style:name="a29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3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954">
      <style:paragraph-properties/>
    </style:style>
    <style:style style:family="table-cell" style:name="a29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5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2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958">
      <style:paragraph-properties/>
    </style:style>
    <style:style style:family="text" style:name="a2341">
      <style:text-properties fo:language="fr" fo:country="FR"/>
    </style:style>
    <style:style style:family="paragraph" style:name="a2342">
      <style:paragraph-properties/>
    </style:style>
    <style:style style:family="table-cell" style:name="a2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5">
      <style:text-properties fo:language="fr" fo:country="FR"/>
    </style:style>
    <style:style style:family="paragraph" style:name="a2346">
      <style:paragraph-properties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9">
      <style:text-properties fo:language="fr" fo:country="FR"/>
    </style:style>
    <style:style style:family="presentation" style:name="a2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2656">
      <style:table-properties style:writing-mode="lr-tb"/>
    </style:style>
    <style:style style:family="table-column" style:name="a2657">
      <style:table-column-properties style:column-width="0.98985in"/>
    </style:style>
    <style:style style:family="text" style:name="a204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2658">
      <style:table-column-properties style:column-width="0.98985in"/>
    </style:style>
    <style:style style:family="paragraph" style:name="a2041">
      <style:paragraph-properties/>
    </style:style>
    <style:style style:family="table-column" style:name="a2659">
      <style:table-column-properties style:column-width="0.98985in"/>
    </style:style>
    <style:style style:family="table-cell" style:name="a204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-row" style:name="a2044">
      <style:table-row-properties style:row-height="4.22805in"/>
    </style:style>
    <style:style style:family="text" style:name="a2045">
      <style:text-properties fo:language="fr" fo:country="FR"/>
    </style:style>
    <style:style style:family="paragraph" style:name="a2046">
      <style:paragraph-properties/>
    </style:style>
    <style:style style:family="table-cell" style:name="a2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961">
      <style:table-row-properties style:row-height="0.90341in"/>
    </style:style>
    <style:style style:family="text" style:name="a2048">
      <style:text-properties fo:language="fr" fo:country="FR"/>
    </style:style>
    <style:style style:family="text" style:name="a296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49">
      <style:paragraph-properties/>
    </style:style>
    <style:style style:family="text" style:name="a2963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paragraph" style:name="a2964">
      <style:paragraph-properties/>
    </style:style>
    <style:style style:family="table-cell" style:name="a29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50">
      <style:paragraph-properties/>
    </style:style>
    <style:style style:family="paragraph" style:name="a2968">
      <style:paragraph-properties/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3">
      <style:text-properties fo:language="fr" fo:country="FR"/>
    </style:style>
    <style:style style:family="paragraph" style:name="a2354">
      <style:paragraph-properties/>
    </style:style>
    <style:style style:family="table-cell" style:name="a2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olumn" style:name="a2660">
      <style:table-column-properties style:column-width="0.98985in"/>
    </style:style>
    <style:style style:family="table-column" style:name="a2661">
      <style:table-column-properties style:column-width="0.98985in"/>
    </style:style>
    <style:style style:family="table-column" style:name="a2662">
      <style:table-column-properties style:column-width="0.98985in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3">
      <style:table-column-properties style:column-width="0.98985in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64">
      <style:table-column-properties style:column-width="0.98985in"/>
    </style:style>
    <style:style style:family="paragraph" style:name="a1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665">
      <style:table-column-properties style:column-width="0.98985in"/>
    </style:style>
    <style:style style:family="graphic" style:name="a19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2666">
      <style:table-column-properties style:column-width="0.98985in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67">
      <style:table-row-properties style:row-height="0.50948in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language="fr" fo:country="FR"/>
    </style:style>
    <style:style style:family="paragraph" style:name="a2669">
      <style:paragraph-properties/>
    </style:style>
    <style:style style:family="graphic" style:name="a19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52">
      <style:paragraph-properties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language="fr" fo:country="FR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/>
    </style:style>
    <style:style style:family="table-cell" style:name="a29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57">
      <style:text-properties fo:language="fr" fo:country="FR"/>
    </style:style>
    <style:style style:family="text" style:name="a29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058">
      <style:paragraph-properties/>
    </style:style>
    <style:style style:family="paragraph" style:name="a2972">
      <style:paragraph-properties/>
    </style:style>
    <style:style style:family="table-cell" style:name="a29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76">
      <style:paragraph-properties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language="fr" fo:country="FR"/>
    </style:style>
    <style:style style:family="paragraph" style:name="a2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601">
      <style:paragraph-properties/>
    </style:style>
    <style:style style:family="graphic" style:name="a23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language="fr" fo:country="FR"/>
    </style:style>
    <style:style style:family="paragraph" style:name="a23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/>
    </style:style>
    <style:style style:family="graphic" style:name="a2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text" style:name="a267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72">
      <style:paragraph-properties/>
    </style:style>
    <style:style style:family="paragraph" style:name="a1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7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9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60">
      <style:text-properties fo:language="fr" fo:country="FR"/>
    </style:style>
    <style:style style:family="paragraph" style:name="a2678">
      <style:paragraph-properties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1">
      <style:paragraph-properties/>
    </style:style>
    <style:style style:family="text" style:name="a130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ekton Pro Ext" style:font-family-generic="swiss" style:font-pitch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/>
    </style:style>
    <style:style style:family="paragraph" style:name="a1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language="fr" fo:country="FR"/>
    </style:style>
    <style:style style:family="paragraph" style:name="a2064">
      <style:paragraph-properties/>
    </style:style>
    <style:style style:family="graphic" style:name="a1919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.02946in" draw:shadow-offset-y="0.02946in" draw:shadow-color="#000000" draw:shadow-opacity="40%" draw:auto-grow-width="true" draw:auto-grow-height="true"/>
      <style:paragraph-properties style:font-independent-line-spacing="true" style:writing-mode="lr-tb"/>
    </style:style>
    <style:style style:family="table-cell" style:name="a130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30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80">
      <style:paragraph-properties/>
    </style:style>
    <style:style style:family="text" style:name="a2066">
      <style:text-properties fo:language="fr" fo:country="FR"/>
    </style:style>
    <style:style style:family="paragraph" style:name="a1305">
      <style:paragraph-properties/>
    </style:style>
    <style:style style:family="paragraph" style:name="a2067">
      <style:paragraph-properties/>
    </style:style>
    <style:style style:family="text" style:name="a298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30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83">
      <style:paragraph-properties/>
    </style:style>
    <style:style style:family="text" style:name="a2069">
      <style:text-properties fo:language="fr" fo:country="FR"/>
    </style:style>
    <style:style style:family="text" style:name="a130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309">
      <style:paragraph-properties/>
    </style:style>
    <style:style style:family="table-cell" style:name="a298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986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7">
      <style:paragraph-properties/>
    </style:style>
    <style:style style:family="graphic" style:name="a2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language="fr" fo:country="FR"/>
    </style:style>
    <style:style style:family="graphic" style:name="a2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3">
      <style:paragraph-properties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language="fr" fo:country="FR"/>
    </style:style>
    <style:style style:family="graphic" style:name="a2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7">
      <style:paragraph-properties/>
    </style:style>
    <style:style style:family="table-cell" style:name="a10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03">
      <style:paragraph-properties/>
    </style:style>
    <style:style style:family="text" style:name="a268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681">
      <style:paragraph-properties/>
    </style:style>
    <style:style style:family="table-cell" style:name="a10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920" style:parent-style-name="Graphics">
      <style:graphic-properties draw:fill="none" draw:stroke="none"/>
    </style:style>
    <style:style style:family="text" style:name="a268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921" style:parent-style-name="Graphics">
      <style:graphic-properties draw:fill="none" draw:stroke="none"/>
    </style:style>
    <style:style style:family="paragraph" style:name="a1007">
      <style:paragraph-properties/>
    </style:style>
    <style:style style:family="paragraph" style:name="a2684">
      <style:paragraph-properties/>
    </style:style>
    <style:style style:family="graphic" style:name="a1922" style:parent-style-name="Graphics">
      <style:graphic-properties draw:fill="none" draw:stroke="none"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923">
      <style:graphic-properties draw:fill="none" draw:stroke="solid" svg:stroke-width="0.01389in" svg:stroke-color="#000000" svg:stroke-opacity="100%"/>
    </style:style>
    <style:style style:family="table-cell" style:name="a2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/>
    </style:style>
    <style:style style:family="paragraph" style:name="a2688">
      <style:paragraph-properties/>
    </style:style>
    <style:style style:family="presentation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language="fr" fo:country="FR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1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/>
    </style:style>
    <style:style style:family="text" style:name="a131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graphic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/>
    </style:style>
    <style:style style:family="text" style:name="a2075">
      <style:text-properties fo:language="fr" fo:country="FR"/>
    </style:style>
    <style:style style:family="paragraph" style:name="a2076">
      <style:paragraph-properties/>
    </style:style>
    <style:style style:family="text" style:name="a299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315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2991">
      <style:paragraph-properties/>
    </style:style>
    <style:style style:family="table-row" style:name="a1316">
      <style:table-row-properties style:row-height="4.22805in"/>
    </style:style>
    <style:style style:family="table-cell" style:name="a2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7">
      <style:text-properties fo:language="fr" fo:country="FR"/>
    </style:style>
    <style:style style:family="table-cell" style:name="a299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079">
      <style:text-properties fo:language="fr" fo:country="FR"/>
    </style:style>
    <style:style style:family="paragraph" style:name="a1318">
      <style:paragraph-properties/>
    </style:style>
    <style:style style:family="text" style:name="a299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995">
      <style:paragraph-properties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9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2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9">
      <style:paragraph-properties/>
    </style:style>
    <style:style style:family="text" style:name="a1620">
      <style:text-properties fo:language="fr" fo:country="FR"/>
    </style:style>
    <style:style style:family="graphic" style:name="a23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21">
      <style:paragraph-properties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language="fr" fo:country="FR"/>
    </style:style>
    <style:style style:family="graphic" style:name="a23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25">
      <style:paragraph-properties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/>
    </style:style>
    <style:style style:family="paragraph" style:name="a1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26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15">
      <style:paragraph-properties/>
    </style:style>
    <style:style style:family="paragraph" style:name="a2692">
      <style:paragraph-properties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9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932">
      <style:table-properties style:writing-mode="lr-tb"/>
    </style:style>
    <style:style style:family="text" style:name="a101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3">
      <style:table-column-properties style:column-width="0.98985in"/>
    </style:style>
    <style:style style:family="paragraph" style:name="a1019">
      <style:paragraph-properties/>
    </style:style>
    <style:style style:family="text" style:name="a269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34">
      <style:table-column-properties style:column-width="0.98985in"/>
    </style:style>
    <style:style style:family="text" style:name="a900">
      <style:text-properties fo:language="fr" fo:country="FR"/>
    </style:style>
    <style:style style:family="paragraph" style:name="a2696">
      <style:paragraph-properties/>
    </style:style>
    <style:style style:family="table-column" style:name="a1935">
      <style:table-column-properties style:column-width="0.98985in"/>
    </style:style>
    <style:style style:family="paragraph" style:name="a2080">
      <style:paragraph-properties/>
    </style:style>
    <style:style style:family="paragraph" style:name="a901">
      <style:paragraph-properties/>
    </style:style>
    <style:style style:family="table-column" style:name="a1936">
      <style:table-column-properties style:column-width="0.98985in"/>
    </style:style>
    <style:style style:family="table-cell" style:name="a26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937">
      <style:table-column-properties style:column-width="0.98985in"/>
    </style:style>
    <style:style style:family="table-cell" style:name="a20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language="fr" fo:country="FR"/>
    </style:style>
    <style:style style:family="text" style:name="a269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320">
      <style:text-properties fo:language="fr" fo:country="FR"/>
    </style:style>
    <style:style style:family="table-column" style:name="a1938">
      <style:table-column-properties style:column-width="0.98985in"/>
    </style:style>
    <style:style style:family="text" style:name="a2083">
      <style:text-properties fo:language="fr" fo:country="FR"/>
    </style:style>
    <style:style style:family="paragraph" style:name="a904">
      <style:paragraph-properties/>
    </style:style>
    <style:style style:family="paragraph" style:name="a1321">
      <style:paragraph-properties/>
    </style:style>
    <style:style style:family="table-column" style:name="a1939">
      <style:table-column-properties style:column-width="0.98985in"/>
    </style:style>
    <style:style style:family="paragraph" style:name="a2084">
      <style:paragraph-properties/>
    </style:style>
    <style:style style:family="text" style:name="a1323">
      <style:text-properties fo:language="fr" fo:country="FR"/>
    </style:style>
    <style:style style:family="text" style:name="a906">
      <style:text-properties fo:language="fr" fo:country="FR"/>
    </style:style>
    <style:style style:family="paragraph" style:name="a1324">
      <style:paragraph-properties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7">
      <style:paragraph-properties/>
    </style:style>
    <style:style style:family="text" style:name="a2087">
      <style:text-properties fo:language="fr" fo:country="FR"/>
    </style:style>
    <style:style style:family="text" style:name="a1326">
      <style:text-properties fo:language="fr" fo:country="FR"/>
    </style:style>
    <style:style style:family="paragraph" style:name="a2088">
      <style:paragraph-properties/>
    </style:style>
    <style:style style:family="text" style:name="a909">
      <style:text-properties fo:language="fr" fo:country="FR"/>
    </style:style>
    <style:style style:family="paragraph" style:name="a1327">
      <style:paragraph-properties/>
    </style:style>
    <style:style style:family="text" style:name="a1329">
      <style:text-properties fo:language="fr" fo:country="FR"/>
    </style:style>
    <style:style style:family="paragraph" style:name="a2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olumn" style:name="a1940">
      <style:table-column-properties style:column-width="0.98985in"/>
    </style:style>
    <style:style style:family="paragraph" style:name="a1027">
      <style:paragraph-properties/>
    </style:style>
    <style:style style:family="table-column" style:name="a1941">
      <style:table-column-properties style:column-width="0.98985in"/>
    </style:style>
    <style:style style:family="table-column" style:name="a1942">
      <style:table-column-properties style:column-width="0.98985in"/>
    </style:style>
    <style:style style:family="table-cell" style:name="a10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43">
      <style:table-row-properties style:row-height="0.50948in"/>
    </style:style>
    <style:style style:family="text" style:name="a194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10">
      <style:paragraph-properties/>
    </style:style>
    <style:style style:family="paragraph" style:name="a1945">
      <style:paragraph-properties/>
    </style:style>
    <style:style style:family="table-cell" style:name="a2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language="fr" fo:country="FR"/>
    </style:style>
    <style:style style:family="text" style:name="a2091">
      <style:text-properties fo:language="fr" fo:country="FR"/>
    </style:style>
    <style:style style:family="text" style:name="a194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2092">
      <style:paragraph-properties/>
    </style:style>
    <style:style style:family="paragraph" style:name="a913">
      <style:paragraph-properties/>
    </style:style>
    <style:style style:family="paragraph" style:name="a1330">
      <style:paragraph-properties/>
    </style:style>
    <style:style style:family="paragraph" style:name="a1948">
      <style:paragraph-properties/>
    </style:style>
    <style:style style:family="text" style:name="a1332">
      <style:text-properties fo:language="fr" fo:country="FR"/>
    </style:style>
    <style:style style:family="table-cell" style:name="a2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3">
      <style:paragraph-properties/>
    </style:style>
    <style:style style:family="text" style:name="a2095">
      <style:text-properties fo:language="fr" fo:country="FR"/>
    </style:style>
    <style:style style:family="text" style:name="a916">
      <style:text-properties fo:language="fr" fo:country="FR"/>
    </style:style>
    <style:style style:family="paragraph" style:name="a917">
      <style:paragraph-properties/>
    </style:style>
    <style:style style:family="paragraph" style:name="a2096">
      <style:paragraph-properties/>
    </style:style>
    <style:style style:family="text" style:name="a1335">
      <style:text-properties fo:language="fr" fo:country="FR"/>
    </style:style>
    <style:style style:family="paragraph" style:name="a1336">
      <style:paragraph-properties/>
    </style:style>
    <style:style style:family="table-cell" style:name="a2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99">
      <style:text-properties fo:language="fr" fo:country="FR"/>
    </style:style>
    <style:style style:family="text" style:name="a1338">
      <style:text-properties fo:language="fr" fo:country="FR"/>
    </style:style>
    <style:style style:family="paragraph" style:name="a1339">
      <style:paragraph-properties/>
    </style:style>
    <style:style style:family="graphic" style:name="a16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6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31">
      <style:paragraph-properties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4">
      <style:table-row-properties style:row-height="0.90341in"/>
    </style:style>
    <style:style style:family="text" style:name="a103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036">
      <style:text-properties fo:font-family="Tekton Pro Ext" style:font-family-generic="swiss" style:font-pitch="variable" fo:font-size="0.27778in" style:font-size-asian="0.27778in" style:font-size-complex="0.27778in" fo:language="fr" fo:country="FR"/>
    </style:style>
    <style:style style:family="text" style:name="a1950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037">
      <style:paragraph-properties/>
    </style:style>
    <style:style style:family="paragraph" style:name="a1951">
      <style:paragraph-properties/>
    </style:style>
    <style:style style:family="table-cell" style:name="a1039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95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54">
      <style:paragraph-properties/>
    </style:style>
    <style:style style:family="text" style:name="a920">
      <style:text-properties fo:language="fr" fo:country="FR"/>
    </style:style>
    <style:style style:family="paragraph" style:name="a921">
      <style:paragraph-properties/>
    </style:style>
    <style:style style:family="text" style:name="a1956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57">
      <style:paragraph-properties/>
    </style:style>
    <style:style style:family="table-cell" style:name="a9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1">
      <style:text-properties fo:language="fr" fo:country="FR"/>
    </style:style>
    <style:style style:family="text" style:name="a924">
      <style:text-properties fo:language="fr" fo:country="FR"/>
    </style:style>
    <style:style style:family="text" style:name="a195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25">
      <style:paragraph-properties/>
    </style:style>
    <style:style style:family="paragraph" style:name="a1342">
      <style:paragraph-properties/>
    </style:style>
    <style:style style:family="text" style:name="a1344">
      <style:text-properties fo:language="fr" fo:country="FR"/>
    </style:style>
    <style:style style:family="table-cell" style:name="a9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45">
      <style:paragraph-properties/>
    </style:style>
    <style:style style:family="text" style:name="a928">
      <style:text-properties fo:language="fr" fo:country="FR"/>
    </style:style>
    <style:style style:family="paragraph" style:name="a929">
      <style:paragraph-properties/>
    </style:style>
    <style:style style:family="text" style:name="a1347">
      <style:text-properties fo:language="fr" fo:country="FR"/>
    </style:style>
    <style:style style:family="paragraph" style:name="a1348">
      <style:paragraph-properties/>
    </style:style>
    <style:style style:family="graphic" style:name="a1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0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3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44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45">
      <style:paragraph-properties/>
    </style:style>
    <style:style style:family="paragraph" style:name="a1960">
      <style:paragraph-properties/>
    </style:style>
    <style:style style:family="table-cell" style:name="a1047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9">
      <style:paragraph-properties/>
    </style:style>
    <style:style style:family="text" style:name="a196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64">
      <style:paragraph-properties/>
    </style:style>
    <style:style style:family="table-cell" style:name="a9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2">
      <style:text-properties fo:language="fr" fo:country="FR"/>
    </style:style>
    <style:style style:family="text" style:name="a196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33">
      <style:paragraph-properties/>
    </style:style>
    <style:style style:family="table-cell" style:name="a13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8">
      <style:paragraph-properties/>
    </style:style>
    <style:style style:family="text" style:name="a1351">
      <style:text-properties fo:language="fr" fo:country="FR"/>
    </style:style>
    <style:style style:family="paragraph" style:name="a1352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6">
      <style:text-properties fo:language="fr" fo:country="FR"/>
    </style:style>
    <style:style style:family="table-cell" style:name="a13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37">
      <style:paragraph-properties/>
    </style:style>
    <style:style style:family="text" style:name="a1355">
      <style:text-properties fo:language="fr" fo:country="FR"/>
    </style:style>
    <style:style style:family="paragraph" style:name="a1356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9">
      <style:text-properties fo:language="fr" fo:country="FR"/>
    </style:style>
    <style:style style:family="graphic" style:name="a16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51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/>
    </style:style>
    <style:style style:family="text" style:name="a105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56">
      <style:paragraph-properties/>
    </style:style>
    <style:style style:family="table-cell" style:name="a1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5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72">
      <style:paragraph-properties/>
    </style:style>
    <style:style style:family="text" style:name="a1059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ell" style:name="a19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0">
      <style:text-properties fo:language="fr" fo:country="FR"/>
    </style:style>
    <style:style style:family="text" style:name="a197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41">
      <style:paragraph-properties/>
    </style:style>
    <style:style style:family="paragraph" style:name="a1976">
      <style:paragraph-properties/>
    </style:style>
    <style:style style:family="paragraph" style:name="a1360">
      <style:paragraph-properties/>
    </style:style>
    <style:style style:family="table-cell" style:name="a9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4">
      <style:text-properties fo:language="fr" fo:country="FR"/>
    </style:style>
    <style:style style:family="text" style:name="a197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45">
      <style:paragraph-properties/>
    </style:style>
    <style:style style:family="table-cell" style:name="a1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3">
      <style:text-properties fo:language="fr" fo:country="FR"/>
    </style:style>
    <style:style style:family="paragraph" style:name="a1364">
      <style:paragraph-properties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8">
      <style:text-properties fo:language="fr" fo:country="FR"/>
    </style:style>
    <style:style style:family="table-cell" style:name="a1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49">
      <style:paragraph-properties/>
    </style:style>
    <style:style style:family="text" style:name="a1367">
      <style:text-properties fo:language="fr" fo:country="FR"/>
    </style:style>
    <style:style style:family="paragraph" style:name="a1368">
      <style:paragraph-properties/>
    </style:style>
    <style:style style:family="graphic" style:name="a1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71" style:parent-style-name="Graphics">
      <style:graphic-properties draw:fill="none" draw:stroke="none"/>
    </style:style>
    <style:style style:family="graphic" style:name="a1672" style:parent-style-name="Graphics">
      <style:graphic-properties draw:fill="none" draw:stroke="none"/>
    </style:style>
    <style:style style:family="graphic" style:name="a1673" style:parent-style-name="Graphics">
      <style:graphic-properties draw:fill="none" draw:stroke="non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78">
      <style:graphic-properties draw:fill="none" draw:stroke="solid" svg:stroke-width="0.01389in" svg:stroke-color="#000000" svg:stroke-opacity="100%"/>
    </style:style>
    <style:style style:family="table-cell" style:name="a1062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64">
      <style:paragraph-properties/>
    </style:style>
    <style:style style:family="table-cell" style:name="a1066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80">
      <style:paragraph-properties/>
    </style:style>
    <style:style style:family="text" style:name="a1067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68">
      <style:paragraph-properties/>
    </style:style>
    <style:style style:family="table-cell" style:name="a1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3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1984">
      <style:paragraph-properties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95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Berlin Sans FB Demi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8">
      <style:paragraph-properties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language="fr" fo:country="FR"/>
    </style:style>
    <style:style style:family="paragraph" style:name="a1372">
      <style:paragraph-properties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6" style:parent-style-name="Graphics">
      <style:graphic-properties draw:fill="none" draw:stroke="none"/>
    </style:style>
    <style:style style:family="table-cell" style:name="a1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57" style:parent-style-name="Graphics">
      <style:graphic-properties draw:fill="none" draw:stroke="none"/>
    </style:style>
    <style:style style:family="text" style:name="a1375">
      <style:text-properties fo:language="fr" fo:country="FR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paragraph" style:name="a1376">
      <style:paragraph-properties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9">
      <style:text-properties fo:language="fr" fo:country="FR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70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able" style:name="a1687">
      <style:table-properties style:writing-mode="lr-tb"/>
    </style:style>
    <style:style style:family="text" style:name="a1071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table-column" style:name="a1688">
      <style:table-column-properties style:column-width="0.98985in"/>
    </style:style>
    <style:style style:family="paragraph" style:name="a1072">
      <style:paragraph-properties/>
    </style:style>
    <style:style style:family="table-column" style:name="a1689">
      <style:table-column-properties style:column-width="0.98985in"/>
    </style:style>
    <style:style style:family="table-cell" style:name="a1074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family="Tekton Pro Ext" style:font-family-generic="swiss" style:font-pitch="variable" fo:font-size="0.44444in" style:font-size-asian="0.44444in" style:font-size-complex="0.44444in" fo:language="fr" fo:country="FR"/>
    </style:style>
    <style:style style:family="paragraph" style:name="a1076">
      <style:paragraph-properties/>
    </style:style>
    <style:style style:family="table-cell" style:name="a1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able-cell" style:name="a1078">
      <style:table-cell-properties style:vertical-align="top" fo:background-color="#e7e6e6" fo:padding-top="0.05in" fo:padding-bottom="0.05in" fo:padding-left="0.1in" fo:padding-right="0.1in"/>
      <style:paragraph-properties style:writing-mode="lr-tb"/>
    </style:style>
    <style:style style:family="paragraph" style:name="a1992">
      <style:paragraph-properties/>
    </style:style>
    <style:style style:family="table-row" style:name="a1079">
      <style:table-row-properties style:row-height="4.22805in"/>
    </style:style>
    <style:style style:family="table-cell" style:name="a1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6">
      <style:paragraph-properties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/>
    </style:style>
    <style:style style:family="paragraph" style:name="a9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999">
      <style:table-row-properties style:row-height="0.90341in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3">
      <style:text-properties fo:language="fr" fo:country="FR"/>
    </style:style>
    <style:style style:family="drawing-page" style:name="a9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4">
      <style:paragraph-properties/>
    </style:style>
    <style:style style:family="table" style:name="a967">
      <style:table-properties style:writing-mode="lr-tb"/>
    </style:style>
    <style:style style:family="table-column" style:name="a968">
      <style:table-column-properties style:column-width="0.98985in"/>
    </style:style>
    <style:style style:family="table-cell" style:name="a1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969">
      <style:table-column-properties style:column-width="0.98985in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olumn" style:name="a1690">
      <style:table-column-properties style:column-width="0.98985in"/>
    </style:style>
    <style:style style:family="table-column" style:name="a1691">
      <style:table-column-properties style:column-width="0.98985in"/>
    </style:style>
    <style:style style:family="table-column" style:name="a1692">
      <style:table-column-properties style:column-width="0.98985in"/>
    </style:style>
    <style:style style:family="table-column" style:name="a1693">
      <style:table-column-properties style:column-width="0.98985in"/>
    </style:style>
    <style:style style:family="table-column" style:name="a1694">
      <style:table-column-properties style:column-width="0.98985in"/>
    </style:style>
    <style:style style:family="table-column" style:name="a1695">
      <style:table-column-properties style:column-width="0.98985in"/>
    </style:style>
    <style:style style:family="table-column" style:name="a1696">
      <style:table-column-properties style:column-width="0.98985in"/>
    </style:style>
    <style:style style:family="text" style:name="a1080">
      <style:text-properties fo:language="fr" fo:country="FR"/>
    </style:style>
    <style:style style:family="table-column" style:name="a1697">
      <style:table-column-properties style:column-width="0.98985in"/>
    </style:style>
    <style:style style:family="paragraph" style:name="a1081">
      <style:paragraph-properties/>
    </style:style>
    <style:style style:family="table-row" style:name="a1698">
      <style:table-row-properties style:row-height="0.50948in"/>
    </style:style>
    <style:style style:family="text" style:name="a169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text" style:name="a1083">
      <style:text-properties fo:language="fr" fo:country="FR"/>
    </style:style>
    <style:style style:family="paragraph" style:name="a1084">
      <style:paragraph-properties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ext" style:name="a1089">
      <style:text-properties fo:language="fr" fo:country="FR"/>
    </style:style>
    <style:style style:family="table-column" style:name="a970">
      <style:table-column-properties style:column-width="0.98985in"/>
    </style:style>
    <style:style style:family="table-column" style:name="a971">
      <style:table-column-properties style:column-width="0.98985in"/>
    </style:style>
    <style:style style:family="table-column" style:name="a972">
      <style:table-column-properties style:column-width="0.98985in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3">
      <style:table-column-properties style:column-width="0.98985in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74">
      <style:table-column-properties style:column-width="0.98985in"/>
    </style:style>
    <style:style style:family="paragraph" style:name="a1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5">
      <style:table-column-properties style:column-width="0.98985in"/>
    </style:style>
    <style:style style:family="graphic" style:name="a1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76">
      <style:table-column-properties style:column-width="0.98985in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77">
      <style:table-column-properties style:column-width="0.98985in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78">
      <style:table-row-properties style:row-height="0.50948in"/>
    </style:style>
    <style:style style:family="paragraph" style:name="a1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graphic" style:name="a1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/>
    </style:style>
    <style:style style:family="text" style:name="a1092">
      <style:text-properties fo:language="fr" fo:country="FR"/>
    </style:style>
    <style:style style:family="paragraph" style:name="a1093">
      <style:paragraph-properties/>
    </style:style>
    <style:style style:family="text" style:name="a1095">
      <style:text-properties fo:language="fr" fo:country="FR"/>
    </style:style>
    <style:style style:family="paragraph" style:name="a1096">
      <style:paragraph-properties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paragraph" style:name="a980">
      <style:paragraph-properties/>
    </style:style>
    <style:style style:family="text" style:name="a982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3">
      <style:paragraph-properties/>
    </style:style>
    <style:style style:family="text" style:name="a985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6">
      <style:paragraph-properties/>
    </style:style>
    <style:style style:family="text" style:name="a98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89">
      <style:paragraph-properties/>
    </style:style>
    <style:style style:family="text" style:name="a991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2">
      <style:paragraph-properties/>
    </style:style>
    <style:style style:family="text" style:name="a994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5">
      <style:paragraph-properties/>
    </style:style>
    <style:style style:family="table-cell" style:name="a9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8">
      <style:text-properties fo:font-family="Alamain" style:font-family-generic="swiss" style:font-pitch="variable" fo:font-size="0.14583in" style:font-size-asian="0.14583in" style:font-size-complex="0.14583in" fo:language="fr" fo:country="FR"/>
    </style:style>
    <style:style style:family="paragraph" style:name="a999">
      <style:paragraph-properties/>
    </style:style>
    <text:list-style style:name="a1478"/>
    <text:list-style style:name="a2996"/>
    <text:list-style style:name="a2455"/>
    <text:list-style style:name="a3432"/>
    <text:list-style style:name="a2459"/>
    <text:list-style style:name="a1752"/>
    <text:list-style style:name="a3436"/>
    <text:list-style style:name="a2731"/>
    <text:list-style style:name="a1758"/>
    <text:list-style style:name="a1218"/>
    <text:list-style style:name="a2735"/>
    <text:list-style style:name="a3710"/>
    <text:list-style style:name="a2739"/>
    <text:list-style style:name="a3714"/>
    <text:list-style style:name="a981"/>
    <text:list-style style:name="a984"/>
    <text:list-style style:name="a3718"/>
    <text:list-style style:name="a3161"/>
    <text:list-style style:name="a2188"/>
    <text:list-style style:name="a1482"/>
    <text:list-style style:name="a987"/>
    <text:list-style style:name="a3164"/>
    <text:list-style style:name="a1486"/>
    <text:list-style style:name="a3168"/>
    <text:list-style style:name="a2463"/>
    <text:list-style style:name="a3440"/>
    <text:list-style style:name="a2467"/>
    <text:list-style style:name="a1762"/>
    <text:list-style style:name="a1221"/>
    <text:list-style style:name="a3446"/>
    <text:list-style style:name="a1224"/>
    <text:list-style style:name="a1766"/>
    <text:list-style style:name="a2200"/>
    <text:list-style style:name="a1227"/>
    <text:list-style style:name="a2743"/>
    <text:list-style style:name="a2203"/>
    <text:list-style style:name="a2746"/>
    <text:list-style style:name="a2191"/>
    <text:list-style style:name="a2207"/>
    <text:list-style style:name="a990"/>
    <text:list-style style:name="a3723"/>
    <text:list-style style:name="a2194"/>
    <text:list-style style:name="a1502"/>
    <text:list-style style:name="a3726"/>
    <text:list-style style:name="a993"/>
    <text:list-style style:name="a2197"/>
    <text:list-style style:name="a1490"/>
    <text:list-style style:name="a3729"/>
    <text:list-style style:name="a996"/>
    <text:list-style style:name="a3172"/>
    <text:list-style style:name="a1506"/>
    <text:list-style style:name="a1494"/>
    <text:list-style style:name="a3176"/>
    <text:list-style style:name="a2471"/>
    <text:list-style style:name="a1498"/>
    <text:list-style style:name="a2475"/>
    <text:list-style style:name="a3450"/>
    <text:list-style style:name="a1770"/>
    <text:list-style style:name="a2479"/>
    <text:list-style style:name="a1230"/>
    <text:list-style style:name="a3454"/>
    <text:list-style style:name="a1774"/>
    <text:list-style style:name="a1233"/>
    <text:list-style style:name="a2750"/>
    <text:list-style style:name="a1777"/>
    <text:list-style style:name="a3458"/>
    <text:list-style style:name="a2211"/>
    <text:list-style style:name="a1237"/>
    <text:list-style style:name="a2754"/>
    <text:list-style style:name="a2215"/>
    <text:list-style style:name="a3732"/>
    <text:list-style style:name="a2758"/>
    <text:list-style style:name="a1510"/>
    <text:list-style style:name="a2219"/>
    <text:list-style style:name="a3735"/>
    <text:list-style style:name="a3180"/>
    <text:list-style style:name="a3738"/>
    <text:list-style style:name="a1516"/>
    <text:list-style style:name="a3184"/>
    <text:list-style style:name="a3188"/>
    <text:list-style style:name="a2483"/>
    <text:list-style style:name="a1781"/>
    <text:list-style style:name="a3462"/>
    <text:list-style style:name="a2489"/>
    <text:list-style style:name="a1241"/>
    <text:list-style style:name="a3465"/>
    <text:list-style style:name="a1785"/>
    <text:list-style style:name="a1245"/>
    <text:list-style style:name="a3469"/>
    <text:list-style style:name="a2762"/>
    <text:list-style style:name="a1789"/>
    <text:list-style style:name="a2223"/>
    <text:list-style style:name="a1249"/>
    <text:list-style style:name="a2766"/>
    <text:list-style style:name="a3741"/>
    <text:list-style style:name="a3200"/>
    <text:list-style style:name="a1520"/>
    <text:list-style style:name="a2227"/>
    <text:list-style style:name="a3744"/>
    <text:list-style style:name="a1524"/>
    <text:list-style style:name="a3747"/>
    <text:list-style style:name="a3206"/>
    <text:list-style style:name="a3192"/>
    <text:list-style style:name="a2501"/>
    <text:list-style style:name="a1528"/>
    <text:list-style style:name="a3196"/>
    <text:list-style style:name="a2505"/>
    <text:list-style style:name="a2493"/>
    <text:list-style style:name="a2508"/>
    <text:list-style style:name="a1802"/>
    <text:list-style style:name="a1805"/>
    <text:list-style style:name="a2497"/>
    <text:list-style style:name="a3473"/>
    <text:list-style style:name="a1793"/>
    <text:list-style style:name="a1808"/>
    <text:list-style style:name="a1253"/>
    <text:list-style style:name="a3477"/>
    <text:list-style style:name="a2771"/>
    <text:list-style style:name="a1797"/>
    <text:list-style style:name="a2231"/>
    <text:list-style style:name="a1257"/>
    <text:list-style style:name="a2774"/>
    <text:list-style style:name="a3750"/>
    <text:list-style style:name="a2777"/>
    <text:list-style style:name="a2235"/>
    <text:list-style style:name="a3210"/>
    <text:list-style style:name="a3753"/>
    <text:list-style style:name="a1532"/>
    <text:list-style style:name="a2239"/>
    <text:list-style style:name="a3214"/>
    <text:list-style style:name="a3757"/>
    <text:list-style style:name="a1535"/>
    <text:list-style style:name="a3218"/>
    <text:list-style style:name="a2512"/>
    <text:list-style style:name="a1539"/>
    <text:list-style style:name="a2516"/>
    <text:list-style style:name="a1811"/>
    <text:list-style style:name="a1814"/>
    <text:list-style style:name="a3481"/>
    <text:list-style style:name="a1817"/>
    <text:list-style style:name="a1261"/>
    <text:list-style style:name="a3485"/>
    <text:list-style style:name="a2780"/>
    <text:list-style style:name="a1265"/>
    <text:list-style style:name="a2783"/>
    <text:list-style style:name="a1269"/>
    <text:list-style style:name="a2786"/>
    <text:list-style style:name="a2245"/>
    <text:list-style style:name="a3761"/>
    <text:list-style style:name="a2789"/>
    <text:list-style style:name="a3222"/>
    <text:list-style style:name="a2249"/>
    <text:list-style style:name="a3765"/>
    <text:list-style style:name="a1000"/>
    <text:list-style style:name="a1543"/>
    <text:list-style style:name="a3225"/>
    <text:list-style style:name="a2520"/>
    <text:list-style style:name="a3769"/>
    <text:list-style style:name="a1004"/>
    <text:list-style style:name="a1547"/>
    <text:list-style style:name="a3229"/>
    <text:list-style style:name="a2524"/>
    <text:list-style style:name="a1008"/>
    <text:list-style style:name="a1820"/>
    <text:list-style style:name="a2528"/>
    <text:list-style style:name="a3502"/>
    <text:list-style style:name="a1823"/>
    <text:list-style style:name="a3490"/>
    <text:list-style style:name="a3505"/>
    <text:list-style style:name="a1826"/>
    <text:list-style style:name="a2801"/>
    <text:list-style style:name="a3508"/>
    <text:list-style style:name="a3493"/>
    <text:list-style style:name="a1829"/>
    <text:list-style style:name="a3496"/>
    <text:list-style style:name="a2805"/>
    <text:list-style style:name="a1275"/>
    <text:list-style style:name="a2792"/>
    <text:list-style style:name="a3499"/>
    <text:list-style style:name="a2809"/>
    <text:list-style style:name="a2795"/>
    <text:list-style style:name="a1279"/>
    <text:list-style style:name="a2253"/>
    <text:list-style style:name="a2798"/>
    <text:list-style style:name="a2257"/>
    <text:list-style style:name="a3773"/>
    <text:list-style style:name="a1551"/>
    <text:list-style style:name="a3233"/>
    <text:list-style style:name="a1012"/>
    <text:list-style style:name="a3777"/>
    <text:list-style style:name="a1555"/>
    <text:list-style style:name="a3237"/>
    <text:list-style style:name="a1016"/>
    <text:list-style style:name="a2533"/>
    <text:list-style style:name="a2536"/>
    <text:list-style style:name="a3511"/>
    <text:list-style style:name="a2539"/>
    <text:list-style style:name="a1832"/>
    <text:list-style style:name="a3514"/>
    <text:list-style style:name="a782"/>
    <text:list-style style:name="a3517"/>
    <text:list-style style:name="a1836"/>
    <text:list-style style:name="a785"/>
    <text:list-style style:name="a2813"/>
    <text:list-style style:name="a788"/>
    <text:list-style style:name="a1283"/>
    <text:list-style style:name="a2817"/>
    <text:list-style style:name="a2261"/>
    <text:list-style style:name="a1287"/>
    <text:list-style style:name="a2264"/>
    <text:list-style style:name="a3781"/>
    <text:list-style style:name="a1560"/>
    <text:list-style style:name="a3241"/>
    <text:list-style style:name="a2268"/>
    <text:list-style style:name="a1020"/>
    <text:list-style style:name="a3785"/>
    <text:list-style style:name="a1563"/>
    <text:list-style style:name="a3245"/>
    <text:list-style style:name="a1566"/>
    <text:list-style style:name="a3789"/>
    <text:list-style style:name="a1024"/>
    <text:list-style style:name="a2542"/>
    <text:list-style style:name="a1569"/>
    <text:list-style style:name="a1028"/>
    <text:list-style style:name="a2545"/>
    <text:list-style style:name="a2003"/>
    <text:list-style style:name="a801"/>
    <text:list-style style:name="a3520"/>
    <text:list-style style:name="a1840"/>
    <text:list-style style:name="a2548"/>
    <text:list-style style:name="a805"/>
    <text:list-style style:name="a2007"/>
    <text:list-style style:name="a3524"/>
    <text:list-style style:name="a791"/>
    <text:list-style style:name="a1302"/>
    <text:list-style style:name="a1844"/>
    <text:list-style style:name="a794"/>
    <text:list-style style:name="a809"/>
    <text:list-style style:name="a3528"/>
    <text:list-style style:name="a2821"/>
    <text:list-style style:name="a1306"/>
    <text:list-style style:name="a1291"/>
    <text:list-style style:name="a1848"/>
    <text:list-style style:name="a797"/>
    <text:list-style style:name="a2825"/>
    <text:list-style style:name="a1294"/>
    <text:list-style style:name="a2829"/>
    <text:list-style style:name="a1298"/>
    <text:list-style style:name="a2272"/>
    <text:list-style style:name="a3250"/>
    <text:list-style style:name="a2276"/>
    <text:list-style style:name="a1572"/>
    <text:list-style style:name="a3253"/>
    <text:list-style style:name="a1032"/>
    <text:list-style style:name="a1575"/>
    <text:list-style style:name="a3256"/>
    <text:list-style style:name="a2551"/>
    <text:list-style style:name="a1578"/>
    <text:list-style style:name="a3259"/>
    <text:list-style style:name="a2011"/>
    <text:list-style style:name="a2554"/>
    <text:list-style style:name="a1038"/>
    <text:list-style style:name="a2557"/>
    <text:list-style style:name="a2015"/>
    <text:list-style style:name="a813"/>
    <text:list-style style:name="a3532"/>
    <text:list-style style:name="a1310"/>
    <text:list-style style:name="a1852"/>
    <text:list-style style:name="a817"/>
    <text:list-style style:name="a2019"/>
    <text:list-style style:name="a3536"/>
    <text:list-style style:name="a1314"/>
    <text:list-style style:name="a1856"/>
    <text:list-style style:name="a2833"/>
    <text:list-style style:name="a1319"/>
    <text:list-style style:name="a2837"/>
    <text:list-style style:name="a2280"/>
    <text:list-style style:name="a2284"/>
    <text:list-style style:name="a1581"/>
    <text:list-style style:name="a3262"/>
    <text:list-style style:name="a2289"/>
    <text:list-style style:name="a1584"/>
    <text:list-style style:name="a1042"/>
    <text:list-style style:name="a3265"/>
    <text:list-style style:name="a2560"/>
    <text:list-style style:name="a1587"/>
    <text:list-style style:name="a3268"/>
    <text:list-style style:name="a1046"/>
    <text:list-style style:name="a2563"/>
    <text:list-style style:name="a2022"/>
    <text:list-style style:name="a821"/>
    <text:list-style style:name="a3540"/>
    <text:list-style style:name="a2567"/>
    <text:list-style style:name="a1860"/>
    <text:list-style style:name="a3000"/>
    <text:list-style style:name="a2026"/>
    <text:list-style style:name="a825"/>
    <text:list-style style:name="a3544"/>
    <text:list-style style:name="a1322"/>
    <text:list-style style:name="a1864"/>
    <text:list-style style:name="a3004"/>
    <text:list-style style:name="a829"/>
    <text:list-style style:name="a3548"/>
    <text:list-style style:name="a1325"/>
    <text:list-style style:name="a1868"/>
    <text:list-style style:name="a2301"/>
    <text:list-style style:name="a1328"/>
    <text:list-style style:name="a3009"/>
    <text:list-style style:name="a2304"/>
    <text:list-style style:name="a2307"/>
    <text:list-style style:name="a2292"/>
    <text:list-style style:name="a1602"/>
    <text:list-style style:name="a2295"/>
    <text:list-style style:name="a1590"/>
    <text:list-style style:name="a3271"/>
    <text:list-style style:name="a1606"/>
    <text:list-style style:name="a2298"/>
    <text:list-style style:name="a1050"/>
    <text:list-style style:name="a3274"/>
    <text:list-style style:name="a1594"/>
    <text:list-style style:name="a3277"/>
    <text:list-style style:name="a1054"/>
    <text:list-style style:name="a2571"/>
    <text:list-style style:name="a1598"/>
    <text:list-style style:name="a2030"/>
    <text:list-style style:name="a1057"/>
    <text:list-style style:name="a2575"/>
    <text:list-style style:name="a2034"/>
    <text:list-style style:name="a833"/>
    <text:list-style style:name="a3552"/>
    <text:list-style style:name="a2579"/>
    <text:list-style style:name="a1331"/>
    <text:list-style style:name="a2038"/>
    <text:list-style style:name="a3012"/>
    <text:list-style style:name="a3556"/>
    <text:list-style style:name="a1334"/>
    <text:list-style style:name="a3015"/>
    <text:list-style style:name="a2310"/>
    <text:list-style style:name="a1337"/>
    <text:list-style style:name="a3018"/>
    <text:list-style style:name="a2313"/>
    <text:list-style style:name="a2316"/>
    <text:list-style style:name="a1610"/>
    <text:list-style style:name="a2319"/>
    <text:list-style style:name="a1614"/>
    <text:list-style style:name="a3280"/>
    <text:list-style style:name="a1618"/>
    <text:list-style style:name="a1061"/>
    <text:list-style style:name="a3284"/>
    <text:list-style style:name="a1065"/>
    <text:list-style style:name="a3288"/>
    <text:list-style style:name="a2583"/>
    <text:list-style style:name="a840"/>
    <text:list-style style:name="a2042"/>
    <text:list-style style:name="a1069"/>
    <text:list-style style:name="a2587"/>
    <text:list-style style:name="a844"/>
    <text:list-style style:name="a1340"/>
    <text:list-style style:name="a2047"/>
    <text:list-style style:name="a3021"/>
    <text:list-style style:name="a1343"/>
    <text:list-style style:name="a848"/>
    <text:list-style style:name="a3024"/>
    <text:list-style style:name="a1346"/>
    <text:list-style style:name="a3027"/>
    <text:list-style style:name="a2323"/>
    <text:list-style style:name="a1349"/>
    <text:list-style style:name="a3300"/>
    <text:list-style style:name="a2327"/>
    <text:list-style style:name="a1622"/>
    <text:list-style style:name="a3304"/>
    <text:list-style style:name="a1626"/>
    <text:list-style style:name="a3292"/>
    <text:list-style style:name="a3308"/>
    <text:list-style style:name="a1073"/>
    <text:list-style style:name="a3296"/>
    <text:list-style style:name="a2591"/>
    <text:list-style style:name="a2050"/>
    <text:list-style style:name="a1077"/>
    <text:list-style style:name="a2595"/>
    <text:list-style style:name="a2053"/>
    <text:list-style style:name="a852"/>
    <text:list-style style:name="a3030"/>
    <text:list-style style:name="a2056"/>
    <text:list-style style:name="a2599"/>
    <text:list-style style:name="a856"/>
    <text:list-style style:name="a3033"/>
    <text:list-style style:name="a2059"/>
    <text:list-style style:name="a1353"/>
    <text:list-style style:name="a859"/>
    <text:list-style style:name="a3036"/>
    <text:list-style style:name="a2331"/>
    <text:list-style style:name="a1357"/>
    <text:list-style style:name="a3039"/>
    <text:list-style style:name="a2335"/>
    <text:list-style style:name="a3312"/>
    <text:list-style style:name="a2339"/>
    <text:list-style style:name="a3316"/>
    <text:list-style style:name="a1082"/>
    <text:list-style style:name="a1085"/>
    <text:list-style style:name="a2062"/>
    <text:list-style style:name="a1088"/>
    <text:list-style style:name="a2065"/>
    <text:list-style style:name="a863"/>
    <text:list-style style:name="a2068"/>
    <text:list-style style:name="a1361"/>
    <text:list-style style:name="a3043"/>
    <text:list-style style:name="a867"/>
    <text:list-style style:name="a1365"/>
    <text:list-style style:name="a3047"/>
    <text:list-style style:name="a2343"/>
    <text:list-style style:name="a1369"/>
    <text:list-style style:name="a2347"/>
    <text:list-style style:name="a1100"/>
    <text:list-style style:name="a1103"/>
    <text:list-style style:name="a1091"/>
    <text:list-style style:name="a1106"/>
    <text:list-style style:name="a1094"/>
    <text:list-style style:name="a1109"/>
    <text:list-style style:name="a2071"/>
    <text:list-style style:name="a1097"/>
    <text:list-style style:name="a871"/>
    <text:list-style style:name="a2074"/>
    <text:list-style style:name="a875"/>
    <text:list-style style:name="a3051"/>
    <text:list-style style:name="a2077"/>
    <text:list-style style:name="a1373"/>
    <text:list-style style:name="a879"/>
    <text:list-style style:name="a3055"/>
    <text:list-style style:name="a2908"/>
    <text:list-style style:name="a1377"/>
    <text:list-style style:name="a2351"/>
    <text:list-style style:name="a3059"/>
    <text:list-style style:name="a2355"/>
    <text:list-style style:name="a1112"/>
    <text:list-style style:name="a1116"/>
    <text:list-style style:name="a2081"/>
    <text:list-style style:name="a2085"/>
    <text:list-style style:name="a884"/>
    <text:list-style style:name="a2911"/>
    <text:list-style style:name="a1381"/>
    <text:list-style style:name="a3063"/>
    <text:list-style style:name="a2089"/>
    <text:list-style style:name="a887"/>
    <text:list-style style:name="a2914"/>
    <text:list-style style:name="a1385"/>
    <text:list-style style:name="a3067"/>
    <text:list-style style:name="a2917"/>
    <text:list-style style:name="a1120"/>
    <text:list-style style:name="a1124"/>
    <text:list-style style:name="a2101"/>
    <text:list-style style:name="a1128"/>
    <text:list-style style:name="a902"/>
    <text:list-style style:name="a2105"/>
    <text:list-style style:name="a3622"/>
    <text:list-style style:name="a890"/>
    <text:list-style style:name="a905"/>
    <text:list-style style:name="a2093"/>
    <text:list-style style:name="a2109"/>
    <text:list-style style:name="a3625"/>
    <text:list-style style:name="a893"/>
    <text:list-style style:name="a908"/>
    <text:list-style style:name="a2920"/>
    <text:list-style style:name="a1946"/>
    <text:list-style style:name="a3071"/>
    <text:list-style style:name="a3628"/>
    <text:list-style style:name="a2097"/>
    <text:list-style style:name="a896"/>
    <text:list-style style:name="a2923"/>
    <text:list-style style:name="a1949"/>
    <text:list-style style:name="a3075"/>
    <text:list-style style:name="a899"/>
    <text:list-style style:name="a2927"/>
    <text:list-style style:name="a1132"/>
    <text:list-style style:name="a1136"/>
    <text:list-style style:name="a911"/>
    <text:list-style style:name="a2113"/>
    <text:list-style style:name="a3631"/>
    <text:list-style style:name="a914"/>
    <text:list-style style:name="a1952"/>
    <text:list-style style:name="a3634"/>
    <text:list-style style:name="a918"/>
    <text:list-style style:name="a1955"/>
    <text:list-style style:name="a3637"/>
    <text:list-style style:name="a2931"/>
    <text:list-style style:name="a1958"/>
    <text:list-style style:name="a2935"/>
    <text:list-style style:name="a2939"/>
    <text:list-style style:name="a1140"/>
    <text:list-style style:name="a1144"/>
    <text:list-style style:name="a1148"/>
    <text:list-style style:name="a922"/>
    <text:list-style style:name="a3641"/>
    <text:list-style style:name="a1961"/>
    <text:list-style style:name="a926"/>
    <text:list-style style:name="a3645"/>
    <text:list-style style:name="a1965"/>
    <text:list-style style:name="a3649"/>
    <text:list-style style:name="a2943"/>
    <text:list-style style:name="a1969"/>
    <text:list-style style:name="a2947"/>
    <text:list-style style:name="a1701"/>
    <text:list-style style:name="a1704"/>
    <text:list-style style:name="a1707"/>
    <text:list-style style:name="a2670"/>
    <text:list-style style:name="a2673"/>
    <text:list-style style:name="a930"/>
    <text:list-style style:name="a2676"/>
    <text:list-style style:name="a934"/>
    <text:list-style style:name="a3653"/>
    <text:list-style style:name="a2679"/>
    <text:list-style style:name="a1973"/>
    <text:list-style style:name="a938"/>
    <text:list-style style:name="a3657"/>
    <text:list-style style:name="a2951"/>
    <text:list-style style:name="a1977"/>
    <text:list-style style:name="a2955"/>
    <text:list-style style:name="a2959"/>
    <text:list-style style:name="a1710"/>
    <text:list-style style:name="a1713"/>
    <text:list-style style:name="a1716"/>
    <text:list-style style:name="a2682"/>
    <text:list-style style:name="a3389"/>
    <text:list-style style:name="a2685"/>
    <text:list-style style:name="a942"/>
    <text:list-style style:name="a3661"/>
    <text:list-style style:name="a1981"/>
    <text:list-style style:name="a2689"/>
    <text:list-style style:name="a946"/>
    <text:list-style style:name="a3665"/>
    <text:list-style style:name="a1985"/>
    <text:list-style style:name="a3669"/>
    <text:list-style style:name="a1989"/>
    <text:list-style style:name="a2965"/>
    <text:list-style style:name="a3401"/>
    <text:list-style style:name="a1720"/>
    <text:list-style style:name="a2969"/>
    <text:list-style style:name="a3404"/>
    <text:list-style style:name="a1724"/>
    <text:list-style style:name="a3392"/>
    <text:list-style style:name="a3408"/>
    <text:list-style style:name="a2701"/>
    <text:list-style style:name="a1728"/>
    <text:list-style style:name="a3395"/>
    <text:list-style style:name="a2705"/>
    <text:list-style style:name="a3398"/>
    <text:list-style style:name="a2693"/>
    <text:list-style style:name="a2709"/>
    <text:list-style style:name="a950"/>
    <text:list-style style:name="a2697"/>
    <text:list-style style:name="a3673"/>
    <text:list-style style:name="a1993"/>
    <text:list-style style:name="a1997"/>
    <text:list-style style:name="a3679"/>
    <text:list-style style:name="a2973"/>
    <text:list-style style:name="a2432"/>
    <text:list-style style:name="a1459"/>
    <text:list-style style:name="a2435"/>
    <text:list-style style:name="a2977"/>
    <text:list-style style:name="a3412"/>
    <text:list-style style:name="a2438"/>
    <text:list-style style:name="a1732"/>
    <text:list-style style:name="a3416"/>
    <text:list-style style:name="a1736"/>
    <text:list-style style:name="a2713"/>
    <text:list-style style:name="a2717"/>
    <text:list-style style:name="a3683"/>
    <text:list-style style:name="a1462"/>
    <text:list-style style:name="a3687"/>
    <text:list-style style:name="a1465"/>
    <text:list-style style:name="a2981"/>
    <text:list-style style:name="a2441"/>
    <text:list-style style:name="a1468"/>
    <text:list-style style:name="a3149"/>
    <text:list-style style:name="a2984"/>
    <text:list-style style:name="a2444"/>
    <text:list-style style:name="a3420"/>
    <text:list-style style:name="a2988"/>
    <text:list-style style:name="a2447"/>
    <text:list-style style:name="a1740"/>
    <text:list-style style:name="a3424"/>
    <text:list-style style:name="a1744"/>
    <text:list-style style:name="a3428"/>
    <text:list-style style:name="a2721"/>
    <text:list-style style:name="a1748"/>
    <text:list-style style:name="a2727"/>
    <text:list-style style:name="a3702"/>
    <text:list-style style:name="a3691"/>
    <text:list-style style:name="a3706"/>
    <text:list-style style:name="a1471"/>
    <text:list-style style:name="a3152"/>
    <text:list-style style:name="a3695"/>
    <text:list-style style:name="a1474"/>
    <text:list-style style:name="a3155"/>
    <text:list-style style:name="a3698"/>
    <text:list-style style:name="a2992"/>
    <text:list-style style:name="a2451"/>
    <text:list-style style:name="a3158"/>
  </office:automatic-styles>
  <office:body>
    <office:presentation>
      <draw:page draw:name="Slide2" draw:style-name="a718" draw:master-page-name="Master1-Layout1-title-Diapositive-de-titre" presentation:presentation-page-layout-name="Master1-PPL1" draw:id="Slide-257">
        <draw:custom-shape svg:x="0.05072in" svg:y="0.0076in" svg:width="10in" svg:height="0.74393in" draw:id="id69" draw:style-name="a721" draw:name="Rectangle 5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413in" svg:y="1.32645in" svg:width="0.73489in" svg:height="0.33659in" draw:id="id70" draw:style-name="a725" draw:name="Rectangle 16">
          <svg:title/>
          <svg:desc/>
          <text:p text:style-name="a724" text:class-names="" text:cond-style-name=""><text:span text:style-name="a722" text:class-names="">jeudi</text:span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97in" svg:y="1.31517in" svg:width="0.78222in" svg:height="0.33659in" draw:id="id71" draw:style-name="a729" draw:name="Rectangle 17">
          <svg:title/>
          <svg:desc/>
          <text:p text:style-name="a728" text:class-names="" text:cond-style-name=""><text:span text:style-name="a726" text:class-names="">lundi</text:span><text:span text:style-name="a7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794in" svg:y="1.33691in" svg:width="0.78222in" svg:height="0.33659in" draw:id="id72" draw:style-name="a733" draw:name="Rectangle 20">
          <svg:title/>
          <svg:desc/>
          <text:p text:style-name="a732" text:class-names="" text:cond-style-name=""><text:span text:style-name="a730" text:class-names="">lundi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5224in" svg:y="1.31251in" svg:width="0.86286in" svg:height="0.33659in" draw:id="id73" draw:style-name="a737" draw:name="Rectangle 21">
          <svg:title/>
          <svg:desc/>
          <text:p text:style-name="a736" text:class-names="" text:cond-style-name=""><text:span text:style-name="a734" text:class-names="">mardi</text:span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721in" svg:y="1.3094in" svg:width="1.19769in" svg:height="0.33659in" draw:id="id74" draw:style-name="a741" draw:name="Rectangle 22">
          <svg:title/>
          <svg:desc/>
          <text:p text:style-name="a740" text:class-names="" text:cond-style-name=""><text:span text:style-name="a738" text:class-names="">mercredi</text:span><text:span text:style-name="a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012in" svg:y="0.48227in" svg:width="1.13283in" svg:height="0.26927in" draw:id="id75" draw:style-name="a744" draw:name="Rectangle 7">
          <svg:title/>
          <svg:desc/>
          <text:p text:style-name="a743" text:class-names="" text:cond-style-name=""><text:span text:style-name="a74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451in" svg:y="1.33691in" svg:width="1.19068in" svg:height="0.33659in" draw:id="id76" draw:style-name="a748" draw:name="Rectangle 17">
          <svg:title/>
          <svg:desc/>
          <text:p text:style-name="a747" text:class-names="" text:cond-style-name=""><text:span text:style-name="a745" text:class-names="">vendredi</text:span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072in" svg:y="1.32658in" svg:width="0.95226in" svg:height="0.33659in" draw:id="id77" draw:style-name="a752" draw:name="Rectangle 18">
          <svg:title/>
          <svg:desc/>
          <text:p text:style-name="a751" text:class-names="" text:cond-style-name=""><text:span text:style-name="a749" text:class-names="">samedi</text:span><text:span text:style-name="a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281in" svg:y="1.34328in" svg:width="1.16088in" svg:height="0.30293in" draw:id="id78" draw:style-name="a756" draw:name="Rectangle 19">
          <svg:title/>
          <svg:desc/>
          <text:p text:style-name="a755" text:class-names="" text:cond-style-name=""><text:span text:style-name="a753" text:class-names="">dimanche<text:s text:c="1"/></text:span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341in" svg:y="-0.10058in" svg:width="1.34145in" svg:height="0.84147in" draw:id="id79" draw:style-name="a759" draw:name="Rectangle 26">
          <svg:title/>
          <svg:desc/>
          <text:p text:style-name="a758" text:class-names="" text:cond-style-name=""><text:span text:style-name="a757" text:class-names="">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8572in" svg:y="1.3384in" svg:width="0.86286in" svg:height="0.33659in" draw:id="id80" draw:style-name="a763" draw:name="Rectangle 21">
          <svg:title/>
          <svg:desc/>
          <text:p text:style-name="a762" text:class-names="" text:cond-style-name=""><text:span text:style-name="a760" text:class-names="">mardi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529in" svg:y="1.34892in" svg:width="1.19769in" svg:height="0.33659in" draw:id="id81" draw:style-name="a767" draw:name="Rectangle 22">
          <svg:title/>
          <svg:desc/>
          <text:p text:style-name="a766" text:class-names="" text:cond-style-name=""><text:span text:style-name="a764" text:class-names="">mercredi</text:span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name="Tableau 4" svg:x="0.10147in" svg:y="0.7915in" svg:width="9.89849in" svg:height="6.54472in">
          <table:table table:style-name="a76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69" table:default-cell-style-name=""/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column table:style-name="a778" table:default-cell-style-name=""/>
            <table:table-row table:style-name="a779" table:default-cell-style-name="">
              <table:table-cell table:style-name="a798">
                <text:list text:style-name="a782">
                  <text:list-item>
                    <text:p text:style-name="a781" text:class-names="" text:cond-style-name=""><text:span text:style-name="a780" text:class-names=""/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  <text:list text:style-name="a791">
                  <text:list-item>
                    <text:p text:style-name="a790" text:class-names="" text:cond-style-name=""><text:span text:style-name="a789" text:class-names=""/></text:p>
                  </text:list-item>
                </text:list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</table:table-cell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/></text:p>
                  </text:list-item>
                </text:list>
              </table:table-cell>
              <table:table-cell table:style-name="a826"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  <table:table-cell table:style-name="a834">
                <text:list text:style-name="a833">
                  <text:list-item>
                    <text:p text:style-name="a832" text:class-names="" text:cond-style-name=""><text:span text:style-name="a831" text:class-names=""/></text:p>
                  </text:list-item>
                </text:list>
              </table:table-cell>
            </table:table-row>
            <table:table-row table:style-name="a835" table:default-cell-style-name="">
              <table:table-cell table:style-name="a841">
                <text:list text:style-name="a840">
                  <text:list-item>
                    <text:p text:style-name="a839" text:class-names="" text:cond-style-name=""><text:span text:style-name="a836" text:class-names=""><text:s text:c="2"/></text:span><text:span text:style-name="a837" text:class-names="">1</text:span><text:span text:style-name="a838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><text:s text:c="2"/>2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><text:s text:c="2"/>3</text:span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><text:s text:c="2"/>4</text:span></text:p>
                  </text:list-item>
                </text:list>
              </table:table-cell>
              <table:table-cell table:style-name="a860">
                <text:list text:style-name="a856">
                  <text:list-item>
                    <text:p text:style-name="a855" text:class-names="" text:cond-style-name=""><text:span text:style-name="a854" text:class-names=""><text:s text:c="2"/>5</text:span></text:p>
                  </text:list-item>
                </text:list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<text:s text:c="2"/>6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<text:s text:c="2"/>7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<text:s text:c="2"/>8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<text:s text:c="2"/>9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10</text:span></text:p>
                  </text:list-item>
                </text:list>
              </table:table-cell>
            </table:table-row>
            <table:table-row table:style-name="a881" table:default-cell-style-name="">
              <table:table-cell table:style-name="a91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/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900" text:class-names=""/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3" text:class-names=""/></text:p>
                  </text:list-item>
                </text:list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/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/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</table:table-cell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/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3" draw:style-name="a955" draw:name="ZoneTexte 18" svg:x="1.63077in" svg:y="0.02194in" svg:width="3.2in" svg:height="0.70684in">
          <draw:text-box>
            <text:p text:style-name="a954" text:class-names="" text:cond-style-name=""><text:span text:style-name="a952" text:class-names="">JANUAR</text:span><text:span text:style-name="a953" text:class-names=""/></text:p>
          </draw:text-box>
          <svg:title/>
          <svg:desc/>
        </draw:frame>
        <draw:frame draw:id="id84" draw:style-name="a956" draw:name="Image 23" svg:x="5.87983in" svg:y="0.07699in" svg:width="0.92917in" svg:height="0.9904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957" draw:name="Image 27" svg:x="7.57983in" svg:y="0.02194in" svg:width="2.42017in" svg:height="1.18992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65">
          <draw:page-thumbnail draw:page-number="1" svg:x="1.5in" svg:y="1.25in" svg:width="4.5in" svg:height="3.375in" presentation:class="page" draw:id="id86" presentation:style-name="a958" draw:name="Espace réservé de l'image des diapositives 1">
            <svg:title/>
            <svg:desc/>
          </draw:page-thumbnail>
          <draw:frame draw:id="id87" presentation:style-name="a961" draw:name="Espace réservé des notes 2" svg:x="0.75in" svg:y="4.8125in" svg:width="6in" svg:height="3.9375in" presentation:class="notes" presentation:placeholder="false">
            <draw:text-box>
              <text:p text:style-name="a960" text:class-names="" text:cond-style-name=""><text:span text:style-name="a959" text:class-names="">2017</text:span></text:p>
            </draw:text-box>
            <svg:title/>
            <svg:desc/>
          </draw:frame>
          <draw:frame draw:id="id88" draw:style-name="a964" draw:name="Espace réservé du numéro de diapositive 3" svg:x="4.24826in" svg:y="9.49826in" svg:width="3.25in" svg:height="0.50174in">
            <draw:text-box>
              <text:p text:style-name="a963" text:class-names="" text:cond-style-name=""><text:span text:style-name="a9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66" draw:master-page-name="Master1-Layout1-title-Diapositive-de-titre" presentation:presentation-page-layout-name="Master1-PPL1" draw:id="Slide-258">
        <draw:frame draw:id="id89" draw:name="Tableau 4" svg:x="0.10147in" svg:y="0.7915in" svg:width="9.89849in" svg:height="6.54472in">
          <table:table table:style-name="a96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68" table:default-cell-style-name=""/>
            <table:table-column table:style-name="a969" table:default-cell-style-name=""/>
            <table:table-column table:style-name="a970" table:default-cell-style-name=""/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row table:style-name="a978" table:default-cell-style-name="">
              <table:table-cell table:style-name="a997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  <text:list text:style-name="a990">
                  <text:list-item>
                    <text:p text:style-name="a989" text:class-names="" text:cond-style-name=""><text:span text:style-name="a988" text:class-names=""/></text:p>
                  </text:list-item>
                </text:list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  <text:list text:style-name="a996">
                  <text:list-item>
                    <text:p text:style-name="a995" text:class-names="" text:cond-style-name=""><text:span text:style-name="a994" text:class-names=""/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/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/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/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/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able:table-cell>
            </table:table-row>
            <table:table-row table:style-name="a1034" table:default-cell-style-name="">
              <table:table-cell table:style-name="a1039">
                <text:list text:style-name="a1038">
                  <text:list-item>
                    <text:p text:style-name="a1037" text:class-names="" text:cond-style-name=""><text:span text:style-name="a1035" text:class-names="">11</text:span><text:span text:style-name="a1036" text:class-names=""/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12</text:span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44" text:class-names="">13</text:span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14<text:s text:c="1"/></text:span></text:p>
                  </text:list-item>
                </text:list>
              </table:table-cell>
              <table:table-cell table:style-name="a1058">
                <text:list text:style-name="a1054">
                  <text:list-item>
                    <text:p text:style-name="a1053" text:class-names="" text:cond-style-name=""><text:span text:style-name="a1052" text:class-names="">15</text:span></text:p>
                  </text:list-item>
                </text:list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16<text:s text:c="1"/></text:span></text:p>
                  </text:list-item>
                </text:list>
              </table:table-cell>
              <table:table-cell table:style-name="a1066">
                <text:list text:style-name="a1065">
                  <text:list-item>
                    <text:p text:style-name="a1064" text:class-names="" text:cond-style-name=""><text:span text:style-name="a1063" text:class-names="">17</text:span></text:p>
                  </text:list-item>
                </text:list>
              </table:table-cell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>18</text:span></text:p>
                  </text:list-item>
                </text:list>
              </table:table-cell>
              <table:table-cell table:style-name="a1074">
                <text:list text:style-name="a1073">
                  <text:list-item>
                    <text:p text:style-name="a1072" text:class-names="" text:cond-style-name=""><text:span text:style-name="a1071" text:class-names="">19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5" text:class-names="">20</text:span></text:p>
                  </text:list-item>
                </text:list>
              </table:table-cell>
            </table:table-row>
            <table:table-row table:style-name="a1079" table:default-cell-style-name="">
              <table:table-cell table:style-name="a1113">
                <text:list text:style-name="a1082">
                  <text:list-item>
                    <text:p text:style-name="a1081" text:class-names="" text:cond-style-name=""><text:span text:style-name="a1080" text:class-names=""/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3" text:class-names=""/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  <text:list text:style-name="a1094">
                  <text:list-item>
                    <text:p text:style-name="a1093" text:class-names="" text:cond-style-name=""><text:span text:style-name="a1092" text:class-names=""/></text:p>
                  </text:list-item>
                </text:list>
                <text:list text:style-name="a1097">
                  <text:list-item>
                    <text:p text:style-name="a1096" text:class-names="" text:cond-style-name=""><text:span text:style-name="a1095" text:class-names=""/></text:p>
                  </text:list-item>
                </text:list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  <table:table-cell table:style-name="a1117">
                <text:list text:style-name="a1116">
                  <text:list-item>
                    <text:p text:style-name="a1115" text:class-names="" text:cond-style-name=""><text:span text:style-name="a1114" text:class-names=""/></text:p>
                  </text:list-item>
                </text:list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/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6" text:class-names=""/></text:p>
                  </text:list-item>
                </text:list>
              </table:table-cell>
              <table:table-cell table:style-name="a1133">
                <text:list text:style-name="a1132">
                  <text:list-item>
                    <text:p text:style-name="a1131" text:class-names="" text:cond-style-name=""><text:span text:style-name="a1130" text:class-names=""/></text:p>
                  </text:list-item>
                </text:list>
              </table:table-cell>
              <table:table-cell table:style-name="a1137">
                <text:list text:style-name="a1136">
                  <text:list-item>
                    <text:p text:style-name="a1135" text:class-names="" text:cond-style-name=""><text:span text:style-name="a1134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8" text:class-names=""/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6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05072in" svg:y="0.02877in" svg:width="10in" svg:height="0.74393in" draw:id="id90" draw:style-name="a1152" draw:name="Rectangle 5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746in" svg:y="1.37299in" svg:width="1.08024in" svg:height="0.30293in" draw:id="id91" draw:style-name="a1155" draw:name="Rectangle 16">
          <svg:title/>
          <svg:desc/>
          <text:p text:style-name="a1154" text:class-names="" text:cond-style-name=""><text:span text:style-name="a115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259in" svg:y="1.34335in" svg:width="0.73489in" svg:height="0.33659in" draw:id="id92" draw:style-name="a1158" draw:name="Rectangle 20">
          <svg:title/>
          <svg:desc/>
          <text:p text:style-name="a1157" text:class-names="" text:cond-style-name=""><text:span text:style-name="a1156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171in" svg:y="1.34701in" svg:width="1.19068in" svg:height="0.33659in" draw:id="id93" draw:style-name="a1161" draw:name="Rectangle 21">
          <svg:title/>
          <svg:desc/>
          <text:p text:style-name="a1160" text:class-names="" text:cond-style-name=""><text:span text:style-name="a1159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773in" svg:y="1.36102in" svg:width="0.95226in" svg:height="0.33659in" draw:id="id94" draw:style-name="a1164" draw:name="Rectangle 22">
          <svg:title/>
          <svg:desc/>
          <text:p text:style-name="a1163" text:class-names="" text:cond-style-name=""><text:span text:style-name="a1162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48861in" svg:width="1.13283in" svg:height="0.26927in" draw:id="id95" draw:style-name="a1167" draw:name="Rectangle 7">
          <svg:title/>
          <svg:desc/>
          <text:p text:style-name="a1166" text:class-names="" text:cond-style-name=""><text:span text:style-name="a11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706in" svg:y="1.37755in" svg:width="0.78222in" svg:height="0.33659in" draw:id="id96" draw:style-name="a1170" draw:name="Rectangle 17">
          <svg:title/>
          <svg:desc/>
          <text:p text:style-name="a1169" text:class-names="" text:cond-style-name=""><text:span text:style-name="a1168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2307in" svg:y="1.38067in" svg:width="0.86286in" svg:height="0.33659in" draw:id="id97" draw:style-name="a1173" draw:name="Rectangle 18">
          <svg:title/>
          <svg:desc/>
          <text:p text:style-name="a1172" text:class-names="" text:cond-style-name=""><text:span text:style-name="a1171" text:class-names="">mar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789in" svg:y="1.38718in" svg:width="1.19769in" svg:height="0.33659in" draw:id="id98" draw:style-name="a1176" draw:name="Rectangle 19">
          <svg:title/>
          <svg:desc/>
          <text:p text:style-name="a1175" text:class-names="" text:cond-style-name=""><text:span text:style-name="a1174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544in" svg:y="-0.22501in" svg:width="3.69055in" svg:height="1.3127in" draw:id="id99" draw:style-name="a1180" draw:name="Rectangle 1">
          <svg:title/>
          <svg:desc/>
          <text:p text:style-name="a1179" text:class-names="" text:cond-style-name=""><text:span text:style-name="a1177" text:class-names="">janvier</text:span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5in" svg:y="1.37299in" svg:width="0.73489in" svg:height="0.33659in" draw:id="id100" draw:style-name="a1183" draw:name="Rectangle 20">
          <svg:title/>
          <svg:desc/>
          <text:p text:style-name="a1182" text:class-names="" text:cond-style-name=""><text:span text:style-name="a1181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3533in" svg:y="1.35615in" svg:width="1.19068in" svg:height="0.33659in" draw:id="id101" draw:style-name="a1186" draw:name="Rectangle 21">
          <svg:title/>
          <svg:desc/>
          <text:p text:style-name="a1185" text:class-names="" text:cond-style-name=""><text:span text:style-name="a1184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108in" svg:y="1.36988in" svg:width="0.95226in" svg:height="0.33659in" draw:id="id102" draw:style-name="a1189" draw:name="Rectangle 22">
          <svg:title/>
          <svg:desc/>
          <text:p text:style-name="a1188" text:class-names="" text:cond-style-name=""><text:span text:style-name="a1187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190" draw:name="Image 23" svg:x="1.36005in" svg:y="0.00387in" svg:width="0.67262in" svg:height="0.72629in" style:rel-width="scale" style:rel-height="scale">
          <draw:image xlink:href="media/image5.png" xlink:type="simple" xlink:show="embed" xlink:actuate="onLoad"/>
          <svg:title/>
          <svg:desc>Une image contenant graphiques vectoriels

Description générée avec un niveau de confiance élevé</svg:desc>
        </draw:frame>
        <draw:frame draw:id="id104" draw:style-name="a1191" draw:name="Image 25" svg:x="1.96512in" svg:y="0.0076in" svg:width="1.30787in" svg:height="0.89981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1192" draw:name="Image 26" svg:x="6.77329in" svg:y="0.0076in" svg:width="1.29547in" svg:height="0.89981in" style:rel-width="scale" style:rel-height="scale">
          <draw:image xlink:href="media/image6.png" xlink:type="simple" xlink:show="embed" xlink:actuate="onLoad"/>
          <svg:title/>
          <svg:desc/>
        </draw:frame>
        <draw:frame draw:id="id106" draw:style-name="a1193" draw:name="Image 28" svg:x="9.07333in" svg:y="0.10352in" svg:width="0.8952in" svg:height="0.62664in" style:rel-width="scale" style:rel-height="scale">
          <draw:image xlink:href="media/image7.png" xlink:type="simple" xlink:show="embed" xlink:actuate="onLoad"/>
          <svg:title/>
          <svg:desc>Une image contenant chose

Description générée avec un niveau de confiance élevé</svg:desc>
        </draw:frame>
        <draw:frame draw:id="id107" draw:style-name="a1194" draw:name="Image 30" svg:x="8.19827in" svg:y="0.05814in" svg:width="0.74556in" svg:height="0.71739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02">
          <draw:page-thumbnail draw:page-number="2" svg:x="1.5in" svg:y="1.25in" svg:width="4.5in" svg:height="3.375in" presentation:class="page" draw:id="id108" presentation:style-name="a1195" draw:name="Espace réservé de l'image des diapositives 1">
            <svg:title/>
            <svg:desc/>
          </draw:page-thumbnail>
          <draw:frame draw:id="id109" presentation:style-name="a1198" draw:name="Espace réservé des notes 2" svg:x="0.75in" svg:y="4.8125in" svg:width="6in" svg:height="3.9375in" presentation:class="notes" presentation:placeholder="false">
            <draw:text-box>
              <text:p text:style-name="a1197" text:class-names="" text:cond-style-name=""><text:span text:style-name="a1196" text:class-names="">ReCreatisse.com</text:span></text:p>
            </draw:text-box>
            <svg:title/>
            <svg:desc/>
          </draw:frame>
          <draw:frame draw:id="id110" draw:style-name="a1201" draw:name="Espace réservé du numéro de diapositive 3" svg:x="4.24826in" svg:y="9.49826in" svg:width="3.25in" svg:height="0.50174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03" draw:master-page-name="Master1-Layout1-title-Diapositive-de-titre" presentation:presentation-page-layout-name="Master1-PPL1" draw:id="Slide-259">
        <draw:frame draw:id="id111" draw:name="Tableau 4" svg:x="0.10147in" svg:y="0.7915in" svg:width="9.89849in" svg:height="6.54472in">
          <table:table table:style-name="a12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5" table:default-cell-style-name=""/>
            <table:table-column table:style-name="a1206" table:default-cell-style-name=""/>
            <table:table-column table:style-name="a1207" table:default-cell-style-name=""/>
            <table:table-column table:style-name="a1208" table:default-cell-style-name=""/>
            <table:table-column table:style-name="a1209" table:default-cell-style-name=""/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column table:style-name="a1214" table:default-cell-style-name=""/>
            <table:table-row table:style-name="a1215" table:default-cell-style-name="">
              <table:table-cell table:style-name="a1234">
                <text:list text:style-name="a1218">
                  <text:list-item>
                    <text:p text:style-name="a1217" text:class-names="" text:cond-style-name=""><text:span text:style-name="a1216" text:class-names=""/></text:p>
                  </text:list-item>
                </text:list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able:table-cell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/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/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</table:table-row>
            <table:table-row table:style-name="a1271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2" text:class-names="">21</text:span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22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23</text:span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5" text:class-names="">24</text:span></text:p>
                  </text:list-item>
                </text:list>
              </table:table-cell>
              <table:table-cell table:style-name="a1295">
                <text:list text:style-name="a1291">
                  <text:list-item>
                    <text:p text:style-name="a1290" text:class-names="" text:cond-style-name=""><text:span text:style-name="a1289" text:class-names="">25</text:span></text:p>
                  </text:list-item>
                </text:list>
                <text:list text:style-name="a1294">
                  <text:list-item>
                    <text:p text:style-name="a1293" text:class-names="" text:cond-style-name=""><text:span text:style-name="a1292" text:class-names=""/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6" text:class-names="">26</text:span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>27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28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29</text:span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>30</text:span></text:p>
                  </text:list-item>
                </text:list>
              </table:table-cell>
            </table:table-row>
            <table:table-row table:style-name="a1316" table:default-cell-style-name="">
              <table:table-cell table:style-name="a1350">
                <text:list text:style-name="a1319">
                  <text:list-item>
                    <text:p text:style-name="a1318" text:class-names="" text:cond-style-name=""><text:span text:style-name="a1317" text:class-names=""/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  <text:list text:style-name="a1325">
                  <text:list-item>
                    <text:p text:style-name="a1324" text:class-names="" text:cond-style-name=""><text:span text:style-name="a1323" text:class-names=""/></text:p>
                  </text:list-item>
                </text:list>
                <text:list text:style-name="a1328">
                  <text:list-item>
                    <text:p text:style-name="a1327" text:class-names="" text:cond-style-name=""><text:span text:style-name="a1326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  <text:list text:style-name="a1337">
                  <text:list-item>
                    <text:p text:style-name="a1336" text:class-names="" text:cond-style-name=""><text:span text:style-name="a1335" text:class-names=""/></text:p>
                  </text:list-item>
                </text:list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  <text:list text:style-name="a1343">
                  <text:list-item>
                    <text:p text:style-name="a1342" text:class-names="" text:cond-style-name=""><text:span text:style-name="a1341" text:class-names=""/></text:p>
                  </text:list-item>
                </text:list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7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/></text:p>
                  </text:list-item>
                </text:list>
              </table:table-cell>
              <table:table-cell table:style-name="a1366">
                <text:list text:style-name="a1365">
                  <text:list-item>
                    <text:p text:style-name="a1364" text:class-names="" text:cond-style-name=""><text:span text:style-name="a1363" text:class-names=""/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/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/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05072in" svg:y="0.0076in" svg:width="10in" svg:height="0.74393in" draw:id="id112" draw:style-name="a1389" draw:name="Rectangle 5">
          <svg:title/>
          <svg:desc/>
          <text:p text:style-name="a1388" text:class-names="" text:cond-style-name=""><text:span text:style-name="a1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52in" svg:y="1.34957in" svg:width="1.19769in" svg:height="0.33659in" draw:id="id113" draw:style-name="a1393" draw:name="Rectangle 16">
          <svg:title/>
          <svg:desc/>
          <text:p text:style-name="a1392" text:class-names="" text:cond-style-name=""><text:span text:style-name="a1390" text:class-names="">mercredi</text:span><text:span text:style-name="a1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7126in" svg:y="1.343in" svg:width="1.08024in" svg:height="0.30293in" draw:id="id114" draw:style-name="a1397" draw:name="Rectangle 20">
          <svg:title/>
          <svg:desc/>
          <text:p text:style-name="a1396" text:class-names="" text:cond-style-name=""><text:span text:style-name="a1394" text:class-names="">dimanche</text:span><text:span text:style-name="a1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719in" svg:y="1.343in" svg:width="0.78222in" svg:height="0.33659in" draw:id="id115" draw:style-name="a1401" draw:name="Rectangle 21">
          <svg:title/>
          <svg:desc/>
          <text:p text:style-name="a1400" text:class-names="" text:cond-style-name=""><text:span text:style-name="a1398" text:class-names="">lundi</text:span><text:span text:style-name="a1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836in" svg:y="1.3363in" svg:width="0.86286in" svg:height="0.33659in" draw:id="id116" draw:style-name="a1405" draw:name="Rectangle 22">
          <svg:title/>
          <svg:desc/>
          <text:p text:style-name="a1404" text:class-names="" text:cond-style-name=""><text:span text:style-name="a1402" text:class-names="">mard</text:span><text:span text:style-name="a1403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50225in" svg:width="1.13283in" svg:height="0.26927in" draw:id="id117" draw:style-name="a1408" draw:name="Rectangle 7">
          <svg:title/>
          <svg:desc/>
          <text:p text:style-name="a1407" text:class-names="" text:cond-style-name=""><text:span text:style-name="a140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4417in" svg:y="1.3451in" svg:width="0.73489in" svg:height="0.33659in" draw:id="id118" draw:style-name="a1412" draw:name="Rectangle 17">
          <svg:title/>
          <svg:desc/>
          <text:p text:style-name="a1411" text:class-names="" text:cond-style-name=""><text:span text:style-name="a1409" text:class-names="">jeudi</text:span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474in" svg:y="1.343in" svg:width="1.19068in" svg:height="0.33659in" draw:id="id119" draw:style-name="a1416" draw:name="Rectangle 18">
          <svg:title/>
          <svg:desc/>
          <text:p text:style-name="a1415" text:class-names="" text:cond-style-name=""><text:span text:style-name="a1413" text:class-names="">vendredi</text:span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8022in" svg:y="1.34719in" svg:width="0.95226in" svg:height="0.33659in" draw:id="id120" draw:style-name="a1420" draw:name="Rectangle 19">
          <svg:title/>
          <svg:desc/>
          <text:p text:style-name="a1419" text:class-names="" text:cond-style-name=""><text:span text:style-name="a1417" text:class-names="">same</text:span><text:span text:style-name="a1418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689in" svg:y="1.37666in" svg:width="1.08024in" svg:height="0.30293in" draw:id="id121" draw:style-name="a1424" draw:name="Rectangle 20">
          <svg:title/>
          <svg:desc/>
          <text:p text:style-name="a1423" text:class-names="" text:cond-style-name=""><text:span text:style-name="a1421" text:class-names="">dimanche</text:span><text:span text:style-name="a1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1637in" svg:y="1.37666in" svg:width="0.78222in" svg:height="0.33659in" draw:id="id122" draw:style-name="a1428" draw:name="Rectangle 21">
          <svg:title/>
          <svg:desc/>
          <text:p text:style-name="a1427" text:class-names="" text:cond-style-name=""><text:span text:style-name="a1425" text:class-names="">lundi</text:span><text:span text:style-name="a1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1604in" svg:y="1.37666in" svg:width="0.86286in" svg:height="0.33659in" draw:id="id123" draw:style-name="a1432" draw:name="Rectangle 22">
          <svg:title/>
          <svg:desc/>
          <text:p text:style-name="a1431" text:class-names="" text:cond-style-name=""><text:span text:style-name="a1429" text:class-names="">mard</text:span><text:span text:style-name="a1430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433" draw:name="Image 21" svg:x="1.39373in" svg:y="0.06254in" svg:width="1.48926in" svg:height="1.14869in" style:rel-width="scale" style:rel-height="scale">
          <draw:image xlink:href="media/image10.png" xlink:type="simple" xlink:show="embed" xlink:actuate="onLoad"/>
          <svg:title/>
          <svg:desc/>
        </draw:frame>
        <draw:frame draw:id="id125" draw:style-name="a1434" draw:name="Image 23" svg:x="4.13178in" svg:y="0.02132in" svg:width="2.84404in" svg:height="1.32377in" style:rel-width="scale" style:rel-height="scale">
          <draw:image xlink:href="media/image11.png" xlink:type="simple" xlink:show="embed" xlink:actuate="onLoad"/>
          <svg:title/>
          <svg:desc/>
        </draw:frame>
        <draw:frame draw:id="id126" draw:style-name="a1435" draw:name="Image 27" svg:x="8.22462in" svg:y="0.08951in" svg:width="1.82677in" svg:height="1.187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443">
          <draw:page-thumbnail draw:page-number="3" svg:x="1.5in" svg:y="1.25in" svg:width="4.5in" svg:height="3.375in" presentation:class="page" draw:id="id127" presentation:style-name="a1436" draw:name="Espace réservé de l'image des diapositives 1">
            <svg:title/>
            <svg:desc/>
          </draw:page-thumbnail>
          <draw:frame draw:id="id128" presentation:style-name="a1439" draw:name="Espace réservé des notes 2" svg:x="0.75in" svg:y="4.8125in" svg:width="6in" svg:height="3.9375in" presentation:class="notes" presentation:placeholder="false">
            <draw:text-box>
              <text:p text:style-name="a1438" text:class-names="" text:cond-style-name=""><text:span text:style-name="a1437" text:class-names="">ReCreatisse.com</text:span></text:p>
            </draw:text-box>
            <svg:title/>
            <svg:desc/>
          </draw:frame>
          <draw:frame draw:id="id129" draw:style-name="a1442" draw:name="Espace réservé du numéro de diapositive 3" svg:x="4.24826in" svg:y="9.49826in" svg:width="3.25in" svg:height="0.50174in">
            <draw:text-box>
              <text:p text:style-name="a1441" text:class-names="" text:cond-style-name=""><text:span text:style-name="a14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444" draw:master-page-name="Master1-Layout1-title-Diapositive-de-titre" presentation:presentation-page-layout-name="Master1-PPL1" draw:id="Slide-260">
        <draw:frame draw:id="id130" draw:name="Tableau 4" svg:x="0.08479in" svg:y="0.70523in" svg:width="9.89849in" svg:height="6.54472in">
          <table:table table:style-name="a144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446" table:default-cell-style-name=""/>
            <table:table-column table:style-name="a1447" table:default-cell-style-name=""/>
            <table:table-column table:style-name="a1448" table:default-cell-style-name=""/>
            <table:table-column table:style-name="a1449" table:default-cell-style-name=""/>
            <table:table-column table:style-name="a1450" table:default-cell-style-name=""/>
            <table:table-column table:style-name="a1451" table:default-cell-style-name=""/>
            <table:table-column table:style-name="a1452" table:default-cell-style-name=""/>
            <table:table-column table:style-name="a1453" table:default-cell-style-name=""/>
            <table:table-column table:style-name="a1454" table:default-cell-style-name=""/>
            <table:table-column table:style-name="a1455" table:default-cell-style-name=""/>
            <table:table-row table:style-name="a1456" table:default-cell-style-name="">
              <table:table-cell table:style-name="a1475">
                <text:list text:style-name="a1459">
                  <text:list-item>
                    <text:p text:style-name="a1458" text:class-names="" text:cond-style-name=""><text:span text:style-name="a1457" text:class-names=""/></text:p>
                  </text:list-item>
                </text:list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  <text:list text:style-name="a1468">
                  <text:list-item>
                    <text:p text:style-name="a1467" text:class-names="" text:cond-style-name=""><text:span text:style-name="a1466" text:class-names=""/></text:p>
                  </text:list-item>
                </text:list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  <text:list text:style-name="a1474">
                  <text:list-item>
                    <text:p text:style-name="a1473" text:class-names="" text:cond-style-name=""><text:span text:style-name="a1472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6" text:class-names=""/></text:p>
                  </text:list-item>
                </text:list>
              </table:table-cell>
              <table:table-cell table:style-name="a1483">
                <text:list text:style-name="a1482">
                  <text:list-item>
                    <text:p text:style-name="a1481" text:class-names="" text:cond-style-name=""><text:span text:style-name="a1480" text:class-names=""/></text:p>
                  </text:list-item>
                </text:list>
              </table:table-cell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/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6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500" text:class-names=""/></text:p>
                  </text:list-item>
                </text:list>
              </table:table-cell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</table:table-row>
            <table:table-row table:style-name="a1512" table:default-cell-style-name="">
              <table:table-cell table:style-name="a1517">
                <text:list text:style-name="a1516">
                  <text:list-item>
                    <text:p text:style-name="a1515" text:class-names="" text:cond-style-name=""><text:span text:style-name="a1513" text:class-names="">31</text:span><text:span text:style-name="a1514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<text:s text:c="2"/>1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<text:s text:c="2"/>2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<text:s text:c="2"/>3</text:span></text:p>
                  </text:list-item>
                </text:list>
              </table:table-cell>
              <table:table-cell table:style-name="a1536">
                <text:list text:style-name="a1532">
                  <text:list-item>
                    <text:p text:style-name="a1531" text:class-names="" text:cond-style-name=""><text:span text:style-name="a1530" text:class-names=""><text:s text:c="2"/>4</text:span></text:p>
                  </text:list-item>
                </text:list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><text:s text:c="2"/>5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<text:s text:c="2"/>6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<text:s text:c="2"/>7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<text:s text:c="2"/>8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<text:s text:c="1"/>9</text:span></text:p>
                  </text:list-item>
                </text:list>
              </table:table-cell>
            </table:table-row>
            <table:table-row table:style-name="a1557" table:default-cell-style-name="">
              <table:table-cell table:style-name="a1591">
                <text:list text:style-name="a1560">
                  <text:list-item>
                    <text:p text:style-name="a1559" text:class-names="" text:cond-style-name=""><text:span text:style-name="a1558" text:class-names=""/></text:p>
                  </text:list-item>
                </text:list>
                <text:list text:style-name="a1563">
                  <text:list-item>
                    <text:p text:style-name="a1562" text:class-names="" text:cond-style-name=""><text:span text:style-name="a1561" text:class-names=""/></text:p>
                  </text:list-item>
                </text:list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  <text:list text:style-name="a1569">
                  <text:list-item>
                    <text:p text:style-name="a1568" text:class-names="" text:cond-style-name=""><text:span text:style-name="a1567" text:class-names=""/></text:p>
                  </text:list-item>
                </text:list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  <text:list text:style-name="a1578">
                  <text:list-item>
                    <text:p text:style-name="a1577" text:class-names="" text:cond-style-name=""><text:span text:style-name="a1576" text:class-names=""/></text:p>
                  </text:list-item>
                </text:list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  <text:list text:style-name="a1590">
                  <text:list-item>
                    <text:p text:style-name="a1589" text:class-names="" text:cond-style-name=""><text:span text:style-name="a1588" text:class-names=""/></text:p>
                  </text:list-item>
                </text:list>
              </table:table-cell>
              <table:table-cell table:style-name="a1595">
                <text:list text:style-name="a1594">
                  <text:list-item>
                    <text:p text:style-name="a1593" text:class-names="" text:cond-style-name=""><text:span text:style-name="a1592" text:class-names=""/></text:p>
                  </text:list-item>
                </text:list>
              </table:table-cell>
              <table:table-cell table:style-name="a1599"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600" text:class-names=""/></text:p>
                  </text:list-item>
                </text:list>
              </table:table-cell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/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01736in" svg:y="0.0076in" svg:width="1.08995in" svg:height="0.74393in" draw:id="id131" draw:style-name="a1630" draw:name="Rectangle 5">
          <svg:title/>
          <svg:desc/>
          <text:p text:style-name="a1629" text:class-names="" text:cond-style-name=""><text:span text:style-name="a1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232in" svg:y="1.35062in" svg:width="0.95226in" svg:height="0.33659in" draw:id="id132" draw:style-name="a1633" draw:name="Rectangle 16">
          <svg:title/>
          <svg:desc/>
          <text:p text:style-name="a1632" text:class-names="" text:cond-style-name=""><text:span text:style-name="a1631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5337in" svg:y="1.32703in" svg:width="1.05394in" svg:height="0.30293in" draw:id="id133" draw:style-name="a1637" draw:name="Rectangle 17">
          <svg:title/>
          <svg:desc/>
          <text:p text:style-name="a1636" text:class-names="" text:cond-style-name=""><text:span text:style-name="a1634" text:class-names="">mercredi</text:span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364in" svg:y="1.33931in" svg:width="1.19769in" svg:height="0.33659in" draw:id="id134" draw:style-name="a1640" draw:name="Rectangle 20">
          <svg:title/>
          <svg:desc/>
          <text:p text:style-name="a1639" text:class-names="" text:cond-style-name=""><text:span text:style-name="a1638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622in" svg:y="1.32703in" svg:width="0.73489in" svg:height="0.33659in" draw:id="id135" draw:style-name="a1643" draw:name="Rectangle 21">
          <svg:title/>
          <svg:desc/>
          <text:p text:style-name="a1642" text:class-names="" text:cond-style-name=""><text:span text:style-name="a1641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568in" svg:y="1.34991in" svg:width="1.19068in" svg:height="0.33659in" draw:id="id136" draw:style-name="a1647" draw:name="Rectangle 22">
          <svg:title/>
          <svg:desc/>
          <text:p text:style-name="a1646" text:class-names="" text:cond-style-name=""><text:span text:style-name="a1644" text:class-names="">vendredi</text:span><text:span text:style-name="a1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853in" svg:y="0.48226in" svg:width="1.13283in" svg:height="0.26927in" draw:id="id137" draw:style-name="a1650" draw:name="Rectangle 7">
          <svg:title/>
          <svg:desc/>
          <text:p text:style-name="a1649" text:class-names="" text:cond-style-name=""><text:span text:style-name="a164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075in" svg:y="1.38285in" svg:width="1.08024in" svg:height="0.30293in" draw:id="id138" draw:style-name="a1653" draw:name="Rectangle 17">
          <svg:title/>
          <svg:desc/>
          <text:p text:style-name="a1652" text:class-names="" text:cond-style-name=""><text:span text:style-name="a1651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552in" svg:y="1.33931in" svg:width="0.78222in" svg:height="0.33659in" draw:id="id139" draw:style-name="a1656" draw:name="Rectangle 18">
          <svg:title/>
          <svg:desc/>
          <text:p text:style-name="a1655" text:class-names="" text:cond-style-name=""><text:span text:style-name="a1654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239in" svg:y="1.34919in" svg:width="0.95753in" svg:height="0.33659in" draw:id="id140" draw:style-name="a1660" draw:name="Rectangle 19">
          <svg:title/>
          <svg:desc/>
          <text:p text:style-name="a1659" text:class-names="" text:cond-style-name=""><text:span text:style-name="a1657" text:class-names="">mardi<text:s text:c="1"/></text:span><text:span text:style-name="a1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731in" svg:y="0.0076in" svg:width="8.87597in" svg:height="0.74393in" draw:id="id141" draw:style-name="a1663" draw:name="Rectangle 5">
          <svg:title/>
          <svg:desc/>
          <text:p text:style-name="a1662" text:class-names="" text:cond-style-name=""><text:span text:style-name="a1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9406in" svg:y="1.32703in" svg:width="0.73489in" svg:height="0.33659in" draw:id="id142" draw:style-name="a1666" draw:name="Rectangle 21">
          <svg:title/>
          <svg:desc/>
          <text:p text:style-name="a1665" text:class-names="" text:cond-style-name=""><text:span text:style-name="a1664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9151in" svg:y="1.34919in" svg:width="1.19068in" svg:height="0.33659in" draw:id="id143" draw:style-name="a1670" draw:name="Rectangle 22">
          <svg:title/>
          <svg:desc/>
          <text:p text:style-name="a1669" text:class-names="" text:cond-style-name=""><text:span text:style-name="a1667" text:class-names="">vendredi</text:span><text:span text:style-name="a1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671" draw:name="Image 23" svg:x="4.09578in" svg:y="0.1372in" svg:width="0.8732in" svg:height="1.03287in" style:rel-width="scale" style:rel-height="scale">
          <draw:image xlink:href="media/image14.png" xlink:type="simple" xlink:show="embed" xlink:actuate="onLoad"/>
          <svg:title/>
          <svg:desc>Une image contenant tasse, café, assis, table

Description générée avec un niveau de confiance élevé</svg:desc>
        </draw:frame>
        <draw:frame draw:id="id145" draw:style-name="a1672" draw:name="Image 24" svg:x="6.24648in" svg:y="0.01962in" svg:width="1.56243in" svg:height="1.29994in" style:rel-width="scale" style:rel-height="scale">
          <draw:image xlink:href="media/image15.png" xlink:type="simple" xlink:show="embed" xlink:actuate="onLoad"/>
          <svg:title/>
          <svg:desc>Une image contenant jouet, chose

Description générée avec un niveau de confiance élevé</svg:desc>
        </draw:frame>
        <draw:frame draw:id="id146" draw:style-name="a1673" draw:name="Image 26" svg:x="8.5615in" svg:y="0.14437in" svg:width="1.24555in" svg:height="1.07117in" style:rel-width="scale" style:rel-height="scale">
          <draw:image xlink:href="media/image16.png" xlink:type="simple" xlink:show="embed" xlink:actuate="onLoad"/>
          <svg:title/>
          <svg:desc/>
        </draw:frame>
        <draw:frame draw:id="id147" draw:style-name="a1677" draw:name="ZoneTexte 19" svg:x="1.36923in" svg:y="0.01962in" svg:width="2.69535in" svg:height="0.70684in">
          <draw:text-box>
            <text:p text:style-name="a1676" text:class-names="" text:cond-style-name=""><text:span text:style-name="a1674" text:class-names="">FEBRUAR</text:span><text:span text:style-name="a1675" text:class-names=""/></text:p>
          </draw:text-box>
          <svg:title/>
          <svg:desc/>
        </draw:frame>
        <presentation:notes draw:style-name="a1685">
          <draw:page-thumbnail draw:page-number="4" svg:x="1.5in" svg:y="1.25in" svg:width="4.5in" svg:height="3.375in" presentation:class="page" draw:id="id148" presentation:style-name="a1678" draw:name="Espace réservé de l'image des diapositives 1">
            <svg:title/>
            <svg:desc/>
          </draw:page-thumbnail>
          <draw:frame draw:id="id149" presentation:style-name="a1681" draw:name="Espace réservé des notes 2" svg:x="0.75in" svg:y="4.8125in" svg:width="6in" svg:height="3.9375in" presentation:class="notes" presentation:placeholder="false">
            <draw:text-box>
              <text:p text:style-name="a1680" text:class-names="" text:cond-style-name=""><text:span text:style-name="a1679" text:class-names="">ReCreatisse.com</text:span></text:p>
            </draw:text-box>
            <svg:title/>
            <svg:desc/>
          </draw:frame>
          <draw:frame draw:id="id150" draw:style-name="a1684" draw:name="Espace réservé du numéro de diapositive 3" svg:x="4.24826in" svg:y="9.49826in" svg:width="3.25in" svg:height="0.50174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686" draw:master-page-name="Master1-Layout1-title-Diapositive-de-titre" presentation:presentation-page-layout-name="Master1-PPL1" draw:id="Slide-261">
        <draw:frame draw:id="id151" draw:name="Tableau 4" svg:x="0.10147in" svg:y="0.7915in" svg:width="9.89849in" svg:height="6.54472in">
          <table:table table:style-name="a168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688" table:default-cell-style-name=""/>
            <table:table-column table:style-name="a1689" table:default-cell-style-name=""/>
            <table:table-column table:style-name="a1690" table:default-cell-style-name=""/>
            <table:table-column table:style-name="a1691" table:default-cell-style-name=""/>
            <table:table-column table:style-name="a1692" table:default-cell-style-name=""/>
            <table:table-column table:style-name="a1693" table:default-cell-style-name=""/>
            <table:table-column table:style-name="a1694" table:default-cell-style-name=""/>
            <table:table-column table:style-name="a1695" table:default-cell-style-name=""/>
            <table:table-column table:style-name="a1696" table:default-cell-style-name=""/>
            <table:table-column table:style-name="a1697" table:default-cell-style-name=""/>
            <table:table-row table:style-name="a1698" table:default-cell-style-name="">
              <table:table-cell table:style-name="a1717"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  <text:list text:style-name="a1704">
                  <text:list-item>
                    <text:p text:style-name="a1703" text:class-names="" text:cond-style-name=""><text:span text:style-name="a1702" text:class-names=""/></text:p>
                  </text:list-item>
                </text:list>
                <text:list text:style-name="a1707">
                  <text:list-item>
                    <text:p text:style-name="a1706" text:class-names="" text:cond-style-name=""><text:span text:style-name="a1705" text:class-names=""/></text:p>
                  </text:list-item>
                </text:list>
                <text:list text:style-name="a1710">
                  <text:list-item>
                    <text:p text:style-name="a1709" text:class-names="" text:cond-style-name=""><text:span text:style-name="a1708" text:class-names=""/></text:p>
                  </text:list-item>
                </text:list>
                <text:list text:style-name="a1713">
                  <text:list-item>
                    <text:p text:style-name="a1712" text:class-names="" text:cond-style-name=""><text:span text:style-name="a1711" text:class-names=""/></text:p>
                  </text:list-item>
                </text:list>
                <text:list text:style-name="a1716">
                  <text:list-item>
                    <text:p text:style-name="a1715" text:class-names="" text:cond-style-name=""><text:span text:style-name="a1714" text:class-names=""/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/></text:p>
                  </text:list-item>
                </text:list>
              </table:table-cell>
              <table:table-cell table:style-name="a1729">
                <text:list text:style-name="a1728">
                  <text:list-item>
                    <text:p text:style-name="a1727" text:class-names="" text:cond-style-name=""><text:span text:style-name="a1726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/></text:p>
                  </text:list-item>
                </text:list>
              </table:table-cell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/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/></text:p>
                  </text:list-item>
                </text:list>
              </table:table-cell>
            </table:table-row>
            <table:table-row table:style-name="a1754" table:default-cell-style-name="">
              <table:table-cell table:style-name="a1759">
                <text:list text:style-name="a1758">
                  <text:list-item>
                    <text:p text:style-name="a1757" text:class-names="" text:cond-style-name=""><text:span text:style-name="a1755" text:class-names="">10</text:span><text:span text:style-name="a1756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>11</text:span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12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13<text:s text:c="1"/></text:span></text:p>
                  </text:list-item>
                </text:list>
              </table:table-cell>
              <table:table-cell table:style-name="a1778">
                <text:list text:style-name="a1774">
                  <text:list-item>
                    <text:p text:style-name="a1773" text:class-names="" text:cond-style-name=""><text:span text:style-name="a1772" text:class-names="">14</text:span></text:p>
                  </text:list-item>
                </text:list>
                <text:list text:style-name="a1777">
                  <text:list-item>
                    <text:p text:style-name="a1776" text:class-names="" text:cond-style-name=""><text:span text:style-name="a1775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9" text:class-names="">15<text:s text:c="1"/></text:span></text:p>
                  </text:list-item>
                </text:list>
              </table:table-cell>
              <table:table-cell table:style-name="a1786">
                <text:list text:style-name="a1785">
                  <text:list-item>
                    <text:p text:style-name="a1784" text:class-names="" text:cond-style-name=""><text:span text:style-name="a1783" text:class-names="">16</text:span></text:p>
                  </text:list-item>
                </text:list>
              </table:table-cell>
              <table:table-cell table:style-name="a1790">
                <text:list text:style-name="a1789">
                  <text:list-item>
                    <text:p text:style-name="a1788" text:class-names="" text:cond-style-name=""><text:span text:style-name="a1787" text:class-names="">17</text:span></text:p>
                  </text:list-item>
                </text:list>
              </table:table-cell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>18</text:span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>19</text:span></text:p>
                  </text:list-item>
                </text:list>
              </table:table-cell>
            </table:table-row>
            <table:table-row table:style-name="a1799" table:default-cell-style-name="">
              <table:table-cell table:style-name="a1833"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  <text:list text:style-name="a1805">
                  <text:list-item>
                    <text:p text:style-name="a1804" text:class-names="" text:cond-style-name=""><text:span text:style-name="a1803" text:class-names=""/></text:p>
                  </text:list-item>
                </text:list>
                <text:list text:style-name="a1808">
                  <text:list-item>
                    <text:p text:style-name="a1807" text:class-names="" text:cond-style-name=""><text:span text:style-name="a1806" text:class-names=""/></text:p>
                  </text:list-item>
                </text:list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  <text:list text:style-name="a1814">
                  <text:list-item>
                    <text:p text:style-name="a1813" text:class-names="" text:cond-style-name=""><text:span text:style-name="a1812" text:class-names=""/></text:p>
                  </text:list-item>
                </text:list>
                <text:list text:style-name="a1817">
                  <text:list-item>
                    <text:p text:style-name="a1816" text:class-names="" text:cond-style-name=""><text:span text:style-name="a1815" text:class-names=""/></text:p>
                  </text:list-item>
                </text:list>
                <text:list text:style-name="a1820">
                  <text:list-item>
                    <text:p text:style-name="a1819" text:class-names="" text:cond-style-name=""><text:span text:style-name="a1818" text:class-names=""/></text:p>
                  </text:list-item>
                </text:list>
                <text:list text:style-name="a1823">
                  <text:list-item>
                    <text:p text:style-name="a1822" text:class-names="" text:cond-style-name=""><text:span text:style-name="a1821" text:class-names=""/></text:p>
                  </text:list-item>
                </text:list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  <text:list text:style-name="a1829">
                  <text:list-item>
                    <text:p text:style-name="a1828" text:class-names="" text:cond-style-name=""><text:span text:style-name="a1827" text:class-names=""/></text:p>
                  </text:list-item>
                </text:list>
                <text:list text:style-name="a1832">
                  <text:list-item>
                    <text:p text:style-name="a1831" text:class-names="" text:cond-style-name=""><text:span text:style-name="a1830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4" text:class-names=""/></text:p>
                  </text:list-item>
                </text:list>
              </table:table-cell>
              <table:table-cell table:style-name="a1841">
                <text:list text:style-name="a1840">
                  <text:list-item>
                    <text:p text:style-name="a1839" text:class-names="" text:cond-style-name=""><text:span text:style-name="a1838" text:class-names=""/></text:p>
                  </text:list-item>
                </text:list>
              </table:table-cell>
              <table:table-cell table:style-name="a1845">
                <text:list text:style-name="a1844">
                  <text:list-item>
                    <text:p text:style-name="a1843" text:class-names="" text:cond-style-name=""><text:span text:style-name="a1842" text:class-names=""/></text:p>
                  </text:list-item>
                </text:list>
              </table:table-cell>
              <table:table-cell table:style-name="a1849">
                <text:list text:style-name="a1848">
                  <text:list-item>
                    <text:p text:style-name="a1847" text:class-names="" text:cond-style-name=""><text:span text:style-name="a1846" text:class-names=""/></text:p>
                  </text:list-item>
                </text:list>
              </table:table-cell>
              <table:table-cell table:style-name="a1853">
                <text:list text:style-name="a1852">
                  <text:list-item>
                    <text:p text:style-name="a1851" text:class-names="" text:cond-style-name=""><text:span text:style-name="a1850" text:class-names=""/></text:p>
                  </text:list-item>
                </text:list>
              </table:table-cell>
              <table:table-cell table:style-name="a1857">
                <text:list text:style-name="a1856">
                  <text:list-item>
                    <text:p text:style-name="a1855" text:class-names="" text:cond-style-name=""><text:span text:style-name="a1854" text:class-names=""/></text:p>
                  </text:list-item>
                </text:list>
              </table:table-cell>
              <table:table-cell table:style-name="a1861">
                <text:list text:style-name="a1860">
                  <text:list-item>
                    <text:p text:style-name="a1859" text:class-names="" text:cond-style-name=""><text:span text:style-name="a1858" text:class-names=""/></text:p>
                  </text:list-item>
                </text:list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2" text:class-names=""/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0.05072in" svg:y="0.0076in" svg:width="10in" svg:height="0.74393in" draw:id="id152" draw:style-name="a1872" draw:name="Rectangle 5">
          <svg:title/>
          <svg:desc/>
          <text:p text:style-name="a1871" text:class-names="" text:cond-style-name=""><text:span text:style-name="a18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625in" svg:y="1.4299in" svg:width="0.86286in" svg:height="0.33659in" draw:id="id153" draw:style-name="a1876" draw:name="Rectangle 16">
          <svg:title/>
          <svg:desc/>
          <text:p text:style-name="a1875" text:class-names="" text:cond-style-name=""><text:span text:style-name="a1873" text:class-names="">mardi</text:span><text:span text:style-name="a1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249in" svg:y="1.39846in" svg:width="0.95226in" svg:height="0.33659in" draw:id="id154" draw:style-name="a1880" draw:name="Rectangle 20">
          <svg:title/>
          <svg:desc/>
          <text:p text:style-name="a1879" text:class-names="" text:cond-style-name=""><text:span text:style-name="a1877" text:class-names="">samedi</text:span><text:span text:style-name="a18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451in" svg:y="1.41529in" svg:width="1.08024in" svg:height="0.30293in" draw:id="id155" draw:style-name="a1884" draw:name="Rectangle 21">
          <svg:title/>
          <svg:desc/>
          <text:p text:style-name="a1883" text:class-names="" text:cond-style-name=""><text:span text:style-name="a1881" text:class-names="">dimanche</text:span><text:span text:style-name="a1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2688in" svg:y="1.42914in" svg:width="0.78222in" svg:height="0.33659in" draw:id="id156" draw:style-name="a1888" draw:name="Rectangle 22">
          <svg:title/>
          <svg:desc/>
          <text:p text:style-name="a1887" text:class-names="" text:cond-style-name=""><text:span text:style-name="a1885" text:class-names="">lundi</text:span><text:span text:style-name="a1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0225in" svg:width="1.13283in" svg:height="0.26927in" draw:id="id157" draw:style-name="a1891" draw:name="Rectangle 7">
          <svg:title/>
          <svg:desc/>
          <text:p text:style-name="a1890" text:class-names="" text:cond-style-name=""><text:span text:style-name="a188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6208in" svg:y="1.41529in" svg:width="1.19769in" svg:height="0.33659in" draw:id="id158" draw:style-name="a1895" draw:name="Rectangle 17">
          <svg:title/>
          <svg:desc/>
          <text:p text:style-name="a1894" text:class-names="" text:cond-style-name=""><text:span text:style-name="a1892" text:class-names="">mercredi</text:span><text:span text:style-name="a1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221in" svg:y="1.42914in" svg:width="0.73489in" svg:height="0.33659in" draw:id="id159" draw:style-name="a1899" draw:name="Rectangle 18">
          <svg:title/>
          <svg:desc/>
          <text:p text:style-name="a1898" text:class-names="" text:cond-style-name=""><text:span text:style-name="a1896" text:class-names="">jeudi</text:span><text:span text:style-name="a1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71in" svg:y="1.44912in" svg:width="1.19068in" svg:height="0.33659in" draw:id="id160" draw:style-name="a1903" draw:name="Rectangle 19">
          <svg:title/>
          <svg:desc/>
          <text:p text:style-name="a1902" text:class-names="" text:cond-style-name=""><text:span text:style-name="a1900" text:class-names="">vendredi</text:span><text:span text:style-name="a1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812in" svg:y="1.42914in" svg:width="0.95226in" svg:height="0.33659in" draw:id="id161" draw:style-name="a1907" draw:name="Rectangle 20">
          <svg:title/>
          <svg:desc/>
          <text:p text:style-name="a1906" text:class-names="" text:cond-style-name=""><text:span text:style-name="a1904" text:class-names="">samedi</text:span><text:span text:style-name="a1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974in" svg:y="1.46595in" svg:width="1.08024in" svg:height="0.30293in" draw:id="id162" draw:style-name="a1911" draw:name="Rectangle 21">
          <svg:title/>
          <svg:desc/>
          <text:p text:style-name="a1910" text:class-names="" text:cond-style-name=""><text:span text:style-name="a1908" text:class-names="">dimanche</text:span><text:span text:style-name="a1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204in" svg:y="1.46595in" svg:width="0.78222in" svg:height="0.33659in" draw:id="id163" draw:style-name="a1915" draw:name="Rectangle 22">
          <svg:title/>
          <svg:desc/>
          <text:p text:style-name="a1914" text:class-names="" text:cond-style-name=""><text:span text:style-name="a1912" text:class-names="">lundi</text:span><text:span text:style-name="a1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0544in" svg:y="-0.22501in" svg:width="3.72561in" svg:height="1.3127in" draw:id="id164" draw:style-name="a1919" draw:name="Rectangle 1">
          <svg:title/>
          <svg:desc/>
          <text:p text:style-name="a1918" text:class-names="" text:cond-style-name=""><text:span text:style-name="a1916" text:class-names="">février</text:span><text:span text:style-name="a1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920" draw:name="Image 24" svg:x="2.14475in" svg:y="0.0076in" svg:width="0.92157in" svg:height="1.30972in" style:rel-width="scale" style:rel-height="scale">
          <draw:image xlink:href="media/image18.png" xlink:type="simple" xlink:show="embed" xlink:actuate="onLoad"/>
          <svg:title/>
          <svg:desc/>
        </draw:frame>
        <draw:frame draw:id="id166" draw:style-name="a1921" draw:name="Image 26" svg:x="7.49206in" svg:y="0.03018in" svg:width="1.1686in" svg:height="1.90792in" style:rel-width="scale" style:rel-height="scale">
          <draw:image xlink:href="media/image19.png" xlink:type="simple" xlink:show="embed" xlink:actuate="onLoad"/>
          <svg:title/>
          <svg:desc>Une image contenant sombre, intérieur, assis

Description générée avec un niveau de confiance élevé</svg:desc>
        </draw:frame>
        <draw:frame draw:id="id167" draw:style-name="a1922" draw:name="Image 28" svg:x="4.2421in" svg:y="0.7915in" svg:width="0.65669in" svg:height="0.68296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930">
          <draw:page-thumbnail draw:page-number="5" svg:x="1.5in" svg:y="1.25in" svg:width="4.5in" svg:height="3.375in" presentation:class="page" draw:id="id168" presentation:style-name="a1923" draw:name="Espace réservé de l'image des diapositives 1">
            <svg:title/>
            <svg:desc/>
          </draw:page-thumbnail>
          <draw:frame draw:id="id169" presentation:style-name="a1926" draw:name="Espace réservé des notes 2" svg:x="0.75in" svg:y="4.8125in" svg:width="6in" svg:height="3.9375in" presentation:class="notes" presentation:placeholder="false">
            <draw:text-box>
              <text:p text:style-name="a1925" text:class-names="" text:cond-style-name=""><text:span text:style-name="a1924" text:class-names="">ReCreatisse.com</text:span></text:p>
            </draw:text-box>
            <svg:title/>
            <svg:desc/>
          </draw:frame>
          <draw:frame draw:id="id170" draw:style-name="a1929" draw:name="Espace réservé du numéro de diapositive 3" svg:x="4.24826in" svg:y="9.49826in" svg:width="3.25in" svg:height="0.50174in">
            <draw:text-box>
              <text:p text:style-name="a1928" text:class-names="" text:cond-style-name=""><text:span text:style-name="a19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" draw:style-name="a1931" draw:master-page-name="Master1-Layout1-title-Diapositive-de-titre" presentation:presentation-page-layout-name="Master1-PPL1" draw:id="Slide-262">
        <draw:frame draw:id="id171" draw:name="Tableau 4" svg:x="0.10147in" svg:y="0.7915in" svg:width="9.89849in" svg:height="6.54472in">
          <table:table table:style-name="a193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933" table:default-cell-style-name=""/>
            <table:table-column table:style-name="a1934" table:default-cell-style-name=""/>
            <table:table-column table:style-name="a1935" table:default-cell-style-name=""/>
            <table:table-column table:style-name="a1936" table:default-cell-style-name=""/>
            <table:table-column table:style-name="a1937" table:default-cell-style-name=""/>
            <table:table-column table:style-name="a1938" table:default-cell-style-name=""/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column table:style-name="a1942" table:default-cell-style-name=""/>
            <table:table-row table:style-name="a1943" table:default-cell-style-name="">
              <table:table-cell table:style-name="a1962">
                <text:list text:style-name="a1946">
                  <text:list-item>
                    <text:p text:style-name="a1945" text:class-names="" text:cond-style-name=""><text:span text:style-name="a1944" text:class-names=""/></text:p>
                  </text:list-item>
                </text:list>
                <text:list text:style-name="a1949">
                  <text:list-item>
                    <text:p text:style-name="a1948" text:class-names="" text:cond-style-name=""><text:span text:style-name="a1947" text:class-names=""/></text:p>
                  </text:list-item>
                </text:list>
                <text:list text:style-name="a1952">
                  <text:list-item>
                    <text:p text:style-name="a1951" text:class-names="" text:cond-style-name=""><text:span text:style-name="a1950" text:class-names=""/></text:p>
                  </text:list-item>
                </text:list>
                <text:list text:style-name="a1955">
                  <text:list-item>
                    <text:p text:style-name="a1954" text:class-names="" text:cond-style-name=""><text:span text:style-name="a1953" text:class-names=""/></text:p>
                  </text:list-item>
                </text:list>
                <text:list text:style-name="a1958">
                  <text:list-item>
                    <text:p text:style-name="a1957" text:class-names="" text:cond-style-name=""><text:span text:style-name="a1956" text:class-names=""/></text:p>
                  </text:list-item>
                </text:list>
                <text:list text:style-name="a1961">
                  <text:list-item>
                    <text:p text:style-name="a1960" text:class-names="" text:cond-style-name=""><text:span text:style-name="a1959" text:class-names=""/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/></text:p>
                  </text:list-item>
                </text:list>
              </table:table-cell>
              <table:table-cell table:style-name="a1970">
                <text:list text:style-name="a1969">
                  <text:list-item>
                    <text:p text:style-name="a1968" text:class-names="" text:cond-style-name=""><text:span text:style-name="a1967" text:class-names=""/></text:p>
                  </text:list-item>
                </text:list>
              </table:table-cell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/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5" text:class-names=""/></text:p>
                  </text:list-item>
                </text:list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9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/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/></text:p>
                  </text:list-item>
                </text:list>
              </table:table-cell>
              <table:table-cell table:style-name="a1994">
                <text:list text:style-name="a1993">
                  <text:list-item>
                    <text:p text:style-name="a1992" text:class-names="" text:cond-style-name=""><text:span text:style-name="a1991" text:class-names=""/></text:p>
                  </text:list-item>
                </text:list>
              </table:table-cell>
              <table:table-cell table:style-name="a1998">
                <text:list text:style-name="a1997">
                  <text:list-item>
                    <text:p text:style-name="a1996" text:class-names="" text:cond-style-name=""><text:span text:style-name="a1995" text:class-names=""/></text:p>
                  </text:list-item>
                </text:list>
              </table:table-cell>
            </table:table-row>
            <table:table-row table:style-name="a1999" table:default-cell-style-name="">
              <table:table-cell table:style-name="a2004">
                <text:list text:style-name="a2003">
                  <text:list-item>
                    <text:p text:style-name="a2002" text:class-names="" text:cond-style-name=""><text:span text:style-name="a2000" text:class-names="">20</text:span><text:span text:style-name="a2001" text:class-names=""/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5" text:class-names="">21</text:span></text:p>
                  </text:list-item>
                </text:list>
              </table:table-cell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>22</text:span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>23</text:span></text:p>
                  </text:list-item>
                </text:list>
              </table:table-cell>
              <table:table-cell table:style-name="a2023">
                <text:list text:style-name="a2019">
                  <text:list-item>
                    <text:p text:style-name="a2018" text:class-names="" text:cond-style-name=""><text:span text:style-name="a2017" text:class-names="">24</text:span></text:p>
                  </text:list-item>
                </text:list>
                <text:list text:style-name="a2022">
                  <text:list-item>
                    <text:p text:style-name="a2021" text:class-names="" text:cond-style-name=""><text:span text:style-name="a2020" text:class-names=""/></text:p>
                  </text:list-item>
                </text:list>
              </table:table-cell>
              <table:table-cell table:style-name="a2027">
                <text:list text:style-name="a2026">
                  <text:list-item>
                    <text:p text:style-name="a2025" text:class-names="" text:cond-style-name=""><text:span text:style-name="a2024" text:class-names="">25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8" text:class-names="">26</text:span></text:p>
                  </text:list-item>
                </text:list>
              </table:table-cell>
              <table:table-cell table:style-name="a2035">
                <text:list text:style-name="a2034">
                  <text:list-item>
                    <text:p text:style-name="a2033" text:class-names="" text:cond-style-name=""><text:span text:style-name="a2032" text:class-names="">27</text:span></text:p>
                  </text:list-item>
                </text:list>
              </table:table-cell>
              <table:table-cell table:style-name="a2039">
                <text:list text:style-name="a2038">
                  <text:list-item>
                    <text:p text:style-name="a2037" text:class-names="" text:cond-style-name=""><text:span text:style-name="a2036" text:class-names="">28</text:span></text:p>
                  </text:list-item>
                </text:list>
              </table:table-cell>
              <table:table-cell table:style-name="a2043">
                <text:list text:style-name="a2042">
                  <text:list-item>
                    <text:p text:style-name="a2041" text:class-names="" text:cond-style-name=""><text:span text:style-name="a2040" text:class-names="">29</text:span></text:p>
                  </text:list-item>
                </text:list>
              </table:table-cell>
            </table:table-row>
            <table:table-row table:style-name="a2044" table:default-cell-style-name="">
              <table:table-cell table:style-name="a2078">
                <text:list text:style-name="a2047">
                  <text:list-item>
                    <text:p text:style-name="a2046" text:class-names="" text:cond-style-name=""><text:span text:style-name="a2045" text:class-names=""/></text:p>
                  </text:list-item>
                </text:list>
                <text:list text:style-name="a2050">
                  <text:list-item>
                    <text:p text:style-name="a2049" text:class-names="" text:cond-style-name=""><text:span text:style-name="a2048" text:class-names=""/></text:p>
                  </text:list-item>
                </text:list>
                <text:list text:style-name="a2053">
                  <text:list-item>
                    <text:p text:style-name="a2052" text:class-names="" text:cond-style-name=""><text:span text:style-name="a2051" text:class-names=""/></text:p>
                  </text:list-item>
                </text:list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  <text:list text:style-name="a2059">
                  <text:list-item>
                    <text:p text:style-name="a2058" text:class-names="" text:cond-style-name=""><text:span text:style-name="a2057" text:class-names=""/></text:p>
                  </text:list-item>
                </text:list>
                <text:list text:style-name="a2062">
                  <text:list-item>
                    <text:p text:style-name="a2061" text:class-names="" text:cond-style-name=""><text:span text:style-name="a2060" text:class-names=""/></text:p>
                  </text:list-item>
                </text:list>
                <text:list text:style-name="a2065">
                  <text:list-item>
                    <text:p text:style-name="a2064" text:class-names="" text:cond-style-name=""><text:span text:style-name="a2063" text:class-names=""/></text:p>
                  </text:list-item>
                </text:list>
                <text:list text:style-name="a2068">
                  <text:list-item>
                    <text:p text:style-name="a2067" text:class-names="" text:cond-style-name=""><text:span text:style-name="a2066" text:class-names=""/></text:p>
                  </text:list-item>
                </text:list>
                <text:list text:style-name="a2071">
                  <text:list-item>
                    <text:p text:style-name="a2070" text:class-names="" text:cond-style-name=""><text:span text:style-name="a2069" text:class-names=""/></text:p>
                  </text:list-item>
                </text:list>
                <text:list text:style-name="a2074">
                  <text:list-item>
                    <text:p text:style-name="a2073" text:class-names="" text:cond-style-name=""><text:span text:style-name="a2072" text:class-names=""/></text:p>
                  </text:list-item>
                </text:list>
                <text:list text:style-name="a2077">
                  <text:list-item>
                    <text:p text:style-name="a2076" text:class-names="" text:cond-style-name=""><text:span text:style-name="a2075" text:class-names=""/></text:p>
                  </text:list-item>
                </text:list>
              </table:table-cell>
              <table:table-cell table:style-name="a2082">
                <text:list text:style-name="a2081">
                  <text:list-item>
                    <text:p text:style-name="a2080" text:class-names="" text:cond-style-name=""><text:span text:style-name="a2079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/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/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/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custom-shape svg:x="0.05072in" svg:y="0.01803in" svg:width="10in" svg:height="0.74393in" draw:id="id172" draw:style-name="a2117" draw:name="Rectangle 5">
          <svg:title/>
          <svg:desc/>
          <text:p text:style-name="a2116" text:class-names="" text:cond-style-name=""><text:span text:style-name="a2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632in" svg:y="1.4521in" svg:width="1.05394in" svg:height="0.30293in" draw:id="id173" draw:style-name="a2121" draw:name="Rectangle 16">
          <svg:title/>
          <svg:desc/>
          <text:p text:style-name="a2120" text:class-names="" text:cond-style-name=""><text:span text:style-name="a2118" text:class-names="">mercredi</text:span><text:span text:style-name="a2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247in" svg:y="1.41015in" svg:width="0.86286in" svg:height="0.33659in" draw:id="id174" draw:style-name="a2125" draw:name="Rectangle 22">
          <svg:title/>
          <svg:desc/>
          <text:p text:style-name="a2124" text:class-names="" text:cond-style-name=""><text:span text:style-name="a2122" text:class-names="">mard</text:span><text:span text:style-name="a2123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108in" svg:y="1.4521in" svg:width="0.73489in" svg:height="0.33659in" draw:id="id175" draw:style-name="a2129" draw:name="Rectangle 17">
          <svg:title/>
          <svg:desc/>
          <text:p text:style-name="a2128" text:class-names="" text:cond-style-name=""><text:span text:style-name="a2126" text:class-names="">jeudi</text:span><text:span text:style-name="a2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807in" svg:y="1.4521in" svg:width="1.19068in" svg:height="0.33659in" draw:id="id176" draw:style-name="a2133" draw:name="Rectangle 18">
          <svg:title/>
          <svg:desc/>
          <text:p text:style-name="a2132" text:class-names="" text:cond-style-name=""><text:span text:style-name="a2130" text:class-names="">vendredi</text:span><text:span text:style-name="a2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861in" svg:y="1.4521in" svg:width="0.95226in" svg:height="0.33659in" draw:id="id177" draw:style-name="a2137" draw:name="Rectangle 19">
          <svg:title/>
          <svg:desc/>
          <text:p text:style-name="a2136" text:class-names="" text:cond-style-name=""><text:span text:style-name="a2134" text:class-names="">same</text:span><text:span text:style-name="a2135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594in" svg:y="1.46892in" svg:width="1.08024in" svg:height="0.30293in" draw:id="id178" draw:style-name="a2141" draw:name="Rectangle 20">
          <svg:title/>
          <svg:desc/>
          <text:p text:style-name="a2140" text:class-names="" text:cond-style-name=""><text:span text:style-name="a2138" text:class-names="">dimanche</text:span><text:span text:style-name="a2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865in" svg:y="1.4521in" svg:width="0.78222in" svg:height="0.33659in" draw:id="id179" draw:style-name="a2145" draw:name="Rectangle 21">
          <svg:title/>
          <svg:desc/>
          <text:p text:style-name="a2144" text:class-names="" text:cond-style-name=""><text:span text:style-name="a2142" text:class-names="">lundi</text:span><text:span text:style-name="a2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2146" draw:name="Image 18" svg:x="0.76282in" svg:y="0.0982in" svg:width="1.85385in" svg:height="1.23178in" style:rel-width="scale" style:rel-height="scale">
          <draw:image xlink:href="media/image22.png" xlink:type="simple" xlink:show="embed" xlink:actuate="onLoad"/>
          <svg:title/>
          <svg:desc/>
        </draw:frame>
        <draw:custom-shape svg:x="7.11169in" svg:y="1.45209in" svg:width="0.86286in" svg:height="0.33659in" draw:id="id181" draw:style-name="a2150" draw:name="Rectangle 22">
          <svg:title/>
          <svg:desc/>
          <text:p text:style-name="a2149" text:class-names="" text:cond-style-name=""><text:span text:style-name="a2147" text:class-names="">mard</text:span><text:span text:style-name="a2148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8164in" svg:y="1.46892in" svg:width="1.05394in" svg:height="0.30293in" draw:id="id182" draw:style-name="a2154" draw:name="Rectangle 16">
          <svg:title/>
          <svg:desc/>
          <text:p text:style-name="a2153" text:class-names="" text:cond-style-name=""><text:span text:style-name="a2151" text:class-names="">mercredi</text:span><text:span text:style-name="a2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3892in" svg:y="1.39354in" svg:width="0.73489in" svg:height="0.33659in" draw:id="id183" draw:style-name="a2158" draw:name="Rectangle 17">
          <svg:title/>
          <svg:desc/>
          <text:p text:style-name="a2157" text:class-names="" text:cond-style-name=""><text:span text:style-name="a2155" text:class-names="">jeudi</text:span><text:span text:style-name="a2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2159" draw:name="Image 25" svg:x="6.21978in" svg:y="0.10398in" svg:width="2.50744in" svg:height="1.23007in" style:rel-width="scale" style:rel-height="scale">
          <draw:image xlink:href="media/image23.png" xlink:type="simple" xlink:show="embed" xlink:actuate="onLoad"/>
          <svg:title/>
          <svg:desc>Une image contenant intérieur, assis, chose

Description générée avec un niveau de confiance élevé</svg:desc>
        </draw:frame>
        <draw:custom-shape svg:x="9.03558in" svg:y="0.01803in" svg:width="1.01514in" svg:height="7.31819in" draw:id="id185" draw:style-name="a2162" draw:name="Rectangle 29">
          <svg:title/>
          <svg:desc/>
          <text:p text:style-name="a2161" text:class-names="" text:cond-style-name=""><text:span text:style-name="a2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2163" draw:name="Image 31" svg:x="3.98662in" svg:y="0.1774in" svg:width="0.86321in" svg:height="1.19866in" style:rel-width="scale" style:rel-height="scale">
          <draw:image xlink:href="media/image24.png" xlink:type="simple" xlink:show="embed" xlink:actuate="onLoad"/>
          <svg:title/>
          <svg:desc/>
        </draw:frame>
        <draw:frame draw:id="id187" draw:style-name="a2164" draw:name="Image 32" svg:x="4.63225in" svg:y="0.59529in" svg:width="0.56227in" svg:height="0.78077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2172">
          <draw:page-thumbnail draw:page-number="6" svg:x="1.5in" svg:y="1.25in" svg:width="4.5in" svg:height="3.375in" presentation:class="page" draw:id="id188" presentation:style-name="a2165" draw:name="Espace réservé de l'image des diapositives 1">
            <svg:title/>
            <svg:desc/>
          </draw:page-thumbnail>
          <draw:frame draw:id="id189" presentation:style-name="a2168" draw:name="Espace réservé des notes 2" svg:x="0.75in" svg:y="4.8125in" svg:width="6in" svg:height="3.9375in" presentation:class="notes" presentation:placeholder="false">
            <draw:text-box>
              <text:p text:style-name="a2167" text:class-names="" text:cond-style-name=""><text:span text:style-name="a2166" text:class-names="">ReCreatisse.com</text:span></text:p>
            </draw:text-box>
            <svg:title/>
            <svg:desc/>
          </draw:frame>
          <draw:frame draw:id="id190" draw:style-name="a2171" draw:name="Espace réservé du numéro de diapositive 3" svg:x="4.24826in" svg:y="9.49826in" svg:width="3.25in" svg:height="0.50174in">
            <draw:text-box>
              <text:p text:style-name="a2170" text:class-names="" text:cond-style-name=""><text:span text:style-name="a21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2173" draw:master-page-name="Master1-Layout1-title-Diapositive-de-titre" presentation:presentation-page-layout-name="Master1-PPL1" draw:id="Slide-263">
        <draw:frame draw:id="id191" draw:name="Tableau 4" svg:x="0.10147in" svg:y="0.7915in" svg:width="9.89849in" svg:height="6.54472in">
          <table:table table:style-name="a21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175" table:default-cell-style-name=""/>
            <table:table-column table:style-name="a2176" table:default-cell-style-name=""/>
            <table:table-column table:style-name="a2177" table:default-cell-style-name=""/>
            <table:table-column table:style-name="a2178" table:default-cell-style-name=""/>
            <table:table-column table:style-name="a2179" table:default-cell-style-name=""/>
            <table:table-column table:style-name="a2180" table:default-cell-style-name=""/>
            <table:table-column table:style-name="a2181" table:default-cell-style-name=""/>
            <table:table-column table:style-name="a2182" table:default-cell-style-name=""/>
            <table:table-column table:style-name="a2183" table:default-cell-style-name=""/>
            <table:table-column table:style-name="a2184" table:default-cell-style-name=""/>
            <table:table-row table:style-name="a2185" table:default-cell-style-name="">
              <table:table-cell table:style-name="a2204">
                <text:list text:style-name="a2188">
                  <text:list-item>
                    <text:p text:style-name="a2187" text:class-names="" text:cond-style-name=""><text:span text:style-name="a2186" text:class-names=""/></text:p>
                  </text:list-item>
                </text:list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  <text:list text:style-name="a2194">
                  <text:list-item>
                    <text:p text:style-name="a2193" text:class-names="" text:cond-style-name=""><text:span text:style-name="a2192" text:class-names=""/></text:p>
                  </text:list-item>
                </text:list>
                <text:list text:style-name="a2197">
                  <text:list-item>
                    <text:p text:style-name="a2196" text:class-names="" text:cond-style-name=""><text:span text:style-name="a2195" text:class-names=""/></text:p>
                  </text:list-item>
                </text:list>
                <text:list text:style-name="a2200">
                  <text:list-item>
                    <text:p text:style-name="a2199" text:class-names="" text:cond-style-name=""><text:span text:style-name="a2198" text:class-names=""/></text:p>
                  </text:list-item>
                </text:list>
                <text:list text:style-name="a2203">
                  <text:list-item>
                    <text:p text:style-name="a2202" text:class-names="" text:cond-style-name=""><text:span text:style-name="a2201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/></text:p>
                  </text:list-item>
                </text:list>
              </table:table-cell>
              <table:table-cell table:style-name="a2216">
                <text:list text:style-name="a2215">
                  <text:list-item>
                    <text:p text:style-name="a2214" text:class-names="" text:cond-style-name=""><text:span text:style-name="a2213" text:class-names=""/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7" text:class-names=""/></text:p>
                  </text:list-item>
                </text:list>
              </table:table-cell>
              <table:table-cell table:style-name="a2224">
                <text:list text:style-name="a2223">
                  <text:list-item>
                    <text:p text:style-name="a2222" text:class-names="" text:cond-style-name=""><text:span text:style-name="a2221" text:class-names=""/></text:p>
                  </text:list-item>
                </text:list>
              </table:table-cell>
              <table:table-cell table:style-name="a2228">
                <text:list text:style-name="a2227">
                  <text:list-item>
                    <text:p text:style-name="a2226" text:class-names="" text:cond-style-name=""><text:span text:style-name="a2225" text:class-names=""/></text:p>
                  </text:list-item>
                </text:list>
              </table:table-cell>
              <table:table-cell table:style-name="a2232">
                <text:list text:style-name="a2231">
                  <text:list-item>
                    <text:p text:style-name="a2230" text:class-names="" text:cond-style-name=""><text:span text:style-name="a2229" text:class-names=""/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3" text:class-names=""/></text:p>
                  </text:list-item>
                </text:list>
              </table:table-cell>
              <table:table-cell table:style-name="a2240">
                <text:list text:style-name="a2239">
                  <text:list-item>
                    <text:p text:style-name="a2238" text:class-names="" text:cond-style-name=""><text:span text:style-name="a2237" text:class-names=""/></text:p>
                  </text:list-item>
                </text:list>
              </table:table-cell>
            </table:table-row>
            <table:table-row table:style-name="a2241" table:default-cell-style-name="">
              <table:table-cell table:style-name="a2246">
                <text:list text:style-name="a2245">
                  <text:list-item>
                    <text:p text:style-name="a2244" text:class-names="" text:cond-style-name=""><text:span text:style-name="a2242" text:class-names=""><text:s text:c="1"/>1</text:span><text:span text:style-name="a2243" text:class-names=""/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<text:s text:c="2"/>2</text:span></text:p>
                  </text:list-item>
                </text:list>
              </table:table-cell>
              <table:table-cell table:style-name="a2254">
                <text:list text:style-name="a2253">
                  <text:list-item>
                    <text:p text:style-name="a2252" text:class-names="" text:cond-style-name=""><text:span text:style-name="a2251" text:class-names=""><text:s text:c="2"/>3</text:span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><text:s text:c="2"/>4</text:span></text:p>
                  </text:list-item>
                </text:list>
              </table:table-cell>
              <table:table-cell table:style-name="a2265">
                <text:list text:style-name="a2261">
                  <text:list-item>
                    <text:p text:style-name="a2260" text:class-names="" text:cond-style-name=""><text:span text:style-name="a2259" text:class-names=""><text:s text:c="2"/>5</text:span></text:p>
                  </text:list-item>
                </text:list>
                <text:list text:style-name="a2264">
                  <text:list-item>
                    <text:p text:style-name="a2263" text:class-names="" text:cond-style-name=""><text:span text:style-name="a2262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6" text:class-names=""><text:s text:c="2"/>6</text:span></text:p>
                  </text:list-item>
                </text:list>
              </table:table-cell>
              <table:table-cell table:style-name="a2273">
                <text:list text:style-name="a2272">
                  <text:list-item>
                    <text:p text:style-name="a2271" text:class-names="" text:cond-style-name=""><text:span text:style-name="a2270" text:class-names=""><text:s text:c="2"/>7</text:span></text:p>
                  </text:list-item>
                </text:list>
              </table:table-cell>
              <table:table-cell table:style-name="a2277">
                <text:list text:style-name="a2276">
                  <text:list-item>
                    <text:p text:style-name="a2275" text:class-names="" text:cond-style-name=""><text:span text:style-name="a2274" text:class-names=""><text:s text:c="2"/>8</text:span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8" text:class-names=""><text:s text:c="2"/>9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2" text:class-names="">10</text:span></text:p>
                  </text:list-item>
                </text:list>
              </table:table-cell>
            </table:table-row>
            <table:table-row table:style-name="a2286" table:default-cell-style-name="">
              <table:table-cell table:style-name="a2320">
                <text:list text:style-name="a2289">
                  <text:list-item>
                    <text:p text:style-name="a2288" text:class-names="" text:cond-style-name=""><text:span text:style-name="a2287" text:class-names=""/></text:p>
                  </text:list-item>
                </text:list>
                <text:list text:style-name="a2292">
                  <text:list-item>
                    <text:p text:style-name="a2291" text:class-names="" text:cond-style-name=""><text:span text:style-name="a2290" text:class-names=""/></text:p>
                  </text:list-item>
                </text:list>
                <text:list text:style-name="a2295">
                  <text:list-item>
                    <text:p text:style-name="a2294" text:class-names="" text:cond-style-name=""><text:span text:style-name="a2293" text:class-names=""/></text:p>
                  </text:list-item>
                </text:list>
                <text:list text:style-name="a2298">
                  <text:list-item>
                    <text:p text:style-name="a2297" text:class-names="" text:cond-style-name=""><text:span text:style-name="a2296" text:class-names=""/></text:p>
                  </text:list-item>
                </text:list>
                <text:list text:style-name="a2301">
                  <text:list-item>
                    <text:p text:style-name="a2300" text:class-names="" text:cond-style-name=""><text:span text:style-name="a2299" text:class-names=""/></text:p>
                  </text:list-item>
                </text:list>
                <text:list text:style-name="a2304">
                  <text:list-item>
                    <text:p text:style-name="a2303" text:class-names="" text:cond-style-name=""><text:span text:style-name="a2302" text:class-names=""/></text:p>
                  </text:list-item>
                </text:list>
                <text:list text:style-name="a2307">
                  <text:list-item>
                    <text:p text:style-name="a2306" text:class-names="" text:cond-style-name=""><text:span text:style-name="a2305" text:class-names=""/></text:p>
                  </text:list-item>
                </text:list>
                <text:list text:style-name="a2310">
                  <text:list-item>
                    <text:p text:style-name="a2309" text:class-names="" text:cond-style-name=""><text:span text:style-name="a2308" text:class-names=""/></text:p>
                  </text:list-item>
                </text:list>
                <text:list text:style-name="a2313">
                  <text:list-item>
                    <text:p text:style-name="a2312" text:class-names="" text:cond-style-name=""><text:span text:style-name="a2311" text:class-names=""/></text:p>
                  </text:list-item>
                </text:list>
                <text:list text:style-name="a2316">
                  <text:list-item>
                    <text:p text:style-name="a2315" text:class-names="" text:cond-style-name=""><text:span text:style-name="a2314" text:class-names=""/></text:p>
                  </text:list-item>
                </text:list>
                <text:list text:style-name="a2319">
                  <text:list-item>
                    <text:p text:style-name="a2318" text:class-names="" text:cond-style-name=""><text:span text:style-name="a2317" text:class-names=""/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1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5" text:class-names=""/></text:p>
                  </text:list-item>
                </text:list>
              </table:table-cell>
              <table:table-cell table:style-name="a2332">
                <text:list text:style-name="a2331">
                  <text:list-item>
                    <text:p text:style-name="a2330" text:class-names="" text:cond-style-name=""><text:span text:style-name="a2329" text:class-names=""/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3" text:class-names=""/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/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/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custom-shape svg:x="0.07609in" svg:y="0.03044in" svg:width="9.94924in" svg:height="0.74393in" draw:id="id192" draw:style-name="a2359" draw:name="Rectangle 5">
          <svg:title/>
          <svg:desc/>
          <text:p text:style-name="a2358" text:class-names="" text:cond-style-name=""><text:span text:style-name="a2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328in" svg:y="1.43512in" svg:width="0.73489in" svg:height="0.33659in" draw:id="id193" draw:style-name="a2363" draw:name="Rectangle 17">
          <svg:title/>
          <svg:desc/>
          <text:p text:style-name="a2362" text:class-names="" text:cond-style-name=""><text:span text:style-name="a2360" text:class-names="">jeudi</text:span><text:span text:style-name="a2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999in" svg:y="1.45366in" svg:width="0.86286in" svg:height="0.33659in" draw:id="id194" draw:style-name="a2367" draw:name="Rectangle 22">
          <svg:title/>
          <svg:desc/>
          <text:p text:style-name="a2366" text:class-names="" text:cond-style-name=""><text:span text:style-name="a2364" text:class-names="">mard</text:span><text:span text:style-name="a2365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0612in" svg:y="1.45366in" svg:width="1.19068in" svg:height="0.33659in" draw:id="id195" draw:style-name="a2371" draw:name="Rectangle 18">
          <svg:title/>
          <svg:desc/>
          <text:p text:style-name="a2370" text:class-names="" text:cond-style-name=""><text:span text:style-name="a2368" text:class-names="">vendredi</text:span><text:span text:style-name="a2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1459in" svg:y="1.45366in" svg:width="0.95226in" svg:height="0.33659in" draw:id="id196" draw:style-name="a2375" draw:name="Rectangle 19">
          <svg:title/>
          <svg:desc/>
          <text:p text:style-name="a2374" text:class-names="" text:cond-style-name=""><text:span text:style-name="a2372" text:class-names="">same</text:span><text:span text:style-name="a2373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912in" svg:y="1.47175in" svg:width="1.08024in" svg:height="0.30293in" draw:id="id197" draw:style-name="a2379" draw:name="Rectangle 20">
          <svg:title/>
          <svg:desc/>
          <text:p text:style-name="a2378" text:class-names="" text:cond-style-name=""><text:span text:style-name="a2376" text:class-names="">dimanche</text:span><text:span text:style-name="a2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8993in" svg:y="1.46923in" svg:width="0.78222in" svg:height="0.33659in" draw:id="id198" draw:style-name="a2383" draw:name="Rectangle 21">
          <svg:title/>
          <svg:desc/>
          <text:p text:style-name="a2382" text:class-names="" text:cond-style-name=""><text:span text:style-name="a2380" text:class-names="">lundi</text:span><text:span text:style-name="a2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068in" svg:y="1.50289in" svg:width="1.05394in" svg:height="0.30293in" draw:id="id199" draw:style-name="a2387" draw:name="Rectangle 16">
          <svg:title/>
          <svg:desc/>
          <text:p text:style-name="a2386" text:class-names="" text:cond-style-name=""><text:span text:style-name="a2384" text:class-names="">mercredi</text:span><text:span text:style-name="a2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3852in" svg:y="1.48606in" svg:width="0.73489in" svg:height="0.33659in" draw:id="id200" draw:style-name="a2391" draw:name="Rectangle 17">
          <svg:title/>
          <svg:desc/>
          <text:p text:style-name="a2390" text:class-names="" text:cond-style-name=""><text:span text:style-name="a2388" text:class-names="">jeudi</text:span><text:span text:style-name="a2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812in" svg:y="1.50319in" svg:width="1.19068in" svg:height="0.33659in" draw:id="id201" draw:style-name="a2395" draw:name="Rectangle 18">
          <svg:title/>
          <svg:desc/>
          <text:p text:style-name="a2394" text:class-names="" text:cond-style-name=""><text:span text:style-name="a2392" text:class-names="">vendredi</text:span><text:span text:style-name="a2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477in" svg:y="1.50319in" svg:width="0.95226in" svg:height="0.33659in" draw:id="id202" draw:style-name="a2399" draw:name="Rectangle 19">
          <svg:title/>
          <svg:desc/>
          <text:p text:style-name="a2398" text:class-names="" text:cond-style-name=""><text:span text:style-name="a2396" text:class-names="">same</text:span><text:span text:style-name="a2397" text:class-names="">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2400" draw:name="Image 38" svg:x="4.05605in" svg:y="0.13812in" svg:width="3.12544in" svg:height="1.36477in" style:rel-width="scale" style:rel-height="scale">
          <draw:image xlink:href="media/image26.png" xlink:type="simple" xlink:show="embed" xlink:actuate="onLoad"/>
          <svg:title/>
          <svg:desc/>
        </draw:frame>
        <draw:frame draw:id="id204" draw:style-name="a2401" draw:name="Image 40" svg:x="7.97341in" svg:y="0.10319in" svg:width="1.85079in" svg:height="1.35949in" style:rel-width="scale" style:rel-height="scale">
          <draw:image xlink:href="media/image27.png" xlink:type="simple" xlink:show="embed" xlink:actuate="onLoad"/>
          <svg:title/>
          <svg:desc/>
        </draw:frame>
        <draw:custom-shape svg:x="0.10147in" svg:y="0.48861in" svg:width="1.13283in" svg:height="0.26927in" draw:id="id205" draw:style-name="a2404" draw:name="Rectangle 7">
          <svg:title/>
          <svg:desc/>
          <text:p text:style-name="a2403" text:class-names="" text:cond-style-name=""><text:span text:style-name="a240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2408" draw:name="ZoneTexte 17" svg:x="1.2343in" svg:y="0.10319in" svg:width="2.68878in" svg:height="0.70684in">
          <draw:text-box>
            <text:p text:style-name="a2407" text:class-names="" text:cond-style-name=""><text:span text:style-name="a2405" text:class-names="">MÄRZ</text:span><text:span text:style-name="a2406" text:class-names=""/></text:p>
          </draw:text-box>
          <svg:title/>
          <svg:desc/>
        </draw:frame>
        <presentation:notes draw:style-name="a2416">
          <draw:page-thumbnail draw:page-number="7" svg:x="1.5in" svg:y="1.25in" svg:width="4.5in" svg:height="3.375in" presentation:class="page" draw:id="id207" presentation:style-name="a2409" draw:name="Espace réservé de l'image des diapositives 1">
            <svg:title/>
            <svg:desc/>
          </draw:page-thumbnail>
          <draw:frame draw:id="id208" presentation:style-name="a2412" draw:name="Espace réservé des notes 2" svg:x="0.75in" svg:y="4.8125in" svg:width="6in" svg:height="3.9375in" presentation:class="notes" presentation:placeholder="false">
            <draw:text-box>
              <text:p text:style-name="a2411" text:class-names="" text:cond-style-name=""><text:span text:style-name="a2410" text:class-names="">ReCreatisse.com</text:span></text:p>
            </draw:text-box>
            <svg:title/>
            <svg:desc/>
          </draw:frame>
          <draw:frame draw:id="id209" draw:style-name="a2415" draw:name="Espace réservé du numéro de diapositive 3" svg:x="4.24826in" svg:y="9.49826in" svg:width="3.25in" svg:height="0.50174in">
            <draw:text-box>
              <text:p text:style-name="a2414" text:class-names="" text:cond-style-name=""><text:span text:style-name="a24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2417" draw:master-page-name="Master1-Layout1-title-Diapositive-de-titre" presentation:presentation-page-layout-name="Master1-PPL1" draw:id="Slide-264">
        <draw:frame draw:id="id210" draw:name="Tableau 4" svg:x="0.10147in" svg:y="0.7915in" svg:width="9.89849in" svg:height="6.54472in">
          <table:table table:style-name="a241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419" table:default-cell-style-name=""/>
            <table:table-column table:style-name="a2420" table:default-cell-style-name=""/>
            <table:table-column table:style-name="a2421" table:default-cell-style-name=""/>
            <table:table-column table:style-name="a2422" table:default-cell-style-name=""/>
            <table:table-column table:style-name="a2423" table:default-cell-style-name=""/>
            <table:table-column table:style-name="a2424" table:default-cell-style-name=""/>
            <table:table-column table:style-name="a2425" table:default-cell-style-name=""/>
            <table:table-column table:style-name="a2426" table:default-cell-style-name=""/>
            <table:table-column table:style-name="a2427" table:default-cell-style-name=""/>
            <table:table-column table:style-name="a2428" table:default-cell-style-name=""/>
            <table:table-row table:style-name="a2429" table:default-cell-style-name="">
              <table:table-cell table:style-name="a2448">
                <text:list text:style-name="a2432">
                  <text:list-item>
                    <text:p text:style-name="a2431" text:class-names="" text:cond-style-name=""><text:span text:style-name="a2430" text:class-names=""/></text:p>
                  </text:list-item>
                </text:list>
                <text:list text:style-name="a2435">
                  <text:list-item>
                    <text:p text:style-name="a2434" text:class-names="" text:cond-style-name=""><text:span text:style-name="a2433" text:class-names=""/></text:p>
                  </text:list-item>
                </text:list>
                <text:list text:style-name="a2438">
                  <text:list-item>
                    <text:p text:style-name="a2437" text:class-names="" text:cond-style-name=""><text:span text:style-name="a2436" text:class-names=""/></text:p>
                  </text:list-item>
                </text:list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  <text:list text:style-name="a2444">
                  <text:list-item>
                    <text:p text:style-name="a2443" text:class-names="" text:cond-style-name=""><text:span text:style-name="a2442" text:class-names=""/></text:p>
                  </text:list-item>
                </text:list>
                <text:list text:style-name="a2447">
                  <text:list-item>
                    <text:p text:style-name="a2446" text:class-names="" text:cond-style-name=""><text:span text:style-name="a2445" text:class-names=""/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/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/></text:p>
                  </text:list-item>
                </text:list>
              </table:table-cell>
              <table:table-cell table:style-name="a2460">
                <text:list text:style-name="a2459">
                  <text:list-item>
                    <text:p text:style-name="a2458" text:class-names="" text:cond-style-name=""><text:span text:style-name="a2457" text:class-names=""/></text:p>
                  </text:list-item>
                </text:list>
              </table:table-cell>
              <table:table-cell table:style-name="a2464">
                <text:list text:style-name="a2463">
                  <text:list-item>
                    <text:p text:style-name="a2462" text:class-names="" text:cond-style-name=""><text:span text:style-name="a2461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5" text:class-names=""/></text:p>
                  </text:list-item>
                </text:list>
              </table:table-cell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/></text:p>
                  </text:list-item>
                </text:list>
              </table:table-cell>
              <table:table-cell table:style-name="a2476">
                <text:list text:style-name="a2475">
                  <text:list-item>
                    <text:p text:style-name="a2474" text:class-names="" text:cond-style-name=""><text:span text:style-name="a2473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7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1" text:class-names=""/></text:p>
                  </text:list-item>
                </text:list>
              </table:table-cell>
            </table:table-row>
            <table:table-row table:style-name="a2485" table:default-cell-style-name="">
              <table:table-cell table:style-name="a2490">
                <text:list text:style-name="a2489">
                  <text:list-item>
                    <text:p text:style-name="a2488" text:class-names="" text:cond-style-name=""><text:span text:style-name="a2486" text:class-names="">11</text:span><text:span text:style-name="a2487" text:class-names=""/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1" text:class-names="">12</text:span></text:p>
                  </text:list-item>
                </text:list>
              </table:table-cell>
              <table:table-cell table:style-name="a2498">
                <text:list text:style-name="a2497">
                  <text:list-item>
                    <text:p text:style-name="a2496" text:class-names="" text:cond-style-name=""><text:span text:style-name="a2495" text:class-names="">13</text:span></text:p>
                  </text:list-item>
                </text:list>
              </table:table-cell>
              <table:table-cell table:style-name="a2502">
                <text:list text:style-name="a2501">
                  <text:list-item>
                    <text:p text:style-name="a2500" text:class-names="" text:cond-style-name=""><text:span text:style-name="a2499" text:class-names="">14</text:span></text:p>
                  </text:list-item>
                </text:list>
              </table:table-cell>
              <table:table-cell table:style-name="a2509">
                <text:list text:style-name="a2505">
                  <text:list-item>
                    <text:p text:style-name="a2504" text:class-names="" text:cond-style-name=""><text:span text:style-name="a2503" text:class-names="">15</text:span></text:p>
                  </text:list-item>
                </text:list>
                <text:list text:style-name="a2508">
                  <text:list-item>
                    <text:p text:style-name="a2507" text:class-names="" text:cond-style-name=""><text:span text:style-name="a2506" text:class-names=""/></text:p>
                  </text:list-item>
                </text:list>
              </table:table-cell>
              <table:table-cell table:style-name="a2513">
                <text:list text:style-name="a2512">
                  <text:list-item>
                    <text:p text:style-name="a2511" text:class-names="" text:cond-style-name=""><text:span text:style-name="a2510" text:class-names="">16</text:span></text:p>
                  </text:list-item>
                </text:list>
              </table:table-cell>
              <table:table-cell table:style-name="a2517">
                <text:list text:style-name="a2516">
                  <text:list-item>
                    <text:p text:style-name="a2515" text:class-names="" text:cond-style-name=""><text:span text:style-name="a2514" text:class-names="">17</text:span></text:p>
                  </text:list-item>
                </text:list>
              </table:table-cell>
              <table:table-cell table:style-name="a2521">
                <text:list text:style-name="a2520">
                  <text:list-item>
                    <text:p text:style-name="a2519" text:class-names="" text:cond-style-name=""><text:span text:style-name="a2518" text:class-names="">18</text:span></text:p>
                  </text:list-item>
                </text:list>
              </table:table-cell>
              <table:table-cell table:style-name="a2525">
                <text:list text:style-name="a2524">
                  <text:list-item>
                    <text:p text:style-name="a2523" text:class-names="" text:cond-style-name=""><text:span text:style-name="a2522" text:class-names="">19</text:span></text:p>
                  </text:list-item>
                </text:list>
              </table:table-cell>
              <table:table-cell table:style-name="a2529">
                <text:list text:style-name="a2528">
                  <text:list-item>
                    <text:p text:style-name="a2527" text:class-names="" text:cond-style-name=""><text:span text:style-name="a2526" text:class-names="">20</text:span></text:p>
                  </text:list-item>
                </text:list>
              </table:table-cell>
            </table:table-row>
            <table:table-row table:style-name="a2530" table:default-cell-style-name="">
              <table:table-cell table:style-name="a2564">
                <text:list text:style-name="a2533">
                  <text:list-item>
                    <text:p text:style-name="a2532" text:class-names="" text:cond-style-name=""><text:span text:style-name="a2531" text:class-names=""/></text:p>
                  </text:list-item>
                </text:list>
                <text:list text:style-name="a2536">
                  <text:list-item>
                    <text:p text:style-name="a2535" text:class-names="" text:cond-style-name=""><text:span text:style-name="a2534" text:class-names=""/></text:p>
                  </text:list-item>
                </text:list>
                <text:list text:style-name="a2539">
                  <text:list-item>
                    <text:p text:style-name="a2538" text:class-names="" text:cond-style-name=""><text:span text:style-name="a2537" text:class-names=""/></text:p>
                  </text:list-item>
                </text:list>
                <text:list text:style-name="a2542">
                  <text:list-item>
                    <text:p text:style-name="a2541" text:class-names="" text:cond-style-name=""><text:span text:style-name="a2540" text:class-names=""/></text:p>
                  </text:list-item>
                </text:list>
                <text:list text:style-name="a2545">
                  <text:list-item>
                    <text:p text:style-name="a2544" text:class-names="" text:cond-style-name=""><text:span text:style-name="a2543" text:class-names=""/></text:p>
                  </text:list-item>
                </text:list>
                <text:list text:style-name="a2548">
                  <text:list-item>
                    <text:p text:style-name="a2547" text:class-names="" text:cond-style-name=""><text:span text:style-name="a2546" text:class-names=""/></text:p>
                  </text:list-item>
                </text:list>
                <text:list text:style-name="a2551">
                  <text:list-item>
                    <text:p text:style-name="a2550" text:class-names="" text:cond-style-name=""><text:span text:style-name="a2549" text:class-names=""/></text:p>
                  </text:list-item>
                </text:list>
                <text:list text:style-name="a2554">
                  <text:list-item>
                    <text:p text:style-name="a2553" text:class-names="" text:cond-style-name=""><text:span text:style-name="a2552" text:class-names=""/></text:p>
                  </text:list-item>
                </text:list>
                <text:list text:style-name="a2557">
                  <text:list-item>
                    <text:p text:style-name="a2556" text:class-names="" text:cond-style-name=""><text:span text:style-name="a2555" text:class-names=""/></text:p>
                  </text:list-item>
                </text:list>
                <text:list text:style-name="a2560">
                  <text:list-item>
                    <text:p text:style-name="a2559" text:class-names="" text:cond-style-name=""><text:span text:style-name="a2558" text:class-names=""/></text:p>
                  </text:list-item>
                </text:list>
                <text:list text:style-name="a2563">
                  <text:list-item>
                    <text:p text:style-name="a2562" text:class-names="" text:cond-style-name=""><text:span text:style-name="a2561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5" text:class-names=""/></text:p>
                  </text:list-item>
                </text:list>
              </table:table-cell>
              <table:table-cell table:style-name="a2572">
                <text:list text:style-name="a2571">
                  <text:list-item>
                    <text:p text:style-name="a2570" text:class-names="" text:cond-style-name=""><text:span text:style-name="a2569" text:class-names=""/></text:p>
                  </text:list-item>
                </text:list>
              </table:table-cell>
              <table:table-cell table:style-name="a2576">
                <text:list text:style-name="a2575">
                  <text:list-item>
                    <text:p text:style-name="a2574" text:class-names="" text:cond-style-name=""><text:span text:style-name="a2573" text:class-names=""/></text:p>
                  </text:list-item>
                </text:list>
              </table:table-cell>
              <table:table-cell table:style-name="a2580">
                <text:list text:style-name="a2579">
                  <text:list-item>
                    <text:p text:style-name="a2578" text:class-names="" text:cond-style-name=""><text:span text:style-name="a2577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1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3" text:class-names=""/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05072in" svg:y="0.01803in" svg:width="10in" svg:height="0.74393in" draw:id="id211" draw:style-name="a2603" draw:name="Rectangle 5">
          <svg:title/>
          <svg:desc/>
          <text:p text:style-name="a2602" text:class-names="" text:cond-style-name=""><text:span text:style-name="a2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917in" svg:y="1.40408in" svg:width="0.86286in" svg:height="0.33659in" draw:id="id212" draw:style-name="a2607" draw:name="Rectangle 16">
          <svg:title/>
          <svg:desc/>
          <text:p text:style-name="a2606" text:class-names="" text:cond-style-name=""><text:span text:style-name="a2604" text:class-names="">mardi</text:span><text:span text:style-name="a2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383in" svg:y="1.3468in" svg:width="0.20202in" svg:height="0.30293in" draw:id="id213" draw:style-name="a2610" draw:name="Rectangle 21">
          <svg:title/>
          <svg:desc/>
          <text:p text:style-name="a2609" text:class-names="" text:cond-style-name=""><text:span text:style-name="a2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694in" svg:y="1.41983in" svg:width="0.78222in" svg:height="0.33659in" draw:id="id214" draw:style-name="a2613" draw:name="Rectangle 22">
          <svg:title/>
          <svg:desc/>
          <text:p text:style-name="a2612" text:class-names="" text:cond-style-name=""><text:span text:style-name="a2611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7463in" svg:y="1.4377in" svg:width="1.19769in" svg:height="0.33659in" draw:id="id215" draw:style-name="a2616" draw:name="Rectangle 17">
          <svg:title/>
          <svg:desc/>
          <text:p text:style-name="a2615" text:class-names="" text:cond-style-name=""><text:span text:style-name="a2614" text:class-names="">merc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044in" svg:y="1.43392in" svg:width="0.73489in" svg:height="0.33659in" draw:id="id216" draw:style-name="a2619" draw:name="Rectangle 18">
          <svg:title/>
          <svg:desc/>
          <text:p text:style-name="a2618" text:class-names="" text:cond-style-name=""><text:span text:style-name="a2617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642in" svg:y="1.45603in" svg:width="1.19068in" svg:height="0.33659in" draw:id="id217" draw:style-name="a2622" draw:name="Rectangle 19">
          <svg:title/>
          <svg:desc/>
          <text:p text:style-name="a2621" text:class-names="" text:cond-style-name=""><text:span text:style-name="a2620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7741in" svg:y="1.45804in" svg:width="0.84533in" svg:height="0.30293in" draw:id="id218" draw:style-name="a2625" draw:name="Rectangle 20">
          <svg:title/>
          <svg:desc/>
          <text:p text:style-name="a2624" text:class-names="" text:cond-style-name=""><text:span text:style-name="a2623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9718in" svg:y="1.43312in" svg:width="1.08024in" svg:height="0.30293in" draw:id="id219" draw:style-name="a2628" draw:name="Rectangle 21">
          <svg:title/>
          <svg:desc/>
          <text:p text:style-name="a2627" text:class-names="" text:cond-style-name=""><text:span text:style-name="a2626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484in" svg:y="-0.22136in" svg:width="2.98933in" svg:height="1.3127in" draw:id="id220" draw:style-name="a2632" draw:name="Rectangle 1">
          <svg:title/>
          <svg:desc/>
          <text:p text:style-name="a2631" text:class-names="" text:cond-style-name=""><text:span text:style-name="a2629" text:class-names="">mars</text:span><text:span text:style-name="a26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4106in" svg:y="1.43392in" svg:width="1.08024in" svg:height="0.30293in" draw:id="id221" draw:style-name="a2635" draw:name="Rectangle 21">
          <svg:title/>
          <svg:desc/>
          <text:p text:style-name="a2634" text:class-names="" text:cond-style-name=""><text:span text:style-name="a2633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2636" draw:name="Image 22" svg:x="1.22293in" svg:y="-0.13462in" svg:width="1.43182in" svg:height="1.59736in" style:rel-width="scale" style:rel-height="scale">
          <draw:image xlink:href="media/image28.png" xlink:type="simple" xlink:show="embed" xlink:actuate="onLoad"/>
          <svg:title/>
          <svg:desc/>
        </draw:frame>
        <draw:frame draw:id="id223" draw:style-name="a2637" draw:name="Image 24" svg:x="2.78204in" svg:y="0.43702in" svg:width="0.84318in" svg:height="1.42778in" style:rel-width="scale" style:rel-height="scale">
          <draw:image xlink:href="media/image29.png" xlink:type="simple" xlink:show="embed" xlink:actuate="onLoad"/>
          <svg:title/>
          <svg:desc/>
        </draw:frame>
        <draw:frame draw:id="id224" draw:style-name="a2638" draw:name="Image 26" svg:x="6.74789in" svg:y="0.222in" svg:width="0.74493in" svg:height="1.13971in" style:rel-width="scale" style:rel-height="scale">
          <draw:image xlink:href="media/image30.png" xlink:type="simple" xlink:show="embed" xlink:actuate="onLoad"/>
          <svg:title/>
          <svg:desc/>
        </draw:frame>
        <draw:frame draw:id="id225" draw:style-name="a2639" draw:name="Image 28" svg:x="8.38612in" svg:y="0.15001in" svg:width="1.30514in" svg:height="1.4522in" style:rel-width="scale" style:rel-height="scale">
          <draw:image xlink:href="media/image31.png" xlink:type="simple" xlink:show="embed" xlink:actuate="onLoad"/>
          <svg:title/>
          <svg:desc/>
        </draw:frame>
        <draw:custom-shape svg:x="8.13783in" svg:y="1.46346in" svg:width="0.78222in" svg:height="0.33659in" draw:id="id226" draw:style-name="a2642" draw:name="Rectangle 22">
          <svg:title/>
          <svg:desc/>
          <text:p text:style-name="a2641" text:class-names="" text:cond-style-name=""><text:span text:style-name="a2640" text:class-names="">lun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8275in" svg:y="1.45603in" svg:width="0.86286in" svg:height="0.33659in" draw:id="id227" draw:style-name="a2646" draw:name="Rectangle 16">
          <svg:title/>
          <svg:desc/>
          <text:p text:style-name="a2645" text:class-names="" text:cond-style-name=""><text:span text:style-name="a2643" text:class-names="">mardi</text:span><text:span text:style-name="a2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54">
          <draw:page-thumbnail draw:page-number="8" svg:x="1.5in" svg:y="1.25in" svg:width="4.5in" svg:height="3.375in" presentation:class="page" draw:id="id228" presentation:style-name="a2647" draw:name="Espace réservé de l'image des diapositives 1">
            <svg:title/>
            <svg:desc/>
          </draw:page-thumbnail>
          <draw:frame draw:id="id229" presentation:style-name="a2650" draw:name="Espace réservé des notes 2" svg:x="0.75in" svg:y="4.8125in" svg:width="6in" svg:height="3.9375in" presentation:class="notes" presentation:placeholder="false">
            <draw:text-box>
              <text:p text:style-name="a2649" text:class-names="" text:cond-style-name=""><text:span text:style-name="a2648" text:class-names="">ReCreatisse.com</text:span></text:p>
            </draw:text-box>
            <svg:title/>
            <svg:desc/>
          </draw:frame>
          <draw:frame draw:id="id230" draw:style-name="a2653" draw:name="Espace réservé du numéro de diapositive 3" svg:x="4.24826in" svg:y="9.49826in" svg:width="3.25in" svg:height="0.50174in">
            <draw:text-box>
              <text:p text:style-name="a2652" text:class-names="" text:cond-style-name=""><text:span text:style-name="a26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2655" draw:master-page-name="Master1-Layout1-title-Diapositive-de-titre" presentation:presentation-page-layout-name="Master1-PPL1" draw:id="Slide-266">
        <draw:frame draw:id="id231" draw:name="Tableau 4" svg:x="0.10147in" svg:y="0.7915in" svg:width="9.89849in" svg:height="6.54472in">
          <table:table table:style-name="a2656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657" table:default-cell-style-name=""/>
            <table:table-column table:style-name="a2658" table:default-cell-style-name=""/>
            <table:table-column table:style-name="a2659" table:default-cell-style-name=""/>
            <table:table-column table:style-name="a2660" table:default-cell-style-name=""/>
            <table:table-column table:style-name="a2661" table:default-cell-style-name=""/>
            <table:table-column table:style-name="a2662" table:default-cell-style-name=""/>
            <table:table-column table:style-name="a2663" table:default-cell-style-name=""/>
            <table:table-column table:style-name="a2664" table:default-cell-style-name=""/>
            <table:table-column table:style-name="a2665" table:default-cell-style-name=""/>
            <table:table-column table:style-name="a2666" table:default-cell-style-name=""/>
            <table:table-row table:style-name="a2667" table:default-cell-style-name="">
              <table:table-cell table:style-name="a2686">
                <text:list text:style-name="a2670">
                  <text:list-item>
                    <text:p text:style-name="a2669" text:class-names="" text:cond-style-name=""><text:span text:style-name="a2668" text:class-names=""/></text:p>
                  </text:list-item>
                </text:list>
                <text:list text:style-name="a2673">
                  <text:list-item>
                    <text:p text:style-name="a2672" text:class-names="" text:cond-style-name=""><text:span text:style-name="a2671" text:class-names=""/></text:p>
                  </text:list-item>
                </text:list>
                <text:list text:style-name="a2676">
                  <text:list-item>
                    <text:p text:style-name="a2675" text:class-names="" text:cond-style-name=""><text:span text:style-name="a2674" text:class-names=""/></text:p>
                  </text:list-item>
                </text:list>
                <text:list text:style-name="a2679">
                  <text:list-item>
                    <text:p text:style-name="a2678" text:class-names="" text:cond-style-name=""><text:span text:style-name="a2677" text:class-names=""/></text:p>
                  </text:list-item>
                </text:list>
                <text:list text:style-name="a2682">
                  <text:list-item>
                    <text:p text:style-name="a2681" text:class-names="" text:cond-style-name=""><text:span text:style-name="a2680" text:class-names=""/></text:p>
                  </text:list-item>
                </text:list>
                <text:list text:style-name="a2685">
                  <text:list-item>
                    <text:p text:style-name="a2684" text:class-names="" text:cond-style-name=""><text:span text:style-name="a2683" text:class-names=""/></text:p>
                  </text:list-item>
                </text:list>
              </table:table-cell>
              <table:table-cell table:style-name="a2690">
                <text:list text:style-name="a2689">
                  <text:list-item>
                    <text:p text:style-name="a2688" text:class-names="" text:cond-style-name=""><text:span text:style-name="a2687" text:class-names=""/></text:p>
                  </text:list-item>
                </text:list>
              </table:table-cell>
              <table:table-cell table:style-name="a2694">
                <text:list text:style-name="a2693">
                  <text:list-item>
                    <text:p text:style-name="a2692" text:class-names="" text:cond-style-name=""><text:span text:style-name="a2691" text:class-names=""/></text:p>
                  </text:list-item>
                </text:list>
              </table:table-cell>
              <table:table-cell table:style-name="a2698">
                <text:list text:style-name="a2697">
                  <text:list-item>
                    <text:p text:style-name="a2696" text:class-names="" text:cond-style-name=""><text:span text:style-name="a2695" text:class-names=""/></text:p>
                  </text:list-item>
                </text:list>
              </table:table-cell>
              <table:table-cell table:style-name="a2702">
                <text:list text:style-name="a2701">
                  <text:list-item>
                    <text:p text:style-name="a2700" text:class-names="" text:cond-style-name=""><text:span text:style-name="a2699" text:class-names=""/></text:p>
                  </text:list-item>
                </text:list>
              </table:table-cell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/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7" text:class-names=""/></text:p>
                  </text:list-item>
                </text:list>
              </table:table-cell>
              <table:table-cell table:style-name="a2714">
                <text:list text:style-name="a2713">
                  <text:list-item>
                    <text:p text:style-name="a2712" text:class-names="" text:cond-style-name=""><text:span text:style-name="a2711" text:class-names=""/></text:p>
                  </text:list-item>
                </text:list>
              </table:table-cell>
              <table:table-cell table:style-name="a2718">
                <text:list text:style-name="a2717">
                  <text:list-item>
                    <text:p text:style-name="a2716" text:class-names="" text:cond-style-name=""><text:span text:style-name="a2715" text:class-names=""/></text:p>
                  </text:list-item>
                </text:list>
              </table:table-cell>
              <table:table-cell table:style-name="a2722">
                <text:list text:style-name="a2721">
                  <text:list-item>
                    <text:p text:style-name="a2720" text:class-names="" text:cond-style-name=""><text:span text:style-name="a2719" text:class-names=""/></text:p>
                  </text:list-item>
                </text:list>
              </table:table-cell>
            </table:table-row>
            <table:table-row table:style-name="a2723" table:default-cell-style-name="">
              <table:table-cell table:style-name="a2728">
                <text:list text:style-name="a2727">
                  <text:list-item>
                    <text:p text:style-name="a2726" text:class-names="" text:cond-style-name=""><text:span text:style-name="a2724" text:class-names="">21</text:span><text:span text:style-name="a2725" text:class-names=""/></text:p>
                  </text:list-item>
                </text:list>
              </table:table-cell>
              <table:table-cell table:style-name="a2732">
                <text:list text:style-name="a2731">
                  <text:list-item>
                    <text:p text:style-name="a2730" text:class-names="" text:cond-style-name=""><text:span text:style-name="a2729" text:class-names="">22</text:span></text:p>
                  </text:list-item>
                </text:list>
              </table:table-cell>
              <table:table-cell table:style-name="a2736">
                <text:list text:style-name="a2735">
                  <text:list-item>
                    <text:p text:style-name="a2734" text:class-names="" text:cond-style-name=""><text:span text:style-name="a2733" text:class-names="">23</text:span></text:p>
                  </text:list-item>
                </text:list>
              </table:table-cell>
              <table:table-cell table:style-name="a2740">
                <text:list text:style-name="a2739">
                  <text:list-item>
                    <text:p text:style-name="a2738" text:class-names="" text:cond-style-name=""><text:span text:style-name="a2737" text:class-names="">24</text:span></text:p>
                  </text:list-item>
                </text:list>
              </table:table-cell>
              <table:table-cell table:style-name="a2747">
                <text:list text:style-name="a2743">
                  <text:list-item>
                    <text:p text:style-name="a2742" text:class-names="" text:cond-style-name=""><text:span text:style-name="a2741" text:class-names="">25</text:span></text:p>
                  </text:list-item>
                </text:list>
                <text:list text:style-name="a2746">
                  <text:list-item>
                    <text:p text:style-name="a2745" text:class-names="" text:cond-style-name=""><text:span text:style-name="a2744" text:class-names=""/></text:p>
                  </text:list-item>
                </text:list>
              </table:table-cell>
              <table:table-cell table:style-name="a2751">
                <text:list text:style-name="a2750">
                  <text:list-item>
                    <text:p text:style-name="a2749" text:class-names="" text:cond-style-name=""><text:span text:style-name="a2748" text:class-names="">26</text:span></text:p>
                  </text:list-item>
                </text:list>
              </table:table-cell>
              <table:table-cell table:style-name="a2755">
                <text:list text:style-name="a2754">
                  <text:list-item>
                    <text:p text:style-name="a2753" text:class-names="" text:cond-style-name=""><text:span text:style-name="a2752" text:class-names="">27</text:span></text:p>
                  </text:list-item>
                </text:list>
              </table:table-cell>
              <table:table-cell table:style-name="a2759">
                <text:list text:style-name="a2758">
                  <text:list-item>
                    <text:p text:style-name="a2757" text:class-names="" text:cond-style-name=""><text:span text:style-name="a2756" text:class-names="">28</text:span></text:p>
                  </text:list-item>
                </text:list>
              </table:table-cell>
              <table:table-cell table:style-name="a2763">
                <text:list text:style-name="a2762">
                  <text:list-item>
                    <text:p text:style-name="a2761" text:class-names="" text:cond-style-name=""><text:span text:style-name="a2760" text:class-names="">29</text:span></text:p>
                  </text:list-item>
                </text:list>
              </table:table-cell>
              <table:table-cell table:style-name="a2767">
                <text:list text:style-name="a2766">
                  <text:list-item>
                    <text:p text:style-name="a2765" text:class-names="" text:cond-style-name=""><text:span text:style-name="a2764" text:class-names="">30</text:span></text:p>
                  </text:list-item>
                </text:list>
              </table:table-cell>
            </table:table-row>
            <table:table-row table:style-name="a2768" table:default-cell-style-name="">
              <table:table-cell table:style-name="a2802">
                <text:list text:style-name="a2771">
                  <text:list-item>
                    <text:p text:style-name="a2770" text:class-names="" text:cond-style-name=""><text:span text:style-name="a2769" text:class-names=""/></text:p>
                  </text:list-item>
                </text:list>
                <text:list text:style-name="a2774">
                  <text:list-item>
                    <text:p text:style-name="a2773" text:class-names="" text:cond-style-name=""><text:span text:style-name="a2772" text:class-names=""/></text:p>
                  </text:list-item>
                </text:list>
                <text:list text:style-name="a2777">
                  <text:list-item>
                    <text:p text:style-name="a2776" text:class-names="" text:cond-style-name=""><text:span text:style-name="a2775" text:class-names=""/></text:p>
                  </text:list-item>
                </text:list>
                <text:list text:style-name="a2780">
                  <text:list-item>
                    <text:p text:style-name="a2779" text:class-names="" text:cond-style-name=""><text:span text:style-name="a2778" text:class-names=""/></text:p>
                  </text:list-item>
                </text:list>
                <text:list text:style-name="a2783">
                  <text:list-item>
                    <text:p text:style-name="a2782" text:class-names="" text:cond-style-name=""><text:span text:style-name="a2781" text:class-names=""/></text:p>
                  </text:list-item>
                </text:list>
                <text:list text:style-name="a2786">
                  <text:list-item>
                    <text:p text:style-name="a2785" text:class-names="" text:cond-style-name=""><text:span text:style-name="a2784" text:class-names=""/></text:p>
                  </text:list-item>
                </text:list>
                <text:list text:style-name="a2789">
                  <text:list-item>
                    <text:p text:style-name="a2788" text:class-names="" text:cond-style-name=""><text:span text:style-name="a2787" text:class-names=""/></text:p>
                  </text:list-item>
                </text:list>
                <text:list text:style-name="a2792">
                  <text:list-item>
                    <text:p text:style-name="a2791" text:class-names="" text:cond-style-name=""><text:span text:style-name="a2790" text:class-names=""/></text:p>
                  </text:list-item>
                </text:list>
                <text:list text:style-name="a2795">
                  <text:list-item>
                    <text:p text:style-name="a2794" text:class-names="" text:cond-style-name=""><text:span text:style-name="a2793" text:class-names=""/></text:p>
                  </text:list-item>
                </text:list>
                <text:list text:style-name="a2798">
                  <text:list-item>
                    <text:p text:style-name="a2797" text:class-names="" text:cond-style-name=""><text:span text:style-name="a2796" text:class-names=""/></text:p>
                  </text:list-item>
                </text:list>
                <text:list text:style-name="a2801">
                  <text:list-item>
                    <text:p text:style-name="a2800" text:class-names="" text:cond-style-name=""><text:span text:style-name="a2799" text:class-names=""/></text:p>
                  </text:list-item>
                </text:list>
              </table:table-cell>
              <table:table-cell table:style-name="a2806">
                <text:list text:style-name="a2805">
                  <text:list-item>
                    <text:p text:style-name="a2804" text:class-names="" text:cond-style-name=""><text:span text:style-name="a2803" text:class-names=""/></text:p>
                  </text:list-item>
                </text:list>
              </table:table-cell>
              <table:table-cell table:style-name="a2810">
                <text:list text:style-name="a2809">
                  <text:list-item>
                    <text:p text:style-name="a2808" text:class-names="" text:cond-style-name=""><text:span text:style-name="a2807" text:class-names=""/></text:p>
                  </text:list-item>
                </text:list>
              </table:table-cell>
              <table:table-cell table:style-name="a2814">
                <text:list text:style-name="a2813">
                  <text:list-item>
                    <text:p text:style-name="a2812" text:class-names="" text:cond-style-name=""><text:span text:style-name="a2811" text:class-names=""/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5" text:class-names=""/></text:p>
                  </text:list-item>
                </text:list>
              </table:table-cell>
              <table:table-cell table:style-name="a2822">
                <text:list text:style-name="a2821">
                  <text:list-item>
                    <text:p text:style-name="a2820" text:class-names="" text:cond-style-name=""><text:span text:style-name="a2819" text:class-names=""/></text:p>
                  </text:list-item>
                </text:list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/></text:p>
                  </text:list-item>
                </text:list>
              </table:table-cell>
              <table:table-cell table:style-name="a2830">
                <text:list text:style-name="a2829">
                  <text:list-item>
                    <text:p text:style-name="a2828" text:class-names="" text:cond-style-name=""><text:span text:style-name="a2827" text:class-names=""/></text:p>
                  </text:list-item>
                </text:list>
              </table:table-cell>
              <table:table-cell table:style-name="a2834">
                <text:list text:style-name="a2833">
                  <text:list-item>
                    <text:p text:style-name="a2832" text:class-names="" text:cond-style-name=""><text:span text:style-name="a2831" text:class-names=""/></text:p>
                  </text:list-item>
                </text:list>
              </table:table-cell>
              <table:table-cell table:style-name="a2838">
                <text:list text:style-name="a2837">
                  <text:list-item>
                    <text:p text:style-name="a2836" text:class-names="" text:cond-style-name=""><text:span text:style-name="a2835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0.10147in" svg:y="0.01803in" svg:width="9.94925in" svg:height="0.74393in" draw:id="id232" draw:style-name="a2841" draw:name="Rectangle 5">
          <svg:title/>
          <svg:desc/>
          <text:p text:style-name="a2840" text:class-names="" text:cond-style-name=""><text:span text:style-name="a2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9574in" svg:y="1.45393in" svg:width="1.19068in" svg:height="0.33659in" draw:id="id233" draw:style-name="a2844" draw:name="Rectangle 16">
          <svg:title/>
          <svg:desc/>
          <text:p text:style-name="a2843" text:class-names="" text:cond-style-name=""><text:span text:style-name="a2842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139in" svg:y="1.45195in" svg:width="1.05394in" svg:height="0.30293in" draw:id="id234" draw:style-name="a2848" draw:name="Rectangle 21">
          <svg:title/>
          <svg:desc/>
          <text:p text:style-name="a2847" text:class-names="" text:cond-style-name=""><text:span text:style-name="a2845" text:class-names="">mercredi</text:span><text:span text:style-name="a2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282in" svg:y="1.45393in" svg:width="0.73489in" svg:height="0.33659in" draw:id="id235" draw:style-name="a2852" draw:name="Rectangle 22">
          <svg:title/>
          <svg:desc/>
          <text:p text:style-name="a2851" text:class-names="" text:cond-style-name=""><text:span text:style-name="a2849" text:class-names="">jeudi</text:span><text:span text:style-name="a2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552in" svg:y="1.45195in" svg:width="0.95226in" svg:height="0.33659in" draw:id="id236" draw:style-name="a2855" draw:name="Rectangle 17">
          <svg:title/>
          <svg:desc/>
          <text:p text:style-name="a2854" text:class-names="" text:cond-style-name=""><text:span text:style-name="a2853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731in" svg:y="1.46878in" svg:width="1.08024in" svg:height="0.30293in" draw:id="id237" draw:style-name="a2858" draw:name="Rectangle 21">
          <svg:title/>
          <svg:desc/>
          <text:p text:style-name="a2857" text:class-names="" text:cond-style-name=""><text:span text:style-name="a2856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575in" svg:y="1.45194in" svg:width="0.78222in" svg:height="0.33659in" draw:id="id238" draw:style-name="a2862" draw:name="Rectangle 17">
          <svg:title/>
          <svg:desc/>
          <text:p text:style-name="a2861" text:class-names="" text:cond-style-name=""><text:span text:style-name="a2859" text:class-names="">lundi</text:span><text:span text:style-name="a28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8604in" svg:y="1.45194in" svg:width="0.76819in" svg:height="0.30293in" draw:id="id239" draw:style-name="a2866" draw:name="Rectangle 20">
          <svg:title/>
          <svg:desc/>
          <text:p text:style-name="a2865" text:class-names="" text:cond-style-name=""><text:span text:style-name="a2863" text:class-names="">mardi</text:span><text:span text:style-name="a2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019in" svg:y="1.45194in" svg:width="1.05394in" svg:height="0.30293in" draw:id="id240" draw:style-name="a2870" draw:name="Rectangle 21">
          <svg:title/>
          <svg:desc/>
          <text:p text:style-name="a2869" text:class-names="" text:cond-style-name=""><text:span text:style-name="a2867" text:class-names="">mercredi</text:span><text:span text:style-name="a2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7185in" svg:y="1.46878in" svg:width="0.73489in" svg:height="0.33659in" draw:id="id241" draw:style-name="a2874" draw:name="Rectangle 22">
          <svg:title/>
          <svg:desc/>
          <text:p text:style-name="a2873" text:class-names="" text:cond-style-name=""><text:span text:style-name="a2871" text:class-names="">jeudi</text:span><text:span text:style-name="a2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1926in" svg:y="1.46878in" svg:width="1.19068in" svg:height="0.33659in" draw:id="id242" draw:style-name="a2877" draw:name="Rectangle 16">
          <svg:title/>
          <svg:desc/>
          <text:p text:style-name="a2876" text:class-names="" text:cond-style-name=""><text:span text:style-name="a2875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style-name="a2878" draw:name="Image 20" svg:x="0.55317in" svg:y="0.1246in" svg:width="1.18432in" svg:height="1.27471in" style:rel-width="scale" style:rel-height="scale">
          <draw:image xlink:href="media/image32.png" xlink:type="simple" xlink:show="embed" xlink:actuate="onLoad"/>
          <svg:title/>
          <svg:desc/>
        </draw:frame>
        <draw:frame draw:id="id244" draw:style-name="a2879" draw:transform="translate(-0.19505in -0.22577in) rotate(-1.5708) translate(2.59108in 0.46028in)" draw:name="Image 22" svg:width="0.3901in" svg:height="0.45154in" style:rel-width="scale" style:rel-height="scale">
          <draw:image xlink:href="media/image33.png" xlink:type="simple" xlink:show="embed" xlink:actuate="onLoad"/>
          <svg:title/>
          <svg:desc/>
        </draw:frame>
        <draw:frame draw:id="id245" draw:style-name="a2880" draw:transform="translate(-0.19505in -0.22577in) rotate(-1.5708) translate(3.07552in 0.73532in)" draw:name="Image 23" svg:width="0.3901in" svg:height="0.45154in" style:rel-width="scale" style:rel-height="scale">
          <draw:image xlink:href="media/image33.png" xlink:type="simple" xlink:show="embed" xlink:actuate="onLoad"/>
          <svg:title/>
          <svg:desc/>
        </draw:frame>
        <draw:frame draw:id="id246" draw:style-name="a2881" draw:transform="translate(-0.19505in -0.22577in) rotate(-1.5708) translate(3.58733in 0.35641in)" draw:name="Image 24" svg:width="0.3901in" svg:height="0.45154in" style:rel-width="scale" style:rel-height="scale">
          <draw:image xlink:href="media/image33.png" xlink:type="simple" xlink:show="embed" xlink:actuate="onLoad"/>
          <svg:title/>
          <svg:desc/>
        </draw:frame>
        <draw:frame draw:id="id247" draw:style-name="a2882" draw:name="Image 26" svg:x="5.34004in" svg:y="0.16136in" svg:width="1.05022in" svg:height="0.79216in" style:rel-width="scale" style:rel-height="scale">
          <draw:image xlink:href="media/image34.png" xlink:type="simple" xlink:show="embed" xlink:actuate="onLoad"/>
          <svg:title/>
          <svg:desc>Une image contenant chose, couteau, arme

Description générée avec un niveau de confiance très élevé</svg:desc>
        </draw:frame>
        <draw:frame draw:id="id248" draw:style-name="a2883" draw:name="Image 28" svg:x="3.88456in" svg:y="0.31008in" svg:width="0.96107in" svg:height="1.35374in" style:rel-width="scale" style:rel-height="scale">
          <draw:image xlink:href="media/image35.png" xlink:type="simple" xlink:show="embed" xlink:actuate="onLoad"/>
          <svg:title/>
          <svg:desc/>
        </draw:frame>
        <draw:frame draw:id="id249" draw:style-name="a2884" draw:name="Image 30" svg:x="7.57981in" svg:y="0.1246in" svg:width="1.77824in" svg:height="0.96025in" style:rel-width="scale" style:rel-height="scale">
          <draw:image xlink:href="media/image36.png" xlink:type="simple" xlink:show="embed" xlink:actuate="onLoad"/>
          <svg:title/>
          <svg:desc/>
        </draw:frame>
        <presentation:notes draw:style-name="a2892">
          <draw:page-thumbnail draw:page-number="9" svg:x="1.5in" svg:y="1.25in" svg:width="4.5in" svg:height="3.375in" presentation:class="page" draw:id="id250" presentation:style-name="a2885" draw:name="Espace réservé de l'image des diapositives 1">
            <svg:title/>
            <svg:desc/>
          </draw:page-thumbnail>
          <draw:frame draw:id="id251" presentation:style-name="a2888" draw:name="Espace réservé des notes 2" svg:x="0.75in" svg:y="4.8125in" svg:width="6in" svg:height="3.9375in" presentation:class="notes" presentation:placeholder="false">
            <draw:text-box>
              <text:p text:style-name="a2887" text:class-names="" text:cond-style-name=""><text:span text:style-name="a2886" text:class-names="">ReCreatisse.com</text:span></text:p>
            </draw:text-box>
            <svg:title/>
            <svg:desc/>
          </draw:frame>
          <draw:frame draw:id="id252" draw:style-name="a2891" draw:name="Espace réservé du numéro de diapositive 3" svg:x="4.24826in" svg:y="9.49826in" svg:width="3.25in" svg:height="0.50174in">
            <draw:text-box>
              <text:p text:style-name="a2890" text:class-names="" text:cond-style-name=""><text:span text:style-name="a28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2893" draw:master-page-name="Master1-Layout1-title-Diapositive-de-titre" presentation:presentation-page-layout-name="Master1-PPL1" draw:id="Slide-267">
        <draw:frame draw:id="id253" draw:name="Tableau 4" svg:x="0.10147in" svg:y="0.7915in" svg:width="9.89849in" svg:height="6.54472in">
          <table:table table:style-name="a289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2895" table:default-cell-style-name=""/>
            <table:table-column table:style-name="a2896" table:default-cell-style-name=""/>
            <table:table-column table:style-name="a2897" table:default-cell-style-name=""/>
            <table:table-column table:style-name="a2898" table:default-cell-style-name=""/>
            <table:table-column table:style-name="a2899" table:default-cell-style-name=""/>
            <table:table-column table:style-name="a2900" table:default-cell-style-name=""/>
            <table:table-column table:style-name="a2901" table:default-cell-style-name=""/>
            <table:table-column table:style-name="a2902" table:default-cell-style-name=""/>
            <table:table-column table:style-name="a2903" table:default-cell-style-name=""/>
            <table:table-column table:style-name="a2904" table:default-cell-style-name=""/>
            <table:table-row table:style-name="a2905" table:default-cell-style-name="">
              <table:table-cell table:style-name="a2924">
                <text:list text:style-name="a2908">
                  <text:list-item>
                    <text:p text:style-name="a2907" text:class-names="" text:cond-style-name=""><text:span text:style-name="a2906" text:class-names=""/></text:p>
                  </text:list-item>
                </text:list>
                <text:list text:style-name="a2911">
                  <text:list-item>
                    <text:p text:style-name="a2910" text:class-names="" text:cond-style-name=""><text:span text:style-name="a2909" text:class-names=""/></text:p>
                  </text:list-item>
                </text:list>
                <text:list text:style-name="a2914">
                  <text:list-item>
                    <text:p text:style-name="a2913" text:class-names="" text:cond-style-name=""><text:span text:style-name="a2912" text:class-names=""/></text:p>
                  </text:list-item>
                </text:list>
                <text:list text:style-name="a2917">
                  <text:list-item>
                    <text:p text:style-name="a2916" text:class-names="" text:cond-style-name=""><text:span text:style-name="a2915" text:class-names=""/></text:p>
                  </text:list-item>
                </text:list>
                <text:list text:style-name="a2920">
                  <text:list-item>
                    <text:p text:style-name="a2919" text:class-names="" text:cond-style-name=""><text:span text:style-name="a2918" text:class-names=""/></text:p>
                  </text:list-item>
                </text:list>
                <text:list text:style-name="a2923">
                  <text:list-item>
                    <text:p text:style-name="a2922" text:class-names="" text:cond-style-name=""><text:span text:style-name="a2921" text:class-names=""/></text:p>
                  </text:list-item>
                </text:list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/></text:p>
                  </text:list-item>
                </text:list>
              </table:table-cell>
              <table:table-cell table:style-name="a2932">
                <text:list text:style-name="a2931">
                  <text:list-item>
                    <text:p text:style-name="a2930" text:class-names="" text:cond-style-name=""><text:span text:style-name="a2929" text:class-names=""/></text:p>
                  </text:list-item>
                </text:list>
              </table:table-cell>
              <table:table-cell table:style-name="a2936">
                <text:list text:style-name="a2935">
                  <text:list-item>
                    <text:p text:style-name="a2934" text:class-names="" text:cond-style-name=""><text:span text:style-name="a2933" text:class-names=""/></text:p>
                  </text:list-item>
                </text:list>
              </table:table-cell>
              <table:table-cell table:style-name="a2940">
                <text:list text:style-name="a2939">
                  <text:list-item>
                    <text:p text:style-name="a2938" text:class-names="" text:cond-style-name=""><text:span text:style-name="a2937" text:class-names=""/></text:p>
                  </text:list-item>
                </text:list>
              </table:table-cell>
              <table:table-cell table:style-name="a2944">
                <text:list text:style-name="a2943">
                  <text:list-item>
                    <text:p text:style-name="a2942" text:class-names="" text:cond-style-name=""><text:span text:style-name="a2941" text:class-names=""/></text:p>
                  </text:list-item>
                </text:list>
              </table:table-cell>
              <table:table-cell table:style-name="a2948">
                <text:list text:style-name="a2947">
                  <text:list-item>
                    <text:p text:style-name="a2946" text:class-names="" text:cond-style-name=""><text:span text:style-name="a2945" text:class-names=""/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/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/></text:p>
                  </text:list-item>
                </text:list>
              </table:table-cell>
              <table:table-cell table:style-name="a2960">
                <text:list text:style-name="a2959">
                  <text:list-item>
                    <text:p text:style-name="a2958" text:class-names="" text:cond-style-name=""><text:span text:style-name="a2957" text:class-names=""/></text:p>
                  </text:list-item>
                </text:list>
              </table:table-cell>
            </table:table-row>
            <table:table-row table:style-name="a2961" table:default-cell-style-name="">
              <table:table-cell table:style-name="a2966">
                <text:list text:style-name="a2965">
                  <text:list-item>
                    <text:p text:style-name="a2964" text:class-names="" text:cond-style-name=""><text:span text:style-name="a2962" text:class-names="">31</text:span><text:span text:style-name="a2963" text:class-names=""/></text:p>
                  </text:list-item>
                </text:list>
              </table:table-cell>
              <table:table-cell table:style-name="a2970">
                <text:list text:style-name="a2969">
                  <text:list-item>
                    <text:p text:style-name="a2968" text:class-names="" text:cond-style-name=""><text:span text:style-name="a2967" text:class-names=""><text:s text:c="2"/>1</text:span></text:p>
                  </text:list-item>
                </text:list>
              </table:table-cell>
              <table:table-cell table:style-name="a2974">
                <text:list text:style-name="a2973">
                  <text:list-item>
                    <text:p text:style-name="a2972" text:class-names="" text:cond-style-name=""><text:span text:style-name="a2971" text:class-names=""><text:s text:c="2"/>2</text:span></text:p>
                  </text:list-item>
                </text:list>
              </table:table-cell>
              <table:table-cell table:style-name="a2978">
                <text:list text:style-name="a2977">
                  <text:list-item>
                    <text:p text:style-name="a2976" text:class-names="" text:cond-style-name=""><text:span text:style-name="a2975" text:class-names=""><text:s text:c="2"/>3</text:span></text:p>
                  </text:list-item>
                </text:list>
              </table:table-cell>
              <table:table-cell table:style-name="a2985">
                <text:list text:style-name="a2981">
                  <text:list-item>
                    <text:p text:style-name="a2980" text:class-names="" text:cond-style-name=""><text:span text:style-name="a2979" text:class-names=""><text:s text:c="2"/>4</text:span></text:p>
                  </text:list-item>
                </text:list>
                <text:list text:style-name="a2984">
                  <text:list-item>
                    <text:p text:style-name="a2983" text:class-names="" text:cond-style-name=""><text:span text:style-name="a2982" text:class-names=""/></text:p>
                  </text:list-item>
                </text:list>
              </table:table-cell>
              <table:table-cell table:style-name="a2989">
                <text:list text:style-name="a2988">
                  <text:list-item>
                    <text:p text:style-name="a2987" text:class-names="" text:cond-style-name=""><text:span text:style-name="a2986" text:class-names=""><text:s text:c="2"/>5</text:span></text:p>
                  </text:list-item>
                </text:list>
              </table:table-cell>
              <table:table-cell table:style-name="a2993">
                <text:list text:style-name="a2992">
                  <text:list-item>
                    <text:p text:style-name="a2991" text:class-names="" text:cond-style-name=""><text:span text:style-name="a2990" text:class-names=""><text:s text:c="2"/>6</text:span></text:p>
                  </text:list-item>
                </text:list>
              </table:table-cell>
              <table:table-cell table:style-name="a2997">
                <text:list text:style-name="a2996">
                  <text:list-item>
                    <text:p text:style-name="a2995" text:class-names="" text:cond-style-name=""><text:span text:style-name="a2994" text:class-names=""><text:s text:c="2"/>7</text:span></text:p>
                  </text:list-item>
                </text:list>
              </table:table-cell>
              <table:table-cell table:style-name="a3001">
                <text:list text:style-name="a3000">
                  <text:list-item>
                    <text:p text:style-name="a2999" text:class-names="" text:cond-style-name=""><text:span text:style-name="a2998" text:class-names=""><text:s text:c="2"/>8</text:span></text:p>
                  </text:list-item>
                </text:list>
              </table:table-cell>
              <table:table-cell table:style-name="a3005">
                <text:list text:style-name="a3004">
                  <text:list-item>
                    <text:p text:style-name="a3003" text:class-names="" text:cond-style-name=""><text:span text:style-name="a3002" text:class-names=""><text:s text:c="2"/>9</text:span></text:p>
                  </text:list-item>
                </text:list>
              </table:table-cell>
            </table:table-row>
            <table:table-row table:style-name="a3006" table:default-cell-style-name="">
              <table:table-cell table:style-name="a3040">
                <text:list text:style-name="a3009">
                  <text:list-item>
                    <text:p text:style-name="a3008" text:class-names="" text:cond-style-name=""><text:span text:style-name="a3007" text:class-names=""/></text:p>
                  </text:list-item>
                </text:list>
                <text:list text:style-name="a3012">
                  <text:list-item>
                    <text:p text:style-name="a3011" text:class-names="" text:cond-style-name=""><text:span text:style-name="a3010" text:class-names=""/></text:p>
                  </text:list-item>
                </text:list>
                <text:list text:style-name="a3015">
                  <text:list-item>
                    <text:p text:style-name="a3014" text:class-names="" text:cond-style-name=""><text:span text:style-name="a3013" text:class-names=""/></text:p>
                  </text:list-item>
                </text:list>
                <text:list text:style-name="a3018">
                  <text:list-item>
                    <text:p text:style-name="a3017" text:class-names="" text:cond-style-name=""><text:span text:style-name="a3016" text:class-names=""/></text:p>
                  </text:list-item>
                </text:list>
                <text:list text:style-name="a3021">
                  <text:list-item>
                    <text:p text:style-name="a3020" text:class-names="" text:cond-style-name=""><text:span text:style-name="a3019" text:class-names=""/></text:p>
                  </text:list-item>
                </text:list>
                <text:list text:style-name="a3024">
                  <text:list-item>
                    <text:p text:style-name="a3023" text:class-names="" text:cond-style-name=""><text:span text:style-name="a3022" text:class-names=""/></text:p>
                  </text:list-item>
                </text:list>
                <text:list text:style-name="a3027">
                  <text:list-item>
                    <text:p text:style-name="a3026" text:class-names="" text:cond-style-name=""><text:span text:style-name="a3025" text:class-names=""/></text:p>
                  </text:list-item>
                </text:list>
                <text:list text:style-name="a3030">
                  <text:list-item>
                    <text:p text:style-name="a3029" text:class-names="" text:cond-style-name=""><text:span text:style-name="a3028" text:class-names=""/></text:p>
                  </text:list-item>
                </text:list>
                <text:list text:style-name="a3033">
                  <text:list-item>
                    <text:p text:style-name="a3032" text:class-names="" text:cond-style-name=""><text:span text:style-name="a3031" text:class-names=""/></text:p>
                  </text:list-item>
                </text:list>
                <text:list text:style-name="a3036">
                  <text:list-item>
                    <text:p text:style-name="a3035" text:class-names="" text:cond-style-name=""><text:span text:style-name="a3034" text:class-names=""/></text:p>
                  </text:list-item>
                </text:list>
                <text:list text:style-name="a3039">
                  <text:list-item>
                    <text:p text:style-name="a3038" text:class-names="" text:cond-style-name=""><text:span text:style-name="a3037" text:class-names=""/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/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/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/></text:p>
                  </text:list-item>
                </text:list>
              </table:table-cell>
              <table:table-cell table:style-name="a3056">
                <text:list text:style-name="a3055">
                  <text:list-item>
                    <text:p text:style-name="a3054" text:class-names="" text:cond-style-name=""><text:span text:style-name="a3053" text:class-names=""/></text:p>
                  </text:list-item>
                </text:list>
              </table:table-cell>
              <table:table-cell table:style-name="a3060">
                <text:list text:style-name="a3059">
                  <text:list-item>
                    <text:p text:style-name="a3058" text:class-names="" text:cond-style-name=""><text:span text:style-name="a3057" text:class-names=""/></text:p>
                  </text:list-item>
                </text:list>
              </table:table-cell>
              <table:table-cell table:style-name="a3064">
                <text:list text:style-name="a3063">
                  <text:list-item>
                    <text:p text:style-name="a3062" text:class-names="" text:cond-style-name=""><text:span text:style-name="a3061" text:class-names=""/></text:p>
                  </text:list-item>
                </text:list>
              </table:table-cell>
              <table:table-cell table:style-name="a3068">
                <text:list text:style-name="a3067">
                  <text:list-item>
                    <text:p text:style-name="a3066" text:class-names="" text:cond-style-name=""><text:span text:style-name="a3065" text:class-names=""/></text:p>
                  </text:list-item>
                </text:list>
              </table:table-cell>
              <table:table-cell table:style-name="a3072">
                <text:list text:style-name="a3071">
                  <text:list-item>
                    <text:p text:style-name="a3070" text:class-names="" text:cond-style-name=""><text:span text:style-name="a3069" text:class-names=""/></text:p>
                  </text:list-item>
                </text:list>
              </table:table-cell>
              <table:table-cell table:style-name="a3076">
                <text:list text:style-name="a3075">
                  <text:list-item>
                    <text:p text:style-name="a3074" text:class-names="" text:cond-style-name=""><text:span text:style-name="a3073" text:class-names=""/></text:p>
                  </text:list-item>
                </text:list>
              </table:table-cell>
            </table:table-row>
          </table:table>
          <draw:image xlink:href="media/image37.png" xlink:type="simple" xlink:show="embed" xlink:actuate="onLoad"/>
          <svg:title/>
          <svg:desc/>
        </draw:frame>
        <draw:custom-shape svg:x="0.10147in" svg:y="0.01803in" svg:width="0.99327in" svg:height="0.74393in" draw:id="id254" draw:style-name="a3079" draw:name="Rectangle 5">
          <svg:title/>
          <svg:desc/>
          <text:p text:style-name="a3078" text:class-names="" text:cond-style-name=""><text:span text:style-name="a3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338in" svg:y="1.36764in" svg:width="0.95226in" svg:height="0.33659in" draw:id="id255" draw:style-name="a3083" draw:name="Rectangle 17">
          <svg:title/>
          <svg:desc/>
          <text:p text:style-name="a3082" text:class-names="" text:cond-style-name=""><text:span text:style-name="a3080" text:class-names="">samedi</text:span><text:span text:style-name="a3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0769in" svg:y="1.39079in" svg:width="0.73489in" svg:height="0.33659in" draw:id="id256" draw:style-name="a3087" draw:name="Rectangle 22">
          <svg:title/>
          <svg:desc/>
          <text:p text:style-name="a3086" text:class-names="" text:cond-style-name=""><text:span text:style-name="a3084" text:class-names="">jeudi</text:span><text:span text:style-name="a30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7148in" svg:y="1.39906in" svg:width="1.08024in" svg:height="0.30293in" draw:id="id257" draw:style-name="a3090" draw:name="Rectangle 21">
          <svg:title/>
          <svg:desc/>
          <text:p text:style-name="a3089" text:class-names="" text:cond-style-name=""><text:span text:style-name="a3088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9218in" svg:y="1.43234in" svg:width="0.78222in" svg:height="0.33659in" draw:id="id258" draw:style-name="a3094" draw:name="Rectangle 17">
          <svg:title/>
          <svg:desc/>
          <text:p text:style-name="a3093" text:class-names="" text:cond-style-name=""><text:span text:style-name="a3091" text:class-names="">lundi</text:span><text:span text:style-name="a3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3751in" svg:y="1.43617in" svg:width="0.76819in" svg:height="0.30293in" draw:id="id259" draw:style-name="a3098" draw:name="Rectangle 20">
          <svg:title/>
          <svg:desc/>
          <text:p text:style-name="a3097" text:class-names="" text:cond-style-name=""><text:span text:style-name="a3095" text:class-names="">mardi</text:span><text:span text:style-name="a3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8665in" svg:y="1.40131in" svg:width="1.05394in" svg:height="0.30293in" draw:id="id260" draw:style-name="a3102" draw:name="Rectangle 21">
          <svg:title/>
          <svg:desc/>
          <text:p text:style-name="a3101" text:class-names="" text:cond-style-name=""><text:span text:style-name="a3099" text:class-names="">mercredi</text:span><text:span text:style-name="a3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275in" svg:y="0.02953in" svg:width="8.94851in" svg:height="0.74393in" draw:id="id261" draw:style-name="a3105" draw:name="Rectangle 5">
          <svg:title/>
          <svg:desc/>
          <text:p text:style-name="a3104" text:class-names="" text:cond-style-name=""><text:span text:style-name="a3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4258in" svg:y="1.41934in" svg:width="1.19068in" svg:height="0.33659in" draw:id="id262" draw:style-name="a3108" draw:name="Rectangle 16">
          <svg:title/>
          <svg:desc/>
          <text:p text:style-name="a3107" text:class-names="" text:cond-style-name=""><text:span text:style-name="a3106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747in" svg:y="1.40251in" svg:width="0.95226in" svg:height="0.33659in" draw:id="id263" draw:style-name="a3111" draw:name="Rectangle 17">
          <svg:title/>
          <svg:desc/>
          <text:p text:style-name="a3110" text:class-names="" text:cond-style-name=""><text:span text:style-name="a3109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0877in" svg:y="1.46571in" svg:width="1.08024in" svg:height="0.30293in" draw:id="id264" draw:style-name="a3114" draw:name="Rectangle 21">
          <svg:title/>
          <svg:desc/>
          <text:p text:style-name="a3113" text:class-names="" text:cond-style-name=""><text:span text:style-name="a3112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8901in" svg:y="1.46571in" svg:width="0.78222in" svg:height="0.33659in" draw:id="id265" draw:style-name="a3118" draw:name="Rectangle 17">
          <svg:title/>
          <svg:desc/>
          <text:p text:style-name="a3117" text:class-names="" text:cond-style-name=""><text:span text:style-name="a3115" text:class-names="">lundi</text:span><text:span text:style-name="a3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6" draw:style-name="a3119" draw:name="Image 26" svg:x="6.65684in" svg:y="0.02953in" svg:width="0.67845in" svg:height="1.40281in" style:rel-width="scale" style:rel-height="scale">
          <draw:image xlink:href="media/image38.png" xlink:type="simple" xlink:show="embed" xlink:actuate="onLoad"/>
          <svg:title/>
          <svg:desc>Une image contenant chose, objet

Description générée avec un niveau de confiance élevé</svg:desc>
        </draw:frame>
        <draw:frame draw:id="id267" draw:style-name="a3120" draw:name="Image 28" svg:x="7.83348in" svg:y="0.13598in" svg:width="2.01097in" svg:height="1.27496in" style:rel-width="scale" style:rel-height="scale">
          <draw:image xlink:href="media/image39.png" xlink:type="simple" xlink:show="embed" xlink:actuate="onLoad"/>
          <svg:title/>
          <svg:desc/>
        </draw:frame>
        <draw:frame draw:id="id268" draw:style-name="a3121" draw:name="Image 30" svg:x="0.72557in" svg:y="0.19853in" svg:width="1.30461in" svg:height="0.78988in" style:rel-width="scale" style:rel-height="scale">
          <draw:image xlink:href="media/image40.png" xlink:type="simple" xlink:show="embed" xlink:actuate="onLoad"/>
          <svg:title/>
          <svg:desc/>
        </draw:frame>
        <draw:frame draw:id="id269" draw:style-name="a3125" draw:name="ZoneTexte 18" svg:x="2.19218in" svg:y="0.02953in" svg:width="3.1309in" svg:height="0.70684in">
          <draw:text-box>
            <text:p text:style-name="a3124" text:class-names="" text:cond-style-name=""><text:span text:style-name="a3122" text:class-names="">APRIL</text:span><text:span text:style-name="a3123" text:class-names=""/></text:p>
          </draw:text-box>
          <svg:title/>
          <svg:desc/>
        </draw:frame>
        <presentation:notes draw:style-name="a3133">
          <draw:page-thumbnail draw:page-number="10" svg:x="1.5in" svg:y="1.25in" svg:width="4.5in" svg:height="3.375in" presentation:class="page" draw:id="id270" presentation:style-name="a3126" draw:name="Espace réservé de l'image des diapositives 1">
            <svg:title/>
            <svg:desc/>
          </draw:page-thumbnail>
          <draw:frame draw:id="id271" presentation:style-name="a3129" draw:name="Espace réservé des notes 2" svg:x="0.75in" svg:y="4.8125in" svg:width="6in" svg:height="3.9375in" presentation:class="notes" presentation:placeholder="false">
            <draw:text-box>
              <text:p text:style-name="a3128" text:class-names="" text:cond-style-name=""><text:span text:style-name="a3127" text:class-names="">ReCreatisse.com</text:span></text:p>
            </draw:text-box>
            <svg:title/>
            <svg:desc/>
          </draw:frame>
          <draw:frame draw:id="id272" draw:style-name="a3132" draw:name="Espace réservé du numéro de diapositive 3" svg:x="4.24826in" svg:y="9.49826in" svg:width="3.25in" svg:height="0.50174in">
            <draw:text-box>
              <text:p text:style-name="a3131" text:class-names="" text:cond-style-name=""><text:span text:style-name="a313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3134" draw:master-page-name="Master1-Layout1-title-Diapositive-de-titre" presentation:presentation-page-layout-name="Master1-PPL1" draw:id="Slide-268">
        <draw:frame draw:id="id273" draw:name="Tableau 4" svg:x="0.10147in" svg:y="0.7915in" svg:width="9.89849in" svg:height="6.54472in">
          <table:table table:style-name="a313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136" table:default-cell-style-name=""/>
            <table:table-column table:style-name="a3137" table:default-cell-style-name=""/>
            <table:table-column table:style-name="a3138" table:default-cell-style-name=""/>
            <table:table-column table:style-name="a3139" table:default-cell-style-name=""/>
            <table:table-column table:style-name="a3140" table:default-cell-style-name=""/>
            <table:table-column table:style-name="a3141" table:default-cell-style-name=""/>
            <table:table-column table:style-name="a3142" table:default-cell-style-name=""/>
            <table:table-column table:style-name="a3143" table:default-cell-style-name=""/>
            <table:table-column table:style-name="a3144" table:default-cell-style-name=""/>
            <table:table-column table:style-name="a3145" table:default-cell-style-name=""/>
            <table:table-row table:style-name="a3146" table:default-cell-style-name="">
              <table:table-cell table:style-name="a3165">
                <text:list text:style-name="a3149">
                  <text:list-item>
                    <text:p text:style-name="a3148" text:class-names="" text:cond-style-name=""><text:span text:style-name="a3147" text:class-names=""/></text:p>
                  </text:list-item>
                </text:list>
                <text:list text:style-name="a3152">
                  <text:list-item>
                    <text:p text:style-name="a3151" text:class-names="" text:cond-style-name=""><text:span text:style-name="a3150" text:class-names=""/></text:p>
                  </text:list-item>
                </text:list>
                <text:list text:style-name="a3155">
                  <text:list-item>
                    <text:p text:style-name="a3154" text:class-names="" text:cond-style-name=""><text:span text:style-name="a3153" text:class-names=""/></text:p>
                  </text:list-item>
                </text:list>
                <text:list text:style-name="a3158">
                  <text:list-item>
                    <text:p text:style-name="a3157" text:class-names="" text:cond-style-name=""><text:span text:style-name="a3156" text:class-names=""/></text:p>
                  </text:list-item>
                </text:list>
                <text:list text:style-name="a3161">
                  <text:list-item>
                    <text:p text:style-name="a3160" text:class-names="" text:cond-style-name=""><text:span text:style-name="a3159" text:class-names=""/></text:p>
                  </text:list-item>
                </text:list>
                <text:list text:style-name="a3164">
                  <text:list-item>
                    <text:p text:style-name="a3163" text:class-names="" text:cond-style-name=""><text:span text:style-name="a3162" text:class-names=""/></text:p>
                  </text:list-item>
                </text:list>
              </table:table-cell>
              <table:table-cell table:style-name="a3169">
                <text:list text:style-name="a3168">
                  <text:list-item>
                    <text:p text:style-name="a3167" text:class-names="" text:cond-style-name=""><text:span text:style-name="a3166" text:class-names=""/></text:p>
                  </text:list-item>
                </text:list>
              </table:table-cell>
              <table:table-cell table:style-name="a3173">
                <text:list text:style-name="a3172">
                  <text:list-item>
                    <text:p text:style-name="a3171" text:class-names="" text:cond-style-name=""><text:span text:style-name="a3170" text:class-names=""/></text:p>
                  </text:list-item>
                </text:list>
              </table:table-cell>
              <table:table-cell table:style-name="a3177">
                <text:list text:style-name="a3176">
                  <text:list-item>
                    <text:p text:style-name="a3175" text:class-names="" text:cond-style-name=""><text:span text:style-name="a3174" text:class-names=""/></text:p>
                  </text:list-item>
                </text:list>
              </table:table-cell>
              <table:table-cell table:style-name="a3181">
                <text:list text:style-name="a3180">
                  <text:list-item>
                    <text:p text:style-name="a3179" text:class-names="" text:cond-style-name=""><text:span text:style-name="a3178" text:class-names=""/></text:p>
                  </text:list-item>
                </text:list>
              </table:table-cell>
              <table:table-cell table:style-name="a3185">
                <text:list text:style-name="a3184">
                  <text:list-item>
                    <text:p text:style-name="a3183" text:class-names="" text:cond-style-name=""><text:span text:style-name="a3182" text:class-names=""/></text:p>
                  </text:list-item>
                </text:list>
              </table:table-cell>
              <table:table-cell table:style-name="a3189">
                <text:list text:style-name="a3188">
                  <text:list-item>
                    <text:p text:style-name="a3187" text:class-names="" text:cond-style-name=""><text:span text:style-name="a3186" text:class-names=""/></text:p>
                  </text:list-item>
                </text:list>
              </table:table-cell>
              <table:table-cell table:style-name="a3193">
                <text:list text:style-name="a3192">
                  <text:list-item>
                    <text:p text:style-name="a3191" text:class-names="" text:cond-style-name=""><text:span text:style-name="a3190" text:class-names=""/></text:p>
                  </text:list-item>
                </text:list>
              </table:table-cell>
              <table:table-cell table:style-name="a3197">
                <text:list text:style-name="a3196">
                  <text:list-item>
                    <text:p text:style-name="a3195" text:class-names="" text:cond-style-name=""><text:span text:style-name="a3194" text:class-names=""/></text:p>
                  </text:list-item>
                </text:list>
              </table:table-cell>
              <table:table-cell table:style-name="a3201">
                <text:list text:style-name="a3200">
                  <text:list-item>
                    <text:p text:style-name="a3199" text:class-names="" text:cond-style-name=""><text:span text:style-name="a3198" text:class-names=""/></text:p>
                  </text:list-item>
                </text:list>
              </table:table-cell>
            </table:table-row>
            <table:table-row table:style-name="a3202" table:default-cell-style-name="">
              <table:table-cell table:style-name="a3207">
                <text:list text:style-name="a3206">
                  <text:list-item>
                    <text:p text:style-name="a3205" text:class-names="" text:cond-style-name=""><text:span text:style-name="a3203" text:class-names="">10</text:span><text:span text:style-name="a3204" text:class-names=""/></text:p>
                  </text:list-item>
                </text:list>
              </table:table-cell>
              <table:table-cell table:style-name="a3211">
                <text:list text:style-name="a3210">
                  <text:list-item>
                    <text:p text:style-name="a3209" text:class-names="" text:cond-style-name=""><text:span text:style-name="a3208" text:class-names="">11</text:span></text:p>
                  </text:list-item>
                </text:list>
              </table:table-cell>
              <table:table-cell table:style-name="a3215">
                <text:list text:style-name="a3214">
                  <text:list-item>
                    <text:p text:style-name="a3213" text:class-names="" text:cond-style-name=""><text:span text:style-name="a3212" text:class-names="">12</text:span></text:p>
                  </text:list-item>
                </text:list>
              </table:table-cell>
              <table:table-cell table:style-name="a3219">
                <text:list text:style-name="a3218">
                  <text:list-item>
                    <text:p text:style-name="a3217" text:class-names="" text:cond-style-name=""><text:span text:style-name="a3216" text:class-names="">13</text:span></text:p>
                  </text:list-item>
                </text:list>
              </table:table-cell>
              <table:table-cell table:style-name="a3226">
                <text:list text:style-name="a3222">
                  <text:list-item>
                    <text:p text:style-name="a3221" text:class-names="" text:cond-style-name=""><text:span text:style-name="a3220" text:class-names="">14</text:span></text:p>
                  </text:list-item>
                </text:list>
                <text:list text:style-name="a3225">
                  <text:list-item>
                    <text:p text:style-name="a3224" text:class-names="" text:cond-style-name=""><text:span text:style-name="a3223" text:class-names=""/></text:p>
                  </text:list-item>
                </text:list>
              </table:table-cell>
              <table:table-cell table:style-name="a3230">
                <text:list text:style-name="a3229">
                  <text:list-item>
                    <text:p text:style-name="a3228" text:class-names="" text:cond-style-name=""><text:span text:style-name="a3227" text:class-names="">15</text:span></text:p>
                  </text:list-item>
                </text:list>
              </table:table-cell>
              <table:table-cell table:style-name="a3234">
                <text:list text:style-name="a3233">
                  <text:list-item>
                    <text:p text:style-name="a3232" text:class-names="" text:cond-style-name=""><text:span text:style-name="a3231" text:class-names="">16</text:span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5" text:class-names="">17</text:span></text:p>
                  </text:list-item>
                </text:list>
              </table:table-cell>
              <table:table-cell table:style-name="a3242">
                <text:list text:style-name="a3241">
                  <text:list-item>
                    <text:p text:style-name="a3240" text:class-names="" text:cond-style-name=""><text:span text:style-name="a3239" text:class-names="">18</text:span></text:p>
                  </text:list-item>
                </text:list>
              </table:table-cell>
              <table:table-cell table:style-name="a3246">
                <text:list text:style-name="a3245">
                  <text:list-item>
                    <text:p text:style-name="a3244" text:class-names="" text:cond-style-name=""><text:span text:style-name="a3243" text:class-names="">19</text:span></text:p>
                  </text:list-item>
                </text:list>
              </table:table-cell>
            </table:table-row>
            <table:table-row table:style-name="a3247" table:default-cell-style-name="">
              <table:table-cell table:style-name="a3281">
                <text:list text:style-name="a3250">
                  <text:list-item>
                    <text:p text:style-name="a3249" text:class-names="" text:cond-style-name=""><text:span text:style-name="a3248" text:class-names=""/></text:p>
                  </text:list-item>
                </text:list>
                <text:list text:style-name="a3253">
                  <text:list-item>
                    <text:p text:style-name="a3252" text:class-names="" text:cond-style-name=""><text:span text:style-name="a3251" text:class-names=""/></text:p>
                  </text:list-item>
                </text:list>
                <text:list text:style-name="a3256">
                  <text:list-item>
                    <text:p text:style-name="a3255" text:class-names="" text:cond-style-name=""><text:span text:style-name="a3254" text:class-names=""/></text:p>
                  </text:list-item>
                </text:list>
                <text:list text:style-name="a3259">
                  <text:list-item>
                    <text:p text:style-name="a3258" text:class-names="" text:cond-style-name=""><text:span text:style-name="a3257" text:class-names=""/></text:p>
                  </text:list-item>
                </text:list>
                <text:list text:style-name="a3262">
                  <text:list-item>
                    <text:p text:style-name="a3261" text:class-names="" text:cond-style-name=""><text:span text:style-name="a3260" text:class-names=""/></text:p>
                  </text:list-item>
                </text:list>
                <text:list text:style-name="a3265">
                  <text:list-item>
                    <text:p text:style-name="a3264" text:class-names="" text:cond-style-name=""><text:span text:style-name="a3263" text:class-names=""/></text:p>
                  </text:list-item>
                </text:list>
                <text:list text:style-name="a3268">
                  <text:list-item>
                    <text:p text:style-name="a3267" text:class-names="" text:cond-style-name=""><text:span text:style-name="a3266" text:class-names=""/></text:p>
                  </text:list-item>
                </text:list>
                <text:list text:style-name="a3271">
                  <text:list-item>
                    <text:p text:style-name="a3270" text:class-names="" text:cond-style-name=""><text:span text:style-name="a3269" text:class-names=""/></text:p>
                  </text:list-item>
                </text:list>
                <text:list text:style-name="a3274">
                  <text:list-item>
                    <text:p text:style-name="a3273" text:class-names="" text:cond-style-name=""><text:span text:style-name="a3272" text:class-names=""/></text:p>
                  </text:list-item>
                </text:list>
                <text:list text:style-name="a3277">
                  <text:list-item>
                    <text:p text:style-name="a3276" text:class-names="" text:cond-style-name=""><text:span text:style-name="a3275" text:class-names=""/></text:p>
                  </text:list-item>
                </text:list>
                <text:list text:style-name="a3280">
                  <text:list-item>
                    <text:p text:style-name="a3279" text:class-names="" text:cond-style-name=""><text:span text:style-name="a3278" text:class-names=""/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/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86" text:class-names=""/></text:p>
                  </text:list-item>
                </text:list>
              </table:table-cell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/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/></text:p>
                  </text:list-item>
                </text:list>
              </table:table-cell>
              <table:table-cell table:style-name="a3301">
                <text:list text:style-name="a3300">
                  <text:list-item>
                    <text:p text:style-name="a3299" text:class-names="" text:cond-style-name=""><text:span text:style-name="a3298" text:class-names=""/></text:p>
                  </text:list-item>
                </text:list>
              </table:table-cell>
              <table:table-cell table:style-name="a3305">
                <text:list text:style-name="a3304">
                  <text:list-item>
                    <text:p text:style-name="a3303" text:class-names="" text:cond-style-name=""><text:span text:style-name="a3302" text:class-names=""/></text:p>
                  </text:list-item>
                </text:list>
              </table:table-cell>
              <table:table-cell table:style-name="a3309">
                <text:list text:style-name="a3308">
                  <text:list-item>
                    <text:p text:style-name="a3307" text:class-names="" text:cond-style-name=""><text:span text:style-name="a3306" text:class-names=""/></text:p>
                  </text:list-item>
                </text:list>
              </table:table-cell>
              <table:table-cell table:style-name="a3313">
                <text:list text:style-name="a3312">
                  <text:list-item>
                    <text:p text:style-name="a3311" text:class-names="" text:cond-style-name=""><text:span text:style-name="a3310" text:class-names=""/></text:p>
                  </text:list-item>
                </text:list>
              </table:table-cell>
              <table:table-cell table:style-name="a3317">
                <text:list text:style-name="a3316">
                  <text:list-item>
                    <text:p text:style-name="a3315" text:class-names="" text:cond-style-name=""><text:span text:style-name="a3314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2.9633in" svg:y="1.42955in" svg:width="1.19068in" svg:height="0.33659in" draw:id="id274" draw:style-name="a3320" draw:name="Rectangle 16">
          <svg:title/>
          <svg:desc/>
          <text:p text:style-name="a3319" text:class-names="" text:cond-style-name=""><text:span text:style-name="a3318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784in" svg:y="1.42247in" svg:width="0.73489in" svg:height="0.33659in" draw:id="id275" draw:style-name="a3323" draw:name="Rectangle 17">
          <svg:title/>
          <svg:desc/>
          <text:p text:style-name="a3322" text:class-names="" text:cond-style-name=""><text:span text:style-name="a3321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777in" svg:y="1.42845in" svg:width="0.76819in" svg:height="0.30293in" draw:id="id276" draw:style-name="a3327" draw:name="Rectangle 20">
          <svg:title/>
          <svg:desc/>
          <text:p text:style-name="a3326" text:class-names="" text:cond-style-name=""><text:span text:style-name="a3324" text:class-names="">mardi</text:span><text:span text:style-name="a3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9493in" svg:y="1.44638in" svg:width="1.05394in" svg:height="0.30293in" draw:id="id277" draw:style-name="a3331" draw:name="Rectangle 21">
          <svg:title/>
          <svg:desc/>
          <text:p text:style-name="a3330" text:class-names="" text:cond-style-name=""><text:span text:style-name="a3328" text:class-names="">mercredi</text:span><text:span text:style-name="a3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845in" svg:y="1.44638in" svg:width="0.95226in" svg:height="0.33659in" draw:id="id278" draw:style-name="a3334" draw:name="Rectangle 17">
          <svg:title/>
          <svg:desc/>
          <text:p text:style-name="a3333" text:class-names="" text:cond-style-name=""><text:span text:style-name="a3332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807in" svg:y="1.46321in" svg:width="0.88816in" svg:height="0.30293in" draw:id="id279" draw:style-name="a3338" draw:name="Rectangle 20">
          <svg:title/>
          <svg:desc/>
          <text:p text:style-name="a3337" text:class-names="" text:cond-style-name=""><text:span text:style-name="a3335" text:class-names="">mardi</text:span><text:span text:style-name="a3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80" draw:style-name="a3341" draw:name="Rectangle 5">
          <svg:title/>
          <svg:desc/>
          <text:p text:style-name="a3340" text:class-names="" text:cond-style-name=""><text:span text:style-name="a3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95in" svg:y="1.48004in" svg:width="1.08024in" svg:height="0.30293in" draw:id="id281" draw:style-name="a3344" draw:name="Rectangle 21">
          <svg:title/>
          <svg:desc/>
          <text:p text:style-name="a3343" text:class-names="" text:cond-style-name=""><text:span text:style-name="a3342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857in" svg:y="1.46321in" svg:width="0.78222in" svg:height="0.33659in" draw:id="id282" draw:style-name="a3348" draw:name="Rectangle 17">
          <svg:title/>
          <svg:desc/>
          <text:p text:style-name="a3347" text:class-names="" text:cond-style-name=""><text:span text:style-name="a3345" text:class-names="">lundi</text:span><text:span text:style-name="a33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742in" svg:y="-0.18029in" svg:width="2.42659in" svg:height="1.3127in" draw:id="id283" draw:style-name="a3352" draw:name="Rectangle 1">
          <svg:title/>
          <svg:desc/>
          <text:p text:style-name="a3351" text:class-names="" text:cond-style-name=""><text:span text:style-name="a3349" text:class-names="">avril</text:span><text:span text:style-name="a3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9132in" svg:y="1.48004in" svg:width="1.05394in" svg:height="0.30293in" draw:id="id284" draw:style-name="a3356" draw:name="Rectangle 21">
          <svg:title/>
          <svg:desc/>
          <text:p text:style-name="a3355" text:class-names="" text:cond-style-name=""><text:span text:style-name="a3353" text:class-names="">mercredi</text:span><text:span text:style-name="a3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1576in" svg:y="1.44638in" svg:width="0.73489in" svg:height="0.33659in" draw:id="id285" draw:style-name="a3359" draw:name="Rectangle 17">
          <svg:title/>
          <svg:desc/>
          <text:p text:style-name="a3358" text:class-names="" text:cond-style-name=""><text:span text:style-name="a3357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3360" draw:name="Image 21" svg:x="6.17857in" svg:y="0.1596in" svg:width="2.11835in" svg:height="0.90462in" style:rel-width="scale" style:rel-height="scale">
          <draw:image xlink:href="media/image41.png" xlink:type="simple" xlink:show="embed" xlink:actuate="onLoad"/>
          <svg:title/>
          <svg:desc/>
        </draw:frame>
        <draw:frame draw:id="id287" draw:style-name="a3361" draw:name="Image 23" svg:x="8.82938in" svg:y="0.08881in" svg:width="0.6814in" svg:height="0.60236in" style:rel-width="scale" style:rel-height="scale">
          <draw:image xlink:href="media/image42.png" xlink:type="simple" xlink:show="embed" xlink:actuate="onLoad"/>
          <svg:title/>
          <svg:desc/>
        </draw:frame>
        <draw:frame draw:id="id288" draw:style-name="a3362" draw:name="Image 25" svg:x="1.61125in" svg:y="0.12031in" svg:width="1.88696in" svg:height="1.2797in" style:rel-width="scale" style:rel-height="scale">
          <draw:image xlink:href="media/image43.png" xlink:type="simple" xlink:show="embed" xlink:actuate="onLoad"/>
          <svg:title/>
          <svg:desc>Une image contenant chose

Description générée avec un niveau de confiance élevé</svg:desc>
        </draw:frame>
        <draw:custom-shape svg:x="0.10147in" svg:y="0.48861in" svg:width="1.13283in" svg:height="0.26927in" draw:id="id289" draw:style-name="a3365" draw:name="Rectangle 7">
          <svg:title/>
          <svg:desc/>
          <text:p text:style-name="a3364" text:class-names="" text:cond-style-name=""><text:span text:style-name="a336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73">
          <draw:page-thumbnail draw:page-number="11" svg:x="1.5in" svg:y="1.25in" svg:width="4.5in" svg:height="3.375in" presentation:class="page" draw:id="id290" presentation:style-name="a3366" draw:name="Espace réservé de l'image des diapositives 1">
            <svg:title/>
            <svg:desc/>
          </draw:page-thumbnail>
          <draw:frame draw:id="id291" presentation:style-name="a3369" draw:name="Espace réservé des notes 2" svg:x="0.75in" svg:y="4.8125in" svg:width="6in" svg:height="3.9375in" presentation:class="notes" presentation:placeholder="false">
            <draw:text-box>
              <text:p text:style-name="a3368" text:class-names="" text:cond-style-name=""><text:span text:style-name="a3367" text:class-names="">ReCreatisse.com</text:span></text:p>
            </draw:text-box>
            <svg:title/>
            <svg:desc/>
          </draw:frame>
          <draw:frame draw:id="id292" draw:style-name="a3372" draw:name="Espace réservé du numéro de diapositive 3" svg:x="4.24826in" svg:y="9.49826in" svg:width="3.25in" svg:height="0.50174in">
            <draw:text-box>
              <text:p text:style-name="a3371" text:class-names="" text:cond-style-name=""><text:span text:style-name="a33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3374" draw:master-page-name="Master1-Layout1-title-Diapositive-de-titre" presentation:presentation-page-layout-name="Master1-PPL1" draw:id="Slide-270">
        <draw:frame draw:id="id293" draw:name="Tableau 4" svg:x="0.10147in" svg:y="0.77348in" svg:width="9.89849in" svg:height="6.54472in">
          <table:table table:style-name="a337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376" table:default-cell-style-name=""/>
            <table:table-column table:style-name="a3377" table:default-cell-style-name=""/>
            <table:table-column table:style-name="a3378" table:default-cell-style-name=""/>
            <table:table-column table:style-name="a3379" table:default-cell-style-name=""/>
            <table:table-column table:style-name="a3380" table:default-cell-style-name=""/>
            <table:table-column table:style-name="a3381" table:default-cell-style-name=""/>
            <table:table-column table:style-name="a3382" table:default-cell-style-name=""/>
            <table:table-column table:style-name="a3383" table:default-cell-style-name=""/>
            <table:table-column table:style-name="a3384" table:default-cell-style-name=""/>
            <table:table-column table:style-name="a3385" table:default-cell-style-name=""/>
            <table:table-row table:style-name="a3386" table:default-cell-style-name="">
              <table:table-cell table:style-name="a3405">
                <text:list text:style-name="a3389">
                  <text:list-item>
                    <text:p text:style-name="a3388" text:class-names="" text:cond-style-name=""><text:span text:style-name="a3387" text:class-names=""/></text:p>
                  </text:list-item>
                </text:list>
                <text:list text:style-name="a3392">
                  <text:list-item>
                    <text:p text:style-name="a3391" text:class-names="" text:cond-style-name=""><text:span text:style-name="a3390" text:class-names=""/></text:p>
                  </text:list-item>
                </text:list>
                <text:list text:style-name="a3395">
                  <text:list-item>
                    <text:p text:style-name="a3394" text:class-names="" text:cond-style-name=""><text:span text:style-name="a3393" text:class-names=""/></text:p>
                  </text:list-item>
                </text:list>
                <text:list text:style-name="a3398">
                  <text:list-item>
                    <text:p text:style-name="a3397" text:class-names="" text:cond-style-name=""><text:span text:style-name="a3396" text:class-names=""/></text:p>
                  </text:list-item>
                </text:list>
                <text:list text:style-name="a3401">
                  <text:list-item>
                    <text:p text:style-name="a3400" text:class-names="" text:cond-style-name=""><text:span text:style-name="a3399" text:class-names=""/></text:p>
                  </text:list-item>
                </text:list>
                <text:list text:style-name="a3404">
                  <text:list-item>
                    <text:p text:style-name="a3403" text:class-names="" text:cond-style-name=""><text:span text:style-name="a3402" text:class-names=""/></text:p>
                  </text:list-item>
                </text:list>
              </table:table-cell>
              <table:table-cell table:style-name="a3409">
                <text:list text:style-name="a3408">
                  <text:list-item>
                    <text:p text:style-name="a3407" text:class-names="" text:cond-style-name=""><text:span text:style-name="a3406" text:class-names=""/></text:p>
                  </text:list-item>
                </text:list>
              </table:table-cell>
              <table:table-cell table:style-name="a3413">
                <text:list text:style-name="a3412">
                  <text:list-item>
                    <text:p text:style-name="a3411" text:class-names="" text:cond-style-name=""><text:span text:style-name="a3410" text:class-names=""/></text:p>
                  </text:list-item>
                </text:list>
              </table:table-cell>
              <table:table-cell table:style-name="a3417">
                <text:list text:style-name="a3416">
                  <text:list-item>
                    <text:p text:style-name="a3415" text:class-names="" text:cond-style-name=""><text:span text:style-name="a3414" text:class-names=""/></text:p>
                  </text:list-item>
                </text:list>
              </table:table-cell>
              <table:table-cell table:style-name="a3421">
                <text:list text:style-name="a3420">
                  <text:list-item>
                    <text:p text:style-name="a3419" text:class-names="" text:cond-style-name=""><text:span text:style-name="a3418" text:class-names=""/></text:p>
                  </text:list-item>
                </text:list>
              </table:table-cell>
              <table:table-cell table:style-name="a3425">
                <text:list text:style-name="a3424">
                  <text:list-item>
                    <text:p text:style-name="a3423" text:class-names="" text:cond-style-name=""><text:span text:style-name="a3422" text:class-names=""/></text:p>
                  </text:list-item>
                </text:list>
              </table:table-cell>
              <table:table-cell table:style-name="a3429">
                <text:list text:style-name="a3428">
                  <text:list-item>
                    <text:p text:style-name="a3427" text:class-names="" text:cond-style-name=""><text:span text:style-name="a3426" text:class-names=""/></text:p>
                  </text:list-item>
                </text:list>
              </table:table-cell>
              <table:table-cell table:style-name="a3433">
                <text:list text:style-name="a3432">
                  <text:list-item>
                    <text:p text:style-name="a3431" text:class-names="" text:cond-style-name=""><text:span text:style-name="a3430" text:class-names=""/></text:p>
                  </text:list-item>
                </text:list>
              </table:table-cell>
              <table:table-cell table:style-name="a3437">
                <text:list text:style-name="a3436">
                  <text:list-item>
                    <text:p text:style-name="a3435" text:class-names="" text:cond-style-name=""><text:span text:style-name="a3434" text:class-names=""/></text:p>
                  </text:list-item>
                </text:list>
              </table:table-cell>
              <table:table-cell table:style-name="a3441">
                <text:list text:style-name="a3440">
                  <text:list-item>
                    <text:p text:style-name="a3439" text:class-names="" text:cond-style-name=""><text:span text:style-name="a3438" text:class-names=""/></text:p>
                  </text:list-item>
                </text:list>
              </table:table-cell>
            </table:table-row>
            <table:table-row table:style-name="a3442" table:default-cell-style-name="">
              <table:table-cell table:style-name="a3447">
                <text:list text:style-name="a3446">
                  <text:list-item>
                    <text:p text:style-name="a3445" text:class-names="" text:cond-style-name=""><text:span text:style-name="a3443" text:class-names="">20</text:span><text:span text:style-name="a3444" text:class-names=""/></text:p>
                  </text:list-item>
                </text:list>
              </table:table-cell>
              <table:table-cell table:style-name="a3451">
                <text:list text:style-name="a3450">
                  <text:list-item>
                    <text:p text:style-name="a3449" text:class-names="" text:cond-style-name=""><text:span text:style-name="a3448" text:class-names="">21</text:span></text:p>
                  </text:list-item>
                </text:list>
              </table:table-cell>
              <table:table-cell table:style-name="a3455">
                <text:list text:style-name="a3454">
                  <text:list-item>
                    <text:p text:style-name="a3453" text:class-names="" text:cond-style-name=""><text:span text:style-name="a3452" text:class-names="">22</text:span></text:p>
                  </text:list-item>
                </text:list>
              </table:table-cell>
              <table:table-cell table:style-name="a3459">
                <text:list text:style-name="a3458">
                  <text:list-item>
                    <text:p text:style-name="a3457" text:class-names="" text:cond-style-name=""><text:span text:style-name="a3456" text:class-names="">23</text:span></text:p>
                  </text:list-item>
                </text:list>
              </table:table-cell>
              <table:table-cell table:style-name="a3466">
                <text:list text:style-name="a3462">
                  <text:list-item>
                    <text:p text:style-name="a3461" text:class-names="" text:cond-style-name=""><text:span text:style-name="a3460" text:class-names="">24</text:span></text:p>
                  </text:list-item>
                </text:list>
                <text:list text:style-name="a3465">
                  <text:list-item>
                    <text:p text:style-name="a3464" text:class-names="" text:cond-style-name=""><text:span text:style-name="a3463" text:class-names=""/></text:p>
                  </text:list-item>
                </text:list>
              </table:table-cell>
              <table:table-cell table:style-name="a3470">
                <text:list text:style-name="a3469">
                  <text:list-item>
                    <text:p text:style-name="a3468" text:class-names="" text:cond-style-name=""><text:span text:style-name="a3467" text:class-names="">25</text:span></text:p>
                  </text:list-item>
                </text:list>
              </table:table-cell>
              <table:table-cell table:style-name="a3474">
                <text:list text:style-name="a3473">
                  <text:list-item>
                    <text:p text:style-name="a3472" text:class-names="" text:cond-style-name=""><text:span text:style-name="a3471" text:class-names="">26</text:span></text:p>
                  </text:list-item>
                </text:list>
              </table:table-cell>
              <table:table-cell table:style-name="a3478">
                <text:list text:style-name="a3477">
                  <text:list-item>
                    <text:p text:style-name="a3476" text:class-names="" text:cond-style-name=""><text:span text:style-name="a3475" text:class-names="">27</text:span></text:p>
                  </text:list-item>
                </text:list>
              </table:table-cell>
              <table:table-cell table:style-name="a3482">
                <text:list text:style-name="a3481">
                  <text:list-item>
                    <text:p text:style-name="a3480" text:class-names="" text:cond-style-name=""><text:span text:style-name="a3479" text:class-names="">28</text:span></text:p>
                  </text:list-item>
                </text:list>
              </table:table-cell>
              <table:table-cell table:style-name="a3486">
                <text:list text:style-name="a3485">
                  <text:list-item>
                    <text:p text:style-name="a3484" text:class-names="" text:cond-style-name=""><text:span text:style-name="a3483" text:class-names="">29</text:span></text:p>
                  </text:list-item>
                </text:list>
              </table:table-cell>
            </table:table-row>
            <table:table-row table:style-name="a3487" table:default-cell-style-name="">
              <table:table-cell table:style-name="a3521">
                <text:list text:style-name="a3490">
                  <text:list-item>
                    <text:p text:style-name="a3489" text:class-names="" text:cond-style-name=""><text:span text:style-name="a3488" text:class-names=""/></text:p>
                  </text:list-item>
                </text:list>
                <text:list text:style-name="a3493">
                  <text:list-item>
                    <text:p text:style-name="a3492" text:class-names="" text:cond-style-name=""><text:span text:style-name="a3491" text:class-names=""/></text:p>
                  </text:list-item>
                </text:list>
                <text:list text:style-name="a3496">
                  <text:list-item>
                    <text:p text:style-name="a3495" text:class-names="" text:cond-style-name=""><text:span text:style-name="a3494" text:class-names=""/></text:p>
                  </text:list-item>
                </text:list>
                <text:list text:style-name="a3499">
                  <text:list-item>
                    <text:p text:style-name="a3498" text:class-names="" text:cond-style-name=""><text:span text:style-name="a3497" text:class-names=""/></text:p>
                  </text:list-item>
                </text:list>
                <text:list text:style-name="a3502">
                  <text:list-item>
                    <text:p text:style-name="a3501" text:class-names="" text:cond-style-name=""><text:span text:style-name="a3500" text:class-names=""/></text:p>
                  </text:list-item>
                </text:list>
                <text:list text:style-name="a3505">
                  <text:list-item>
                    <text:p text:style-name="a3504" text:class-names="" text:cond-style-name=""><text:span text:style-name="a3503" text:class-names=""/></text:p>
                  </text:list-item>
                </text:list>
                <text:list text:style-name="a3508">
                  <text:list-item>
                    <text:p text:style-name="a3507" text:class-names="" text:cond-style-name=""><text:span text:style-name="a3506" text:class-names=""/></text:p>
                  </text:list-item>
                </text:list>
                <text:list text:style-name="a3511">
                  <text:list-item>
                    <text:p text:style-name="a3510" text:class-names="" text:cond-style-name=""><text:span text:style-name="a3509" text:class-names=""/></text:p>
                  </text:list-item>
                </text:list>
                <text:list text:style-name="a3514">
                  <text:list-item>
                    <text:p text:style-name="a3513" text:class-names="" text:cond-style-name=""><text:span text:style-name="a3512" text:class-names=""/></text:p>
                  </text:list-item>
                </text:list>
                <text:list text:style-name="a3517">
                  <text:list-item>
                    <text:p text:style-name="a3516" text:class-names="" text:cond-style-name=""><text:span text:style-name="a3515" text:class-names=""/></text:p>
                  </text:list-item>
                </text:list>
                <text:list text:style-name="a3520">
                  <text:list-item>
                    <text:p text:style-name="a3519" text:class-names="" text:cond-style-name=""><text:span text:style-name="a3518" text:class-names=""/></text:p>
                  </text:list-item>
                </text:list>
              </table:table-cell>
              <table:table-cell table:style-name="a3525">
                <text:list text:style-name="a3524">
                  <text:list-item>
                    <text:p text:style-name="a3523" text:class-names="" text:cond-style-name=""><text:span text:style-name="a3522" text:class-names=""/></text:p>
                  </text:list-item>
                </text:list>
              </table:table-cell>
              <table:table-cell table:style-name="a3529">
                <text:list text:style-name="a3528">
                  <text:list-item>
                    <text:p text:style-name="a3527" text:class-names="" text:cond-style-name=""><text:span text:style-name="a3526" text:class-names=""/></text:p>
                  </text:list-item>
                </text:list>
              </table:table-cell>
              <table:table-cell table:style-name="a3533">
                <text:list text:style-name="a3532">
                  <text:list-item>
                    <text:p text:style-name="a3531" text:class-names="" text:cond-style-name=""><text:span text:style-name="a3530" text:class-names=""/></text:p>
                  </text:list-item>
                </text:list>
              </table:table-cell>
              <table:table-cell table:style-name="a3537">
                <text:list text:style-name="a3536">
                  <text:list-item>
                    <text:p text:style-name="a3535" text:class-names="" text:cond-style-name=""><text:span text:style-name="a3534" text:class-names=""/></text:p>
                  </text:list-item>
                </text:list>
              </table:table-cell>
              <table:table-cell table:style-name="a3541">
                <text:list text:style-name="a3540">
                  <text:list-item>
                    <text:p text:style-name="a3539" text:class-names="" text:cond-style-name=""><text:span text:style-name="a3538" text:class-names=""/></text:p>
                  </text:list-item>
                </text:list>
              </table:table-cell>
              <table:table-cell table:style-name="a3545">
                <text:list text:style-name="a3544">
                  <text:list-item>
                    <text:p text:style-name="a3543" text:class-names="" text:cond-style-name=""><text:span text:style-name="a3542" text:class-names=""/></text:p>
                  </text:list-item>
                </text:list>
              </table:table-cell>
              <table:table-cell table:style-name="a3549">
                <text:list text:style-name="a3548">
                  <text:list-item>
                    <text:p text:style-name="a3547" text:class-names="" text:cond-style-name=""><text:span text:style-name="a3546" text:class-names=""/></text:p>
                  </text:list-item>
                </text:list>
              </table:table-cell>
              <table:table-cell table:style-name="a3553">
                <text:list text:style-name="a3552">
                  <text:list-item>
                    <text:p text:style-name="a3551" text:class-names="" text:cond-style-name=""><text:span text:style-name="a3550" text:class-names=""/></text:p>
                  </text:list-item>
                </text:list>
              </table:table-cell>
              <table:table-cell table:style-name="a3557">
                <text:list text:style-name="a3556">
                  <text:list-item>
                    <text:p text:style-name="a3555" text:class-names="" text:cond-style-name=""><text:span text:style-name="a3554" text:class-names=""/></text:p>
                  </text:list-item>
                </text:list>
              </table:table-cell>
            </table:table-row>
          </table:table>
          <draw:image xlink:href="media/image44.png" xlink:type="simple" xlink:show="embed" xlink:actuate="onLoad"/>
          <svg:title/>
          <svg:desc/>
        </draw:frame>
        <draw:custom-shape svg:x="0in" svg:y="1.37995in" svg:width="1.19068in" svg:height="0.33659in" draw:id="id294" draw:style-name="a3560" draw:name="Rectangle 16">
          <svg:title/>
          <svg:desc/>
          <text:p text:style-name="a3559" text:class-names="" text:cond-style-name=""><text:span text:style-name="a3558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9195in" svg:y="1.43691in" svg:width="1.05394in" svg:height="0.30293in" draw:id="id295" draw:style-name="a3564" draw:name="Rectangle 21">
          <svg:title/>
          <svg:desc/>
          <text:p text:style-name="a3563" text:class-names="" text:cond-style-name=""><text:span text:style-name="a3561" text:class-names="">mercredi</text:span><text:span text:style-name="a3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149in" svg:y="1.41262in" svg:width="0.95226in" svg:height="0.33659in" draw:id="id296" draw:style-name="a3567" draw:name="Rectangle 17">
          <svg:title/>
          <svg:desc/>
          <text:p text:style-name="a3566" text:class-names="" text:cond-style-name=""><text:span text:style-name="a3565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404in" svg:y="1.42538in" svg:width="0.88816in" svg:height="0.30293in" draw:id="id297" draw:style-name="a3571" draw:name="Rectangle 20">
          <svg:title/>
          <svg:desc/>
          <text:p text:style-name="a3570" text:class-names="" text:cond-style-name=""><text:span text:style-name="a3568" text:class-names="">mardi</text:span><text:span text:style-name="a3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9.94178in" svg:height="0.74393in" draw:id="id298" draw:style-name="a3574" draw:name="Rectangle 5">
          <svg:title/>
          <svg:desc/>
          <text:p text:style-name="a3573" text:class-names="" text:cond-style-name=""><text:span text:style-name="a3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925in" svg:y="1.42945in" svg:width="1.08024in" svg:height="0.30293in" draw:id="id299" draw:style-name="a3577" draw:name="Rectangle 21">
          <svg:title/>
          <svg:desc/>
          <text:p text:style-name="a3576" text:class-names="" text:cond-style-name=""><text:span text:style-name="a3575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851in" svg:y="1.42538in" svg:width="0.78222in" svg:height="0.33659in" draw:id="id300" draw:style-name="a3581" draw:name="Rectangle 17">
          <svg:title/>
          <svg:desc/>
          <text:p text:style-name="a3580" text:class-names="" text:cond-style-name=""><text:span text:style-name="a3578" text:class-names="">lundi</text:span><text:span text:style-name="a3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7859in" svg:y="1.43691in" svg:width="0.73489in" svg:height="0.33659in" draw:id="id301" draw:style-name="a3584" draw:name="Rectangle 17">
          <svg:title/>
          <svg:desc/>
          <text:p text:style-name="a3583" text:class-names="" text:cond-style-name=""><text:span text:style-name="a3582" text:class-names="">jeu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702in" svg:y="1.40325in" svg:width="1.19068in" svg:height="0.33659in" draw:id="id302" draw:style-name="a3587" draw:name="Rectangle 16">
          <svg:title/>
          <svg:desc/>
          <text:p text:style-name="a3586" text:class-names="" text:cond-style-name=""><text:span text:style-name="a3585" text:class-names="">vendr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1713in" svg:y="1.40214in" svg:width="0.95226in" svg:height="0.33659in" draw:id="id303" draw:style-name="a3590" draw:name="Rectangle 17">
          <svg:title/>
          <svg:desc/>
          <text:p text:style-name="a3589" text:class-names="" text:cond-style-name=""><text:span text:style-name="a3588" text:class-names="">samed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6495in" svg:y="1.44824in" svg:width="1.08024in" svg:height="0.30293in" draw:id="id304" draw:style-name="a3593" draw:name="Rectangle 21">
          <svg:title/>
          <svg:desc/>
          <text:p text:style-name="a3592" text:class-names="" text:cond-style-name=""><text:span text:style-name="a3591" text:class-names="">diman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3594" draw:name="Image 20" svg:x="0.65876in" svg:y="0.18953in" svg:width="1.06384in" svg:height="1.14486in" style:rel-width="scale" style:rel-height="scale">
          <draw:image xlink:href="media/image45.png" xlink:type="simple" xlink:show="embed" xlink:actuate="onLoad"/>
          <svg:title/>
          <svg:desc/>
        </draw:frame>
        <draw:frame draw:id="id306" draw:style-name="a3595" draw:name="Image 22" svg:x="2.27735in" svg:y="0.18953in" svg:width="1.60526in" svg:height="0.96316in" style:rel-width="scale" style:rel-height="scale">
          <draw:image xlink:href="media/image46.png" xlink:type="simple" xlink:show="embed" xlink:actuate="onLoad"/>
          <svg:title/>
          <svg:desc>Une image contenant chose

Description générée avec un niveau de confiance très élevé</svg:desc>
        </draw:frame>
        <draw:frame draw:id="id307" draw:style-name="a3596" draw:name="Image 26" svg:x="4.92954in" svg:y="-0.02136in" svg:width="1.9832in" svg:height="1.4235in" style:rel-width="scale" style:rel-height="scale">
          <draw:image xlink:href="media/image47.png" xlink:type="simple" xlink:show="embed" xlink:actuate="onLoad"/>
          <svg:title/>
          <svg:desc/>
        </draw:frame>
        <draw:frame draw:id="id308" draw:style-name="a3597" draw:name="Image 27" svg:x="8.86474in" svg:y="0.16843in" svg:width="0.87977in" svg:height="1.16596in" style:rel-width="scale" style:rel-height="scale">
          <draw:image xlink:href="media/image48.png" xlink:type="simple" xlink:show="embed" xlink:actuate="onLoad"/>
          <svg:title/>
          <svg:desc>Une image contenant chose

Description générée avec un niveau de confiance élevé</svg:desc>
        </draw:frame>
        <draw:frame draw:id="id309" draw:style-name="a3598" draw:name="Image 28" svg:x="7.48144in" svg:y="0.05354in" svg:width="1.12785in" svg:height="0.71994in" style:rel-width="scale" style:rel-height="scale">
          <draw:image xlink:href="media/image49.png" xlink:type="simple" xlink:show="embed" xlink:actuate="onLoad"/>
          <svg:title/>
          <svg:desc>Une image contenant texte

Description générée avec un niveau de confiance élevé</svg:desc>
        </draw:frame>
        <presentation:notes draw:style-name="a3606">
          <draw:page-thumbnail draw:page-number="12" svg:x="1.5in" svg:y="1.25in" svg:width="4.5in" svg:height="3.375in" presentation:class="page" draw:id="id310" presentation:style-name="a3599" draw:name="Espace réservé de l'image des diapositives 1">
            <svg:title/>
            <svg:desc/>
          </draw:page-thumbnail>
          <draw:frame draw:id="id311" presentation:style-name="a3602" draw:name="Espace réservé des notes 2" svg:x="0.75in" svg:y="4.8125in" svg:width="6in" svg:height="3.9375in" presentation:class="notes" presentation:placeholder="false">
            <draw:text-box>
              <text:p text:style-name="a3601" text:class-names="" text:cond-style-name=""><text:span text:style-name="a3600" text:class-names="">ReCreatisse.com</text:span></text:p>
            </draw:text-box>
            <svg:title/>
            <svg:desc/>
          </draw:frame>
          <draw:frame draw:id="id312" draw:style-name="a3605" draw:name="Espace réservé du numéro de diapositive 3" svg:x="4.24826in" svg:y="9.49826in" svg:width="3.25in" svg:height="0.50174in">
            <draw:text-box>
              <text:p text:style-name="a3604" text:class-names="" text:cond-style-name=""><text:span text:style-name="a36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3607" draw:master-page-name="Master1-Layout1-title-Diapositive-de-titre" presentation:presentation-page-layout-name="Master1-PPL1" draw:id="Slide-271">
        <draw:frame draw:id="id313" draw:name="Tableau 4" svg:x="0.12311in" svg:y="0.73234in" svg:width="9.89849in" svg:height="6.54472in">
          <table:table table:style-name="a360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3609" table:default-cell-style-name=""/>
            <table:table-column table:style-name="a3610" table:default-cell-style-name=""/>
            <table:table-column table:style-name="a3611" table:default-cell-style-name=""/>
            <table:table-column table:style-name="a3612" table:default-cell-style-name=""/>
            <table:table-column table:style-name="a3613" table:default-cell-style-name=""/>
            <table:table-column table:style-name="a3614" table:default-cell-style-name=""/>
            <table:table-column table:style-name="a3615" table:default-cell-style-name=""/>
            <table:table-column table:style-name="a3616" table:default-cell-style-name=""/>
            <table:table-column table:style-name="a3617" table:default-cell-style-name=""/>
            <table:table-column table:style-name="a3618" table:default-cell-style-name=""/>
            <table:table-row table:style-name="a3619" table:default-cell-style-name="">
              <table:table-cell table:style-name="a3638">
                <text:list text:style-name="a3622">
                  <text:list-item>
                    <text:p text:style-name="a3621" text:class-names="" text:cond-style-name=""><text:span text:style-name="a3620" text:class-names=""/></text:p>
                  </text:list-item>
                </text:list>
                <text:list text:style-name="a3625">
                  <text:list-item>
                    <text:p text:style-name="a3624" text:class-names="" text:cond-style-name=""><text:span text:style-name="a3623" text:class-names=""/></text:p>
                  </text:list-item>
                </text:list>
                <text:list text:style-name="a3628">
                  <text:list-item>
                    <text:p text:style-name="a3627" text:class-names="" text:cond-style-name=""><text:span text:style-name="a3626" text:class-names=""/></text:p>
                  </text:list-item>
                </text:list>
                <text:list text:style-name="a3631">
                  <text:list-item>
                    <text:p text:style-name="a3630" text:class-names="" text:cond-style-name=""><text:span text:style-name="a3629" text:class-names=""/></text:p>
                  </text:list-item>
                </text:list>
                <text:list text:style-name="a3634">
                  <text:list-item>
                    <text:p text:style-name="a3633" text:class-names="" text:cond-style-name=""><text:span text:style-name="a3632" text:class-names=""/></text:p>
                  </text:list-item>
                </text:list>
                <text:list text:style-name="a3637">
                  <text:list-item>
                    <text:p text:style-name="a3636" text:class-names="" text:cond-style-name=""><text:span text:style-name="a3635" text:class-names=""/></text:p>
                  </text:list-item>
                </text:list>
              </table:table-cell>
              <table:table-cell table:style-name="a3642">
                <text:list text:style-name="a3641">
                  <text:list-item>
                    <text:p text:style-name="a3640" text:class-names="" text:cond-style-name=""><text:span text:style-name="a3639" text:class-names=""/></text:p>
                  </text:list-item>
                </text:list>
              </table:table-cell>
              <table:table-cell table:style-name="a3646">
                <text:list text:style-name="a3645">
                  <text:list-item>
                    <text:p text:style-name="a3644" text:class-names="" text:cond-style-name=""><text:span text:style-name="a3643" text:class-names=""/></text:p>
                  </text:list-item>
                </text:list>
              </table:table-cell>
              <table:table-cell table:style-name="a3650">
                <text:list text:style-name="a3649">
                  <text:list-item>
                    <text:p text:style-name="a3648" text:class-names="" text:cond-style-name=""><text:span text:style-name="a3647" text:class-names=""/></text:p>
                  </text:list-item>
                </text:list>
              </table:table-cell>
              <table:table-cell table:style-name="a3654">
                <text:list text:style-name="a3653">
                  <text:list-item>
                    <text:p text:style-name="a3652" text:class-names="" text:cond-style-name=""><text:span text:style-name="a3651" text:class-names=""/></text:p>
                  </text:list-item>
                </text:list>
              </table:table-cell>
              <table:table-cell table:style-name="a3658">
                <text:list text:style-name="a3657">
                  <text:list-item>
                    <text:p text:style-name="a3656" text:class-names="" text:cond-style-name=""><text:span text:style-name="a3655" text:class-names=""/></text:p>
                  </text:list-item>
                </text:list>
              </table:table-cell>
              <table:table-cell table:style-name="a3662">
                <text:list text:style-name="a3661">
                  <text:list-item>
                    <text:p text:style-name="a3660" text:class-names="" text:cond-style-name=""><text:span text:style-name="a3659" text:class-names=""/></text:p>
                  </text:list-item>
                </text:list>
              </table:table-cell>
              <table:table-cell table:style-name="a3666">
                <text:list text:style-name="a3665">
                  <text:list-item>
                    <text:p text:style-name="a3664" text:class-names="" text:cond-style-name=""><text:span text:style-name="a3663" text:class-names=""/></text:p>
                  </text:list-item>
                </text:list>
              </table:table-cell>
              <table:table-cell table:style-name="a3670">
                <text:list text:style-name="a3669">
                  <text:list-item>
                    <text:p text:style-name="a3668" text:class-names="" text:cond-style-name=""><text:span text:style-name="a3667" text:class-names=""/></text:p>
                  </text:list-item>
                </text:list>
              </table:table-cell>
              <table:table-cell table:style-name="a3674">
                <text:list text:style-name="a3673">
                  <text:list-item>
                    <text:p text:style-name="a3672" text:class-names="" text:cond-style-name=""><text:span text:style-name="a3671" text:class-names=""/></text:p>
                  </text:list-item>
                </text:list>
              </table:table-cell>
            </table:table-row>
            <table:table-row table:style-name="a3675" table:default-cell-style-name="">
              <table:table-cell table:style-name="a3680">
                <text:list text:style-name="a3679">
                  <text:list-item>
                    <text:p text:style-name="a3678" text:class-names="" text:cond-style-name=""><text:span text:style-name="a3676" text:class-names="">30</text:span><text:span text:style-name="a3677" text:class-names=""/></text:p>
                  </text:list-item>
                </text:list>
              </table:table-cell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>31</text:span></text:p>
                  </text:list-item>
                </text:list>
              </table:table-cell>
              <table:table-cell table:style-name="a3688">
                <text:list text:style-name="a3687">
                  <text:list-item>
                    <text:p text:style-name="a3686" text:class-names="" text:cond-style-name=""><text:span text:style-name="a3685" text:class-names="">22</text:span></text:p>
                  </text:list-item>
                </text:list>
              </table:table-cell>
              <table:table-cell table:style-name="a3692">
                <text:list text:style-name="a3691">
                  <text:list-item>
                    <text:p text:style-name="a3690" text:class-names="" text:cond-style-name=""><text:span text:style-name="a3689" text:class-names="">23</text:span></text:p>
                  </text:list-item>
                </text:list>
              </table:table-cell>
              <table:table-cell table:style-name="a3699">
                <text:list text:style-name="a3695">
                  <text:list-item>
                    <text:p text:style-name="a3694" text:class-names="" text:cond-style-name=""><text:span text:style-name="a3693" text:class-names="">24</text:span></text:p>
                  </text:list-item>
                </text:list>
                <text:list text:style-name="a3698">
                  <text:list-item>
                    <text:p text:style-name="a3697" text:class-names="" text:cond-style-name=""><text:span text:style-name="a3696" text:class-names=""/></text:p>
                  </text:list-item>
                </text:list>
              </table:table-cell>
              <table:table-cell table:style-name="a3703">
                <text:list text:style-name="a3702">
                  <text:list-item>
                    <text:p text:style-name="a3701" text:class-names="" text:cond-style-name=""><text:span text:style-name="a3700" text:class-names="">25</text:span></text:p>
                  </text:list-item>
                </text:list>
              </table:table-cell>
              <table:table-cell table:style-name="a3707">
                <text:list text:style-name="a3706">
                  <text:list-item>
                    <text:p text:style-name="a3705" text:class-names="" text:cond-style-name=""><text:span text:style-name="a3704" text:class-names="">26</text:span></text:p>
                  </text:list-item>
                </text:list>
              </table:table-cell>
              <table:table-cell table:style-name="a3711">
                <text:list text:style-name="a3710">
                  <text:list-item>
                    <text:p text:style-name="a3709" text:class-names="" text:cond-style-name=""><text:span text:style-name="a3708" text:class-names="">27</text:span></text:p>
                  </text:list-item>
                </text:list>
              </table:table-cell>
              <table:table-cell table:style-name="a3715">
                <text:list text:style-name="a3714">
                  <text:list-item>
                    <text:p text:style-name="a3713" text:class-names="" text:cond-style-name=""><text:span text:style-name="a3712" text:class-names="">28</text:span></text:p>
                  </text:list-item>
                </text:list>
              </table:table-cell>
              <table:table-cell table:style-name="a3719">
                <text:list text:style-name="a3718">
                  <text:list-item>
                    <text:p text:style-name="a3717" text:class-names="" text:cond-style-name=""><text:span text:style-name="a3716" text:class-names="">29</text:span></text:p>
                  </text:list-item>
                </text:list>
              </table:table-cell>
            </table:table-row>
            <table:table-row table:style-name="a3720" table:default-cell-style-name="">
              <table:table-cell table:style-name="a3754">
                <text:list text:style-name="a3723">
                  <text:list-item>
                    <text:p text:style-name="a3722" text:class-names="" text:cond-style-name=""><text:span text:style-name="a3721" text:class-names=""/></text:p>
                  </text:list-item>
                </text:list>
                <text:list text:style-name="a3726">
                  <text:list-item>
                    <text:p text:style-name="a3725" text:class-names="" text:cond-style-name=""><text:span text:style-name="a3724" text:class-names=""/></text:p>
                  </text:list-item>
                </text:list>
                <text:list text:style-name="a3729">
                  <text:list-item>
                    <text:p text:style-name="a3728" text:class-names="" text:cond-style-name=""><text:span text:style-name="a3727" text:class-names=""/></text:p>
                  </text:list-item>
                </text:list>
                <text:list text:style-name="a3732">
                  <text:list-item>
                    <text:p text:style-name="a3731" text:class-names="" text:cond-style-name=""><text:span text:style-name="a3730" text:class-names=""/></text:p>
                  </text:list-item>
                </text:list>
                <text:list text:style-name="a3735">
                  <text:list-item>
                    <text:p text:style-name="a3734" text:class-names="" text:cond-style-name=""><text:span text:style-name="a3733" text:class-names=""/></text:p>
                  </text:list-item>
                </text:list>
                <text:list text:style-name="a3738">
                  <text:list-item>
                    <text:p text:style-name="a3737" text:class-names="" text:cond-style-name=""><text:span text:style-name="a3736" text:class-names=""/></text:p>
                  </text:list-item>
                </text:list>
                <text:list text:style-name="a3741">
                  <text:list-item>
                    <text:p text:style-name="a3740" text:class-names="" text:cond-style-name=""><text:span text:style-name="a3739" text:class-names=""/></text:p>
                  </text:list-item>
                </text:list>
                <text:list text:style-name="a3744">
                  <text:list-item>
                    <text:p text:style-name="a3743" text:class-names="" text:cond-style-name=""><text:span text:style-name="a3742" text:class-names=""/></text:p>
                  </text:list-item>
                </text:list>
                <text:list text:style-name="a3747">
                  <text:list-item>
                    <text:p text:style-name="a3746" text:class-names="" text:cond-style-name=""><text:span text:style-name="a3745" text:class-names=""/></text:p>
                  </text:list-item>
                </text:list>
                <text:list text:style-name="a3750">
                  <text:list-item>
                    <text:p text:style-name="a3749" text:class-names="" text:cond-style-name=""><text:span text:style-name="a3748" text:class-names=""/></text:p>
                  </text:list-item>
                </text:list>
                <text:list text:style-name="a3753">
                  <text:list-item>
                    <text:p text:style-name="a3752" text:class-names="" text:cond-style-name=""><text:span text:style-name="a3751" text:class-names=""/></text:p>
                  </text:list-item>
                </text:list>
              </table:table-cell>
              <table:table-cell table:style-name="a3758">
                <text:list text:style-name="a3757">
                  <text:list-item>
                    <text:p text:style-name="a3756" text:class-names="" text:cond-style-name=""><text:span text:style-name="a3755" text:class-names=""/></text:p>
                  </text:list-item>
                </text:list>
              </table:table-cell>
              <table:table-cell table:style-name="a3762">
                <text:list text:style-name="a3761">
                  <text:list-item>
                    <text:p text:style-name="a3760" text:class-names="" text:cond-style-name=""><text:span text:style-name="a3759" text:class-names=""/></text:p>
                  </text:list-item>
                </text:list>
              </table:table-cell>
              <table:table-cell table:style-name="a3766">
                <text:list text:style-name="a3765">
                  <text:list-item>
                    <text:p text:style-name="a3764" text:class-names="" text:cond-style-name=""><text:span text:style-name="a3763" text:class-names=""/></text:p>
                  </text:list-item>
                </text:list>
              </table:table-cell>
              <table:table-cell table:style-name="a3770">
                <text:list text:style-name="a3769">
                  <text:list-item>
                    <text:p text:style-name="a3768" text:class-names="" text:cond-style-name=""><text:span text:style-name="a3767" text:class-names=""/></text:p>
                  </text:list-item>
                </text:list>
              </table:table-cell>
              <table:table-cell table:style-name="a3774">
                <text:list text:style-name="a3773">
                  <text:list-item>
                    <text:p text:style-name="a3772" text:class-names="" text:cond-style-name=""><text:span text:style-name="a3771" text:class-names=""/></text:p>
                  </text:list-item>
                </text:list>
              </table:table-cell>
              <table:table-cell table:style-name="a3778">
                <text:list text:style-name="a3777">
                  <text:list-item>
                    <text:p text:style-name="a3776" text:class-names="" text:cond-style-name=""><text:span text:style-name="a3775" text:class-names=""/></text:p>
                  </text:list-item>
                </text:list>
              </table:table-cell>
              <table:table-cell table:style-name="a3782">
                <text:list text:style-name="a3781">
                  <text:list-item>
                    <text:p text:style-name="a3780" text:class-names="" text:cond-style-name=""><text:span text:style-name="a3779" text:class-names=""/></text:p>
                  </text:list-item>
                </text:list>
              </table:table-cell>
              <table:table-cell table:style-name="a3786">
                <text:list text:style-name="a3785">
                  <text:list-item>
                    <text:p text:style-name="a3784" text:class-names="" text:cond-style-name=""><text:span text:style-name="a3783" text:class-names=""/></text:p>
                  </text:list-item>
                </text:list>
              </table:table-cell>
              <table:table-cell table:style-name="a3790">
                <text:list text:style-name="a3789">
                  <text:list-item>
                    <text:p text:style-name="a3788" text:class-names="" text:cond-style-name=""><text:span text:style-name="a3787" text:class-names=""/></text:p>
                  </text:list-item>
                </text:list>
              </table:table-cell>
            </table:table-row>
          </table:table>
          <draw:image xlink:href="media/image50.png" xlink:type="simple" xlink:show="embed" xlink:actuate="onLoad"/>
          <svg:title/>
          <svg:desc/>
        </draw:frame>
        <draw:custom-shape svg:x="1.09453in" svg:y="1.36238in" svg:width="1.08024in" svg:height="0.30293in" draw:id="id314" draw:style-name="a3794" draw:name="Rectangle 17">
          <svg:title/>
          <svg:desc/>
          <text:p text:style-name="a3793" text:class-names="" text:cond-style-name=""><text:span text:style-name="a3791" text:class-names="">dimanche</text:span><text:span text:style-name="a3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756in" svg:y="1.36238in" svg:width="0.69982in" svg:height="0.30293in" draw:id="id315" draw:style-name="a3798" draw:name="Rectangle 21">
          <svg:title/>
          <svg:desc/>
          <text:p text:style-name="a3797" text:class-names="" text:cond-style-name=""><text:span text:style-name="a3795" text:class-names="">lundi</text:span><text:span text:style-name="a3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0147in" svg:y="0.01803in" svg:width="2.01432in" svg:height="0.74393in" draw:id="id316" draw:style-name="a3801" draw:name="Rectangle 5">
          <svg:title/>
          <svg:desc/>
          <text:p text:style-name="a3800" text:class-names="" text:cond-style-name=""><text:span text:style-name="a37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599in" svg:y="0.01803in" svg:width="8.88561in" svg:height="7.27705in" draw:id="id317" draw:style-name="a3804" draw:name="Rectangle 45">
          <svg:title/>
          <svg:desc/>
          <text:p text:style-name="a3803" text:class-names="" text:cond-style-name=""><text:span text:style-name="a3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695in" svg:y="0.19713in" svg:width="0.96426in" svg:height="1.47776in" draw:id="id318" draw:style-name="a3807" draw:name="Rectangle 2">
          <svg:title/>
          <svg:desc/>
          <text:p text:style-name="a3806" text:class-names="" text:cond-style-name=""><text:span text:style-name="a3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386in" svg:y="0.35207in" svg:width="1.06095in" svg:height="0.27769in" draw:id="id319" draw:style-name="a3811" draw:name="Rectangle 3">
          <svg:title/>
          <svg:desc/>
          <text:p text:style-name="a3810" text:class-names="" text:cond-style-name=""><text:span text:style-name="a3808" text:class-names="">Epiphanie</text:span><text:span text:style-name="a3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1919in" svg:y="0.17131in" svg:width="0.96426in" svg:height="1.47776in" draw:id="id320" draw:style-name="a3814" draw:name="Rectangle 21">
          <svg:title/>
          <svg:desc/>
          <text:p text:style-name="a3813" text:class-names="" text:cond-style-name=""><text:span text:style-name="a3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23in" svg:y="0.30509in" svg:width="0.95402in" svg:height="0.70684in" draw:id="id321" draw:style-name="a3822" draw:name="Rectangle 25">
          <svg:title/>
          <svg:desc/>
          <text:p text:style-name="a3816" text:class-names="" text:cond-style-name=""><text:span text:style-name="a3815" text:class-names="">Jour de</text:span></text:p>
          <text:p text:style-name="a3818" text:class-names="" text:cond-style-name=""><text:span text:style-name="a3817" text:class-names=""/></text:p>
          <text:p text:style-name="a3821" text:class-names="" text:cond-style-name=""><text:span text:style-name="a3819" text:class-names="">l</text:span><text:span text:style-name="a3820" text:class-names="">’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9656in" svg:y="0.20036in" svg:width="0.96426in" svg:height="1.47776in" draw:id="id322" draw:style-name="a3825" draw:name="Rectangle 26">
          <svg:title/>
          <svg:desc/>
          <text:p text:style-name="a3824" text:class-names="" text:cond-style-name=""><text:span text:style-name="a3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946in" svg:y="0.19713in" svg:width="0.96426in" svg:height="1.47776in" draw:id="id323" draw:style-name="a3828" draw:name="Rectangle 29">
          <svg:title/>
          <svg:desc/>
          <text:p text:style-name="a3827" text:class-names="" text:cond-style-name=""><text:span text:style-name="a3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791in" svg:y="0.30509in" svg:width="0.81728in" svg:height="0.50488in" draw:id="id324" draw:style-name="a3833" draw:name="Rectangle 30">
          <svg:title/>
          <svg:desc/>
          <text:p text:style-name="a3830" text:class-names="" text:cond-style-name=""><text:span text:style-name="a3829" text:class-names="">Mardi</text:span></text:p>
          <text:p text:style-name="a3832" text:class-names="" text:cond-style-name=""><text:span text:style-name="a3831" text:class-names="">gr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3606in" svg:y="0.18755in" svg:width="0.96426in" svg:height="1.47776in" draw:id="id325" draw:style-name="a3836" draw:name="Rectangle 31">
          <svg:title/>
          <svg:desc/>
          <text:p text:style-name="a3835" text:class-names="" text:cond-style-name=""><text:span text:style-name="a3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0783in" svg:y="0.30238in" svg:width="1.08024in" svg:height="0.2861in" draw:id="id326" draw:style-name="a3840" draw:name="Rectangle 32">
          <svg:title/>
          <svg:desc/>
          <text:p text:style-name="a3839" text:class-names="" text:cond-style-name=""><text:span text:style-name="a3837" text:class-names="">printemps</text:span><text:span text:style-name="a3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566in" svg:y="0.17131in" svg:width="0.96426in" svg:height="1.47776in" draw:id="id327" draw:style-name="a3843" draw:name="Rectangle 34">
          <svg:title/>
          <svg:desc/>
          <text:p text:style-name="a3842" text:class-names="" text:cond-style-name=""><text:span text:style-name="a3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1178in" svg:y="0.27143in" svg:width="1.03992in" svg:height="0.5722in" draw:id="id328" draw:style-name="a3849" draw:name="Rectangle 35">
          <svg:title/>
          <svg:desc/>
          <text:p text:style-name="a3845" text:class-names="" text:cond-style-name=""><text:span text:style-name="a3844" text:class-names="">Poisson</text:span></text:p>
          <text:p text:style-name="a3848" text:class-names="" text:cond-style-name=""><text:span text:style-name="a3846" text:class-names="">d</text:span><text:span text:style-name="a3847" text:class-names="">’avr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316in" svg:y="0.15523in" svg:width="0.96426in" svg:height="1.47776in" draw:id="id329" draw:style-name="a3852" draw:name="Rectangle 37">
          <svg:title/>
          <svg:desc/>
          <text:p text:style-name="a3851" text:class-names="" text:cond-style-name=""><text:span text:style-name="a3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1in" svg:y="0.29316in" svg:width="0.97681in" svg:height="0.33659in" draw:id="id330" draw:style-name="a3856" draw:name="Rectangle 38">
          <svg:title/>
          <svg:desc/>
          <text:p text:style-name="a3855" text:class-names="" text:cond-style-name=""><text:span text:style-name="a3853" text:class-names="">Pâques</text:span><text:span text:style-name="a3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1" draw:style-name="a3857" draw:name="Picture 6" svg:x="3.51109in" svg:y="0.27102in" svg:width="1.31688in" svg:height="1.4587in" style:rel-width="scale" style:rel-height="scale">
          <draw:image xlink:href="media/image51.gif" xlink:type="simple" xlink:show="embed" xlink:actuate="onLoad"/>
          <svg:title/>
          <svg:desc>c'est la chandeleur </svg:desc>
        </draw:frame>
        <draw:frame draw:id="id332" draw:style-name="a3858" draw:name="Picture 8" svg:x="4.79689in" svg:y="0.77695in" svg:width="0.93965in" svg:height="0.95322in" style:rel-width="scale" style:rel-height="scale">
          <draw:image xlink:href="media/image52.gif" xlink:type="simple" xlink:show="embed" xlink:actuate="onLoad"/>
          <svg:title/>
          <svg:desc>Afficher l'image d'origine</svg:desc>
        </draw:frame>
        <draw:frame draw:id="id333" draw:style-name="a3859" draw:name="Picture 12" svg:x="7.064in" svg:y="0.86209in" svg:width="0.88387in" svg:height="0.6629in" style:rel-width="scale" style:rel-height="scale">
          <draw:image xlink:href="media/image53.gif" xlink:type="simple" xlink:show="embed" xlink:actuate="onLoad"/>
          <svg:title/>
          <svg:desc>gif poisson </svg:desc>
        </draw:frame>
        <draw:frame draw:id="id334" draw:style-name="a3860" draw:name="Image 18" svg:x="1.10868in" svg:y="1.8566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5" draw:style-name="a3861" draw:name="Image 18" svg:x="2.22365in" svg:y="1.84496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6" draw:style-name="a3862" draw:name="Image 18" svg:x="3.35362in" svg:y="1.8566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7" draw:style-name="a3863" draw:name="Image 18" svg:x="4.48467in" svg:y="1.8566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8" draw:style-name="a3864" draw:name="Image 18" svg:x="5.59196in" svg:y="1.84496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39" draw:style-name="a3865" draw:name="Image 18" svg:x="6.68475in" svg:y="1.84496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0" draw:style-name="a3866" draw:name="Image 18" svg:x="7.79204in" svg:y="1.87426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1" draw:style-name="a3867" draw:name="Image 18" svg:x="8.88483in" svg:y="1.88327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2" draw:style-name="a3868" draw:name="Image 5" svg:x="1.18913in" svg:y="5.2653in" svg:width="1.06009in" svg:height="1.52013in" style:rel-width="scale" style:rel-height="scale">
          <draw:image xlink:href="media/image55.png" xlink:type="simple" xlink:show="embed" xlink:actuate="onLoad"/>
          <svg:title/>
          <svg:desc/>
        </draw:frame>
        <draw:frame draw:id="id343" draw:style-name="a3869" draw:name="Image 23" svg:x="2.35353in" svg:y="5.20119in" svg:width="1.00009in" svg:height="1.52013in" style:rel-width="scale" style:rel-height="scale">
          <draw:image xlink:href="media/image56.png" xlink:type="simple" xlink:show="embed" xlink:actuate="onLoad"/>
          <svg:title/>
          <svg:desc/>
        </draw:frame>
        <draw:frame draw:id="id344" draw:style-name="a3870" draw:name="Image 77" svg:x="1.14308in" svg:y="3.49152in" svg:width="4.52706in" svg:height="1.5668in" style:rel-width="scale" style:rel-height="scale">
          <draw:image xlink:href="media/image57.png" xlink:type="simple" xlink:show="embed" xlink:actuate="onLoad"/>
          <svg:title/>
          <svg:desc/>
        </draw:frame>
        <draw:frame draw:id="id345" draw:style-name="a3871" draw:name="Image 78" svg:x="5.58454in" svg:y="3.45386in" svg:width="4.52706in" svg:height="1.5668in" style:rel-width="scale" style:rel-height="scale">
          <draw:image xlink:href="media/image57.png" xlink:type="simple" xlink:show="embed" xlink:actuate="onLoad"/>
          <svg:title/>
          <svg:desc/>
        </draw:frame>
        <draw:frame draw:id="id346" draw:style-name="a3872" draw:name="Image 5" svg:x="3.48465in" svg:y="5.20218in" svg:width="1.06009in" svg:height="1.52013in" style:rel-width="scale" style:rel-height="scale">
          <draw:image xlink:href="media/image55.png" xlink:type="simple" xlink:show="embed" xlink:actuate="onLoad"/>
          <svg:title/>
          <svg:desc/>
        </draw:frame>
        <draw:frame draw:id="id347" draw:style-name="a3873" draw:name="Image 23" svg:x="4.67005in" svg:y="5.20218in" svg:width="1.00009in" svg:height="1.52013in" style:rel-width="scale" style:rel-height="scale">
          <draw:image xlink:href="media/image56.png" xlink:type="simple" xlink:show="embed" xlink:actuate="onLoad"/>
          <svg:title/>
          <svg:desc/>
        </draw:frame>
        <draw:frame draw:id="id348" draw:style-name="a3874" draw:name="Image 18" svg:x="5.67096in" svg:y="5.17189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49" draw:style-name="a3875" draw:name="Image 18" svg:x="6.77825in" svg:y="5.20119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0" draw:style-name="a3876" draw:name="Image 18" svg:x="7.87104in" svg:y="5.2102in" svg:width="1.22677in" svg:height="1.52013in" style:rel-width="scale" style:rel-height="scale">
          <draw:image xlink:href="media/image54.png" xlink:type="simple" xlink:show="embed" xlink:actuate="onLoad"/>
          <svg:title/>
          <svg:desc/>
        </draw:frame>
        <draw:frame draw:id="id351" draw:style-name="a3877" draw:name="Image 85" svg:x="1.60567in" svg:y="0.81378in" svg:width="0.83175in" svg:height="0.83009in" style:rel-width="scale" style:rel-height="scale">
          <draw:image xlink:href="media/image58.png" xlink:type="simple" xlink:show="embed" xlink:actuate="onLoad"/>
          <svg:title/>
          <svg:desc>Une image contenant objet, chose, horloge

Description générée avec un niveau de confiance élevé</svg:desc>
        </draw:frame>
        <draw:frame draw:id="id352" draw:style-name="a3878" draw:name="Image 87" svg:x="2.6288in" svg:y="0.74596in" svg:width="0.85496in" svg:height="0.84812in" style:rel-width="scale" style:rel-height="scale">
          <draw:image xlink:href="media/image59.png" xlink:type="simple" xlink:show="embed" xlink:actuate="onLoad"/>
          <svg:title/>
          <svg:desc/>
        </draw:frame>
        <draw:frame draw:id="id353" draw:style-name="a3879" draw:name="Image 89" svg:x="5.9065in" svg:y="0.61893in" svg:width="1.01223in" svg:height="1.04451in" style:rel-width="scale" style:rel-height="scale">
          <draw:image xlink:href="media/image60.png" xlink:type="simple" xlink:show="embed" xlink:actuate="onLoad"/>
          <svg:title/>
          <svg:desc/>
        </draw:frame>
        <draw:frame draw:id="id354" draw:style-name="a3880" draw:name="Image 91" svg:x="8.2479in" svg:y="0.7546in" svg:width="0.72826in" svg:height="0.85041in" style:rel-width="scale" style:rel-height="scale">
          <draw:image xlink:href="media/image61.png" xlink:type="simple" xlink:show="embed" xlink:actuate="onLoad"/>
          <svg:title/>
          <svg:desc/>
        </draw:frame>
        <presentation:notes draw:style-name="a3886">
          <draw:page-thumbnail draw:page-number="13" svg:x="1.5in" svg:y="1.25in" svg:width="4.5in" svg:height="3.375in" presentation:class="page" draw:id="id355" presentation:style-name="a3881" draw:name="Espace réservé de l'image des diapositives 1">
            <svg:title/>
            <svg:desc/>
          </draw:page-thumbnail>
          <draw:frame draw:id="id356" presentation:style-name="a3882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357" draw:style-name="a3885" draw:name="Espace réservé du numéro de diapositive 3" svg:x="4.24826in" svg:y="9.49826in" svg:width="3.25in" svg:height="0.50174in">
            <draw:text-box>
              <text:p text:style-name="a3884" text:class-names="" text:cond-style-name=""><text:span text:style-name="a3883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17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940675A-B579-460E-94D1-54222C63F5DA}">
      <table:body table:style-name="a71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08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0/08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0/08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0/08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0/08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0/08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0/08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0/08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0/08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0/08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0/08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0/08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0/08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Julie Charpentier</dc:creator>
    <meta:creation-date>2017-07-10T12:52:22Z</meta:creation-date>
    <dc:date>2017-08-10T07:09:25Z</dc:date>
    <meta:template xlink:href="Office%20Theme" xlink:type="simple"/>
    <meta:editing-cycles>35</meta:editing-cycles>
    <meta:editing-duration>PT47403S</meta:editing-duration>
    <meta:document-statistic meta:paragraph-count="472" meta:word-count="375"/>
  </office:meta>
</office:document-meta>
</file>