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gif" manifest:media-type="image/gif"/>
  <manifest:file-entry manifest:full-path="media/image54.png" manifest:media-type="image/png"/>
  <manifest:file-entry manifest:full-path="media/image55.gif" manifest:media-type="image/gif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gif" manifest:media-type="image/gif"/>
  <manifest:file-entry manifest:full-path="media/image60.gif" manifest:media-type="image/gif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gif" manifest:media-type="image/gif"/>
  <manifest:file-entry manifest:full-path="media/image65.png" manifest:media-type="image/png"/>
  <manifest:file-entry manifest:full-path="media/image66.gif" manifest:media-type="image/gif"/>
  <manifest:file-entry manifest:full-path="media/image67.png" manifest:media-type="image/pn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0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01">
      <style:paragraph-properties/>
    </style:style>
    <style:style style:family="table-cell" style:name="a370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70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05">
      <style:paragraph-properties/>
    </style:style>
    <style:style style:family="table-cell" style:name="a370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70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09">
      <style:paragraph-properties/>
    </style:style>
    <style:style style:family="text" style:name="a34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01">
      <style:paragraph-properties/>
    </style:style>
    <style:style style:family="table-cell" style:name="a3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05">
      <style:paragraph-properties/>
    </style:style>
    <style:style style:family="table-cell" style:name="a3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09">
      <style:paragraph-properties/>
    </style:style>
    <style:style style:family="table-cell" style:name="a371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71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13">
      <style:paragraph-properties/>
    </style:style>
    <style:style style:family="table-cell" style:name="a371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3716">
      <style:table-row-properties style:row-height="4.22805in"/>
    </style:style>
    <style:style style:family="text" style:name="a3717">
      <style:text-properties fo:language="fr" fo:country="FR"/>
    </style:style>
    <style:style style:family="graphic" style:name="a3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718">
      <style:paragraph-properties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1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13">
      <style:paragraph-properties/>
    </style:style>
    <style:style style:family="table-cell" style:name="a3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17">
      <style:paragraph-properties/>
    </style:style>
    <style:style style:family="table-cell" style:name="a3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20">
      <style:text-properties fo:language="fr" fo:country="FR"/>
    </style:style>
    <style:style style:family="paragraph" style:name="a3721">
      <style:paragraph-properties/>
    </style:style>
    <style:style style:family="text" style:name="a3723">
      <style:text-properties fo:language="fr" fo:country="FR"/>
    </style:style>
    <style:style style:family="paragraph" style:name="a3724">
      <style:paragraph-properties/>
    </style:style>
    <style:style style:family="text" style:name="a3726">
      <style:text-properties fo:language="fr" fo:country="FR"/>
    </style:style>
    <style:style style:family="paragraph" style:name="a3727">
      <style:paragraph-properties/>
    </style:style>
    <style:style style:family="paragraph" style:name="a3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29">
      <style:text-properties fo:language="fr" fo:country="FR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16" style:parent-style-name="Graphics">
      <style:graphic-properties draw:fill="none" draw:stroke="none"/>
    </style:style>
    <style:style style:family="graphic" style:name="a3117" style:parent-style-name="Graphics">
      <style:graphic-properties draw:fill="none" draw:stroke="none"/>
    </style:style>
    <style:style style:family="text" style:name="a31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21">
      <style:paragraph-properties/>
    </style:style>
    <style:style style:family="table-cell" style:name="a3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2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25">
      <style:paragraph-properties/>
    </style:style>
    <style:style style:family="table-cell" style:name="a3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29">
      <style:paragraph-properties/>
    </style:style>
    <style:style style:family="paragraph" style:name="a3730">
      <style:paragraph-properties/>
    </style:style>
    <style:style style:family="text" style:name="a3732">
      <style:text-properties fo:language="fr" fo:country="FR"/>
    </style:style>
    <style:style style:family="paragraph" style:name="a3733">
      <style:paragraph-properties/>
    </style:style>
    <style:style style:family="text" style:name="a3735">
      <style:text-properties fo:language="fr" fo:country="FR"/>
    </style:style>
    <style:style style:family="paragraph" style:name="a3736">
      <style:paragraph-properties/>
    </style:style>
    <style:style style:family="paragraph" style:name="a3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8">
      <style:text-properties fo:language="fr" fo:country="FR"/>
    </style:style>
    <style:style style:family="graphic" style:name="a3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39">
      <style:paragraph-properties/>
    </style:style>
    <style:style style:family="presentation" style:name="a3122">
      <style:graphic-properties draw:fill="none" draw:stroke="solid" svg:stroke-width="0.01389in" svg:stroke-color="#000000" svg:stroke-opacity="100%"/>
    </style:style>
    <style:style style:family="text" style:name="a3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3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33">
      <style:paragraph-properties/>
    </style:style>
    <style:style style:family="table-cell" style:name="a34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436">
      <style:table-row-properties style:row-height="0.90341in"/>
    </style:style>
    <style:style style:family="text" style:name="a343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438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3439">
      <style:paragraph-properties/>
    </style:style>
    <style:style style:family="text" style:name="a3741">
      <style:text-properties fo:language="fr" fo:country="FR"/>
    </style:style>
    <style:style style:family="paragraph" style:name="a3742">
      <style:paragraph-properties/>
    </style:style>
    <style:style style:family="text" style:name="a3744">
      <style:text-properties fo:language="fr" fo:country="FR"/>
    </style:style>
    <style:style style:family="paragraph" style:name="a3745">
      <style:paragraph-properties/>
    </style:style>
    <style:style style:family="text" style:name="a3747">
      <style:text-properties fo:language="fr" fo:country="FR"/>
    </style:style>
    <style:style style:family="drawing-page" style:name="a3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48">
      <style:paragraph-properties/>
    </style:style>
    <style:style style:family="table" style:name="a3131">
      <style:table-properties style:writing-mode="lr-tb"/>
    </style:style>
    <style:style style:family="table-column" style:name="a3132">
      <style:table-column-properties style:column-width="0.98985in"/>
    </style:style>
    <style:style style:family="table-column" style:name="a3133">
      <style:table-column-properties style:column-width="0.98985in"/>
    </style:style>
    <style:style style:family="table-column" style:name="a3134">
      <style:table-column-properties style:column-width="0.98985in"/>
    </style:style>
    <style:style style:family="table-column" style:name="a3135">
      <style:table-column-properties style:column-width="0.98985in"/>
    </style:style>
    <style:style style:family="table-column" style:name="a3136">
      <style:table-column-properties style:column-width="0.98985in"/>
    </style:style>
    <style:style style:family="table-column" style:name="a3137">
      <style:table-column-properties style:column-width="0.98985in"/>
    </style:style>
    <style:style style:family="table-column" style:name="a3138">
      <style:table-column-properties style:column-width="0.98985in"/>
    </style:style>
    <style:style style:family="table-column" style:name="a3139">
      <style:table-column-properties style:column-width="0.98985in"/>
    </style:style>
    <style:style style:family="table-cell" style:name="a344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4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43">
      <style:paragraph-properties/>
    </style:style>
    <style:style style:family="table-cell" style:name="a344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4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47">
      <style:paragraph-properties/>
    </style:style>
    <style:style style:family="table-cell" style:name="a344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37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51">
      <style:text-properties fo:language="fr" fo:country="FR"/>
    </style:style>
    <style:style style:family="paragraph" style:name="a3752">
      <style:paragraph-properties/>
    </style:style>
    <style:style style:family="table-cell" style:name="a3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55">
      <style:text-properties fo:language="fr" fo:country="FR"/>
    </style:style>
    <style:style style:family="paragraph" style:name="a3756">
      <style:paragraph-properties/>
    </style:style>
    <style:style style:family="table-column" style:name="a3140">
      <style:table-column-properties style:column-width="0.98985in"/>
    </style:style>
    <style:style style:family="table-cell" style:name="a3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3141">
      <style:table-column-properties style:column-width="0.98985in"/>
    </style:style>
    <style:style style:family="text" style:name="a3759">
      <style:text-properties fo:language="fr" fo:country="FR"/>
    </style:style>
    <style:style style:family="table-row" style:name="a3142">
      <style:table-row-properties style:row-height="0.50948in"/>
    </style:style>
    <style:style style:family="text" style:name="a314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44">
      <style:paragraph-properties/>
    </style:style>
    <style:style style:family="text" style:name="a314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47">
      <style:paragraph-properties/>
    </style:style>
    <style:style style:family="text" style:name="a31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45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51">
      <style:paragraph-properties/>
    </style:style>
    <style:style style:family="table-cell" style:name="a345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5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55">
      <style:paragraph-properties/>
    </style:style>
    <style:style style:family="text" style:name="a345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58">
      <style:paragraph-properties/>
    </style:style>
    <style:style style:family="paragraph" style:name="a3760">
      <style:paragraph-properties/>
    </style:style>
    <style:style style:family="table-cell" style:name="a3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63">
      <style:text-properties fo:language="fr" fo:country="FR"/>
    </style:style>
    <style:style style:family="paragraph" style:name="a3764">
      <style:paragraph-properties/>
    </style:style>
    <style:style style:family="table-cell" style:name="a3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67">
      <style:text-properties fo:language="fr" fo:country="FR"/>
    </style:style>
    <style:style style:family="paragraph" style:name="a3150">
      <style:paragraph-properties/>
    </style:style>
    <style:style style:family="paragraph" style:name="a3768">
      <style:paragraph-properties/>
    </style:style>
    <style:style style:family="text" style:name="a315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53">
      <style:paragraph-properties/>
    </style:style>
    <style:style style:family="text" style:name="a315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56">
      <style:paragraph-properties/>
    </style:style>
    <style:style style:family="text" style:name="a315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59">
      <style:paragraph-properties/>
    </style:style>
    <style:style style:family="table-cell" style:name="a346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6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62">
      <style:paragraph-properties/>
    </style:style>
    <style:style style:family="text" style:name="a27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01">
      <style:paragraph-properties/>
    </style:style>
    <style:style style:family="table-cell" style:name="a346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6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66">
      <style:paragraph-properties/>
    </style:style>
    <style:style style:family="text" style:name="a27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05">
      <style:paragraph-properties/>
    </style:style>
    <style:style style:family="table-cell" style:name="a346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6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09">
      <style:paragraph-properties/>
    </style:style>
    <style:style style:family="table-cell" style:name="a3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71">
      <style:text-properties fo:language="fr" fo:country="FR"/>
    </style:style>
    <style:style style:family="paragraph" style:name="a3772">
      <style:paragraph-properties/>
    </style:style>
    <style:style style:family="table-cell" style:name="a3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75">
      <style:text-properties fo:language="fr" fo:country="FR"/>
    </style:style>
    <style:style style:family="paragraph" style:name="a3776">
      <style:paragraph-properties/>
    </style:style>
    <style:style style:family="table-cell" style:name="a3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779">
      <style:text-properties fo:language="fr" fo:country="FR"/>
    </style:style>
    <style:style style:family="graphic" style:name="a2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163">
      <style:paragraph-properties/>
    </style:style>
    <style:style style:family="graphic" style:name="a2402" style:parent-style-name="Graphics">
      <style:graphic-properties draw:fill="none" draw:stroke="none"/>
    </style:style>
    <style:style style:family="graphic" style:name="a2403" style:parent-style-name="Graphics">
      <style:graphic-properties draw:fill="none" draw:stroke="none"/>
    </style:style>
    <style:style style:family="table-cell" style:name="a3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04" style:parent-style-name="Graphics">
      <style:graphic-properties draw:fill="none" draw:stroke="none"/>
    </style:style>
    <style:style style:family="text" style:name="a316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0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7">
      <style:paragraph-properties/>
    </style:style>
    <style:style style:family="text" style:name="a240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09">
      <style:graphic-properties draw:fill="none" draw:stroke="solid" svg:stroke-width="0.01389in" svg:stroke-color="#000000" svg:stroke-opacity="100%"/>
    </style:style>
    <style:style style:family="paragraph" style:name="a3470">
      <style:paragraph-properties/>
    </style:style>
    <style:style style:family="table-cell" style:name="a347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7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74">
      <style:paragraph-properties/>
    </style:style>
    <style:style style:family="text" style:name="a271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13">
      <style:paragraph-properties/>
    </style:style>
    <style:style style:family="table-cell" style:name="a347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78">
      <style:paragraph-properties/>
    </style:style>
    <style:style style:family="text" style:name="a27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17">
      <style:paragraph-properties/>
    </style:style>
    <style:style style:family="table-cell" style:name="a2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2">
      <style:text-properties fo:language="fr" fo:country="FR"/>
    </style:style>
    <style:style style:family="table-cell" style:name="a2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3">
      <style:paragraph-properties/>
    </style:style>
    <style:style style:family="paragraph" style:name="a3780">
      <style:paragraph-properties/>
    </style:style>
    <style:style style:family="table-cell" style:name="a2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6">
      <style:text-properties fo:language="fr" fo:country="FR"/>
    </style:style>
    <style:style style:family="table-cell" style:name="a3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7">
      <style:paragraph-properties/>
    </style:style>
    <style:style style:family="text" style:name="a3783">
      <style:text-properties fo:language="fr" fo:country="FR"/>
    </style:style>
    <style:style style:family="paragraph" style:name="a3784">
      <style:paragraph-properties/>
    </style:style>
    <style:style style:family="table-cell" style:name="a2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71">
      <style:paragraph-properties/>
    </style:style>
    <style:style style:family="text" style:name="a3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5">
      <style:paragraph-properties/>
    </style:style>
    <style:style style:family="paragraph" style:name="a2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drawing-page" style:name="a2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9">
      <style:paragraph-properties/>
    </style:style>
    <style:style style:family="table" style:name="a2418">
      <style:table-properties style:writing-mode="lr-tb"/>
    </style:style>
    <style:style style:family="table-column" style:name="a2419">
      <style:table-column-properties style:column-width="0.98985in"/>
    </style:style>
    <style:style style:family="table-cell" style:name="a34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3481">
      <style:table-row-properties style:row-height="4.22805in"/>
    </style:style>
    <style:style style:family="text" style:name="a3482">
      <style:text-properties fo:language="fr" fo:country="FR"/>
    </style:style>
    <style:style style:family="text" style:name="a272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83">
      <style:paragraph-properties/>
    </style:style>
    <style:style style:family="paragraph" style:name="a2721">
      <style:paragraph-properties/>
    </style:style>
    <style:style style:family="text" style:name="a3485">
      <style:text-properties fo:language="fr" fo:country="FR"/>
    </style:style>
    <style:style style:family="table-cell" style:name="a2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86">
      <style:paragraph-properties/>
    </style:style>
    <style:style style:family="table-row" style:name="a2724">
      <style:table-row-properties style:row-height="0.90341in"/>
    </style:style>
    <style:style style:family="text" style:name="a272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488">
      <style:text-properties fo:language="fr" fo:country="FR"/>
    </style:style>
    <style:style style:family="text" style:name="a2726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2110">
      <style:text-properties fo:language="fr" fo:country="FR"/>
    </style:style>
    <style:style style:family="paragraph" style:name="a2727">
      <style:paragraph-properties/>
    </style:style>
    <style:style style:family="paragraph" style:name="a3489">
      <style:paragraph-properties/>
    </style:style>
    <style:style style:family="paragraph" style:name="a2111">
      <style:paragraph-properties/>
    </style:style>
    <style:style style:family="table-cell" style:name="a272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2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6">
      <style:graphic-properties fo:wrap-option="wrap" fo:padding-top="0.05in" fo:padding-bottom="0.05in" fo:padding-left="0.1in" fo:padding-right="0.1in" draw:textarea-vertical-align="middle" draw:textarea-horizontal-align="center" draw:fill="solid" draw:fill-color="#ab20b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3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3">
      <style:graphic-properties fo:wrap-option="wrap" fo:padding-top="0.05in" fo:padding-bottom="0.05in" fo:padding-left="0.1in" fo:padding-right="0.1in" draw:textarea-vertical-align="middle" draw:textarea-horizontal-align="center" draw:fill="solid" draw:fill-color="#c8040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420">
      <style:table-column-properties style:column-width="0.98985in"/>
    </style:style>
    <style:style style:family="paragraph" style:name="a3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421">
      <style:table-column-properties style:column-width="0.98985in"/>
    </style:style>
    <style:style style:family="paragraph" style:name="a3183">
      <style:paragraph-properties/>
    </style:style>
    <style:style style:family="table-column" style:name="a2422">
      <style:table-column-properties style:column-width="0.98985in"/>
    </style:style>
    <style:style style:family="table-column" style:name="a2423">
      <style:table-column-properties style:column-width="0.98985in"/>
    </style:style>
    <style:style style:family="table-cell" style:name="a3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424">
      <style:table-column-properties style:column-width="0.98985in"/>
    </style:style>
    <style:style style:family="text" style:name="a318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425">
      <style:table-column-properties style:column-width="0.98985in"/>
    </style:style>
    <style:style style:family="paragraph" style:name="a3187">
      <style:paragraph-properties/>
    </style:style>
    <style:style style:family="table-column" style:name="a2426">
      <style:table-column-properties style:column-width="0.98985in"/>
    </style:style>
    <style:style style:family="table-column" style:name="a2427">
      <style:table-column-properties style:column-width="0.98985in"/>
    </style:style>
    <style:style style:family="table-cell" style:name="a3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428">
      <style:table-column-properties style:column-width="0.98985in"/>
    </style:style>
    <style:style style:family="table-row" style:name="a2429">
      <style:table-row-properties style:row-height="0.50948in"/>
    </style:style>
    <style:style style:family="text" style:name="a3491">
      <style:text-properties fo:language="fr" fo:country="FR"/>
    </style:style>
    <style:style style:family="paragraph" style:name="a3492">
      <style:paragraph-properties/>
    </style:style>
    <style:style style:family="text" style:name="a273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31">
      <style:paragraph-properties/>
    </style:style>
    <style:style style:family="text" style:name="a3494">
      <style:text-properties fo:language="fr" fo:country="FR"/>
    </style:style>
    <style:style style:family="paragraph" style:name="a3495">
      <style:paragraph-properties/>
    </style:style>
    <style:style style:family="table-cell" style:name="a273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3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497">
      <style:text-properties fo:language="fr" fo:country="FR"/>
    </style:style>
    <style:style style:family="paragraph" style:name="a2735">
      <style:paragraph-properties/>
    </style:style>
    <style:style style:family="paragraph" style:name="a3498">
      <style:paragraph-properties/>
    </style:style>
    <style:style style:family="graphic" style:name="a2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73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/>
    </style:style>
    <style:style style:family="paragraph" style:name="a2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91">
      <style:paragraph-properties/>
    </style:style>
    <style:style style:family="text" style:name="a243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31">
      <style:paragraph-properties/>
    </style:style>
    <style:style style:family="table-cell" style:name="a3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3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95">
      <style:paragraph-properties/>
    </style:style>
    <style:style style:family="paragraph" style:name="a2434">
      <style:paragraph-properties/>
    </style:style>
    <style:style style:family="table-cell" style:name="a3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row" style:name="a3198">
      <style:table-row-properties style:row-height="0.90341in"/>
    </style:style>
    <style:style style:family="paragraph" style:name="a2437">
      <style:paragraph-properties/>
    </style:style>
    <style:style style:family="text" style:name="a319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43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74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4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43">
      <style:paragraph-properties/>
    </style:style>
    <style:style style:family="text" style:name="a274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46">
      <style:paragraph-properties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4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2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4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/>
    </style:style>
    <style:style style:family="text" style:name="a244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43">
      <style:paragraph-properties/>
    </style:style>
    <style:style style:family="text" style:name="a244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46">
      <style:paragraph-properties/>
    </style:style>
    <style:style style:family="table-cell" style:name="a2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50">
      <style:paragraph-properties/>
    </style:style>
    <style:style style:family="table-cell" style:name="a275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5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54">
      <style:paragraph-properties/>
    </style:style>
    <style:style style:family="table-cell" style:name="a275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2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5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8">
      <style:paragraph-properties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/>
    </style:style>
    <style:style style:family="table-cell" style:name="a2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54">
      <style:paragraph-properties/>
    </style:style>
    <style:style style:family="table-cell" style:name="a2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58">
      <style:paragraph-properties/>
    </style:style>
    <style:style style:family="table-cell" style:name="a276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6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62">
      <style:paragraph-properties/>
    </style:style>
    <style:style style:family="table-cell" style:name="a276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6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66">
      <style:paragraph-properties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6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2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769">
      <style:table-row-properties style:row-height="4.22805in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57" style:parent-style-name="Graphics">
      <style:graphic-properties draw:fill="none" draw:stroke="none"/>
    </style:style>
    <style:style style:family="graphic" style:name="a2158" style:parent-style-name="Graphics">
      <style:graphic-properties draw:fill="none" draw:stroke="none"/>
    </style:style>
    <style:style style:family="graphic" style:name="a2159" style:parent-style-name="Graphics">
      <style:graphic-properties draw:fill="none" draw:stroke="none"/>
    </style:style>
    <style:style style:family="table-cell" style:name="a2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62">
      <style:paragraph-properties/>
    </style:style>
    <style:style style:family="text" style:name="a170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02">
      <style:paragraph-properties/>
    </style:style>
    <style:style style:family="table-cell" style:name="a2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7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66">
      <style:paragraph-properties/>
    </style:style>
    <style:style style:family="paragraph" style:name="a1705">
      <style:paragraph-properties/>
    </style:style>
    <style:style style:family="table-cell" style:name="a2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6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08">
      <style:paragraph-properties/>
    </style:style>
    <style:style style:family="text" style:name="a2770">
      <style:text-properties fo:language="fr" fo:country="FR"/>
    </style:style>
    <style:style style:family="paragraph" style:name="a2771">
      <style:paragraph-properties/>
    </style:style>
    <style:style style:family="text" style:name="a2773">
      <style:text-properties fo:language="fr" fo:country="FR"/>
    </style:style>
    <style:style style:family="paragraph" style:name="a2774">
      <style:paragraph-properties/>
    </style:style>
    <style:style style:family="text" style:name="a2776">
      <style:text-properties fo:language="fr" fo:country="FR"/>
    </style:style>
    <style:style style:family="graphic" style:name="a2160" style:parent-style-name="Graphics">
      <style:graphic-properties draw:fill="none" draw:stroke="none"/>
    </style:style>
    <style:style style:family="paragraph" style:name="a2777">
      <style:paragraph-properties/>
    </style:style>
    <style:style style:family="presentation" style:name="a2161">
      <style:graphic-properties draw:fill="none" draw:stroke="solid" svg:stroke-width="0.01389in" svg:stroke-color="#000000" svg:stroke-opacity="100%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language="fr" fo:country="FR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/>
    </style:style>
    <style:style style:family="text" style:name="a171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11">
      <style:paragraph-properties/>
    </style:style>
    <style:style style:family="text" style:name="a247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74">
      <style:paragraph-properties/>
    </style:style>
    <style:style style:family="text" style:name="a171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14">
      <style:paragraph-properties/>
    </style:style>
    <style:style style:family="table-cell" style:name="a24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78">
      <style:paragraph-properties/>
    </style:style>
    <style:style style:family="text" style:name="a171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18">
      <style:paragraph-properties/>
    </style:style>
    <style:style style:family="text" style:name="a1101">
      <style:text-properties fo:language="fr" fo:country="FR"/>
    </style:style>
    <style:style style:family="paragraph" style:name="a1102">
      <style:paragraph-properties/>
    </style:style>
    <style:style style:family="text" style:name="a1104">
      <style:text-properties fo:language="fr" fo:country="FR"/>
    </style:style>
    <style:style style:family="paragraph" style:name="a2780">
      <style:paragraph-properties/>
    </style:style>
    <style:style style:family="paragraph" style:name="a1105">
      <style:paragraph-properties/>
    </style:style>
    <style:style style:family="text" style:name="a2782">
      <style:text-properties fo:language="fr" fo:country="FR"/>
    </style:style>
    <style:style style:family="text" style:name="a1107">
      <style:text-properties fo:language="fr" fo:country="FR"/>
    </style:style>
    <style:style style:family="paragraph" style:name="a2783">
      <style:paragraph-properties/>
    </style:style>
    <style:style style:family="paragraph" style:name="a1108">
      <style:paragraph-properties/>
    </style:style>
    <style:style style:family="text" style:name="a2785">
      <style:text-properties fo:language="fr" fo:country="FR"/>
    </style:style>
    <style:style style:family="paragraph" style:name="a2786">
      <style:paragraph-properties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language="fr" fo:country="FR"/>
    </style:style>
    <style:style style:family="graphic" style:name="a2172">
      <style:graphic-properties fo:wrap-option="wrap" fo:padding-top="0.05in" fo:padding-bottom="0.05in" fo:padding-left="0.1in" fo:padding-right="0.1in" draw:textarea-vertical-align="middle" draw:textarea-horizontal-align="center" draw:fill="solid" draw:fill-color="#ab20b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2789">
      <style:paragraph-properties/>
    </style:style>
    <style:style style:family="paragraph" style:name="a1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173">
      <style:table-properties style:writing-mode="lr-tb"/>
    </style:style>
    <style:style style:family="graphic" style:name="a1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174">
      <style:table-column-properties style:column-width="0.98985in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5">
      <style:table-column-properties style:column-width="0.98985in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76">
      <style:table-column-properties style:column-width="0.98985in"/>
    </style:style>
    <style:style style:family="paragraph" style:name="a1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7">
      <style:table-column-properties style:column-width="0.98985in"/>
    </style:style>
    <style:style style:family="graphic" style:name="a1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178">
      <style:table-column-properties style:column-width="0.98985in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9">
      <style:table-column-properties style:column-width="0.98985in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82">
      <style:paragraph-properties/>
    </style:style>
    <style:style style:family="text" style:name="a172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22">
      <style:paragraph-properties/>
    </style:style>
    <style:style style:family="table-cell" style:name="a2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85">
      <style:table-row-properties style:row-height="0.90341in"/>
    </style:style>
    <style:style style:family="table-cell" style:name="a1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7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87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726">
      <style:paragraph-properties/>
    </style:style>
    <style:style style:family="paragraph" style:name="a2488">
      <style:paragraph-properties/>
    </style:style>
    <style:style style:family="text" style:name="a1110">
      <style:text-properties fo:language="fr" fo:country="FR"/>
    </style:style>
    <style:style style:family="table-cell" style:name="a1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1">
      <style:paragraph-properties/>
    </style:style>
    <style:style style:family="text" style:name="a172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4">
      <style:text-properties fo:language="fr" fo:country="FR"/>
    </style:style>
    <style:style style:family="paragraph" style:name="a1115">
      <style:paragraph-properties/>
    </style:style>
    <style:style style:family="text" style:name="a2791">
      <style:text-properties fo:language="fr" fo:country="FR"/>
    </style:style>
    <style:style style:family="paragraph" style:name="a2792">
      <style:paragraph-properties/>
    </style:style>
    <style:style style:family="table-cell" style:name="a11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8">
      <style:text-properties fo:language="fr" fo:country="FR"/>
    </style:style>
    <style:style style:family="text" style:name="a2794">
      <style:text-properties fo:language="fr" fo:country="FR"/>
    </style:style>
    <style:style style:family="paragraph" style:name="a1119">
      <style:paragraph-properties/>
    </style:style>
    <style:style style:family="paragraph" style:name="a2795">
      <style:paragraph-properties/>
    </style:style>
    <style:style style:family="table-column" style:name="a2180">
      <style:table-column-properties style:column-width="0.98985in"/>
    </style:style>
    <style:style style:family="text" style:name="a2797">
      <style:text-properties fo:language="fr" fo:country="FR"/>
    </style:style>
    <style:style style:family="table-column" style:name="a2181">
      <style:table-column-properties style:column-width="0.98985in"/>
    </style:style>
    <style:style style:family="paragraph" style:name="a2798">
      <style:paragraph-properties/>
    </style:style>
    <style:style style:family="table-column" style:name="a2182">
      <style:table-column-properties style:column-width="0.98985in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83">
      <style:table-column-properties style:column-width="0.98985in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84">
      <style:table-row-properties style:row-height="0.50948in"/>
    </style:style>
    <style:style style:family="paragraph" style:name="a1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86">
      <style:paragraph-properties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/>
    </style:style>
    <style:style style:family="graphic" style:name="a1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28" style:parent-style-name="Graphics">
      <style:graphic-properties draw:fill="none" draw:stroke="non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9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49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30">
      <style:paragraph-properties/>
    </style:style>
    <style:style style:family="paragraph" style:name="a2492">
      <style:paragraph-properties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49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3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9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34">
      <style:paragraph-properties/>
    </style:style>
    <style:style style:family="paragraph" style:name="a2496">
      <style:paragraph-properties/>
    </style:style>
    <style:style style:family="table-cell" style:name="a1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49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3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9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38">
      <style:paragraph-properties/>
    </style:style>
    <style:style style:family="table-cell" style:name="a1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2">
      <style:text-properties fo:language="fr" fo:country="FR"/>
    </style:style>
    <style:style style:family="paragraph" style:name="a1123">
      <style:paragraph-properties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6">
      <style:text-properties fo:language="fr" fo:country="FR"/>
    </style:style>
    <style:style style:family="paragraph" style:name="a1127">
      <style:paragraph-properties/>
    </style:style>
    <style:style style:family="table-cell" style:name="a1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192">
      <style:paragraph-properties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95">
      <style:paragraph-properties/>
    </style:style>
    <style:style style:family="graphic" style:name="a1433" style:parent-style-name="Graphics">
      <style:graphic-properties draw:fill="none" draw:stroke="none"/>
    </style:style>
    <style:style style:family="graphic" style:name="a1434" style:parent-style-name="Graphics">
      <style:graphic-properties draw:fill="none" draw:stroke="none" style:mirror="horizontal"/>
    </style:style>
    <style:style style:family="text" style:name="a219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435" style:parent-style-name="Graphics">
      <style:graphic-properties draw:fill="none" draw:stroke="none"/>
    </style:style>
    <style:style style:family="paragraph" style:name="a2198">
      <style:paragraph-properties/>
    </style:style>
    <style:style style:family="graphic" style:name="a1436" style:parent-style-name="Graphics">
      <style:graphic-properties draw:fill="none" draw:stroke="none"/>
    </style:style>
    <style:style style:family="presentation" style:name="a1437">
      <style:graphic-properties draw:fill="none" draw:stroke="solid" svg:stroke-width="0.01389in" svg:stroke-color="#000000" svg:stroke-opacity="100%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42">
      <style:paragraph-properties/>
    </style:style>
    <style:style style:family="table-cell" style:name="a1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46">
      <style:paragraph-properties/>
    </style:style>
    <style:style style:family="text" style:name="a1130">
      <style:text-properties fo:language="fr" fo:country="FR"/>
    </style:style>
    <style:style style:family="table-cell" style:name="a1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1">
      <style:paragraph-properties/>
    </style:style>
    <style:style style:family="text" style:name="a17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4">
      <style:text-properties fo:language="fr" fo:country="FR"/>
    </style:style>
    <style:style style:family="paragraph" style:name="a1135">
      <style:paragraph-properties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8">
      <style:text-properties fo:language="fr" fo:country="FR"/>
    </style:style>
    <style:style style:family="paragraph" style:name="a1139">
      <style:paragraph-properties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center" draw:fill="solid" draw:fill-color="#f856e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" style:name="a1449">
      <style:table-properties style:writing-mode="lr-tb"/>
    </style:style>
    <style:style style:family="paragraph" style:name="a1750">
      <style:paragraph-properties/>
    </style:style>
    <style:style style:family="table-cell" style:name="a1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53">
      <style:table-row-properties style:row-height="0.90341in"/>
    </style:style>
    <style:style style:family="text" style:name="a175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856e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2">
      <style:text-properties fo:language="fr" fo:country="FR"/>
    </style:style>
    <style:style style:family="paragraph" style:name="a1143">
      <style:paragraph-properties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language="fr" fo:country="FR"/>
    </style:style>
    <style:style style:family="graphic" style:name="a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7">
      <style:paragraph-properties/>
    </style:style>
    <style:style style:family="table-cell" style:name="a1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450">
      <style:table-column-properties style:column-width="0.98985in"/>
    </style:style>
    <style:style style:family="table-column" style:name="a1451">
      <style:table-column-properties style:column-width="0.98985in"/>
    </style:style>
    <style:style style:family="table-column" style:name="a1452">
      <style:table-column-properties style:column-width="0.98985in"/>
    </style:style>
    <style:style style:family="table-column" style:name="a1453">
      <style:table-column-properties style:column-width="0.98985in"/>
    </style:style>
    <style:style style:family="table-column" style:name="a1454">
      <style:table-column-properties style:column-width="0.98985in"/>
    </style:style>
    <style:style style:family="table-column" style:name="a1455">
      <style:table-column-properties style:column-width="0.98985in"/>
    </style:style>
    <style:style style:family="table-column" style:name="a1456">
      <style:table-column-properties style:column-width="0.98985in"/>
    </style:style>
    <style:style style:family="table-column" style:name="a1457">
      <style:table-column-properties style:column-width="0.98985in"/>
    </style:style>
    <style:style style:family="table-column" style:name="a1458">
      <style:table-column-properties style:column-width="0.98985in"/>
    </style:style>
    <style:style style:family="table-column" style:name="a1459">
      <style:table-column-properties style:column-width="0.98985in"/>
    </style:style>
    <style:style style:family="paragraph" style:name="a1760">
      <style:paragraph-properties/>
    </style:style>
    <style:style style:family="table-cell" style:name="a176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6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64">
      <style:paragraph-properties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856e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60">
      <style:table-row-properties style:row-height="0.50948in"/>
    </style:style>
    <style:style style:family="text" style:name="a146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62">
      <style:paragraph-properties/>
    </style:style>
    <style:style style:family="text" style:name="a146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65">
      <style:paragraph-properties/>
    </style:style>
    <style:style style:family="text" style:name="a146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68">
      <style:paragraph-properties/>
    </style:style>
    <style:style style:family="table-cell" style:name="a177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72">
      <style:paragraph-properties/>
    </style:style>
    <style:style style:family="text" style:name="a177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5">
      <style:paragraph-properties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9">
      <style:paragraph-properties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71">
      <style:paragraph-properties/>
    </style:style>
    <style:style style:family="text" style:name="a147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74">
      <style:paragraph-properties/>
    </style:style>
    <style:style style:family="text" style:name="a147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77">
      <style:paragraph-properties/>
    </style:style>
    <style:style style:family="table-cell" style:name="a1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8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8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83">
      <style:paragraph-properties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7">
      <style:paragraph-properties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7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81">
      <style:paragraph-properties/>
    </style:style>
    <style:style style:family="table-cell" style:name="a1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85">
      <style:paragraph-properties/>
    </style:style>
    <style:style style:family="table-cell" style:name="a14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89">
      <style:paragraph-properties/>
    </style:style>
    <style:style style:family="text" style:name="a179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91">
      <style:paragraph-properties/>
    </style:style>
    <style:style style:family="table-cell" style:name="a179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9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798">
      <style:table-row-properties style:row-height="4.22805in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language="fr" fo:country="FR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 style:parent-style-name="Graphics">
      <style:graphic-properties draw:fill="none" draw:stroke="none"/>
    </style:style>
    <style:style style:family="graphic" style:name="a1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9" style:parent-style-name="Graphics">
      <style:graphic-properties draw:fill="none" draw:stroke="none" style:mirror="horizontal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93">
      <style:paragraph-properties/>
    </style:style>
    <style:style style:family="table-cell" style:name="a1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97">
      <style:paragraph-properties/>
    </style:style>
    <style:style style:family="table-cell" style:name="a1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770">
      <style:table-properties style:writing-mode="lr-tb"/>
    </style:style>
    <style:style style:family="table-column" style:name="a771">
      <style:table-column-properties style:column-width="0.98985in"/>
    </style:style>
    <style:style style:family="table-column" style:name="a772">
      <style:table-column-properties style:column-width="0.98985in"/>
    </style:style>
    <style:style style:family="graphic" style:name="a1190" style:parent-style-name="Graphics">
      <style:graphic-properties draw:fill="none" draw:stroke="none"/>
    </style:style>
    <style:style style:family="table-column" style:name="a773">
      <style:table-column-properties style:column-width="0.98985in"/>
    </style:style>
    <style:style style:family="graphic" style:name="a1191" style:parent-style-name="Graphics">
      <style:graphic-properties draw:fill="none" draw:stroke="none"/>
    </style:style>
    <style:style style:family="table-column" style:name="a774">
      <style:table-column-properties style:column-width="0.98985in"/>
    </style:style>
    <style:style style:family="graphic" style:name="a1192" style:parent-style-name="Graphics">
      <style:graphic-properties draw:fill="none" draw:stroke="none"/>
    </style:style>
    <style:style style:family="table-column" style:name="a775">
      <style:table-column-properties style:column-width="0.98985in"/>
    </style:style>
    <style:style style:family="graphic" style:name="a1193" style:parent-style-name="Graphics">
      <style:graphic-properties draw:fill="none" draw:stroke="none"/>
    </style:style>
    <style:style style:family="table-column" style:name="a776">
      <style:table-column-properties style:column-width="0.98985in"/>
    </style:style>
    <style:style style:family="presentation" style:name="a1194">
      <style:graphic-properties draw:fill="none" draw:stroke="solid" svg:stroke-width="0.01389in" svg:stroke-color="#000000" svg:stroke-opacity="100%"/>
    </style:style>
    <style:style style:family="table-column" style:name="a777">
      <style:table-column-properties style:column-width="0.98985in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78">
      <style:table-column-properties style:column-width="0.98985in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79">
      <style:table-column-properties style:column-width="0.98985in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80">
      <style:table-column-properties style:column-width="0.98985in"/>
    </style:style>
    <style:style style:family="table-row" style:name="a781">
      <style:table-row-properties style:row-height="0.50948in"/>
    </style:style>
    <style:style style:family="text" style:name="a78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83">
      <style:paragraph-properties/>
    </style:style>
    <style:style style:family="text" style:name="a78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86">
      <style:paragraph-properties/>
    </style:style>
    <style:style style:family="text" style:name="a7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89">
      <style:paragraph-properties/>
    </style:style>
    <style:style style:family="text" style:name="a79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2">
      <style:paragraph-properties/>
    </style:style>
    <style:style style:family="text" style:name="a7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5">
      <style:paragraph-properties/>
    </style:style>
    <style:style style:family="text" style:name="a79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8">
      <style:paragraph-properties/>
    </style:style>
    <style:style style:family="graphic" style:name="a38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05" style:parent-style-name="Graphics">
      <style:graphic-properties draw:fill="none" draw:stroke="none" style:mirror="horizontal"/>
    </style:style>
    <style:style style:family="text" style:name="a3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0">
      <style:text-properties fo:language="fr" fo:country="FR"/>
    </style:style>
    <style:style style:family="paragraph" style:name="a3501">
      <style:paragraph-properties/>
    </style:style>
    <style:style style:family="text" style:name="a3503">
      <style:text-properties fo:language="fr" fo:country="FR"/>
    </style:style>
    <style:style style:family="paragraph" style:name="a3504">
      <style:paragraph-properties/>
    </style:style>
    <style:style style:family="text" style:name="a3506">
      <style:text-properties fo:language="fr" fo:country="FR"/>
    </style:style>
    <style:style style:family="paragraph" style:name="a3507">
      <style:paragraph-properties/>
    </style:style>
    <style:style style:family="text" style:name="a3509">
      <style:text-properties fo:language="fr" fo:country="FR"/>
    </style:style>
    <style:style style:family="paragraph" style:name="a3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00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3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1">
      <style:paragraph-properties/>
    </style:style>
    <style:style style:family="paragraph" style:name="a3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320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0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05">
      <style:paragraph-properties/>
    </style:style>
    <style:style style:family="table-cell" style:name="a320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0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09">
      <style:paragraph-properties/>
    </style:style>
    <style:style style:family="paragraph" style:name="a3510">
      <style:paragraph-properties/>
    </style:style>
    <style:style style:family="text" style:name="a3512">
      <style:text-properties fo:language="fr" fo:country="FR"/>
    </style:style>
    <style:style style:family="paragraph" style:name="a3513">
      <style:paragraph-properties/>
    </style:style>
    <style:style style:family="table-cell" style:name="a3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16">
      <style:text-properties fo:language="fr" fo:country="FR"/>
    </style:style>
    <style:style style:family="paragraph" style:name="a3517">
      <style:paragraph-properties/>
    </style:style>
    <style:style style:family="table-cell" style:name="a3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1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38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3">
      <style:paragraph-properties/>
    </style:style>
    <style:style style:family="table-cell" style:name="a321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1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17">
      <style:paragraph-properties/>
    </style:style>
    <style:style style:family="text" style:name="a321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520">
      <style:text-properties fo:language="fr" fo:country="FR"/>
    </style:style>
    <style:style style:family="paragraph" style:name="a3521">
      <style:paragraph-properties/>
    </style:style>
    <style:style style:family="table-cell" style:name="a3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24">
      <style:text-properties fo:language="fr" fo:country="FR"/>
    </style:style>
    <style:style style:family="paragraph" style:name="a3525">
      <style:paragraph-properties/>
    </style:style>
    <style:style style:family="table-cell" style:name="a3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28">
      <style:text-properties fo:language="fr" fo:country="FR"/>
    </style:style>
    <style:style style:family="paragraph" style:name="a3529">
      <style:paragraph-properties/>
    </style:style>
    <style:style style:family="text" style:name="a3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0">
      <style:paragraph-properties/>
    </style:style>
    <style:style style:family="paragraph" style:name="a3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2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3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24">
      <style:paragraph-properties/>
    </style:style>
    <style:style style:family="table-cell" style:name="a322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2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28">
      <style:paragraph-properties/>
    </style:style>
    <style:style style:family="table-cell" style:name="a3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32">
      <style:text-properties fo:language="fr" fo:country="FR"/>
    </style:style>
    <style:style style:family="paragraph" style:name="a3533">
      <style:paragraph-properties/>
    </style:style>
    <style:style style:family="table-cell" style:name="a3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36">
      <style:text-properties fo:language="fr" fo:country="FR"/>
    </style:style>
    <style:style style:family="paragraph" style:name="a3537">
      <style:paragraph-properties/>
    </style:style>
    <style:style style:family="table-cell" style:name="a3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3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3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38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32">
      <style:paragraph-properties/>
    </style:style>
    <style:style style:family="text" style:name="a3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3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3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36">
      <style:paragraph-properties/>
    </style:style>
    <style:style style:family="table-cell" style:name="a323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3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540">
      <style:text-properties fo:language="fr" fo:country="FR"/>
    </style:style>
    <style:style style:family="paragraph" style:name="a3541">
      <style:paragraph-properties/>
    </style:style>
    <style:style style:family="table-cell" style:name="a3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4">
      <style:text-properties fo:language="fr" fo:country="FR"/>
    </style:style>
    <style:style style:family="paragraph" style:name="a3545">
      <style:paragraph-properties/>
    </style:style>
    <style:style style:family="table-cell" style:name="a3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8">
      <style:text-properties fo:language="fr" fo:country="FR"/>
    </style:style>
    <style:style style:family="paragraph" style:name="a3549">
      <style:paragraph-properties/>
    </style:style>
    <style:style style:family="paragraph" style:name="a3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52" style:parent-style-name="Graphics">
      <style:graphic-properties draw:fill="none" fo:clip="rect(0in, 0in, 0in, 0in)" draw:stroke="none"/>
    </style:style>
    <style:style style:family="graphic" style:name="a3853" style:parent-style-name="Graphics">
      <style:graphic-properties draw:fill="none" draw:stroke="none"/>
    </style:style>
    <style:style style:family="graphic" style:name="a3854" style:parent-style-name="Graphics">
      <style:graphic-properties draw:fill="none" draw:stroke="none"/>
    </style:style>
    <style:style style:family="graphic" style:name="a3855" style:parent-style-name="Graphics">
      <style:graphic-properties draw:fill="none" draw:stroke="none"/>
    </style:style>
    <style:style style:family="graphic" style:name="a3856" style:parent-style-name="Graphics">
      <style:graphic-properties draw:fill="none" draw:stroke="none"/>
    </style:style>
    <style:style style:family="paragraph" style:name="a3240">
      <style:paragraph-properties/>
    </style:style>
    <style:style style:family="text" style:name="a3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4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43">
      <style:table-row-properties style:row-height="4.22805in"/>
    </style:style>
    <style:style style:family="text" style:name="a3244">
      <style:text-properties fo:language="fr" fo:country="FR"/>
    </style:style>
    <style:style style:family="paragraph" style:name="a3245">
      <style:paragraph-properties/>
    </style:style>
    <style:style style:family="text" style:name="a3247">
      <style:text-properties fo:language="fr" fo:country="FR"/>
    </style:style>
    <style:style style:family="paragraph" style:name="a3248">
      <style:paragraph-properties/>
    </style:style>
    <style:style style:family="table-cell" style:name="a3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6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0">
      <style:text-properties fo:language="fr" fo:country="FR"/>
    </style:style>
    <style:style style:family="text" style:name="a3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1">
      <style:paragraph-properties/>
    </style:style>
    <style:style style:family="paragraph" style:name="a3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53">
      <style:text-properties fo:language="fr" fo:country="FR"/>
    </style:style>
    <style:style style:family="paragraph" style:name="a3254">
      <style:paragraph-properties/>
    </style:style>
    <style:style style:family="text" style:name="a3256">
      <style:text-properties fo:language="fr" fo:country="FR"/>
    </style:style>
    <style:style style:family="paragraph" style:name="a3257">
      <style:paragraph-properties/>
    </style:style>
    <style:style style:family="text" style:name="a3259">
      <style:text-properties fo:language="fr" fo:country="FR"/>
    </style:style>
    <style:style style:family="text" style:name="a3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language="fr" fo:country="FR"/>
    </style:style>
    <style:style style:family="graphic" style:name="a3562">
      <style:graphic-properties fo:wrap-option="wrap" fo:padding-top="0.05in" fo:padding-bottom="0.05in" fo:padding-left="0.1in" fo:padding-right="0.1in" draw:textarea-vertical-align="middle" draw:textarea-horizontal-align="center" draw:fill="solid" draw:fill-color="#c8040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2801">
      <style:paragraph-properties/>
    </style:style>
    <style:style style:family="text" style:name="a3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4">
      <style:text-properties fo:language="fr" fo:country="FR"/>
    </style:style>
    <style:style style:family="text" style:name="a3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5">
      <style:paragraph-properties/>
    </style:style>
    <style:style style:family="text" style:name="a3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8">
      <style:text-properties fo:language="fr" fo:country="FR"/>
    </style:style>
    <style:style style:family="paragraph" style:name="a2809">
      <style:paragraph-properties/>
    </style:style>
    <style:style style:family="graphic" style:name="a3870" style:parent-style-name="Graphics">
      <style:graphic-properties draw:fill="none" draw:stroke="none"/>
    </style:style>
    <style:style style:family="graphic" style:name="a3871" style:parent-style-name="Graphics">
      <style:graphic-properties draw:fill="none" draw:stroke="none"/>
    </style:style>
    <style:style style:family="graphic" style:name="a3872" style:parent-style-name="Graphics">
      <style:graphic-properties draw:fill="none" draw:stroke="none"/>
    </style:style>
    <style:style style:family="graphic" style:name="a3873" style:parent-style-name="Graphics">
      <style:graphic-properties draw:fill="none" draw:stroke="none"/>
    </style:style>
    <style:style style:family="graphic" style:name="a3874" style:parent-style-name="Graphics">
      <style:graphic-properties draw:fill="none" draw:stroke="none"/>
    </style:style>
    <style:style style:family="graphic" style:name="a3875" style:parent-style-name="Graphics">
      <style:graphic-properties draw:fill="none" draw:stroke="none"/>
    </style:style>
    <style:style style:family="graphic" style:name="a3876" style:parent-style-name="Graphics">
      <style:graphic-properties draw:fill="none" draw:stroke="none"/>
    </style:style>
    <style:style style:family="paragraph" style:name="a3260">
      <style:paragraph-properties/>
    </style:style>
    <style:style style:family="text" style:name="a3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2">
      <style:text-properties fo:language="fr" fo:country="FR"/>
    </style:style>
    <style:style style:family="graphic" style:name="a38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00">
      <style:paragraph-properties/>
    </style:style>
    <style:style style:family="paragraph" style:name="a3263">
      <style:paragraph-properties/>
    </style:style>
    <style:style style:family="table-cell" style:name="a250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65">
      <style:text-properties fo:language="fr" fo:country="FR"/>
    </style:style>
    <style:style style:family="text" style:name="a250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66">
      <style:paragraph-properties/>
    </style:style>
    <style:style style:family="paragraph" style:name="a2504">
      <style:paragraph-properties/>
    </style:style>
    <style:style style:family="text" style:name="a3268">
      <style:text-properties fo:language="fr" fo:country="FR"/>
    </style:style>
    <style:style style:family="text" style:name="a250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69">
      <style:paragraph-properties/>
    </style:style>
    <style:style style:family="paragraph" style:name="a2507">
      <style:paragraph-properties/>
    </style:style>
    <style:style style:family="table-cell" style:name="a250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language="fr" fo:country="FR"/>
    </style:style>
    <style:style style:family="paragraph" style:name="a3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3">
      <style:paragraph-properties/>
    </style:style>
    <style:style style:family="graphic" style:name="a3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6">
      <style:text-properties fo:language="fr" fo:country="FR"/>
    </style:style>
    <style:style style:family="graphic" style:name="a3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17">
      <style:paragraph-properties/>
    </style:style>
    <style:style style:family="text" style:name="a3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01">
      <style:paragraph-properties/>
    </style:style>
    <style:style style:family="table-cell" style:name="a2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/>
    </style:style>
    <style:style style:family="paragraph" style:name="a3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83" style:parent-style-name="Graphics">
      <style:graphic-properties draw:fill="none" fo:clip="rect(0in, 0in, 0in, 0in)" draw:stroke="none"/>
    </style:style>
    <style:style style:family="text" style:name="a22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884" style:parent-style-name="Graphics">
      <style:graphic-properties draw:fill="none" draw:stroke="none"/>
    </style:style>
    <style:style style:family="paragraph" style:name="a2209">
      <style:paragraph-properties/>
    </style:style>
    <style:style style:family="graphic" style:name="a3885" style:parent-style-name="Graphics">
      <style:graphic-properties draw:fill="none" draw:stroke="none"/>
    </style:style>
    <style:style style:family="graphic" style:name="a3886" style:parent-style-name="Graphics">
      <style:graphic-properties draw:fill="none" draw:stroke="none"/>
    </style:style>
    <style:style style:family="graphic" style:name="a3887" style:parent-style-name="Graphics">
      <style:graphic-properties draw:fill="none" draw:stroke="none"/>
    </style:style>
    <style:style style:family="text" style:name="a3271">
      <style:text-properties fo:language="fr" fo:country="FR"/>
    </style:style>
    <style:style style:family="graphic" style:name="a3888" style:parent-style-name="Graphics">
      <style:graphic-properties draw:fill="none" draw:stroke="none"/>
    </style:style>
    <style:style style:family="paragraph" style:name="a3272">
      <style:paragraph-properties/>
    </style:style>
    <style:style style:family="graphic" style:name="a3889" style:parent-style-name="Graphics">
      <style:graphic-properties draw:fill="none" draw:stroke="none"/>
    </style:style>
    <style:style style:family="text" style:name="a251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511">
      <style:paragraph-properties/>
    </style:style>
    <style:style style:family="text" style:name="a3274">
      <style:text-properties fo:language="fr" fo:country="FR"/>
    </style:style>
    <style:style style:family="paragraph" style:name="a3275">
      <style:paragraph-properties/>
    </style:style>
    <style:style style:family="table-cell" style:name="a251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1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15">
      <style:paragraph-properties/>
    </style:style>
    <style:style style:family="text" style:name="a3278">
      <style:text-properties fo:language="fr" fo:country="FR"/>
    </style:style>
    <style:style style:family="paragraph" style:name="a3279">
      <style:paragraph-properties/>
    </style:style>
    <style:style style:family="table-cell" style:name="a251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1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519">
      <style:paragraph-properties/>
    </style:style>
    <style:style style:family="paragraph" style:name="a3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20">
      <style:text-properties fo:language="fr" fo:country="FR"/>
    </style:style>
    <style:style style:family="text" style:name="a3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1">
      <style:paragraph-properties/>
    </style:style>
    <style:style style:family="text" style:name="a3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24">
      <style:text-properties fo:language="fr" fo:country="FR"/>
    </style:style>
    <style:style style:family="text" style:name="a3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5">
      <style:paragraph-properties/>
    </style:style>
    <style:style style:family="text" style:name="a3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28">
      <style:text-properties fo:language="fr" fo:country="FR"/>
    </style:style>
    <style:style style:family="table-cell" style:name="a22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29">
      <style:paragraph-properties/>
    </style:style>
    <style:style style:family="text" style:name="a221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13">
      <style:paragraph-properties/>
    </style:style>
    <style:style style:family="graphic" style:name="a3890" style:parent-style-name="Graphics">
      <style:graphic-properties draw:fill="none" draw:stroke="none"/>
    </style:style>
    <style:style style:family="table-cell" style:name="a22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91" style:parent-style-name="Graphics">
      <style:graphic-properties draw:fill="none" draw:stroke="none"/>
    </style:style>
    <style:style style:family="text" style:name="a22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892" style:parent-style-name="Graphics">
      <style:graphic-properties draw:fill="none" draw:stroke="none"/>
    </style:style>
    <style:style style:family="paragraph" style:name="a2217">
      <style:paragraph-properties/>
    </style:style>
    <style:style style:family="graphic" style:name="a3893" style:parent-style-name="Graphics">
      <style:graphic-properties draw:fill="none" draw:stroke="none"/>
    </style:style>
    <style:style style:family="graphic" style:name="a3894" style:parent-style-name="Graphics">
      <style:graphic-properties draw:fill="none" draw:stroke="none"/>
    </style:style>
    <style:style style:family="table-cell" style:name="a22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898">
      <style:graphic-properties draw:fill="none" draw:stroke="solid" svg:stroke-width="0.01389in" svg:stroke-color="#000000" svg:stroke-opacity="100%"/>
    </style:style>
    <style:style style:family="text" style:name="a3282">
      <style:text-properties fo:language="fr" fo:country="FR"/>
    </style:style>
    <style:style style:family="presentation" style:name="a3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3">
      <style:paragraph-properties/>
    </style:style>
    <style:style style:family="table-cell" style:name="a252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2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23">
      <style:paragraph-properties/>
    </style:style>
    <style:style style:family="text" style:name="a3286">
      <style:text-properties fo:language="fr" fo:country="FR"/>
    </style:style>
    <style:style style:family="paragraph" style:name="a3287">
      <style:paragraph-properties/>
    </style:style>
    <style:style style:family="table-cell" style:name="a252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2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2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27">
      <style:paragraph-properties/>
    </style:style>
    <style:style style:family="table-cell" style:name="a252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3590" style:parent-style-name="Graphics">
      <style:graphic-properties draw:fill="none" draw:stroke="none"/>
    </style:style>
    <style:style style:family="graphic" style:name="a3591" style:parent-style-name="Graphics">
      <style:graphic-properties draw:fill="none" draw:stroke="none"/>
    </style:style>
    <style:style style:family="graphic" style:name="a3592" style:parent-style-name="Graphics">
      <style:graphic-properties draw:fill="none" draw:stroke="none"/>
    </style:style>
    <style:style style:family="table-cell" style:name="a2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93" style:parent-style-name="Graphics">
      <style:graphic-properties draw:fill="none" draw:stroke="none"/>
    </style:style>
    <style:style style:family="text" style:name="a2832">
      <style:text-properties fo:language="fr" fo:country="FR"/>
    </style:style>
    <style:style style:family="graphic" style:name="a3594" style:parent-style-name="Graphics">
      <style:graphic-properties draw:fill="none" draw:stroke="none"/>
    </style:style>
    <style:style style:family="paragraph" style:name="a2833">
      <style:paragraph-properties/>
    </style:style>
    <style:style style:family="presentation" style:name="a3595">
      <style:graphic-properties draw:fill="none" draw:stroke="solid" svg:stroke-width="0.01389in" svg:stroke-color="#000000" svg:stroke-opacity="100%"/>
    </style:style>
    <style:style style:family="text" style:name="a3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6">
      <style:text-properties fo:language="fr" fo:country="FR"/>
    </style:style>
    <style:style style:family="presentation" style:name="a3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7">
      <style:paragraph-properties/>
    </style:style>
    <style:style style:family="text" style:name="a3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21">
      <style:paragraph-properties/>
    </style:style>
    <style:style style:family="table-cell" style:name="a2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25">
      <style:paragraph-properties/>
    </style:style>
    <style:style style:family="table-cell" style:name="a2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29">
      <style:paragraph-properties/>
    </style:style>
    <style:style style:family="text" style:name="a3290">
      <style:text-properties fo:language="fr" fo:country="FR"/>
    </style:style>
    <style:style style:family="paragraph" style:name="a3291">
      <style:paragraph-properties/>
    </style:style>
    <style:style style:family="table-row" style:name="a2530">
      <style:table-row-properties style:row-height="4.22805in"/>
    </style:style>
    <style:style style:family="table-cell" style:name="a3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1">
      <style:text-properties fo:language="fr" fo:country="FR"/>
    </style:style>
    <style:style style:family="text" style:name="a3294">
      <style:text-properties fo:language="fr" fo:country="FR"/>
    </style:style>
    <style:style style:family="paragraph" style:name="a2532">
      <style:paragraph-properties/>
    </style:style>
    <style:style style:family="paragraph" style:name="a3295">
      <style:paragraph-properties/>
    </style:style>
    <style:style style:family="text" style:name="a2534">
      <style:text-properties fo:language="fr" fo:country="FR"/>
    </style:style>
    <style:style style:family="table-cell" style:name="a3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35">
      <style:paragraph-properties/>
    </style:style>
    <style:style style:family="text" style:name="a3298">
      <style:text-properties fo:language="fr" fo:country="FR"/>
    </style:style>
    <style:style style:family="paragraph" style:name="a3299">
      <style:paragraph-properties/>
    </style:style>
    <style:style style:family="text" style:name="a2537">
      <style:text-properties fo:language="fr" fo:country="FR"/>
    </style:style>
    <style:style style:family="paragraph" style:name="a2538">
      <style:paragraph-properties/>
    </style:style>
    <style:style style:family="text" style:name="a2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33">
      <style:paragraph-properties/>
    </style:style>
    <style:style style:family="table-cell" style:name="a2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37">
      <style:paragraph-properties/>
    </style:style>
    <style:style style:family="table-cell" style:name="a2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40">
      <style:text-properties fo:language="fr" fo:country="FR"/>
    </style:style>
    <style:style style:family="paragraph" style:name="a2541">
      <style:paragraph-properties/>
    </style:style>
    <style:style style:family="text" style:name="a2543">
      <style:text-properties fo:language="fr" fo:country="FR"/>
    </style:style>
    <style:style style:family="paragraph" style:name="a2544">
      <style:paragraph-properties/>
    </style:style>
    <style:style style:family="text" style:name="a2546">
      <style:text-properties fo:language="fr" fo:country="FR"/>
    </style:style>
    <style:style style:family="paragraph" style:name="a2547">
      <style:paragraph-properties/>
    </style:style>
    <style:style style:family="text" style:name="a2549">
      <style:text-properties fo:language="fr" fo:country="FR"/>
    </style:style>
    <style:style style:family="paragraph" style:name="a2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40">
      <style:table-row-properties style:row-height="0.90341in"/>
    </style:style>
    <style:style style:family="paragraph" style:name="a2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2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42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2243">
      <style:paragraph-properties/>
    </style:style>
    <style:style style:family="table-cell" style:name="a224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4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47">
      <style:paragraph-properties/>
    </style:style>
    <style:style style:family="table-cell" style:name="a224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550">
      <style:paragraph-properties/>
    </style:style>
    <style:style style:family="text" style:name="a2552">
      <style:text-properties fo:language="fr" fo:country="FR"/>
    </style:style>
    <style:style style:family="paragraph" style:name="a2553">
      <style:paragraph-properties/>
    </style:style>
    <style:style style:family="text" style:name="a2555">
      <style:text-properties fo:language="fr" fo:country="FR"/>
    </style:style>
    <style:style style:family="paragraph" style:name="a2556">
      <style:paragraph-properties/>
    </style:style>
    <style:style style:family="text" style:name="a2558">
      <style:text-properties fo:language="fr" fo:country="FR"/>
    </style:style>
    <style:style style:family="paragraph" style:name="a2559">
      <style:paragraph-properties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/>
    </style:style>
    <style:style style:family="paragraph" style:name="a2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5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55">
      <style:paragraph-properties/>
    </style:style>
    <style:style style:family="table-cell" style:name="a225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5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59">
      <style:paragraph-properties/>
    </style:style>
    <style:style style:family="text" style:name="a2561">
      <style:text-properties fo:language="fr" fo:country="FR"/>
    </style:style>
    <style:style style:family="paragraph" style:name="a1800">
      <style:paragraph-properties/>
    </style:style>
    <style:style style:family="paragraph" style:name="a2562">
      <style:paragraph-properties/>
    </style:style>
    <style:style style:family="text" style:name="a1802">
      <style:text-properties fo:language="fr" fo:country="FR"/>
    </style:style>
    <style:style style:family="table-cell" style:name="a2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03">
      <style:paragraph-properties/>
    </style:style>
    <style:style style:family="text" style:name="a2565">
      <style:text-properties fo:language="fr" fo:country="FR"/>
    </style:style>
    <style:style style:family="paragraph" style:name="a2566">
      <style:paragraph-properties/>
    </style:style>
    <style:style style:family="text" style:name="a1805">
      <style:text-properties fo:language="fr" fo:country="FR"/>
    </style:style>
    <style:style style:family="paragraph" style:name="a1806">
      <style:paragraph-properties/>
    </style:style>
    <style:style style:family="table-cell" style:name="a2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9">
      <style:text-properties fo:language="fr" fo:country="FR"/>
    </style:style>
    <style:style style:family="text" style:name="a1808">
      <style:text-properties fo:language="fr" fo:country="FR"/>
    </style:style>
    <style:style style:family="paragraph" style:name="a1809">
      <style:paragraph-properties/>
    </style:style>
    <style:style style:family="graphic" style:name="a28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877" style:parent-style-name="Graphics">
      <style:graphic-properties draw:fill="none" draw:stroke="none"/>
    </style:style>
    <style:style style:family="graphic" style:name="a2878" style:parent-style-name="Graphics">
      <style:graphic-properties draw:fill="none" draw:stroke="none" style:mirror="horizontal"/>
    </style:style>
    <style:style style:family="text" style:name="a226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62">
      <style:paragraph-properties/>
    </style:style>
    <style:style style:family="graphic" style:name="a2879" style:parent-style-name="Graphics">
      <style:graphic-properties draw:fill="none" draw:stroke="none"/>
    </style:style>
    <style:style style:family="paragraph" style:name="a1501">
      <style:paragraph-properties/>
    </style:style>
    <style:style style:family="table-cell" style:name="a226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66">
      <style:paragraph-properties/>
    </style:style>
    <style:style style:family="paragraph" style:name="a1505">
      <style:paragraph-properties/>
    </style:style>
    <style:style style:family="table-cell" style:name="a226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509">
      <style:paragraph-properties/>
    </style:style>
    <style:style style:family="paragraph" style:name="a2570">
      <style:paragraph-properties/>
    </style:style>
    <style:style style:family="table-cell" style:name="a2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1">
      <style:text-properties fo:language="fr" fo:country="FR"/>
    </style:style>
    <style:style style:family="text" style:name="a2573">
      <style:text-properties fo:language="fr" fo:country="FR"/>
    </style:style>
    <style:style style:family="paragraph" style:name="a1812">
      <style:paragraph-properties/>
    </style:style>
    <style:style style:family="paragraph" style:name="a2574">
      <style:paragraph-properties/>
    </style:style>
    <style:style style:family="text" style:name="a1814">
      <style:text-properties fo:language="fr" fo:country="FR"/>
    </style:style>
    <style:style style:family="table-cell" style:name="a2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15">
      <style:paragraph-properties/>
    </style:style>
    <style:style style:family="text" style:name="a2577">
      <style:text-properties fo:language="fr" fo:country="FR"/>
    </style:style>
    <style:style style:family="paragraph" style:name="a2578">
      <style:paragraph-properties/>
    </style:style>
    <style:style style:family="text" style:name="a1817">
      <style:text-properties fo:language="fr" fo:country="FR"/>
    </style:style>
    <style:style style:family="graphic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03">
      <style:table-properties style:writing-mode="lr-tb"/>
    </style:style>
    <style:style style:family="graphic" style:name="a2880" style:parent-style-name="Graphics">
      <style:graphic-properties draw:fill="none" draw:stroke="none"/>
    </style:style>
    <style:style style:family="table-column" style:name="a1204">
      <style:table-column-properties style:column-width="0.98985in"/>
    </style:style>
    <style:style style:family="presentation" style:name="a2881">
      <style:graphic-properties draw:fill="none" draw:stroke="solid" svg:stroke-width="0.01389in" svg:stroke-color="#000000" svg:stroke-opacity="100%"/>
    </style:style>
    <style:style style:family="table-column" style:name="a1205">
      <style:table-column-properties style:column-width="0.98985in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06">
      <style:table-column-properties style:column-width="0.98985in"/>
    </style:style>
    <style:style style:family="paragraph" style:name="a2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07">
      <style:table-column-properties style:column-width="0.98985in"/>
    </style:style>
    <style:style style:family="presentation" style:name="a2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208">
      <style:table-column-properties style:column-width="0.98985in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09">
      <style:table-column-properties style:column-width="0.98985in"/>
    </style:style>
    <style:style style:family="paragraph" style:name="a28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0">
      <style:paragraph-properties/>
    </style:style>
    <style:style style:family="drawing-page" style:name="a2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7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1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74">
      <style:paragraph-properties/>
    </style:style>
    <style:style style:family="paragraph" style:name="a1513">
      <style:paragraph-properties/>
    </style:style>
    <style:style style:family="table-cell" style:name="a227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row" style:name="a1516">
      <style:table-row-properties style:row-height="0.90341in"/>
    </style:style>
    <style:style style:family="paragraph" style:name="a2278">
      <style:paragraph-properties/>
    </style:style>
    <style:style style:family="text" style:name="a151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18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519">
      <style:paragraph-properties/>
    </style:style>
    <style:style style:family="table-cell" style:name="a2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1">
      <style:text-properties fo:language="fr" fo:country="FR"/>
    </style:style>
    <style:style style:family="text" style:name="a1820">
      <style:text-properties fo:language="fr" fo:country="FR"/>
    </style:style>
    <style:style style:family="paragraph" style:name="a2582">
      <style:paragraph-properties/>
    </style:style>
    <style:style style:family="paragraph" style:name="a1821">
      <style:paragraph-properties/>
    </style:style>
    <style:style style:family="table-cell" style:name="a2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3">
      <style:text-properties fo:language="fr" fo:country="FR"/>
    </style:style>
    <style:style style:family="text" style:name="a2585">
      <style:text-properties fo:language="fr" fo:country="FR"/>
    </style:style>
    <style:style style:family="paragraph" style:name="a1824">
      <style:paragraph-properties/>
    </style:style>
    <style:style style:family="paragraph" style:name="a2586">
      <style:paragraph-properties/>
    </style:style>
    <style:style style:family="text" style:name="a1826">
      <style:text-properties fo:language="fr" fo:country="FR"/>
    </style:style>
    <style:style style:family="table-cell" style:name="a2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27">
      <style:paragraph-properties/>
    </style:style>
    <style:style style:family="text" style:name="a2589">
      <style:text-properties fo:language="fr" fo:country="FR"/>
    </style:style>
    <style:style style:family="table-column" style:name="a1210">
      <style:table-column-properties style:column-width="0.98985in"/>
    </style:style>
    <style:style style:family="table-column" style:name="a1211">
      <style:table-column-properties style:column-width="0.98985in"/>
    </style:style>
    <style:style style:family="text" style:name="a1829">
      <style:text-properties fo:language="fr" fo:country="FR"/>
    </style:style>
    <style:style style:family="table-column" style:name="a1212">
      <style:table-column-properties style:column-width="0.98985in"/>
    </style:style>
    <style:style style:family="table-column" style:name="a1213">
      <style:table-column-properties style:column-width="0.98985in"/>
    </style:style>
    <style:style style:family="table" style:name="a2890">
      <style:table-properties style:writing-mode="lr-tb"/>
    </style:style>
    <style:style style:family="table-row" style:name="a1214">
      <style:table-row-properties style:row-height="0.50948in"/>
    </style:style>
    <style:style style:family="table-column" style:name="a2891">
      <style:table-column-properties style:column-width="0.98985in"/>
    </style:style>
    <style:style style:family="text" style:name="a121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892">
      <style:table-column-properties style:column-width="0.98985in"/>
    </style:style>
    <style:style style:family="paragraph" style:name="a1216">
      <style:paragraph-properties/>
    </style:style>
    <style:style style:family="table-column" style:name="a2893">
      <style:table-column-properties style:column-width="0.98985in"/>
    </style:style>
    <style:style style:family="table-column" style:name="a2894">
      <style:table-column-properties style:column-width="0.98985in"/>
    </style:style>
    <style:style style:family="text" style:name="a121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895">
      <style:table-column-properties style:column-width="0.98985in"/>
    </style:style>
    <style:style style:family="paragraph" style:name="a1219">
      <style:paragraph-properties/>
    </style:style>
    <style:style style:family="table-column" style:name="a2896">
      <style:table-column-properties style:column-width="0.98985in"/>
    </style:style>
    <style:style style:family="table-column" style:name="a2897">
      <style:table-column-properties style:column-width="0.98985in"/>
    </style:style>
    <style:style style:family="table-cell" style:name="a22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olumn" style:name="a2898">
      <style:table-column-properties style:column-width="0.98985in"/>
    </style:style>
    <style:style style:family="text" style:name="a228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olumn" style:name="a2899">
      <style:table-column-properties style:column-width="0.98985in"/>
    </style:style>
    <style:style style:family="paragraph" style:name="a2282">
      <style:paragraph-properties/>
    </style:style>
    <style:style style:family="table-cell" style:name="a152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2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28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523">
      <style:paragraph-properties/>
    </style:style>
    <style:style style:family="table-row" style:name="a2285">
      <style:table-row-properties style:row-height="4.22805in"/>
    </style:style>
    <style:style style:family="text" style:name="a2286">
      <style:text-properties fo:language="fr" fo:country="FR"/>
    </style:style>
    <style:style style:family="table-cell" style:name="a152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287">
      <style:paragraph-properties/>
    </style:style>
    <style:style style:family="text" style:name="a152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27">
      <style:paragraph-properties/>
    </style:style>
    <style:style style:family="text" style:name="a2289">
      <style:text-properties fo:language="fr" fo:country="FR"/>
    </style:style>
    <style:style style:family="table-cell" style:name="a152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590">
      <style:paragraph-properties/>
    </style:style>
    <style:style style:family="paragraph" style:name="a1830">
      <style:paragraph-properties/>
    </style:style>
    <style:style style:family="table-cell" style:name="a2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3">
      <style:text-properties fo:language="fr" fo:country="FR"/>
    </style:style>
    <style:style style:family="table-cell" style:name="a1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94">
      <style:paragraph-properties/>
    </style:style>
    <style:style style:family="text" style:name="a1833">
      <style:text-properties fo:language="fr" fo:country="FR"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34">
      <style:paragraph-properties/>
    </style:style>
    <style:style style:family="text" style:name="a80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597">
      <style:text-properties fo:language="fr" fo:country="FR"/>
    </style:style>
    <style:style style:family="paragraph" style:name="a802">
      <style:paragraph-properties/>
    </style:style>
    <style:style style:family="paragraph" style:name="a2598">
      <style:paragraph-properties/>
    </style:style>
    <style:style style:family="table-cell" style:name="a1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7">
      <style:text-properties fo:language="fr" fo:country="FR"/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838">
      <style:paragraph-properties/>
    </style:style>
    <style:style style:family="text" style:name="a80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22">
      <style:paragraph-properties/>
    </style:style>
    <style:style style:family="paragraph" style:name="a806">
      <style:paragraph-properties/>
    </style:style>
    <style:style style:family="text" style:name="a122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5">
      <style:paragraph-properties/>
    </style:style>
    <style:style style:family="text" style:name="a80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2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28">
      <style:paragraph-properties/>
    </style:style>
    <style:style style:family="paragraph" style:name="a2290">
      <style:paragraph-properties/>
    </style:style>
    <style:style style:family="text" style:name="a153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292">
      <style:text-properties fo:language="fr" fo:country="FR"/>
    </style:style>
    <style:style style:family="paragraph" style:name="a1531">
      <style:paragraph-properties/>
    </style:style>
    <style:style style:family="paragraph" style:name="a2293">
      <style:paragraph-properties/>
    </style:style>
    <style:style style:family="table-cell" style:name="a153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95">
      <style:text-properties fo:language="fr" fo:country="FR"/>
    </style:style>
    <style:style style:family="text" style:name="a153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96">
      <style:paragraph-properties/>
    </style:style>
    <style:style style:family="paragraph" style:name="a1535">
      <style:paragraph-properties/>
    </style:style>
    <style:style style:family="text" style:name="a2298">
      <style:text-properties fo:language="fr" fo:country="FR"/>
    </style:style>
    <style:style style:family="text" style:name="a153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99">
      <style:paragraph-properties/>
    </style:style>
    <style:style style:family="paragraph" style:name="a1538">
      <style:paragraph-properties/>
    </style:style>
    <style:style style:family="table-cell" style:name="a1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1">
      <style:text-properties fo:language="fr" fo:country="FR"/>
    </style:style>
    <style:style style:family="paragraph" style:name="a1842">
      <style:paragraph-properties/>
    </style:style>
    <style:style style:family="paragraph" style:name="a810">
      <style:paragraph-properties/>
    </style:style>
    <style:style style:family="table-cell" style:name="a1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5">
      <style:text-properties fo:language="fr" fo:country="FR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6">
      <style:paragraph-properties/>
    </style:style>
    <style:style style:family="text" style:name="a81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3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14">
      <style:paragraph-properties/>
    </style:style>
    <style:style style:family="paragraph" style:name="a1231">
      <style:paragraph-properties/>
    </style:style>
    <style:style style:family="table-cell" style:name="a1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9">
      <style:text-properties fo:language="fr" fo:country="FR"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3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18">
      <style:paragraph-properties/>
    </style:style>
    <style:style style:family="paragraph" style:name="a1235">
      <style:paragraph-properties/>
    </style:style>
    <style:style style:family="table-cell" style:name="a1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39">
      <style:paragraph-properties/>
    </style:style>
    <style:style style:family="table-cell" style:name="a154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4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42">
      <style:paragraph-properties/>
    </style:style>
    <style:style style:family="table-cell" style:name="a154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4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46">
      <style:paragraph-properties/>
    </style:style>
    <style:style style:family="table-cell" style:name="a154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4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850">
      <style:paragraph-properties/>
    </style:style>
    <style:style style:family="table-cell" style:name="a1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3">
      <style:text-properties fo:language="fr" fo:country="FR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4">
      <style:paragraph-properties/>
    </style:style>
    <style:style style:family="text" style:name="a82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22">
      <style:paragraph-properties/>
    </style:style>
    <style:style style:family="table-cell" style:name="a1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7">
      <style:text-properties fo:language="fr" fo:country="FR"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8">
      <style:paragraph-properties/>
    </style:style>
    <style:style style:family="text" style:name="a8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4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26">
      <style:paragraph-properties/>
    </style:style>
    <style:style style:family="paragraph" style:name="a1243">
      <style:paragraph-properties/>
    </style:style>
    <style:style style:family="table-cell" style:name="a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4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47">
      <style:paragraph-properties/>
    </style:style>
    <style:style style:family="table-cell" style:name="a1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50">
      <style:paragraph-properties/>
    </style:style>
    <style:style style:family="table-cell" style:name="a155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5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54">
      <style:paragraph-properties/>
    </style:style>
    <style:style style:family="table-cell" style:name="a155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5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58">
      <style:paragraph-properties/>
    </style:style>
    <style:style style:family="table-cell" style:name="a1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1">
      <style:text-properties fo:language="fr" fo:country="FR"/>
    </style:style>
    <style:style style:family="paragraph" style:name="a1862">
      <style:paragraph-properties/>
    </style:style>
    <style:style style:family="paragraph" style:name="a830">
      <style:paragraph-properties/>
    </style:style>
    <style:style style:family="table-cell" style:name="a1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5">
      <style:text-properties fo:language="fr" fo:country="FR"/>
    </style:style>
    <style:style style:family="table-cell" style:name="a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66">
      <style:paragraph-properties/>
    </style:style>
    <style:style style:family="text" style:name="a83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5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34">
      <style:paragraph-properties/>
    </style:style>
    <style:style style:family="paragraph" style:name="a1251">
      <style:paragraph-properties/>
    </style:style>
    <style:style style:family="table-cell" style:name="a1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7">
      <style:table-row-properties style:row-height="0.90341in"/>
    </style:style>
    <style:style style:family="text" style:name="a125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838">
      <style:text-properties fo:font-size="0.27778in" style:font-size-asian="0.27778in" style:font-size-complex="0.27778in" fo:language="fr" fo:country="FR"/>
    </style:style>
    <style:style style:family="paragraph" style:name="a1255">
      <style:paragraph-properties/>
    </style:style>
    <style:style style:family="text" style:name="a83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2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59">
      <style:paragraph-properties/>
    </style:style>
    <style:style style:family="table-cell" style:name="a156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1561">
      <style:table-row-properties style:row-height="4.22805in"/>
    </style:style>
    <style:style style:family="text" style:name="a1562">
      <style:text-properties fo:language="fr" fo:country="FR"/>
    </style:style>
    <style:style style:family="paragraph" style:name="a1563">
      <style:paragraph-properties/>
    </style:style>
    <style:style style:family="text" style:name="a1565">
      <style:text-properties fo:language="fr" fo:country="FR"/>
    </style:style>
    <style:style style:family="paragraph" style:name="a1566">
      <style:paragraph-properties/>
    </style:style>
    <style:style style:family="text" style:name="a1568">
      <style:text-properties fo:language="fr" fo:country="FR"/>
    </style:style>
    <style:style style:family="paragraph" style:name="a1569">
      <style:paragraph-properties/>
    </style:style>
    <style:style style:family="paragraph" style:name="a18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.05in" fo:padding-bottom="0.05in" fo:padding-left="0.1in" fo:padding-right="0.1in" draw:textarea-vertical-align="middle" draw:textarea-horizontal-align="center" draw:fill="solid" draw:fill-color="#ab20b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/>
    </style:style>
    <style:style style:family="graphic" style:name="a1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2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/>
    </style:style>
    <style:style style:family="text" style:name="a126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3">
      <style:paragraph-properties/>
    </style:style>
    <style:style style:family="table-cell" style:name="a84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4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9">
      <style:paragraph-properties/>
    </style:style>
    <style:style style:family="text" style:name="a126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67">
      <style:paragraph-properties/>
    </style:style>
    <style:style style:family="table-cell" style:name="a1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1">
      <style:text-properties fo:language="fr" fo:country="FR"/>
    </style:style>
    <style:style style:family="paragraph" style:name="a1572">
      <style:paragraph-properties/>
    </style:style>
    <style:style style:family="text" style:name="a1574">
      <style:text-properties fo:language="fr" fo:country="FR"/>
    </style:style>
    <style:style style:family="paragraph" style:name="a1575">
      <style:paragraph-properties/>
    </style:style>
    <style:style style:family="text" style:name="a1577">
      <style:text-properties fo:language="fr" fo:country="FR"/>
    </style:style>
    <style:style style:family="paragraph" style:name="a1578">
      <style:paragraph-properties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8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3">
      <style:paragraph-properties/>
    </style:style>
    <style:style style:family="table-row" style:name="a1270">
      <style:table-row-properties style:row-height="0.90341in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85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72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73">
      <style:paragraph-properties/>
    </style:style>
    <style:style style:family="paragraph" style:name="a857">
      <style:paragraph-properties/>
    </style:style>
    <style:style style:family="table-cell" style:name="a127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5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27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77">
      <style:paragraph-properties/>
    </style:style>
    <style:style style:family="table-cell" style:name="a127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80">
      <style:text-properties fo:language="fr" fo:country="FR"/>
    </style:style>
    <style:style style:family="paragraph" style:name="a1581">
      <style:paragraph-properties/>
    </style:style>
    <style:style style:family="text" style:name="a1583">
      <style:text-properties fo:language="fr" fo:country="FR"/>
    </style:style>
    <style:style style:family="paragraph" style:name="a1584">
      <style:paragraph-properties/>
    </style:style>
    <style:style style:family="text" style:name="a1586">
      <style:text-properties fo:language="fr" fo:country="FR"/>
    </style:style>
    <style:style style:family="paragraph" style:name="a1587">
      <style:paragraph-properties/>
    </style:style>
    <style:style style:family="text" style:name="a1589">
      <style:text-properties fo:language="fr" fo:country="FR"/>
    </style:style>
    <style:style style:family="graphic" style:name="a1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/>
    </style:style>
    <style:style style:family="graphic" style:name="a1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28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/>
    </style:style>
    <style:style style:family="paragraph" style:name="a1281">
      <style:paragraph-properties/>
    </style:style>
    <style:style style:family="graphic" style:name="a18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28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6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28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868">
      <style:paragraph-properties/>
    </style:style>
    <style:style style:family="paragraph" style:name="a1285">
      <style:paragraph-properties/>
    </style:style>
    <style:style style:family="table-cell" style:name="a128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8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89">
      <style:paragraph-properties/>
    </style:style>
    <style:style style:family="paragraph" style:name="a1590">
      <style:paragraph-properties/>
    </style:style>
    <style:style style:family="text" style:name="a1592">
      <style:text-properties fo:language="fr" fo:country="FR"/>
    </style:style>
    <style:style style:family="paragraph" style:name="a1593">
      <style:paragraph-properties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6">
      <style:text-properties fo:language="fr" fo:country="FR"/>
    </style:style>
    <style:style style:family="paragraph" style:name="a1597">
      <style:paragraph-properties/>
    </style:style>
    <style:style style:family="table-cell" style:name="a1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7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872">
      <style:paragraph-properties/>
    </style:style>
    <style:style style:family="table-cell" style:name="a87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9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87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92">
      <style:paragraph-properties/>
    </style:style>
    <style:style style:family="paragraph" style:name="a876">
      <style:paragraph-properties/>
    </style:style>
    <style:style style:family="table-cell" style:name="a129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87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9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87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96">
      <style:paragraph-properties/>
    </style:style>
    <style:style style:family="table-cell" style:name="a129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9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880">
      <style:paragraph-properties/>
    </style:style>
    <style:style style:family="table-cell" style:name="a88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883">
      <style:table-row-properties style:row-height="4.22805in"/>
    </style:style>
    <style:style style:family="text" style:name="a884">
      <style:text-properties fo:language="fr" fo:country="FR"/>
    </style:style>
    <style:style style:family="paragraph" style:name="a885">
      <style:paragraph-properties/>
    </style:style>
    <style:style style:family="text" style:name="a887">
      <style:text-properties fo:language="fr" fo:country="FR"/>
    </style:style>
    <style:style style:family="paragraph" style:name="a888">
      <style:paragraph-properties/>
    </style:style>
    <style:style style:family="text" style:name="a890">
      <style:text-properties fo:language="fr" fo:country="FR"/>
    </style:style>
    <style:style style:family="paragraph" style:name="a891">
      <style:paragraph-properties/>
    </style:style>
    <style:style style:family="text" style:name="a893">
      <style:text-properties fo:language="fr" fo:country="FR"/>
    </style:style>
    <style:style style:family="paragraph" style:name="a894">
      <style:paragraph-properties/>
    </style:style>
    <style:style style:family="text" style:name="a896">
      <style:text-properties fo:language="fr" fo:country="FR"/>
    </style:style>
    <style:style style:family="paragraph" style:name="a897">
      <style:paragraph-properties/>
    </style:style>
    <style:style style:family="text" style:name="a899">
      <style:text-properties fo:language="fr" fo:country="FR"/>
    </style:style>
    <style:style style:family="text" style:name="a3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5" style:parent-style-name="Graphics">
      <style:graphic-properties draw:fill="none" draw:stroke="none"/>
    </style:style>
    <style:style style:family="graphic" style:name="a3906" style:parent-style-name="Graphics">
      <style:graphic-properties draw:fill="none" draw:stroke="none"/>
    </style:style>
    <style:style style:family="graphic" style:name="a3907" style:parent-style-name="Graphics">
      <style:graphic-properties draw:fill="none" draw:stroke="none"/>
    </style:style>
    <style:style style:family="graphic" style:name="a3908" style:parent-style-name="Graphics">
      <style:graphic-properties draw:fill="none" draw:stroke="none"/>
    </style:style>
    <style:style style:family="graphic" style:name="a3909" style:parent-style-name="Graphics">
      <style:graphic-properties draw:fill="none" draw:stroke="none"/>
    </style:style>
    <style:style style:family="paragraph" style:name="a3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604">
      <style:table-properties style:writing-mode="lr-tb"/>
    </style:style>
    <style:style style:family="table-column" style:name="a3605">
      <style:table-column-properties style:column-width="0.98985in"/>
    </style:style>
    <style:style style:family="table-column" style:name="a3606">
      <style:table-column-properties style:column-width="0.98985in"/>
    </style:style>
    <style:style style:family="table-column" style:name="a3607">
      <style:table-column-properties style:column-width="0.98985in"/>
    </style:style>
    <style:style style:family="table-column" style:name="a3608">
      <style:table-column-properties style:column-width="0.98985in"/>
    </style:style>
    <style:style style:family="table-column" style:name="a3609">
      <style:table-column-properties style:column-width="0.98985in"/>
    </style:style>
    <style:style style:family="graphic" style:name="a3910" style:parent-style-name="Graphics">
      <style:graphic-properties draw:fill="none" draw:stroke="none"/>
    </style:style>
    <style:style style:family="text" style:name="a3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17" style:parent-style-name="Graphics">
      <style:graphic-properties draw:fill="none" fo:clip="rect(0in, 0in, 0in, 0in)" draw:stroke="none"/>
    </style:style>
    <style:style style:family="table-cell" style:name="a3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918" style:parent-style-name="Graphics">
      <style:graphic-properties draw:fill="none" draw:stroke="none"/>
    </style:style>
    <style:style style:family="text" style:name="a3302">
      <style:text-properties fo:language="fr" fo:country="FR"/>
    </style:style>
    <style:style style:family="graphic" style:name="a3919" style:parent-style-name="Graphics">
      <style:graphic-properties draw:fill="none" draw:stroke="none"/>
    </style:style>
    <style:style style:family="paragraph" style:name="a3303">
      <style:paragraph-properties/>
    </style:style>
    <style:style style:family="table-cell" style:name="a3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06">
      <style:text-properties fo:language="fr" fo:country="FR"/>
    </style:style>
    <style:style style:family="paragraph" style:name="a3307">
      <style:paragraph-properties/>
    </style:style>
    <style:style style:family="table-cell" style:name="a33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3610">
      <style:table-column-properties style:column-width="0.98985in"/>
    </style:style>
    <style:style style:family="table-column" style:name="a3611">
      <style:table-column-properties style:column-width="0.98985in"/>
    </style:style>
    <style:style style:family="table-column" style:name="a3612">
      <style:table-column-properties style:column-width="0.98985in"/>
    </style:style>
    <style:style style:family="table-column" style:name="a3613">
      <style:table-column-properties style:column-width="0.98985in"/>
    </style:style>
    <style:style style:family="table-column" style:name="a3614">
      <style:table-column-properties style:column-width="0.98985in"/>
    </style:style>
    <style:style style:family="table-row" style:name="a3615">
      <style:table-row-properties style:row-height="0.50948in"/>
    </style:style>
    <style:style style:family="text" style:name="a36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17">
      <style:paragraph-properties/>
    </style:style>
    <style:style style:family="table-cell" style:name="a300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3002">
      <style:table-row-properties style:row-height="4.22805in"/>
    </style:style>
    <style:style style:family="text" style:name="a361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03">
      <style:text-properties fo:language="fr" fo:country="FR"/>
    </style:style>
    <style:style style:family="paragraph" style:name="a3004">
      <style:paragraph-properties/>
    </style:style>
    <style:style style:family="text" style:name="a3006">
      <style:text-properties fo:language="fr" fo:country="FR"/>
    </style:style>
    <style:style style:family="graphic" style:name="a3920" style:parent-style-name="Graphics">
      <style:graphic-properties draw:fill="none" draw:stroke="none"/>
    </style:style>
    <style:style style:family="paragraph" style:name="a3007">
      <style:paragraph-properties/>
    </style:style>
    <style:style style:family="graphic" style:name="a3921" style:parent-style-name="Graphics">
      <style:graphic-properties draw:fill="none" draw:stroke="none"/>
    </style:style>
    <style:style style:family="graphic" style:name="a3922" style:parent-style-name="Graphics">
      <style:graphic-properties draw:fill="none" draw:stroke="none"/>
    </style:style>
    <style:style style:family="text" style:name="a3009">
      <style:text-properties fo:language="fr" fo:country="FR"/>
    </style:style>
    <style:style style:family="graphic" style:name="a3923" style:parent-style-name="Graphics">
      <style:graphic-properties draw:fill="none" draw:stroke="none"/>
    </style:style>
    <style:style style:family="text" style:name="a3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10">
      <style:text-properties fo:language="fr" fo:country="FR"/>
    </style:style>
    <style:style style:family="text" style:name="a3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1">
      <style:paragraph-properties/>
    </style:style>
    <style:style style:family="paragraph" style:name="a3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620">
      <style:paragraph-properties/>
    </style:style>
    <style:style style:family="text" style:name="a362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23">
      <style:paragraph-properties/>
    </style:style>
    <style:style style:family="text" style:name="a36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26">
      <style:paragraph-properties/>
    </style:style>
    <style:style style:family="paragraph" style:name="a3010">
      <style:paragraph-properties/>
    </style:style>
    <style:style style:family="text" style:name="a36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12">
      <style:text-properties fo:language="fr" fo:country="FR"/>
    </style:style>
    <style:style style:family="paragraph" style:name="a3629">
      <style:paragraph-properties/>
    </style:style>
    <style:style style:family="paragraph" style:name="a3013">
      <style:paragraph-properties/>
    </style:style>
    <style:style style:family="text" style:name="a3015">
      <style:text-properties fo:language="fr" fo:country="FR"/>
    </style:style>
    <style:style style:family="paragraph" style:name="a3016">
      <style:paragraph-properties/>
    </style:style>
    <style:style style:family="graphic" style:name="a3930" style:parent-style-name="Graphics">
      <style:graphic-properties draw:fill="none" fo:clip="rect(0in, 0in, 0in, 0in)" draw:stroke="none"/>
    </style:style>
    <style:style style:family="graphic" style:name="a3931" style:parent-style-name="Graphics">
      <style:graphic-properties draw:fill="none" draw:stroke="none"/>
    </style:style>
    <style:style style:family="text" style:name="a3018">
      <style:text-properties fo:language="fr" fo:country="FR"/>
    </style:style>
    <style:style style:family="graphic" style:name="a3932" style:parent-style-name="Graphics">
      <style:graphic-properties draw:fill="none" draw:stroke="none"/>
    </style:style>
    <style:style style:family="paragraph" style:name="a3019">
      <style:paragraph-properties/>
    </style:style>
    <style:style style:family="graphic" style:name="a3933" style:parent-style-name="Graphics">
      <style:graphic-properties draw:fill="none" draw:stroke="none"/>
    </style:style>
    <style:style style:family="graphic" style:name="a3934" style:parent-style-name="Graphics">
      <style:graphic-properties draw:fill="none" draw:stroke="none"/>
    </style:style>
    <style:style style:family="graphic" style:name="a3935" style:parent-style-name="Graphics">
      <style:graphic-properties draw:fill="none" draw:stroke="none"/>
    </style:style>
    <style:style style:family="graphic" style:name="a3936" style:parent-style-name="Graphics">
      <style:graphic-properties draw:fill="none" draw:stroke="none"/>
    </style:style>
    <style:style style:family="text" style:name="a3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9">
      <style:graphic-properties fo:wrap-option="wrap" fo:padding-top="0.05in" fo:padding-bottom="0.05in" fo:padding-left="0.1in" fo:padding-right="0.1in" draw:textarea-vertical-align="middle" draw:textarea-horizontal-align="center" draw:fill="solid" draw:fill-color="#c8040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63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32">
      <style:paragraph-properties/>
    </style:style>
    <style:style style:family="table-cell" style:name="a3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3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36">
      <style:paragraph-properties/>
    </style:style>
    <style:style style:family="text" style:name="a3021">
      <style:text-properties fo:language="fr" fo:country="FR"/>
    </style:style>
    <style:style style:family="table-cell" style:name="a3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22">
      <style:paragraph-properties/>
    </style:style>
    <style:style style:family="text" style:name="a363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24">
      <style:text-properties fo:language="fr" fo:country="FR"/>
    </style:style>
    <style:style style:family="paragraph" style:name="a3025">
      <style:paragraph-properties/>
    </style:style>
    <style:style style:family="graphic" style:name="a39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27">
      <style:text-properties fo:language="fr" fo:country="FR"/>
    </style:style>
    <style:style style:family="text" style:name="a3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8">
      <style:paragraph-properties/>
    </style:style>
    <style:style style:family="paragraph" style:name="a39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0">
      <style:paragraph-properties/>
    </style:style>
    <style:style style:family="table-cell" style:name="a3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4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44">
      <style:paragraph-properties/>
    </style:style>
    <style:style style:family="table-cell" style:name="a3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30">
      <style:text-properties fo:language="fr" fo:country="FR"/>
    </style:style>
    <style:style style:family="text" style:name="a364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031">
      <style:paragraph-properties/>
    </style:style>
    <style:style style:family="paragraph" style:name="a3648">
      <style:paragraph-properties/>
    </style:style>
    <style:style style:family="text" style:name="a3033">
      <style:text-properties fo:language="fr" fo:country="FR"/>
    </style:style>
    <style:style style:family="paragraph" style:name="a3034">
      <style:paragraph-properties/>
    </style:style>
    <style:style style:family="table-cell" style:name="a3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7">
      <style:text-properties fo:language="fr" fo:country="FR"/>
    </style:style>
    <style:style style:family="paragraph" style:name="a3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8">
      <style:paragraph-properties/>
    </style:style>
    <style:style style:family="graphic" style:name="a39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340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3957" style:parent-style-name="Graphics">
      <style:graphic-properties draw:fill="none" draw:stroke="none"/>
    </style:style>
    <style:style style:family="text" style:name="a3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5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52">
      <style:paragraph-properties/>
    </style:style>
    <style:style style:family="table-cell" style:name="a3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5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56">
      <style:paragraph-properties/>
    </style:style>
    <style:style style:family="table-cell" style:name="a3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1">
      <style:text-properties fo:language="fr" fo:country="FR"/>
    </style:style>
    <style:style style:family="table-cell" style:name="a3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42">
      <style:paragraph-properties/>
    </style:style>
    <style:style style:family="text" style:name="a365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5">
      <style:text-properties fo:language="fr" fo:country="FR"/>
    </style:style>
    <style:style style:family="paragraph" style:name="a3046">
      <style:paragraph-properties/>
    </style:style>
    <style:style style:family="text" style:name="a3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9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49">
      <style:text-properties fo:language="fr" fo:country="FR"/>
    </style:style>
    <style:style style:family="graphic" style:name="a3963" style:parent-style-name="Graphics">
      <style:graphic-properties draw:fill="none" fo:clip="rect(0in, 1.1038in, 0in, 1.07608in)" draw:stroke="none"/>
    </style:style>
    <style:style style:family="text" style:name="a3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9" style:parent-style-name="Graphics">
      <style:graphic-properties draw:fill="none" fo:clip="rect(2.62921in, 0in, 0in, 0.26278in)" draw:stroke="none"/>
    </style:style>
    <style:style style:family="graphic" style:name="a3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357" style:parent-style-name="Graphics">
      <style:graphic-properties draw:fill="none" draw:stroke="none"/>
    </style:style>
    <style:style style:family="graphic" style:name="a3358" style:parent-style-name="Graphics">
      <style:graphic-properties draw:fill="none" draw:stroke="none"/>
    </style:style>
    <style:style style:family="graphic" style:name="a3359" style:parent-style-name="Graphics">
      <style:graphic-properties draw:fill="none" draw:stroke="none"/>
    </style:style>
    <style:style style:family="paragraph" style:name="a3660">
      <style:paragraph-properties/>
    </style:style>
    <style:style style:family="table-column" style:name="a2900">
      <style:table-column-properties style:column-width="0.98985in"/>
    </style:style>
    <style:style style:family="table-cell" style:name="a3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01">
      <style:table-row-properties style:row-height="0.50948in"/>
    </style:style>
    <style:style style:family="text" style:name="a366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90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64">
      <style:paragraph-properties/>
    </style:style>
    <style:style style:family="paragraph" style:name="a2903">
      <style:paragraph-properties/>
    </style:style>
    <style:style style:family="table-cell" style:name="a3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50">
      <style:paragraph-properties/>
    </style:style>
    <style:style style:family="text" style:name="a366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90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06">
      <style:paragraph-properties/>
    </style:style>
    <style:style style:family="paragraph" style:name="a3668">
      <style:paragraph-properties/>
    </style:style>
    <style:style style:family="table-cell" style:name="a3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3">
      <style:text-properties fo:language="fr" fo:country="FR"/>
    </style:style>
    <style:style style:family="text" style:name="a29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054">
      <style:paragraph-properties/>
    </style:style>
    <style:style style:family="paragraph" style:name="a2909">
      <style:paragraph-properties/>
    </style:style>
    <style:style style:family="table-cell" style:name="a3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7">
      <style:text-properties fo:language="fr" fo:country="FR"/>
    </style:style>
    <style:style style:family="text" style:name="a3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8">
      <style:paragraph-properties/>
    </style:style>
    <style:style style:family="paragraph" style:name="a39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74" style:parent-style-name="Graphics">
      <style:graphic-properties draw:fill="none" fo:clip="rect(0in, 0.32164in, 0in, 0.23556in)" draw:stroke="none"/>
    </style:style>
    <style:style style:family="text" style:name="a3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0">
      <style:graphic-properties draw:fill="none" draw:stroke="solid" svg:stroke-width="0.01389in" svg:stroke-color="#000000" svg:stroke-opacity="100%"/>
    </style:style>
    <style:style style:family="text" style:name="a3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9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3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3369">
      <style:table-properties style:writing-mode="lr-tb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671">
      <style:table-row-properties style:row-height="0.90341in"/>
    </style:style>
    <style:style style:family="text" style:name="a367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91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673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2912">
      <style:paragraph-properties/>
    </style:style>
    <style:style style:family="paragraph" style:name="a3674">
      <style:paragraph-properties/>
    </style:style>
    <style:style style:family="text" style:name="a291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67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3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15">
      <style:paragraph-properties/>
    </style:style>
    <style:style style:family="text" style:name="a3061">
      <style:text-properties fo:language="fr" fo:country="FR"/>
    </style:style>
    <style:style style:family="paragraph" style:name="a3678">
      <style:paragraph-properties/>
    </style:style>
    <style:style style:family="paragraph" style:name="a3062">
      <style:paragraph-properties/>
    </style:style>
    <style:style style:family="text" style:name="a291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18">
      <style:paragraph-properties/>
    </style:style>
    <style:style style:family="text" style:name="a2301">
      <style:text-properties fo:language="fr" fo:country="FR"/>
    </style:style>
    <style:style style:family="table-cell" style:name="a3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02">
      <style:paragraph-properties/>
    </style:style>
    <style:style style:family="text" style:name="a3065">
      <style:text-properties fo:language="fr" fo:country="FR"/>
    </style:style>
    <style:style style:family="paragraph" style:name="a3066">
      <style:paragraph-properties/>
    </style:style>
    <style:style style:family="graphic" style:name="a39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04">
      <style:text-properties fo:language="fr" fo:country="FR"/>
    </style:style>
    <style:style style:family="paragraph" style:name="a2305">
      <style:paragraph-properties/>
    </style:style>
    <style:style style:family="graphic" style:name="a3981" style:parent-style-name="Graphics">
      <style:graphic-properties draw:fill="none" draw:stroke="none"/>
    </style:style>
    <style:style style:family="table-cell" style:name="a3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language="fr" fo:country="FR"/>
    </style:style>
    <style:style style:family="paragraph" style:name="a39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language="fr" fo:country="FR"/>
    </style:style>
    <style:style style:family="paragraph" style:name="a2308">
      <style:paragraph-properties/>
    </style:style>
    <style:style style:family="graphic" style:name="a39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70">
      <style:table-column-properties style:column-width="0.98985in"/>
    </style:style>
    <style:style style:family="paragraph" style:name="a3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71">
      <style:table-column-properties style:column-width="0.98985in"/>
    </style:style>
    <style:style style:family="graphic" style:name="a3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89" style:parent-style-name="Graphics">
      <style:graphic-properties draw:fill="none" draw:stroke="none"/>
    </style:style>
    <style:style style:family="table-column" style:name="a3372">
      <style:table-column-properties style:column-width="0.98985in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73">
      <style:table-column-properties style:column-width="0.98985in"/>
    </style:style>
    <style:style style:family="paragraph" style:name="a2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74">
      <style:table-column-properties style:column-width="0.98985in"/>
    </style:style>
    <style:style style:family="graphic" style:name="a26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3375">
      <style:table-column-properties style:column-width="0.98985in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76">
      <style:table-column-properties style:column-width="0.98985in"/>
    </style:style>
    <style:style style:family="paragraph" style:name="a2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77">
      <style:table-column-properties style:column-width="0.98985in"/>
    </style:style>
    <style:style style:family="graphic" style:name="a2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3378">
      <style:table-column-properties style:column-width="0.98985in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79">
      <style:table-column-properties style:column-width="0.98985in"/>
    </style:style>
    <style:style style:family="text" style:name="a2000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2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/>
    </style:style>
    <style:style style:family="graphic" style:name="a26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0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0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6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005">
      <style:paragraph-properties/>
    </style:style>
    <style:style style:family="text" style:name="a368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682">
      <style:paragraph-properties/>
    </style:style>
    <style:style style:family="table-cell" style:name="a200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2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00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68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22">
      <style:paragraph-properties/>
    </style:style>
    <style:style style:family="paragraph" style:name="a2009">
      <style:paragraph-properties/>
    </style:style>
    <style:style style:family="text" style:name="a368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686">
      <style:paragraph-properties/>
    </style:style>
    <style:style style:family="paragraph" style:name="a3070">
      <style:paragraph-properties/>
    </style:style>
    <style:style style:family="text" style:name="a29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26">
      <style:paragraph-properties/>
    </style:style>
    <style:style style:family="table-cell" style:name="a368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3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8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310">
      <style:text-properties fo:language="fr" fo:country="FR"/>
    </style:style>
    <style:style style:family="text" style:name="a3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/>
    </style:style>
    <style:style style:family="table-cell" style:name="a2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07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13">
      <style:text-properties fo:language="fr" fo:country="FR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language="fr" fo:country="FR"/>
    </style:style>
    <style:style style:family="graphic" style:name="a3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17">
      <style:paragraph-properties/>
    </style:style>
    <style:style style:family="table-cell" style:name="a2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380">
      <style:table-row-properties style:row-height="0.50948in"/>
    </style:style>
    <style:style style:family="text" style:name="a338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2">
      <style:paragraph-properties/>
    </style:style>
    <style:style style:family="paragraph" style:name="a2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8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5">
      <style:paragraph-properties/>
    </style:style>
    <style:style style:family="paragraph" style:name="a2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8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8">
      <style:paragraph-properties/>
    </style:style>
    <style:style style:family="text" style:name="a2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2629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201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13">
      <style:paragraph-properties/>
    </style:style>
    <style:style style:family="paragraph" style:name="a3690">
      <style:paragraph-properties/>
    </style:style>
    <style:style style:family="table-cell" style:name="a201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1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69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30">
      <style:paragraph-properties/>
    </style:style>
    <style:style style:family="paragraph" style:name="a2017">
      <style:paragraph-properties/>
    </style:style>
    <style:style style:family="paragraph" style:name="a3693">
      <style:paragraph-properties/>
    </style:style>
    <style:style style:family="table-cell" style:name="a2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69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3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34">
      <style:paragraph-properties/>
    </style:style>
    <style:style style:family="text" style:name="a369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7">
      <style:paragraph-properties/>
    </style:style>
    <style:style style:family="text" style:name="a3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9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320">
      <style:text-properties fo:language="fr" fo:country="FR"/>
    </style:style>
    <style:style style:family="text" style:name="a293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21">
      <style:paragraph-properties/>
    </style:style>
    <style:style style:family="paragraph" style:name="a2938">
      <style:paragraph-properties/>
    </style:style>
    <style:style style:family="text" style:name="a3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language="fr" fo:country="FR"/>
    </style:style>
    <style:style style:family="graphic" style:name="a3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25">
      <style:paragraph-properties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8">
      <style:text-properties fo:language="fr" fo:country="FR"/>
    </style:style>
    <style:style style:family="paragraph" style:name="a2329">
      <style:paragraph-properties/>
    </style:style>
    <style:style style:family="text" style:name="a339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391">
      <style:paragraph-properties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2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94">
      <style:paragraph-properties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7">
      <style:paragraph-properties/>
    </style:style>
    <style:style style:family="graphic" style:name="a26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20">
      <style:paragraph-properties/>
    </style:style>
    <style:style style:family="paragraph" style:name="a2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2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2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24">
      <style:paragraph-properties/>
    </style:style>
    <style:style style:family="table-cell" style:name="a202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2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94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028">
      <style:paragraph-properties/>
    </style:style>
    <style:style style:family="paragraph" style:name="a2942">
      <style:paragraph-properties/>
    </style:style>
    <style:style style:family="table-cell" style:name="a2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46">
      <style:paragraph-properties/>
    </style:style>
    <style:style style:family="text" style:name="a3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094">
      <style:graphic-properties fo:wrap-option="wrap" fo:padding-top="0.05in" fo:padding-bottom="0.05in" fo:padding-left="0.1in" fo:padding-right="0.1in" draw:textarea-vertical-align="middle" draw:textarea-horizontal-align="center" draw:fill="solid" draw:fill-color="#c8040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32">
      <style:text-properties fo:language="fr" fo:country="FR"/>
    </style:style>
    <style:style style:family="text" style:name="a29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/>
    </style:style>
    <style:style style:family="paragraph" style:name="a3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language="fr" fo:country="FR"/>
    </style:style>
    <style:style style:family="paragraph" style:name="a3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/>
    </style:style>
    <style:style style:family="table-cell" style:name="a2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43" style:parent-style-name="Graphics">
      <style:graphic-properties draw:fill="none" draw:stroke="none"/>
    </style:style>
    <style:style style:family="graphic" style:name="a2644" style:parent-style-name="Graphics">
      <style:graphic-properties draw:fill="none" draw:stroke="non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3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resentation" style:name="a2648">
      <style:graphic-properties draw:fill="none" draw:stroke="solid" svg:stroke-width="0.01389in" svg:stroke-color="#000000" svg:stroke-opacity="100%"/>
    </style:style>
    <style:style style:family="text" style:name="a203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/>
    </style:style>
    <style:style style:family="table-cell" style:name="a203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3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36">
      <style:paragraph-properties/>
    </style:style>
    <style:style style:family="paragraph" style:name="a2950">
      <style:paragraph-properties/>
    </style:style>
    <style:style style:family="table-cell" style:name="a203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2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95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54">
      <style:paragraph-properties/>
    </style:style>
    <style:style style:family="table-cell" style:name="a2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57">
      <style:table-row-properties style:row-height="0.90341in"/>
    </style:style>
    <style:style style:family="text" style:name="a2340">
      <style:text-properties fo:language="fr" fo:country="FR"/>
    </style:style>
    <style:style style:family="text" style:name="a295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341">
      <style:paragraph-properties/>
    </style:style>
    <style:style style:family="text" style:name="a2959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able-cell" style:name="a2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4">
      <style:text-properties fo:language="fr" fo:country="FR"/>
    </style:style>
    <style:style style:family="paragraph" style:name="a2345">
      <style:paragraph-properties/>
    </style:style>
    <style:style style:family="table-cell" style:name="a2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8">
      <style:text-properties fo:language="fr" fo:country="FR"/>
    </style:style>
    <style:style style:family="paragraph" style:name="a2349">
      <style:paragraph-properties/>
    </style:style>
    <style:style style:family="paragraph" style:name="a2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657">
      <style:table-properties style:writing-mode="lr-tb"/>
    </style:style>
    <style:style style:family="paragraph" style:name="a2040">
      <style:paragraph-properties/>
    </style:style>
    <style:style style:family="table-column" style:name="a2658">
      <style:table-column-properties style:column-width="0.98985in"/>
    </style:style>
    <style:style style:family="table-column" style:name="a2659">
      <style:table-column-properties style:column-width="0.98985in"/>
    </style:style>
    <style:style style:family="table-cell" style:name="a204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2043">
      <style:table-row-properties style:row-height="4.22805in"/>
    </style:style>
    <style:style style:family="text" style:name="a2044">
      <style:text-properties fo:language="fr" fo:country="FR"/>
    </style:style>
    <style:style style:family="paragraph" style:name="a2045">
      <style:paragraph-properties/>
    </style:style>
    <style:style style:family="paragraph" style:name="a2960">
      <style:paragraph-properties/>
    </style:style>
    <style:style style:family="text" style:name="a2047">
      <style:text-properties fo:language="fr" fo:country="FR"/>
    </style:style>
    <style:style style:family="paragraph" style:name="a2048">
      <style:paragraph-properties/>
    </style:style>
    <style:style style:family="table-cell" style:name="a296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6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64">
      <style:paragraph-properties/>
    </style:style>
    <style:style style:family="table-cell" style:name="a296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6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68">
      <style:paragraph-properties/>
    </style:style>
    <style:style style:family="table-cell" style:name="a2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2">
      <style:text-properties fo:language="fr" fo:country="FR"/>
    </style:style>
    <style:style style:family="paragraph" style:name="a2353">
      <style:paragraph-properties/>
    </style:style>
    <style:style style:family="table-cell" style:name="a2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60">
      <style:table-column-properties style:column-width="0.98985in"/>
    </style:style>
    <style:style style:family="table-column" style:name="a2661">
      <style:table-column-properties style:column-width="0.98985in"/>
    </style:style>
    <style:style style:family="table-column" style:name="a2662">
      <style:table-column-properties style:column-width="0.98985in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63">
      <style:table-column-properties style:column-width="0.98985in"/>
    </style:style>
    <style:style style:family="paragraph" style:name="a1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64">
      <style:table-column-properties style:column-width="0.98985in"/>
    </style:style>
    <style:style style:family="graphic" style:name="a1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665">
      <style:table-column-properties style:column-width="0.98985in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66">
      <style:table-column-properties style:column-width="0.98985in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67">
      <style:table-column-properties style:column-width="0.98985in"/>
    </style:style>
    <style:style style:family="paragraph" style:name="a1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language="fr" fo:country="FR"/>
    </style:style>
    <style:style style:family="table-row" style:name="a2668">
      <style:table-row-properties style:row-height="0.50948in"/>
    </style:style>
    <style:style style:family="graphic" style:name="a1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51">
      <style:paragraph-properties/>
    </style:style>
    <style:style style:family="text" style:name="a266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language="fr" fo:country="FR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/>
    </style:style>
    <style:style style:family="paragraph" style:name="a1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language="fr" fo:country="FR"/>
    </style:style>
    <style:style style:family="table-cell" style:name="a297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057">
      <style:paragraph-properties/>
    </style:style>
    <style:style style:family="text" style:name="a29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72">
      <style:paragraph-properties/>
    </style:style>
    <style:style style:family="text" style:name="a2059">
      <style:text-properties fo:language="fr" fo:country="FR"/>
    </style:style>
    <style:style style:family="table-cell" style:name="a297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7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76">
      <style:paragraph-properties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language="fr" fo:country="FR"/>
    </style:style>
    <style:style style:family="graphic" style:name="a2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79">
      <style:paragraph-properties/>
    </style:style>
    <style:style style:family="paragraph" style:name="a1601">
      <style:paragraph-properties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language="fr" fo:country="FR"/>
    </style:style>
    <style:style style:family="graphic" style:name="a2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05">
      <style:paragraph-properties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8">
      <style:text-properties fo:language="fr" fo:country="FR"/>
    </style:style>
    <style:style style:family="paragraph" style:name="a1609">
      <style:paragraph-properties/>
    </style:style>
    <style:style style:family="paragraph" style:name="a2670">
      <style:paragraph-properties/>
    </style:style>
    <style:style style:family="text" style:name="a267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673">
      <style:paragraph-properties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6">
      <style:paragraph-properties/>
    </style:style>
    <style:style style:family="graphic" style:name="a1914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paragraph" style:name="a2060">
      <style:paragraph-properties/>
    </style:style>
    <style:style style:family="graphic" style:name="a1915" style:parent-style-name="Graphics">
      <style:graphic-properties draw:fill="none" draw:stroke="none"/>
    </style:style>
    <style:style style:family="text" style:name="a267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language="fr" fo:country="FR"/>
    </style:style>
    <style:style style:family="paragraph" style:name="a2679">
      <style:paragraph-properties/>
    </style:style>
    <style:style style:family="paragraph" style:name="a2063">
      <style:paragraph-properties/>
    </style:style>
    <style:style style:family="paragraph" style:name="a1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1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065">
      <style:text-properties fo:language="fr" fo:country="FR"/>
    </style:style>
    <style:style style:family="paragraph" style:name="a1304">
      <style:paragraph-properties/>
    </style:style>
    <style:style style:family="paragraph" style:name="a2066">
      <style:paragraph-properties/>
    </style:style>
    <style:style style:family="table-cell" style:name="a298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30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8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068">
      <style:text-properties fo:language="fr" fo:country="FR"/>
    </style:style>
    <style:style style:family="text" style:name="a130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83">
      <style:paragraph-properties/>
    </style:style>
    <style:style style:family="paragraph" style:name="a2069">
      <style:paragraph-properties/>
    </style:style>
    <style:style style:family="paragraph" style:name="a1308">
      <style:paragraph-properties/>
    </style:style>
    <style:style style:family="table-cell" style:name="a298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8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2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87">
      <style:paragraph-properties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8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2">
      <style:text-properties fo:language="fr" fo:country="FR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6">
      <style:text-properties fo:language="fr" fo:country="FR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/>
    </style:style>
    <style:style style:family="table-cell" style:name="a10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03">
      <style:paragraph-properties/>
    </style:style>
    <style:style style:family="text" style:name="a268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82">
      <style:paragraph-properties/>
    </style:style>
    <style:style style:family="graphic" style:name="a1920" style:parent-style-name="Graphics">
      <style:graphic-properties draw:fill="none" draw:stroke="none"/>
    </style:style>
    <style:style style:family="text" style:name="a100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07">
      <style:paragraph-properties/>
    </style:style>
    <style:style style:family="graphic" style:name="a1921" style:parent-style-name="Graphics">
      <style:graphic-properties draw:fill="none" draw:stroke="none"/>
    </style:style>
    <style:style style:family="text" style:name="a268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resentation" style:name="a1922">
      <style:graphic-properties draw:fill="none" draw:stroke="solid" svg:stroke-width="0.01389in" svg:stroke-color="#000000" svg:stroke-opacity="100%"/>
    </style:style>
    <style:style style:family="paragraph" style:name="a2685">
      <style:paragraph-properties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language="fr" fo:country="FR"/>
    </style:style>
    <style:style style:family="table-cell" style:name="a131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9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/>
    </style:style>
    <style:style style:family="paragraph" style:name="a2689">
      <style:paragraph-properties/>
    </style:style>
    <style:style style:family="text" style:name="a131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4">
      <style:text-properties fo:language="fr" fo:country="FR"/>
    </style:style>
    <style:style style:family="paragraph" style:name="a2075">
      <style:paragraph-properties/>
    </style:style>
    <style:style style:family="table-cell" style:name="a131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9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row" style:name="a1315">
      <style:table-row-properties style:row-height="4.22805in"/>
    </style:style>
    <style:style style:family="paragraph" style:name="a2991">
      <style:paragraph-properties/>
    </style:style>
    <style:style style:family="table-cell" style:name="a2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6">
      <style:text-properties fo:language="fr" fo:country="FR"/>
    </style:style>
    <style:style style:family="text" style:name="a2078">
      <style:text-properties fo:language="fr" fo:country="FR"/>
    </style:style>
    <style:style style:family="paragraph" style:name="a1317">
      <style:paragraph-properties/>
    </style:style>
    <style:style style:family="table-cell" style:name="a299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079">
      <style:paragraph-properties/>
    </style:style>
    <style:style style:family="text" style:name="a299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319">
      <style:text-properties fo:language="fr" fo:country="FR"/>
    </style:style>
    <style:style style:family="paragraph" style:name="a2995">
      <style:paragraph-properties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2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99">
      <style:paragraph-properties/>
    </style:style>
    <style:style style:family="text" style:name="a1620">
      <style:text-properties fo:language="fr" fo:country="FR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4">
      <style:text-properties fo:language="fr" fo:country="FR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8">
      <style:text-properties fo:language="fr" fo:country="FR"/>
    </style:style>
    <style:style style:family="paragraph" style:name="a1011">
      <style:paragraph-properties/>
    </style:style>
    <style:style style:family="paragraph" style:name="a1629">
      <style:paragraph-properties/>
    </style:style>
    <style:style style:family="table-cell" style:name="a1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5">
      <style:paragraph-properties/>
    </style:style>
    <style:style style:family="text" style:name="a269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drawing-page" style:name="a1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3">
      <style:paragraph-properties/>
    </style:style>
    <style:style style:family="table" style:name="a1931">
      <style:table-properties style:writing-mode="lr-tb"/>
    </style:style>
    <style:style style:family="table-cell" style:name="a1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932">
      <style:table-column-properties style:column-width="0.98985in"/>
    </style:style>
    <style:style style:family="table-column" style:name="a1933">
      <style:table-column-properties style:column-width="0.98985in"/>
    </style:style>
    <style:style style:family="paragraph" style:name="a1019">
      <style:paragraph-properties/>
    </style:style>
    <style:style style:family="table-cell" style:name="a2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934">
      <style:table-column-properties style:column-width="0.98985in"/>
    </style:style>
    <style:style style:family="paragraph" style:name="a900">
      <style:paragraph-properties/>
    </style:style>
    <style:style style:family="text" style:name="a269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935">
      <style:table-column-properties style:column-width="0.98985in"/>
    </style:style>
    <style:style style:family="paragraph" style:name="a2697">
      <style:paragraph-properties/>
    </style:style>
    <style:style style:family="table-column" style:name="a1936">
      <style:table-column-properties style:column-width="0.98985in"/>
    </style:style>
    <style:style style:family="table-cell" style:name="a2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2">
      <style:text-properties fo:language="fr" fo:country="FR"/>
    </style:style>
    <style:style style:family="table-column" style:name="a1937">
      <style:table-column-properties style:column-width="0.98985in"/>
    </style:style>
    <style:style style:family="text" style:name="a2082">
      <style:text-properties fo:language="fr" fo:country="FR"/>
    </style:style>
    <style:style style:family="paragraph" style:name="a903">
      <style:paragraph-properties/>
    </style:style>
    <style:style style:family="table-cell" style:name="a2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20">
      <style:paragraph-properties/>
    </style:style>
    <style:style style:family="table-column" style:name="a1938">
      <style:table-column-properties style:column-width="0.98985in"/>
    </style:style>
    <style:style style:family="paragraph" style:name="a2083">
      <style:paragraph-properties/>
    </style:style>
    <style:style style:family="table-column" style:name="a1939">
      <style:table-column-properties style:column-width="0.98985in"/>
    </style:style>
    <style:style style:family="text" style:name="a905">
      <style:text-properties fo:language="fr" fo:country="FR"/>
    </style:style>
    <style:style style:family="text" style:name="a1322">
      <style:text-properties fo:language="fr" fo:country="FR"/>
    </style:style>
    <style:style style:family="paragraph" style:name="a1323">
      <style:paragraph-properties/>
    </style:style>
    <style:style style:family="table-cell" style:name="a2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6">
      <style:paragraph-properties/>
    </style:style>
    <style:style style:family="text" style:name="a2086">
      <style:text-properties fo:language="fr" fo:country="FR"/>
    </style:style>
    <style:style style:family="text" style:name="a1325">
      <style:text-properties fo:language="fr" fo:country="FR"/>
    </style:style>
    <style:style style:family="paragraph" style:name="a2087">
      <style:paragraph-properties/>
    </style:style>
    <style:style style:family="text" style:name="a908">
      <style:text-properties fo:language="fr" fo:country="FR"/>
    </style:style>
    <style:style style:family="paragraph" style:name="a1326">
      <style:paragraph-properties/>
    </style:style>
    <style:style style:family="paragraph" style:name="a909">
      <style:paragraph-properties/>
    </style:style>
    <style:style style:family="table-cell" style:name="a2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8">
      <style:text-properties fo:language="fr" fo:country="FR"/>
    </style:style>
    <style:style style:family="paragraph" style:name="a1329">
      <style:paragraph-properties/>
    </style:style>
    <style:style style:family="graphic" style:name="a2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940">
      <style:table-column-properties style:column-width="0.98985in"/>
    </style:style>
    <style:style style:family="paragraph" style:name="a1027">
      <style:paragraph-properties/>
    </style:style>
    <style:style style:family="table-column" style:name="a1941">
      <style:table-column-properties style:column-width="0.98985in"/>
    </style:style>
    <style:style style:family="table-row" style:name="a1942">
      <style:table-row-properties style:row-height="0.50948in"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44">
      <style:paragraph-properties/>
    </style:style>
    <style:style style:family="text" style:name="a911">
      <style:text-properties fo:language="fr" fo:country="FR"/>
    </style:style>
    <style:style style:family="text" style:name="a2090">
      <style:text-properties fo:language="fr" fo:country="FR"/>
    </style:style>
    <style:style style:family="text" style:name="a194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091">
      <style:paragraph-properties/>
    </style:style>
    <style:style style:family="paragraph" style:name="a912">
      <style:paragraph-properties/>
    </style:style>
    <style:style style:family="paragraph" style:name="a1947">
      <style:paragraph-properties/>
    </style:style>
    <style:style style:family="text" style:name="a1331">
      <style:text-properties fo:language="fr" fo:country="FR"/>
    </style:style>
    <style:style style:family="table-cell" style:name="a2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4">
      <style:text-properties fo:language="fr" fo:country="FR"/>
    </style:style>
    <style:style style:family="text" style:name="a19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094">
      <style:text-properties fo:language="fr" fo:country="FR"/>
    </style:style>
    <style:style style:family="paragraph" style:name="a915">
      <style:paragraph-properties/>
    </style:style>
    <style:style style:family="paragraph" style:name="a1332">
      <style:paragraph-properties/>
    </style:style>
    <style:style style:family="paragraph" style:name="a2095">
      <style:paragraph-properties/>
    </style:style>
    <style:style style:family="text" style:name="a1334">
      <style:text-properties fo:language="fr" fo:country="FR"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35">
      <style:paragraph-properties/>
    </style:style>
    <style:style style:family="table-cell" style:name="a2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8">
      <style:text-properties fo:language="fr" fo:country="FR"/>
    </style:style>
    <style:style style:family="paragraph" style:name="a919">
      <style:paragraph-properties/>
    </style:style>
    <style:style style:family="text" style:name="a2098">
      <style:text-properties fo:language="fr" fo:country="FR"/>
    </style:style>
    <style:style style:family="text" style:name="a1337">
      <style:text-properties fo:language="fr" fo:country="FR"/>
    </style:style>
    <style:style style:family="paragraph" style:name="a2099">
      <style:paragraph-properties/>
    </style:style>
    <style:style style:family="paragraph" style:name="a1338">
      <style:paragraph-properties/>
    </style:style>
    <style:style style:family="graphic" style:name="a1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1">
      <style:paragraph-properties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4">
      <style:table-row-properties style:row-height="0.90341in"/>
    </style:style>
    <style:style style:family="text" style:name="a103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036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950">
      <style:paragraph-properties/>
    </style:style>
    <style:style style:family="paragraph" style:name="a1037">
      <style:paragraph-properties/>
    </style:style>
    <style:style style:family="text" style:name="a195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03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953">
      <style:paragraph-properties/>
    </style:style>
    <style:style style:family="text" style:name="a195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56">
      <style:paragraph-properties/>
    </style:style>
    <style:style style:family="text" style:name="a922">
      <style:text-properties fo:language="fr" fo:country="FR"/>
    </style:style>
    <style:style style:family="text" style:name="a1340">
      <style:text-properties fo:language="fr" fo:country="FR"/>
    </style:style>
    <style:style style:family="paragraph" style:name="a923">
      <style:paragraph-properties/>
    </style:style>
    <style:style style:family="text" style:name="a195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341">
      <style:paragraph-properties/>
    </style:style>
    <style:style style:family="paragraph" style:name="a1959">
      <style:paragraph-properties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3">
      <style:text-properties fo:language="fr" fo:country="FR"/>
    </style:style>
    <style:style style:family="text" style:name="a926">
      <style:text-properties fo:language="fr" fo:country="FR"/>
    </style:style>
    <style:style style:family="paragraph" style:name="a1344">
      <style:paragraph-properties/>
    </style:style>
    <style:style style:family="paragraph" style:name="a927">
      <style:paragraph-properties/>
    </style:style>
    <style:style style:family="text" style:name="a1346">
      <style:text-properties fo:language="fr" fo:country="FR"/>
    </style:style>
    <style:style style:family="table-cell" style:name="a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47">
      <style:paragraph-properties/>
    </style:style>
    <style:style style:family="table-cell" style:name="a13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solid" draw:fill-color="#ab20b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4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45">
      <style:paragraph-properties/>
    </style:style>
    <style:style style:family="table-cell" style:name="a104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96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49">
      <style:paragraph-properties/>
    </style:style>
    <style:style style:family="paragraph" style:name="a1963">
      <style:paragraph-properties/>
    </style:style>
    <style:style style:family="text" style:name="a930">
      <style:text-properties fo:language="fr" fo:country="FR"/>
    </style:style>
    <style:style style:family="table-cell" style:name="a1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1">
      <style:paragraph-properties/>
    </style:style>
    <style:style style:family="text" style:name="a196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67">
      <style:paragraph-properties/>
    </style:style>
    <style:style style:family="table-cell" style:name="a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0">
      <style:text-properties fo:language="fr" fo:country="FR"/>
    </style:style>
    <style:style style:family="paragraph" style:name="a1351">
      <style:paragraph-properties/>
    </style:style>
    <style:style style:family="text" style:name="a934">
      <style:text-properties fo:language="fr" fo:country="FR"/>
    </style:style>
    <style:style style:family="table-cell" style:name="a1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5">
      <style:paragraph-properties/>
    </style:style>
    <style:style style:family="table-cell" style:name="a13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4">
      <style:text-properties fo:language="fr" fo:country="FR"/>
    </style:style>
    <style:style style:family="table-cell" style:name="a9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55">
      <style:paragraph-properties/>
    </style:style>
    <style:style style:family="text" style:name="a938">
      <style:text-properties fo:language="fr" fo:country="FR"/>
    </style:style>
    <style:style style:family="paragraph" style:name="a939">
      <style:paragraph-properties/>
    </style:style>
    <style:style style:family="table-cell" style:name="a13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8">
      <style:text-properties fo:language="fr" fo:country="FR"/>
    </style:style>
    <style:style style:family="paragraph" style:name="a1359">
      <style:paragraph-properties/>
    </style:style>
    <style:style style:family="graphic" style:name="a16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5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/>
    </style:style>
    <style:style style:family="text" style:name="a105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56">
      <style:paragraph-properties/>
    </style:style>
    <style:style style:family="text" style:name="a197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71">
      <style:paragraph-properties/>
    </style:style>
    <style:style style:family="table-cell" style:name="a105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5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75">
      <style:paragraph-properties/>
    </style:style>
    <style:style style:family="table-cell" style:name="a9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2">
      <style:text-properties fo:language="fr" fo:country="FR"/>
    </style:style>
    <style:style style:family="table-cell" style:name="a1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3">
      <style:paragraph-properties/>
    </style:style>
    <style:style style:family="text" style:name="a197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3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79">
      <style:paragraph-properties/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2">
      <style:text-properties fo:language="fr" fo:country="FR"/>
    </style:style>
    <style:style style:family="paragraph" style:name="a1363">
      <style:paragraph-properties/>
    </style:style>
    <style:style style:family="text" style:name="a946">
      <style:text-properties fo:language="fr" fo:country="FR"/>
    </style:style>
    <style:style style:family="paragraph" style:name="a947">
      <style:paragraph-properties/>
    </style:style>
    <style:style style:family="table-cell" style:name="a13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6">
      <style:text-properties fo:language="fr" fo:country="FR"/>
    </style:style>
    <style:style style:family="table-cell" style:name="a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67">
      <style:paragraph-properties/>
    </style:style>
    <style:style style:family="table-cell" style:name="a1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1" style:parent-style-name="Graphics">
      <style:graphic-properties draw:fill="none" draw:stroke="none"/>
    </style:style>
    <style:style style:family="graphic" style:name="a1672" style:parent-style-name="Graphics">
      <style:graphic-properties draw:fill="none" draw:stroke="none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0">
      <style:paragraph-properties/>
    </style:style>
    <style:style style:family="presentation" style:name="a1677">
      <style:graphic-properties draw:fill="none" draw:stroke="solid" svg:stroke-width="0.01389in" svg:stroke-color="#000000" svg:stroke-opacity="100%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64">
      <style:paragraph-properties/>
    </style:style>
    <style:style style:family="table-cell" style:name="a106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6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68">
      <style:paragraph-properties/>
    </style:style>
    <style:style style:family="text" style:name="a198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83">
      <style:paragraph-properties/>
    </style:style>
    <style:style style:family="text" style:name="a950">
      <style:text-properties fo:language="fr" fo:country="FR"/>
    </style:style>
    <style:style style:family="table-cell" style:name="a1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1">
      <style:paragraph-properties/>
    </style:style>
    <style:style style:family="text" style:name="a198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87">
      <style:paragraph-properties/>
    </style:style>
    <style:style style:family="table-cell" style:name="a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0">
      <style:text-properties fo:language="fr" fo:country="FR"/>
    </style:style>
    <style:style style:family="paragraph" style:name="a1371">
      <style:paragraph-properties/>
    </style:style>
    <style:style style:family="text" style:name="a954">
      <style:text-properties fo:font-variant="normal" fo:text-transform="none" fo:color="#5a2781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5">
      <style:text-properties fo:font-variant="normal" fo:text-transform="none" fo:color="#5a2781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language="fr" fo:country="FR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5">
      <style:paragraph-properties/>
    </style:style>
    <style:style style:family="presentation" style:name="a958">
      <style:graphic-properties draw:fill="none" draw:stroke="solid" svg:stroke-width="0.01389in" svg:stroke-color="#000000" svg:stroke-opacity="100%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8">
      <style:text-properties fo:language="fr" fo:country="FR"/>
    </style:style>
    <style:style style:family="paragraph" style:name="a1379">
      <style:paragraph-properties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686">
      <style:table-properties style:writing-mode="lr-tb"/>
    </style:style>
    <style:style style:family="table-cell" style:name="a107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olumn" style:name="a1687">
      <style:table-column-properties style:column-width="0.98985in"/>
    </style:style>
    <style:style style:family="text" style:name="a10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olumn" style:name="a1688">
      <style:table-column-properties style:column-width="0.98985in"/>
    </style:style>
    <style:style style:family="paragraph" style:name="a1072">
      <style:paragraph-properties/>
    </style:style>
    <style:style style:family="table-column" style:name="a1689">
      <style:table-column-properties style:column-width="0.98985in"/>
    </style:style>
    <style:style style:family="table-cell" style:name="a107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7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76">
      <style:paragraph-properties/>
    </style:style>
    <style:style style:family="text" style:name="a199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91">
      <style:paragraph-properties/>
    </style:style>
    <style:style style:family="table-cell" style:name="a107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1079">
      <style:table-row-properties style:row-height="4.22805in"/>
    </style:style>
    <style:style style:family="table-cell" style:name="a1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98">
      <style:table-row-properties style:row-height="0.90341in"/>
    </style:style>
    <style:style style:family="graphic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language="fr" fo:country="FR"/>
    </style:style>
    <style:style style:family="paragraph" style:name="a1383">
      <style:paragraph-properties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67">
      <style:table-properties style:writing-mode="lr-tb"/>
    </style:style>
    <style:style style:family="table-cell" style:name="a1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68">
      <style:table-column-properties style:column-width="0.98985in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69">
      <style:table-column-properties style:column-width="0.98985in"/>
    </style:style>
    <style:style style:family="paragraph" style:name="a1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solid" draw:fill-color="#f856e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90">
      <style:table-column-properties style:column-width="0.98985in"/>
    </style:style>
    <style:style style:family="table-column" style:name="a1691">
      <style:table-column-properties style:column-width="0.98985in"/>
    </style:style>
    <style:style style:family="table-column" style:name="a1692">
      <style:table-column-properties style:column-width="0.98985in"/>
    </style:style>
    <style:style style:family="table-column" style:name="a1693">
      <style:table-column-properties style:column-width="0.98985in"/>
    </style:style>
    <style:style style:family="table-column" style:name="a1694">
      <style:table-column-properties style:column-width="0.98985in"/>
    </style:style>
    <style:style style:family="table-column" style:name="a1695">
      <style:table-column-properties style:column-width="0.98985in"/>
    </style:style>
    <style:style style:family="table-column" style:name="a1696">
      <style:table-column-properties style:column-width="0.98985in"/>
    </style:style>
    <style:style style:family="text" style:name="a1080">
      <style:text-properties fo:language="fr" fo:country="FR"/>
    </style:style>
    <style:style style:family="table-row" style:name="a1697">
      <style:table-row-properties style:row-height="0.50948in"/>
    </style:style>
    <style:style style:family="paragraph" style:name="a1081">
      <style:paragraph-properties/>
    </style:style>
    <style:style style:family="text" style:name="a169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699">
      <style:paragraph-properties/>
    </style:style>
    <style:style style:family="text" style:name="a1083">
      <style:text-properties fo:language="fr" fo:country="FR"/>
    </style:style>
    <style:style style:family="paragraph" style:name="a1084">
      <style:paragraph-properties/>
    </style:style>
    <style:style style:family="text" style:name="a1086">
      <style:text-properties fo:language="fr" fo:country="FR"/>
    </style:style>
    <style:style style:family="paragraph" style:name="a1087">
      <style:paragraph-properties/>
    </style:style>
    <style:style style:family="text" style:name="a1089">
      <style:text-properties fo:language="fr" fo:country="FR"/>
    </style:style>
    <style:style style:family="table-column" style:name="a970">
      <style:table-column-properties style:column-width="0.98985in"/>
    </style:style>
    <style:style style:family="table-column" style:name="a971">
      <style:table-column-properties style:column-width="0.98985in"/>
    </style:style>
    <style:style style:family="table-column" style:name="a972">
      <style:table-column-properties style:column-width="0.98985in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73">
      <style:table-column-properties style:column-width="0.98985in"/>
    </style:style>
    <style:style style:family="paragraph" style:name="a1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4">
      <style:table-column-properties style:column-width="0.98985in"/>
    </style:style>
    <style:style style:family="graphic" style:name="a1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975">
      <style:table-column-properties style:column-width="0.98985in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6">
      <style:table-column-properties style:column-width="0.98985in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77">
      <style:table-column-properties style:column-width="0.98985in"/>
    </style:style>
    <style:style style:family="paragraph" style:name="a1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78">
      <style:table-row-properties style:row-height="0.50948in"/>
    </style:style>
    <style:style style:family="graphic" style:name="a1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/>
    </style:style>
    <style:style style:family="text" style:name="a1092">
      <style:text-properties fo:language="fr" fo:country="FR"/>
    </style:style>
    <style:style style:family="paragraph" style:name="a1093">
      <style:paragraph-properties/>
    </style:style>
    <style:style style:family="text" style:name="a1095">
      <style:text-properties fo:language="fr" fo:country="FR"/>
    </style:style>
    <style:style style:family="paragraph" style:name="a1096">
      <style:paragraph-properties/>
    </style:style>
    <style:style style:family="text" style:name="a1098">
      <style:text-properties fo:language="fr" fo:country="FR"/>
    </style:style>
    <style:style style:family="paragraph" style:name="a1099">
      <style:paragraph-properties/>
    </style:style>
    <style:style style:family="paragraph" style:name="a980">
      <style:paragraph-properties/>
    </style:style>
    <style:style style:family="text" style:name="a98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83">
      <style:paragraph-properties/>
    </style:style>
    <style:style style:family="text" style:name="a98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86">
      <style:paragraph-properties/>
    </style:style>
    <style:style style:family="text" style:name="a9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89">
      <style:paragraph-properties/>
    </style:style>
    <style:style style:family="text" style:name="a99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92">
      <style:paragraph-properties/>
    </style:style>
    <style:style style:family="text" style:name="a9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95">
      <style:paragraph-properties/>
    </style:style>
    <style:style style:family="table-cell" style:name="a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99">
      <style:paragraph-properties/>
    </style:style>
    <text:list-style style:name="a2536"/>
    <text:list-style style:name="a3657"/>
    <text:list-style style:name="a2539"/>
    <text:list-style style:name="a2763"/>
    <text:list-style style:name="a2767"/>
    <text:list-style style:name="a2992"/>
    <text:list-style style:name="a2996"/>
    <text:list-style style:name="a2080"/>
    <text:list-style style:name="a3202"/>
    <text:list-style style:name="a2084"/>
    <text:list-style style:name="a3206"/>
    <text:list-style style:name="a3430"/>
    <text:list-style style:name="a2088"/>
    <text:list-style style:name="a901"/>
    <text:list-style style:name="a2312"/>
    <text:list-style style:name="a3434"/>
    <text:list-style style:name="a904"/>
    <text:list-style style:name="a2315"/>
    <text:list-style style:name="a3661"/>
    <text:list-style style:name="a907"/>
    <text:list-style style:name="a2318"/>
    <text:list-style style:name="a2542"/>
    <text:list-style style:name="a3665"/>
    <text:list-style style:name="a2545"/>
    <text:list-style style:name="a2548"/>
    <text:list-style style:name="a3669"/>
    <text:list-style style:name="a2772"/>
    <text:list-style style:name="a2775"/>
    <text:list-style style:name="a2778"/>
    <text:list-style style:name="a3210"/>
    <text:list-style style:name="a2092"/>
    <text:list-style style:name="a3214"/>
    <text:list-style style:name="a2096"/>
    <text:list-style style:name="a3440"/>
    <text:list-style style:name="a910"/>
    <text:list-style style:name="a3218"/>
    <text:list-style style:name="a2322"/>
    <text:list-style style:name="a3444"/>
    <text:list-style style:name="a913"/>
    <text:list-style style:name="a2326"/>
    <text:list-style style:name="a916"/>
    <text:list-style style:name="a3448"/>
    <text:list-style style:name="a2551"/>
    <text:list-style style:name="a2554"/>
    <text:list-style style:name="a3675"/>
    <text:list-style style:name="a2557"/>
    <text:list-style style:name="a2781"/>
    <text:list-style style:name="a3679"/>
    <text:list-style style:name="a2784"/>
    <text:list-style style:name="a2787"/>
    <text:list-style style:name="a3221"/>
    <text:list-style style:name="a2100"/>
    <text:list-style style:name="a3225"/>
    <text:list-style style:name="a2104"/>
    <text:list-style style:name="a2330"/>
    <text:list-style style:name="a920"/>
    <text:list-style style:name="a3452"/>
    <text:list-style style:name="a3229"/>
    <text:list-style style:name="a2108"/>
    <text:list-style style:name="a2334"/>
    <text:list-style style:name="a924"/>
    <text:list-style style:name="a3456"/>
    <text:list-style style:name="a2560"/>
    <text:list-style style:name="a1217"/>
    <text:list-style style:name="a3683"/>
    <text:list-style style:name="a928"/>
    <text:list-style style:name="a2338"/>
    <text:list-style style:name="a3459"/>
    <text:list-style style:name="a2563"/>
    <text:list-style style:name="a2790"/>
    <text:list-style style:name="a3687"/>
    <text:list-style style:name="a2567"/>
    <text:list-style style:name="a2793"/>
    <text:list-style style:name="a2796"/>
    <text:list-style style:name="a3000"/>
    <text:list-style style:name="a2799"/>
    <text:list-style style:name="a3005"/>
    <text:list-style style:name="a3008"/>
    <text:list-style style:name="a3233"/>
    <text:list-style style:name="a2112"/>
    <text:list-style style:name="a3237"/>
    <text:list-style style:name="a1220"/>
    <text:list-style style:name="a3463"/>
    <text:list-style style:name="a932"/>
    <text:list-style style:name="a2342"/>
    <text:list-style style:name="a1223"/>
    <text:list-style style:name="a3467"/>
    <text:list-style style:name="a3691"/>
    <text:list-style style:name="a936"/>
    <text:list-style style:name="a2346"/>
    <text:list-style style:name="a1226"/>
    <text:list-style style:name="a2571"/>
    <text:list-style style:name="a3694"/>
    <text:list-style style:name="a1229"/>
    <text:list-style style:name="a2575"/>
    <text:list-style style:name="a3698"/>
    <text:list-style style:name="a2579"/>
    <text:list-style style:name="a2802"/>
    <text:list-style style:name="a2806"/>
    <text:list-style style:name="a3011"/>
    <text:list-style style:name="a3014"/>
    <text:list-style style:name="a3017"/>
    <text:list-style style:name="a3241"/>
    <text:list-style style:name="a1000"/>
    <text:list-style style:name="a1004"/>
    <text:list-style style:name="a3246"/>
    <text:list-style style:name="a3471"/>
    <text:list-style style:name="a940"/>
    <text:list-style style:name="a2350"/>
    <text:list-style style:name="a3249"/>
    <text:list-style style:name="a1008"/>
    <text:list-style style:name="a1232"/>
    <text:list-style style:name="a3475"/>
    <text:list-style style:name="a944"/>
    <text:list-style style:name="a2354"/>
    <text:list-style style:name="a1236"/>
    <text:list-style style:name="a3479"/>
    <text:list-style style:name="a948"/>
    <text:list-style style:name="a2583"/>
    <text:list-style style:name="a3702"/>
    <text:list-style style:name="a1463"/>
    <text:list-style style:name="a1466"/>
    <text:list-style style:name="a3706"/>
    <text:list-style style:name="a2587"/>
    <text:list-style style:name="a2810"/>
    <text:list-style style:name="a1469"/>
    <text:list-style style:name="a2814"/>
    <text:list-style style:name="a3020"/>
    <text:list-style style:name="a2818"/>
    <text:list-style style:name="a3023"/>
    <text:list-style style:name="a3026"/>
    <text:list-style style:name="a3252"/>
    <text:list-style style:name="a3029"/>
    <text:list-style style:name="a1012"/>
    <text:list-style style:name="a3255"/>
    <text:list-style style:name="a1016"/>
    <text:list-style style:name="a3258"/>
    <text:list-style style:name="a1240"/>
    <text:list-style style:name="a952"/>
    <text:list-style style:name="a3484"/>
    <text:list-style style:name="a1244"/>
    <text:list-style style:name="a3487"/>
    <text:list-style style:name="a2591"/>
    <text:list-style style:name="a3710"/>
    <text:list-style style:name="a1248"/>
    <text:list-style style:name="a1472"/>
    <text:list-style style:name="a2595"/>
    <text:list-style style:name="a3714"/>
    <text:list-style style:name="a1475"/>
    <text:list-style style:name="a1478"/>
    <text:list-style style:name="a2599"/>
    <text:list-style style:name="a1700"/>
    <text:list-style style:name="a2822"/>
    <text:list-style style:name="a3719"/>
    <text:list-style style:name="a1703"/>
    <text:list-style style:name="a2826"/>
    <text:list-style style:name="a1706"/>
    <text:list-style style:name="a3032"/>
    <text:list-style style:name="a1709"/>
    <text:list-style style:name="a3035"/>
    <text:list-style style:name="a3261"/>
    <text:list-style style:name="a1020"/>
    <text:list-style style:name="a3039"/>
    <text:list-style style:name="a3264"/>
    <text:list-style style:name="a1024"/>
    <text:list-style style:name="a3490"/>
    <text:list-style style:name="a3267"/>
    <text:list-style style:name="a3493"/>
    <text:list-style style:name="a1028"/>
    <text:list-style style:name="a1252"/>
    <text:list-style style:name="a3496"/>
    <text:list-style style:name="a1256"/>
    <text:list-style style:name="a3499"/>
    <text:list-style style:name="a1482"/>
    <text:list-style style:name="a3722"/>
    <text:list-style style:name="a3725"/>
    <text:list-style style:name="a1486"/>
    <text:list-style style:name="a2830"/>
    <text:list-style style:name="a3728"/>
    <text:list-style style:name="a1712"/>
    <text:list-style style:name="a2834"/>
    <text:list-style style:name="a1715"/>
    <text:list-style style:name="a2838"/>
    <text:list-style style:name="a3043"/>
    <text:list-style style:name="a1719"/>
    <text:list-style style:name="a3270"/>
    <text:list-style style:name="a1945"/>
    <text:list-style style:name="a3047"/>
    <text:list-style style:name="a3273"/>
    <text:list-style style:name="a1948"/>
    <text:list-style style:name="a1032"/>
    <text:list-style style:name="a3276"/>
    <text:list-style style:name="a1260"/>
    <text:list-style style:name="a1038"/>
    <text:list-style style:name="a3502"/>
    <text:list-style style:name="a1264"/>
    <text:list-style style:name="a3505"/>
    <text:list-style style:name="a1490"/>
    <text:list-style style:name="a3731"/>
    <text:list-style style:name="a1268"/>
    <text:list-style style:name="a3508"/>
    <text:list-style style:name="a1494"/>
    <text:list-style style:name="a3734"/>
    <text:list-style style:name="a3737"/>
    <text:list-style style:name="a1498"/>
    <text:list-style style:name="a1723"/>
    <text:list-style style:name="a3051"/>
    <text:list-style style:name="a1727"/>
    <text:list-style style:name="a1951"/>
    <text:list-style style:name="a3055"/>
    <text:list-style style:name="a1954"/>
    <text:list-style style:name="a3280"/>
    <text:list-style style:name="a1957"/>
    <text:list-style style:name="a3059"/>
    <text:list-style style:name="a1042"/>
    <text:list-style style:name="a3284"/>
    <text:list-style style:name="a981"/>
    <text:list-style style:name="a3288"/>
    <text:list-style style:name="a1046"/>
    <text:list-style style:name="a3511"/>
    <text:list-style style:name="a984"/>
    <text:list-style style:name="a1274"/>
    <text:list-style style:name="a3514"/>
    <text:list-style style:name="a987"/>
    <text:list-style style:name="a3740"/>
    <text:list-style style:name="a1278"/>
    <text:list-style style:name="a3518"/>
    <text:list-style style:name="a3743"/>
    <text:list-style style:name="a1502"/>
    <text:list-style style:name="a3746"/>
    <text:list-style style:name="a1506"/>
    <text:list-style style:name="a1731"/>
    <text:list-style style:name="a3749"/>
    <text:list-style style:name="a1735"/>
    <text:list-style style:name="a1960"/>
    <text:list-style style:name="a3063"/>
    <text:list-style style:name="a1739"/>
    <text:list-style style:name="a1964"/>
    <text:list-style style:name="a3067"/>
    <text:list-style style:name="a1050"/>
    <text:list-style style:name="a3292"/>
    <text:list-style style:name="a1968"/>
    <text:list-style style:name="a1054"/>
    <text:list-style style:name="a3296"/>
    <text:list-style style:name="a990"/>
    <text:list-style style:name="a1057"/>
    <text:list-style style:name="a993"/>
    <text:list-style style:name="a3522"/>
    <text:list-style style:name="a1282"/>
    <text:list-style style:name="a996"/>
    <text:list-style style:name="a1286"/>
    <text:list-style style:name="a3526"/>
    <text:list-style style:name="a1510"/>
    <text:list-style style:name="a3753"/>
    <text:list-style style:name="a1514"/>
    <text:list-style style:name="a3757"/>
    <text:list-style style:name="a1743"/>
    <text:list-style style:name="a3071"/>
    <text:list-style style:name="a1747"/>
    <text:list-style style:name="a1972"/>
    <text:list-style style:name="a1976"/>
    <text:list-style style:name="a3300"/>
    <text:list-style style:name="a1061"/>
    <text:list-style style:name="a3304"/>
    <text:list-style style:name="a1065"/>
    <text:list-style style:name="a2187"/>
    <text:list-style style:name="a1290"/>
    <text:list-style style:name="a3530"/>
    <text:list-style style:name="a3308"/>
    <text:list-style style:name="a1069"/>
    <text:list-style style:name="a1293"/>
    <text:list-style style:name="a3534"/>
    <text:list-style style:name="a1297"/>
    <text:list-style style:name="a3761"/>
    <text:list-style style:name="a3538"/>
    <text:list-style style:name="a1520"/>
    <text:list-style style:name="a3765"/>
    <text:list-style style:name="a1524"/>
    <text:list-style style:name="a1751"/>
    <text:list-style style:name="a3769"/>
    <text:list-style style:name="a1528"/>
    <text:list-style style:name="a1980"/>
    <text:list-style style:name="a1757"/>
    <text:list-style style:name="a1984"/>
    <text:list-style style:name="a2190"/>
    <text:list-style style:name="a1988"/>
    <text:list-style style:name="a3312"/>
    <text:list-style style:name="a2193"/>
    <text:list-style style:name="a784"/>
    <text:list-style style:name="a1073"/>
    <text:list-style style:name="a2196"/>
    <text:list-style style:name="a787"/>
    <text:list-style style:name="a1077"/>
    <text:list-style style:name="a2199"/>
    <text:list-style style:name="a3542"/>
    <text:list-style style:name="a1301"/>
    <text:list-style style:name="a3546"/>
    <text:list-style style:name="a1305"/>
    <text:list-style style:name="a3773"/>
    <text:list-style style:name="a1532"/>
    <text:list-style style:name="a1309"/>
    <text:list-style style:name="a3777"/>
    <text:list-style style:name="a1536"/>
    <text:list-style style:name="a1761"/>
    <text:list-style style:name="a1539"/>
    <text:list-style style:name="a1765"/>
    <text:list-style style:name="a1992"/>
    <text:list-style style:name="a1769"/>
    <text:list-style style:name="a1996"/>
    <text:list-style style:name="a790"/>
    <text:list-style style:name="a793"/>
    <text:list-style style:name="a1082"/>
    <text:list-style style:name="a2202"/>
    <text:list-style style:name="a796"/>
    <text:list-style style:name="a1085"/>
    <text:list-style style:name="a3550"/>
    <text:list-style style:name="a2206"/>
    <text:list-style style:name="a799"/>
    <text:list-style style:name="a1088"/>
    <text:list-style style:name="a2432"/>
    <text:list-style style:name="a1313"/>
    <text:list-style style:name="a2435"/>
    <text:list-style style:name="a3781"/>
    <text:list-style style:name="a2438"/>
    <text:list-style style:name="a1318"/>
    <text:list-style style:name="a1543"/>
    <text:list-style style:name="a3785"/>
    <text:list-style style:name="a1547"/>
    <text:list-style style:name="a1773"/>
    <text:list-style style:name="a1776"/>
    <text:list-style style:name="a2210"/>
    <text:list-style style:name="a1091"/>
    <text:list-style style:name="a1094"/>
    <text:list-style style:name="a803"/>
    <text:list-style style:name="a2214"/>
    <text:list-style style:name="a1097"/>
    <text:list-style style:name="a2441"/>
    <text:list-style style:name="a807"/>
    <text:list-style style:name="a1321"/>
    <text:list-style style:name="a2218"/>
    <text:list-style style:name="a2444"/>
    <text:list-style style:name="a1324"/>
    <text:list-style style:name="a2447"/>
    <text:list-style style:name="a2671"/>
    <text:list-style style:name="a1327"/>
    <text:list-style style:name="a1551"/>
    <text:list-style style:name="a2674"/>
    <text:list-style style:name="a1555"/>
    <text:list-style style:name="a1780"/>
    <text:list-style style:name="a2677"/>
    <text:list-style style:name="a1559"/>
    <text:list-style style:name="a1784"/>
    <text:list-style style:name="a2904"/>
    <text:list-style style:name="a2907"/>
    <text:list-style style:name="a1788"/>
    <text:list-style style:name="a811"/>
    <text:list-style style:name="a1100"/>
    <text:list-style style:name="a2222"/>
    <text:list-style style:name="a1103"/>
    <text:list-style style:name="a815"/>
    <text:list-style style:name="a2226"/>
    <text:list-style style:name="a1106"/>
    <text:list-style style:name="a2451"/>
    <text:list-style style:name="a1330"/>
    <text:list-style style:name="a819"/>
    <text:list-style style:name="a1109"/>
    <text:list-style style:name="a1333"/>
    <text:list-style style:name="a2455"/>
    <text:list-style style:name="a2680"/>
    <text:list-style style:name="a1336"/>
    <text:list-style style:name="a2459"/>
    <text:list-style style:name="a2683"/>
    <text:list-style style:name="a1339"/>
    <text:list-style style:name="a1564"/>
    <text:list-style style:name="a2686"/>
    <text:list-style style:name="a1567"/>
    <text:list-style style:name="a2910"/>
    <text:list-style style:name="a1792"/>
    <text:list-style style:name="a2913"/>
    <text:list-style style:name="a1796"/>
    <text:list-style style:name="a2916"/>
    <text:list-style style:name="a2919"/>
    <text:list-style style:name="a2002"/>
    <text:list-style style:name="a2006"/>
    <text:list-style style:name="a2230"/>
    <text:list-style style:name="a1112"/>
    <text:list-style style:name="a823"/>
    <text:list-style style:name="a2234"/>
    <text:list-style style:name="a1116"/>
    <text:list-style style:name="a827"/>
    <text:list-style style:name="a2238"/>
    <text:list-style style:name="a1342"/>
    <text:list-style style:name="a2463"/>
    <text:list-style style:name="a1345"/>
    <text:list-style style:name="a2690"/>
    <text:list-style style:name="a1570"/>
    <text:list-style style:name="a2467"/>
    <text:list-style style:name="a1348"/>
    <text:list-style style:name="a1573"/>
    <text:list-style style:name="a2694"/>
    <text:list-style style:name="a1576"/>
    <text:list-style style:name="a2698"/>
    <text:list-style style:name="a1579"/>
    <text:list-style style:name="a1801"/>
    <text:list-style style:name="a2923"/>
    <text:list-style style:name="a1804"/>
    <text:list-style style:name="a2927"/>
    <text:list-style style:name="a2010"/>
    <text:list-style style:name="a1807"/>
    <text:list-style style:name="a2014"/>
    <text:list-style style:name="a1120"/>
    <text:list-style style:name="a831"/>
    <text:list-style style:name="a2018"/>
    <text:list-style style:name="a2244"/>
    <text:list-style style:name="a1124"/>
    <text:list-style style:name="a835"/>
    <text:list-style style:name="a2471"/>
    <text:list-style style:name="a2248"/>
    <text:list-style style:name="a1128"/>
    <text:list-style style:name="a1352"/>
    <text:list-style style:name="a2475"/>
    <text:list-style style:name="a1356"/>
    <text:list-style style:name="a1582"/>
    <text:list-style style:name="a2479"/>
    <text:list-style style:name="a2702"/>
    <text:list-style style:name="a1585"/>
    <text:list-style style:name="a2706"/>
    <text:list-style style:name="a1588"/>
    <text:list-style style:name="a1810"/>
    <text:list-style style:name="a2931"/>
    <text:list-style style:name="a1813"/>
    <text:list-style style:name="a2935"/>
    <text:list-style style:name="a1816"/>
    <text:list-style style:name="a2021"/>
    <text:list-style style:name="a2939"/>
    <text:list-style style:name="a1819"/>
    <text:list-style style:name="a3145"/>
    <text:list-style style:name="a2025"/>
    <text:list-style style:name="a3148"/>
    <text:list-style style:name="a2252"/>
    <text:list-style style:name="a842"/>
    <text:list-style style:name="a1132"/>
    <text:list-style style:name="a2029"/>
    <text:list-style style:name="a2256"/>
    <text:list-style style:name="a846"/>
    <text:list-style style:name="a1136"/>
    <text:list-style style:name="a1360"/>
    <text:list-style style:name="a2483"/>
    <text:list-style style:name="a1364"/>
    <text:list-style style:name="a2710"/>
    <text:list-style style:name="a1591"/>
    <text:list-style style:name="a1368"/>
    <text:list-style style:name="a2489"/>
    <text:list-style style:name="a1594"/>
    <text:list-style style:name="a2714"/>
    <text:list-style style:name="a1598"/>
    <text:list-style style:name="a2718"/>
    <text:list-style style:name="a2943"/>
    <text:list-style style:name="a1822"/>
    <text:list-style style:name="a1825"/>
    <text:list-style style:name="a3151"/>
    <text:list-style style:name="a2947"/>
    <text:list-style style:name="a1828"/>
    <text:list-style style:name="a3154"/>
    <text:list-style style:name="a2033"/>
    <text:list-style style:name="a850"/>
    <text:list-style style:name="a2260"/>
    <text:list-style style:name="a3157"/>
    <text:list-style style:name="a1140"/>
    <text:list-style style:name="a2037"/>
    <text:list-style style:name="a3383"/>
    <text:list-style style:name="a2263"/>
    <text:list-style style:name="a854"/>
    <text:list-style style:name="a1144"/>
    <text:list-style style:name="a3386"/>
    <text:list-style style:name="a2267"/>
    <text:list-style style:name="a858"/>
    <text:list-style style:name="a3389"/>
    <text:list-style style:name="a1148"/>
    <text:list-style style:name="a2493"/>
    <text:list-style style:name="a1372"/>
    <text:list-style style:name="a1376"/>
    <text:list-style style:name="a2497"/>
    <text:list-style style:name="a3618"/>
    <text:list-style style:name="a2722"/>
    <text:list-style style:name="a1602"/>
    <text:list-style style:name="a2951"/>
    <text:list-style style:name="a1606"/>
    <text:list-style style:name="a2728"/>
    <text:list-style style:name="a1831"/>
    <text:list-style style:name="a2955"/>
    <text:list-style style:name="a3160"/>
    <text:list-style style:name="a1835"/>
    <text:list-style style:name="a2041"/>
    <text:list-style style:name="a3164"/>
    <text:list-style style:name="a1839"/>
    <text:list-style style:name="a2046"/>
    <text:list-style style:name="a861"/>
    <text:list-style style:name="a2271"/>
    <text:list-style style:name="a3392"/>
    <text:list-style style:name="a3168"/>
    <text:list-style style:name="a2049"/>
    <text:list-style style:name="a3395"/>
    <text:list-style style:name="a865"/>
    <text:list-style style:name="a2275"/>
    <text:list-style style:name="a1380"/>
    <text:list-style style:name="a3398"/>
    <text:list-style style:name="a3621"/>
    <text:list-style style:name="a869"/>
    <text:list-style style:name="a2279"/>
    <text:list-style style:name="a2501"/>
    <text:list-style style:name="a1384"/>
    <text:list-style style:name="a3624"/>
    <text:list-style style:name="a2505"/>
    <text:list-style style:name="a3627"/>
    <text:list-style style:name="a1610"/>
    <text:list-style style:name="a2508"/>
    <text:list-style style:name="a2732"/>
    <text:list-style style:name="a1614"/>
    <text:list-style style:name="a2736"/>
    <text:list-style style:name="a2961"/>
    <text:list-style style:name="a1618"/>
    <text:list-style style:name="a1843"/>
    <text:list-style style:name="a2965"/>
    <text:list-style style:name="a3172"/>
    <text:list-style style:name="a1847"/>
    <text:list-style style:name="a2969"/>
    <text:list-style style:name="a2052"/>
    <text:list-style style:name="a3176"/>
    <text:list-style style:name="a2055"/>
    <text:list-style style:name="a2058"/>
    <text:list-style style:name="a873"/>
    <text:list-style style:name="a2283"/>
    <text:list-style style:name="a3402"/>
    <text:list-style style:name="a877"/>
    <text:list-style style:name="a3630"/>
    <text:list-style style:name="a3406"/>
    <text:list-style style:name="a2288"/>
    <text:list-style style:name="a2512"/>
    <text:list-style style:name="a3633"/>
    <text:list-style style:name="a2516"/>
    <text:list-style style:name="a3637"/>
    <text:list-style style:name="a2740"/>
    <text:list-style style:name="a1622"/>
    <text:list-style style:name="a2744"/>
    <text:list-style style:name="a2747"/>
    <text:list-style style:name="a1626"/>
    <text:list-style style:name="a1851"/>
    <text:list-style style:name="a2973"/>
    <text:list-style style:name="a3180"/>
    <text:list-style style:name="a1855"/>
    <text:list-style style:name="a2977"/>
    <text:list-style style:name="a2061"/>
    <text:list-style style:name="a3184"/>
    <text:list-style style:name="a1859"/>
    <text:list-style style:name="a2064"/>
    <text:list-style style:name="a2291"/>
    <text:list-style style:name="a3410"/>
    <text:list-style style:name="a2067"/>
    <text:list-style style:name="a3188"/>
    <text:list-style style:name="a881"/>
    <text:list-style style:name="a2294"/>
    <text:list-style style:name="a3414"/>
    <text:list-style style:name="a886"/>
    <text:list-style style:name="a2297"/>
    <text:list-style style:name="a2520"/>
    <text:list-style style:name="a3641"/>
    <text:list-style style:name="a889"/>
    <text:list-style style:name="a3418"/>
    <text:list-style style:name="a2524"/>
    <text:list-style style:name="a3645"/>
    <text:list-style style:name="a2751"/>
    <text:list-style style:name="a1630"/>
    <text:list-style style:name="a2528"/>
    <text:list-style style:name="a3649"/>
    <text:list-style style:name="a2755"/>
    <text:list-style style:name="a2980"/>
    <text:list-style style:name="a2759"/>
    <text:list-style style:name="a1863"/>
    <text:list-style style:name="a2984"/>
    <text:list-style style:name="a2070"/>
    <text:list-style style:name="a1867"/>
    <text:list-style style:name="a2988"/>
    <text:list-style style:name="a3192"/>
    <text:list-style style:name="a2073"/>
    <text:list-style style:name="a3196"/>
    <text:list-style style:name="a2076"/>
    <text:list-style style:name="a892"/>
    <text:list-style style:name="a2300"/>
    <text:list-style style:name="a3422"/>
    <text:list-style style:name="a895"/>
    <text:list-style style:name="a2303"/>
    <text:list-style style:name="a3426"/>
    <text:list-style style:name="a898"/>
    <text:list-style style:name="a2306"/>
    <text:list-style style:name="a3653"/>
    <text:list-style style:name="a2309"/>
    <text:list-style style:name="a2533"/>
  </office:automatic-styles>
  <office:body>
    <office:presentation>
      <draw:page draw:name="Slide2" draw:style-name="a718" draw:master-page-name="Master1-Layout1-title-Diapositive-de-titre" presentation:presentation-page-layout-name="Master1-PPL1" draw:id="Slide-257">
        <draw:custom-shape svg:x="0.05072in" svg:y="0.0076in" svg:width="10in" svg:height="0.74393in" draw:id="id69" draw:style-name="a721" draw:name="Rectangle 5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68in" svg:y="1.31456in" svg:width="0.73489in" svg:height="0.33659in" draw:id="id70" draw:style-name="a725" draw:name="Rectangle 16">
          <svg:title/>
          <svg:desc/>
          <text:p text:style-name="a724" text:class-names="" text:cond-style-name=""><text:span text:style-name="a722" text:class-names="">jeudi</text:span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4088in" svg:y="1.30659in" svg:width="0.78222in" svg:height="0.33659in" draw:id="id71" draw:style-name="a729" draw:name="Rectangle 20">
          <svg:title/>
          <svg:desc/>
          <text:p text:style-name="a728" text:class-names="" text:cond-style-name=""><text:span text:style-name="a726" text:class-names="">lundi</text:span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642in" svg:y="1.32645in" svg:width="0.86286in" svg:height="0.33659in" draw:id="id72" draw:style-name="a733" draw:name="Rectangle 21">
          <svg:title/>
          <svg:desc/>
          <text:p text:style-name="a732" text:class-names="" text:cond-style-name=""><text:span text:style-name="a730" text:class-names="">mardi</text:span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1421in" svg:y="1.30939in" svg:width="1.19769in" svg:height="0.33659in" draw:id="id73" draw:style-name="a737" draw:name="Rectangle 22">
          <svg:title/>
          <svg:desc/>
          <text:p text:style-name="a736" text:class-names="" text:cond-style-name=""><text:span text:style-name="a734" text:class-names="">mercredi</text:span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012in" svg:y="0.48227in" svg:width="1.13283in" svg:height="0.26927in" draw:id="id74" draw:style-name="a740" draw:name="Rectangle 7">
          <svg:title/>
          <svg:desc/>
          <text:p text:style-name="a739" text:class-names="" text:cond-style-name=""><text:span text:style-name="a73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329in" svg:y="1.29437in" svg:width="1.19068in" svg:height="0.33659in" draw:id="id75" draw:style-name="a744" draw:name="Rectangle 17">
          <svg:title/>
          <svg:desc/>
          <text:p text:style-name="a743" text:class-names="" text:cond-style-name=""><text:span text:style-name="a741" text:class-names="">vendredi</text:span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891in" svg:y="1.30446in" svg:width="0.95226in" svg:height="0.33659in" draw:id="id76" draw:style-name="a748" draw:name="Rectangle 18">
          <svg:title/>
          <svg:desc/>
          <text:p text:style-name="a747" text:class-names="" text:cond-style-name=""><text:span text:style-name="a745" text:class-names="">samedi</text:span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031in" svg:y="1.3112in" svg:width="1.16088in" svg:height="0.30293in" draw:id="id77" draw:style-name="a752" draw:name="Rectangle 19">
          <svg:title/>
          <svg:desc/>
          <text:p text:style-name="a751" text:class-names="" text:cond-style-name=""><text:span text:style-name="a749" text:class-names="">dimanche<text:s text:c="1"/></text:span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341in" svg:y="-0.10058in" svg:width="1.34145in" svg:height="0.84147in" draw:id="id78" draw:style-name="a755" draw:name="Rectangle 26">
          <svg:title/>
          <svg:desc/>
          <text:p text:style-name="a754" text:class-names="" text:cond-style-name=""><text:span text:style-name="a753" text:class-names="">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1336in" svg:y="1.30652in" svg:width="0.86286in" svg:height="0.33659in" draw:id="id79" draw:style-name="a759" draw:name="Rectangle 21">
          <svg:title/>
          <svg:desc/>
          <text:p text:style-name="a758" text:class-names="" text:cond-style-name=""><text:span text:style-name="a756" text:class-names="">mardi</text:span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6797in" svg:y="1.29437in" svg:width="1.19769in" svg:height="0.33659in" draw:id="id80" draw:style-name="a763" draw:name="Rectangle 22">
          <svg:title/>
          <svg:desc/>
          <text:p text:style-name="a762" text:class-names="" text:cond-style-name=""><text:span text:style-name="a760" text:class-names="">mercredi</text:span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1537in" svg:y="1.30446in" svg:width="0.73489in" svg:height="0.33659in" draw:id="id81" draw:style-name="a767" draw:name="Rectangle 16">
          <svg:title/>
          <svg:desc/>
          <text:p text:style-name="a766" text:class-names="" text:cond-style-name=""><text:span text:style-name="a764" text:class-names="">jeudi</text:span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768" draw:name="Image 21" svg:x="5.43649in" svg:y="0.22339in" svg:width="0.94024in" svg:height="0.96895in" style:rel-width="scale" style:rel-height="scale">
          <draw:image xlink:href="media/image1.png" xlink:type="simple" xlink:show="embed" xlink:actuate="onLoad"/>
          <svg:title/>
          <svg:desc>Une image contenant clipart

Description générée avec un niveau de confiance très élevé</svg:desc>
        </draw:frame>
        <draw:frame draw:id="id83" draw:style-name="a769" draw:name="Image 23" svg:x="8.78719in" svg:y="0.05955in" svg:width="0.75695in" svg:height="1.00014in" style:rel-width="scale" style:rel-height="scale">
          <draw:image xlink:href="media/image2.png" xlink:type="simple" xlink:show="embed" xlink:actuate="onLoad"/>
          <svg:title/>
          <svg:desc/>
        </draw:frame>
        <draw:frame draw:id="id84" draw:name="Tableau 4" svg:x="0.10147in" svg:y="0.7915in" svg:width="9.89849in" svg:height="6.54472in">
          <table:table table:style-name="a77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column table:style-name="a776" table:default-cell-style-name=""/>
            <table:table-column table:style-name="a777" table:default-cell-style-name=""/>
            <table:table-column table:style-name="a778" table:default-cell-style-name=""/>
            <table:table-column table:style-name="a779" table:default-cell-style-name=""/>
            <table:table-column table:style-name="a780" table:default-cell-style-name=""/>
            <table:table-row table:style-name="a781" table:default-cell-style-name="">
              <table:table-cell table:style-name="a800"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/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/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able:table-cell>
            </table:table-row>
            <table:table-row table:style-name="a837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38" text:class-names=""><text:s text:c="2"/></text:span><text:span text:style-name="a839" text:class-names="">1</text:span><text:span text:style-name="a840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<text:s text:c="2"/>2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<text:s text:c="2"/>3</text:span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<text:s text:c="2"/>4</text:span></text:p>
                  </text:list-item>
                </text:list>
              </table:table-cell>
              <table:table-cell table:style-name="a862">
                <text:list text:style-name="a858">
                  <text:list-item>
                    <text:p text:style-name="a857" text:class-names="" text:cond-style-name=""><text:span text:style-name="a856" text:class-names=""><text:s text:c="2"/>5</text:span></text:p>
                  </text:list-item>
                </text:list>
                <text:list text:style-name="a861">
                  <text:list-item>
                    <text:p text:style-name="a860" text:class-names="" text:cond-style-name=""><text:span text:style-name="a859" text:class-names=""/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><text:s text:c="2"/>6</text:span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><text:s text:c="2"/>7</text:span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><text:s text:c="2"/>8</text:span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<text:s text:c="2"/>9</text:span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10</text:span></text:p>
                  </text:list-item>
                </text:list>
              </table:table-cell>
            </table:table-row>
            <table:table-row table:style-name="a883" table:default-cell-style-name="">
              <table:table-cell table:style-name="a917">
                <text:list text:style-name="a886">
                  <text:list-item>
                    <text:p text:style-name="a885" text:class-names="" text:cond-style-name=""><text:span text:style-name="a884" text:class-names=""/></text:p>
                  </text:list-item>
                </text:list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  <text:list text:style-name="a898">
                  <text:list-item>
                    <text:p text:style-name="a897" text:class-names="" text:cond-style-name=""><text:span text:style-name="a896" text:class-names=""/></text:p>
                  </text:list-item>
                </text:list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able:table-cell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5" draw:style-name="a957" draw:name="ZoneTexte 18" svg:x="1.53456in" svg:y="0.00759in" svg:width="2.85745in" svg:height="0.70684in">
          <draw:text-box>
            <text:p text:style-name="a956" text:class-names="" text:cond-style-name=""><text:span text:style-name="a954" text:class-names="">MAI</text:span><text:span text:style-name="a955" text:class-names=""/></text:p>
          </draw:text-box>
          <svg:title/>
          <svg:desc/>
        </draw:frame>
        <presentation:notes draw:style-name="a965">
          <draw:page-thumbnail draw:page-number="1" svg:x="1.5in" svg:y="1.25in" svg:width="4.5in" svg:height="3.375in" presentation:class="page" draw:id="id86" presentation:style-name="a958" draw:name="Espace réservé de l'image des diapositives 1">
            <svg:title/>
            <svg:desc/>
          </draw:page-thumbnail>
          <draw:frame draw:id="id87" presentation:style-name="a961" draw:name="Espace réservé des notes 2" svg:x="0.75in" svg:y="4.8125in" svg:width="6in" svg:height="3.9375in" presentation:class="notes" presentation:placeholder="false">
            <draw:text-box>
              <text:p text:style-name="a960" text:class-names="" text:cond-style-name=""><text:span text:style-name="a959" text:class-names="">2017</text:span></text:p>
            </draw:text-box>
            <svg:title/>
            <svg:desc/>
          </draw:frame>
          <draw:frame draw:id="id88" draw:style-name="a964" draw:name="Espace réservé du numéro de diapositive 3" svg:x="4.24826in" svg:y="9.49826in" svg:width="3.25in" svg:height="0.50174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66" draw:master-page-name="Master1-Layout1-title-Diapositive-de-titre" presentation:presentation-page-layout-name="Master1-PPL1" draw:id="Slide-258">
        <draw:frame draw:id="id89" draw:name="Tableau 4" svg:x="0.10147in" svg:y="0.7915in" svg:width="9.89849in" svg:height="6.54472in">
          <table:table table:style-name="a96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68" table:default-cell-style-name=""/>
            <table:table-column table:style-name="a969" table:default-cell-style-name=""/>
            <table:table-column table:style-name="a970" table:default-cell-style-name=""/>
            <table:table-column table:style-name="a971" table:default-cell-style-name=""/>
            <table:table-column table:style-name="a972" table:default-cell-style-name=""/>
            <table:table-column table:style-name="a973" table:default-cell-style-name=""/>
            <table:table-column table:style-name="a974" table:default-cell-style-name=""/>
            <table:table-column table:style-name="a975" table:default-cell-style-name=""/>
            <table:table-column table:style-name="a976" table:default-cell-style-name=""/>
            <table:table-column table:style-name="a977" table:default-cell-style-name=""/>
            <table:table-row table:style-name="a978" table:default-cell-style-name="">
              <table:table-cell table:style-name="a997"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/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able:table-cell>
            </table:table-row>
            <table:table-row table:style-name="a1034" table:default-cell-style-name="">
              <table:table-cell table:style-name="a1039">
                <text:list text:style-name="a1038">
                  <text:list-item>
                    <text:p text:style-name="a1037" text:class-names="" text:cond-style-name=""><text:span text:style-name="a1035" text:class-names="">11</text:span><text:span text:style-name="a1036" text:class-names=""/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>12</text:span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>13</text:span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>14<text:s text:c="1"/></text:span></text:p>
                  </text:list-item>
                </text:list>
              </table:table-cell>
              <table:table-cell table:style-name="a1058">
                <text:list text:style-name="a1054">
                  <text:list-item>
                    <text:p text:style-name="a1053" text:class-names="" text:cond-style-name=""><text:span text:style-name="a1052" text:class-names="">15</text:span></text:p>
                  </text:list-item>
                </text:list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>16<text:s text:c="1"/></text:span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3" text:class-names="">17</text:span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>18</text:span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>19</text:span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>20</text:span></text:p>
                  </text:list-item>
                </text:list>
              </table:table-cell>
            </table:table-row>
            <table:table-row table:style-name="a1079" table:default-cell-style-name="">
              <table:table-cell table:style-name="a1113"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/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05072in" svg:y="0.02877in" svg:width="10in" svg:height="0.74393in" draw:id="id90" draw:style-name="a1152" draw:name="Rectangle 5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665in" svg:y="1.43964in" svg:width="1.08024in" svg:height="0.30293in" draw:id="id91" draw:style-name="a1155" draw:name="Rectangle 16">
          <svg:title/>
          <svg:desc/>
          <text:p text:style-name="a1154" text:class-names="" text:cond-style-name=""><text:span text:style-name="a1153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38718in" svg:width="1.19068in" svg:height="0.33659in" draw:id="id92" draw:style-name="a1158" draw:name="Rectangle 21">
          <svg:title/>
          <svg:desc/>
          <text:p text:style-name="a1157" text:class-names="" text:cond-style-name=""><text:span text:style-name="a1156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33in" svg:y="1.40598in" svg:width="0.95226in" svg:height="0.33659in" draw:id="id93" draw:style-name="a1161" draw:name="Rectangle 22">
          <svg:title/>
          <svg:desc/>
          <text:p text:style-name="a1160" text:class-names="" text:cond-style-name=""><text:span text:style-name="a1159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48861in" svg:width="1.13283in" svg:height="0.26927in" draw:id="id94" draw:style-name="a1164" draw:name="Rectangle 7">
          <svg:title/>
          <svg:desc/>
          <text:p text:style-name="a1163" text:class-names="" text:cond-style-name=""><text:span text:style-name="a116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963in" svg:y="1.40796in" svg:width="0.78222in" svg:height="0.33659in" draw:id="id95" draw:style-name="a1167" draw:name="Rectangle 17">
          <svg:title/>
          <svg:desc/>
          <text:p text:style-name="a1166" text:class-names="" text:cond-style-name=""><text:span text:style-name="a1165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0073in" svg:y="1.38718in" svg:width="0.86286in" svg:height="0.33659in" draw:id="id96" draw:style-name="a1170" draw:name="Rectangle 18">
          <svg:title/>
          <svg:desc/>
          <text:p text:style-name="a1169" text:class-names="" text:cond-style-name=""><text:span text:style-name="a1168" text:class-names="">mar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284in" svg:y="1.38718in" svg:width="1.19769in" svg:height="0.33659in" draw:id="id97" draw:style-name="a1173" draw:name="Rectangle 19">
          <svg:title/>
          <svg:desc/>
          <text:p text:style-name="a1172" text:class-names="" text:cond-style-name=""><text:span text:style-name="a1171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515in" svg:y="-0.17191in" svg:width="2.08825in" svg:height="1.3127in" draw:id="id98" draw:style-name="a1177" draw:name="Rectangle 1">
          <svg:title/>
          <svg:desc/>
          <text:p text:style-name="a1176" text:class-names="" text:cond-style-name=""><text:span text:style-name="a1174" text:class-names="">mai</text:span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6701in" svg:y="1.38718in" svg:width="0.73489in" svg:height="0.33659in" draw:id="id99" draw:style-name="a1180" draw:name="Rectangle 20">
          <svg:title/>
          <svg:desc/>
          <text:p text:style-name="a1179" text:class-names="" text:cond-style-name=""><text:span text:style-name="a1178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838in" svg:y="1.38718in" svg:width="1.19068in" svg:height="0.33659in" draw:id="id100" draw:style-name="a1183" draw:name="Rectangle 21">
          <svg:title/>
          <svg:desc/>
          <text:p text:style-name="a1182" text:class-names="" text:cond-style-name=""><text:span text:style-name="a1181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3575in" svg:y="1.36838in" svg:width="0.95226in" svg:height="0.33659in" draw:id="id101" draw:style-name="a1186" draw:name="Rectangle 22">
          <svg:title/>
          <svg:desc/>
          <text:p text:style-name="a1185" text:class-names="" text:cond-style-name=""><text:span text:style-name="a1184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262in" svg:y="1.40777in" svg:width="1.08024in" svg:height="0.30293in" draw:id="id102" draw:style-name="a1189" draw:name="Rectangle 16">
          <svg:title/>
          <svg:desc/>
          <text:p text:style-name="a1188" text:class-names="" text:cond-style-name=""><text:span text:style-name="a1187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1190" draw:transform="translate(-0.36951in -0.2199in) rotate(-0.39499) translate(1.74728in 0.38962in)" draw:name="Image 22" svg:width="0.73902in" svg:height="0.43981in" style:rel-width="scale" style:rel-height="scale">
          <draw:image xlink:href="media/image5.png" xlink:type="simple" xlink:show="embed" xlink:actuate="onLoad"/>
          <svg:title/>
          <svg:desc/>
        </draw:frame>
        <draw:frame draw:id="id104" draw:style-name="a1191" draw:name="Image 24" svg:x="2.75474in" svg:y="0.03716in" svg:width="0.75496in" svg:height="1.37039in" style:rel-width="scale" style:rel-height="scale">
          <draw:image xlink:href="media/image6.png" xlink:type="simple" xlink:show="embed" xlink:actuate="onLoad"/>
          <svg:title/>
          <svg:desc/>
        </draw:frame>
        <draw:frame draw:id="id105" draw:style-name="a1192" draw:name="Image 26" svg:x="6.9019in" svg:y="0.0907in" svg:width="0.81849in" svg:height="0.73991in" style:rel-width="scale" style:rel-height="scale">
          <draw:image xlink:href="media/image7.png" xlink:type="simple" xlink:show="embed" xlink:actuate="onLoad"/>
          <svg:title/>
          <svg:desc/>
        </draw:frame>
        <draw:frame draw:id="id106" draw:style-name="a1193" draw:name="Image 28" svg:x="8.82611in" svg:y="0.01299in" svg:width="0.95865in" svg:height="1.220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01">
          <draw:page-thumbnail draw:page-number="2" svg:x="1.5in" svg:y="1.25in" svg:width="4.5in" svg:height="3.375in" presentation:class="page" draw:id="id107" presentation:style-name="a1194" draw:name="Espace réservé de l'image des diapositives 1">
            <svg:title/>
            <svg:desc/>
          </draw:page-thumbnail>
          <draw:frame draw:id="id108" presentation:style-name="a1197" draw:name="Espace réservé des notes 2" svg:x="0.75in" svg:y="4.8125in" svg:width="6in" svg:height="3.9375in" presentation:class="notes" presentation:placeholder="false">
            <draw:text-box>
              <text:p text:style-name="a1196" text:class-names="" text:cond-style-name=""><text:span text:style-name="a1195" text:class-names="">ReCreatisse.com</text:span></text:p>
            </draw:text-box>
            <svg:title/>
            <svg:desc/>
          </draw:frame>
          <draw:frame draw:id="id109" draw:style-name="a1200" draw:name="Espace réservé du numéro de diapositive 3" svg:x="4.24826in" svg:y="9.49826in" svg:width="3.25in" svg:height="0.50174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02" draw:master-page-name="Master1-Layout1-title-Diapositive-de-titre" presentation:presentation-page-layout-name="Master1-PPL1" draw:id="Slide-259">
        <draw:frame draw:id="id110" draw:name="Tableau 4" svg:x="0.10147in" svg:y="0.7915in" svg:width="9.89849in" svg:height="6.54472in">
          <table:table table:style-name="a120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4" table:default-cell-style-name=""/>
            <table:table-column table:style-name="a1205" table:default-cell-style-name=""/>
            <table:table-column table:style-name="a1206" table:default-cell-style-name=""/>
            <table:table-column table:style-name="a1207" table:default-cell-style-name=""/>
            <table:table-column table:style-name="a1208" table:default-cell-style-name=""/>
            <table:table-column table:style-name="a1209" table:default-cell-style-name=""/>
            <table:table-column table:style-name="a1210" table:default-cell-style-name=""/>
            <table:table-column table:style-name="a1211" table:default-cell-style-name=""/>
            <table:table-column table:style-name="a1212" table:default-cell-style-name=""/>
            <table:table-column table:style-name="a1213" table:default-cell-style-name=""/>
            <table:table-row table:style-name="a1214" table:default-cell-style-name="">
              <table:table-cell table:style-name="a1233">
                <text:list text:style-name="a1217">
                  <text:list-item>
                    <text:p text:style-name="a1216" text:class-names="" text:cond-style-name=""><text:span text:style-name="a1215" text:class-names=""/></text:p>
                  </text:list-item>
                </text:list>
                <text:list text:style-name="a1220">
                  <text:list-item>
                    <text:p text:style-name="a1219" text:class-names="" text:cond-style-name=""><text:span text:style-name="a1218" text:class-names=""/></text:p>
                  </text:list-item>
                </text:list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  <text:list text:style-name="a1226">
                  <text:list-item>
                    <text:p text:style-name="a1225" text:class-names="" text:cond-style-name=""><text:span text:style-name="a1224" text:class-names=""/></text:p>
                  </text:list-item>
                </text:list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  <text:list text:style-name="a1232">
                  <text:list-item>
                    <text:p text:style-name="a1231" text:class-names="" text:cond-style-name=""><text:span text:style-name="a1230" text:class-names=""/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/></text:p>
                  </text:list-item>
                </text:list>
              </table:table-cell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/></text:p>
                  </text:list-item>
                </text:list>
              </table:table-cell>
              <table:table-cell table:style-name="a1253">
                <text:list text:style-name="a1252">
                  <text:list-item>
                    <text:p text:style-name="a1251" text:class-names="" text:cond-style-name=""><text:span text:style-name="a1250" text:class-names=""/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8" text:class-names=""/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/></text:p>
                  </text:list-item>
                </text:list>
              </table:table-cell>
            </table:table-row>
            <table:table-row table:style-name="a1270" table:default-cell-style-name="">
              <table:table-cell table:style-name="a1275">
                <text:list text:style-name="a1274">
                  <text:list-item>
                    <text:p text:style-name="a1273" text:class-names="" text:cond-style-name=""><text:span text:style-name="a1271" text:class-names="">21</text:span><text:span text:style-name="a1272" text:class-names=""/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>22</text:span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>23</text:span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4" text:class-names="">24</text:span></text:p>
                  </text:list-item>
                </text:list>
              </table:table-cell>
              <table:table-cell table:style-name="a1294">
                <text:list text:style-name="a1290">
                  <text:list-item>
                    <text:p text:style-name="a1289" text:class-names="" text:cond-style-name=""><text:span text:style-name="a1288" text:class-names="">25</text:span></text:p>
                  </text:list-item>
                </text:list>
                <text:list text:style-name="a1293">
                  <text:list-item>
                    <text:p text:style-name="a1292" text:class-names="" text:cond-style-name=""><text:span text:style-name="a1291" text:class-names=""/></text:p>
                  </text:list-item>
                </text:list>
              </table:table-cell>
              <table:table-cell table:style-name="a1298">
                <text:list text:style-name="a1297">
                  <text:list-item>
                    <text:p text:style-name="a1296" text:class-names="" text:cond-style-name=""><text:span text:style-name="a1295" text:class-names="">26</text:span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>27</text:span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>28</text:span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29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30</text:span></text:p>
                  </text:list-item>
                </text:list>
              </table:table-cell>
            </table:table-row>
            <table:table-row table:style-name="a1315" table:default-cell-style-name="">
              <table:table-cell table:style-name="a1349">
                <text:list text:style-name="a1318">
                  <text:list-item>
                    <text:p text:style-name="a1317" text:class-names="" text:cond-style-name=""><text:span text:style-name="a1316" text:class-names=""/></text:p>
                  </text:list-item>
                </text:list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  <text:list text:style-name="a1324">
                  <text:list-item>
                    <text:p text:style-name="a1323" text:class-names="" text:cond-style-name=""><text:span text:style-name="a1322" text:class-names=""/></text:p>
                  </text:list-item>
                </text:list>
                <text:list text:style-name="a1327">
                  <text:list-item>
                    <text:p text:style-name="a1326" text:class-names="" text:cond-style-name=""><text:span text:style-name="a1325" text:class-names=""/></text:p>
                  </text:list-item>
                </text:list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  <text:list text:style-name="a1333">
                  <text:list-item>
                    <text:p text:style-name="a1332" text:class-names="" text:cond-style-name=""><text:span text:style-name="a1331" text:class-names=""/></text:p>
                  </text:list-item>
                </text:list>
                <text:list text:style-name="a1336">
                  <text:list-item>
                    <text:p text:style-name="a1335" text:class-names="" text:cond-style-name=""><text:span text:style-name="a1334" text:class-names=""/></text:p>
                  </text:list-item>
                </text:list>
                <text:list text:style-name="a1339">
                  <text:list-item>
                    <text:p text:style-name="a1338" text:class-names="" text:cond-style-name=""><text:span text:style-name="a1337" text:class-names=""/></text:p>
                  </text:list-item>
                </text:list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  <text:list text:style-name="a1345">
                  <text:list-item>
                    <text:p text:style-name="a1344" text:class-names="" text:cond-style-name=""><text:span text:style-name="a1343" text:class-names=""/></text:p>
                  </text:list-item>
                </text:list>
                <text:list text:style-name="a1348">
                  <text:list-item>
                    <text:p text:style-name="a1347" text:class-names="" text:cond-style-name=""><text:span text:style-name="a1346" text:class-names=""/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50" text:class-names=""/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4" text:class-names=""/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/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2" text:class-names=""/></text:p>
                  </text:list-item>
                </text:list>
              </table:table-cell>
              <table:table-cell table:style-name="a1369">
                <text:list text:style-name="a1368">
                  <text:list-item>
                    <text:p text:style-name="a1367" text:class-names="" text:cond-style-name=""><text:span text:style-name="a1366" text:class-names=""/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/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/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05072in" svg:y="0.0076in" svg:width="10in" svg:height="0.74393in" draw:id="id111" draw:style-name="a1388" draw:name="Rectangle 5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761in" svg:y="1.35983in" svg:width="1.19769in" svg:height="0.33659in" draw:id="id112" draw:style-name="a1392" draw:name="Rectangle 16">
          <svg:title/>
          <svg:desc/>
          <text:p text:style-name="a1391" text:class-names="" text:cond-style-name=""><text:span text:style-name="a1389" text:class-names="">mercredi</text:span><text:span text:style-name="a1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476in" svg:y="1.3451in" svg:width="0.78222in" svg:height="0.33659in" draw:id="id113" draw:style-name="a1396" draw:name="Rectangle 21">
          <svg:title/>
          <svg:desc/>
          <text:p text:style-name="a1395" text:class-names="" text:cond-style-name=""><text:span text:style-name="a1393" text:class-names="">lundi</text:span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02in" svg:y="1.343in" svg:width="0.86286in" svg:height="0.33659in" draw:id="id114" draw:style-name="a1400" draw:name="Rectangle 22">
          <svg:title/>
          <svg:desc/>
          <text:p text:style-name="a1399" text:class-names="" text:cond-style-name=""><text:span text:style-name="a1397" text:class-names="">mard</text:span><text:span text:style-name="a1398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50225in" svg:width="1.13283in" svg:height="0.26927in" draw:id="id115" draw:style-name="a1403" draw:name="Rectangle 7">
          <svg:title/>
          <svg:desc/>
          <text:p text:style-name="a1402" text:class-names="" text:cond-style-name=""><text:span text:style-name="a140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224in" svg:y="1.33824in" svg:width="0.73489in" svg:height="0.33659in" draw:id="id116" draw:style-name="a1407" draw:name="Rectangle 17">
          <svg:title/>
          <svg:desc/>
          <text:p text:style-name="a1406" text:class-names="" text:cond-style-name=""><text:span text:style-name="a1404" text:class-names="">jeudi</text:span><text:span text:style-name="a1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666in" svg:y="1.34315in" svg:width="1.19068in" svg:height="0.33659in" draw:id="id117" draw:style-name="a1411" draw:name="Rectangle 18">
          <svg:title/>
          <svg:desc/>
          <text:p text:style-name="a1410" text:class-names="" text:cond-style-name=""><text:span text:style-name="a1408" text:class-names="">vendredi</text:span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993in" svg:y="1.34391in" svg:width="0.95226in" svg:height="0.33659in" draw:id="id118" draw:style-name="a1415" draw:name="Rectangle 19">
          <svg:title/>
          <svg:desc/>
          <text:p text:style-name="a1414" text:class-names="" text:cond-style-name=""><text:span text:style-name="a1412" text:class-names="">same</text:span><text:span text:style-name="a1413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404in" svg:y="1.36474in" svg:width="1.08024in" svg:height="0.30293in" draw:id="id119" draw:style-name="a1419" draw:name="Rectangle 20">
          <svg:title/>
          <svg:desc/>
          <text:p text:style-name="a1418" text:class-names="" text:cond-style-name=""><text:span text:style-name="a1416" text:class-names="">dimanche</text:span><text:span text:style-name="a1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158in" svg:y="1.35983in" svg:width="0.78222in" svg:height="0.33659in" draw:id="id120" draw:style-name="a1423" draw:name="Rectangle 21">
          <svg:title/>
          <svg:desc/>
          <text:p text:style-name="a1422" text:class-names="" text:cond-style-name=""><text:span text:style-name="a1420" text:class-names="">lundi</text:span><text:span text:style-name="a1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4643in" svg:y="1.35983in" svg:width="0.86286in" svg:height="0.33659in" draw:id="id121" draw:style-name="a1427" draw:name="Rectangle 22">
          <svg:title/>
          <svg:desc/>
          <text:p text:style-name="a1426" text:class-names="" text:cond-style-name=""><text:span text:style-name="a1424" text:class-names="">mard</text:span><text:span text:style-name="a1425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1428" draw:name="Image 18" svg:x="1.20199in" svg:y="0.0269in" svg:width="0.7055in" svg:height="1.31134in" style:rel-width="scale" style:rel-height="scale">
          <draw:image xlink:href="media/image10.png" xlink:type="simple" xlink:show="embed" xlink:actuate="onLoad"/>
          <svg:title/>
          <svg:desc>Une image contenant chose

Description générée avec un niveau de confiance élevé</svg:desc>
        </draw:frame>
        <draw:custom-shape svg:x="8.91556in" svg:y="1.32639in" svg:width="1.19769in" svg:height="0.33659in" draw:id="id123" draw:style-name="a1432" draw:name="Rectangle 16">
          <svg:title/>
          <svg:desc/>
          <text:p text:style-name="a1431" text:class-names="" text:cond-style-name=""><text:span text:style-name="a1429" text:class-names="">mercredi</text:span><text:span text:style-name="a1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1433" draw:name="Image 21" svg:x="6.11607in" svg:y="0.02506in" svg:width="0.92789in" svg:height="1.33702in" style:rel-width="scale" style:rel-height="scale">
          <draw:image xlink:href="media/image11.png" xlink:type="simple" xlink:show="embed" xlink:actuate="onLoad"/>
          <svg:title/>
          <svg:desc/>
        </draw:frame>
        <draw:frame draw:id="id125" draw:style-name="a1434" draw:transform="translate(-0.39313in -0.85059in) rotate(-1.80854) translate(3.99666in 0.71588in)" draw:name="Image 23" svg:width="0.78626in" svg:height="1.70118in" style:rel-width="scale" style:rel-height="scale">
          <draw:image xlink:href="media/image12.png" xlink:type="simple" xlink:show="embed" xlink:actuate="onLoad"/>
          <svg:title/>
          <svg:desc/>
        </draw:frame>
        <draw:frame draw:id="id126" draw:style-name="a1435" draw:name="Image 25" svg:x="8.04109in" svg:y="0.06203in" svg:width="0.71521in" svg:height="0.67575in" style:rel-width="scale" style:rel-height="scale">
          <draw:image xlink:href="media/image13.png" xlink:type="simple" xlink:show="embed" xlink:actuate="onLoad"/>
          <svg:title/>
          <svg:desc/>
        </draw:frame>
        <draw:frame draw:id="id127" draw:style-name="a1436" draw:name="Image 27" svg:x="9.01679in" svg:y="0.08747in" svg:width="0.73664in" svg:height="0.67405in" style:rel-width="scale" style:rel-height="scale">
          <draw:image xlink:href="media/image14.png" xlink:type="simple" xlink:show="embed" xlink:actuate="onLoad"/>
          <svg:title/>
          <svg:desc>Une image contenant chose

Description générée avec un niveau de confiance très élevé</svg:desc>
        </draw:frame>
        <presentation:notes draw:style-name="a1444">
          <draw:page-thumbnail draw:page-number="3" svg:x="1.5in" svg:y="1.25in" svg:width="4.5in" svg:height="3.375in" presentation:class="page" draw:id="id128" presentation:style-name="a1437" draw:name="Espace réservé de l'image des diapositives 1">
            <svg:title/>
            <svg:desc/>
          </draw:page-thumbnail>
          <draw:frame draw:id="id129" presentation:style-name="a1440" draw:name="Espace réservé des notes 2" svg:x="0.75in" svg:y="4.8125in" svg:width="6in" svg:height="3.9375in" presentation:class="notes" presentation:placeholder="false">
            <draw:text-box>
              <text:p text:style-name="a1439" text:class-names="" text:cond-style-name=""><text:span text:style-name="a1438" text:class-names="">ReCreatisse.com</text:span></text:p>
            </draw:text-box>
            <svg:title/>
            <svg:desc/>
          </draw:frame>
          <draw:frame draw:id="id130" draw:style-name="a1443" draw:name="Espace réservé du numéro de diapositive 3" svg:x="4.24826in" svg:y="9.49826in" svg:width="3.25in" svg:height="0.50174in">
            <draw:text-box>
              <text:p text:style-name="a1442" text:class-names="" text:cond-style-name=""><text:span text:style-name="a14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445" draw:master-page-name="Master1-Layout1-title-Diapositive-de-titre" presentation:presentation-page-layout-name="Master1-PPL1" draw:id="Slide-260">
        <draw:custom-shape svg:x="0.05072in" svg:y="0.0076in" svg:width="1.05659in" svg:height="0.74393in" draw:id="id131" draw:style-name="a1448" draw:name="Rectangle 5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name="Tableau 4" svg:x="0.08479in" svg:y="0.70523in" svg:width="9.89849in" svg:height="6.54472in">
          <table:table table:style-name="a144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50" table:default-cell-style-name=""/>
            <table:table-column table:style-name="a1451" table:default-cell-style-name=""/>
            <table:table-column table:style-name="a1452" table:default-cell-style-name=""/>
            <table:table-column table:style-name="a1453" table:default-cell-style-name=""/>
            <table:table-column table:style-name="a1454" table:default-cell-style-name=""/>
            <table:table-column table:style-name="a1455" table:default-cell-style-name=""/>
            <table:table-column table:style-name="a1456" table:default-cell-style-name=""/>
            <table:table-column table:style-name="a1457" table:default-cell-style-name=""/>
            <table:table-column table:style-name="a1458" table:default-cell-style-name=""/>
            <table:table-column table:style-name="a1459" table:default-cell-style-name=""/>
            <table:table-row table:style-name="a1460" table:default-cell-style-name="">
              <table:table-cell table:style-name="a1479"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  <text:list text:style-name="a1466">
                  <text:list-item>
                    <text:p text:style-name="a1465" text:class-names="" text:cond-style-name=""><text:span text:style-name="a1464" text:class-names=""/></text:p>
                  </text:list-item>
                </text:list>
                <text:list text:style-name="a1469">
                  <text:list-item>
                    <text:p text:style-name="a1468" text:class-names="" text:cond-style-name=""><text:span text:style-name="a1467" text:class-names=""/></text:p>
                  </text:list-item>
                </text:list>
                <text:list text:style-name="a1472">
                  <text:list-item>
                    <text:p text:style-name="a1471" text:class-names="" text:cond-style-name=""><text:span text:style-name="a1470" text:class-names=""/></text:p>
                  </text:list-item>
                </text:list>
                <text:list text:style-name="a1475">
                  <text:list-item>
                    <text:p text:style-name="a1474" text:class-names="" text:cond-style-name=""><text:span text:style-name="a1473" text:class-names=""/></text:p>
                  </text:list-item>
                </text:list>
                <text:list text:style-name="a1478">
                  <text:list-item>
                    <text:p text:style-name="a1477" text:class-names="" text:cond-style-name=""><text:span text:style-name="a1476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/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/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500" text:class-names=""/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/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/></text:p>
                  </text:list-item>
                </text:list>
              </table:table-cell>
            </table:table-row>
            <table:table-row table:style-name="a1516" table:default-cell-style-name="">
              <table:table-cell table:style-name="a1521">
                <text:list text:style-name="a1520">
                  <text:list-item>
                    <text:p text:style-name="a1519" text:class-names="" text:cond-style-name=""><text:span text:style-name="a1517" text:class-names="">31</text:span><text:span text:style-name="a1518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<text:s text:c="2"/>1</text:span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><text:s text:c="2"/>2</text:span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><text:s text:c="2"/>3</text:span></text:p>
                  </text:list-item>
                </text:list>
              </table:table-cell>
              <table:table-cell table:style-name="a1540">
                <text:list text:style-name="a1536">
                  <text:list-item>
                    <text:p text:style-name="a1535" text:class-names="" text:cond-style-name=""><text:span text:style-name="a1534" text:class-names=""><text:s text:c="2"/>4</text:span></text:p>
                  </text:list-item>
                </text:list>
                <text:list text:style-name="a1539">
                  <text:list-item>
                    <text:p text:style-name="a1538" text:class-names="" text:cond-style-name=""><text:span text:style-name="a1537" text:class-names=""/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><text:s text:c="2"/>5</text:span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<text:s text:c="2"/>6</text:span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<text:s text:c="2"/>7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<text:s text:c="2"/>8</text:span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><text:s text:c="1"/>9</text:span></text:p>
                  </text:list-item>
                </text:list>
              </table:table-cell>
            </table:table-row>
            <table:table-row table:style-name="a1561" table:default-cell-style-name="">
              <table:table-cell table:style-name="a1595">
                <text:list text:style-name="a1564">
                  <text:list-item>
                    <text:p text:style-name="a1563" text:class-names="" text:cond-style-name=""><text:span text:style-name="a1562" text:class-names=""/></text:p>
                  </text:list-item>
                </text:list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  <text:list text:style-name="a1570">
                  <text:list-item>
                    <text:p text:style-name="a1569" text:class-names="" text:cond-style-name=""><text:span text:style-name="a1568" text:class-names=""/></text:p>
                  </text:list-item>
                </text:list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  <text:list text:style-name="a1582">
                  <text:list-item>
                    <text:p text:style-name="a1581" text:class-names="" text:cond-style-name=""><text:span text:style-name="a1580" text:class-names=""/></text:p>
                  </text:list-item>
                </text:list>
                <text:list text:style-name="a1585">
                  <text:list-item>
                    <text:p text:style-name="a1584" text:class-names="" text:cond-style-name=""><text:span text:style-name="a1583" text:class-names=""/></text:p>
                  </text:list-item>
                </text:list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able:table-cell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20" text:class-names=""/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2.11772in" svg:y="1.33931in" svg:width="0.95226in" svg:height="0.33659in" draw:id="id133" draw:style-name="a1634" draw:name="Rectangle 16">
          <svg:title/>
          <svg:desc/>
          <text:p text:style-name="a1633" text:class-names="" text:cond-style-name=""><text:span text:style-name="a1632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5677in" svg:y="1.35517in" svg:width="1.19769in" svg:height="0.33659in" draw:id="id134" draw:style-name="a1637" draw:name="Rectangle 20">
          <svg:title/>
          <svg:desc/>
          <text:p text:style-name="a1636" text:class-names="" text:cond-style-name=""><text:span text:style-name="a1635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55in" svg:y="1.32703in" svg:width="0.73489in" svg:height="0.33659in" draw:id="id135" draw:style-name="a1640" draw:name="Rectangle 21">
          <svg:title/>
          <svg:desc/>
          <text:p text:style-name="a1639" text:class-names="" text:cond-style-name=""><text:span text:style-name="a1638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852in" svg:y="1.34919in" svg:width="1.19068in" svg:height="0.33659in" draw:id="id136" draw:style-name="a1644" draw:name="Rectangle 22">
          <svg:title/>
          <svg:desc/>
          <text:p text:style-name="a1643" text:class-names="" text:cond-style-name=""><text:span text:style-name="a1641" text:class-names="">vendredi</text:span><text:span text:style-name="a1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4in" svg:y="1.34919in" svg:width="1.08024in" svg:height="0.30293in" draw:id="id137" draw:style-name="a1647" draw:name="Rectangle 17">
          <svg:title/>
          <svg:desc/>
          <text:p text:style-name="a1646" text:class-names="" text:cond-style-name=""><text:span text:style-name="a1645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638in" svg:y="1.35517in" svg:width="0.78222in" svg:height="0.33659in" draw:id="id138" draw:style-name="a1650" draw:name="Rectangle 18">
          <svg:title/>
          <svg:desc/>
          <text:p text:style-name="a1649" text:class-names="" text:cond-style-name=""><text:span text:style-name="a1648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694in" svg:y="1.34919in" svg:width="0.95753in" svg:height="0.33659in" draw:id="id139" draw:style-name="a1654" draw:name="Rectangle 19">
          <svg:title/>
          <svg:desc/>
          <text:p text:style-name="a1653" text:class-names="" text:cond-style-name=""><text:span text:style-name="a1651" text:class-names="">mardi<text:s text:c="1"/></text:span><text:span text:style-name="a1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731in" svg:y="0.0076in" svg:width="8.87597in" svg:height="0.74393in" draw:id="id140" draw:style-name="a1657" draw:name="Rectangle 5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8853in" svg:y="1.33931in" svg:width="0.73489in" svg:height="0.33659in" draw:id="id141" draw:style-name="a1660" draw:name="Rectangle 21">
          <svg:title/>
          <svg:desc/>
          <text:p text:style-name="a1659" text:class-names="" text:cond-style-name=""><text:span text:style-name="a1658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648in" svg:y="1.33931in" svg:width="1.19068in" svg:height="0.33659in" draw:id="id142" draw:style-name="a1664" draw:name="Rectangle 22">
          <svg:title/>
          <svg:desc/>
          <text:p text:style-name="a1663" text:class-names="" text:cond-style-name=""><text:span text:style-name="a1661" text:class-names="">vendredi</text:span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072in" svg:y="0.43596in" svg:width="1.13283in" svg:height="0.26927in" draw:id="id143" draw:style-name="a1667" draw:name="Rectangle 7">
          <svg:title/>
          <svg:desc/>
          <text:p text:style-name="a1666" text:class-names="" text:cond-style-name=""><text:span text:style-name="a166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3509in" svg:y="1.33931in" svg:width="0.95226in" svg:height="0.33659in" draw:id="id144" draw:style-name="a1670" draw:name="Rectangle 16">
          <svg:title/>
          <svg:desc/>
          <text:p text:style-name="a1669" text:class-names="" text:cond-style-name=""><text:span text:style-name="a1668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671" draw:name="Image 24" svg:x="6.07447in" svg:y="0.13303in" svg:width="1.12036in" svg:height="0.87513in" style:rel-width="scale" style:rel-height="scale">
          <draw:image xlink:href="media/image16.png" xlink:type="simple" xlink:show="embed" xlink:actuate="onLoad"/>
          <svg:title/>
          <svg:desc>Une image contenant objet

Description générée avec un niveau de confiance élevé</svg:desc>
        </draw:frame>
        <draw:frame draw:id="id146" draw:style-name="a1672" draw:name="Image 26" svg:x="8.51181in" svg:y="0.17168in" svg:width="0.93779in" svg:height="0.88152in" style:rel-width="scale" style:rel-height="scale">
          <draw:image xlink:href="media/image17.png" xlink:type="simple" xlink:show="embed" xlink:actuate="onLoad"/>
          <svg:title/>
          <svg:desc/>
        </draw:frame>
        <draw:frame draw:id="id147" draw:style-name="a1676" draw:name="ZoneTexte 18" svg:x="1.18355in" svg:y="0.0076in" svg:width="2.67799in" svg:height="0.70684in">
          <draw:text-box>
            <text:p text:style-name="a1675" text:class-names="" text:cond-style-name=""><text:span text:style-name="a1673" text:class-names="">JUNI</text:span><text:span text:style-name="a1674" text:class-names=""/></text:p>
          </draw:text-box>
          <svg:title/>
          <svg:desc/>
        </draw:frame>
        <presentation:notes draw:style-name="a1684">
          <draw:page-thumbnail draw:page-number="4" svg:x="1.5in" svg:y="1.25in" svg:width="4.5in" svg:height="3.375in" presentation:class="page" draw:id="id148" presentation:style-name="a1677" draw:name="Espace réservé de l'image des diapositives 1">
            <svg:title/>
            <svg:desc/>
          </draw:page-thumbnail>
          <draw:frame draw:id="id149" presentation:style-name="a1680" draw:name="Espace réservé des notes 2" svg:x="0.75in" svg:y="4.8125in" svg:width="6in" svg:height="3.9375in" presentation:class="notes" presentation:placeholder="false">
            <draw:text-box>
              <text:p text:style-name="a1679" text:class-names="" text:cond-style-name=""><text:span text:style-name="a1678" text:class-names="">ReCreatisse.com</text:span></text:p>
            </draw:text-box>
            <svg:title/>
            <svg:desc/>
          </draw:frame>
          <draw:frame draw:id="id150" draw:style-name="a1683" draw:name="Espace réservé du numéro de diapositive 3" svg:x="4.24826in" svg:y="9.49826in" svg:width="3.25in" svg:height="0.50174in">
            <draw:text-box>
              <text:p text:style-name="a1682" text:class-names="" text:cond-style-name=""><text:span text:style-name="a16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685" draw:master-page-name="Master1-Layout1-title-Diapositive-de-titre" presentation:presentation-page-layout-name="Master1-PPL1" draw:id="Slide-261">
        <draw:frame draw:id="id151" draw:name="Tableau 4" svg:x="0.10147in" svg:y="0.7915in" svg:width="9.89849in" svg:height="6.54472in">
          <table:table table:style-name="a168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87" table:default-cell-style-name=""/>
            <table:table-column table:style-name="a1688" table:default-cell-style-name=""/>
            <table:table-column table:style-name="a1689" table:default-cell-style-name=""/>
            <table:table-column table:style-name="a1690" table:default-cell-style-name=""/>
            <table:table-column table:style-name="a1691" table:default-cell-style-name=""/>
            <table:table-column table:style-name="a1692" table:default-cell-style-name=""/>
            <table:table-column table:style-name="a1693" table:default-cell-style-name=""/>
            <table:table-column table:style-name="a1694" table:default-cell-style-name=""/>
            <table:table-column table:style-name="a1695" table:default-cell-style-name=""/>
            <table:table-column table:style-name="a1696" table:default-cell-style-name=""/>
            <table:table-row table:style-name="a1697" table:default-cell-style-name="">
              <table:table-cell table:style-name="a1716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  <text:list text:style-name="a1703">
                  <text:list-item>
                    <text:p text:style-name="a1702" text:class-names="" text:cond-style-name=""><text:span text:style-name="a1701" text:class-names=""/></text:p>
                  </text:list-item>
                </text:list>
                <text:list text:style-name="a1706">
                  <text:list-item>
                    <text:p text:style-name="a1705" text:class-names="" text:cond-style-name=""><text:span text:style-name="a1704" text:class-names=""/></text:p>
                  </text:list-item>
                </text:list>
                <text:list text:style-name="a1709">
                  <text:list-item>
                    <text:p text:style-name="a1708" text:class-names="" text:cond-style-name=""><text:span text:style-name="a1707" text:class-names=""/></text:p>
                  </text:list-item>
                </text:list>
                <text:list text:style-name="a1712">
                  <text:list-item>
                    <text:p text:style-name="a1711" text:class-names="" text:cond-style-name=""><text:span text:style-name="a1710" text:class-names=""/></text:p>
                  </text:list-item>
                </text:list>
                <text:list text:style-name="a1715">
                  <text:list-item>
                    <text:p text:style-name="a1714" text:class-names="" text:cond-style-name=""><text:span text:style-name="a1713" text:class-names=""/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7" text:class-names=""/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1" text:class-names=""/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5" text:class-names=""/></text:p>
                  </text:list-item>
                </text:list>
              </table:table-cell>
              <table:table-cell table:style-name="a1732">
                <text:list text:style-name="a1731">
                  <text:list-item>
                    <text:p text:style-name="a1730" text:class-names="" text:cond-style-name=""><text:span text:style-name="a1729" text:class-names=""/></text:p>
                  </text:list-item>
                </text:list>
              </table:table-cell>
              <table:table-cell table:style-name="a1736">
                <text:list text:style-name="a1735">
                  <text:list-item>
                    <text:p text:style-name="a1734" text:class-names="" text:cond-style-name=""><text:span text:style-name="a1733" text:class-names=""/></text:p>
                  </text:list-item>
                </text:list>
              </table:table-cell>
              <table:table-cell table:style-name="a1740">
                <text:list text:style-name="a1739">
                  <text:list-item>
                    <text:p text:style-name="a1738" text:class-names="" text:cond-style-name=""><text:span text:style-name="a1737" text:class-names=""/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1" text:class-names=""/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/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/></text:p>
                  </text:list-item>
                </text:list>
              </table:table-cell>
            </table:table-row>
            <table:table-row table:style-name="a1753" table:default-cell-style-name="">
              <table:table-cell table:style-name="a1758">
                <text:list text:style-name="a1757">
                  <text:list-item>
                    <text:p text:style-name="a1756" text:class-names="" text:cond-style-name=""><text:span text:style-name="a1754" text:class-names="">10</text:span><text:span text:style-name="a1755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>11</text:span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3" text:class-names="">12</text:span></text:p>
                  </text:list-item>
                </text:list>
              </table:table-cell>
              <table:table-cell table:style-name="a1770">
                <text:list text:style-name="a1769">
                  <text:list-item>
                    <text:p text:style-name="a1768" text:class-names="" text:cond-style-name=""><text:span text:style-name="a1767" text:class-names="">13<text:s text:c="1"/></text:span></text:p>
                  </text:list-item>
                </text:list>
              </table:table-cell>
              <table:table-cell table:style-name="a1777">
                <text:list text:style-name="a1773">
                  <text:list-item>
                    <text:p text:style-name="a1772" text:class-names="" text:cond-style-name=""><text:span text:style-name="a1771" text:class-names="">14</text:span></text:p>
                  </text:list-item>
                </text:list>
                <text:list text:style-name="a1776">
                  <text:list-item>
                    <text:p text:style-name="a1775" text:class-names="" text:cond-style-name=""><text:span text:style-name="a1774" text:class-names=""/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8" text:class-names="">15<text:s text:c="1"/></text:span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>16</text:span></text:p>
                  </text:list-item>
                </text:list>
              </table:table-cell>
              <table:table-cell table:style-name="a1789">
                <text:list text:style-name="a1788">
                  <text:list-item>
                    <text:p text:style-name="a1787" text:class-names="" text:cond-style-name=""><text:span text:style-name="a1786" text:class-names="">17</text:span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90" text:class-names="">18</text:span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>19</text:span></text:p>
                  </text:list-item>
                </text:list>
              </table:table-cell>
            </table:table-row>
            <table:table-row table:style-name="a1798" table:default-cell-style-name="">
              <table:table-cell table:style-name="a1832">
                <text:list text:style-name="a1801">
                  <text:list-item>
                    <text:p text:style-name="a1800" text:class-names="" text:cond-style-name=""><text:span text:style-name="a1799" text:class-names=""/></text:p>
                  </text:list-item>
                </text:list>
                <text:list text:style-name="a1804">
                  <text:list-item>
                    <text:p text:style-name="a1803" text:class-names="" text:cond-style-name=""><text:span text:style-name="a1802" text:class-names=""/></text:p>
                  </text:list-item>
                </text:list>
                <text:list text:style-name="a1807">
                  <text:list-item>
                    <text:p text:style-name="a1806" text:class-names="" text:cond-style-name=""><text:span text:style-name="a1805" text:class-names=""/></text:p>
                  </text:list-item>
                </text:list>
                <text:list text:style-name="a1810">
                  <text:list-item>
                    <text:p text:style-name="a1809" text:class-names="" text:cond-style-name=""><text:span text:style-name="a1808" text:class-names=""/></text:p>
                  </text:list-item>
                </text:list>
                <text:list text:style-name="a1813">
                  <text:list-item>
                    <text:p text:style-name="a1812" text:class-names="" text:cond-style-name=""><text:span text:style-name="a1811" text:class-names=""/></text:p>
                  </text:list-item>
                </text:list>
                <text:list text:style-name="a1816">
                  <text:list-item>
                    <text:p text:style-name="a1815" text:class-names="" text:cond-style-name=""><text:span text:style-name="a1814" text:class-names=""/></text:p>
                  </text:list-item>
                </text:list>
                <text:list text:style-name="a1819">
                  <text:list-item>
                    <text:p text:style-name="a1818" text:class-names="" text:cond-style-name=""><text:span text:style-name="a1817" text:class-names=""/></text:p>
                  </text:list-item>
                </text:list>
                <text:list text:style-name="a1822">
                  <text:list-item>
                    <text:p text:style-name="a1821" text:class-names="" text:cond-style-name=""><text:span text:style-name="a1820" text:class-names=""/></text:p>
                  </text:list-item>
                </text:list>
                <text:list text:style-name="a1825">
                  <text:list-item>
                    <text:p text:style-name="a1824" text:class-names="" text:cond-style-name=""><text:span text:style-name="a1823" text:class-names=""/></text:p>
                  </text:list-item>
                </text:list>
                <text:list text:style-name="a1828">
                  <text:list-item>
                    <text:p text:style-name="a1827" text:class-names="" text:cond-style-name=""><text:span text:style-name="a1826" text:class-names=""/></text:p>
                  </text:list-item>
                </text:list>
                <text:list text:style-name="a1831">
                  <text:list-item>
                    <text:p text:style-name="a1830" text:class-names="" text:cond-style-name=""><text:span text:style-name="a1829" text:class-names=""/></text:p>
                  </text:list-item>
                </text:list>
              </table:table-cell>
              <table:table-cell table:style-name="a1836">
                <text:list text:style-name="a1835">
                  <text:list-item>
                    <text:p text:style-name="a1834" text:class-names="" text:cond-style-name=""><text:span text:style-name="a1833" text:class-names=""/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/></text:p>
                  </text:list-item>
                </text:list>
              </table:table-cell>
              <table:table-cell table:style-name="a1844">
                <text:list text:style-name="a1843">
                  <text:list-item>
                    <text:p text:style-name="a1842" text:class-names="" text:cond-style-name=""><text:span text:style-name="a1841" text:class-names=""/></text:p>
                  </text:list-item>
                </text:list>
              </table:table-cell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/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/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/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/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/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0.05072in" svg:y="0.0076in" svg:width="10in" svg:height="0.74393in" draw:id="id152" draw:style-name="a1871" draw:name="Rectangle 5">
          <svg:title/>
          <svg:desc/>
          <text:p text:style-name="a1870" text:class-names="" text:cond-style-name=""><text:span text:style-name="a1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327in" svg:y="1.39846in" svg:width="0.86286in" svg:height="0.33659in" draw:id="id153" draw:style-name="a1875" draw:name="Rectangle 16">
          <svg:title/>
          <svg:desc/>
          <text:p text:style-name="a1874" text:class-names="" text:cond-style-name=""><text:span text:style-name="a1872" text:class-names="">mardi</text:span><text:span text:style-name="a1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43in" svg:y="1.41529in" svg:width="1.08024in" svg:height="0.30293in" draw:id="id154" draw:style-name="a1879" draw:name="Rectangle 21">
          <svg:title/>
          <svg:desc/>
          <text:p text:style-name="a1878" text:class-names="" text:cond-style-name=""><text:span text:style-name="a1876" text:class-names="">dimanche</text:span><text:span text:style-name="a1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09in" svg:y="1.41529in" svg:width="0.78222in" svg:height="0.33659in" draw:id="id155" draw:style-name="a1883" draw:name="Rectangle 22">
          <svg:title/>
          <svg:desc/>
          <text:p text:style-name="a1882" text:class-names="" text:cond-style-name=""><text:span text:style-name="a1880" text:class-names="">lundi</text:span><text:span text:style-name="a1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50225in" svg:width="1.13283in" svg:height="0.26927in" draw:id="id156" draw:style-name="a1886" draw:name="Rectangle 7">
          <svg:title/>
          <svg:desc/>
          <text:p text:style-name="a1885" text:class-names="" text:cond-style-name=""><text:span text:style-name="a188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759in" svg:y="1.39846in" svg:width="1.19769in" svg:height="0.33659in" draw:id="id157" draw:style-name="a1890" draw:name="Rectangle 17">
          <svg:title/>
          <svg:desc/>
          <text:p text:style-name="a1889" text:class-names="" text:cond-style-name=""><text:span text:style-name="a1887" text:class-names="">mercredi</text:span><text:span text:style-name="a1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212in" svg:y="1.39846in" svg:width="0.73489in" svg:height="0.33659in" draw:id="id158" draw:style-name="a1894" draw:name="Rectangle 18">
          <svg:title/>
          <svg:desc/>
          <text:p text:style-name="a1893" text:class-names="" text:cond-style-name=""><text:span text:style-name="a1891" text:class-names="">jeudi</text:span><text:span text:style-name="a1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327in" svg:y="1.41649in" svg:width="1.19068in" svg:height="0.33659in" draw:id="id159" draw:style-name="a1898" draw:name="Rectangle 19">
          <svg:title/>
          <svg:desc/>
          <text:p text:style-name="a1897" text:class-names="" text:cond-style-name=""><text:span text:style-name="a1895" text:class-names="">vendredi</text:span><text:span text:style-name="a1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187in" svg:y="1.41791in" svg:width="0.95226in" svg:height="0.33659in" draw:id="id160" draw:style-name="a1902" draw:name="Rectangle 20">
          <svg:title/>
          <svg:desc/>
          <text:p text:style-name="a1901" text:class-names="" text:cond-style-name=""><text:span text:style-name="a1899" text:class-names="">samedi</text:span><text:span text:style-name="a1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671in" svg:y="1.44895in" svg:width="1.08024in" svg:height="0.30293in" draw:id="id161" draw:style-name="a1906" draw:name="Rectangle 21">
          <svg:title/>
          <svg:desc/>
          <text:p text:style-name="a1905" text:class-names="" text:cond-style-name=""><text:span text:style-name="a1903" text:class-names="">dimanche</text:span><text:span text:style-name="a1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02in" svg:y="1.43212in" svg:width="0.78222in" svg:height="0.33659in" draw:id="id162" draw:style-name="a1910" draw:name="Rectangle 22">
          <svg:title/>
          <svg:desc/>
          <text:p text:style-name="a1909" text:class-names="" text:cond-style-name=""><text:span text:style-name="a1907" text:class-names="">lundi</text:span><text:span text:style-name="a1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836in" svg:y="-0.21661in" svg:width="1.97781in" svg:height="1.3127in" draw:id="id163" draw:style-name="a1914" draw:name="Rectangle 1">
          <svg:title/>
          <svg:desc/>
          <text:p text:style-name="a1913" text:class-names="" text:cond-style-name=""><text:span text:style-name="a1911" text:class-names="">juin</text:span><text:span text:style-name="a1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915" draw:name="Image 19" svg:x="1.07185in" svg:y="-0.14455in" svg:width="2.6254in" svg:height="1.29361in" style:rel-width="scale" style:rel-height="scale">
          <draw:image xlink:href="media/image19.png" xlink:type="simple" xlink:show="embed" xlink:actuate="onLoad"/>
          <svg:title/>
          <svg:desc>Une image contenant poupée, chose, jouet

Description générée avec un niveau de confiance élevé</svg:desc>
        </draw:frame>
        <draw:custom-shape svg:x="9.11073in" svg:y="1.44895in" svg:width="0.86286in" svg:height="0.33659in" draw:id="id165" draw:style-name="a1919" draw:name="Rectangle 16">
          <svg:title/>
          <svg:desc/>
          <text:p text:style-name="a1918" text:class-names="" text:cond-style-name=""><text:span text:style-name="a1916" text:class-names="">mardi</text:span><text:span text:style-name="a1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920" draw:name="Image 22" svg:x="9.04874in" svg:y="0.10624in" svg:width="0.87011in" svg:height="0.98985in" style:rel-width="scale" style:rel-height="scale">
          <draw:image xlink:href="media/image20.png" xlink:type="simple" xlink:show="embed" xlink:actuate="onLoad"/>
          <svg:title/>
          <svg:desc>Une image contenant transport

Description générée avec un niveau de confiance très élevé</svg:desc>
        </draw:frame>
        <draw:frame draw:id="id167" draw:style-name="a1921" draw:name="Image 24" svg:x="7.16156in" svg:y="0.09229in" svg:width="0.75055in" svg:height="1.35845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929">
          <draw:page-thumbnail draw:page-number="5" svg:x="1.5in" svg:y="1.25in" svg:width="4.5in" svg:height="3.375in" presentation:class="page" draw:id="id168" presentation:style-name="a1922" draw:name="Espace réservé de l'image des diapositives 1">
            <svg:title/>
            <svg:desc/>
          </draw:page-thumbnail>
          <draw:frame draw:id="id169" presentation:style-name="a1925" draw:name="Espace réservé des notes 2" svg:x="0.75in" svg:y="4.8125in" svg:width="6in" svg:height="3.9375in" presentation:class="notes" presentation:placeholder="false">
            <draw:text-box>
              <text:p text:style-name="a1924" text:class-names="" text:cond-style-name=""><text:span text:style-name="a1923" text:class-names="">ReCreatisse.com</text:span></text:p>
            </draw:text-box>
            <svg:title/>
            <svg:desc/>
          </draw:frame>
          <draw:frame draw:id="id170" draw:style-name="a1928" draw:name="Espace réservé du numéro de diapositive 3" svg:x="4.24826in" svg:y="9.49826in" svg:width="3.25in" svg:height="0.50174in">
            <draw:text-box>
              <text:p text:style-name="a1927" text:class-names="" text:cond-style-name=""><text:span text:style-name="a19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930" draw:master-page-name="Master1-Layout1-title-Diapositive-de-titre" presentation:presentation-page-layout-name="Master1-PPL1" draw:id="Slide-262">
        <draw:frame draw:id="id171" draw:name="Tableau 4" svg:x="0.10147in" svg:y="0.7915in" svg:width="9.89849in" svg:height="6.54472in">
          <table:table table:style-name="a193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32" table:default-cell-style-name=""/>
            <table:table-column table:style-name="a1933" table:default-cell-style-name=""/>
            <table:table-column table:style-name="a1934" table:default-cell-style-name=""/>
            <table:table-column table:style-name="a1935" table:default-cell-style-name=""/>
            <table:table-column table:style-name="a1936" table:default-cell-style-name=""/>
            <table:table-column table:style-name="a1937" table:default-cell-style-name=""/>
            <table:table-column table:style-name="a1938" table:default-cell-style-name=""/>
            <table:table-column table:style-name="a1939" table:default-cell-style-name=""/>
            <table:table-column table:style-name="a1940" table:default-cell-style-name=""/>
            <table:table-column table:style-name="a1941" table:default-cell-style-name=""/>
            <table:table-row table:style-name="a1942" table:default-cell-style-name="">
              <table:table-cell table:style-name="a1961">
                <text:list text:style-name="a1945">
                  <text:list-item>
                    <text:p text:style-name="a1944" text:class-names="" text:cond-style-name=""><text:span text:style-name="a1943" text:class-names=""/></text:p>
                  </text:list-item>
                </text:list>
                <text:list text:style-name="a1948">
                  <text:list-item>
                    <text:p text:style-name="a1947" text:class-names="" text:cond-style-name=""><text:span text:style-name="a1946" text:class-names=""/></text:p>
                  </text:list-item>
                </text:list>
                <text:list text:style-name="a1951">
                  <text:list-item>
                    <text:p text:style-name="a1950" text:class-names="" text:cond-style-name=""><text:span text:style-name="a1949" text:class-names=""/></text:p>
                  </text:list-item>
                </text:list>
                <text:list text:style-name="a1954">
                  <text:list-item>
                    <text:p text:style-name="a1953" text:class-names="" text:cond-style-name=""><text:span text:style-name="a1952" text:class-names=""/></text:p>
                  </text:list-item>
                </text:list>
                <text:list text:style-name="a1957">
                  <text:list-item>
                    <text:p text:style-name="a1956" text:class-names="" text:cond-style-name=""><text:span text:style-name="a1955" text:class-names=""/></text:p>
                  </text:list-item>
                </text:list>
                <text:list text:style-name="a1960">
                  <text:list-item>
                    <text:p text:style-name="a1959" text:class-names="" text:cond-style-name=""><text:span text:style-name="a1958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/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/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4" text:class-names=""/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/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/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6" text:class-names=""/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90" text:class-names=""/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4" text:class-names=""/></text:p>
                  </text:list-item>
                </text:list>
              </table:table-cell>
            </table:table-row>
            <table:table-row table:style-name="a1998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20</text:span><text:span text:style-name="a2000" text:class-names=""/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21</text:span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>22</text:span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2" text:class-names="">23</text:span></text:p>
                  </text:list-item>
                </text:list>
              </table:table-cell>
              <table:table-cell table:style-name="a2022">
                <text:list text:style-name="a2018">
                  <text:list-item>
                    <text:p text:style-name="a2017" text:class-names="" text:cond-style-name=""><text:span text:style-name="a2016" text:class-names="">24</text:span></text:p>
                  </text:list-item>
                </text:list>
                <text:list text:style-name="a2021">
                  <text:list-item>
                    <text:p text:style-name="a2020" text:class-names="" text:cond-style-name=""><text:span text:style-name="a2019" text:class-names=""/></text:p>
                  </text:list-item>
                </text:list>
              </table:table-cell>
              <table:table-cell table:style-name="a2026">
                <text:list text:style-name="a2025">
                  <text:list-item>
                    <text:p text:style-name="a2024" text:class-names="" text:cond-style-name=""><text:span text:style-name="a2023" text:class-names="">25</text:span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7" text:class-names="">26</text:span></text:p>
                  </text:list-item>
                </text:list>
              </table:table-cell>
              <table:table-cell table:style-name="a2034">
                <text:list text:style-name="a2033">
                  <text:list-item>
                    <text:p text:style-name="a2032" text:class-names="" text:cond-style-name=""><text:span text:style-name="a2031" text:class-names="">27</text:span></text:p>
                  </text:list-item>
                </text:list>
              </table:table-cell>
              <table:table-cell table:style-name="a2038">
                <text:list text:style-name="a2037">
                  <text:list-item>
                    <text:p text:style-name="a2036" text:class-names="" text:cond-style-name=""><text:span text:style-name="a2035" text:class-names="">28</text:span></text:p>
                  </text:list-item>
                </text:list>
              </table:table-cell>
              <table:table-cell table:style-name="a2042">
                <text:list text:style-name="a2041">
                  <text:list-item>
                    <text:p text:style-name="a2040" text:class-names="" text:cond-style-name=""><text:span text:style-name="a2039" text:class-names="">29</text:span></text:p>
                  </text:list-item>
                </text:list>
              </table:table-cell>
            </table:table-row>
            <table:table-row table:style-name="a2043" table:default-cell-style-name="">
              <table:table-cell table:style-name="a2077">
                <text:list text:style-name="a2046">
                  <text:list-item>
                    <text:p text:style-name="a2045" text:class-names="" text:cond-style-name=""><text:span text:style-name="a2044" text:class-names=""/></text:p>
                  </text:list-item>
                </text:list>
                <text:list text:style-name="a2049">
                  <text:list-item>
                    <text:p text:style-name="a2048" text:class-names="" text:cond-style-name=""><text:span text:style-name="a2047" text:class-names=""/></text:p>
                  </text:list-item>
                </text:list>
                <text:list text:style-name="a2052">
                  <text:list-item>
                    <text:p text:style-name="a2051" text:class-names="" text:cond-style-name=""><text:span text:style-name="a2050" text:class-names=""/></text:p>
                  </text:list-item>
                </text:list>
                <text:list text:style-name="a2055">
                  <text:list-item>
                    <text:p text:style-name="a2054" text:class-names="" text:cond-style-name=""><text:span text:style-name="a2053" text:class-names=""/></text:p>
                  </text:list-item>
                </text:list>
                <text:list text:style-name="a2058">
                  <text:list-item>
                    <text:p text:style-name="a2057" text:class-names="" text:cond-style-name=""><text:span text:style-name="a2056" text:class-names=""/></text:p>
                  </text:list-item>
                </text:list>
                <text:list text:style-name="a2061">
                  <text:list-item>
                    <text:p text:style-name="a2060" text:class-names="" text:cond-style-name=""><text:span text:style-name="a2059" text:class-names=""/></text:p>
                  </text:list-item>
                </text:list>
                <text:list text:style-name="a2064">
                  <text:list-item>
                    <text:p text:style-name="a2063" text:class-names="" text:cond-style-name=""><text:span text:style-name="a2062" text:class-names=""/></text:p>
                  </text:list-item>
                </text:list>
                <text:list text:style-name="a2067">
                  <text:list-item>
                    <text:p text:style-name="a2066" text:class-names="" text:cond-style-name=""><text:span text:style-name="a2065" text:class-names=""/></text:p>
                  </text:list-item>
                </text:list>
                <text:list text:style-name="a2070">
                  <text:list-item>
                    <text:p text:style-name="a2069" text:class-names="" text:cond-style-name=""><text:span text:style-name="a2068" text:class-names=""/></text:p>
                  </text:list-item>
                </text:list>
                <text:list text:style-name="a2073">
                  <text:list-item>
                    <text:p text:style-name="a2072" text:class-names="" text:cond-style-name=""><text:span text:style-name="a2071" text:class-names=""/></text:p>
                  </text:list-item>
                </text:list>
                <text:list text:style-name="a2076">
                  <text:list-item>
                    <text:p text:style-name="a2075" text:class-names="" text:cond-style-name=""><text:span text:style-name="a2074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/></text:p>
                  </text:list-item>
                </text:list>
              </table:table-cell>
              <table:table-cell table:style-name="a2085">
                <text:list text:style-name="a2084">
                  <text:list-item>
                    <text:p text:style-name="a2083" text:class-names="" text:cond-style-name=""><text:span text:style-name="a2082" text:class-names=""/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/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90" text:class-names=""/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/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/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/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/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0.05072in" svg:y="0.01803in" svg:width="10in" svg:height="0.74393in" draw:id="id172" draw:style-name="a2116" draw:name="Rectangle 5">
          <svg:title/>
          <svg:desc/>
          <text:p text:style-name="a2115" text:class-names="" text:cond-style-name=""><text:span text:style-name="a2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811in" svg:y="1.41855in" svg:width="1.05394in" svg:height="0.30293in" draw:id="id173" draw:style-name="a2120" draw:name="Rectangle 16">
          <svg:title/>
          <svg:desc/>
          <text:p text:style-name="a2119" text:class-names="" text:cond-style-name=""><text:span text:style-name="a2117" text:class-names="">mercredi</text:span><text:span text:style-name="a2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681in" svg:y="1.40171in" svg:width="0.73489in" svg:height="0.33659in" draw:id="id174" draw:style-name="a2124" draw:name="Rectangle 17">
          <svg:title/>
          <svg:desc/>
          <text:p text:style-name="a2123" text:class-names="" text:cond-style-name=""><text:span text:style-name="a2121" text:class-names="">jeudi</text:span><text:span text:style-name="a2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341in" svg:y="1.40589in" svg:width="1.19068in" svg:height="0.33659in" draw:id="id175" draw:style-name="a2128" draw:name="Rectangle 18">
          <svg:title/>
          <svg:desc/>
          <text:p text:style-name="a2127" text:class-names="" text:cond-style-name=""><text:span text:style-name="a2125" text:class-names="">vendredi</text:span><text:span text:style-name="a2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275in" svg:y="1.42272in" svg:width="0.95226in" svg:height="0.33659in" draw:id="id176" draw:style-name="a2132" draw:name="Rectangle 19">
          <svg:title/>
          <svg:desc/>
          <text:p text:style-name="a2131" text:class-names="" text:cond-style-name=""><text:span text:style-name="a2129" text:class-names="">same</text:span><text:span text:style-name="a2130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989in" svg:y="1.43955in" svg:width="1.08024in" svg:height="0.30293in" draw:id="id177" draw:style-name="a2136" draw:name="Rectangle 20">
          <svg:title/>
          <svg:desc/>
          <text:p text:style-name="a2135" text:class-names="" text:cond-style-name=""><text:span text:style-name="a2133" text:class-names="">dimanche</text:span><text:span text:style-name="a2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024in" svg:y="1.44143in" svg:width="0.78222in" svg:height="0.33659in" draw:id="id178" draw:style-name="a2140" draw:name="Rectangle 21">
          <svg:title/>
          <svg:desc/>
          <text:p text:style-name="a2139" text:class-names="" text:cond-style-name=""><text:span text:style-name="a2137" text:class-names="">lundi</text:span><text:span text:style-name="a2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419in" svg:y="1.42272in" svg:width="0.86286in" svg:height="0.33659in" draw:id="id179" draw:style-name="a2144" draw:name="Rectangle 22">
          <svg:title/>
          <svg:desc/>
          <text:p text:style-name="a2143" text:class-names="" text:cond-style-name=""><text:span text:style-name="a2141" text:class-names="">mard</text:span><text:span text:style-name="a2142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0511in" svg:y="1.41854in" svg:width="1.05394in" svg:height="0.30293in" draw:id="id180" draw:style-name="a2148" draw:name="Rectangle 16">
          <svg:title/>
          <svg:desc/>
          <text:p text:style-name="a2147" text:class-names="" text:cond-style-name=""><text:span text:style-name="a2145" text:class-names="">mercredi</text:span><text:span text:style-name="a2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5296in" svg:y="1.40171in" svg:width="0.73489in" svg:height="0.33659in" draw:id="id181" draw:style-name="a2152" draw:name="Rectangle 17">
          <svg:title/>
          <svg:desc/>
          <text:p text:style-name="a2151" text:class-names="" text:cond-style-name=""><text:span text:style-name="a2149" text:class-names="">jeudi</text:span><text:span text:style-name="a2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2786in" svg:y="1.40281in" svg:width="1.19068in" svg:height="0.33659in" draw:id="id182" draw:style-name="a2156" draw:name="Rectangle 18">
          <svg:title/>
          <svg:desc/>
          <text:p text:style-name="a2155" text:class-names="" text:cond-style-name=""><text:span text:style-name="a2153" text:class-names="">vendredi</text:span><text:span text:style-name="a2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2157" draw:name="Image 20" svg:x="0.15233in" svg:y="0.07563in" svg:width="1.97946in" svg:height="1.29654in" style:rel-width="scale" style:rel-height="scale">
          <draw:image xlink:href="media/image23.png" xlink:type="simple" xlink:show="embed" xlink:actuate="onLoad"/>
          <svg:title/>
          <svg:desc/>
        </draw:frame>
        <draw:frame draw:id="id184" draw:style-name="a2158" draw:transform="translate(-0.41611in -0.46061in) rotate(-1.31664) translate(9.43829in 0.5942in)" draw:name="Image 22" svg:width="0.83223in" svg:height="0.92122in" style:rel-width="scale" style:rel-height="scale">
          <draw:image xlink:href="media/image24.png" xlink:type="simple" xlink:show="embed" xlink:actuate="onLoad"/>
          <svg:title/>
          <svg:desc/>
        </draw:frame>
        <draw:frame draw:id="id185" draw:style-name="a2159" draw:name="Image 24" svg:x="5.94767in" svg:y="0.17668in" svg:width="2.11487in" svg:height="1.09445in" style:rel-width="scale" style:rel-height="scale">
          <draw:image xlink:href="media/image25.png" xlink:type="simple" xlink:show="embed" xlink:actuate="onLoad"/>
          <svg:title/>
          <svg:desc/>
        </draw:frame>
        <draw:frame draw:id="id186" draw:style-name="a2160" draw:name="Image 26" svg:x="2.95709in" svg:y="0.25827in" svg:width="2.25386in" svg:height="0.82266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2168">
          <draw:page-thumbnail draw:page-number="6" svg:x="1.5in" svg:y="1.25in" svg:width="4.5in" svg:height="3.375in" presentation:class="page" draw:id="id187" presentation:style-name="a2161" draw:name="Espace réservé de l'image des diapositives 1">
            <svg:title/>
            <svg:desc/>
          </draw:page-thumbnail>
          <draw:frame draw:id="id188" presentation:style-name="a2164" draw:name="Espace réservé des notes 2" svg:x="0.75in" svg:y="4.8125in" svg:width="6in" svg:height="3.9375in" presentation:class="notes" presentation:placeholder="false">
            <draw:text-box>
              <text:p text:style-name="a2163" text:class-names="" text:cond-style-name=""><text:span text:style-name="a2162" text:class-names="">ReCreatisse.com</text:span></text:p>
            </draw:text-box>
            <svg:title/>
            <svg:desc/>
          </draw:frame>
          <draw:frame draw:id="id189" draw:style-name="a2167" draw:name="Espace réservé du numéro de diapositive 3" svg:x="4.24826in" svg:y="9.49826in" svg:width="3.25in" svg:height="0.50174in">
            <draw:text-box>
              <text:p text:style-name="a2166" text:class-names="" text:cond-style-name=""><text:span text:style-name="a21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2169" draw:master-page-name="Master1-Layout1-title-Diapositive-de-titre" presentation:presentation-page-layout-name="Master1-PPL1" draw:id="Slide-263">
        <draw:custom-shape svg:x="0.05072in" svg:y="0.01803in" svg:width="1.06386in" svg:height="0.74393in" draw:id="id190" draw:style-name="a2172" draw:name="Rectangle 5">
          <svg:title/>
          <svg:desc/>
          <text:p text:style-name="a2171" text:class-names="" text:cond-style-name=""><text:span text:style-name="a2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name="Tableau 4" svg:x="0.10147in" svg:y="0.7915in" svg:width="9.89849in" svg:height="6.54472in">
          <table:table table:style-name="a217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74" table:default-cell-style-name=""/>
            <table:table-column table:style-name="a2175" table:default-cell-style-name=""/>
            <table:table-column table:style-name="a2176" table:default-cell-style-name=""/>
            <table:table-column table:style-name="a2177" table:default-cell-style-name=""/>
            <table:table-column table:style-name="a2178" table:default-cell-style-name=""/>
            <table:table-column table:style-name="a2179" table:default-cell-style-name=""/>
            <table:table-column table:style-name="a2180" table:default-cell-style-name=""/>
            <table:table-column table:style-name="a2181" table:default-cell-style-name=""/>
            <table:table-column table:style-name="a2182" table:default-cell-style-name=""/>
            <table:table-column table:style-name="a2183" table:default-cell-style-name=""/>
            <table:table-row table:style-name="a2184" table:default-cell-style-name="">
              <table:table-cell table:style-name="a2203">
                <text:list text:style-name="a2187">
                  <text:list-item>
                    <text:p text:style-name="a2186" text:class-names="" text:cond-style-name=""><text:span text:style-name="a2185" text:class-names=""/></text:p>
                  </text:list-item>
                </text:list>
                <text:list text:style-name="a2190">
                  <text:list-item>
                    <text:p text:style-name="a2189" text:class-names="" text:cond-style-name=""><text:span text:style-name="a2188" text:class-names=""/></text:p>
                  </text:list-item>
                </text:list>
                <text:list text:style-name="a2193">
                  <text:list-item>
                    <text:p text:style-name="a2192" text:class-names="" text:cond-style-name=""><text:span text:style-name="a2191" text:class-names=""/></text:p>
                  </text:list-item>
                </text:list>
                <text:list text:style-name="a2196">
                  <text:list-item>
                    <text:p text:style-name="a2195" text:class-names="" text:cond-style-name=""><text:span text:style-name="a2194" text:class-names=""/></text:p>
                  </text:list-item>
                </text:list>
                <text:list text:style-name="a2199">
                  <text:list-item>
                    <text:p text:style-name="a2198" text:class-names="" text:cond-style-name=""><text:span text:style-name="a2197" text:class-names=""/></text:p>
                  </text:list-item>
                </text:list>
                <text:list text:style-name="a2202">
                  <text:list-item>
                    <text:p text:style-name="a2201" text:class-names="" text:cond-style-name=""><text:span text:style-name="a2200" text:class-names=""/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/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8" text:class-names=""/></text:p>
                  </text:list-item>
                </text:list>
              </table:table-cell>
              <table:table-cell table:style-name="a2215">
                <text:list text:style-name="a2214">
                  <text:list-item>
                    <text:p text:style-name="a2213" text:class-names="" text:cond-style-name=""><text:span text:style-name="a2212" text:class-names=""/></text:p>
                  </text:list-item>
                </text:list>
              </table:table-cell>
              <table:table-cell table:style-name="a2219">
                <text:list text:style-name="a2218">
                  <text:list-item>
                    <text:p text:style-name="a2217" text:class-names="" text:cond-style-name=""><text:span text:style-name="a2216" text:class-names=""/></text:p>
                  </text:list-item>
                </text:list>
              </table:table-cell>
              <table:table-cell table:style-name="a2223">
                <text:list text:style-name="a2222">
                  <text:list-item>
                    <text:p text:style-name="a2221" text:class-names="" text:cond-style-name=""><text:span text:style-name="a2220" text:class-names=""/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/></text:p>
                  </text:list-item>
                </text:list>
              </table:table-cell>
              <table:table-cell table:style-name="a2231">
                <text:list text:style-name="a2230">
                  <text:list-item>
                    <text:p text:style-name="a2229" text:class-names="" text:cond-style-name=""><text:span text:style-name="a2228" text:class-names=""/></text:p>
                  </text:list-item>
                </text:list>
              </table:table-cell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/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/></text:p>
                  </text:list-item>
                </text:list>
              </table:table-cell>
            </table:table-row>
            <table:table-row table:style-name="a2240" table:default-cell-style-name="">
              <table:table-cell table:style-name="a2245">
                <text:list text:style-name="a2244">
                  <text:list-item>
                    <text:p text:style-name="a2243" text:class-names="" text:cond-style-name=""><text:span text:style-name="a2241" text:class-names="">30</text:span><text:span text:style-name="a2242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6" text:class-names=""><text:s text:c="2"/>1</text:span></text:p>
                  </text:list-item>
                </text:list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50" text:class-names=""><text:s text:c="2"/>2</text:span></text:p>
                  </text:list-item>
                </text:list>
              </table:table-cell>
              <table:table-cell table:style-name="a2257">
                <text:list text:style-name="a2256">
                  <text:list-item>
                    <text:p text:style-name="a2255" text:class-names="" text:cond-style-name=""><text:span text:style-name="a2254" text:class-names=""><text:s text:c="2"/>3</text:span></text:p>
                  </text:list-item>
                </text:list>
              </table:table-cell>
              <table:table-cell table:style-name="a2264">
                <text:list text:style-name="a2260">
                  <text:list-item>
                    <text:p text:style-name="a2259" text:class-names="" text:cond-style-name=""><text:span text:style-name="a2258" text:class-names=""><text:s text:c="2"/>4</text:span></text:p>
                  </text:list-item>
                </text:list>
                <text:list text:style-name="a2263">
                  <text:list-item>
                    <text:p text:style-name="a2262" text:class-names="" text:cond-style-name=""><text:span text:style-name="a2261" text:class-names=""/></text:p>
                  </text:list-item>
                </text:list>
              </table:table-cell>
              <table:table-cell table:style-name="a2268">
                <text:list text:style-name="a2267">
                  <text:list-item>
                    <text:p text:style-name="a2266" text:class-names="" text:cond-style-name=""><text:span text:style-name="a2265" text:class-names=""><text:s text:c="2"/>5</text:span></text:p>
                  </text:list-item>
                </text:list>
              </table:table-cell>
              <table:table-cell table:style-name="a2272">
                <text:list text:style-name="a2271">
                  <text:list-item>
                    <text:p text:style-name="a2270" text:class-names="" text:cond-style-name=""><text:span text:style-name="a2269" text:class-names=""><text:s text:c="2"/>6</text:span></text:p>
                  </text:list-item>
                </text:list>
              </table:table-cell>
              <table:table-cell table:style-name="a2276">
                <text:list text:style-name="a2275">
                  <text:list-item>
                    <text:p text:style-name="a2274" text:class-names="" text:cond-style-name=""><text:span text:style-name="a2273" text:class-names=""><text:s text:c="2"/>7</text:span></text:p>
                  </text:list-item>
                </text:list>
              </table:table-cell>
              <table:table-cell table:style-name="a2280">
                <text:list text:style-name="a2279">
                  <text:list-item>
                    <text:p text:style-name="a2278" text:class-names="" text:cond-style-name=""><text:span text:style-name="a2277" text:class-names=""><text:s text:c="2"/>8</text:span></text:p>
                  </text:list-item>
                </text:list>
              </table:table-cell>
              <table:table-cell table:style-name="a2284">
                <text:list text:style-name="a2283">
                  <text:list-item>
                    <text:p text:style-name="a2282" text:class-names="" text:cond-style-name=""><text:span text:style-name="a2281" text:class-names=""><text:s text:c="1"/>9</text:span></text:p>
                  </text:list-item>
                </text:list>
              </table:table-cell>
            </table:table-row>
            <table:table-row table:style-name="a2285" table:default-cell-style-name="">
              <table:table-cell table:style-name="a2319">
                <text:list text:style-name="a2288">
                  <text:list-item>
                    <text:p text:style-name="a2287" text:class-names="" text:cond-style-name=""><text:span text:style-name="a2286" text:class-names=""/></text:p>
                  </text:list-item>
                </text:list>
                <text:list text:style-name="a2291">
                  <text:list-item>
                    <text:p text:style-name="a2290" text:class-names="" text:cond-style-name=""><text:span text:style-name="a2289" text:class-names=""/></text:p>
                  </text:list-item>
                </text:list>
                <text:list text:style-name="a2294">
                  <text:list-item>
                    <text:p text:style-name="a2293" text:class-names="" text:cond-style-name=""><text:span text:style-name="a2292" text:class-names=""/></text:p>
                  </text:list-item>
                </text:list>
                <text:list text:style-name="a2297">
                  <text:list-item>
                    <text:p text:style-name="a2296" text:class-names="" text:cond-style-name=""><text:span text:style-name="a2295" text:class-names=""/></text:p>
                  </text:list-item>
                </text:list>
                <text:list text:style-name="a2300">
                  <text:list-item>
                    <text:p text:style-name="a2299" text:class-names="" text:cond-style-name=""><text:span text:style-name="a2298" text:class-names=""/></text:p>
                  </text:list-item>
                </text:list>
                <text:list text:style-name="a2303">
                  <text:list-item>
                    <text:p text:style-name="a2302" text:class-names="" text:cond-style-name=""><text:span text:style-name="a2301" text:class-names=""/></text:p>
                  </text:list-item>
                </text:list>
                <text:list text:style-name="a2306">
                  <text:list-item>
                    <text:p text:style-name="a2305" text:class-names="" text:cond-style-name=""><text:span text:style-name="a2304" text:class-names=""/></text:p>
                  </text:list-item>
                </text:list>
                <text:list text:style-name="a2309">
                  <text:list-item>
                    <text:p text:style-name="a2308" text:class-names="" text:cond-style-name=""><text:span text:style-name="a2307" text:class-names=""/></text:p>
                  </text:list-item>
                </text:list>
                <text:list text:style-name="a2312">
                  <text:list-item>
                    <text:p text:style-name="a2311" text:class-names="" text:cond-style-name=""><text:span text:style-name="a2310" text:class-names=""/></text:p>
                  </text:list-item>
                </text:list>
                <text:list text:style-name="a2315">
                  <text:list-item>
                    <text:p text:style-name="a2314" text:class-names="" text:cond-style-name=""><text:span text:style-name="a2313" text:class-names=""/></text:p>
                  </text:list-item>
                </text:list>
                <text:list text:style-name="a2318">
                  <text:list-item>
                    <text:p text:style-name="a2317" text:class-names="" text:cond-style-name=""><text:span text:style-name="a2316" text:class-names=""/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20" text:class-names=""/></text:p>
                  </text:list-item>
                </text:list>
              </table:table-cell>
              <table:table-cell table:style-name="a2327">
                <text:list text:style-name="a2326">
                  <text:list-item>
                    <text:p text:style-name="a2325" text:class-names="" text:cond-style-name=""><text:span text:style-name="a2324" text:class-names=""/></text:p>
                  </text:list-item>
                </text:list>
              </table:table-cell>
              <table:table-cell table:style-name="a2331">
                <text:list text:style-name="a2330">
                  <text:list-item>
                    <text:p text:style-name="a2329" text:class-names="" text:cond-style-name=""><text:span text:style-name="a2328" text:class-names=""/></text:p>
                  </text:list-item>
                </text:list>
              </table:table-cell>
              <table:table-cell table:style-name="a2335">
                <text:list text:style-name="a2334">
                  <text:list-item>
                    <text:p text:style-name="a2333" text:class-names="" text:cond-style-name=""><text:span text:style-name="a2332" text:class-names=""/></text:p>
                  </text:list-item>
                </text:list>
              </table:table-cell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/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/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44" text:class-names=""/></text:p>
                  </text:list-item>
                </text:list>
              </table:table-cell>
              <table:table-cell table:style-name="a2351">
                <text:list text:style-name="a2350">
                  <text:list-item>
                    <text:p text:style-name="a2349" text:class-names="" text:cond-style-name=""><text:span text:style-name="a2348" text:class-names=""/></text:p>
                  </text:list-item>
                </text:list>
              </table:table-cell>
              <table:table-cell table:style-name="a2355">
                <text:list text:style-name="a2354">
                  <text:list-item>
                    <text:p text:style-name="a2353" text:class-names="" text:cond-style-name=""><text:span text:style-name="a2352" text:class-names=""/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custom-shape svg:x="1.11458in" svg:y="0.03044in" svg:width="8.91075in" svg:height="0.74393in" draw:id="id192" draw:style-name="a2358" draw:name="Rectangle 5">
          <svg:title/>
          <svg:desc/>
          <text:p text:style-name="a2357" text:class-names="" text:cond-style-name=""><text:span text:style-name="a2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14in" svg:y="1.43342in" svg:width="0.95226in" svg:height="0.33659in" draw:id="id193" draw:style-name="a2362" draw:name="Rectangle 17">
          <svg:title/>
          <svg:desc/>
          <text:p text:style-name="a2361" text:class-names="" text:cond-style-name=""><text:span text:style-name="a2359" text:class-names="">samedi</text:span><text:span text:style-name="a2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241in" svg:y="1.47007in" svg:width="0.86286in" svg:height="0.33659in" draw:id="id194" draw:style-name="a2366" draw:name="Rectangle 22">
          <svg:title/>
          <svg:desc/>
          <text:p text:style-name="a2365" text:class-names="" text:cond-style-name=""><text:span text:style-name="a2363" text:class-names="">mard</text:span><text:span text:style-name="a2364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031in" svg:y="1.46708in" svg:width="1.08024in" svg:height="0.30293in" draw:id="id195" draw:style-name="a2370" draw:name="Rectangle 20">
          <svg:title/>
          <svg:desc/>
          <text:p text:style-name="a2369" text:class-names="" text:cond-style-name=""><text:span text:style-name="a2367" text:class-names="">dimanche</text:span><text:span text:style-name="a2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0325in" svg:y="1.4624in" svg:width="0.78222in" svg:height="0.33659in" draw:id="id196" draw:style-name="a2374" draw:name="Rectangle 21">
          <svg:title/>
          <svg:desc/>
          <text:p text:style-name="a2373" text:class-names="" text:cond-style-name=""><text:span text:style-name="a2371" text:class-names="">lundi</text:span><text:span text:style-name="a2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1184in" svg:y="1.48925in" svg:width="1.05394in" svg:height="0.30293in" draw:id="id197" draw:style-name="a2378" draw:name="Rectangle 16">
          <svg:title/>
          <svg:desc/>
          <text:p text:style-name="a2377" text:class-names="" text:cond-style-name=""><text:span text:style-name="a2375" text:class-names="">mercredi</text:span><text:span text:style-name="a2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0759in" svg:y="1.48572in" svg:width="0.73489in" svg:height="0.33659in" draw:id="id198" draw:style-name="a2382" draw:name="Rectangle 17">
          <svg:title/>
          <svg:desc/>
          <text:p text:style-name="a2381" text:class-names="" text:cond-style-name=""><text:span text:style-name="a2379" text:class-names="">jeudi</text:span><text:span text:style-name="a2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7554in" svg:y="1.47007in" svg:width="1.19068in" svg:height="0.33659in" draw:id="id199" draw:style-name="a2386" draw:name="Rectangle 18">
          <svg:title/>
          <svg:desc/>
          <text:p text:style-name="a2385" text:class-names="" text:cond-style-name=""><text:span text:style-name="a2383" text:class-names="">vendredi</text:span><text:span text:style-name="a2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479in" svg:y="1.47374in" svg:width="0.95226in" svg:height="0.33659in" draw:id="id200" draw:style-name="a2390" draw:name="Rectangle 19">
          <svg:title/>
          <svg:desc/>
          <text:p text:style-name="a2389" text:class-names="" text:cond-style-name=""><text:span text:style-name="a2387" text:class-names="">same</text:span><text:span text:style-name="a2388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48861in" svg:width="1.13283in" svg:height="0.26927in" draw:id="id201" draw:style-name="a2393" draw:name="Rectangle 7">
          <svg:title/>
          <svg:desc/>
          <text:p text:style-name="a2392" text:class-names="" text:cond-style-name=""><text:span text:style-name="a239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0399in" svg:y="1.47826in" svg:width="1.08024in" svg:height="0.30293in" draw:id="id202" draw:style-name="a2397" draw:name="Rectangle 20">
          <svg:title/>
          <svg:desc/>
          <text:p text:style-name="a2396" text:class-names="" text:cond-style-name=""><text:span text:style-name="a2394" text:class-names="">dimanche</text:span><text:span text:style-name="a2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7648in" svg:y="1.48298in" svg:width="0.78222in" svg:height="0.33659in" draw:id="id203" draw:style-name="a2401" draw:name="Rectangle 21">
          <svg:title/>
          <svg:desc/>
          <text:p text:style-name="a2400" text:class-names="" text:cond-style-name=""><text:span text:style-name="a2398" text:class-names="">lundi</text:span><text:span text:style-name="a2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2402" draw:name="Image 23" svg:x="3.98631in" svg:y="0.06225in" svg:width="1.07947in" svg:height="0.73796in" style:rel-width="scale" style:rel-height="scale">
          <draw:image xlink:href="media/image28.png" xlink:type="simple" xlink:show="embed" xlink:actuate="onLoad"/>
          <svg:title/>
          <svg:desc/>
        </draw:frame>
        <draw:frame draw:id="id205" draw:style-name="a2403" draw:name="Image 25" svg:x="6.38338in" svg:y="0.16008in" svg:width="0.78283in" svg:height="0.5978in" style:rel-width="scale" style:rel-height="scale">
          <draw:image xlink:href="media/image29.png" xlink:type="simple" xlink:show="embed" xlink:actuate="onLoad"/>
          <svg:title/>
          <svg:desc/>
        </draw:frame>
        <draw:frame draw:id="id206" draw:style-name="a2404" draw:name="Image 27" svg:x="8.66855in" svg:y="0.08525in" svg:width="1.19015in" svg:height="1.14034in" style:rel-width="scale" style:rel-height="scale">
          <draw:image xlink:href="media/image30.png" xlink:type="simple" xlink:show="embed" xlink:actuate="onLoad"/>
          <svg:title/>
          <svg:desc/>
        </draw:frame>
        <draw:frame draw:id="id207" draw:style-name="a2408" draw:name="ZoneTexte 19" svg:x="1.2343in" svg:y="0.06225in" svg:width="2.42724in" svg:height="0.70684in">
          <draw:text-box>
            <text:p text:style-name="a2407" text:class-names="" text:cond-style-name=""><text:span text:style-name="a2405" text:class-names="">JULI</text:span><text:span text:style-name="a2406" text:class-names=""/></text:p>
          </draw:text-box>
          <svg:title/>
          <svg:desc/>
        </draw:frame>
        <presentation:notes draw:style-name="a2416">
          <draw:page-thumbnail draw:page-number="7" svg:x="1.5in" svg:y="1.25in" svg:width="4.5in" svg:height="3.375in" presentation:class="page" draw:id="id208" presentation:style-name="a2409" draw:name="Espace réservé de l'image des diapositives 1">
            <svg:title/>
            <svg:desc/>
          </draw:page-thumbnail>
          <draw:frame draw:id="id209" presentation:style-name="a2412" draw:name="Espace réservé des notes 2" svg:x="0.75in" svg:y="4.8125in" svg:width="6in" svg:height="3.9375in" presentation:class="notes" presentation:placeholder="false">
            <draw:text-box>
              <text:p text:style-name="a2411" text:class-names="" text:cond-style-name=""><text:span text:style-name="a2410" text:class-names="">ReCreatisse.com</text:span></text:p>
            </draw:text-box>
            <svg:title/>
            <svg:desc/>
          </draw:frame>
          <draw:frame draw:id="id210" draw:style-name="a2415" draw:name="Espace réservé du numéro de diapositive 3" svg:x="4.24826in" svg:y="9.49826in" svg:width="3.25in" svg:height="0.50174in">
            <draw:text-box>
              <text:p text:style-name="a2414" text:class-names="" text:cond-style-name=""><text:span text:style-name="a24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2417" draw:master-page-name="Master1-Layout1-title-Diapositive-de-titre" presentation:presentation-page-layout-name="Master1-PPL1" draw:id="Slide-264">
        <draw:frame draw:id="id211" draw:name="Tableau 4" svg:x="0.05072in" svg:y="0.76196in" svg:width="9.89849in" svg:height="6.54472in">
          <table:table table:style-name="a241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419" table:default-cell-style-name=""/>
            <table:table-column table:style-name="a2420" table:default-cell-style-name=""/>
            <table:table-column table:style-name="a2421" table:default-cell-style-name=""/>
            <table:table-column table:style-name="a2422" table:default-cell-style-name=""/>
            <table:table-column table:style-name="a2423" table:default-cell-style-name=""/>
            <table:table-column table:style-name="a2424" table:default-cell-style-name=""/>
            <table:table-column table:style-name="a2425" table:default-cell-style-name=""/>
            <table:table-column table:style-name="a2426" table:default-cell-style-name=""/>
            <table:table-column table:style-name="a2427" table:default-cell-style-name=""/>
            <table:table-column table:style-name="a2428" table:default-cell-style-name=""/>
            <table:table-row table:style-name="a2429" table:default-cell-style-name="">
              <table:table-cell table:style-name="a2448">
                <text:list text:style-name="a2432">
                  <text:list-item>
                    <text:p text:style-name="a2431" text:class-names="" text:cond-style-name=""><text:span text:style-name="a2430" text:class-names=""/></text:p>
                  </text:list-item>
                </text:list>
                <text:list text:style-name="a2435">
                  <text:list-item>
                    <text:p text:style-name="a2434" text:class-names="" text:cond-style-name=""><text:span text:style-name="a2433" text:class-names=""/></text:p>
                  </text:list-item>
                </text:list>
                <text:list text:style-name="a2438">
                  <text:list-item>
                    <text:p text:style-name="a2437" text:class-names="" text:cond-style-name=""><text:span text:style-name="a2436" text:class-names=""/></text:p>
                  </text:list-item>
                </text:list>
                <text:list text:style-name="a2441">
                  <text:list-item>
                    <text:p text:style-name="a2440" text:class-names="" text:cond-style-name=""><text:span text:style-name="a2439" text:class-names=""/></text:p>
                  </text:list-item>
                </text:list>
                <text:list text:style-name="a2444">
                  <text:list-item>
                    <text:p text:style-name="a2443" text:class-names="" text:cond-style-name=""><text:span text:style-name="a2442" text:class-names=""/></text:p>
                  </text:list-item>
                </text:list>
                <text:list text:style-name="a2447">
                  <text:list-item>
                    <text:p text:style-name="a2446" text:class-names="" text:cond-style-name=""><text:span text:style-name="a2445" text:class-names=""/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/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/></text:p>
                  </text:list-item>
                </text:list>
              </table:table-cell>
              <table:table-cell table:style-name="a2460">
                <text:list text:style-name="a2459">
                  <text:list-item>
                    <text:p text:style-name="a2458" text:class-names="" text:cond-style-name=""><text:span text:style-name="a2457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/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5" text:class-names=""/></text:p>
                  </text:list-item>
                </text:list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/></text:p>
                  </text:list-item>
                </text:list>
              </table:table-cell>
              <table:table-cell table:style-name="a2476">
                <text:list text:style-name="a2475">
                  <text:list-item>
                    <text:p text:style-name="a2474" text:class-names="" text:cond-style-name=""><text:span text:style-name="a2473" text:class-names=""/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7" text:class-names=""/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81" text:class-names=""/></text:p>
                  </text:list-item>
                </text:list>
              </table:table-cell>
            </table:table-row>
            <table:table-row table:style-name="a2485" table:default-cell-style-name="">
              <table:table-cell table:style-name="a2490">
                <text:list text:style-name="a2489">
                  <text:list-item>
                    <text:p text:style-name="a2488" text:class-names="" text:cond-style-name=""><text:span text:style-name="a2486" text:class-names="">10</text:span><text:span text:style-name="a2487" text:class-names=""/></text:p>
                  </text:list-item>
                </text:list>
              </table:table-cell>
              <table:table-cell table:style-name="a2494">
                <text:list text:style-name="a2493">
                  <text:list-item>
                    <text:p text:style-name="a2492" text:class-names="" text:cond-style-name=""><text:span text:style-name="a2491" text:class-names="">11</text:span></text:p>
                  </text:list-item>
                </text:list>
              </table:table-cell>
              <table:table-cell table:style-name="a2498">
                <text:list text:style-name="a2497">
                  <text:list-item>
                    <text:p text:style-name="a2496" text:class-names="" text:cond-style-name=""><text:span text:style-name="a2495" text:class-names="">12</text:span></text:p>
                  </text:list-item>
                </text:list>
              </table:table-cell>
              <table:table-cell table:style-name="a2502">
                <text:list text:style-name="a2501">
                  <text:list-item>
                    <text:p text:style-name="a2500" text:class-names="" text:cond-style-name=""><text:span text:style-name="a2499" text:class-names="">13</text:span></text:p>
                  </text:list-item>
                </text:list>
              </table:table-cell>
              <table:table-cell table:style-name="a2509">
                <text:list text:style-name="a2505">
                  <text:list-item>
                    <text:p text:style-name="a2504" text:class-names="" text:cond-style-name=""><text:span text:style-name="a2503" text:class-names="">14</text:span></text:p>
                  </text:list-item>
                </text:list>
                <text:list text:style-name="a2508">
                  <text:list-item>
                    <text:p text:style-name="a2507" text:class-names="" text:cond-style-name=""><text:span text:style-name="a2506" text:class-names=""/></text:p>
                  </text:list-item>
                </text:list>
              </table:table-cell>
              <table:table-cell table:style-name="a2513">
                <text:list text:style-name="a2512">
                  <text:list-item>
                    <text:p text:style-name="a2511" text:class-names="" text:cond-style-name=""><text:span text:style-name="a2510" text:class-names="">15</text:span></text:p>
                  </text:list-item>
                </text:list>
              </table:table-cell>
              <table:table-cell table:style-name="a2517">
                <text:list text:style-name="a2516">
                  <text:list-item>
                    <text:p text:style-name="a2515" text:class-names="" text:cond-style-name=""><text:span text:style-name="a2514" text:class-names="">16</text:span></text:p>
                  </text:list-item>
                </text:list>
              </table:table-cell>
              <table:table-cell table:style-name="a2521">
                <text:list text:style-name="a2520">
                  <text:list-item>
                    <text:p text:style-name="a2519" text:class-names="" text:cond-style-name=""><text:span text:style-name="a2518" text:class-names="">17</text:span></text:p>
                  </text:list-item>
                </text:list>
              </table:table-cell>
              <table:table-cell table:style-name="a2525">
                <text:list text:style-name="a2524">
                  <text:list-item>
                    <text:p text:style-name="a2523" text:class-names="" text:cond-style-name=""><text:span text:style-name="a2522" text:class-names="">18</text:span></text:p>
                  </text:list-item>
                </text:list>
              </table:table-cell>
              <table:table-cell table:style-name="a2529">
                <text:list text:style-name="a2528">
                  <text:list-item>
                    <text:p text:style-name="a2527" text:class-names="" text:cond-style-name=""><text:span text:style-name="a2526" text:class-names="">19</text:span></text:p>
                  </text:list-item>
                </text:list>
              </table:table-cell>
            </table:table-row>
            <table:table-row table:style-name="a2530" table:default-cell-style-name="">
              <table:table-cell table:style-name="a2564">
                <text:list text:style-name="a2533">
                  <text:list-item>
                    <text:p text:style-name="a2532" text:class-names="" text:cond-style-name=""><text:span text:style-name="a2531" text:class-names=""/></text:p>
                  </text:list-item>
                </text:list>
                <text:list text:style-name="a2536">
                  <text:list-item>
                    <text:p text:style-name="a2535" text:class-names="" text:cond-style-name=""><text:span text:style-name="a2534" text:class-names=""/></text:p>
                  </text:list-item>
                </text:list>
                <text:list text:style-name="a2539">
                  <text:list-item>
                    <text:p text:style-name="a2538" text:class-names="" text:cond-style-name=""><text:span text:style-name="a2537" text:class-names=""/></text:p>
                  </text:list-item>
                </text:list>
                <text:list text:style-name="a2542">
                  <text:list-item>
                    <text:p text:style-name="a2541" text:class-names="" text:cond-style-name=""><text:span text:style-name="a2540" text:class-names=""/></text:p>
                  </text:list-item>
                </text:list>
                <text:list text:style-name="a2545">
                  <text:list-item>
                    <text:p text:style-name="a2544" text:class-names="" text:cond-style-name=""><text:span text:style-name="a2543" text:class-names=""/></text:p>
                  </text:list-item>
                </text:list>
                <text:list text:style-name="a2548">
                  <text:list-item>
                    <text:p text:style-name="a2547" text:class-names="" text:cond-style-name=""><text:span text:style-name="a2546" text:class-names=""/></text:p>
                  </text:list-item>
                </text:list>
                <text:list text:style-name="a2551">
                  <text:list-item>
                    <text:p text:style-name="a2550" text:class-names="" text:cond-style-name=""><text:span text:style-name="a2549" text:class-names=""/></text:p>
                  </text:list-item>
                </text:list>
                <text:list text:style-name="a2554">
                  <text:list-item>
                    <text:p text:style-name="a2553" text:class-names="" text:cond-style-name=""><text:span text:style-name="a2552" text:class-names=""/></text:p>
                  </text:list-item>
                </text:list>
                <text:list text:style-name="a2557">
                  <text:list-item>
                    <text:p text:style-name="a2556" text:class-names="" text:cond-style-name=""><text:span text:style-name="a2555" text:class-names=""/></text:p>
                  </text:list-item>
                </text:list>
                <text:list text:style-name="a2560">
                  <text:list-item>
                    <text:p text:style-name="a2559" text:class-names="" text:cond-style-name=""><text:span text:style-name="a2558" text:class-names=""/></text:p>
                  </text:list-item>
                </text:list>
                <text:list text:style-name="a2563">
                  <text:list-item>
                    <text:p text:style-name="a2562" text:class-names="" text:cond-style-name=""><text:span text:style-name="a2561" text:class-names=""/></text:p>
                  </text:list-item>
                </text:list>
              </table:table-cell>
              <table:table-cell table:style-name="a2568">
                <text:list text:style-name="a2567">
                  <text:list-item>
                    <text:p text:style-name="a2566" text:class-names="" text:cond-style-name=""><text:span text:style-name="a2565" text:class-names=""/></text:p>
                  </text:list-item>
                </text:list>
              </table:table-cell>
              <table:table-cell table:style-name="a2572">
                <text:list text:style-name="a2571">
                  <text:list-item>
                    <text:p text:style-name="a2570" text:class-names="" text:cond-style-name=""><text:span text:style-name="a2569" text:class-names=""/></text:p>
                  </text:list-item>
                </text:list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7" text:class-names=""/></text:p>
                  </text:list-item>
                </text:list>
              </table:table-cell>
              <table:table-cell table:style-name="a2584">
                <text:list text:style-name="a2583">
                  <text:list-item>
                    <text:p text:style-name="a2582" text:class-names="" text:cond-style-name=""><text:span text:style-name="a2581" text:class-names=""/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/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3" text:class-names=""/></text:p>
                  </text:list-item>
                </text:list>
              </table:table-cell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/></text:p>
                  </text:list-item>
                </text:list>
              </table:table-cell>
            </table:table-row>
          </table:table>
          <draw:image xlink:href="media/image31.png" xlink:type="simple" xlink:show="embed" xlink:actuate="onLoad"/>
          <svg:title/>
          <svg:desc/>
        </draw:frame>
        <draw:custom-shape svg:x="0.05072in" svg:y="0.01803in" svg:width="10in" svg:height="0.74393in" draw:id="id212" draw:style-name="a2603" draw:name="Rectangle 5">
          <svg:title/>
          <svg:desc/>
          <text:p text:style-name="a2602" text:class-names="" text:cond-style-name=""><text:span text:style-name="a2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925in" svg:y="1.43392in" svg:width="0.86286in" svg:height="0.33659in" draw:id="id213" draw:style-name="a2607" draw:name="Rectangle 16">
          <svg:title/>
          <svg:desc/>
          <text:p text:style-name="a2606" text:class-names="" text:cond-style-name=""><text:span text:style-name="a2604" text:class-names="">mardi</text:span><text:span text:style-name="a2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383in" svg:y="1.3468in" svg:width="0.20202in" svg:height="0.30293in" draw:id="id214" draw:style-name="a2610" draw:name="Rectangle 21">
          <svg:title/>
          <svg:desc/>
          <text:p text:style-name="a2609" text:class-names="" text:cond-style-name=""><text:span text:style-name="a2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322in" svg:y="1.41629in" svg:width="1.19769in" svg:height="0.33659in" draw:id="id215" draw:style-name="a2613" draw:name="Rectangle 17">
          <svg:title/>
          <svg:desc/>
          <text:p text:style-name="a2612" text:class-names="" text:cond-style-name=""><text:span text:style-name="a2611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372in" svg:y="1.44492in" svg:width="0.73489in" svg:height="0.33659in" draw:id="id216" draw:style-name="a2616" draw:name="Rectangle 18">
          <svg:title/>
          <svg:desc/>
          <text:p text:style-name="a2615" text:class-names="" text:cond-style-name=""><text:span text:style-name="a2614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9406in" svg:y="1.41398in" svg:width="1.19068in" svg:height="0.33659in" draw:id="id217" draw:style-name="a2619" draw:name="Rectangle 19">
          <svg:title/>
          <svg:desc/>
          <text:p text:style-name="a2618" text:class-names="" text:cond-style-name=""><text:span text:style-name="a2617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023in" svg:y="1.42783in" svg:width="0.84533in" svg:height="0.30293in" draw:id="id218" draw:style-name="a2622" draw:name="Rectangle 20">
          <svg:title/>
          <svg:desc/>
          <text:p text:style-name="a2621" text:class-names="" text:cond-style-name=""><text:span text:style-name="a2620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539in" svg:y="1.44121in" svg:width="1.08024in" svg:height="0.30293in" draw:id="id219" draw:style-name="a2625" draw:name="Rectangle 21">
          <svg:title/>
          <svg:desc/>
          <text:p text:style-name="a2624" text:class-names="" text:cond-style-name=""><text:span text:style-name="a2623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484in" svg:y="-0.22136in" svg:width="3.12607in" svg:height="1.3127in" draw:id="id220" draw:style-name="a2629" draw:name="Rectangle 1">
          <svg:title/>
          <svg:desc/>
          <text:p text:style-name="a2628" text:class-names="" text:cond-style-name=""><text:span text:style-name="a2626" text:class-names="">juillet</text:span><text:span text:style-name="a2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1173in" svg:y="1.45302in" svg:width="0.78222in" svg:height="0.33659in" draw:id="id221" draw:style-name="a2632" draw:name="Rectangle 22">
          <svg:title/>
          <svg:desc/>
          <text:p text:style-name="a2631" text:class-names="" text:cond-style-name=""><text:span text:style-name="a2630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5633in" svg:y="1.44692in" svg:width="0.86286in" svg:height="0.33659in" draw:id="id222" draw:style-name="a2636" draw:name="Rectangle 16">
          <svg:title/>
          <svg:desc/>
          <text:p text:style-name="a2635" text:class-names="" text:cond-style-name=""><text:span text:style-name="a2633" text:class-names="">mardi</text:span><text:span text:style-name="a2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919in" svg:y="1.47451in" svg:width="1.19769in" svg:height="0.33659in" draw:id="id223" draw:style-name="a2639" draw:name="Rectangle 17">
          <svg:title/>
          <svg:desc/>
          <text:p text:style-name="a2638" text:class-names="" text:cond-style-name=""><text:span text:style-name="a2637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1688in" svg:y="1.44121in" svg:width="0.73489in" svg:height="0.33659in" draw:id="id224" draw:style-name="a2642" draw:name="Rectangle 18">
          <svg:title/>
          <svg:desc/>
          <text:p text:style-name="a2641" text:class-names="" text:cond-style-name=""><text:span text:style-name="a2640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style-name="a2643" draw:name="Image 22" svg:x="1.58902in" svg:y="0.08908in" svg:width="1.16378in" svg:height="1.11507in" style:rel-width="scale" style:rel-height="scale">
          <draw:image xlink:href="media/image32.png" xlink:type="simple" xlink:show="embed" xlink:actuate="onLoad"/>
          <svg:title/>
          <svg:desc/>
        </draw:frame>
        <draw:frame draw:id="id226" draw:style-name="a2644" draw:name="Image 24" svg:x="6.90688in" svg:y="0.08908in" svg:width="0.99813in" svg:height="1.32379in" style:rel-width="scale" style:rel-height="scale">
          <draw:image xlink:href="media/image33.png" xlink:type="simple" xlink:show="embed" xlink:actuate="onLoad"/>
          <svg:title/>
          <svg:desc/>
        </draw:frame>
        <draw:custom-shape svg:x="0.16925in" svg:y="0.33933in" svg:width="1.33156in" svg:height="0.30293in" draw:id="id227" draw:style-name="a2647" draw:name="Rectangle 19">
          <svg:title/>
          <svg:desc/>
          <text:p text:style-name="a2646" text:class-names="" text:cond-style-name=""><text:span text:style-name="a264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55">
          <draw:page-thumbnail draw:page-number="8" svg:x="1.5in" svg:y="1.25in" svg:width="4.5in" svg:height="3.375in" presentation:class="page" draw:id="id228" presentation:style-name="a2648" draw:name="Espace réservé de l'image des diapositives 1">
            <svg:title/>
            <svg:desc/>
          </draw:page-thumbnail>
          <draw:frame draw:id="id229" presentation:style-name="a2651" draw:name="Espace réservé des notes 2" svg:x="0.75in" svg:y="4.8125in" svg:width="6in" svg:height="3.9375in" presentation:class="notes" presentation:placeholder="false">
            <draw:text-box>
              <text:p text:style-name="a2650" text:class-names="" text:cond-style-name=""><text:span text:style-name="a2649" text:class-names="">ReCreatisse.com</text:span></text:p>
            </draw:text-box>
            <svg:title/>
            <svg:desc/>
          </draw:frame>
          <draw:frame draw:id="id230" draw:style-name="a2654" draw:name="Espace réservé du numéro de diapositive 3" svg:x="4.24826in" svg:y="9.49826in" svg:width="3.25in" svg:height="0.50174in">
            <draw:text-box>
              <text:p text:style-name="a2653" text:class-names="" text:cond-style-name=""><text:span text:style-name="a26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2656" draw:master-page-name="Master1-Layout1-title-Diapositive-de-titre" presentation:presentation-page-layout-name="Master1-PPL1" draw:id="Slide-266">
        <draw:frame draw:id="id231" draw:name="Tableau 4" svg:x="0.10147in" svg:y="0.7915in" svg:width="9.89849in" svg:height="6.54472in">
          <table:table table:style-name="a265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658" table:default-cell-style-name=""/>
            <table:table-column table:style-name="a2659" table:default-cell-style-name=""/>
            <table:table-column table:style-name="a2660" table:default-cell-style-name=""/>
            <table:table-column table:style-name="a2661" table:default-cell-style-name=""/>
            <table:table-column table:style-name="a2662" table:default-cell-style-name=""/>
            <table:table-column table:style-name="a2663" table:default-cell-style-name=""/>
            <table:table-column table:style-name="a2664" table:default-cell-style-name=""/>
            <table:table-column table:style-name="a2665" table:default-cell-style-name=""/>
            <table:table-column table:style-name="a2666" table:default-cell-style-name=""/>
            <table:table-column table:style-name="a2667" table:default-cell-style-name=""/>
            <table:table-row table:style-name="a2668" table:default-cell-style-name="">
              <table:table-cell table:style-name="a2687">
                <text:list text:style-name="a2671">
                  <text:list-item>
                    <text:p text:style-name="a2670" text:class-names="" text:cond-style-name=""><text:span text:style-name="a2669" text:class-names=""/></text:p>
                  </text:list-item>
                </text:list>
                <text:list text:style-name="a2674">
                  <text:list-item>
                    <text:p text:style-name="a2673" text:class-names="" text:cond-style-name=""><text:span text:style-name="a2672" text:class-names=""/></text:p>
                  </text:list-item>
                </text:list>
                <text:list text:style-name="a2677">
                  <text:list-item>
                    <text:p text:style-name="a2676" text:class-names="" text:cond-style-name=""><text:span text:style-name="a2675" text:class-names=""/></text:p>
                  </text:list-item>
                </text:list>
                <text:list text:style-name="a2680">
                  <text:list-item>
                    <text:p text:style-name="a2679" text:class-names="" text:cond-style-name=""><text:span text:style-name="a2678" text:class-names=""/></text:p>
                  </text:list-item>
                </text:list>
                <text:list text:style-name="a2683">
                  <text:list-item>
                    <text:p text:style-name="a2682" text:class-names="" text:cond-style-name=""><text:span text:style-name="a2681" text:class-names=""/></text:p>
                  </text:list-item>
                </text:list>
                <text:list text:style-name="a2686">
                  <text:list-item>
                    <text:p text:style-name="a2685" text:class-names="" text:cond-style-name=""><text:span text:style-name="a2684" text:class-names=""/></text:p>
                  </text:list-item>
                </text:list>
              </table:table-cell>
              <table:table-cell table:style-name="a2691">
                <text:list text:style-name="a2690">
                  <text:list-item>
                    <text:p text:style-name="a2689" text:class-names="" text:cond-style-name=""><text:span text:style-name="a2688" text:class-names=""/></text:p>
                  </text:list-item>
                </text:list>
              </table:table-cell>
              <table:table-cell table:style-name="a2695">
                <text:list text:style-name="a2694">
                  <text:list-item>
                    <text:p text:style-name="a2693" text:class-names="" text:cond-style-name=""><text:span text:style-name="a2692" text:class-names=""/></text:p>
                  </text:list-item>
                </text:list>
              </table:table-cell>
              <table:table-cell table:style-name="a2699">
                <text:list text:style-name="a2698">
                  <text:list-item>
                    <text:p text:style-name="a2697" text:class-names="" text:cond-style-name=""><text:span text:style-name="a2696" text:class-names=""/></text:p>
                  </text:list-item>
                </text:list>
              </table:table-cell>
              <table:table-cell table:style-name="a2703">
                <text:list text:style-name="a2702">
                  <text:list-item>
                    <text:p text:style-name="a2701" text:class-names="" text:cond-style-name=""><text:span text:style-name="a2700" text:class-names=""/></text:p>
                  </text:list-item>
                </text:list>
              </table:table-cell>
              <table:table-cell table:style-name="a2707">
                <text:list text:style-name="a2706">
                  <text:list-item>
                    <text:p text:style-name="a2705" text:class-names="" text:cond-style-name=""><text:span text:style-name="a2704" text:class-names=""/></text:p>
                  </text:list-item>
                </text:list>
              </table:table-cell>
              <table:table-cell table:style-name="a2711">
                <text:list text:style-name="a2710">
                  <text:list-item>
                    <text:p text:style-name="a2709" text:class-names="" text:cond-style-name=""><text:span text:style-name="a2708" text:class-names=""/></text:p>
                  </text:list-item>
                </text:list>
              </table:table-cell>
              <table:table-cell table:style-name="a2715">
                <text:list text:style-name="a2714">
                  <text:list-item>
                    <text:p text:style-name="a2713" text:class-names="" text:cond-style-name=""><text:span text:style-name="a2712" text:class-names=""/></text:p>
                  </text:list-item>
                </text:list>
              </table:table-cell>
              <table:table-cell table:style-name="a2719">
                <text:list text:style-name="a2718">
                  <text:list-item>
                    <text:p text:style-name="a2717" text:class-names="" text:cond-style-name=""><text:span text:style-name="a2716" text:class-names=""/></text:p>
                  </text:list-item>
                </text:list>
              </table:table-cell>
              <table:table-cell table:style-name="a2723">
                <text:list text:style-name="a2722">
                  <text:list-item>
                    <text:p text:style-name="a2721" text:class-names="" text:cond-style-name=""><text:span text:style-name="a2720" text:class-names=""/></text:p>
                  </text:list-item>
                </text:list>
              </table:table-cell>
            </table:table-row>
            <table:table-row table:style-name="a2724" table:default-cell-style-name="">
              <table:table-cell table:style-name="a2729">
                <text:list text:style-name="a2728">
                  <text:list-item>
                    <text:p text:style-name="a2727" text:class-names="" text:cond-style-name=""><text:span text:style-name="a2725" text:class-names="">20</text:span><text:span text:style-name="a2726" text:class-names=""/></text:p>
                  </text:list-item>
                </text:list>
              </table:table-cell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>21</text:span></text:p>
                  </text:list-item>
                </text:list>
              </table:table-cell>
              <table:table-cell table:style-name="a2737">
                <text:list text:style-name="a2736">
                  <text:list-item>
                    <text:p text:style-name="a2735" text:class-names="" text:cond-style-name=""><text:span text:style-name="a2734" text:class-names="">22</text:span></text:p>
                  </text:list-item>
                </text:list>
              </table:table-cell>
              <table:table-cell table:style-name="a2741">
                <text:list text:style-name="a2740">
                  <text:list-item>
                    <text:p text:style-name="a2739" text:class-names="" text:cond-style-name=""><text:span text:style-name="a2738" text:class-names="">23</text:span></text:p>
                  </text:list-item>
                </text:list>
              </table:table-cell>
              <table:table-cell table:style-name="a2748">
                <text:list text:style-name="a2744">
                  <text:list-item>
                    <text:p text:style-name="a2743" text:class-names="" text:cond-style-name=""><text:span text:style-name="a2742" text:class-names="">24</text:span></text:p>
                  </text:list-item>
                </text:list>
                <text:list text:style-name="a2747">
                  <text:list-item>
                    <text:p text:style-name="a2746" text:class-names="" text:cond-style-name=""><text:span text:style-name="a2745" text:class-names=""/></text:p>
                  </text:list-item>
                </text:list>
              </table:table-cell>
              <table:table-cell table:style-name="a2752">
                <text:list text:style-name="a2751">
                  <text:list-item>
                    <text:p text:style-name="a2750" text:class-names="" text:cond-style-name=""><text:span text:style-name="a2749" text:class-names="">25</text:span></text:p>
                  </text:list-item>
                </text:list>
              </table:table-cell>
              <table:table-cell table:style-name="a2756">
                <text:list text:style-name="a2755">
                  <text:list-item>
                    <text:p text:style-name="a2754" text:class-names="" text:cond-style-name=""><text:span text:style-name="a2753" text:class-names="">26</text:span></text:p>
                  </text:list-item>
                </text:list>
              </table:table-cell>
              <table:table-cell table:style-name="a2760">
                <text:list text:style-name="a2759">
                  <text:list-item>
                    <text:p text:style-name="a2758" text:class-names="" text:cond-style-name=""><text:span text:style-name="a2757" text:class-names="">27</text:span></text:p>
                  </text:list-item>
                </text:list>
              </table:table-cell>
              <table:table-cell table:style-name="a2764">
                <text:list text:style-name="a2763">
                  <text:list-item>
                    <text:p text:style-name="a2762" text:class-names="" text:cond-style-name=""><text:span text:style-name="a2761" text:class-names="">28</text:span></text:p>
                  </text:list-item>
                </text:list>
              </table:table-cell>
              <table:table-cell table:style-name="a2768">
                <text:list text:style-name="a2767">
                  <text:list-item>
                    <text:p text:style-name="a2766" text:class-names="" text:cond-style-name=""><text:span text:style-name="a2765" text:class-names="">29</text:span></text:p>
                  </text:list-item>
                </text:list>
              </table:table-cell>
            </table:table-row>
            <table:table-row table:style-name="a2769" table:default-cell-style-name="">
              <table:table-cell table:style-name="a2803">
                <text:list text:style-name="a2772">
                  <text:list-item>
                    <text:p text:style-name="a2771" text:class-names="" text:cond-style-name=""><text:span text:style-name="a2770" text:class-names=""/></text:p>
                  </text:list-item>
                </text:list>
                <text:list text:style-name="a2775">
                  <text:list-item>
                    <text:p text:style-name="a2774" text:class-names="" text:cond-style-name=""><text:span text:style-name="a2773" text:class-names=""/></text:p>
                  </text:list-item>
                </text:list>
                <text:list text:style-name="a2778">
                  <text:list-item>
                    <text:p text:style-name="a2777" text:class-names="" text:cond-style-name=""><text:span text:style-name="a2776" text:class-names=""/></text:p>
                  </text:list-item>
                </text:list>
                <text:list text:style-name="a2781">
                  <text:list-item>
                    <text:p text:style-name="a2780" text:class-names="" text:cond-style-name=""><text:span text:style-name="a2779" text:class-names=""/></text:p>
                  </text:list-item>
                </text:list>
                <text:list text:style-name="a2784">
                  <text:list-item>
                    <text:p text:style-name="a2783" text:class-names="" text:cond-style-name=""><text:span text:style-name="a2782" text:class-names=""/></text:p>
                  </text:list-item>
                </text:list>
                <text:list text:style-name="a2787">
                  <text:list-item>
                    <text:p text:style-name="a2786" text:class-names="" text:cond-style-name=""><text:span text:style-name="a2785" text:class-names=""/></text:p>
                  </text:list-item>
                </text:list>
                <text:list text:style-name="a2790">
                  <text:list-item>
                    <text:p text:style-name="a2789" text:class-names="" text:cond-style-name=""><text:span text:style-name="a2788" text:class-names=""/></text:p>
                  </text:list-item>
                </text:list>
                <text:list text:style-name="a2793">
                  <text:list-item>
                    <text:p text:style-name="a2792" text:class-names="" text:cond-style-name=""><text:span text:style-name="a2791" text:class-names=""/></text:p>
                  </text:list-item>
                </text:list>
                <text:list text:style-name="a2796">
                  <text:list-item>
                    <text:p text:style-name="a2795" text:class-names="" text:cond-style-name=""><text:span text:style-name="a2794" text:class-names=""/></text:p>
                  </text:list-item>
                </text:list>
                <text:list text:style-name="a2799">
                  <text:list-item>
                    <text:p text:style-name="a2798" text:class-names="" text:cond-style-name=""><text:span text:style-name="a2797" text:class-names=""/></text:p>
                  </text:list-item>
                </text:list>
                <text:list text:style-name="a2802">
                  <text:list-item>
                    <text:p text:style-name="a2801" text:class-names="" text:cond-style-name=""><text:span text:style-name="a2800" text:class-names=""/></text:p>
                  </text:list-item>
                </text:list>
              </table:table-cell>
              <table:table-cell table:style-name="a2807">
                <text:list text:style-name="a2806">
                  <text:list-item>
                    <text:p text:style-name="a2805" text:class-names="" text:cond-style-name=""><text:span text:style-name="a2804" text:class-names=""/></text:p>
                  </text:list-item>
                </text:list>
              </table:table-cell>
              <table:table-cell table:style-name="a2811">
                <text:list text:style-name="a2810">
                  <text:list-item>
                    <text:p text:style-name="a2809" text:class-names="" text:cond-style-name=""><text:span text:style-name="a2808" text:class-names=""/></text:p>
                  </text:list-item>
                </text:list>
              </table:table-cell>
              <table:table-cell table:style-name="a2815">
                <text:list text:style-name="a2814">
                  <text:list-item>
                    <text:p text:style-name="a2813" text:class-names="" text:cond-style-name=""><text:span text:style-name="a2812" text:class-names=""/></text:p>
                  </text:list-item>
                </text:list>
              </table:table-cell>
              <table:table-cell table:style-name="a2819">
                <text:list text:style-name="a2818">
                  <text:list-item>
                    <text:p text:style-name="a2817" text:class-names="" text:cond-style-name=""><text:span text:style-name="a2816" text:class-names=""/></text:p>
                  </text:list-item>
                </text:list>
              </table:table-cell>
              <table:table-cell table:style-name="a2823">
                <text:list text:style-name="a2822">
                  <text:list-item>
                    <text:p text:style-name="a2821" text:class-names="" text:cond-style-name=""><text:span text:style-name="a2820" text:class-names=""/></text:p>
                  </text:list-item>
                </text:list>
              </table:table-cell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/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/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/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0.10147in" svg:y="0.01803in" svg:width="9.94925in" svg:height="0.74393in" draw:id="id232" draw:style-name="a2842" draw:name="Rectangle 5">
          <svg:title/>
          <svg:desc/>
          <text:p text:style-name="a2841" text:class-names="" text:cond-style-name=""><text:span text:style-name="a2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831in" svg:y="1.44956in" svg:width="1.19068in" svg:height="0.33659in" draw:id="id233" draw:style-name="a2845" draw:name="Rectangle 16">
          <svg:title/>
          <svg:desc/>
          <text:p text:style-name="a2844" text:class-names="" text:cond-style-name=""><text:span text:style-name="a2843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922in" svg:y="1.43511in" svg:width="0.95226in" svg:height="0.33659in" draw:id="id234" draw:style-name="a2848" draw:name="Rectangle 17">
          <svg:title/>
          <svg:desc/>
          <text:p text:style-name="a2847" text:class-names="" text:cond-style-name=""><text:span text:style-name="a2846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478in" svg:y="1.44956in" svg:width="1.08024in" svg:height="0.30293in" draw:id="id235" draw:style-name="a2851" draw:name="Rectangle 21">
          <svg:title/>
          <svg:desc/>
          <text:p text:style-name="a2850" text:class-names="" text:cond-style-name=""><text:span text:style-name="a2849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588in" svg:y="1.43273in" svg:width="0.78222in" svg:height="0.33659in" draw:id="id236" draw:style-name="a2855" draw:name="Rectangle 17">
          <svg:title/>
          <svg:desc/>
          <text:p text:style-name="a2854" text:class-names="" text:cond-style-name=""><text:span text:style-name="a2852" text:class-names="">lundi</text:span><text:span text:style-name="a2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467in" svg:y="1.46562in" svg:width="0.76819in" svg:height="0.30293in" draw:id="id237" draw:style-name="a2859" draw:name="Rectangle 20">
          <svg:title/>
          <svg:desc/>
          <text:p text:style-name="a2858" text:class-names="" text:cond-style-name=""><text:span text:style-name="a2856" text:class-names="">mardi</text:span><text:span text:style-name="a2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641in" svg:y="1.46562in" svg:width="1.05394in" svg:height="0.30293in" draw:id="id238" draw:style-name="a2863" draw:name="Rectangle 21">
          <svg:title/>
          <svg:desc/>
          <text:p text:style-name="a2862" text:class-names="" text:cond-style-name=""><text:span text:style-name="a2860" text:class-names="">mercredi</text:span><text:span text:style-name="a2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943in" svg:y="1.46878in" svg:width="0.73489in" svg:height="0.33659in" draw:id="id239" draw:style-name="a2867" draw:name="Rectangle 22">
          <svg:title/>
          <svg:desc/>
          <text:p text:style-name="a2866" text:class-names="" text:cond-style-name=""><text:span text:style-name="a2864" text:class-names="">jeudi</text:span><text:span text:style-name="a2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478in" svg:y="1.46878in" svg:width="1.19068in" svg:height="0.33659in" draw:id="id240" draw:style-name="a2870" draw:name="Rectangle 16">
          <svg:title/>
          <svg:desc/>
          <text:p text:style-name="a2869" text:class-names="" text:cond-style-name=""><text:span text:style-name="a2868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0545in" svg:y="1.44642in" svg:width="0.95226in" svg:height="0.33659in" draw:id="id241" draw:style-name="a2873" draw:name="Rectangle 17">
          <svg:title/>
          <svg:desc/>
          <text:p text:style-name="a2872" text:class-names="" text:cond-style-name=""><text:span text:style-name="a2871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65in" svg:y="1.46889in" svg:width="1.08024in" svg:height="0.30293in" draw:id="id242" draw:style-name="a2876" draw:name="Rectangle 21">
          <svg:title/>
          <svg:desc/>
          <text:p text:style-name="a2875" text:class-names="" text:cond-style-name=""><text:span text:style-name="a2874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2877" draw:name="Image 23" svg:x="0.71423in" svg:y="0.08244in" svg:width="0.78998in" svg:height="1.32313in" style:rel-width="scale" style:rel-height="scale">
          <draw:image xlink:href="media/image34.png" xlink:type="simple" xlink:show="embed" xlink:actuate="onLoad"/>
          <svg:title/>
          <svg:desc/>
        </draw:frame>
        <draw:frame draw:id="id244" draw:style-name="a2878" draw:name="Image 24" svg:x="3.01902in" svg:y="0.08244in" svg:width="1.58514in" svg:height="0.84013in" style:rel-width="scale" style:rel-height="scale">
          <draw:image xlink:href="media/image35.png" xlink:type="simple" xlink:show="embed" xlink:actuate="onLoad"/>
          <svg:title/>
          <svg:desc/>
        </draw:frame>
        <draw:frame draw:id="id245" draw:style-name="a2879" draw:name="Image 26" svg:x="5.21286in" svg:y="0in" svg:width="1.43221in" svg:height="0.92182in" style:rel-width="scale" style:rel-height="scale">
          <draw:image xlink:href="media/image36.png" xlink:type="simple" xlink:show="embed" xlink:actuate="onLoad"/>
          <svg:title/>
          <svg:desc/>
        </draw:frame>
        <draw:frame draw:id="id246" draw:style-name="a2880" draw:name="Image 28" svg:x="8.4969in" svg:y="0in" svg:width="1.50178in" svg:height="1.32156in" style:rel-width="scale" style:rel-height="scale">
          <draw:image xlink:href="media/image37.png" xlink:type="simple" xlink:show="embed" xlink:actuate="onLoad"/>
          <svg:title/>
          <svg:desc>Une image contenant jouet, poupée

Description générée avec un niveau de confiance très élevé</svg:desc>
        </draw:frame>
        <presentation:notes draw:style-name="a2888">
          <draw:page-thumbnail draw:page-number="9" svg:x="1.5in" svg:y="1.25in" svg:width="4.5in" svg:height="3.375in" presentation:class="page" draw:id="id247" presentation:style-name="a2881" draw:name="Espace réservé de l'image des diapositives 1">
            <svg:title/>
            <svg:desc/>
          </draw:page-thumbnail>
          <draw:frame draw:id="id248" presentation:style-name="a2884" draw:name="Espace réservé des notes 2" svg:x="0.75in" svg:y="4.8125in" svg:width="6in" svg:height="3.9375in" presentation:class="notes" presentation:placeholder="false">
            <draw:text-box>
              <text:p text:style-name="a2883" text:class-names="" text:cond-style-name=""><text:span text:style-name="a2882" text:class-names="">ReCreatisse.com</text:span></text:p>
            </draw:text-box>
            <svg:title/>
            <svg:desc/>
          </draw:frame>
          <draw:frame draw:id="id249" draw:style-name="a2887" draw:name="Espace réservé du numéro de diapositive 3" svg:x="4.24826in" svg:y="9.49826in" svg:width="3.25in" svg:height="0.50174in">
            <draw:text-box>
              <text:p text:style-name="a2886" text:class-names="" text:cond-style-name=""><text:span text:style-name="a28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2889" draw:master-page-name="Master1-Layout1-title-Diapositive-de-titre" presentation:presentation-page-layout-name="Master1-PPL1" draw:id="Slide-267">
        <draw:frame draw:id="id250" draw:name="Tableau 4" svg:x="0.10147in" svg:y="0.7915in" svg:width="9.89849in" svg:height="6.54472in">
          <table:table table:style-name="a289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891" table:default-cell-style-name=""/>
            <table:table-column table:style-name="a2892" table:default-cell-style-name=""/>
            <table:table-column table:style-name="a2893" table:default-cell-style-name=""/>
            <table:table-column table:style-name="a2894" table:default-cell-style-name=""/>
            <table:table-column table:style-name="a2895" table:default-cell-style-name=""/>
            <table:table-column table:style-name="a2896" table:default-cell-style-name=""/>
            <table:table-column table:style-name="a2897" table:default-cell-style-name=""/>
            <table:table-column table:style-name="a2898" table:default-cell-style-name=""/>
            <table:table-column table:style-name="a2899" table:default-cell-style-name=""/>
            <table:table-column table:style-name="a2900" table:default-cell-style-name=""/>
            <table:table-row table:style-name="a2901" table:default-cell-style-name="">
              <table:table-cell table:style-name="a2920">
                <text:list text:style-name="a2904">
                  <text:list-item>
                    <text:p text:style-name="a2903" text:class-names="" text:cond-style-name=""><text:span text:style-name="a2902" text:class-names=""/></text:p>
                  </text:list-item>
                </text:list>
                <text:list text:style-name="a2907">
                  <text:list-item>
                    <text:p text:style-name="a2906" text:class-names="" text:cond-style-name=""><text:span text:style-name="a2905" text:class-names=""/></text:p>
                  </text:list-item>
                </text:list>
                <text:list text:style-name="a2910">
                  <text:list-item>
                    <text:p text:style-name="a2909" text:class-names="" text:cond-style-name=""><text:span text:style-name="a2908" text:class-names=""/></text:p>
                  </text:list-item>
                </text:list>
                <text:list text:style-name="a2913">
                  <text:list-item>
                    <text:p text:style-name="a2912" text:class-names="" text:cond-style-name=""><text:span text:style-name="a2911" text:class-names=""/></text:p>
                  </text:list-item>
                </text:list>
                <text:list text:style-name="a2916">
                  <text:list-item>
                    <text:p text:style-name="a2915" text:class-names="" text:cond-style-name=""><text:span text:style-name="a2914" text:class-names=""/></text:p>
                  </text:list-item>
                </text:list>
                <text:list text:style-name="a2919">
                  <text:list-item>
                    <text:p text:style-name="a2918" text:class-names="" text:cond-style-name=""><text:span text:style-name="a2917" text:class-names=""/></text:p>
                  </text:list-item>
                </text:list>
              </table:table-cell>
              <table:table-cell table:style-name="a2924">
                <text:list text:style-name="a2923">
                  <text:list-item>
                    <text:p text:style-name="a2922" text:class-names="" text:cond-style-name=""><text:span text:style-name="a2921" text:class-names=""/></text:p>
                  </text:list-item>
                </text:list>
              </table:table-cell>
              <table:table-cell table:style-name="a2928">
                <text:list text:style-name="a2927">
                  <text:list-item>
                    <text:p text:style-name="a2926" text:class-names="" text:cond-style-name=""><text:span text:style-name="a2925" text:class-names=""/></text:p>
                  </text:list-item>
                </text:list>
              </table:table-cell>
              <table:table-cell table:style-name="a2932">
                <text:list text:style-name="a2931">
                  <text:list-item>
                    <text:p text:style-name="a2930" text:class-names="" text:cond-style-name=""><text:span text:style-name="a2929" text:class-names=""/></text:p>
                  </text:list-item>
                </text:list>
              </table:table-cell>
              <table:table-cell table:style-name="a2936">
                <text:list text:style-name="a2935">
                  <text:list-item>
                    <text:p text:style-name="a2934" text:class-names="" text:cond-style-name=""><text:span text:style-name="a2933" text:class-names=""/></text:p>
                  </text:list-item>
                </text:list>
              </table:table-cell>
              <table:table-cell table:style-name="a2940">
                <text:list text:style-name="a2939">
                  <text:list-item>
                    <text:p text:style-name="a2938" text:class-names="" text:cond-style-name=""><text:span text:style-name="a2937" text:class-names=""/></text:p>
                  </text:list-item>
                </text:list>
              </table:table-cell>
              <table:table-cell table:style-name="a2944">
                <text:list text:style-name="a2943">
                  <text:list-item>
                    <text:p text:style-name="a2942" text:class-names="" text:cond-style-name=""><text:span text:style-name="a2941" text:class-names=""/></text:p>
                  </text:list-item>
                </text:list>
              </table:table-cell>
              <table:table-cell table:style-name="a2948">
                <text:list text:style-name="a2947">
                  <text:list-item>
                    <text:p text:style-name="a2946" text:class-names="" text:cond-style-name=""><text:span text:style-name="a2945" text:class-names=""/></text:p>
                  </text:list-item>
                </text:list>
              </table:table-cell>
              <table:table-cell table:style-name="a2952">
                <text:list text:style-name="a2951">
                  <text:list-item>
                    <text:p text:style-name="a2950" text:class-names="" text:cond-style-name=""><text:span text:style-name="a2949" text:class-names=""/></text:p>
                  </text:list-item>
                </text:list>
              </table:table-cell>
              <table:table-cell table:style-name="a2956">
                <text:list text:style-name="a2955">
                  <text:list-item>
                    <text:p text:style-name="a2954" text:class-names="" text:cond-style-name=""><text:span text:style-name="a2953" text:class-names=""/></text:p>
                  </text:list-item>
                </text:list>
              </table:table-cell>
            </table:table-row>
            <table:table-row table:style-name="a2957" table:default-cell-style-name="">
              <table:table-cell table:style-name="a2962">
                <text:list text:style-name="a2961">
                  <text:list-item>
                    <text:p text:style-name="a2960" text:class-names="" text:cond-style-name=""><text:span text:style-name="a2958" text:class-names="">30</text:span><text:span text:style-name="a2959" text:class-names=""/></text:p>
                  </text:list-item>
                </text:list>
              </table:table-cell>
              <table:table-cell table:style-name="a2966">
                <text:list text:style-name="a2965">
                  <text:list-item>
                    <text:p text:style-name="a2964" text:class-names="" text:cond-style-name=""><text:span text:style-name="a2963" text:class-names="">31</text:span></text:p>
                  </text:list-item>
                </text:list>
              </table:table-cell>
              <table:table-cell table:style-name="a2970">
                <text:list text:style-name="a2969">
                  <text:list-item>
                    <text:p text:style-name="a2968" text:class-names="" text:cond-style-name=""><text:span text:style-name="a2967" text:class-names=""><text:s text:c="2"/>1</text:span></text:p>
                  </text:list-item>
                </text:list>
              </table:table-cell>
              <table:table-cell table:style-name="a2974">
                <text:list text:style-name="a2973">
                  <text:list-item>
                    <text:p text:style-name="a2972" text:class-names="" text:cond-style-name=""><text:span text:style-name="a2971" text:class-names=""><text:s text:c="2"/>2</text:span></text:p>
                  </text:list-item>
                </text:list>
              </table:table-cell>
              <table:table-cell table:style-name="a2981">
                <text:list text:style-name="a2977">
                  <text:list-item>
                    <text:p text:style-name="a2976" text:class-names="" text:cond-style-name=""><text:span text:style-name="a2975" text:class-names=""><text:s text:c="2"/>3</text:span></text:p>
                  </text:list-item>
                </text:list>
                <text:list text:style-name="a2980">
                  <text:list-item>
                    <text:p text:style-name="a2979" text:class-names="" text:cond-style-name=""><text:span text:style-name="a2978" text:class-names=""/></text:p>
                  </text:list-item>
                </text:list>
              </table:table-cell>
              <table:table-cell table:style-name="a2985">
                <text:list text:style-name="a2984">
                  <text:list-item>
                    <text:p text:style-name="a2983" text:class-names="" text:cond-style-name=""><text:span text:style-name="a2982" text:class-names=""><text:s text:c="2"/>4</text:span></text:p>
                  </text:list-item>
                </text:list>
              </table:table-cell>
              <table:table-cell table:style-name="a2989">
                <text:list text:style-name="a2988">
                  <text:list-item>
                    <text:p text:style-name="a2987" text:class-names="" text:cond-style-name=""><text:span text:style-name="a2986" text:class-names=""><text:s text:c="2"/>5</text:span></text:p>
                  </text:list-item>
                </text:list>
              </table:table-cell>
              <table:table-cell table:style-name="a2993">
                <text:list text:style-name="a2992">
                  <text:list-item>
                    <text:p text:style-name="a2991" text:class-names="" text:cond-style-name=""><text:span text:style-name="a2990" text:class-names=""><text:s text:c="2"/>6</text:span></text:p>
                  </text:list-item>
                </text:list>
              </table:table-cell>
              <table:table-cell table:style-name="a2997">
                <text:list text:style-name="a2996">
                  <text:list-item>
                    <text:p text:style-name="a2995" text:class-names="" text:cond-style-name=""><text:span text:style-name="a2994" text:class-names=""><text:s text:c="2"/>7</text:span></text:p>
                  </text:list-item>
                </text:list>
              </table:table-cell>
              <table:table-cell table:style-name="a3001">
                <text:list text:style-name="a3000">
                  <text:list-item>
                    <text:p text:style-name="a2999" text:class-names="" text:cond-style-name=""><text:span text:style-name="a2998" text:class-names=""><text:s text:c="2"/>8</text:span></text:p>
                  </text:list-item>
                </text:list>
              </table:table-cell>
            </table:table-row>
            <table:table-row table:style-name="a3002" table:default-cell-style-name="">
              <table:table-cell table:style-name="a3036">
                <text:list text:style-name="a3005">
                  <text:list-item>
                    <text:p text:style-name="a3004" text:class-names="" text:cond-style-name=""><text:span text:style-name="a3003" text:class-names=""/></text:p>
                  </text:list-item>
                </text:list>
                <text:list text:style-name="a3008">
                  <text:list-item>
                    <text:p text:style-name="a3007" text:class-names="" text:cond-style-name=""><text:span text:style-name="a3006" text:class-names=""/></text:p>
                  </text:list-item>
                </text:list>
                <text:list text:style-name="a3011">
                  <text:list-item>
                    <text:p text:style-name="a3010" text:class-names="" text:cond-style-name=""><text:span text:style-name="a3009" text:class-names=""/></text:p>
                  </text:list-item>
                </text:list>
                <text:list text:style-name="a3014">
                  <text:list-item>
                    <text:p text:style-name="a3013" text:class-names="" text:cond-style-name=""><text:span text:style-name="a3012" text:class-names=""/></text:p>
                  </text:list-item>
                </text:list>
                <text:list text:style-name="a3017">
                  <text:list-item>
                    <text:p text:style-name="a3016" text:class-names="" text:cond-style-name=""><text:span text:style-name="a3015" text:class-names=""/></text:p>
                  </text:list-item>
                </text:list>
                <text:list text:style-name="a3020">
                  <text:list-item>
                    <text:p text:style-name="a3019" text:class-names="" text:cond-style-name=""><text:span text:style-name="a3018" text:class-names=""/></text:p>
                  </text:list-item>
                </text:list>
                <text:list text:style-name="a3023">
                  <text:list-item>
                    <text:p text:style-name="a3022" text:class-names="" text:cond-style-name=""><text:span text:style-name="a3021" text:class-names=""/></text:p>
                  </text:list-item>
                </text:list>
                <text:list text:style-name="a3026">
                  <text:list-item>
                    <text:p text:style-name="a3025" text:class-names="" text:cond-style-name=""><text:span text:style-name="a3024" text:class-names=""/></text:p>
                  </text:list-item>
                </text:list>
                <text:list text:style-name="a3029">
                  <text:list-item>
                    <text:p text:style-name="a3028" text:class-names="" text:cond-style-name=""><text:span text:style-name="a3027" text:class-names=""/></text:p>
                  </text:list-item>
                </text:list>
                <text:list text:style-name="a3032">
                  <text:list-item>
                    <text:p text:style-name="a3031" text:class-names="" text:cond-style-name=""><text:span text:style-name="a3030" text:class-names=""/></text:p>
                  </text:list-item>
                </text:list>
                <text:list text:style-name="a3035">
                  <text:list-item>
                    <text:p text:style-name="a3034" text:class-names="" text:cond-style-name=""><text:span text:style-name="a3033" text:class-names=""/></text:p>
                  </text:list-item>
                </text:list>
              </table:table-cell>
              <table:table-cell table:style-name="a3040">
                <text:list text:style-name="a3039">
                  <text:list-item>
                    <text:p text:style-name="a3038" text:class-names="" text:cond-style-name=""><text:span text:style-name="a3037" text:class-names=""/></text:p>
                  </text:list-item>
                </text:list>
              </table:table-cell>
              <table:table-cell table:style-name="a3044">
                <text:list text:style-name="a3043">
                  <text:list-item>
                    <text:p text:style-name="a3042" text:class-names="" text:cond-style-name=""><text:span text:style-name="a3041" text:class-names=""/></text:p>
                  </text:list-item>
                </text:list>
              </table:table-cell>
              <table:table-cell table:style-name="a3048">
                <text:list text:style-name="a3047">
                  <text:list-item>
                    <text:p text:style-name="a3046" text:class-names="" text:cond-style-name=""><text:span text:style-name="a3045" text:class-names=""/></text:p>
                  </text:list-item>
                </text:list>
              </table:table-cell>
              <table:table-cell table:style-name="a3052">
                <text:list text:style-name="a3051">
                  <text:list-item>
                    <text:p text:style-name="a3050" text:class-names="" text:cond-style-name=""><text:span text:style-name="a3049" text:class-names=""/></text:p>
                  </text:list-item>
                </text:list>
              </table:table-cell>
              <table:table-cell table:style-name="a3056">
                <text:list text:style-name="a3055">
                  <text:list-item>
                    <text:p text:style-name="a3054" text:class-names="" text:cond-style-name=""><text:span text:style-name="a3053" text:class-names=""/></text:p>
                  </text:list-item>
                </text:list>
              </table:table-cell>
              <table:table-cell table:style-name="a3060">
                <text:list text:style-name="a3059">
                  <text:list-item>
                    <text:p text:style-name="a3058" text:class-names="" text:cond-style-name=""><text:span text:style-name="a3057" text:class-names=""/></text:p>
                  </text:list-item>
                </text:list>
              </table:table-cell>
              <table:table-cell table:style-name="a3064">
                <text:list text:style-name="a3063">
                  <text:list-item>
                    <text:p text:style-name="a3062" text:class-names="" text:cond-style-name=""><text:span text:style-name="a3061" text:class-names=""/></text:p>
                  </text:list-item>
                </text:list>
              </table:table-cell>
              <table:table-cell table:style-name="a3068">
                <text:list text:style-name="a3067">
                  <text:list-item>
                    <text:p text:style-name="a3066" text:class-names="" text:cond-style-name=""><text:span text:style-name="a3065" text:class-names=""/></text:p>
                  </text:list-item>
                </text:list>
              </table:table-cell>
              <table:table-cell table:style-name="a3072">
                <text:list text:style-name="a3071">
                  <text:list-item>
                    <text:p text:style-name="a3070" text:class-names="" text:cond-style-name=""><text:span text:style-name="a3069" text:class-names=""/></text:p>
                  </text:list-item>
                </text:list>
              </table:table-cell>
            </table:table-row>
          </table:table>
          <draw:image xlink:href="media/image38.png" xlink:type="simple" xlink:show="embed" xlink:actuate="onLoad"/>
          <svg:title/>
          <svg:desc/>
        </draw:frame>
        <draw:custom-shape svg:x="0.10147in" svg:y="0.01803in" svg:width="1.95061in" svg:height="0.74393in" draw:id="id251" draw:style-name="a3075" draw:name="Rectangle 5">
          <svg:title/>
          <svg:desc/>
          <text:p text:style-name="a3074" text:class-names="" text:cond-style-name=""><text:span text:style-name="a3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624in" svg:y="1.49201in" svg:width="0.73489in" svg:height="0.33659in" draw:id="id252" draw:style-name="a3079" draw:name="Rectangle 22">
          <svg:title/>
          <svg:desc/>
          <text:p text:style-name="a3078" text:class-names="" text:cond-style-name=""><text:span text:style-name="a3076" text:class-names="">jeudi</text:span><text:span text:style-name="a3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218in" svg:y="1.46838in" svg:width="0.78222in" svg:height="0.33659in" draw:id="id253" draw:style-name="a3083" draw:name="Rectangle 17">
          <svg:title/>
          <svg:desc/>
          <text:p text:style-name="a3082" text:class-names="" text:cond-style-name=""><text:span text:style-name="a3080" text:class-names="">lundi</text:span><text:span text:style-name="a3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133in" svg:y="1.49937in" svg:width="0.76819in" svg:height="0.30293in" draw:id="id254" draw:style-name="a3087" draw:name="Rectangle 20">
          <svg:title/>
          <svg:desc/>
          <text:p text:style-name="a3086" text:class-names="" text:cond-style-name=""><text:span text:style-name="a3084" text:class-names="">mardi</text:span><text:span text:style-name="a3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152in" svg:y="1.50474in" svg:width="1.05394in" svg:height="0.30293in" draw:id="id255" draw:style-name="a3091" draw:name="Rectangle 21">
          <svg:title/>
          <svg:desc/>
          <text:p text:style-name="a3090" text:class-names="" text:cond-style-name=""><text:span text:style-name="a3088" text:class-names="">mercredi</text:span><text:span text:style-name="a3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208in" svg:y="0.02953in" svg:width="7.99918in" svg:height="0.74393in" draw:id="id256" draw:style-name="a3094" draw:name="Rectangle 5">
          <svg:title/>
          <svg:desc/>
          <text:p text:style-name="a3093" text:class-names="" text:cond-style-name=""><text:span text:style-name="a3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499in" svg:y="1.48254in" svg:width="1.19068in" svg:height="0.33659in" draw:id="id257" draw:style-name="a3097" draw:name="Rectangle 16">
          <svg:title/>
          <svg:desc/>
          <text:p text:style-name="a3096" text:class-names="" text:cond-style-name=""><text:span text:style-name="a3095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243in" svg:y="1.48254in" svg:width="0.95226in" svg:height="0.33659in" draw:id="id258" draw:style-name="a3100" draw:name="Rectangle 17">
          <svg:title/>
          <svg:desc/>
          <text:p text:style-name="a3099" text:class-names="" text:cond-style-name=""><text:span text:style-name="a3098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364in" svg:y="1.50675in" svg:width="1.08024in" svg:height="0.30293in" draw:id="id259" draw:style-name="a3103" draw:name="Rectangle 21">
          <svg:title/>
          <svg:desc/>
          <text:p text:style-name="a3102" text:class-names="" text:cond-style-name=""><text:span text:style-name="a3101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0662in" svg:y="1.48991in" svg:width="0.78222in" svg:height="0.33659in" draw:id="id260" draw:style-name="a3107" draw:name="Rectangle 17">
          <svg:title/>
          <svg:desc/>
          <text:p text:style-name="a3106" text:class-names="" text:cond-style-name=""><text:span text:style-name="a3104" text:class-names="">lundi</text:span><text:span text:style-name="a3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1609in" svg:y="1.52357in" svg:width="0.76819in" svg:height="0.30293in" draw:id="id261" draw:style-name="a3111" draw:name="Rectangle 20">
          <svg:title/>
          <svg:desc/>
          <text:p text:style-name="a3110" text:class-names="" text:cond-style-name=""><text:span text:style-name="a3108" text:class-names="">mardi</text:span><text:span text:style-name="a3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897in" svg:y="1.52457in" svg:width="1.05394in" svg:height="0.30293in" draw:id="id262" draw:style-name="a3115" draw:name="Rectangle 21">
          <svg:title/>
          <svg:desc/>
          <text:p text:style-name="a3114" text:class-names="" text:cond-style-name=""><text:span text:style-name="a3112" text:class-names="">mercredi</text:span><text:span text:style-name="a3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3116" draw:name="Image 22" svg:x="7.57384in" svg:y="0.04901in" svg:width="2.03204in" svg:height="1.4409in" style:rel-width="scale" style:rel-height="scale">
          <draw:image xlink:href="media/image39.png" xlink:type="simple" xlink:show="embed" xlink:actuate="onLoad"/>
          <svg:title/>
          <svg:desc/>
        </draw:frame>
        <draw:frame draw:id="id264" draw:style-name="a3117" draw:name="Image 23" svg:x="0.75922in" svg:y="0.04901in" svg:width="0.63512in" svg:height="0.75545in" style:rel-width="scale" style:rel-height="scale">
          <draw:image xlink:href="media/image40.png" xlink:type="simple" xlink:show="embed" xlink:actuate="onLoad"/>
          <svg:title/>
          <svg:desc>Une image contenant graphiques vectoriels, miroir

Description générée avec un niveau de confiance élevé</svg:desc>
        </draw:frame>
        <draw:frame draw:id="id265" draw:style-name="a3121" draw:name="ZoneTexte 17" svg:x="2.24615in" svg:y="0.04901in" svg:width="3.12308in" svg:height="0.70684in">
          <draw:text-box>
            <text:p text:style-name="a3120" text:class-names="" text:cond-style-name=""><text:span text:style-name="a3118" text:class-names="">AUGUST</text:span><text:span text:style-name="a3119" text:class-names=""/></text:p>
          </draw:text-box>
          <svg:title/>
          <svg:desc/>
        </draw:frame>
        <presentation:notes draw:style-name="a3129">
          <draw:page-thumbnail draw:page-number="10" svg:x="1.5in" svg:y="1.25in" svg:width="4.5in" svg:height="3.375in" presentation:class="page" draw:id="id266" presentation:style-name="a3122" draw:name="Espace réservé de l'image des diapositives 1">
            <svg:title/>
            <svg:desc/>
          </draw:page-thumbnail>
          <draw:frame draw:id="id267" presentation:style-name="a3125" draw:name="Espace réservé des notes 2" svg:x="0.75in" svg:y="4.8125in" svg:width="6in" svg:height="3.9375in" presentation:class="notes" presentation:placeholder="false">
            <draw:text-box>
              <text:p text:style-name="a3124" text:class-names="" text:cond-style-name=""><text:span text:style-name="a3123" text:class-names="">ReCreatisse.com</text:span></text:p>
            </draw:text-box>
            <svg:title/>
            <svg:desc/>
          </draw:frame>
          <draw:frame draw:id="id268" draw:style-name="a3128" draw:name="Espace réservé du numéro de diapositive 3" svg:x="4.24826in" svg:y="9.49826in" svg:width="3.25in" svg:height="0.50174in">
            <draw:text-box>
              <text:p text:style-name="a3127" text:class-names="" text:cond-style-name=""><text:span text:style-name="a31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3130" draw:master-page-name="Master1-Layout1-title-Diapositive-de-titre" presentation:presentation-page-layout-name="Master1-PPL1" draw:id="Slide-268">
        <draw:frame draw:id="id269" draw:name="Tableau 4" svg:x="0.10147in" svg:y="0.7915in" svg:width="9.89849in" svg:height="6.54472in">
          <table:table table:style-name="a313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132" table:default-cell-style-name=""/>
            <table:table-column table:style-name="a3133" table:default-cell-style-name=""/>
            <table:table-column table:style-name="a3134" table:default-cell-style-name=""/>
            <table:table-column table:style-name="a3135" table:default-cell-style-name=""/>
            <table:table-column table:style-name="a3136" table:default-cell-style-name=""/>
            <table:table-column table:style-name="a3137" table:default-cell-style-name=""/>
            <table:table-column table:style-name="a3138" table:default-cell-style-name=""/>
            <table:table-column table:style-name="a3139" table:default-cell-style-name=""/>
            <table:table-column table:style-name="a3140" table:default-cell-style-name=""/>
            <table:table-column table:style-name="a3141" table:default-cell-style-name=""/>
            <table:table-row table:style-name="a3142" table:default-cell-style-name="">
              <table:table-cell table:style-name="a3161">
                <text:list text:style-name="a3145">
                  <text:list-item>
                    <text:p text:style-name="a3144" text:class-names="" text:cond-style-name=""><text:span text:style-name="a3143" text:class-names=""/></text:p>
                  </text:list-item>
                </text:list>
                <text:list text:style-name="a3148">
                  <text:list-item>
                    <text:p text:style-name="a3147" text:class-names="" text:cond-style-name=""><text:span text:style-name="a3146" text:class-names=""/></text:p>
                  </text:list-item>
                </text:list>
                <text:list text:style-name="a3151">
                  <text:list-item>
                    <text:p text:style-name="a3150" text:class-names="" text:cond-style-name=""><text:span text:style-name="a3149" text:class-names=""/></text:p>
                  </text:list-item>
                </text:list>
                <text:list text:style-name="a3154">
                  <text:list-item>
                    <text:p text:style-name="a3153" text:class-names="" text:cond-style-name=""><text:span text:style-name="a3152" text:class-names=""/></text:p>
                  </text:list-item>
                </text:list>
                <text:list text:style-name="a3157">
                  <text:list-item>
                    <text:p text:style-name="a3156" text:class-names="" text:cond-style-name=""><text:span text:style-name="a3155" text:class-names=""/></text:p>
                  </text:list-item>
                </text:list>
                <text:list text:style-name="a3160">
                  <text:list-item>
                    <text:p text:style-name="a3159" text:class-names="" text:cond-style-name=""><text:span text:style-name="a3158" text:class-names=""/></text:p>
                  </text:list-item>
                </text:list>
              </table:table-cell>
              <table:table-cell table:style-name="a3165">
                <text:list text:style-name="a3164">
                  <text:list-item>
                    <text:p text:style-name="a3163" text:class-names="" text:cond-style-name=""><text:span text:style-name="a3162" text:class-names=""/></text:p>
                  </text:list-item>
                </text:list>
              </table:table-cell>
              <table:table-cell table:style-name="a3169">
                <text:list text:style-name="a3168">
                  <text:list-item>
                    <text:p text:style-name="a3167" text:class-names="" text:cond-style-name=""><text:span text:style-name="a3166" text:class-names=""/></text:p>
                  </text:list-item>
                </text:list>
              </table:table-cell>
              <table:table-cell table:style-name="a3173">
                <text:list text:style-name="a3172">
                  <text:list-item>
                    <text:p text:style-name="a3171" text:class-names="" text:cond-style-name=""><text:span text:style-name="a3170" text:class-names=""/></text:p>
                  </text:list-item>
                </text:list>
              </table:table-cell>
              <table:table-cell table:style-name="a3177">
                <text:list text:style-name="a3176">
                  <text:list-item>
                    <text:p text:style-name="a3175" text:class-names="" text:cond-style-name=""><text:span text:style-name="a3174" text:class-names=""/></text:p>
                  </text:list-item>
                </text:list>
              </table:table-cell>
              <table:table-cell table:style-name="a3181">
                <text:list text:style-name="a3180">
                  <text:list-item>
                    <text:p text:style-name="a3179" text:class-names="" text:cond-style-name=""><text:span text:style-name="a3178" text:class-names=""/></text:p>
                  </text:list-item>
                </text:list>
              </table:table-cell>
              <table:table-cell table:style-name="a3185">
                <text:list text:style-name="a3184">
                  <text:list-item>
                    <text:p text:style-name="a3183" text:class-names="" text:cond-style-name=""><text:span text:style-name="a3182" text:class-names=""/></text:p>
                  </text:list-item>
                </text:list>
              </table:table-cell>
              <table:table-cell table:style-name="a3189">
                <text:list text:style-name="a3188">
                  <text:list-item>
                    <text:p text:style-name="a3187" text:class-names="" text:cond-style-name=""><text:span text:style-name="a3186" text:class-names=""/></text:p>
                  </text:list-item>
                </text:list>
              </table:table-cell>
              <table:table-cell table:style-name="a3193">
                <text:list text:style-name="a3192">
                  <text:list-item>
                    <text:p text:style-name="a3191" text:class-names="" text:cond-style-name=""><text:span text:style-name="a3190" text:class-names=""/></text:p>
                  </text:list-item>
                </text:list>
              </table:table-cell>
              <table:table-cell table:style-name="a3197">
                <text:list text:style-name="a3196">
                  <text:list-item>
                    <text:p text:style-name="a3195" text:class-names="" text:cond-style-name=""><text:span text:style-name="a3194" text:class-names=""/></text:p>
                  </text:list-item>
                </text:list>
              </table:table-cell>
            </table:table-row>
            <table:table-row table:style-name="a3198" table:default-cell-style-name="">
              <table:table-cell table:style-name="a3203">
                <text:list text:style-name="a3202">
                  <text:list-item>
                    <text:p text:style-name="a3201" text:class-names="" text:cond-style-name=""><text:span text:style-name="a3199" text:class-names=""><text:s text:c="1"/>9</text:span><text:span text:style-name="a3200" text:class-names=""/></text:p>
                  </text:list-item>
                </text:list>
              </table:table-cell>
              <table:table-cell table:style-name="a3207">
                <text:list text:style-name="a3206">
                  <text:list-item>
                    <text:p text:style-name="a3205" text:class-names="" text:cond-style-name=""><text:span text:style-name="a3204" text:class-names="">10</text:span></text:p>
                  </text:list-item>
                </text:list>
              </table:table-cell>
              <table:table-cell table:style-name="a3211">
                <text:list text:style-name="a3210">
                  <text:list-item>
                    <text:p text:style-name="a3209" text:class-names="" text:cond-style-name=""><text:span text:style-name="a3208" text:class-names="">11</text:span></text:p>
                  </text:list-item>
                </text:list>
              </table:table-cell>
              <table:table-cell table:style-name="a3215">
                <text:list text:style-name="a3214">
                  <text:list-item>
                    <text:p text:style-name="a3213" text:class-names="" text:cond-style-name=""><text:span text:style-name="a3212" text:class-names="">12</text:span></text:p>
                  </text:list-item>
                </text:list>
              </table:table-cell>
              <table:table-cell table:style-name="a3222">
                <text:list text:style-name="a3218">
                  <text:list-item>
                    <text:p text:style-name="a3217" text:class-names="" text:cond-style-name=""><text:span text:style-name="a3216" text:class-names="">13</text:span></text:p>
                  </text:list-item>
                </text:list>
                <text:list text:style-name="a3221">
                  <text:list-item>
                    <text:p text:style-name="a3220" text:class-names="" text:cond-style-name=""><text:span text:style-name="a3219" text:class-names=""/></text:p>
                  </text:list-item>
                </text:list>
              </table:table-cell>
              <table:table-cell table:style-name="a3226">
                <text:list text:style-name="a3225">
                  <text:list-item>
                    <text:p text:style-name="a3224" text:class-names="" text:cond-style-name=""><text:span text:style-name="a3223" text:class-names="">14</text:span></text:p>
                  </text:list-item>
                </text:list>
              </table:table-cell>
              <table:table-cell table:style-name="a3230">
                <text:list text:style-name="a3229">
                  <text:list-item>
                    <text:p text:style-name="a3228" text:class-names="" text:cond-style-name=""><text:span text:style-name="a3227" text:class-names="">15</text:span></text:p>
                  </text:list-item>
                </text:list>
              </table:table-cell>
              <table:table-cell table:style-name="a3234">
                <text:list text:style-name="a3233">
                  <text:list-item>
                    <text:p text:style-name="a3232" text:class-names="" text:cond-style-name=""><text:span text:style-name="a3231" text:class-names="">16</text:span></text:p>
                  </text:list-item>
                </text:list>
              </table:table-cell>
              <table:table-cell table:style-name="a3238">
                <text:list text:style-name="a3237">
                  <text:list-item>
                    <text:p text:style-name="a3236" text:class-names="" text:cond-style-name=""><text:span text:style-name="a3235" text:class-names="">17</text:span></text:p>
                  </text:list-item>
                </text:list>
              </table:table-cell>
              <table:table-cell table:style-name="a3242">
                <text:list text:style-name="a3241">
                  <text:list-item>
                    <text:p text:style-name="a3240" text:class-names="" text:cond-style-name=""><text:span text:style-name="a3239" text:class-names="">18</text:span></text:p>
                  </text:list-item>
                </text:list>
              </table:table-cell>
            </table:table-row>
            <table:table-row table:style-name="a3243" table:default-cell-style-name="">
              <table:table-cell table:style-name="a3277">
                <text:list text:style-name="a3246">
                  <text:list-item>
                    <text:p text:style-name="a3245" text:class-names="" text:cond-style-name=""><text:span text:style-name="a3244" text:class-names=""/></text:p>
                  </text:list-item>
                </text:list>
                <text:list text:style-name="a3249">
                  <text:list-item>
                    <text:p text:style-name="a3248" text:class-names="" text:cond-style-name=""><text:span text:style-name="a3247" text:class-names=""/></text:p>
                  </text:list-item>
                </text:list>
                <text:list text:style-name="a3252">
                  <text:list-item>
                    <text:p text:style-name="a3251" text:class-names="" text:cond-style-name=""><text:span text:style-name="a3250" text:class-names=""/></text:p>
                  </text:list-item>
                </text:list>
                <text:list text:style-name="a3255">
                  <text:list-item>
                    <text:p text:style-name="a3254" text:class-names="" text:cond-style-name=""><text:span text:style-name="a3253" text:class-names=""/></text:p>
                  </text:list-item>
                </text:list>
                <text:list text:style-name="a3258">
                  <text:list-item>
                    <text:p text:style-name="a3257" text:class-names="" text:cond-style-name=""><text:span text:style-name="a3256" text:class-names=""/></text:p>
                  </text:list-item>
                </text:list>
                <text:list text:style-name="a3261">
                  <text:list-item>
                    <text:p text:style-name="a3260" text:class-names="" text:cond-style-name=""><text:span text:style-name="a3259" text:class-names=""/></text:p>
                  </text:list-item>
                </text:list>
                <text:list text:style-name="a3264">
                  <text:list-item>
                    <text:p text:style-name="a3263" text:class-names="" text:cond-style-name=""><text:span text:style-name="a3262" text:class-names=""/></text:p>
                  </text:list-item>
                </text:list>
                <text:list text:style-name="a3267">
                  <text:list-item>
                    <text:p text:style-name="a3266" text:class-names="" text:cond-style-name=""><text:span text:style-name="a3265" text:class-names=""/></text:p>
                  </text:list-item>
                </text:list>
                <text:list text:style-name="a3270">
                  <text:list-item>
                    <text:p text:style-name="a3269" text:class-names="" text:cond-style-name=""><text:span text:style-name="a3268" text:class-names=""/></text:p>
                  </text:list-item>
                </text:list>
                <text:list text:style-name="a3273">
                  <text:list-item>
                    <text:p text:style-name="a3272" text:class-names="" text:cond-style-name=""><text:span text:style-name="a3271" text:class-names=""/></text:p>
                  </text:list-item>
                </text:list>
                <text:list text:style-name="a3276">
                  <text:list-item>
                    <text:p text:style-name="a3275" text:class-names="" text:cond-style-name=""><text:span text:style-name="a3274" text:class-names=""/></text:p>
                  </text:list-item>
                </text:list>
              </table:table-cell>
              <table:table-cell table:style-name="a3281">
                <text:list text:style-name="a3280">
                  <text:list-item>
                    <text:p text:style-name="a3279" text:class-names="" text:cond-style-name=""><text:span text:style-name="a3278" text:class-names=""/></text:p>
                  </text:list-item>
                </text:list>
              </table:table-cell>
              <table:table-cell table:style-name="a3285">
                <text:list text:style-name="a3284">
                  <text:list-item>
                    <text:p text:style-name="a3283" text:class-names="" text:cond-style-name=""><text:span text:style-name="a3282" text:class-names=""/></text:p>
                  </text:list-item>
                </text:list>
              </table:table-cell>
              <table:table-cell table:style-name="a3289">
                <text:list text:style-name="a3288">
                  <text:list-item>
                    <text:p text:style-name="a3287" text:class-names="" text:cond-style-name=""><text:span text:style-name="a3286" text:class-names=""/></text:p>
                  </text:list-item>
                </text:list>
              </table:table-cell>
              <table:table-cell table:style-name="a3293">
                <text:list text:style-name="a3292">
                  <text:list-item>
                    <text:p text:style-name="a3291" text:class-names="" text:cond-style-name=""><text:span text:style-name="a3290" text:class-names=""/></text:p>
                  </text:list-item>
                </text:list>
              </table:table-cell>
              <table:table-cell table:style-name="a3297">
                <text:list text:style-name="a3296">
                  <text:list-item>
                    <text:p text:style-name="a3295" text:class-names="" text:cond-style-name=""><text:span text:style-name="a3294" text:class-names=""/></text:p>
                  </text:list-item>
                </text:list>
              </table:table-cell>
              <table:table-cell table:style-name="a3301">
                <text:list text:style-name="a3300">
                  <text:list-item>
                    <text:p text:style-name="a3299" text:class-names="" text:cond-style-name=""><text:span text:style-name="a3298" text:class-names=""/></text:p>
                  </text:list-item>
                </text:list>
              </table:table-cell>
              <table:table-cell table:style-name="a3305">
                <text:list text:style-name="a3304">
                  <text:list-item>
                    <text:p text:style-name="a3303" text:class-names="" text:cond-style-name=""><text:span text:style-name="a3302" text:class-names=""/></text:p>
                  </text:list-item>
                </text:list>
              </table:table-cell>
              <table:table-cell table:style-name="a3309">
                <text:list text:style-name="a3308">
                  <text:list-item>
                    <text:p text:style-name="a3307" text:class-names="" text:cond-style-name=""><text:span text:style-name="a3306" text:class-names=""/></text:p>
                  </text:list-item>
                </text:list>
              </table:table-cell>
              <table:table-cell table:style-name="a3313">
                <text:list text:style-name="a3312">
                  <text:list-item>
                    <text:p text:style-name="a3311" text:class-names="" text:cond-style-name=""><text:span text:style-name="a3310" text:class-names=""/></text:p>
                  </text:list-item>
                </text:list>
              </table:table-cell>
            </table:table-row>
          </table:table>
          <draw:image xlink:href="media/image41.png" xlink:type="simple" xlink:show="embed" xlink:actuate="onLoad"/>
          <svg:title/>
          <svg:desc/>
        </draw:frame>
        <draw:custom-shape svg:x="1.00321in" svg:y="1.44638in" svg:width="1.19068in" svg:height="0.33659in" draw:id="id270" draw:style-name="a3316" draw:name="Rectangle 16">
          <svg:title/>
          <svg:desc/>
          <text:p text:style-name="a3315" text:class-names="" text:cond-style-name=""><text:span text:style-name="a3314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992in" svg:y="1.45926in" svg:width="0.73489in" svg:height="0.33659in" draw:id="id271" draw:style-name="a3319" draw:name="Rectangle 17">
          <svg:title/>
          <svg:desc/>
          <text:p text:style-name="a3318" text:class-names="" text:cond-style-name=""><text:span text:style-name="a3317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302in" svg:y="1.44638in" svg:width="0.95226in" svg:height="0.33659in" draw:id="id272" draw:style-name="a3322" draw:name="Rectangle 17">
          <svg:title/>
          <svg:desc/>
          <text:p text:style-name="a3321" text:class-names="" text:cond-style-name=""><text:span text:style-name="a3320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693in" svg:y="1.45926in" svg:width="0.88816in" svg:height="0.30293in" draw:id="id273" draw:style-name="a3326" draw:name="Rectangle 20">
          <svg:title/>
          <svg:desc/>
          <text:p text:style-name="a3325" text:class-names="" text:cond-style-name=""><text:span text:style-name="a3323" text:class-names="">mardi</text:span><text:span text:style-name="a3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01803in" svg:width="9.94178in" svg:height="0.74393in" draw:id="id274" draw:style-name="a3329" draw:name="Rectangle 5">
          <svg:title/>
          <svg:desc/>
          <text:p text:style-name="a3328" text:class-names="" text:cond-style-name=""><text:span text:style-name="a3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557in" svg:y="1.45926in" svg:width="1.08024in" svg:height="0.30293in" draw:id="id275" draw:style-name="a3332" draw:name="Rectangle 21">
          <svg:title/>
          <svg:desc/>
          <text:p text:style-name="a3331" text:class-names="" text:cond-style-name=""><text:span text:style-name="a3330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8481in" svg:y="1.45926in" svg:width="0.78222in" svg:height="0.33659in" draw:id="id276" draw:style-name="a3336" draw:name="Rectangle 17">
          <svg:title/>
          <svg:desc/>
          <text:p text:style-name="a3335" text:class-names="" text:cond-style-name=""><text:span text:style-name="a3333" text:class-names="">lundi</text:span><text:span text:style-name="a3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054in" svg:y="-0.19376in" svg:width="2.75792in" svg:height="1.3127in" draw:id="id277" draw:style-name="a3340" draw:name="Rectangle 1">
          <svg:title/>
          <svg:desc/>
          <text:p text:style-name="a3339" text:class-names="" text:cond-style-name=""><text:span text:style-name="a3337" text:class-names="">août</text:span><text:span text:style-name="a3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823in" svg:y="1.48004in" svg:width="1.05394in" svg:height="0.30293in" draw:id="id278" draw:style-name="a3344" draw:name="Rectangle 21">
          <svg:title/>
          <svg:desc/>
          <text:p text:style-name="a3343" text:class-names="" text:cond-style-name=""><text:span text:style-name="a3341" text:class-names="">mercredi</text:span><text:span text:style-name="a3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857in" svg:y="1.45772in" svg:width="0.73489in" svg:height="0.33659in" draw:id="id279" draw:style-name="a3347" draw:name="Rectangle 17">
          <svg:title/>
          <svg:desc/>
          <text:p text:style-name="a3346" text:class-names="" text:cond-style-name=""><text:span text:style-name="a3345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48861in" svg:width="1.13283in" svg:height="0.26927in" draw:id="id280" draw:style-name="a3350" draw:name="Rectangle 7">
          <svg:title/>
          <svg:desc/>
          <text:p text:style-name="a3349" text:class-names="" text:cond-style-name=""><text:span text:style-name="a334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0346in" svg:y="1.48726in" svg:width="1.19068in" svg:height="0.33659in" draw:id="id281" draw:style-name="a3353" draw:name="Rectangle 16">
          <svg:title/>
          <svg:desc/>
          <text:p text:style-name="a3352" text:class-names="" text:cond-style-name=""><text:span text:style-name="a3351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774in" svg:y="1.48735in" svg:width="0.95226in" svg:height="0.33659in" draw:id="id282" draw:style-name="a3356" draw:name="Rectangle 17">
          <svg:title/>
          <svg:desc/>
          <text:p text:style-name="a3355" text:class-names="" text:cond-style-name=""><text:span text:style-name="a3354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3357" draw:transform="translate(-0.33395in -0.67693in) rotate(-0.58916) translate(7.25815in 0.69459in)" draw:name="Image 23" svg:width="0.66791in" svg:height="1.35387in" style:rel-width="scale" style:rel-height="scale">
          <draw:image xlink:href="media/image42.png" xlink:type="simple" xlink:show="embed" xlink:actuate="onLoad"/>
          <svg:title/>
          <svg:desc>Une image contenant clipart

Description générée avec un niveau de confiance élevé</svg:desc>
        </draw:frame>
        <draw:frame draw:id="id284" draw:style-name="a3358" draw:name="Image 25" svg:x="9.06398in" svg:y="0.15425in" svg:width="0.81355in" svg:height="0.87883in" style:rel-width="scale" style:rel-height="scale">
          <draw:image xlink:href="media/image43.png" xlink:type="simple" xlink:show="embed" xlink:actuate="onLoad"/>
          <svg:title/>
          <svg:desc/>
        </draw:frame>
        <draw:frame draw:id="id285" draw:style-name="a3359" draw:name="Image 27" svg:x="1.65179in" svg:y="0.02251in" svg:width="0.98245in" svg:height="1.34415in" style:rel-width="scale" style:rel-height="scale">
          <draw:image xlink:href="media/image44.png" xlink:type="simple" xlink:show="embed" xlink:actuate="onLoad"/>
          <svg:title/>
          <svg:desc/>
        </draw:frame>
        <presentation:notes draw:style-name="a3367">
          <draw:page-thumbnail draw:page-number="11" svg:x="1.5in" svg:y="1.25in" svg:width="4.5in" svg:height="3.375in" presentation:class="page" draw:id="id286" presentation:style-name="a3360" draw:name="Espace réservé de l'image des diapositives 1">
            <svg:title/>
            <svg:desc/>
          </draw:page-thumbnail>
          <draw:frame draw:id="id287" presentation:style-name="a3363" draw:name="Espace réservé des notes 2" svg:x="0.75in" svg:y="4.8125in" svg:width="6in" svg:height="3.9375in" presentation:class="notes" presentation:placeholder="false">
            <draw:text-box>
              <text:p text:style-name="a3362" text:class-names="" text:cond-style-name=""><text:span text:style-name="a3361" text:class-names="">ReCreatisse.com</text:span></text:p>
            </draw:text-box>
            <svg:title/>
            <svg:desc/>
          </draw:frame>
          <draw:frame draw:id="id288" draw:style-name="a3366" draw:name="Espace réservé du numéro de diapositive 3" svg:x="4.24826in" svg:y="9.49826in" svg:width="3.25in" svg:height="0.50174in">
            <draw:text-box>
              <text:p text:style-name="a3365" text:class-names="" text:cond-style-name=""><text:span text:style-name="a33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3368" draw:master-page-name="Master1-Layout1-title-Diapositive-de-titre" presentation:presentation-page-layout-name="Master1-PPL1" draw:id="Slide-270">
        <draw:frame draw:id="id289" draw:name="Tableau 4" svg:x="0.10147in" svg:y="0.77348in" svg:width="9.89849in" svg:height="6.54472in">
          <table:table table:style-name="a336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370" table:default-cell-style-name=""/>
            <table:table-column table:style-name="a3371" table:default-cell-style-name=""/>
            <table:table-column table:style-name="a3372" table:default-cell-style-name=""/>
            <table:table-column table:style-name="a3373" table:default-cell-style-name=""/>
            <table:table-column table:style-name="a3374" table:default-cell-style-name=""/>
            <table:table-column table:style-name="a3375" table:default-cell-style-name=""/>
            <table:table-column table:style-name="a3376" table:default-cell-style-name=""/>
            <table:table-column table:style-name="a3377" table:default-cell-style-name=""/>
            <table:table-column table:style-name="a3378" table:default-cell-style-name=""/>
            <table:table-column table:style-name="a3379" table:default-cell-style-name=""/>
            <table:table-row table:style-name="a3380" table:default-cell-style-name="">
              <table:table-cell table:style-name="a3399">
                <text:list text:style-name="a3383">
                  <text:list-item>
                    <text:p text:style-name="a3382" text:class-names="" text:cond-style-name=""><text:span text:style-name="a3381" text:class-names=""/></text:p>
                  </text:list-item>
                </text:list>
                <text:list text:style-name="a3386">
                  <text:list-item>
                    <text:p text:style-name="a3385" text:class-names="" text:cond-style-name=""><text:span text:style-name="a3384" text:class-names=""/></text:p>
                  </text:list-item>
                </text:list>
                <text:list text:style-name="a3389">
                  <text:list-item>
                    <text:p text:style-name="a3388" text:class-names="" text:cond-style-name=""><text:span text:style-name="a3387" text:class-names=""/></text:p>
                  </text:list-item>
                </text:list>
                <text:list text:style-name="a3392">
                  <text:list-item>
                    <text:p text:style-name="a3391" text:class-names="" text:cond-style-name=""><text:span text:style-name="a3390" text:class-names=""/></text:p>
                  </text:list-item>
                </text:list>
                <text:list text:style-name="a3395">
                  <text:list-item>
                    <text:p text:style-name="a3394" text:class-names="" text:cond-style-name=""><text:span text:style-name="a3393" text:class-names=""/></text:p>
                  </text:list-item>
                </text:list>
                <text:list text:style-name="a3398">
                  <text:list-item>
                    <text:p text:style-name="a3397" text:class-names="" text:cond-style-name=""><text:span text:style-name="a3396" text:class-names=""/></text:p>
                  </text:list-item>
                </text:list>
              </table:table-cell>
              <table:table-cell table:style-name="a3403">
                <text:list text:style-name="a3402">
                  <text:list-item>
                    <text:p text:style-name="a3401" text:class-names="" text:cond-style-name=""><text:span text:style-name="a3400" text:class-names=""/></text:p>
                  </text:list-item>
                </text:list>
              </table:table-cell>
              <table:table-cell table:style-name="a3407">
                <text:list text:style-name="a3406">
                  <text:list-item>
                    <text:p text:style-name="a3405" text:class-names="" text:cond-style-name=""><text:span text:style-name="a3404" text:class-names=""/></text:p>
                  </text:list-item>
                </text:list>
              </table:table-cell>
              <table:table-cell table:style-name="a3411">
                <text:list text:style-name="a3410">
                  <text:list-item>
                    <text:p text:style-name="a3409" text:class-names="" text:cond-style-name=""><text:span text:style-name="a3408" text:class-names=""/></text:p>
                  </text:list-item>
                </text:list>
              </table:table-cell>
              <table:table-cell table:style-name="a3415">
                <text:list text:style-name="a3414">
                  <text:list-item>
                    <text:p text:style-name="a3413" text:class-names="" text:cond-style-name=""><text:span text:style-name="a3412" text:class-names=""/></text:p>
                  </text:list-item>
                </text:list>
              </table:table-cell>
              <table:table-cell table:style-name="a3419">
                <text:list text:style-name="a3418">
                  <text:list-item>
                    <text:p text:style-name="a3417" text:class-names="" text:cond-style-name=""><text:span text:style-name="a3416" text:class-names=""/></text:p>
                  </text:list-item>
                </text:list>
              </table:table-cell>
              <table:table-cell table:style-name="a3423">
                <text:list text:style-name="a3422">
                  <text:list-item>
                    <text:p text:style-name="a3421" text:class-names="" text:cond-style-name=""><text:span text:style-name="a3420" text:class-names=""/></text:p>
                  </text:list-item>
                </text:list>
              </table:table-cell>
              <table:table-cell table:style-name="a3427">
                <text:list text:style-name="a3426">
                  <text:list-item>
                    <text:p text:style-name="a3425" text:class-names="" text:cond-style-name=""><text:span text:style-name="a3424" text:class-names=""/></text:p>
                  </text:list-item>
                </text:list>
              </table:table-cell>
              <table:table-cell table:style-name="a3431">
                <text:list text:style-name="a3430">
                  <text:list-item>
                    <text:p text:style-name="a3429" text:class-names="" text:cond-style-name=""><text:span text:style-name="a3428" text:class-names=""/></text:p>
                  </text:list-item>
                </text:list>
              </table:table-cell>
              <table:table-cell table:style-name="a3435">
                <text:list text:style-name="a3434">
                  <text:list-item>
                    <text:p text:style-name="a3433" text:class-names="" text:cond-style-name=""><text:span text:style-name="a3432" text:class-names=""/></text:p>
                  </text:list-item>
                </text:list>
              </table:table-cell>
            </table:table-row>
            <table:table-row table:style-name="a3436" table:default-cell-style-name="">
              <table:table-cell table:style-name="a3441">
                <text:list text:style-name="a3440">
                  <text:list-item>
                    <text:p text:style-name="a3439" text:class-names="" text:cond-style-name=""><text:span text:style-name="a3437" text:class-names="">19</text:span><text:span text:style-name="a3438" text:class-names=""/></text:p>
                  </text:list-item>
                </text:list>
              </table:table-cell>
              <table:table-cell table:style-name="a3445">
                <text:list text:style-name="a3444">
                  <text:list-item>
                    <text:p text:style-name="a3443" text:class-names="" text:cond-style-name=""><text:span text:style-name="a3442" text:class-names="">20</text:span></text:p>
                  </text:list-item>
                </text:list>
              </table:table-cell>
              <table:table-cell table:style-name="a3449">
                <text:list text:style-name="a3448">
                  <text:list-item>
                    <text:p text:style-name="a3447" text:class-names="" text:cond-style-name=""><text:span text:style-name="a3446" text:class-names="">21</text:span></text:p>
                  </text:list-item>
                </text:list>
              </table:table-cell>
              <table:table-cell table:style-name="a3453">
                <text:list text:style-name="a3452">
                  <text:list-item>
                    <text:p text:style-name="a3451" text:class-names="" text:cond-style-name=""><text:span text:style-name="a3450" text:class-names="">22</text:span></text:p>
                  </text:list-item>
                </text:list>
              </table:table-cell>
              <table:table-cell table:style-name="a3460">
                <text:list text:style-name="a3456">
                  <text:list-item>
                    <text:p text:style-name="a3455" text:class-names="" text:cond-style-name=""><text:span text:style-name="a3454" text:class-names="">23</text:span></text:p>
                  </text:list-item>
                </text:list>
                <text:list text:style-name="a3459">
                  <text:list-item>
                    <text:p text:style-name="a3458" text:class-names="" text:cond-style-name=""><text:span text:style-name="a3457" text:class-names=""/></text:p>
                  </text:list-item>
                </text:list>
              </table:table-cell>
              <table:table-cell table:style-name="a3464">
                <text:list text:style-name="a3463">
                  <text:list-item>
                    <text:p text:style-name="a3462" text:class-names="" text:cond-style-name=""><text:span text:style-name="a3461" text:class-names="">24</text:span></text:p>
                  </text:list-item>
                </text:list>
              </table:table-cell>
              <table:table-cell table:style-name="a3468">
                <text:list text:style-name="a3467">
                  <text:list-item>
                    <text:p text:style-name="a3466" text:class-names="" text:cond-style-name=""><text:span text:style-name="a3465" text:class-names="">25</text:span></text:p>
                  </text:list-item>
                </text:list>
              </table:table-cell>
              <table:table-cell table:style-name="a3472">
                <text:list text:style-name="a3471">
                  <text:list-item>
                    <text:p text:style-name="a3470" text:class-names="" text:cond-style-name=""><text:span text:style-name="a3469" text:class-names="">26</text:span></text:p>
                  </text:list-item>
                </text:list>
              </table:table-cell>
              <table:table-cell table:style-name="a3476">
                <text:list text:style-name="a3475">
                  <text:list-item>
                    <text:p text:style-name="a3474" text:class-names="" text:cond-style-name=""><text:span text:style-name="a3473" text:class-names="">27</text:span></text:p>
                  </text:list-item>
                </text:list>
              </table:table-cell>
              <table:table-cell table:style-name="a3480">
                <text:list text:style-name="a3479">
                  <text:list-item>
                    <text:p text:style-name="a3478" text:class-names="" text:cond-style-name=""><text:span text:style-name="a3477" text:class-names="">28</text:span></text:p>
                  </text:list-item>
                </text:list>
              </table:table-cell>
            </table:table-row>
            <table:table-row table:style-name="a3481" table:default-cell-style-name="">
              <table:table-cell table:style-name="a3515">
                <text:list text:style-name="a3484">
                  <text:list-item>
                    <text:p text:style-name="a3483" text:class-names="" text:cond-style-name=""><text:span text:style-name="a3482" text:class-names=""/></text:p>
                  </text:list-item>
                </text:list>
                <text:list text:style-name="a3487">
                  <text:list-item>
                    <text:p text:style-name="a3486" text:class-names="" text:cond-style-name=""><text:span text:style-name="a3485" text:class-names=""/></text:p>
                  </text:list-item>
                </text:list>
                <text:list text:style-name="a3490">
                  <text:list-item>
                    <text:p text:style-name="a3489" text:class-names="" text:cond-style-name=""><text:span text:style-name="a3488" text:class-names=""/></text:p>
                  </text:list-item>
                </text:list>
                <text:list text:style-name="a3493">
                  <text:list-item>
                    <text:p text:style-name="a3492" text:class-names="" text:cond-style-name=""><text:span text:style-name="a3491" text:class-names=""/></text:p>
                  </text:list-item>
                </text:list>
                <text:list text:style-name="a3496">
                  <text:list-item>
                    <text:p text:style-name="a3495" text:class-names="" text:cond-style-name=""><text:span text:style-name="a3494" text:class-names=""/></text:p>
                  </text:list-item>
                </text:list>
                <text:list text:style-name="a3499">
                  <text:list-item>
                    <text:p text:style-name="a3498" text:class-names="" text:cond-style-name=""><text:span text:style-name="a3497" text:class-names=""/></text:p>
                  </text:list-item>
                </text:list>
                <text:list text:style-name="a3502">
                  <text:list-item>
                    <text:p text:style-name="a3501" text:class-names="" text:cond-style-name=""><text:span text:style-name="a3500" text:class-names=""/></text:p>
                  </text:list-item>
                </text:list>
                <text:list text:style-name="a3505">
                  <text:list-item>
                    <text:p text:style-name="a3504" text:class-names="" text:cond-style-name=""><text:span text:style-name="a3503" text:class-names=""/></text:p>
                  </text:list-item>
                </text:list>
                <text:list text:style-name="a3508">
                  <text:list-item>
                    <text:p text:style-name="a3507" text:class-names="" text:cond-style-name=""><text:span text:style-name="a3506" text:class-names=""/></text:p>
                  </text:list-item>
                </text:list>
                <text:list text:style-name="a3511">
                  <text:list-item>
                    <text:p text:style-name="a3510" text:class-names="" text:cond-style-name=""><text:span text:style-name="a3509" text:class-names=""/></text:p>
                  </text:list-item>
                </text:list>
                <text:list text:style-name="a3514">
                  <text:list-item>
                    <text:p text:style-name="a3513" text:class-names="" text:cond-style-name=""><text:span text:style-name="a3512" text:class-names=""/></text:p>
                  </text:list-item>
                </text:list>
              </table:table-cell>
              <table:table-cell table:style-name="a3519">
                <text:list text:style-name="a3518">
                  <text:list-item>
                    <text:p text:style-name="a3517" text:class-names="" text:cond-style-name=""><text:span text:style-name="a3516" text:class-names=""/></text:p>
                  </text:list-item>
                </text:list>
              </table:table-cell>
              <table:table-cell table:style-name="a3523">
                <text:list text:style-name="a3522">
                  <text:list-item>
                    <text:p text:style-name="a3521" text:class-names="" text:cond-style-name=""><text:span text:style-name="a3520" text:class-names=""/></text:p>
                  </text:list-item>
                </text:list>
              </table:table-cell>
              <table:table-cell table:style-name="a3527">
                <text:list text:style-name="a3526">
                  <text:list-item>
                    <text:p text:style-name="a3525" text:class-names="" text:cond-style-name=""><text:span text:style-name="a3524" text:class-names=""/></text:p>
                  </text:list-item>
                </text:list>
              </table:table-cell>
              <table:table-cell table:style-name="a3531">
                <text:list text:style-name="a3530">
                  <text:list-item>
                    <text:p text:style-name="a3529" text:class-names="" text:cond-style-name=""><text:span text:style-name="a3528" text:class-names=""/></text:p>
                  </text:list-item>
                </text:list>
              </table:table-cell>
              <table:table-cell table:style-name="a3535">
                <text:list text:style-name="a3534">
                  <text:list-item>
                    <text:p text:style-name="a3533" text:class-names="" text:cond-style-name=""><text:span text:style-name="a3532" text:class-names=""/></text:p>
                  </text:list-item>
                </text:list>
              </table:table-cell>
              <table:table-cell table:style-name="a3539">
                <text:list text:style-name="a3538">
                  <text:list-item>
                    <text:p text:style-name="a3537" text:class-names="" text:cond-style-name=""><text:span text:style-name="a3536" text:class-names=""/></text:p>
                  </text:list-item>
                </text:list>
              </table:table-cell>
              <table:table-cell table:style-name="a3543">
                <text:list text:style-name="a3542">
                  <text:list-item>
                    <text:p text:style-name="a3541" text:class-names="" text:cond-style-name=""><text:span text:style-name="a3540" text:class-names=""/></text:p>
                  </text:list-item>
                </text:list>
              </table:table-cell>
              <table:table-cell table:style-name="a3547">
                <text:list text:style-name="a3546">
                  <text:list-item>
                    <text:p text:style-name="a3545" text:class-names="" text:cond-style-name=""><text:span text:style-name="a3544" text:class-names=""/></text:p>
                  </text:list-item>
                </text:list>
              </table:table-cell>
              <table:table-cell table:style-name="a3551">
                <text:list text:style-name="a3550">
                  <text:list-item>
                    <text:p text:style-name="a3549" text:class-names="" text:cond-style-name=""><text:span text:style-name="a3548" text:class-names=""/></text:p>
                  </text:list-item>
                </text:list>
              </table:table-cell>
            </table:table-row>
          </table:table>
          <draw:image xlink:href="media/image45.png" xlink:type="simple" xlink:show="embed" xlink:actuate="onLoad"/>
          <svg:title/>
          <svg:desc/>
        </draw:frame>
        <draw:custom-shape svg:x="3.09298in" svg:y="1.43691in" svg:width="1.05394in" svg:height="0.30293in" draw:id="id290" draw:style-name="a3555" draw:name="Rectangle 21">
          <svg:title/>
          <svg:desc/>
          <text:p text:style-name="a3554" text:class-names="" text:cond-style-name=""><text:span text:style-name="a3552" text:class-names="">mercredi</text:span><text:span text:style-name="a3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047in" svg:y="1.44562in" svg:width="0.88816in" svg:height="0.33659in" draw:id="id291" draw:style-name="a3559" draw:name="Rectangle 20">
          <svg:title/>
          <svg:desc/>
          <text:p text:style-name="a3558" text:class-names="" text:cond-style-name=""><text:span text:style-name="a3556" text:class-names="">mardi</text:span><text:span text:style-name="a3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01803in" svg:width="9.94178in" svg:height="0.74393in" draw:id="id292" draw:style-name="a3562" draw:name="Rectangle 5">
          <svg:title/>
          <svg:desc/>
          <text:p text:style-name="a3561" text:class-names="" text:cond-style-name=""><text:span text:style-name="a3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886in" svg:y="1.47928in" svg:width="1.08024in" svg:height="0.30293in" draw:id="id293" draw:style-name="a3565" draw:name="Rectangle 21">
          <svg:title/>
          <svg:desc/>
          <text:p text:style-name="a3564" text:class-names="" text:cond-style-name=""><text:span text:style-name="a3563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894in" svg:y="1.44562in" svg:width="0.78222in" svg:height="0.33659in" draw:id="id294" draw:style-name="a3569" draw:name="Rectangle 17">
          <svg:title/>
          <svg:desc/>
          <text:p text:style-name="a3568" text:class-names="" text:cond-style-name=""><text:span text:style-name="a3566" text:class-names="">lundi</text:span><text:span text:style-name="a3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6706in" svg:y="1.43141in" svg:width="0.73489in" svg:height="0.33659in" draw:id="id295" draw:style-name="a3572" draw:name="Rectangle 17">
          <svg:title/>
          <svg:desc/>
          <text:p text:style-name="a3571" text:class-names="" text:cond-style-name=""><text:span text:style-name="a3570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438in" svg:y="1.44562in" svg:width="1.19068in" svg:height="0.33659in" draw:id="id296" draw:style-name="a3575" draw:name="Rectangle 16">
          <svg:title/>
          <svg:desc/>
          <text:p text:style-name="a3574" text:class-names="" text:cond-style-name=""><text:span text:style-name="a3573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267in" svg:y="1.45714in" svg:width="0.95226in" svg:height="0.33659in" draw:id="id297" draw:style-name="a3578" draw:name="Rectangle 17">
          <svg:title/>
          <svg:desc/>
          <text:p text:style-name="a3577" text:class-names="" text:cond-style-name=""><text:span text:style-name="a3576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511in" svg:y="1.47928in" svg:width="1.08024in" svg:height="0.30293in" draw:id="id298" draw:style-name="a3581" draw:name="Rectangle 21">
          <svg:title/>
          <svg:desc/>
          <text:p text:style-name="a3580" text:class-names="" text:cond-style-name=""><text:span text:style-name="a3579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2317in" svg:y="1.45714in" svg:width="0.78222in" svg:height="0.33659in" draw:id="id299" draw:style-name="a3585" draw:name="Rectangle 17">
          <svg:title/>
          <svg:desc/>
          <text:p text:style-name="a3584" text:class-names="" text:cond-style-name=""><text:span text:style-name="a3582" text:class-names="">lundi</text:span><text:span text:style-name="a3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3055in" svg:y="1.43645in" svg:width="0.88816in" svg:height="0.33659in" draw:id="id300" draw:style-name="a3589" draw:name="Rectangle 20">
          <svg:title/>
          <svg:desc/>
          <text:p text:style-name="a3588" text:class-names="" text:cond-style-name=""><text:span text:style-name="a3586" text:class-names="">mardi</text:span><text:span text:style-name="a3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1" draw:style-name="a3590" draw:name="Image 23" svg:x="0.46839in" svg:y="0.11579in" svg:width="1.18786in" svg:height="0.90515in" style:rel-width="scale" style:rel-height="scale">
          <draw:image xlink:href="media/image46.png" xlink:type="simple" xlink:show="embed" xlink:actuate="onLoad"/>
          <svg:title/>
          <svg:desc/>
        </draw:frame>
        <draw:frame draw:id="id302" draw:style-name="a3591" draw:name="Image 25" svg:x="7.86456in" svg:y="0.10261in" svg:width="1.5017in" svg:height="1.08423in" style:rel-width="scale" style:rel-height="scale">
          <draw:image xlink:href="media/image47.png" xlink:type="simple" xlink:show="embed" xlink:actuate="onLoad"/>
          <svg:title/>
          <svg:desc/>
        </draw:frame>
        <draw:frame draw:id="id303" draw:style-name="a3592" draw:name="Image 27" svg:x="2.56525in" svg:y="0.11579in" svg:width="1.05546in" svg:height="0.80004in" style:rel-width="scale" style:rel-height="scale">
          <draw:image xlink:href="media/image48.png" xlink:type="simple" xlink:show="embed" xlink:actuate="onLoad"/>
          <svg:title/>
          <svg:desc>Une image contenant chose

Description générée avec un niveau de confiance élevé</svg:desc>
        </draw:frame>
        <draw:frame draw:id="id304" draw:style-name="a3593" draw:name="Image 29" svg:x="4.6783in" svg:y="0.10261in" svg:width="0.75312in" svg:height="1.35453in" style:rel-width="scale" style:rel-height="scale">
          <draw:image xlink:href="media/image49.png" xlink:type="simple" xlink:show="embed" xlink:actuate="onLoad"/>
          <svg:title/>
          <svg:desc/>
        </draw:frame>
        <draw:frame draw:id="id305" draw:style-name="a3594" draw:name="Image 31" svg:x="7.01493in" svg:y="0.36983in" svg:width="0.82702in" svg:height="0.82852in" style:rel-width="scale" style:rel-height="scale">
          <draw:image xlink:href="media/image50.png" xlink:type="simple" xlink:show="embed" xlink:actuate="onLoad"/>
          <svg:title/>
          <svg:desc/>
        </draw:frame>
        <presentation:notes draw:style-name="a3602">
          <draw:page-thumbnail draw:page-number="12" svg:x="1.5in" svg:y="1.25in" svg:width="4.5in" svg:height="3.375in" presentation:class="page" draw:id="id306" presentation:style-name="a3595" draw:name="Espace réservé de l'image des diapositives 1">
            <svg:title/>
            <svg:desc/>
          </draw:page-thumbnail>
          <draw:frame draw:id="id307" presentation:style-name="a3598" draw:name="Espace réservé des notes 2" svg:x="0.75in" svg:y="4.8125in" svg:width="6in" svg:height="3.9375in" presentation:class="notes" presentation:placeholder="false">
            <draw:text-box>
              <text:p text:style-name="a3597" text:class-names="" text:cond-style-name=""><text:span text:style-name="a3596" text:class-names="">ReCreatisse.com</text:span></text:p>
            </draw:text-box>
            <svg:title/>
            <svg:desc/>
          </draw:frame>
          <draw:frame draw:id="id308" draw:style-name="a3601" draw:name="Espace réservé du numéro de diapositive 3" svg:x="4.24826in" svg:y="9.49826in" svg:width="3.25in" svg:height="0.50174in">
            <draw:text-box>
              <text:p text:style-name="a3600" text:class-names="" text:cond-style-name=""><text:span text:style-name="a35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3603" draw:master-page-name="Master1-Layout1-title-Diapositive-de-titre" presentation:presentation-page-layout-name="Master1-PPL1" draw:id="Slide-271">
        <draw:frame draw:id="id309" draw:name="Tableau 4" svg:x="0.12311in" svg:y="0.73234in" svg:width="9.89849in" svg:height="6.54472in">
          <table:table table:style-name="a360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605" table:default-cell-style-name=""/>
            <table:table-column table:style-name="a3606" table:default-cell-style-name=""/>
            <table:table-column table:style-name="a3607" table:default-cell-style-name=""/>
            <table:table-column table:style-name="a3608" table:default-cell-style-name=""/>
            <table:table-column table:style-name="a3609" table:default-cell-style-name=""/>
            <table:table-column table:style-name="a3610" table:default-cell-style-name=""/>
            <table:table-column table:style-name="a3611" table:default-cell-style-name=""/>
            <table:table-column table:style-name="a3612" table:default-cell-style-name=""/>
            <table:table-column table:style-name="a3613" table:default-cell-style-name=""/>
            <table:table-column table:style-name="a3614" table:default-cell-style-name=""/>
            <table:table-row table:style-name="a3615" table:default-cell-style-name="">
              <table:table-cell table:style-name="a3634">
                <text:list text:style-name="a3618">
                  <text:list-item>
                    <text:p text:style-name="a3617" text:class-names="" text:cond-style-name=""><text:span text:style-name="a3616" text:class-names=""/></text:p>
                  </text:list-item>
                </text:list>
                <text:list text:style-name="a3621">
                  <text:list-item>
                    <text:p text:style-name="a3620" text:class-names="" text:cond-style-name=""><text:span text:style-name="a3619" text:class-names=""/></text:p>
                  </text:list-item>
                </text:list>
                <text:list text:style-name="a3624">
                  <text:list-item>
                    <text:p text:style-name="a3623" text:class-names="" text:cond-style-name=""><text:span text:style-name="a3622" text:class-names=""/></text:p>
                  </text:list-item>
                </text:list>
                <text:list text:style-name="a3627">
                  <text:list-item>
                    <text:p text:style-name="a3626" text:class-names="" text:cond-style-name=""><text:span text:style-name="a3625" text:class-names=""/></text:p>
                  </text:list-item>
                </text:list>
                <text:list text:style-name="a3630">
                  <text:list-item>
                    <text:p text:style-name="a3629" text:class-names="" text:cond-style-name=""><text:span text:style-name="a3628" text:class-names=""/></text:p>
                  </text:list-item>
                </text:list>
                <text:list text:style-name="a3633">
                  <text:list-item>
                    <text:p text:style-name="a3632" text:class-names="" text:cond-style-name=""><text:span text:style-name="a3631" text:class-names=""/></text:p>
                  </text:list-item>
                </text:list>
              </table:table-cell>
              <table:table-cell table:style-name="a3638">
                <text:list text:style-name="a3637">
                  <text:list-item>
                    <text:p text:style-name="a3636" text:class-names="" text:cond-style-name=""><text:span text:style-name="a3635" text:class-names=""/></text:p>
                  </text:list-item>
                </text:list>
              </table:table-cell>
              <table:table-cell table:style-name="a3642">
                <text:list text:style-name="a3641">
                  <text:list-item>
                    <text:p text:style-name="a3640" text:class-names="" text:cond-style-name=""><text:span text:style-name="a3639" text:class-names=""/></text:p>
                  </text:list-item>
                </text:list>
              </table:table-cell>
              <table:table-cell table:style-name="a3646">
                <text:list text:style-name="a3645">
                  <text:list-item>
                    <text:p text:style-name="a3644" text:class-names="" text:cond-style-name=""><text:span text:style-name="a3643" text:class-names=""/></text:p>
                  </text:list-item>
                </text:list>
              </table:table-cell>
              <table:table-cell table:style-name="a3650">
                <text:list text:style-name="a3649">
                  <text:list-item>
                    <text:p text:style-name="a3648" text:class-names="" text:cond-style-name=""><text:span text:style-name="a3647" text:class-names=""/></text:p>
                  </text:list-item>
                </text:list>
              </table:table-cell>
              <table:table-cell table:style-name="a3654">
                <text:list text:style-name="a3653">
                  <text:list-item>
                    <text:p text:style-name="a3652" text:class-names="" text:cond-style-name=""><text:span text:style-name="a3651" text:class-names=""/></text:p>
                  </text:list-item>
                </text:list>
              </table:table-cell>
              <table:table-cell table:style-name="a3658">
                <text:list text:style-name="a3657">
                  <text:list-item>
                    <text:p text:style-name="a3656" text:class-names="" text:cond-style-name=""><text:span text:style-name="a3655" text:class-names=""/></text:p>
                  </text:list-item>
                </text:list>
              </table:table-cell>
              <table:table-cell table:style-name="a3662">
                <text:list text:style-name="a3661">
                  <text:list-item>
                    <text:p text:style-name="a3660" text:class-names="" text:cond-style-name=""><text:span text:style-name="a3659" text:class-names=""/></text:p>
                  </text:list-item>
                </text:list>
              </table:table-cell>
              <table:table-cell table:style-name="a3666">
                <text:list text:style-name="a3665">
                  <text:list-item>
                    <text:p text:style-name="a3664" text:class-names="" text:cond-style-name=""><text:span text:style-name="a3663" text:class-names=""/></text:p>
                  </text:list-item>
                </text:list>
              </table:table-cell>
              <table:table-cell table:style-name="a3670">
                <text:list text:style-name="a3669">
                  <text:list-item>
                    <text:p text:style-name="a3668" text:class-names="" text:cond-style-name=""><text:span text:style-name="a3667" text:class-names=""/></text:p>
                  </text:list-item>
                </text:list>
              </table:table-cell>
            </table:table-row>
            <table:table-row table:style-name="a3671" table:default-cell-style-name="">
              <table:table-cell table:style-name="a3676">
                <text:list text:style-name="a3675">
                  <text:list-item>
                    <text:p text:style-name="a3674" text:class-names="" text:cond-style-name=""><text:span text:style-name="a3672" text:class-names="">29</text:span><text:span text:style-name="a3673" text:class-names=""/></text:p>
                  </text:list-item>
                </text:list>
              </table:table-cell>
              <table:table-cell table:style-name="a3680">
                <text:list text:style-name="a3679">
                  <text:list-item>
                    <text:p text:style-name="a3678" text:class-names="" text:cond-style-name=""><text:span text:style-name="a3677" text:class-names="">30</text:span></text:p>
                  </text:list-item>
                </text:list>
              </table:table-cell>
              <table:table-cell table:style-name="a3684">
                <text:list text:style-name="a3683">
                  <text:list-item>
                    <text:p text:style-name="a3682" text:class-names="" text:cond-style-name=""><text:span text:style-name="a3681" text:class-names="">31</text:span></text:p>
                  </text:list-item>
                </text:list>
              </table:table-cell>
              <table:table-cell table:style-name="a3688">
                <text:list text:style-name="a3687">
                  <text:list-item>
                    <text:p text:style-name="a3686" text:class-names="" text:cond-style-name=""><text:span text:style-name="a3685" text:class-names="">23</text:span></text:p>
                  </text:list-item>
                </text:list>
              </table:table-cell>
              <table:table-cell table:style-name="a3695">
                <text:list text:style-name="a3691">
                  <text:list-item>
                    <text:p text:style-name="a3690" text:class-names="" text:cond-style-name=""><text:span text:style-name="a3689" text:class-names="">24</text:span></text:p>
                  </text:list-item>
                </text:list>
                <text:list text:style-name="a3694">
                  <text:list-item>
                    <text:p text:style-name="a3693" text:class-names="" text:cond-style-name=""><text:span text:style-name="a3692" text:class-names=""/></text:p>
                  </text:list-item>
                </text:list>
              </table:table-cell>
              <table:table-cell table:style-name="a3699">
                <text:list text:style-name="a3698">
                  <text:list-item>
                    <text:p text:style-name="a3697" text:class-names="" text:cond-style-name=""><text:span text:style-name="a3696" text:class-names="">25</text:span></text:p>
                  </text:list-item>
                </text:list>
              </table:table-cell>
              <table:table-cell table:style-name="a3703">
                <text:list text:style-name="a3702">
                  <text:list-item>
                    <text:p text:style-name="a3701" text:class-names="" text:cond-style-name=""><text:span text:style-name="a3700" text:class-names="">26</text:span></text:p>
                  </text:list-item>
                </text:list>
              </table:table-cell>
              <table:table-cell table:style-name="a3707">
                <text:list text:style-name="a3706">
                  <text:list-item>
                    <text:p text:style-name="a3705" text:class-names="" text:cond-style-name=""><text:span text:style-name="a3704" text:class-names="">27</text:span></text:p>
                  </text:list-item>
                </text:list>
              </table:table-cell>
              <table:table-cell table:style-name="a3711">
                <text:list text:style-name="a3710">
                  <text:list-item>
                    <text:p text:style-name="a3709" text:class-names="" text:cond-style-name=""><text:span text:style-name="a3708" text:class-names="">28</text:span></text:p>
                  </text:list-item>
                </text:list>
              </table:table-cell>
              <table:table-cell table:style-name="a3715">
                <text:list text:style-name="a3714">
                  <text:list-item>
                    <text:p text:style-name="a3713" text:class-names="" text:cond-style-name=""><text:span text:style-name="a3712" text:class-names="">29</text:span></text:p>
                  </text:list-item>
                </text:list>
              </table:table-cell>
            </table:table-row>
            <table:table-row table:style-name="a3716" table:default-cell-style-name="">
              <table:table-cell table:style-name="a3750">
                <text:list text:style-name="a3719">
                  <text:list-item>
                    <text:p text:style-name="a3718" text:class-names="" text:cond-style-name=""><text:span text:style-name="a3717" text:class-names=""/></text:p>
                  </text:list-item>
                </text:list>
                <text:list text:style-name="a3722">
                  <text:list-item>
                    <text:p text:style-name="a3721" text:class-names="" text:cond-style-name=""><text:span text:style-name="a3720" text:class-names=""/></text:p>
                  </text:list-item>
                </text:list>
                <text:list text:style-name="a3725">
                  <text:list-item>
                    <text:p text:style-name="a3724" text:class-names="" text:cond-style-name=""><text:span text:style-name="a3723" text:class-names=""/></text:p>
                  </text:list-item>
                </text:list>
                <text:list text:style-name="a3728">
                  <text:list-item>
                    <text:p text:style-name="a3727" text:class-names="" text:cond-style-name=""><text:span text:style-name="a3726" text:class-names=""/></text:p>
                  </text:list-item>
                </text:list>
                <text:list text:style-name="a3731">
                  <text:list-item>
                    <text:p text:style-name="a3730" text:class-names="" text:cond-style-name=""><text:span text:style-name="a3729" text:class-names=""/></text:p>
                  </text:list-item>
                </text:list>
                <text:list text:style-name="a3734">
                  <text:list-item>
                    <text:p text:style-name="a3733" text:class-names="" text:cond-style-name=""><text:span text:style-name="a3732" text:class-names=""/></text:p>
                  </text:list-item>
                </text:list>
                <text:list text:style-name="a3737">
                  <text:list-item>
                    <text:p text:style-name="a3736" text:class-names="" text:cond-style-name=""><text:span text:style-name="a3735" text:class-names=""/></text:p>
                  </text:list-item>
                </text:list>
                <text:list text:style-name="a3740">
                  <text:list-item>
                    <text:p text:style-name="a3739" text:class-names="" text:cond-style-name=""><text:span text:style-name="a3738" text:class-names=""/></text:p>
                  </text:list-item>
                </text:list>
                <text:list text:style-name="a3743">
                  <text:list-item>
                    <text:p text:style-name="a3742" text:class-names="" text:cond-style-name=""><text:span text:style-name="a3741" text:class-names=""/></text:p>
                  </text:list-item>
                </text:list>
                <text:list text:style-name="a3746">
                  <text:list-item>
                    <text:p text:style-name="a3745" text:class-names="" text:cond-style-name=""><text:span text:style-name="a3744" text:class-names=""/></text:p>
                  </text:list-item>
                </text:list>
                <text:list text:style-name="a3749">
                  <text:list-item>
                    <text:p text:style-name="a3748" text:class-names="" text:cond-style-name=""><text:span text:style-name="a3747" text:class-names=""/></text:p>
                  </text:list-item>
                </text:list>
              </table:table-cell>
              <table:table-cell table:style-name="a3754">
                <text:list text:style-name="a3753">
                  <text:list-item>
                    <text:p text:style-name="a3752" text:class-names="" text:cond-style-name=""><text:span text:style-name="a3751" text:class-names=""/></text:p>
                  </text:list-item>
                </text:list>
              </table:table-cell>
              <table:table-cell table:style-name="a3758">
                <text:list text:style-name="a3757">
                  <text:list-item>
                    <text:p text:style-name="a3756" text:class-names="" text:cond-style-name=""><text:span text:style-name="a3755" text:class-names=""/></text:p>
                  </text:list-item>
                </text:list>
              </table:table-cell>
              <table:table-cell table:style-name="a3762">
                <text:list text:style-name="a3761">
                  <text:list-item>
                    <text:p text:style-name="a3760" text:class-names="" text:cond-style-name=""><text:span text:style-name="a3759" text:class-names=""/></text:p>
                  </text:list-item>
                </text:list>
              </table:table-cell>
              <table:table-cell table:style-name="a3766">
                <text:list text:style-name="a3765">
                  <text:list-item>
                    <text:p text:style-name="a3764" text:class-names="" text:cond-style-name=""><text:span text:style-name="a3763" text:class-names=""/></text:p>
                  </text:list-item>
                </text:list>
              </table:table-cell>
              <table:table-cell table:style-name="a3770">
                <text:list text:style-name="a3769">
                  <text:list-item>
                    <text:p text:style-name="a3768" text:class-names="" text:cond-style-name=""><text:span text:style-name="a3767" text:class-names=""/></text:p>
                  </text:list-item>
                </text:list>
              </table:table-cell>
              <table:table-cell table:style-name="a3774">
                <text:list text:style-name="a3773">
                  <text:list-item>
                    <text:p text:style-name="a3772" text:class-names="" text:cond-style-name=""><text:span text:style-name="a3771" text:class-names=""/></text:p>
                  </text:list-item>
                </text:list>
              </table:table-cell>
              <table:table-cell table:style-name="a3778">
                <text:list text:style-name="a3777">
                  <text:list-item>
                    <text:p text:style-name="a3776" text:class-names="" text:cond-style-name=""><text:span text:style-name="a3775" text:class-names=""/></text:p>
                  </text:list-item>
                </text:list>
              </table:table-cell>
              <table:table-cell table:style-name="a3782">
                <text:list text:style-name="a3781">
                  <text:list-item>
                    <text:p text:style-name="a3780" text:class-names="" text:cond-style-name=""><text:span text:style-name="a3779" text:class-names=""/></text:p>
                  </text:list-item>
                </text:list>
              </table:table-cell>
              <table:table-cell table:style-name="a3786">
                <text:list text:style-name="a3785">
                  <text:list-item>
                    <text:p text:style-name="a3784" text:class-names="" text:cond-style-name=""><text:span text:style-name="a3783" text:class-names=""/></text:p>
                  </text:list-item>
                </text:list>
              </table:table-cell>
            </table:table-row>
          </table:table>
          <draw:image xlink:href="media/image51.png" xlink:type="simple" xlink:show="embed" xlink:actuate="onLoad"/>
          <svg:title/>
          <svg:desc/>
        </draw:frame>
        <draw:custom-shape svg:x="0.12311in" svg:y="1.3248in" svg:width="1.05394in" svg:height="0.30293in" draw:id="id310" draw:style-name="a3790" draw:name="Rectangle 21">
          <svg:title/>
          <svg:desc/>
          <text:p text:style-name="a3789" text:class-names="" text:cond-style-name=""><text:span text:style-name="a3787" text:class-names="">mercredi</text:span><text:span text:style-name="a3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01803in" svg:width="3.0027in" svg:height="0.74393in" draw:id="id311" draw:style-name="a3793" draw:name="Rectangle 5">
          <svg:title/>
          <svg:desc/>
          <text:p text:style-name="a3792" text:class-names="" text:cond-style-name=""><text:span text:style-name="a3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0417in" svg:y="0in" svg:width="6.91743in" svg:height="7.27705in" draw:id="id312" draw:style-name="a3796" draw:name="Rectangle 45">
          <svg:title/>
          <svg:desc/>
          <text:p text:style-name="a3795" text:class-names="" text:cond-style-name=""><text:span text:style-name="a3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306in" svg:y="1.3248in" svg:width="0.6595in" svg:height="0.30293in" draw:id="id313" draw:style-name="a3800" draw:name="Rectangle 21">
          <svg:title/>
          <svg:desc/>
          <text:p text:style-name="a3799" text:class-names="" text:cond-style-name=""><text:span text:style-name="a3797" text:class-names="">jeudi</text:span><text:span text:style-name="a3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022in" svg:y="1.3248in" svg:width="1.04693in" svg:height="0.30293in" draw:id="id314" draw:style-name="a3804" draw:name="Rectangle 21">
          <svg:title/>
          <svg:desc/>
          <text:p text:style-name="a3803" text:class-names="" text:cond-style-name=""><text:span text:style-name="a3801" text:class-names="">vendredi</text:span><text:span text:style-name="a3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5" draw:style-name="a3805" draw:name="Image 46" svg:x="1.62023in" svg:y="0.08471in" svg:width="1.00322in" svg:height="1.01793in" style:rel-width="scale" style:rel-height="scale">
          <draw:image xlink:href="media/image52.png" xlink:type="simple" xlink:show="embed" xlink:actuate="onLoad"/>
          <svg:title/>
          <svg:desc>Une image contenant texte, carte de visite

Description générée avec un niveau de confiance élevé</svg:desc>
        </draw:frame>
        <draw:custom-shape svg:x="4.38465in" svg:y="0.15252in" svg:width="0.96426in" svg:height="1.47776in" draw:id="id316" draw:style-name="a3808" draw:name="Rectangle 2">
          <svg:title/>
          <svg:desc/>
          <text:p text:style-name="a3807" text:class-names="" text:cond-style-name=""><text:span text:style-name="a3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689in" svg:y="0.1267in" svg:width="0.96426in" svg:height="1.47776in" draw:id="id317" draw:style-name="a3811" draw:name="Rectangle 21">
          <svg:title/>
          <svg:desc/>
          <text:p text:style-name="a3810" text:class-names="" text:cond-style-name=""><text:span text:style-name="a3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275in" svg:y="0.26048in" svg:width="0.9733in" svg:height="0.50488in" draw:id="id318" draw:style-name="a3816" draw:name="Rectangle 25">
          <svg:title/>
          <svg:desc/>
          <text:p text:style-name="a3813" text:class-names="" text:cond-style-name=""><text:span text:style-name="a3812" text:class-names="">Fête des</text:span></text:p>
          <text:p text:style-name="a3815" text:class-names="" text:cond-style-name=""><text:span text:style-name="a3814" text:class-names=""><text:s text:c="1"/>mè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426in" svg:y="0.15575in" svg:width="0.96426in" svg:height="1.47776in" draw:id="id319" draw:style-name="a3819" draw:name="Rectangle 26">
          <svg:title/>
          <svg:desc/>
          <text:p text:style-name="a3818" text:class-names="" text:cond-style-name=""><text:span text:style-name="a3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0716in" svg:y="0.15252in" svg:width="0.96426in" svg:height="1.47776in" draw:id="id320" draw:style-name="a3822" draw:name="Rectangle 29">
          <svg:title/>
          <svg:desc/>
          <text:p text:style-name="a3821" text:class-names="" text:cond-style-name=""><text:span text:style-name="a3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5275in" svg:y="0.23853in" svg:width="1.0557in" svg:height="0.30293in" draw:id="id321" draw:style-name="a3825" draw:name="Rectangle 30">
          <svg:title/>
          <svg:desc/>
          <text:p text:style-name="a3824" text:class-names="" text:cond-style-name=""><text:span text:style-name="a3823" text:class-names="">kermes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3376in" svg:y="0.14294in" svg:width="0.96426in" svg:height="1.47776in" draw:id="id322" draw:style-name="a3828" draw:name="Rectangle 31">
          <svg:title/>
          <svg:desc/>
          <text:p text:style-name="a3827" text:class-names="" text:cond-style-name=""><text:span text:style-name="a3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4176in" svg:y="0.25727in" svg:width="0.44388in" svg:height="0.2861in" draw:id="id323" draw:style-name="a3832" draw:name="Rectangle 32">
          <svg:title/>
          <svg:desc/>
          <text:p text:style-name="a3831" text:class-names="" text:cond-style-name=""><text:span text:style-name="a3829" text:class-names="">été</text:span><text:span text:style-name="a3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543in" svg:y="0.1267in" svg:width="0.96426in" svg:height="1.47776in" draw:id="id324" draw:style-name="a3835" draw:name="Rectangle 34">
          <svg:title/>
          <svg:desc/>
          <text:p text:style-name="a3834" text:class-names="" text:cond-style-name=""><text:span text:style-name="a3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0948in" svg:y="0.22682in" svg:width="1.07147in" svg:height="0.50488in" draw:id="id325" draw:style-name="a3840" draw:name="Rectangle 35">
          <svg:title/>
          <svg:desc/>
          <text:p text:style-name="a3837" text:class-names="" text:cond-style-name=""><text:span text:style-name="a3836" text:class-names="">Fête</text:span></text:p>
          <text:p text:style-name="a3839" text:class-names="" text:cond-style-name=""><text:span text:style-name="a3838" text:class-names="">nation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48in" svg:y="0.23234in" svg:width="0.9733in" svg:height="0.50488in" draw:id="id326" draw:style-name="a3845" draw:name="Rectangle 25">
          <svg:title/>
          <svg:desc/>
          <text:p text:style-name="a3842" text:class-names="" text:cond-style-name=""><text:span text:style-name="a3841" text:class-names="">Fête des</text:span></text:p>
          <text:p text:style-name="a3844" text:class-names="" text:cond-style-name=""><text:span text:style-name="a3843" text:class-names=""><text:s text:c="1"/>pè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192in" svg:y="1.77041in" svg:width="0.96426in" svg:height="1.47776in" draw:id="id327" draw:style-name="a3848" draw:name="Rectangle 14">
          <svg:title/>
          <svg:desc/>
          <text:p text:style-name="a3847" text:class-names="" text:cond-style-name=""><text:span text:style-name="a3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659in" svg:y="1.89733in" svg:width="0.98733in" svg:height="0.33659in" draw:id="id328" draw:style-name="a3851" draw:name="Rectangle 16">
          <svg:title/>
          <svg:desc/>
          <text:p text:style-name="a3850" text:class-names="" text:cond-style-name=""><text:span text:style-name="a3849" text:class-names="">pisc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3852" draw:name="Picture 4" svg:x="3.36331in" svg:y="2.19386in" svg:width="0.72989in" svg:height="0.79656in" style:rel-width="scale" style:rel-height="scale">
          <draw:image xlink:href="media/image53.gif" xlink:type="simple" xlink:show="embed" xlink:actuate="onLoad"/>
          <svg:title/>
          <svg:desc>Afficher l'image d'origine</svg:desc>
        </draw:frame>
        <draw:frame draw:id="id330" draw:style-name="a3853" draw:name="Image 1" svg:x="4.3474in" svg:y="1.77041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31" draw:style-name="a3854" draw:name="Image 19" svg:x="5.47728in" svg:y="1.77041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32" draw:style-name="a3855" draw:name="Image 20" svg:x="6.60716in" svg:y="1.77041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33" draw:style-name="a3856" draw:name="Image 21" svg:x="7.77629in" svg:y="1.78932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custom-shape svg:x="3.30393in" svg:y="0.19001in" svg:width="0.96804in" svg:height="0.50488in" draw:id="id334" draw:style-name="a3861" draw:name="Rectangle 25">
          <svg:title/>
          <svg:desc/>
          <text:p text:style-name="a3858" text:class-names="" text:cond-style-name=""><text:span text:style-name="a3857" text:class-names="">Fête du</text:span></text:p>
          <text:p text:style-name="a3860" text:class-names="" text:cond-style-name=""><text:span text:style-name="a3859" text:class-names=""><text:s text:c="1"/>trav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9768in" svg:y="1.79159in" svg:width="0.96426in" svg:height="1.47776in" draw:id="id335" draw:style-name="a3864" draw:name="Rectangle 34">
          <svg:title/>
          <svg:desc/>
          <text:p text:style-name="a3863" text:class-names="" text:cond-style-name=""><text:span text:style-name="a3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4408in" svg:y="1.93184in" svg:width="0.9733in" svg:height="0.50488in" draw:id="id336" draw:style-name="a3869" draw:name="Rectangle 35">
          <svg:title/>
          <svg:desc/>
          <text:p text:style-name="a3866" text:class-names="" text:cond-style-name=""><text:span text:style-name="a3865" text:class-names="">Victoire</text:span></text:p>
          <text:p text:style-name="a3868" text:class-names="" text:cond-style-name=""><text:span text:style-name="a3867" text:class-names="">19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7" draw:style-name="a3870" draw:name="Image 79" svg:x="3.51748in" svg:y="0.54146in" svg:width="0.70483in" svg:height="0.99872in" style:rel-width="scale" style:rel-height="scale">
          <draw:image xlink:href="media/image55.gif" xlink:type="simple" xlink:show="embed" xlink:actuate="onLoad"/>
          <svg:title/>
          <svg:desc/>
        </draw:frame>
        <draw:frame draw:id="id338" draw:style-name="a3871" draw:name="Image 81" svg:x="4.6018in" svg:y="0.69489in" svg:width="0.63354in" svg:height="0.93719in" style:rel-width="scale" style:rel-height="scale">
          <draw:image xlink:href="media/image56.png" xlink:type="simple" xlink:show="embed" xlink:actuate="onLoad"/>
          <svg:title/>
          <svg:desc/>
        </draw:frame>
        <draw:frame draw:id="id339" draw:style-name="a3872" draw:name="Image 83" svg:x="6.84782in" svg:y="0.66273in" svg:width="0.52928in" svg:height="0.95797in" style:rel-width="scale" style:rel-height="scale">
          <draw:image xlink:href="media/image21.png" xlink:type="simple" xlink:show="embed" xlink:actuate="onLoad"/>
          <svg:title/>
          <svg:desc/>
        </draw:frame>
        <draw:frame draw:id="id340" draw:style-name="a3873" draw:transform="translate(-0.55237in -0.26746in) rotate(-5.46607) translate(6.02204in 1.04081in)" draw:name="Image 85" svg:width="1.10474in" svg:height="0.53493in" style:rel-width="scale" style:rel-height="scale">
          <draw:image xlink:href="media/image57.png" xlink:type="simple" xlink:show="embed" xlink:actuate="onLoad"/>
          <svg:title/>
          <svg:desc>Une image contenant chose

Description générée avec un niveau de confiance élevé</svg:desc>
        </draw:frame>
        <draw:frame draw:id="id341" draw:style-name="a3874" draw:name="Image 87" svg:x="7.78082in" svg:y="0.76196in" svg:width="0.89967in" svg:height="0.77822in" style:rel-width="scale" style:rel-height="scale">
          <draw:image xlink:href="media/image58.png" xlink:type="simple" xlink:show="embed" xlink:actuate="onLoad"/>
          <svg:title/>
          <svg:desc/>
        </draw:frame>
        <draw:frame draw:id="id342" draw:style-name="a3875" draw:name="Image 73" svg:x="8.91204in" svg:y="2.49869in" svg:width="0.90506in" svg:height="0.56566in" style:rel-width="scale" style:rel-height="scale">
          <draw:image xlink:href="media/image59.gif" xlink:type="simple" xlink:show="embed" xlink:actuate="onLoad"/>
          <svg:title/>
          <svg:desc/>
        </draw:frame>
        <draw:frame draw:id="id343" draw:style-name="a3876" draw:name="Image 90" svg:x="8.87557in" svg:y="0.65752in" svg:width="0.89191in" svg:height="0.92907in" style:rel-width="scale" style:rel-height="scale">
          <draw:image xlink:href="media/image60.gif" xlink:type="simple" xlink:show="embed" xlink:actuate="onLoad"/>
          <svg:title/>
          <svg:desc/>
        </draw:frame>
        <draw:custom-shape svg:x="3.28192in" svg:y="3.40789in" svg:width="0.96426in" svg:height="1.47776in" draw:id="id344" draw:style-name="a3879" draw:name="Rectangle 14">
          <svg:title/>
          <svg:desc/>
          <text:p text:style-name="a3878" text:class-names="" text:cond-style-name=""><text:span text:style-name="a3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659in" svg:y="3.53481in" svg:width="0.98733in" svg:height="0.33659in" draw:id="id345" draw:style-name="a3882" draw:name="Rectangle 16">
          <svg:title/>
          <svg:desc/>
          <text:p text:style-name="a3881" text:class-names="" text:cond-style-name=""><text:span text:style-name="a3880" text:class-names="">pisc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6" draw:style-name="a3883" draw:name="Picture 4" svg:x="3.36331in" svg:y="3.83134in" svg:width="0.72989in" svg:height="0.79656in" style:rel-width="scale" style:rel-height="scale">
          <draw:image xlink:href="media/image53.gif" xlink:type="simple" xlink:show="embed" xlink:actuate="onLoad"/>
          <svg:title/>
          <svg:desc>Afficher l'image d'origine</svg:desc>
        </draw:frame>
        <draw:frame draw:id="id347" draw:style-name="a3884" draw:name="Image 1" svg:x="4.3474in" svg:y="3.40789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48" draw:style-name="a3885" draw:name="Image 19" svg:x="5.47728in" svg:y="3.40789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49" draw:style-name="a3886" draw:name="Image 20" svg:x="6.60716in" svg:y="3.40789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0" draw:style-name="a3887" draw:name="Image 21" svg:x="7.77629in" svg:y="3.4268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1" draw:style-name="a3888" draw:name="Image 21" svg:x="8.92071in" svg:y="3.38671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2" draw:style-name="a3889" draw:name="Image 19" svg:x="3.22994in" svg:y="5.10433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3" draw:style-name="a3890" draw:name="Image 20" svg:x="4.35982in" svg:y="5.10433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4" draw:style-name="a3891" draw:name="Image 21" svg:x="5.52895in" svg:y="5.12324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5" draw:style-name="a3892" draw:name="Image 21" svg:x="6.67337in" svg:y="5.08315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6" draw:style-name="a3893" draw:name="Image 5" svg:x="7.72664in" svg:y="5.10433in" svg:width="1.06009in" svg:height="1.52013in" style:rel-width="scale" style:rel-height="scale">
          <draw:image xlink:href="media/image61.png" xlink:type="simple" xlink:show="embed" xlink:actuate="onLoad"/>
          <svg:title/>
          <svg:desc/>
        </draw:frame>
        <draw:frame draw:id="id357" draw:style-name="a3894" draw:name="Image 23" svg:x="8.91204in" svg:y="5.10433in" svg:width="1.00009in" svg:height="1.52013in" style:rel-width="scale" style:rel-height="scale">
          <draw:image xlink:href="media/image62.png" xlink:type="simple" xlink:show="embed" xlink:actuate="onLoad"/>
          <svg:title/>
          <svg:desc/>
        </draw:frame>
        <draw:custom-shape svg:x="0.16925in" svg:y="0.33933in" svg:width="1.33156in" svg:height="0.30293in" draw:id="id358" draw:style-name="a3897" draw:name="Rectangle 108">
          <svg:title/>
          <svg:desc/>
          <text:p text:style-name="a3896" text:class-names="" text:cond-style-name=""><text:span text:style-name="a389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03">
          <draw:page-thumbnail draw:page-number="13" svg:x="1.5in" svg:y="1.25in" svg:width="4.5in" svg:height="3.375in" presentation:class="page" draw:id="id359" presentation:style-name="a3898" draw:name="Espace réservé de l'image des diapositives 1">
            <svg:title/>
            <svg:desc/>
          </draw:page-thumbnail>
          <draw:frame draw:id="id360" presentation:style-name="a3899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361" draw:style-name="a3902" draw:name="Espace réservé du numéro de diapositive 3" svg:x="4.24826in" svg:y="9.49826in" svg:width="3.25in" svg:height="0.50174in">
            <draw:text-box>
              <text:p text:style-name="a3901" text:class-names="" text:cond-style-name=""><text:span text:style-name="a39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3904" draw:master-page-name="Master1-Layout7-blank-Vide" presentation:presentation-page-layout-name="Master1-PPL7" draw:id="Slide-272">
        <draw:frame draw:id="id362" draw:style-name="a3905" draw:name="Image 23" svg:x="8.16917in" svg:y="3.31672in" svg:width="1.00009in" svg:height="1.52013in" style:rel-width="scale" style:rel-height="scale">
          <draw:image xlink:href="media/image62.png" xlink:type="simple" xlink:show="embed" xlink:actuate="onLoad"/>
          <svg:title/>
          <svg:desc/>
        </draw:frame>
        <draw:frame draw:id="id363" draw:style-name="a3906" draw:name="Image 3" svg:x="0.15515in" svg:y="0.08979in" svg:width="7.95402in" svg:height="1.5668in" style:rel-width="scale" style:rel-height="scale">
          <draw:image xlink:href="media/image63.png" xlink:type="simple" xlink:show="embed" xlink:actuate="onLoad"/>
          <svg:title/>
          <svg:desc/>
        </draw:frame>
        <draw:frame draw:id="id364" draw:style-name="a3907" draw:name="Image 4" svg:x="0.15515in" svg:y="1.65659in" svg:width="7.95402in" svg:height="1.5668in" style:rel-width="scale" style:rel-height="scale">
          <draw:image xlink:href="media/image63.png" xlink:type="simple" xlink:show="embed" xlink:actuate="onLoad"/>
          <svg:title/>
          <svg:desc/>
        </draw:frame>
        <draw:frame draw:id="id365" draw:style-name="a3908" draw:name="Image 5" svg:x="8.10917in" svg:y="0.08979in" svg:width="1.06009in" svg:height="1.52013in" style:rel-width="scale" style:rel-height="scale">
          <draw:image xlink:href="media/image61.png" xlink:type="simple" xlink:show="embed" xlink:actuate="onLoad"/>
          <svg:title/>
          <svg:desc/>
        </draw:frame>
        <draw:frame draw:id="id366" draw:style-name="a3909" draw:name="Image 6" svg:x="8.10917in" svg:y="1.70326in" svg:width="1.06009in" svg:height="1.52013in" style:rel-width="scale" style:rel-height="scale">
          <draw:image xlink:href="media/image61.png" xlink:type="simple" xlink:show="embed" xlink:actuate="onLoad"/>
          <svg:title/>
          <svg:desc/>
        </draw:frame>
        <draw:frame draw:id="id367" draw:style-name="a3910" draw:name="Image 23" svg:x="8.16917in" svg:y="5.01464in" svg:width="1.00009in" svg:height="1.52013in" style:rel-width="scale" style:rel-height="scale">
          <draw:image xlink:href="media/image62.png" xlink:type="simple" xlink:show="embed" xlink:actuate="onLoad"/>
          <svg:title/>
          <svg:desc/>
        </draw:frame>
        <draw:custom-shape svg:x="2.41287in" svg:y="3.3265in" svg:width="0.96426in" svg:height="1.47776in" draw:id="id368" draw:style-name="a3913" draw:name="Rectangle 49">
          <svg:title/>
          <svg:desc/>
          <text:p text:style-name="a3912" text:class-names="" text:cond-style-name=""><text:span text:style-name="a3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492in" svg:y="3.46311in" svg:width="1.1749in" svg:height="0.27769in" draw:id="id369" draw:style-name="a3916" draw:name="Rectangle 50">
          <svg:title/>
          <svg:desc/>
          <text:p text:style-name="a3915" text:class-names="" text:cond-style-name=""><text:span text:style-name="a3914" text:class-names="">bibliothè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0" draw:style-name="a3917" draw:name="Picture 20" svg:x="2.457in" svg:y="3.76431in" svg:width="0.90351in" svg:height="1.01645in" style:rel-width="scale" style:rel-height="scale">
          <draw:image xlink:href="media/image64.gif" xlink:type="simple" xlink:show="embed" xlink:actuate="onLoad"/>
          <svg:title/>
          <svg:desc>Afficher l'image d'origine</svg:desc>
        </draw:frame>
        <draw:frame draw:id="id371" draw:style-name="a3918" draw:name="Image 52" svg:x="3.39313in" svg:y="3.28413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72" draw:style-name="a3919" draw:name="Image 53" svg:x="4.54287in" svg:y="3.27005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73" draw:style-name="a3920" draw:name="Image 54" svg:x="5.67455in" svg:y="3.28851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74" draw:style-name="a3921" draw:name="Image 55" svg:x="6.80058in" svg:y="3.27005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75" draw:style-name="a3922" draw:name="Image 53" svg:x="1.22639in" svg:y="3.28413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76" draw:style-name="a3923" draw:name="Image 53" svg:x="0.15515in" svg:y="3.28413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custom-shape svg:x="2.41287in" svg:y="5.03969in" svg:width="0.96426in" svg:height="1.47776in" draw:id="id377" draw:style-name="a3926" draw:name="Rectangle 49">
          <svg:title/>
          <svg:desc/>
          <text:p text:style-name="a3925" text:class-names="" text:cond-style-name=""><text:span text:style-name="a3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492in" svg:y="5.1763in" svg:width="1.1749in" svg:height="0.27769in" draw:id="id378" draw:style-name="a3929" draw:name="Rectangle 50">
          <svg:title/>
          <svg:desc/>
          <text:p text:style-name="a3928" text:class-names="" text:cond-style-name=""><text:span text:style-name="a3927" text:class-names="">bibliothè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9" draw:style-name="a3930" draw:name="Picture 20" svg:x="2.457in" svg:y="5.47749in" svg:width="0.90351in" svg:height="1.01645in" style:rel-width="scale" style:rel-height="scale">
          <draw:image xlink:href="media/image64.gif" xlink:type="simple" xlink:show="embed" xlink:actuate="onLoad"/>
          <svg:title/>
          <svg:desc>Afficher l'image d'origine</svg:desc>
        </draw:frame>
        <draw:frame draw:id="id380" draw:style-name="a3931" draw:name="Image 52" svg:x="3.39313in" svg:y="4.99732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81" draw:style-name="a3932" draw:name="Image 53" svg:x="4.54287in" svg:y="4.98324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82" draw:style-name="a3933" draw:name="Image 54" svg:x="5.67455in" svg:y="5.0017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83" draw:style-name="a3934" draw:name="Image 55" svg:x="6.80058in" svg:y="4.98324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84" draw:style-name="a3935" draw:name="Image 53" svg:x="1.22639in" svg:y="4.99732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85" draw:style-name="a3936" draw:name="Image 53" svg:x="0.15515in" svg:y="4.99732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</draw:page>
      <draw:page draw:name="Slide18" draw:style-name="a3937" draw:master-page-name="Master1-Layout7-blank-Vide" presentation:presentation-page-layout-name="Master1-PPL7" draw:id="Slide-273">
        <draw:custom-shape svg:x="0.29947in" svg:y="0.24483in" svg:width="0.96426in" svg:height="1.47776in" draw:id="id386" draw:style-name="a3940" draw:name="Rectangle 29">
          <svg:title/>
          <svg:desc/>
          <text:p text:style-name="a3939" text:class-names="" text:cond-style-name=""><text:span text:style-name="a3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177in" svg:y="0.24483in" svg:width="0.96426in" svg:height="1.47776in" draw:id="id387" draw:style-name="a3943" draw:name="Rectangle 29">
          <svg:title/>
          <svg:desc/>
          <text:p text:style-name="a3942" text:class-names="" text:cond-style-name=""><text:span text:style-name="a3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408in" svg:y="0.24483in" svg:width="0.96426in" svg:height="1.47776in" draw:id="id388" draw:style-name="a3946" draw:name="Rectangle 29">
          <svg:title/>
          <svg:desc/>
          <text:p text:style-name="a3945" text:class-names="" text:cond-style-name=""><text:span text:style-name="a3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7639in" svg:y="0.24483in" svg:width="0.96426in" svg:height="1.47776in" draw:id="id389" draw:style-name="a3949" draw:name="Rectangle 29">
          <svg:title/>
          <svg:desc/>
          <text:p text:style-name="a3948" text:class-names="" text:cond-style-name=""><text:span text:style-name="a3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869in" svg:y="0.24483in" svg:width="0.96426in" svg:height="1.47776in" draw:id="id390" draw:style-name="a3952" draw:name="Rectangle 29">
          <svg:title/>
          <svg:desc/>
          <text:p text:style-name="a3951" text:class-names="" text:cond-style-name=""><text:span text:style-name="a3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413in" svg:y="0.30504in" svg:width="1.03115in" svg:height="0.30293in" draw:id="id391" draw:style-name="a3956" draw:name="Rectangle 25">
          <svg:title/>
          <svg:desc/>
          <text:p text:style-name="a3955" text:class-names="" text:cond-style-name=""><text:span text:style-name="a3953" text:class-names="">Schulanfang</text:span><text:span text:style-name="a3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2" draw:style-name="a3957" draw:name="Image 9" svg:x="0.33242in" svg:y="0.60797in" svg:width="0.85417in" svg:height="1.04167in" style:rel-width="scale" style:rel-height="scale">
          <draw:image xlink:href="media/image66.gif" xlink:type="simple" xlink:show="embed" xlink:actuate="onLoad"/>
          <svg:title/>
          <svg:desc/>
        </draw:frame>
        <draw:custom-shape svg:x="1.56805in" svg:y="0.30504in" svg:width="0.94876in" svg:height="0.30293in" draw:id="id393" draw:style-name="a3962" draw:name="Rectangle 25">
          <svg:title/>
          <svg:desc/>
          <text:p text:style-name="a3961" text:class-names="" text:cond-style-name=""><text:span text:style-name="a3958" text:class-names="">Martinsta</text:span><text:span text:style-name="a3959" text:class-names="">g</text:span><text:span text:style-name="a3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4" draw:style-name="a3963" draw:name="Image 13" svg:x="1.79314in" svg:y="0.60797in" svg:width="0.54616in" svg:height="1.04167in" style:rel-width="scale" style:rel-height="scale">
          <draw:image xlink:href="media/image67.png" xlink:type="simple" xlink:show="embed" xlink:actuate="onLoad"/>
          <svg:title/>
          <svg:desc/>
        </draw:frame>
        <draw:custom-shape svg:x="2.8918in" svg:y="0.29032in" svg:width="0.94876in" svg:height="0.50488in" draw:id="id395" draw:style-name="a3968" draw:name="Rectangle 25">
          <svg:title/>
          <svg:desc/>
          <text:p text:style-name="a3967" text:class-names="" text:cond-style-name=""><text:span text:style-name="a3964" text:class-names="">National-</text:span><text:span text:style-name="a3965" text:class-names="">feiertag</text:span><text:span text:style-name="a3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6" draw:style-name="a3969" draw:name="Image 16" svg:x="3in" svg:y="0.79521in" svg:width="0.83541in" svg:height="0.82155in" style:rel-width="scale" style:rel-height="scale">
          <draw:image xlink:href="media/image68.jpg" xlink:type="simple" xlink:show="embed" xlink:actuate="onLoad"/>
          <svg:title/>
          <svg:desc/>
        </draw:frame>
        <draw:custom-shape svg:x="4.1686in" svg:y="0.30504in" svg:width="0.94876in" svg:height="0.30293in" draw:id="id397" draw:style-name="a3973" draw:name="Rectangle 25">
          <svg:title/>
          <svg:desc/>
          <text:p text:style-name="a3972" text:class-names="" text:cond-style-name=""><text:span text:style-name="a3970" text:class-names="">Niklaus</text:span><text:span text:style-name="a3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8" draw:style-name="a3974" draw:name="Image 21" svg:x="4.21236in" svg:y="0.71403in" svg:width="0.89231in" svg:height="0.98392in" style:rel-width="scale" style:rel-height="scale">
          <draw:image xlink:href="media/image69.jpg" xlink:type="simple" xlink:show="embed" xlink:actuate="onLoad"/>
          <svg:title/>
          <svg:desc/>
        </draw:frame>
        <draw:custom-shape svg:x="5.46869in" svg:y="0.32226in" svg:width="0.94876in" svg:height="0.50488in" draw:id="id399" draw:style-name="a3980" draw:name="Rectangle 25">
          <svg:title/>
          <svg:desc/>
          <text:p text:style-name="a3979" text:class-names="" text:cond-style-name=""><text:span text:style-name="a3975" text:class-names="">Karnaval</text:span><text:span text:style-name="a3976" text:class-names=""><text:s text:c="1"/></text:span><text:span text:style-name="a3977" text:class-names="">anfang</text:span><text:span text:style-name="a3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0" draw:style-name="a3981" draw:name="Image 24" svg:x="5.522in" svg:y="0.89271in" svg:width="0.75693in" svg:height="0.75693in" style:rel-width="scale" style:rel-height="scale">
          <draw:image xlink:href="media/image70.jpg" xlink:type="simple" xlink:show="embed" xlink:actuate="onLoad"/>
          <svg:title/>
          <svg:desc/>
        </draw:frame>
        <draw:custom-shape svg:x="6.761in" svg:y="0.24483in" svg:width="0.96426in" svg:height="1.47776in" draw:id="id401" draw:style-name="a3984" draw:name="Rectangle 29">
          <svg:title/>
          <svg:desc/>
          <text:p text:style-name="a3983" text:class-names="" text:cond-style-name=""><text:span text:style-name="a3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55in" svg:y="0.32226in" svg:width="0.94876in" svg:height="0.50488in" draw:id="id402" draw:style-name="a3988" draw:name="Rectangle 25">
          <svg:title/>
          <svg:desc/>
          <text:p text:style-name="a3987" text:class-names="" text:cond-style-name=""><text:span text:style-name="a3985" text:class-names="">Rosen-montag</text:span><text:span text:style-name="a3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3" draw:style-name="a3989" draw:name="Image 27" svg:x="6.84141in" svg:y="0.82023in" svg:width="0.75693in" svg:height="0.75693in" style:rel-width="scale" style:rel-height="scale">
          <draw:image xlink:href="media/image70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1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940675A-B579-460E-94D1-54222C63F5DA}">
      <table:body table:style-name="a71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8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0/08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0/08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0/08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0/08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0/08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0/08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0/08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0/08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0/08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0/08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0/08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Julie Charpentier</dc:creator>
    <meta:creation-date>2017-07-10T12:52:22Z</meta:creation-date>
    <dc:date>2017-08-10T08:03:53Z</dc:date>
    <meta:template xlink:href="Office%20Theme" xlink:type="simple"/>
    <meta:editing-cycles>51</meta:editing-cycles>
    <meta:editing-duration>PT80097S</meta:editing-duration>
    <meta:document-statistic meta:paragraph-count="487" meta:word-count="401"/>
  </office:meta>
</office:document-meta>
</file>