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gif" manifest:media-type="image/gif"/>
  <manifest:file-entry manifest:full-path="media/image6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370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3701">
      <style:table-row-properties style:row-height="4.22805in"/>
    </style:style>
    <style:style style:family="text" style:name="a3702">
      <style:text-properties fo:language="fr" fo:country="FR"/>
    </style:style>
    <style:style style:family="paragraph" style:name="a3703">
      <style:paragraph-properties/>
    </style:style>
    <style:style style:family="text" style:name="a3705">
      <style:text-properties fo:language="fr" fo:country="FR"/>
    </style:style>
    <style:style style:family="paragraph" style:name="a3706">
      <style:paragraph-properties/>
    </style:style>
    <style:style style:family="text" style:name="a3708">
      <style:text-properties fo:language="fr" fo:country="FR"/>
    </style:style>
    <style:style style:family="paragraph" style:name="a3709">
      <style:paragraph-properties/>
    </style:style>
    <style:style style:family="text" style:name="a340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01">
      <style:paragraph-properties/>
    </style:style>
    <style:style style:family="table-cell" style:name="a3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05">
      <style:paragraph-properties/>
    </style:style>
    <style:style style:family="table-cell" style:name="a3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09">
      <style:paragraph-properties/>
    </style:style>
    <style:style style:family="text" style:name="a3711">
      <style:text-properties fo:language="fr" fo:country="FR"/>
    </style:style>
    <style:style style:family="paragraph" style:name="a3712">
      <style:paragraph-properties/>
    </style:style>
    <style:style style:family="text" style:name="a3714">
      <style:text-properties fo:language="fr" fo:country="FR"/>
    </style:style>
    <style:style style:family="paragraph" style:name="a3715">
      <style:paragraph-properties/>
    </style:style>
    <style:style style:family="text" style:name="a3717">
      <style:text-properties fo:language="fr" fo:country="FR"/>
    </style:style>
    <style:style style:family="graphic" style:name="a3100" style:parent-style-name="Graphics">
      <style:graphic-properties draw:fill="none" draw:stroke="none"/>
    </style:style>
    <style:style style:family="paragraph" style:name="a3718">
      <style:paragraph-properties/>
    </style:style>
    <style:style style:family="text" style:name="a3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1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13">
      <style:paragraph-properties/>
    </style:style>
    <style:style style:family="table-cell" style:name="a3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17">
      <style:paragraph-properties/>
    </style:style>
    <style:style style:family="table-cell" style:name="a3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20">
      <style:text-properties fo:language="fr" fo:country="FR"/>
    </style:style>
    <style:style style:family="paragraph" style:name="a3721">
      <style:paragraph-properties/>
    </style:style>
    <style:style style:family="text" style:name="a3723">
      <style:text-properties fo:language="fr" fo:country="FR"/>
    </style:style>
    <style:style style:family="paragraph" style:name="a3724">
      <style:paragraph-properties/>
    </style:style>
    <style:style style:family="text" style:name="a3726">
      <style:text-properties fo:language="fr" fo:country="FR"/>
    </style:style>
    <style:style style:family="paragraph" style:name="a3727">
      <style:paragraph-properties/>
    </style:style>
    <style:style style:family="presentation" style:name="a3110">
      <style:graphic-properties draw:fill="none" draw:stroke="solid" svg:stroke-width="0.01389in" svg:stroke-color="#000000" svg:stroke-opacity="100%"/>
    </style:style>
    <style:style style:family="text" style:name="a3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9">
      <style:text-properties fo:language="fr" fo:country="FR"/>
    </style:style>
    <style:style style:family="paragraph" style:name="a3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119">
      <style:table-properties style:writing-mode="lr-tb"/>
    </style:style>
    <style:style style:family="text" style:name="a342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21">
      <style:paragraph-properties/>
    </style:style>
    <style:style style:family="table-cell" style:name="a3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424">
      <style:table-row-properties style:row-height="0.90341in"/>
    </style:style>
    <style:style style:family="text" style:name="a342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426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3427">
      <style:paragraph-properties/>
    </style:style>
    <style:style style:family="table-cell" style:name="a342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3730">
      <style:paragraph-properties/>
    </style:style>
    <style:style style:family="text" style:name="a3732">
      <style:text-properties fo:language="fr" fo:country="FR"/>
    </style:style>
    <style:style style:family="paragraph" style:name="a3733">
      <style:paragraph-properties/>
    </style:style>
    <style:style style:family="table-cell" style:name="a3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36">
      <style:text-properties fo:language="fr" fo:country="FR"/>
    </style:style>
    <style:style style:family="paragraph" style:name="a3737">
      <style:paragraph-properties/>
    </style:style>
    <style:style style:family="table-column" style:name="a3120">
      <style:table-column-properties style:column-width="0.98985in"/>
    </style:style>
    <style:style style:family="table-column" style:name="a3121">
      <style:table-column-properties style:column-width="0.98985in"/>
    </style:style>
    <style:style style:family="table-cell" style:name="a3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3122">
      <style:table-column-properties style:column-width="0.98985in"/>
    </style:style>
    <style:style style:family="table-column" style:name="a3123">
      <style:table-column-properties style:column-width="0.98985in"/>
    </style:style>
    <style:style style:family="table-column" style:name="a3124">
      <style:table-column-properties style:column-width="0.98985in"/>
    </style:style>
    <style:style style:family="table-column" style:name="a3125">
      <style:table-column-properties style:column-width="0.98985in"/>
    </style:style>
    <style:style style:family="table-column" style:name="a3126">
      <style:table-column-properties style:column-width="0.98985in"/>
    </style:style>
    <style:style style:family="table-column" style:name="a3127">
      <style:table-column-properties style:column-width="0.98985in"/>
    </style:style>
    <style:style style:family="table-column" style:name="a3128">
      <style:table-column-properties style:column-width="0.98985in"/>
    </style:style>
    <style:style style:family="table-column" style:name="a3129">
      <style:table-column-properties style:column-width="0.98985in"/>
    </style:style>
    <style:style style:family="text" style:name="a343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31">
      <style:paragraph-properties/>
    </style:style>
    <style:style style:family="table-cell" style:name="a343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3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35">
      <style:paragraph-properties/>
    </style:style>
    <style:style style:family="table-cell" style:name="a343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3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39">
      <style:paragraph-properties/>
    </style:style>
    <style:style style:family="text" style:name="a3740">
      <style:text-properties fo:language="fr" fo:country="FR"/>
    </style:style>
    <style:style style:family="paragraph" style:name="a3741">
      <style:paragraph-properties/>
    </style:style>
    <style:style style:family="table-cell" style:name="a3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44">
      <style:text-properties fo:language="fr" fo:country="FR"/>
    </style:style>
    <style:style style:family="paragraph" style:name="a3745">
      <style:paragraph-properties/>
    </style:style>
    <style:style style:family="table-cell" style:name="a3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30">
      <style:table-row-properties style:row-height="0.50948in"/>
    </style:style>
    <style:style style:family="text" style:name="a3748">
      <style:text-properties fo:language="fr" fo:country="FR"/>
    </style:style>
    <style:style style:family="text" style:name="a313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749">
      <style:paragraph-properties/>
    </style:style>
    <style:style style:family="paragraph" style:name="a3132">
      <style:paragraph-properties/>
    </style:style>
    <style:style style:family="text" style:name="a313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35">
      <style:paragraph-properties/>
    </style:style>
    <style:style style:family="text" style:name="a313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38">
      <style:paragraph-properties/>
    </style:style>
    <style:style style:family="table-cell" style:name="a344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4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43">
      <style:paragraph-properties/>
    </style:style>
    <style:style style:family="text" style:name="a344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46">
      <style:paragraph-properties/>
    </style:style>
    <style:style style:family="table-cell" style:name="a344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4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52">
      <style:text-properties fo:language="fr" fo:country="FR"/>
    </style:style>
    <style:style style:family="paragraph" style:name="a3753">
      <style:paragraph-properties/>
    </style:style>
    <style:style style:family="table-cell" style:name="a3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56">
      <style:text-properties fo:language="fr" fo:country="FR"/>
    </style:style>
    <style:style style:family="paragraph" style:name="a3757">
      <style:paragraph-properties/>
    </style:style>
    <style:style style:family="text" style:name="a314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41">
      <style:paragraph-properties/>
    </style:style>
    <style:style style:family="table-cell" style:name="a3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4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44">
      <style:paragraph-properties/>
    </style:style>
    <style:style style:family="text" style:name="a314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47">
      <style:paragraph-properties/>
    </style:style>
    <style:style style:family="table-cell" style:name="a3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450">
      <style:paragraph-properties/>
    </style:style>
    <style:style style:family="table-cell" style:name="a345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5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54">
      <style:paragraph-properties/>
    </style:style>
    <style:style style:family="table-cell" style:name="a345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5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58">
      <style:paragraph-properties/>
    </style:style>
    <style:style style:family="text" style:name="a3760">
      <style:text-properties fo:language="fr" fo:country="FR"/>
    </style:style>
    <style:style style:family="paragraph" style:name="a3761">
      <style:paragraph-properties/>
    </style:style>
    <style:style style:family="table-cell" style:name="a37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64">
      <style:text-properties fo:language="fr" fo:country="FR"/>
    </style:style>
    <style:style style:family="paragraph" style:name="a3765">
      <style:paragraph-properties/>
    </style:style>
    <style:style style:family="table-cell" style:name="a3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5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768">
      <style:text-properties fo:language="fr" fo:country="FR"/>
    </style:style>
    <style:style style:family="paragraph" style:name="a3151">
      <style:paragraph-properties/>
    </style:style>
    <style:style style:family="paragraph" style:name="a3769">
      <style:paragraph-properties/>
    </style:style>
    <style:style style:family="table-cell" style:name="a3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5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55">
      <style:paragraph-properties/>
    </style:style>
    <style:style style:family="table-cell" style:name="a31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5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59">
      <style:paragraph-properties/>
    </style:style>
    <style:style style:family="table-cell" style:name="a346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6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62">
      <style:paragraph-properties/>
    </style:style>
    <style:style style:family="table-cell" style:name="a2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46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702">
      <style:paragraph-properties/>
    </style:style>
    <style:style style:family="text" style:name="a346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66">
      <style:paragraph-properties/>
    </style:style>
    <style:style style:family="table-cell" style:name="a2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46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706">
      <style:paragraph-properties/>
    </style:style>
    <style:style style:family="table-row" style:name="a3469">
      <style:table-row-properties style:row-height="4.22805in"/>
    </style:style>
    <style:style style:family="table-cell" style:name="a2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7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3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6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1">
      <style:graphic-properties draw:fill="none" draw:stroke="solid" svg:stroke-width="0.01389in" svg:stroke-color="#000000" svg:stroke-opacity="100%"/>
    </style:style>
    <style:style style:family="paragraph" style:name="a3163">
      <style:paragraph-properties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7">
      <style:paragraph-properties/>
    </style:style>
    <style:style style:family="paragraph" style:name="a2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0">
      <style:text-properties fo:language="fr" fo:country="FR"/>
    </style:style>
    <style:style style:family="paragraph" style:name="a3471">
      <style:paragraph-properties/>
    </style:style>
    <style:style style:family="paragraph" style:name="a2710">
      <style:paragraph-properties/>
    </style:style>
    <style:style style:family="text" style:name="a3473">
      <style:text-properties fo:language="fr" fo:country="FR"/>
    </style:style>
    <style:style style:family="paragraph" style:name="a3474">
      <style:paragraph-properties/>
    </style:style>
    <style:style style:family="table-cell" style:name="a27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13">
      <style:table-row-properties style:row-height="0.90341in"/>
    </style:style>
    <style:style style:family="text" style:name="a3476">
      <style:text-properties fo:language="fr" fo:country="FR"/>
    </style:style>
    <style:style style:family="text" style:name="a271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77">
      <style:paragraph-properties/>
    </style:style>
    <style:style style:family="text" style:name="a2715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2716">
      <style:paragraph-properties/>
    </style:style>
    <style:style style:family="text" style:name="a3479">
      <style:text-properties fo:language="fr" fo:country="FR"/>
    </style:style>
    <style:style style:family="table-cell" style:name="a2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1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102">
      <style:text-properties fo:language="fr" fo:country="FR"/>
    </style:style>
    <style:style style:family="text" style:name="a271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103">
      <style:paragraph-properties/>
    </style:style>
    <style:style style:family="paragraph" style:name="a3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78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106">
      <style:text-properties fo:language="fr" fo:country="FR"/>
    </style:style>
    <style:style style:family="text" style:name="a3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/>
    </style:style>
    <style:style style:family="paragraph" style:name="a3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785" style:parent-style-name="Graphics">
      <style:graphic-properties draw:fill="none" draw:stroke="none" style:mirror="horizontal"/>
    </style:style>
    <style:style style:family="text" style:name="a3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7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171">
      <style:paragraph-properties/>
    </style:style>
    <style:style style:family="table" style:name="a2410">
      <style:table-properties style:writing-mode="lr-tb"/>
    </style:style>
    <style:style style:family="text" style:name="a3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411">
      <style:table-column-properties style:column-width="0.98985in"/>
    </style:style>
    <style:style style:family="table-cell" style:name="a3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412">
      <style:table-column-properties style:column-width="0.98985in"/>
    </style:style>
    <style:style style:family="text" style:name="a317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2413">
      <style:table-column-properties style:column-width="0.98985in"/>
    </style:style>
    <style:style style:family="paragraph" style:name="a3175">
      <style:paragraph-properties/>
    </style:style>
    <style:style style:family="table-column" style:name="a2414">
      <style:table-column-properties style:column-width="0.98985in"/>
    </style:style>
    <style:style style:family="table-column" style:name="a2415">
      <style:table-column-properties style:column-width="0.98985in"/>
    </style:style>
    <style:style style:family="table-cell" style:name="a3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416">
      <style:table-column-properties style:column-width="0.98985in"/>
    </style:style>
    <style:style style:family="text" style:name="a317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2417">
      <style:table-column-properties style:column-width="0.98985in"/>
    </style:style>
    <style:style style:family="paragraph" style:name="a3179">
      <style:paragraph-properties/>
    </style:style>
    <style:style style:family="table-column" style:name="a2418">
      <style:table-column-properties style:column-width="0.98985in"/>
    </style:style>
    <style:style style:family="table-column" style:name="a2419">
      <style:table-column-properties style:column-width="0.98985in"/>
    </style:style>
    <style:style style:family="paragraph" style:name="a3480">
      <style:paragraph-properties/>
    </style:style>
    <style:style style:family="text" style:name="a3482">
      <style:text-properties fo:language="fr" fo:country="FR"/>
    </style:style>
    <style:style style:family="paragraph" style:name="a2720">
      <style:paragraph-properties/>
    </style:style>
    <style:style style:family="paragraph" style:name="a3483">
      <style:paragraph-properties/>
    </style:style>
    <style:style style:family="table-cell" style:name="a272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85">
      <style:text-properties fo:language="fr" fo:country="FR"/>
    </style:style>
    <style:style style:family="text" style:name="a272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86">
      <style:paragraph-properties/>
    </style:style>
    <style:style style:family="paragraph" style:name="a2724">
      <style:paragraph-properties/>
    </style:style>
    <style:style style:family="text" style:name="a3488">
      <style:text-properties fo:language="fr" fo:country="FR"/>
    </style:style>
    <style:style style:family="table-cell" style:name="a272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89">
      <style:paragraph-properties/>
    </style:style>
    <style:style style:family="paragraph" style:name="a2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8">
      <style:paragraph-properties/>
    </style:style>
    <style:style style:family="graphic" style:name="a211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420">
      <style:table-column-properties style:column-width="0.98985in"/>
    </style:style>
    <style:style style:family="text" style:name="a318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79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21">
      <style:table-row-properties style:row-height="0.50948in"/>
    </style:style>
    <style:style style:family="paragraph" style:name="a3183">
      <style:paragraph-properties/>
    </style:style>
    <style:style style:family="text" style:name="a242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23">
      <style:paragraph-properties/>
    </style:style>
    <style:style style:family="table-cell" style:name="a3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86">
      <style:table-row-properties style:row-height="0.90341in"/>
    </style:style>
    <style:style style:family="text" style:name="a24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18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426">
      <style:paragraph-properties/>
    </style:style>
    <style:style style:family="text" style:name="a3188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3189">
      <style:paragraph-properties/>
    </style:style>
    <style:style style:family="text" style:name="a242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29">
      <style:paragraph-properties/>
    </style:style>
    <style:style style:family="text" style:name="a3491">
      <style:text-properties fo:language="fr" fo:country="FR"/>
    </style:style>
    <style:style style:family="paragraph" style:name="a3492">
      <style:paragraph-properties/>
    </style:style>
    <style:style style:family="table-cell" style:name="a273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3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494">
      <style:text-properties fo:language="fr" fo:country="FR"/>
    </style:style>
    <style:style style:family="paragraph" style:name="a2732">
      <style:paragraph-properties/>
    </style:style>
    <style:style style:family="paragraph" style:name="a3495">
      <style:paragraph-properties/>
    </style:style>
    <style:style style:family="text" style:name="a273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497">
      <style:text-properties fo:language="fr" fo:country="FR"/>
    </style:style>
    <style:style style:family="paragraph" style:name="a2735">
      <style:paragraph-properties/>
    </style:style>
    <style:style style:family="paragraph" style:name="a3498">
      <style:paragraph-properties/>
    </style:style>
    <style:style style:family="graphic" style:name="a2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73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/>
    </style:style>
    <style:style style:family="paragraph" style:name="a2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9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19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43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93">
      <style:paragraph-properties/>
    </style:style>
    <style:style style:family="paragraph" style:name="a2432">
      <style:paragraph-properties/>
    </style:style>
    <style:style style:family="table-cell" style:name="a319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43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19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435">
      <style:paragraph-properties/>
    </style:style>
    <style:style style:family="paragraph" style:name="a3197">
      <style:paragraph-properties/>
    </style:style>
    <style:style style:family="text" style:name="a243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19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438">
      <style:paragraph-properties/>
    </style:style>
    <style:style style:family="table-cell" style:name="a274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4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43">
      <style:paragraph-properties/>
    </style:style>
    <style:style style:family="table-cell" style:name="a274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4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/>
    </style:style>
    <style:style style:family="paragraph" style:name="a2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74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42">
      <style:paragraph-properties/>
    </style:style>
    <style:style style:family="table-cell" style:name="a2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46">
      <style:paragraph-properties/>
    </style:style>
    <style:style style:family="table-cell" style:name="a2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75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51">
      <style:paragraph-properties/>
    </style:style>
    <style:style style:family="table-cell" style:name="a275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5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55">
      <style:paragraph-properties/>
    </style:style>
    <style:style style:family="graphic" style:name="a2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75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58">
      <style:table-row-properties style:row-height="4.22805in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language="fr" fo:country="FR"/>
    </style:style>
    <style:style style:family="paragraph" style:name="a2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45" style:parent-style-name="Graphics">
      <style:graphic-properties draw:fill="none" draw:stroke="none"/>
    </style:style>
    <style:style style:family="graphic" style:name="a2146" style:parent-style-name="Graphics">
      <style:graphic-properties draw:fill="none" draw:stroke="non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/>
    </style:style>
    <style:style style:family="table-cell" style:name="a2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54">
      <style:paragraph-properties/>
    </style:style>
    <style:style style:family="table-cell" style:name="a2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58">
      <style:paragraph-properties/>
    </style:style>
    <style:style style:family="paragraph" style:name="a2760">
      <style:paragraph-properties/>
    </style:style>
    <style:style style:family="text" style:name="a2762">
      <style:text-properties fo:language="fr" fo:country="FR"/>
    </style:style>
    <style:style style:family="paragraph" style:name="a2763">
      <style:paragraph-properties/>
    </style:style>
    <style:style style:family="text" style:name="a2765">
      <style:text-properties fo:language="fr" fo:country="FR"/>
    </style:style>
    <style:style style:family="paragraph" style:name="a2766">
      <style:paragraph-properties/>
    </style:style>
    <style:style style:family="graphic" style:name="a21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8">
      <style:text-properties fo:language="fr" fo:country="FR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9">
      <style:paragraph-properties/>
    </style:style>
    <style:style style:family="paragraph" style:name="a2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55" style:parent-style-name="Graphics">
      <style:graphic-properties draw:fill="none" draw:stroke="none"/>
    </style:style>
    <style:style style:family="graphic" style:name="a2156" style:parent-style-name="Graphics">
      <style:graphic-properties draw:fill="none" draw:stroke="none"/>
    </style:style>
    <style:style style:family="presentation" style:name="a2157">
      <style:graphic-properties draw:fill="none" draw:stroke="solid" svg:stroke-width="0.01389in" svg:stroke-color="#000000" svg:stroke-opacity="100%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00">
      <style:paragraph-properties/>
    </style:style>
    <style:style style:family="paragraph" style:name="a2462">
      <style:paragraph-properties/>
    </style:style>
    <style:style style:family="text" style:name="a170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03">
      <style:paragraph-properties/>
    </style:style>
    <style:style style:family="text" style:name="a246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66">
      <style:paragraph-properties/>
    </style:style>
    <style:style style:family="text" style:name="a170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06">
      <style:paragraph-properties/>
    </style:style>
    <style:style style:family="table-cell" style:name="a2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7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09">
      <style:paragraph-properties/>
    </style:style>
    <style:style style:family="text" style:name="a2771">
      <style:text-properties fo:language="fr" fo:country="FR"/>
    </style:style>
    <style:style style:family="paragraph" style:name="a2772">
      <style:paragraph-properties/>
    </style:style>
    <style:style style:family="text" style:name="a2774">
      <style:text-properties fo:language="fr" fo:country="FR"/>
    </style:style>
    <style:style style:family="paragraph" style:name="a2775">
      <style:paragraph-properties/>
    </style:style>
    <style:style style:family="presentation" style:name="a2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7">
      <style:text-properties fo:language="fr" fo:country="FR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8">
      <style:paragraph-properties/>
    </style:style>
    <style:style style:family="paragraph" style:name="a2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6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169">
      <style:table-properties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70">
      <style:paragraph-properties/>
    </style:style>
    <style:style style:family="table-cell" style:name="a24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7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71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74">
      <style:paragraph-properties/>
    </style:style>
    <style:style style:family="paragraph" style:name="a1713">
      <style:paragraph-properties/>
    </style:style>
    <style:style style:family="table-cell" style:name="a24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77">
      <style:table-row-properties style:row-height="0.90341in"/>
    </style:style>
    <style:style style:family="text" style:name="a17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7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17">
      <style:paragraph-properties/>
    </style:style>
    <style:style style:family="text" style:name="a2479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110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101">
      <style:paragraph-properties/>
    </style:style>
    <style:style style:family="table-cell" style:name="a1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0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10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780">
      <style:text-properties fo:language="fr" fo:country="FR"/>
    </style:style>
    <style:style style:family="paragraph" style:name="a1105">
      <style:paragraph-properties/>
    </style:style>
    <style:style style:family="paragraph" style:name="a2781">
      <style:paragraph-properties/>
    </style:style>
    <style:style style:family="table-cell" style:name="a110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83">
      <style:text-properties fo:language="fr" fo:country="FR"/>
    </style:style>
    <style:style style:family="text" style:name="a110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84">
      <style:paragraph-properties/>
    </style:style>
    <style:style style:family="paragraph" style:name="a1109">
      <style:paragraph-properties/>
    </style:style>
    <style:style style:family="text" style:name="a2786">
      <style:text-properties fo:language="fr" fo:country="FR"/>
    </style:style>
    <style:style style:family="table-column" style:name="a2170">
      <style:table-column-properties style:column-width="0.98985in"/>
    </style:style>
    <style:style style:family="paragraph" style:name="a2787">
      <style:paragraph-properties/>
    </style:style>
    <style:style style:family="table-column" style:name="a2171">
      <style:table-column-properties style:column-width="0.98985in"/>
    </style:style>
    <style:style style:family="table-column" style:name="a2172">
      <style:table-column-properties style:column-width="0.98985in"/>
    </style:style>
    <style:style style:family="text" style:name="a2789">
      <style:text-properties fo:language="fr" fo:country="FR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73">
      <style:table-column-properties style:column-width="0.98985in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74">
      <style:table-column-properties style:column-width="0.98985in"/>
    </style:style>
    <style:style style:family="paragraph" style:name="a1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75">
      <style:table-column-properties style:column-width="0.98985in"/>
    </style:style>
    <style:style style:family="graphic" style:name="a1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176">
      <style:table-column-properties style:column-width="0.98985in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77">
      <style:table-column-properties style:column-width="0.98985in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78">
      <style:table-column-properties style:column-width="0.98985in"/>
    </style:style>
    <style:style style:family="paragraph" style:name="a1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79">
      <style:table-column-properties style:column-width="0.98985in"/>
    </style:style>
    <style:style style:family="graphic" style:name="a1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/>
    </style:style>
    <style:style style:family="text" style:name="a172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48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721">
      <style:paragraph-properties/>
    </style:style>
    <style:style style:family="text" style:name="a248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484">
      <style:paragraph-properties/>
    </style:style>
    <style:style style:family="table-cell" style:name="a1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48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725">
      <style:paragraph-properties/>
    </style:style>
    <style:style style:family="text" style:name="a248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488">
      <style:paragraph-properties/>
    </style:style>
    <style:style style:family="table-cell" style:name="a17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11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729">
      <style:paragraph-properties/>
    </style:style>
    <style:style style:family="text" style:name="a111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113">
      <style:paragraph-properties/>
    </style:style>
    <style:style style:family="paragraph" style:name="a2790">
      <style:paragraph-properties/>
    </style:style>
    <style:style style:family="table-cell" style:name="a111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1116">
      <style:table-row-properties style:row-height="4.22805in"/>
    </style:style>
    <style:style style:family="table-cell" style:name="a2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7">
      <style:text-properties fo:language="fr" fo:country="FR"/>
    </style:style>
    <style:style style:family="text" style:name="a2793">
      <style:text-properties fo:language="fr" fo:country="FR"/>
    </style:style>
    <style:style style:family="paragraph" style:name="a1118">
      <style:paragraph-properties/>
    </style:style>
    <style:style style:family="paragraph" style:name="a2794">
      <style:paragraph-properties/>
    </style:style>
    <style:style style:family="table-cell" style:name="a2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80">
      <style:table-row-properties style:row-height="0.50948in"/>
    </style:style>
    <style:style style:family="text" style:name="a2797">
      <style:text-properties fo:language="fr" fo:country="FR"/>
    </style:style>
    <style:style style:family="text" style:name="a218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798">
      <style:paragraph-properties/>
    </style:style>
    <style:style style:family="paragraph" style:name="a2182">
      <style:paragraph-properties/>
    </style:style>
    <style:style style:family="graphic" style:name="a1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/>
    </style:style>
    <style:style style:family="paragraph" style:name="a1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9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49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492">
      <style:paragraph-properties/>
    </style:style>
    <style:style style:family="table-cell" style:name="a17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49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733">
      <style:paragraph-properties/>
    </style:style>
    <style:style style:family="text" style:name="a249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496">
      <style:paragraph-properties/>
    </style:style>
    <style:style style:family="table-cell" style:name="a1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9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37">
      <style:paragraph-properties/>
    </style:style>
    <style:style style:family="paragraph" style:name="a2499">
      <style:paragraph-properties/>
    </style:style>
    <style:style style:family="text" style:name="a1120">
      <style:text-properties fo:language="fr" fo:country="FR"/>
    </style:style>
    <style:style style:family="paragraph" style:name="a1121">
      <style:paragraph-properties/>
    </style:style>
    <style:style style:family="table-cell" style:name="a1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3">
      <style:text-properties fo:language="fr" fo:country="FR"/>
    </style:style>
    <style:style style:family="paragraph" style:name="a1124">
      <style:paragraph-properties/>
    </style:style>
    <style:style style:family="text" style:name="a1126">
      <style:text-properties fo:language="fr" fo:country="FR"/>
    </style:style>
    <style:style style:family="paragraph" style:name="a1127">
      <style:paragraph-properties/>
    </style:style>
    <style:style style:family="text" style:name="a1129">
      <style:text-properties fo:language="fr" fo:country="FR"/>
    </style:style>
    <style:style style:family="text" style:name="a219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191">
      <style:paragraph-properties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/>
    </style:style>
    <style:style style:family="graphic" style:name="a1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33" style:parent-style-name="Graphics">
      <style:graphic-properties draw:fill="none" draw:stroke="none"/>
    </style:style>
    <style:style style:family="text" style:name="a219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434" style:parent-style-name="Graphics">
      <style:graphic-properties draw:fill="none" draw:stroke="none"/>
    </style:style>
    <style:style style:family="paragraph" style:name="a2197">
      <style:paragraph-properties/>
    </style:style>
    <style:style style:family="graphic" style:name="a1435" style:parent-style-name="Graphics">
      <style:graphic-properties draw:fill="none" draw:stroke="none"/>
    </style:style>
    <style:style style:family="presentation" style:name="a1436">
      <style:graphic-properties draw:fill="none" draw:stroke="solid" svg:stroke-width="0.01389in" svg:stroke-color="#000000" svg:stroke-opacity="100%"/>
    </style:style>
    <style:style style:family="table-cell" style:name="a21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41">
      <style:paragraph-properties/>
    </style:style>
    <style:style style:family="table-cell" style:name="a1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45">
      <style:paragraph-properties/>
    </style:style>
    <style:style style:family="table-cell" style:name="a1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0">
      <style:paragraph-properties/>
    </style:style>
    <style:style style:family="table-row" style:name="a1748">
      <style:table-row-properties style:row-height="0.90341in"/>
    </style:style>
    <style:style style:family="text" style:name="a174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132">
      <style:text-properties fo:language="fr" fo:country="FR"/>
    </style:style>
    <style:style style:family="paragraph" style:name="a1133">
      <style:paragraph-properties/>
    </style:style>
    <style:style style:family="text" style:name="a1135">
      <style:text-properties fo:language="fr" fo:country="FR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6">
      <style:paragraph-properties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language="fr" fo:country="FR"/>
    </style:style>
    <style:style style:family="paragraph" style:name="a1139">
      <style:paragraph-properties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445">
      <style:table-properties style:writing-mode="lr-tb"/>
    </style:style>
    <style:style style:family="table-column" style:name="a1446">
      <style:table-column-properties style:column-width="0.98985in"/>
    </style:style>
    <style:style style:family="table-column" style:name="a1447">
      <style:table-column-properties style:column-width="0.98985in"/>
    </style:style>
    <style:style style:family="table-column" style:name="a1448">
      <style:table-column-properties style:column-width="0.98985in"/>
    </style:style>
    <style:style style:family="table-column" style:name="a1449">
      <style:table-column-properties style:column-width="0.98985in"/>
    </style:style>
    <style:style style:family="text" style:name="a1750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1751">
      <style:paragraph-properties/>
    </style:style>
    <style:style style:family="table-cell" style:name="a175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5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language="fr" fo:country="FR"/>
    </style:style>
    <style:style style:family="paragraph" style:name="a1759">
      <style:paragraph-properties/>
    </style:style>
    <style:style style:family="graphic" style:name="a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2">
      <style:paragraph-properties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language="fr" fo:country="FR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7">
      <style:text-properties fo:language="fr" fo:country="FR"/>
    </style:style>
    <style:style style:family="paragraph" style:name="a1148">
      <style:paragraph-properties/>
    </style:style>
    <style:style style:family="table-column" style:name="a1450">
      <style:table-column-properties style:column-width="0.98985in"/>
    </style:style>
    <style:style style:family="table-column" style:name="a1451">
      <style:table-column-properties style:column-width="0.98985in"/>
    </style:style>
    <style:style style:family="table-column" style:name="a1452">
      <style:table-column-properties style:column-width="0.98985in"/>
    </style:style>
    <style:style style:family="table-column" style:name="a1453">
      <style:table-column-properties style:column-width="0.98985in"/>
    </style:style>
    <style:style style:family="table-column" style:name="a1454">
      <style:table-column-properties style:column-width="0.98985in"/>
    </style:style>
    <style:style style:family="table-column" style:name="a1455">
      <style:table-column-properties style:column-width="0.98985in"/>
    </style:style>
    <style:style style:family="table-row" style:name="a1456">
      <style:table-row-properties style:row-height="0.50948in"/>
    </style:style>
    <style:style style:family="text" style:name="a145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58">
      <style:paragraph-properties/>
    </style:style>
    <style:style style:family="table-cell" style:name="a176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6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63">
      <style:paragraph-properties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1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1">
      <style:text-properties fo:language="fr" fo:country="FR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5">
      <style:text-properties fo:language="fr" fo:country="FR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9">
      <style:text-properties fo:language="fr" fo:country="FR"/>
    </style:style>
    <style:style style:family="text" style:name="a146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61">
      <style:paragraph-properties/>
    </style:style>
    <style:style style:family="text" style:name="a146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64">
      <style:paragraph-properties/>
    </style:style>
    <style:style style:family="text" style:name="a146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67">
      <style:paragraph-properties/>
    </style:style>
    <style:style style:family="text" style:name="a146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70">
      <style:paragraph-properties/>
    </style:style>
    <style:style style:family="table-cell" style:name="a177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7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74">
      <style:paragraph-properties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77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/>
    </style:style>
    <style:style style:family="paragraph" style:name="a1778">
      <style:paragraph-properties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3">
      <style:text-properties fo:language="fr" fo:country="FR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7">
      <style:text-properties fo:language="fr" fo:country="FR"/>
    </style:style>
    <style:style style:family="paragraph" style:name="a1168">
      <style:paragraph-properties/>
    </style:style>
    <style:style style:family="paragraph" style:name="a1470">
      <style:paragraph-properties/>
    </style:style>
    <style:style style:family="text" style:name="a147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73">
      <style:paragraph-properties/>
    </style:style>
    <style:style style:family="table-cell" style:name="a1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77">
      <style:paragraph-properties/>
    </style:style>
    <style:style style:family="table-cell" style:name="a1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8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8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82">
      <style:paragraph-properties/>
    </style:style>
    <style:style style:family="table-cell" style:name="a178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1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language="fr" fo:country="FR"/>
    </style:style>
    <style:style style:family="text" style:name="a178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language="fr" fo:country="FR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9">
      <style:text-properties fo:language="fr" fo:country="FR"/>
    </style:style>
    <style:style style:family="text" style:name="a148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81">
      <style:paragraph-properties/>
    </style:style>
    <style:style style:family="table-cell" style:name="a1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85">
      <style:paragraph-properties/>
    </style:style>
    <style:style style:family="table-cell" style:name="a14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89">
      <style:paragraph-properties/>
    </style:style>
    <style:style style:family="paragraph" style:name="a1790">
      <style:paragraph-properties/>
    </style:style>
    <style:style style:family="table-cell" style:name="a179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1793">
      <style:table-row-properties style:row-height="4.22805in"/>
    </style:style>
    <style:style style:family="text" style:name="a1794">
      <style:text-properties fo:language="fr" fo:country="FR"/>
    </style:style>
    <style:style style:family="graphic" style:name="a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95">
      <style:paragraph-properties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language="fr" fo:country="FR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/>
    </style:style>
    <style:style style:family="paragraph" style:name="a1798">
      <style:paragraph-properties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language="fr" fo:country="FR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93">
      <style:paragraph-properties/>
    </style:style>
    <style:style style:family="table-cell" style:name="a1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97">
      <style:paragraph-properties/>
    </style:style>
    <style:style style:family="table-cell" style:name="a1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771">
      <style:table-properties style:writing-mode="lr-tb"/>
    </style:style>
    <style:style style:family="table-column" style:name="a772">
      <style:table-column-properties style:column-width="0.98985in"/>
    </style:style>
    <style:style style:family="graphic" style:name="a1190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able-column" style:name="a773">
      <style:table-column-properties style:column-width="0.98985in"/>
    </style:style>
    <style:style style:family="graphic" style:name="a1191" style:parent-style-name="Graphics">
      <style:graphic-properties draw:fill="none" draw:stroke="none"/>
    </style:style>
    <style:style style:family="table-column" style:name="a774">
      <style:table-column-properties style:column-width="0.98985in"/>
    </style:style>
    <style:style style:family="graphic" style:name="a1192" style:parent-style-name="Graphics">
      <style:graphic-properties draw:fill="none" draw:stroke="none" style:mirror="horizontal"/>
    </style:style>
    <style:style style:family="table-column" style:name="a775">
      <style:table-column-properties style:column-width="0.98985in"/>
    </style:style>
    <style:style style:family="graphic" style:name="a1193" style:parent-style-name="Graphics">
      <style:graphic-properties draw:fill="none" draw:stroke="none"/>
    </style:style>
    <style:style style:family="table-column" style:name="a776">
      <style:table-column-properties style:column-width="0.98985in"/>
    </style:style>
    <style:style style:family="graphic" style:name="a1194" style:parent-style-name="Graphics">
      <style:graphic-properties draw:fill="none" draw:stroke="none"/>
    </style:style>
    <style:style style:family="table-column" style:name="a777">
      <style:table-column-properties style:column-width="0.98985in"/>
    </style:style>
    <style:style style:family="presentation" style:name="a1195">
      <style:graphic-properties draw:fill="none" draw:stroke="solid" svg:stroke-width="0.01389in" svg:stroke-color="#000000" svg:stroke-opacity="100%"/>
    </style:style>
    <style:style style:family="table-column" style:name="a778">
      <style:table-column-properties style:column-width="0.98985in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79">
      <style:table-column-properties style:column-width="0.98985in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80">
      <style:table-column-properties style:column-width="0.98985in"/>
    </style:style>
    <style:style style:family="table-column" style:name="a781">
      <style:table-column-properties style:column-width="0.98985in"/>
    </style:style>
    <style:style style:family="table-row" style:name="a782">
      <style:table-row-properties style:row-height="0.50948in"/>
    </style:style>
    <style:style style:family="text" style:name="a78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84">
      <style:paragraph-properties/>
    </style:style>
    <style:style style:family="text" style:name="a78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87">
      <style:paragraph-properties/>
    </style:style>
    <style:style style:family="text" style:name="a78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90">
      <style:paragraph-properties/>
    </style:style>
    <style:style style:family="text" style:name="a79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93">
      <style:paragraph-properties/>
    </style:style>
    <style:style style:family="text" style:name="a79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96">
      <style:paragraph-properties/>
    </style:style>
    <style:style style:family="text" style:name="a79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99">
      <style:paragraph-properties/>
    </style:style>
    <style:style style:family="graphic" style:name="a38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00">
      <style:text-properties fo:language="fr" fo:country="FR"/>
    </style:style>
    <style:style style:family="paragraph" style:name="a3501">
      <style:paragraph-properties/>
    </style:style>
    <style:style style:family="table-cell" style:name="a3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04">
      <style:text-properties fo:language="fr" fo:country="FR"/>
    </style:style>
    <style:style style:family="paragraph" style:name="a3505">
      <style:paragraph-properties/>
    </style:style>
    <style:style style:family="table-cell" style:name="a3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08">
      <style:text-properties fo:language="fr" fo:country="FR"/>
    </style:style>
    <style:style style:family="paragraph" style:name="a3509">
      <style:paragraph-properties/>
    </style:style>
    <style:style style:family="text" style:name="a3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0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3817" style:parent-style-name="Graphics">
      <style:graphic-properties draw:fill="none" draw:stroke="none"/>
    </style:style>
    <style:style style:family="paragraph" style:name="a3201">
      <style:paragraph-properties/>
    </style:style>
    <style:style style:family="graphic" style:name="a3818" style:parent-style-name="Graphics">
      <style:graphic-properties draw:fill="none" draw:stroke="none"/>
    </style:style>
    <style:style style:family="graphic" style:name="a3819" style:parent-style-name="Graphics">
      <style:graphic-properties draw:fill="none" draw:stroke="none"/>
    </style:style>
    <style:style style:family="table-cell" style:name="a320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0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05">
      <style:paragraph-properties/>
    </style:style>
    <style:style style:family="text" style:name="a320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08">
      <style:paragraph-properties/>
    </style:style>
    <style:style style:family="table-cell" style:name="a3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12">
      <style:text-properties fo:language="fr" fo:country="FR"/>
    </style:style>
    <style:style style:family="paragraph" style:name="a3513">
      <style:paragraph-properties/>
    </style:style>
    <style:style style:family="table-cell" style:name="a3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16">
      <style:text-properties fo:language="fr" fo:country="FR"/>
    </style:style>
    <style:style style:family="paragraph" style:name="a3517">
      <style:paragraph-properties/>
    </style:style>
    <style:style style:family="table-cell" style:name="a3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820" style:parent-style-name="Graphics">
      <style:graphic-properties draw:fill="none" draw:stroke="none"/>
    </style:style>
    <style:style style:family="text" style:name="a3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26" style:parent-style-name="Graphics">
      <style:graphic-properties draw:fill="none" draw:stroke="none"/>
    </style:style>
    <style:style style:family="table-cell" style:name="a321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2">
      <style:paragraph-properties/>
    </style:style>
    <style:style style:family="graphic" style:name="a38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321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1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16">
      <style:paragraph-properties/>
    </style:style>
    <style:style style:family="table-cell" style:name="a321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1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520">
      <style:text-properties fo:language="fr" fo:country="FR"/>
    </style:style>
    <style:style style:family="paragraph" style:name="a3521">
      <style:paragraph-properties/>
    </style:style>
    <style:style style:family="table-cell" style:name="a3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24">
      <style:text-properties fo:language="fr" fo:country="FR"/>
    </style:style>
    <style:style style:family="paragraph" style:name="a3525">
      <style:paragraph-properties/>
    </style:style>
    <style:style style:family="table-cell" style:name="a3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28">
      <style:text-properties fo:language="fr" fo:country="FR"/>
    </style:style>
    <style:style style:family="paragraph" style:name="a3529">
      <style:paragraph-properties/>
    </style:style>
    <style:style style:family="text" style:name="a3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0">
      <style:paragraph-properties/>
    </style:style>
    <style:style style:family="paragraph" style:name="a3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322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3839" style:parent-style-name="Graphics">
      <style:graphic-properties draw:fill="none" draw:stroke="none"/>
    </style:style>
    <style:style style:family="text" style:name="a322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24">
      <style:paragraph-properties/>
    </style:style>
    <style:style style:family="table-cell" style:name="a322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2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28">
      <style:paragraph-properties/>
    </style:style>
    <style:style style:family="table-cell" style:name="a3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32">
      <style:text-properties fo:language="fr" fo:country="FR"/>
    </style:style>
    <style:style style:family="paragraph" style:name="a3533">
      <style:paragraph-properties/>
    </style:style>
    <style:style style:family="table-cell" style:name="a3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36">
      <style:text-properties fo:language="fr" fo:country="FR"/>
    </style:style>
    <style:style style:family="paragraph" style:name="a3537">
      <style:paragraph-properties/>
    </style:style>
    <style:style style:family="table-cell" style:name="a3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840" style:parent-style-name="Graphics">
      <style:graphic-properties draw:fill="none" draw:stroke="none"/>
    </style:style>
    <style:style style:family="graphic" style:name="a3841" style:parent-style-name="Graphics">
      <style:graphic-properties draw:fill="none" draw:stroke="none"/>
    </style:style>
    <style:style style:family="graphic" style:name="a3842" style:parent-style-name="Graphics">
      <style:graphic-properties draw:fill="none" draw:stroke="none"/>
    </style:style>
    <style:style style:family="graphic" style:name="a3843" style:parent-style-name="Graphics">
      <style:graphic-properties draw:fill="none" draw:stroke="none"/>
    </style:style>
    <style:style style:family="graphic" style:name="a3844" style:parent-style-name="Graphics">
      <style:graphic-properties draw:fill="none" draw:stroke="none"/>
    </style:style>
    <style:style style:family="graphic" style:name="a3845" style:parent-style-name="Graphics">
      <style:graphic-properties draw:fill="none" draw:stroke="none"/>
    </style:style>
    <style:style style:family="graphic" style:name="a3846" style:parent-style-name="Graphics">
      <style:graphic-properties draw:fill="none" draw:stroke="none"/>
    </style:style>
    <style:style style:family="table-cell" style:name="a323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3847" style:parent-style-name="Graphics">
      <style:graphic-properties draw:fill="none" draw:stroke="none"/>
    </style:style>
    <style:style style:family="table-row" style:name="a3231">
      <style:table-row-properties style:row-height="4.22805in"/>
    </style:style>
    <style:style style:family="graphic" style:name="a3848" style:parent-style-name="Graphics">
      <style:graphic-properties draw:fill="none" draw:stroke="none"/>
    </style:style>
    <style:style style:family="text" style:name="a3232">
      <style:text-properties fo:language="fr" fo:country="FR"/>
    </style:style>
    <style:style style:family="graphic" style:name="a3849" style:parent-style-name="Graphics">
      <style:graphic-properties draw:fill="none" draw:stroke="none"/>
    </style:style>
    <style:style style:family="paragraph" style:name="a3233">
      <style:paragraph-properties/>
    </style:style>
    <style:style style:family="text" style:name="a3235">
      <style:text-properties fo:language="fr" fo:country="FR"/>
    </style:style>
    <style:style style:family="paragraph" style:name="a3236">
      <style:paragraph-properties/>
    </style:style>
    <style:style style:family="text" style:name="a3238">
      <style:text-properties fo:language="fr" fo:country="FR"/>
    </style:style>
    <style:style style:family="paragraph" style:name="a3239">
      <style:paragraph-properties/>
    </style:style>
    <style:style style:family="text" style:name="a3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50" style:parent-style-name="Graphics">
      <style:graphic-properties draw:fill="none" draw:stroke="none"/>
    </style:style>
    <style:style style:family="graphic" style:name="a3851" style:parent-style-name="Graphics">
      <style:graphic-properties draw:fill="none" draw:stroke="none"/>
    </style:style>
    <style:style style:family="graphic" style:name="a3852" style:parent-style-name="Graphics">
      <style:graphic-properties draw:fill="none" draw:stroke="none"/>
    </style:style>
    <style:style style:family="graphic" style:name="a3853" style:parent-style-name="Graphics">
      <style:graphic-properties draw:fill="none" draw:stroke="none"/>
    </style:style>
    <style:style style:family="graphic" style:name="a3854" style:parent-style-name="Graphics">
      <style:graphic-properties draw:fill="none" draw:stroke="none"/>
    </style:style>
    <style:style style:family="graphic" style:name="a3855" style:parent-style-name="Graphics">
      <style:graphic-properties draw:fill="none" draw:stroke="none"/>
    </style:style>
    <style:style style:family="text" style:name="a3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1">
      <style:text-properties fo:language="fr" fo:country="FR"/>
    </style:style>
    <style:style style:family="text" style:name="a3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2">
      <style:paragraph-properties/>
    </style:style>
    <style:style style:family="text" style:name="a3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4">
      <style:text-properties fo:language="fr" fo:country="FR"/>
    </style:style>
    <style:style style:family="paragraph" style:name="a3245">
      <style:paragraph-properties/>
    </style:style>
    <style:style style:family="text" style:name="a3247">
      <style:text-properties fo:language="fr" fo:country="FR"/>
    </style:style>
    <style:style style:family="paragraph" style:name="a3248">
      <style:paragraph-properties/>
    </style:style>
    <style:style style:family="text" style:name="a3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63" style:parent-style-name="Graphics">
      <style:graphic-properties draw:fill="none" draw:stroke="none"/>
    </style:style>
    <style:style style:family="presentation" style:name="a3864">
      <style:graphic-properties draw:fill="none" draw:stroke="solid" svg:stroke-width="0.01389in" svg:stroke-color="#000000" svg:stroke-opacity="100%"/>
    </style:style>
    <style:style style:family="presentation" style:name="a3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0">
      <style:text-properties fo:language="fr" fo:country="FR"/>
    </style:style>
    <style:style style:family="paragraph" style:name="a38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1">
      <style:paragraph-properties/>
    </style:style>
    <style:style style:family="graphic" style:name="a3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3">
      <style:text-properties fo:language="fr" fo:country="FR"/>
    </style:style>
    <style:style style:family="paragraph" style:name="a3254">
      <style:paragraph-properties/>
    </style:style>
    <style:style style:family="text" style:name="a3256">
      <style:text-properties fo:language="fr" fo:country="FR"/>
    </style:style>
    <style:style style:family="paragraph" style:name="a3257">
      <style:paragraph-properties/>
    </style:style>
    <style:style style:family="text" style:name="a3259">
      <style:text-properties fo:language="fr" fo:country="FR"/>
    </style:style>
    <style:style style:family="graphic" style:name="a3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language="fr" fo:country="FR"/>
    </style:style>
    <style:style style:family="graphic" style:name="a356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2802">
      <style:paragraph-properties/>
    </style:style>
    <style:style style:family="text" style:name="a3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5">
      <style:text-properties fo:language="fr" fo:country="FR"/>
    </style:style>
    <style:style style:family="text" style:name="a3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6">
      <style:paragraph-properties/>
    </style:style>
    <style:style style:family="text" style:name="a3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09">
      <style:text-properties fo:language="fr" fo:country="FR"/>
    </style:style>
    <style:style style:family="paragraph" style:name="a3260">
      <style:paragraph-properties/>
    </style:style>
    <style:style style:family="text" style:name="a3262">
      <style:text-properties fo:language="fr" fo:country="FR"/>
    </style:style>
    <style:style style:family="paragraph" style:name="a3263">
      <style:paragraph-properties/>
    </style:style>
    <style:style style:family="table-cell" style:name="a250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0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2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03">
      <style:paragraph-properties/>
    </style:style>
    <style:style style:family="text" style:name="a3266">
      <style:text-properties fo:language="fr" fo:country="FR"/>
    </style:style>
    <style:style style:family="paragraph" style:name="a3267">
      <style:paragraph-properties/>
    </style:style>
    <style:style style:family="table-cell" style:name="a250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0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07">
      <style:paragraph-properties/>
    </style:style>
    <style:style style:family="table-cell" style:name="a250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35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571" style:parent-style-name="Graphics">
      <style:graphic-properties draw:fill="none" draw:stroke="none" style:mirror="horizontal"/>
    </style:style>
    <style:style style:family="paragraph" style:name="a2810">
      <style:paragraph-properties/>
    </style:style>
    <style:style style:family="graphic" style:name="a3572" style:parent-style-name="Graphics">
      <style:graphic-properties draw:fill="none" draw:stroke="none"/>
    </style:style>
    <style:style style:family="graphic" style:name="a3573" style:parent-style-name="Graphics">
      <style:graphic-properties draw:fill="none" draw:stroke="none"/>
    </style:style>
    <style:style style:family="table-cell" style:name="a2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language="fr" fo:country="FR"/>
    </style:style>
    <style:style style:family="paragraph" style:name="a3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4">
      <style:paragraph-properties/>
    </style:style>
    <style:style style:family="graphic" style:name="a35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language="fr" fo:country="FR"/>
    </style:style>
    <style:style style:family="graphic" style:name="a3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0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818">
      <style:paragraph-properties/>
    </style:style>
    <style:style style:family="paragraph" style:name="a2201">
      <style:paragraph-properties/>
    </style:style>
    <style:style style:family="table-cell" style:name="a2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05">
      <style:paragraph-properties/>
    </style:style>
    <style:style style:family="table-cell" style:name="a2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09">
      <style:paragraph-properties/>
    </style:style>
    <style:style style:family="text" style:name="a3270">
      <style:text-properties fo:language="fr" fo:country="FR"/>
    </style:style>
    <style:style style:family="paragraph" style:name="a3271">
      <style:paragraph-properties/>
    </style:style>
    <style:style style:family="text" style:name="a251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2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11">
      <style:paragraph-properties/>
    </style:style>
    <style:style style:family="text" style:name="a3274">
      <style:text-properties fo:language="fr" fo:country="FR"/>
    </style:style>
    <style:style style:family="paragraph" style:name="a3275">
      <style:paragraph-properties/>
    </style:style>
    <style:style style:family="table-cell" style:name="a251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1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15">
      <style:paragraph-properties/>
    </style:style>
    <style:style style:family="text" style:name="a3278">
      <style:text-properties fo:language="fr" fo:country="FR"/>
    </style:style>
    <style:style style:family="paragraph" style:name="a3279">
      <style:paragraph-properties/>
    </style:style>
    <style:style style:family="table-cell" style:name="a251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1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519">
      <style:paragraph-properties/>
    </style:style>
    <style:style style:family="presentation" style:name="a3580">
      <style:graphic-properties draw:fill="none" draw:stroke="solid" svg:stroke-width="0.01389in" svg:stroke-color="#000000" svg:stroke-opacity="100%"/>
    </style:style>
    <style:style style:family="text" style:name="a3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1">
      <style:text-properties fo:language="fr" fo:country="FR"/>
    </style:style>
    <style:style style:family="presentation" style:name="a3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2">
      <style:paragraph-properties/>
    </style:style>
    <style:style style:family="text" style:name="a3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5">
      <style:text-properties fo:language="fr" fo:country="FR"/>
    </style:style>
    <style:style style:family="drawing-page" style:name="a3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26">
      <style:paragraph-properties/>
    </style:style>
    <style:style style:family="drawing-page" style:name="a3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589">
      <style:table-properties style:writing-mode="lr-tb"/>
    </style:style>
    <style:style style:family="table-cell" style:name="a2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13">
      <style:paragraph-properties/>
    </style:style>
    <style:style style:family="table-cell" style:name="a22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17">
      <style:paragraph-properties/>
    </style:style>
    <style:style style:family="table-cell" style:name="a22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82">
      <style:text-properties fo:language="fr" fo:country="FR"/>
    </style:style>
    <style:style style:family="paragraph" style:name="a3283">
      <style:paragraph-properties/>
    </style:style>
    <style:style style:family="table-cell" style:name="a252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2522">
      <style:table-row-properties style:row-height="4.22805in"/>
    </style:style>
    <style:style style:family="table-cell" style:name="a32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23">
      <style:text-properties fo:language="fr" fo:country="FR"/>
    </style:style>
    <style:style style:family="text" style:name="a3286">
      <style:text-properties fo:language="fr" fo:country="FR"/>
    </style:style>
    <style:style style:family="paragraph" style:name="a2524">
      <style:paragraph-properties/>
    </style:style>
    <style:style style:family="paragraph" style:name="a3287">
      <style:paragraph-properties/>
    </style:style>
    <style:style style:family="text" style:name="a2526">
      <style:text-properties fo:language="fr" fo:country="FR"/>
    </style:style>
    <style:style style:family="table-cell" style:name="a32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27">
      <style:paragraph-properties/>
    </style:style>
    <style:style style:family="text" style:name="a2529">
      <style:text-properties fo:language="fr" fo:country="FR"/>
    </style:style>
    <style:style style:family="table-column" style:name="a3590">
      <style:table-column-properties style:column-width="0.98985in"/>
    </style:style>
    <style:style style:family="table-column" style:name="a3591">
      <style:table-column-properties style:column-width="0.98985in"/>
    </style:style>
    <style:style style:family="paragraph" style:name="a28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592">
      <style:table-column-properties style:column-width="0.98985in"/>
    </style:style>
    <style:style style:family="graphic" style:name="a2831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olumn" style:name="a3593">
      <style:table-column-properties style:column-width="0.98985in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594">
      <style:table-column-properties style:column-width="0.98985in"/>
    </style:style>
    <style:style style:family="paragraph" style:name="a2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595">
      <style:table-column-properties style:column-width="0.98985in"/>
    </style:style>
    <style:style style:family="graphic" style:name="a28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3596">
      <style:table-column-properties style:column-width="0.98985in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597">
      <style:table-column-properties style:column-width="0.98985in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598">
      <style:table-column-properties style:column-width="0.98985in"/>
    </style:style>
    <style:style style:family="paragraph" style:name="a2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599">
      <style:table-column-properties style:column-width="0.98985in"/>
    </style:style>
    <style:style style:family="text" style:name="a222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2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21">
      <style:paragraph-properties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25">
      <style:paragraph-properties/>
    </style:style>
    <style:style style:family="table-cell" style:name="a2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29">
      <style:paragraph-properties/>
    </style:style>
    <style:style style:family="text" style:name="a3290">
      <style:text-properties fo:language="fr" fo:country="FR"/>
    </style:style>
    <style:style style:family="paragraph" style:name="a3291">
      <style:paragraph-properties/>
    </style:style>
    <style:style style:family="paragraph" style:name="a2530">
      <style:paragraph-properties/>
    </style:style>
    <style:style style:family="table-cell" style:name="a32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94">
      <style:text-properties fo:language="fr" fo:country="FR"/>
    </style:style>
    <style:style style:family="text" style:name="a2532">
      <style:text-properties fo:language="fr" fo:country="FR"/>
    </style:style>
    <style:style style:family="paragraph" style:name="a3295">
      <style:paragraph-properties/>
    </style:style>
    <style:style style:family="paragraph" style:name="a2533">
      <style:paragraph-properties/>
    </style:style>
    <style:style style:family="table-cell" style:name="a3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5">
      <style:text-properties fo:language="fr" fo:country="FR"/>
    </style:style>
    <style:style style:family="text" style:name="a3298">
      <style:text-properties fo:language="fr" fo:country="FR"/>
    </style:style>
    <style:style style:family="paragraph" style:name="a2536">
      <style:paragraph-properties/>
    </style:style>
    <style:style style:family="paragraph" style:name="a3299">
      <style:paragraph-properties/>
    </style:style>
    <style:style style:family="text" style:name="a2538">
      <style:text-properties fo:language="fr" fo:country="FR"/>
    </style:style>
    <style:style style:family="paragraph" style:name="a2539">
      <style:paragraph-properties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33">
      <style:paragraph-properties/>
    </style:style>
    <style:style style:family="table-cell" style:name="a2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36">
      <style:table-row-properties style:row-height="0.90341in"/>
    </style:style>
    <style:style style:family="text" style:name="a223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238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2239">
      <style:paragraph-properties/>
    </style:style>
    <style:style style:family="text" style:name="a2541">
      <style:text-properties fo:language="fr" fo:country="FR"/>
    </style:style>
    <style:style style:family="paragraph" style:name="a2542">
      <style:paragraph-properties/>
    </style:style>
    <style:style style:family="text" style:name="a2544">
      <style:text-properties fo:language="fr" fo:country="FR"/>
    </style:style>
    <style:style style:family="paragraph" style:name="a2545">
      <style:paragraph-properties/>
    </style:style>
    <style:style style:family="text" style:name="a2547">
      <style:text-properties fo:language="fr" fo:country="FR"/>
    </style:style>
    <style:style style:family="paragraph" style:name="a2548">
      <style:paragraph-properties/>
    </style:style>
    <style:style style:family="graphic" style:name="a28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43">
      <style:paragraph-properties/>
    </style:style>
    <style:style style:family="table-cell" style:name="a224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4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47">
      <style:paragraph-properties/>
    </style:style>
    <style:style style:family="table-cell" style:name="a224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50">
      <style:text-properties fo:language="fr" fo:country="FR"/>
    </style:style>
    <style:style style:family="paragraph" style:name="a2551">
      <style:paragraph-properties/>
    </style:style>
    <style:style style:family="text" style:name="a2553">
      <style:text-properties fo:language="fr" fo:country="FR"/>
    </style:style>
    <style:style style:family="paragraph" style:name="a2554">
      <style:paragraph-properties/>
    </style:style>
    <style:style style:family="table-cell" style:name="a2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57">
      <style:text-properties fo:language="fr" fo:country="FR"/>
    </style:style>
    <style:style style:family="paragraph" style:name="a2558">
      <style:paragraph-properties/>
    </style:style>
    <style:style style:family="graphic" style:name="a2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28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51">
      <style:paragraph-properties/>
    </style:style>
    <style:style style:family="graphic" style:name="a2869" style:parent-style-name="Graphics">
      <style:graphic-properties draw:fill="none" draw:stroke="none"/>
    </style:style>
    <style:style style:family="table-cell" style:name="a225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5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55">
      <style:paragraph-properties/>
    </style:style>
    <style:style style:family="text" style:name="a225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58">
      <style:paragraph-properties/>
    </style:style>
    <style:style style:family="table-cell" style:name="a2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1">
      <style:text-properties fo:language="fr" fo:country="FR"/>
    </style:style>
    <style:style style:family="text" style:name="a1800">
      <style:text-properties fo:language="fr" fo:country="FR"/>
    </style:style>
    <style:style style:family="paragraph" style:name="a2562">
      <style:paragraph-properties/>
    </style:style>
    <style:style style:family="paragraph" style:name="a1801">
      <style:paragraph-properties/>
    </style:style>
    <style:style style:family="table-cell" style:name="a2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3">
      <style:text-properties fo:language="fr" fo:country="FR"/>
    </style:style>
    <style:style style:family="text" style:name="a2565">
      <style:text-properties fo:language="fr" fo:country="FR"/>
    </style:style>
    <style:style style:family="paragraph" style:name="a1804">
      <style:paragraph-properties/>
    </style:style>
    <style:style style:family="paragraph" style:name="a2566">
      <style:paragraph-properties/>
    </style:style>
    <style:style style:family="text" style:name="a1806">
      <style:text-properties fo:language="fr" fo:country="FR"/>
    </style:style>
    <style:style style:family="table-cell" style:name="a2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07">
      <style:paragraph-properties/>
    </style:style>
    <style:style style:family="text" style:name="a2569">
      <style:text-properties fo:language="fr" fo:country="FR"/>
    </style:style>
    <style:style style:family="text" style:name="a1809">
      <style:text-properties fo:language="fr" fo:country="FR"/>
    </style:style>
    <style:style style:family="graphic" style:name="a2870" style:parent-style-name="Graphics">
      <style:graphic-properties draw:fill="none" draw:stroke="none"/>
    </style:style>
    <style:style style:family="graphic" style:name="a2871" style:parent-style-name="Graphics">
      <style:graphic-properties draw:fill="none" draw:stroke="none"/>
    </style:style>
    <style:style style:family="graphic" style:name="a2872" style:parent-style-name="Graphics">
      <style:graphic-properties draw:fill="none" draw:stroke="none"/>
    </style:style>
    <style:style style:family="presentation" style:name="a2873">
      <style:graphic-properties draw:fill="none" draw:stroke="solid" svg:stroke-width="0.01389in" svg:stroke-color="#000000" svg:stroke-opacity="100%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8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50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62">
      <style:paragraph-properties/>
    </style:style>
    <style:style style:family="graphic" style:name="a2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/>
    </style:style>
    <style:style style:family="table-cell" style:name="a226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5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66">
      <style:paragraph-properties/>
    </style:style>
    <style:style style:family="paragraph" style:name="a1505">
      <style:paragraph-properties/>
    </style:style>
    <style:style style:family="table-cell" style:name="a226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5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509">
      <style:paragraph-properties/>
    </style:style>
    <style:style style:family="paragraph" style:name="a2570">
      <style:paragraph-properties/>
    </style:style>
    <style:style style:family="paragraph" style:name="a1810">
      <style:paragraph-properties/>
    </style:style>
    <style:style style:family="table-cell" style:name="a2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3">
      <style:text-properties fo:language="fr" fo:country="FR"/>
    </style:style>
    <style:style style:family="text" style:name="a1812">
      <style:text-properties fo:language="fr" fo:country="FR"/>
    </style:style>
    <style:style style:family="paragraph" style:name="a2574">
      <style:paragraph-properties/>
    </style:style>
    <style:style style:family="paragraph" style:name="a1813">
      <style:paragraph-properties/>
    </style:style>
    <style:style style:family="table-cell" style:name="a25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5">
      <style:text-properties fo:language="fr" fo:country="FR"/>
    </style:style>
    <style:style style:family="text" style:name="a2577">
      <style:text-properties fo:language="fr" fo:country="FR"/>
    </style:style>
    <style:style style:family="paragraph" style:name="a1816">
      <style:paragraph-properties/>
    </style:style>
    <style:style style:family="paragraph" style:name="a2578">
      <style:paragraph-properties/>
    </style:style>
    <style:style style:family="paragraph" style:name="a12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language="fr" fo:country="FR"/>
    </style:style>
    <style:style style:family="graphic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04">
      <style:table-properties style:writing-mode="lr-tb"/>
    </style:style>
    <style:style style:family="drawing-page" style:name="a28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205">
      <style:table-column-properties style:column-width="0.98985in"/>
    </style:style>
    <style:style style:family="table" style:name="a2882">
      <style:table-properties style:writing-mode="lr-tb"/>
    </style:style>
    <style:style style:family="table-column" style:name="a1206">
      <style:table-column-properties style:column-width="0.98985in"/>
    </style:style>
    <style:style style:family="table-column" style:name="a2883">
      <style:table-column-properties style:column-width="0.98985in"/>
    </style:style>
    <style:style style:family="table-column" style:name="a1207">
      <style:table-column-properties style:column-width="0.98985in"/>
    </style:style>
    <style:style style:family="table-column" style:name="a2884">
      <style:table-column-properties style:column-width="0.98985in"/>
    </style:style>
    <style:style style:family="table-column" style:name="a1208">
      <style:table-column-properties style:column-width="0.98985in"/>
    </style:style>
    <style:style style:family="table-column" style:name="a2885">
      <style:table-column-properties style:column-width="0.98985in"/>
    </style:style>
    <style:style style:family="table-column" style:name="a1209">
      <style:table-column-properties style:column-width="0.98985in"/>
    </style:style>
    <style:style style:family="table-column" style:name="a2886">
      <style:table-column-properties style:column-width="0.98985in"/>
    </style:style>
    <style:style style:family="table-column" style:name="a2887">
      <style:table-column-properties style:column-width="0.98985in"/>
    </style:style>
    <style:style style:family="paragraph" style:name="a2270">
      <style:paragraph-properties/>
    </style:style>
    <style:style style:family="table-column" style:name="a2888">
      <style:table-column-properties style:column-width="0.98985in"/>
    </style:style>
    <style:style style:family="table-column" style:name="a2889">
      <style:table-column-properties style:column-width="0.98985in"/>
    </style:style>
    <style:style style:family="table-cell" style:name="a227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row" style:name="a1512">
      <style:table-row-properties style:row-height="0.90341in"/>
    </style:style>
    <style:style style:family="paragraph" style:name="a2274">
      <style:paragraph-properties/>
    </style:style>
    <style:style style:family="text" style:name="a1513">
      <style:text-properties fo:font-size="0.27778in" style:font-size-asian="0.27778in" style:font-size-complex="0.27778in" fo:language="fr" fo:country="FR"/>
    </style:style>
    <style:style style:family="text" style:name="a151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27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15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227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16">
      <style:paragraph-properties/>
    </style:style>
    <style:style style:family="paragraph" style:name="a2278">
      <style:paragraph-properties/>
    </style:style>
    <style:style style:family="table-cell" style:name="a151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1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1">
      <style:text-properties fo:language="fr" fo:country="FR"/>
    </style:style>
    <style:style style:family="paragraph" style:name="a2582">
      <style:paragraph-properties/>
    </style:style>
    <style:style style:family="text" style:name="a1821">
      <style:text-properties fo:language="fr" fo:country="FR"/>
    </style:style>
    <style:style style:family="paragraph" style:name="a1822">
      <style:paragraph-properties/>
    </style:style>
    <style:style style:family="table-cell" style:name="a2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5">
      <style:text-properties fo:language="fr" fo:country="FR"/>
    </style:style>
    <style:style style:family="text" style:name="a1824">
      <style:text-properties fo:language="fr" fo:country="FR"/>
    </style:style>
    <style:style style:family="paragraph" style:name="a2586">
      <style:paragraph-properties/>
    </style:style>
    <style:style style:family="paragraph" style:name="a1825">
      <style:paragraph-properties/>
    </style:style>
    <style:style style:family="table-cell" style:name="a25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9">
      <style:text-properties fo:language="fr" fo:country="FR"/>
    </style:style>
    <style:style style:family="table-column" style:name="a1210">
      <style:table-column-properties style:column-width="0.98985in"/>
    </style:style>
    <style:style style:family="text" style:name="a1828">
      <style:text-properties fo:language="fr" fo:country="FR"/>
    </style:style>
    <style:style style:family="table-column" style:name="a1211">
      <style:table-column-properties style:column-width="0.98985in"/>
    </style:style>
    <style:style style:family="paragraph" style:name="a1829">
      <style:paragraph-properties/>
    </style:style>
    <style:style style:family="table-column" style:name="a1212">
      <style:table-column-properties style:column-width="0.98985in"/>
    </style:style>
    <style:style style:family="table-column" style:name="a1213">
      <style:table-column-properties style:column-width="0.98985in"/>
    </style:style>
    <style:style style:family="table-column" style:name="a2890">
      <style:table-column-properties style:column-width="0.98985in"/>
    </style:style>
    <style:style style:family="table-column" style:name="a1214">
      <style:table-column-properties style:column-width="0.98985in"/>
    </style:style>
    <style:style style:family="table-column" style:name="a2891">
      <style:table-column-properties style:column-width="0.98985in"/>
    </style:style>
    <style:style style:family="table-row" style:name="a1215">
      <style:table-row-properties style:row-height="0.50948in"/>
    </style:style>
    <style:style style:family="table-column" style:name="a2892">
      <style:table-column-properties style:column-width="0.98985in"/>
    </style:style>
    <style:style style:family="text" style:name="a12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row" style:name="a2893">
      <style:table-row-properties style:row-height="0.50948in"/>
    </style:style>
    <style:style style:family="paragraph" style:name="a1217">
      <style:paragraph-properties/>
    </style:style>
    <style:style style:family="text" style:name="a289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895">
      <style:paragraph-properties/>
    </style:style>
    <style:style style:family="text" style:name="a121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89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28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898">
      <style:paragraph-properties/>
    </style:style>
    <style:style style:family="table-row" style:name="a2281">
      <style:table-row-properties style:row-height="4.22805in"/>
    </style:style>
    <style:style style:family="paragraph" style:name="a1520">
      <style:paragraph-properties/>
    </style:style>
    <style:style style:family="text" style:name="a2282">
      <style:text-properties fo:language="fr" fo:country="FR"/>
    </style:style>
    <style:style style:family="paragraph" style:name="a2283">
      <style:paragraph-properties/>
    </style:style>
    <style:style style:family="table-cell" style:name="a152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2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285">
      <style:text-properties fo:language="fr" fo:country="FR"/>
    </style:style>
    <style:style style:family="paragraph" style:name="a1524">
      <style:paragraph-properties/>
    </style:style>
    <style:style style:family="paragraph" style:name="a2286">
      <style:paragraph-properties/>
    </style:style>
    <style:style style:family="table-cell" style:name="a152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88">
      <style:text-properties fo:language="fr" fo:country="FR"/>
    </style:style>
    <style:style style:family="text" style:name="a152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89">
      <style:paragraph-properties/>
    </style:style>
    <style:style style:family="paragraph" style:name="a1528">
      <style:paragraph-properties/>
    </style:style>
    <style:style style:family="paragraph" style:name="a2590">
      <style:paragraph-properties/>
    </style:style>
    <style:style style:family="table-cell" style:name="a25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language="fr" fo:country="FR"/>
    </style:style>
    <style:style style:family="paragraph" style:name="a25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/>
    </style:style>
    <style:style style:family="graphic" style:name="a2595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language="fr" fo:country="FR"/>
    </style:style>
    <style:style style:family="paragraph" style:name="a803">
      <style:paragraph-properties/>
    </style:style>
    <style:style style:family="graphic" style:name="a2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20">
      <style:paragraph-properties/>
    </style:style>
    <style:style style:family="paragraph" style:name="a1837">
      <style:paragraph-properties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23">
      <style:paragraph-properties/>
    </style:style>
    <style:style style:family="paragraph" style:name="a807">
      <style:paragraph-properties/>
    </style:style>
    <style:style style:family="text" style:name="a12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6">
      <style:paragraph-properties/>
    </style:style>
    <style:style style:family="text" style:name="a122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29">
      <style:paragraph-properties/>
    </style:style>
    <style:style style:family="text" style:name="a2291">
      <style:text-properties fo:language="fr" fo:country="FR"/>
    </style:style>
    <style:style style:family="table-cell" style:name="a153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292">
      <style:paragraph-properties/>
    </style:style>
    <style:style style:family="text" style:name="a153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32">
      <style:paragraph-properties/>
    </style:style>
    <style:style style:family="text" style:name="a2294">
      <style:text-properties fo:language="fr" fo:country="FR"/>
    </style:style>
    <style:style style:family="paragraph" style:name="a2295">
      <style:paragraph-properties/>
    </style:style>
    <style:style style:family="text" style:name="a153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35">
      <style:paragraph-properties/>
    </style:style>
    <style:style style:family="text" style:name="a2297">
      <style:text-properties fo:language="fr" fo:country="FR"/>
    </style:style>
    <style:style style:family="paragraph" style:name="a2298">
      <style:paragraph-properties/>
    </style:style>
    <style:style style:family="table-cell" style:name="a153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3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39">
      <style:paragraph-properties/>
    </style:style>
    <style:style style:family="text" style:name="a1840">
      <style:text-properties fo:language="fr" fo:country="FR"/>
    </style:style>
    <style:style style:family="paragraph" style:name="a1841">
      <style:paragraph-properties/>
    </style:style>
    <style:style style:family="table-cell" style:name="a1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844">
      <style:text-properties fo:language="fr" fo:country="FR"/>
    </style:style>
    <style:style style:family="paragraph" style:name="a811">
      <style:paragraph-properties/>
    </style:style>
    <style:style style:family="paragraph" style:name="a1845">
      <style:paragraph-properties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3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848">
      <style:text-properties fo:language="fr" fo:country="FR"/>
    </style:style>
    <style:style style:family="paragraph" style:name="a815">
      <style:paragraph-properties/>
    </style:style>
    <style:style style:family="paragraph" style:name="a1232">
      <style:paragraph-properties/>
    </style:style>
    <style:style style:family="paragraph" style:name="a1849">
      <style:paragraph-properties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3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19">
      <style:paragraph-properties/>
    </style:style>
    <style:style style:family="paragraph" style:name="a1236">
      <style:paragraph-properties/>
    </style:style>
    <style:style style:family="table-cell" style:name="a12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54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4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43">
      <style:paragraph-properties/>
    </style:style>
    <style:style style:family="table-cell" style:name="a154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4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47">
      <style:paragraph-properties/>
    </style:style>
    <style:style style:family="table-cell" style:name="a154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2">
      <style:text-properties fo:language="fr" fo:country="FR"/>
    </style:style>
    <style:style style:family="paragraph" style:name="a1853">
      <style:paragraph-properties/>
    </style:style>
    <style:style style:family="table-cell" style:name="a8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856">
      <style:text-properties fo:language="fr" fo:country="FR"/>
    </style:style>
    <style:style style:family="paragraph" style:name="a823">
      <style:paragraph-properties/>
    </style:style>
    <style:style style:family="paragraph" style:name="a1240">
      <style:paragraph-properties/>
    </style:style>
    <style:style style:family="paragraph" style:name="a1857">
      <style:paragraph-properties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4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27">
      <style:paragraph-properties/>
    </style:style>
    <style:style style:family="paragraph" style:name="a1244">
      <style:paragraph-properties/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48">
      <style:paragraph-properties/>
    </style:style>
    <style:style style:family="text" style:name="a155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51">
      <style:paragraph-properties/>
    </style:style>
    <style:style style:family="table-cell" style:name="a155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5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55">
      <style:paragraph-properties/>
    </style:style>
    <style:style style:family="table-cell" style:name="a155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1558">
      <style:table-row-properties style:row-height="4.22805in"/>
    </style:style>
    <style:style style:family="text" style:name="a1559">
      <style:text-properties fo:language="fr" fo:country="FR"/>
    </style:style>
    <style:style style:family="text" style:name="a1860">
      <style:text-properties fo:language="fr" fo:country="FR"/>
    </style:style>
    <style:style style:family="paragraph" style:name="a1861">
      <style:paragraph-properties/>
    </style:style>
    <style:style style:family="table-cell" style:name="a1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/>
    </style:style>
    <style:style style:family="paragraph" style:name="a18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5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/>
    </style:style>
    <style:style style:family="paragraph" style:name="a1252">
      <style:paragraph-properties/>
    </style:style>
    <style:style style:family="paragraph" style:name="a1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8">
      <style:table-row-properties style:row-height="0.90341in"/>
    </style:style>
    <style:style style:family="text" style:name="a125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839">
      <style:text-properties fo:font-size="0.27778in" style:font-size-asian="0.27778in" style:font-size-complex="0.27778in" fo:language="fr" fo:country="FR"/>
    </style:style>
    <style:style style:family="paragraph" style:name="a1256">
      <style:paragraph-properties/>
    </style:style>
    <style:style style:family="table-cell" style:name="a12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560">
      <style:paragraph-properties/>
    </style:style>
    <style:style style:family="text" style:name="a1562">
      <style:text-properties fo:language="fr" fo:country="FR"/>
    </style:style>
    <style:style style:family="paragraph" style:name="a1563">
      <style:paragraph-properties/>
    </style:style>
    <style:style style:family="text" style:name="a1565">
      <style:text-properties fo:language="fr" fo:country="FR"/>
    </style:style>
    <style:style style:family="paragraph" style:name="a1566">
      <style:paragraph-properties/>
    </style:style>
    <style:style style:family="text" style:name="a1568">
      <style:text-properties fo:language="fr" fo:country="FR"/>
    </style:style>
    <style:style style:family="paragraph" style:name="a1569">
      <style:paragraph-properties/>
    </style:style>
    <style:style style:family="graphic" style:name="a18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18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1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/>
    </style:style>
    <style:style style:family="table-cell" style:name="a84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1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2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/>
    </style:style>
    <style:style style:family="text" style:name="a126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64">
      <style:paragraph-properties/>
    </style:style>
    <style:style style:family="table-cell" style:name="a84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84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2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68">
      <style:paragraph-properties/>
    </style:style>
    <style:style style:family="text" style:name="a1571">
      <style:text-properties fo:language="fr" fo:country="FR"/>
    </style:style>
    <style:style style:family="paragraph" style:name="a1572">
      <style:paragraph-properties/>
    </style:style>
    <style:style style:family="text" style:name="a1574">
      <style:text-properties fo:language="fr" fo:country="FR"/>
    </style:style>
    <style:style style:family="paragraph" style:name="a1575">
      <style:paragraph-properties/>
    </style:style>
    <style:style style:family="text" style:name="a1577">
      <style:text-properties fo:language="fr" fo:country="FR"/>
    </style:style>
    <style:style style:family="paragraph" style:name="a1578">
      <style:paragraph-properties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18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/>
    </style:style>
    <style:style style:family="table-row" style:name="a1271">
      <style:table-row-properties style:row-height="0.90341in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85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73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85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74">
      <style:paragraph-properties/>
    </style:style>
    <style:style style:family="paragraph" style:name="a858">
      <style:paragraph-properties/>
    </style:style>
    <style:style style:family="table-cell" style:name="a127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7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78">
      <style:paragraph-properties/>
    </style:style>
    <style:style style:family="text" style:name="a1580">
      <style:text-properties fo:language="fr" fo:country="FR"/>
    </style:style>
    <style:style style:family="paragraph" style:name="a1581">
      <style:paragraph-properties/>
    </style:style>
    <style:style style:family="text" style:name="a1583">
      <style:text-properties fo:language="fr" fo:country="FR"/>
    </style:style>
    <style:style style:family="paragraph" style:name="a1584">
      <style:paragraph-properties/>
    </style:style>
    <style:style style:family="text" style:name="a1586">
      <style:text-properties fo:language="fr" fo:country="FR"/>
    </style:style>
    <style:style style:family="paragraph" style:name="a1587">
      <style:paragraph-properties/>
    </style:style>
    <style:style style:family="text" style:name="a1589">
      <style:text-properties fo:language="fr" fo:country="FR"/>
    </style:style>
    <style:style style:family="graphic" style:name="a1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1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1">
      <style:paragraph-properties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28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1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28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/>
    </style:style>
    <style:style style:family="paragraph" style:name="a1282">
      <style:paragraph-properties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28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86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28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869">
      <style:paragraph-properties/>
    </style:style>
    <style:style style:family="paragraph" style:name="a1286">
      <style:paragraph-properties/>
    </style:style>
    <style:style style:family="table-cell" style:name="a128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8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90">
      <style:paragraph-properties/>
    </style:style>
    <style:style style:family="table-cell" style:name="a15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3">
      <style:text-properties fo:language="fr" fo:country="FR"/>
    </style:style>
    <style:style style:family="paragraph" style:name="a1594">
      <style:paragraph-properties/>
    </style:style>
    <style:style style:family="table-cell" style:name="a1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7">
      <style:text-properties fo:language="fr" fo:country="FR"/>
    </style:style>
    <style:style style:family="paragraph" style:name="a1598">
      <style:paragraph-properties/>
    </style:style>
    <style:style style:family="table-cell" style:name="a87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87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873">
      <style:paragraph-properties/>
    </style:style>
    <style:style style:family="paragraph" style:name="a1290">
      <style:paragraph-properties/>
    </style:style>
    <style:style style:family="table-cell" style:name="a87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9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87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93">
      <style:paragraph-properties/>
    </style:style>
    <style:style style:family="paragraph" style:name="a877">
      <style:paragraph-properties/>
    </style:style>
    <style:style style:family="table-cell" style:name="a129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87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9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97">
      <style:paragraph-properties/>
    </style:style>
    <style:style style:family="table-cell" style:name="a129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88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881">
      <style:paragraph-properties/>
    </style:style>
    <style:style style:family="table-cell" style:name="a88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884">
      <style:table-row-properties style:row-height="4.22805in"/>
    </style:style>
    <style:style style:family="text" style:name="a885">
      <style:text-properties fo:language="fr" fo:country="FR"/>
    </style:style>
    <style:style style:family="paragraph" style:name="a886">
      <style:paragraph-properties/>
    </style:style>
    <style:style style:family="text" style:name="a888">
      <style:text-properties fo:language="fr" fo:country="FR"/>
    </style:style>
    <style:style style:family="paragraph" style:name="a889">
      <style:paragraph-properties/>
    </style:style>
    <style:style style:family="text" style:name="a891">
      <style:text-properties fo:language="fr" fo:country="FR"/>
    </style:style>
    <style:style style:family="paragraph" style:name="a892">
      <style:paragraph-properties/>
    </style:style>
    <style:style style:family="text" style:name="a894">
      <style:text-properties fo:language="fr" fo:country="FR"/>
    </style:style>
    <style:style style:family="paragraph" style:name="a895">
      <style:paragraph-properties/>
    </style:style>
    <style:style style:family="text" style:name="a897">
      <style:text-properties fo:language="fr" fo:country="FR"/>
    </style:style>
    <style:style style:family="paragraph" style:name="a898">
      <style:paragraph-properties/>
    </style:style>
    <style:style style:family="table-row" style:name="a3600">
      <style:table-row-properties style:row-height="0.50948in"/>
    </style:style>
    <style:style style:family="text" style:name="a360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02">
      <style:paragraph-properties/>
    </style:style>
    <style:style style:family="text" style:name="a36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05">
      <style:paragraph-properties/>
    </style:style>
    <style:style style:family="text" style:name="a360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08">
      <style:paragraph-properties/>
    </style:style>
    <style:style style:family="table-cell" style:name="a3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11">
      <style:paragraph-properties/>
    </style:style>
    <style:style style:family="text" style:name="a361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14">
      <style:paragraph-properties/>
    </style:style>
    <style:style style:family="text" style:name="a36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17">
      <style:paragraph-properties/>
    </style:style>
    <style:style style:family="text" style:name="a3001">
      <style:text-properties fo:language="fr" fo:country="FR"/>
    </style:style>
    <style:style style:family="paragraph" style:name="a3002">
      <style:paragraph-properties/>
    </style:style>
    <style:style style:family="table-cell" style:name="a3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04">
      <style:text-properties fo:language="fr" fo:country="FR"/>
    </style:style>
    <style:style style:family="paragraph" style:name="a3005">
      <style:paragraph-properties/>
    </style:style>
    <style:style style:family="text" style:name="a3007">
      <style:text-properties fo:language="fr" fo:country="FR"/>
    </style:style>
    <style:style style:family="paragraph" style:name="a3008">
      <style:paragraph-properties/>
    </style:style>
    <style:style style:family="paragraph" style:name="a3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21">
      <style:paragraph-properties/>
    </style:style>
    <style:style style:family="table-cell" style:name="a3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2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25">
      <style:paragraph-properties/>
    </style:style>
    <style:style style:family="text" style:name="a3010">
      <style:text-properties fo:language="fr" fo:country="FR"/>
    </style:style>
    <style:style style:family="table-cell" style:name="a3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11">
      <style:paragraph-properties/>
    </style:style>
    <style:style style:family="text" style:name="a362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29">
      <style:paragraph-properties/>
    </style:style>
    <style:style style:family="text" style:name="a3013">
      <style:text-properties fo:language="fr" fo:country="FR"/>
    </style:style>
    <style:style style:family="paragraph" style:name="a3014">
      <style:paragraph-properties/>
    </style:style>
    <style:style style:family="text" style:name="a3016">
      <style:text-properties fo:language="fr" fo:country="FR"/>
    </style:style>
    <style:style style:family="paragraph" style:name="a3017">
      <style:paragraph-properties/>
    </style:style>
    <style:style style:family="text" style:name="a3019">
      <style:text-properties fo:language="fr" fo:country="FR"/>
    </style:style>
    <style:style style:family="paragraph" style:name="a3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3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33">
      <style:paragraph-properties/>
    </style:style>
    <style:style style:family="table-cell" style:name="a3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3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020">
      <style:paragraph-properties/>
    </style:style>
    <style:style style:family="paragraph" style:name="a3637">
      <style:paragraph-properties/>
    </style:style>
    <style:style style:family="text" style:name="a3022">
      <style:text-properties fo:language="fr" fo:country="FR"/>
    </style:style>
    <style:style style:family="table-cell" style:name="a3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23">
      <style:paragraph-properties/>
    </style:style>
    <style:style style:family="text" style:name="a3025">
      <style:text-properties fo:language="fr" fo:country="FR"/>
    </style:style>
    <style:style style:family="paragraph" style:name="a3026">
      <style:paragraph-properties/>
    </style:style>
    <style:style style:family="table-cell" style:name="a3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29">
      <style:text-properties fo:language="fr" fo:country="FR"/>
    </style:style>
    <style:style style:family="text" style:name="a3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4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41">
      <style:paragraph-properties/>
    </style:style>
    <style:style style:family="table-cell" style:name="a36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4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45">
      <style:paragraph-properties/>
    </style:style>
    <style:style style:family="paragraph" style:name="a3030">
      <style:paragraph-properties/>
    </style:style>
    <style:style style:family="table-cell" style:name="a3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4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649">
      <style:paragraph-properties/>
    </style:style>
    <style:style style:family="text" style:name="a3033">
      <style:text-properties fo:language="fr" fo:country="FR"/>
    </style:style>
    <style:style style:family="paragraph" style:name="a3034">
      <style:paragraph-properties/>
    </style:style>
    <style:style style:family="table-cell" style:name="a3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37">
      <style:text-properties fo:language="fr" fo:country="FR"/>
    </style:style>
    <style:style style:family="paragraph" style:name="a3038">
      <style:paragraph-properties/>
    </style:style>
    <style:style style:family="graphic" style:name="a3340" style:parent-style-name="Graphics">
      <style:graphic-properties draw:fill="none" draw:stroke="none"/>
    </style:style>
    <style:style style:family="graphic" style:name="a3341" style:parent-style-name="Graphics">
      <style:graphic-properties draw:fill="none" draw:stroke="none"/>
    </style:style>
    <style:style style:family="graphic" style:name="a3342" style:parent-style-name="Graphics">
      <style:graphic-properties draw:fill="none" draw:stroke="none"/>
    </style:style>
    <style:style style:family="graphic" style:name="a3343" style:parent-style-name="Graphics">
      <style:graphic-properties draw:fill="none" draw:stroke="none"/>
    </style:style>
    <style:style style:family="text" style:name="a3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7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presentation" style:name="a3348">
      <style:graphic-properties draw:fill="none" draw:stroke="solid" svg:stroke-width="0.01389in" svg:stroke-color="#000000" svg:stroke-opacity="100%"/>
    </style:style>
    <style:style style:family="text" style:name="a3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5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53">
      <style:paragraph-properties/>
    </style:style>
    <style:style style:family="table-cell" style:name="a36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656">
      <style:table-row-properties style:row-height="0.90341in"/>
    </style:style>
    <style:style style:family="table-cell" style:name="a3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5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041">
      <style:text-properties fo:language="fr" fo:country="FR"/>
    </style:style>
    <style:style style:family="text" style:name="a3658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3042">
      <style:paragraph-properties/>
    </style:style>
    <style:style style:family="paragraph" style:name="a3659">
      <style:paragraph-properties/>
    </style:style>
    <style:style style:family="table-cell" style:name="a3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5">
      <style:text-properties fo:language="fr" fo:country="FR"/>
    </style:style>
    <style:style style:family="paragraph" style:name="a3046">
      <style:paragraph-properties/>
    </style:style>
    <style:style style:family="table-cell" style:name="a3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9">
      <style:text-properties fo:language="fr" fo:country="FR"/>
    </style:style>
    <style:style style:family="paragraph" style:name="a3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357">
      <style:table-properties style:writing-mode="lr-tb"/>
    </style:style>
    <style:style style:family="table-column" style:name="a3358">
      <style:table-column-properties style:column-width="0.98985in"/>
    </style:style>
    <style:style style:family="table-column" style:name="a3359">
      <style:table-column-properties style:column-width="0.98985in"/>
    </style:style>
    <style:style style:family="table-cell" style:name="a366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0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66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01">
      <style:paragraph-properties/>
    </style:style>
    <style:style style:family="paragraph" style:name="a3663">
      <style:paragraph-properties/>
    </style:style>
    <style:style style:family="text" style:name="a290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66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904">
      <style:paragraph-properties/>
    </style:style>
    <style:style style:family="text" style:name="a366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050">
      <style:paragraph-properties/>
    </style:style>
    <style:style style:family="paragraph" style:name="a3667">
      <style:paragraph-properties/>
    </style:style>
    <style:style style:family="text" style:name="a290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66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907">
      <style:paragraph-properties/>
    </style:style>
    <style:style style:family="text" style:name="a3053">
      <style:text-properties fo:language="fr" fo:country="FR"/>
    </style:style>
    <style:style style:family="paragraph" style:name="a3054">
      <style:paragraph-properties/>
    </style:style>
    <style:style style:family="text" style:name="a290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57">
      <style:text-properties fo:language="fr" fo:country="FR"/>
    </style:style>
    <style:style style:family="paragraph" style:name="a3058">
      <style:paragraph-properties/>
    </style:style>
    <style:style style:family="table-column" style:name="a3360">
      <style:table-column-properties style:column-width="0.98985in"/>
    </style:style>
    <style:style style:family="table-column" style:name="a3361">
      <style:table-column-properties style:column-width="0.98985in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362">
      <style:table-column-properties style:column-width="0.98985in"/>
    </style:style>
    <style:style style:family="paragraph" style:name="a2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63">
      <style:table-column-properties style:column-width="0.98985in"/>
    </style:style>
    <style:style style:family="graphic" style:name="a2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3364">
      <style:table-column-properties style:column-width="0.98985in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365">
      <style:table-column-properties style:column-width="0.98985in"/>
    </style:style>
    <style:style style:family="paragraph" style:name="a26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66">
      <style:table-column-properties style:column-width="0.98985in"/>
    </style:style>
    <style:style style:family="graphic" style:name="a2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3367">
      <style:table-column-properties style:column-width="0.98985in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368">
      <style:table-row-properties style:row-height="0.50948in"/>
    </style:style>
    <style:style style:family="paragraph" style:name="a2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2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671">
      <style:paragraph-properties/>
    </style:style>
    <style:style style:family="paragraph" style:name="a2910">
      <style:paragraph-properties/>
    </style:style>
    <style:style style:family="table-cell" style:name="a367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2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7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91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75">
      <style:paragraph-properties/>
    </style:style>
    <style:style style:family="paragraph" style:name="a2914">
      <style:paragraph-properties/>
    </style:style>
    <style:style style:family="table-cell" style:name="a3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7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061">
      <style:text-properties fo:language="fr" fo:country="FR"/>
    </style:style>
    <style:style style:family="paragraph" style:name="a3678">
      <style:paragraph-properties/>
    </style:style>
    <style:style style:family="table-cell" style:name="a2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62">
      <style:paragraph-properties/>
    </style:style>
    <style:style style:family="text" style:name="a2300">
      <style:text-properties fo:language="fr" fo:country="FR"/>
    </style:style>
    <style:style style:family="text" style:name="a291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18">
      <style:paragraph-properties/>
    </style:style>
    <style:style style:family="paragraph" style:name="a2301">
      <style:paragraph-properties/>
    </style:style>
    <style:style style:family="table-cell" style:name="a3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language="fr" fo:country="FR"/>
    </style:style>
    <style:style style:family="paragraph" style:name="a30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/>
    </style:style>
    <style:style style:family="graphic" style:name="a3067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language="fr" fo:country="FR"/>
    </style:style>
    <style:style style:family="paragraph" style:name="a3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/>
    </style:style>
    <style:style style:family="text" style:name="a2309">
      <style:text-properties fo:language="fr" fo:country="FR"/>
    </style:style>
    <style:style style:family="paragraph" style:name="a3370">
      <style:paragraph-properties/>
    </style:style>
    <style:style style:family="paragraph" style:name="a2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2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73">
      <style:paragraph-properties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26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76">
      <style:paragraph-properties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2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79">
      <style:paragraph-properties/>
    </style:style>
    <style:style style:family="text" style:name="a200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/>
    </style:style>
    <style:style style:family="paragraph" style:name="a2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0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68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005">
      <style:paragraph-properties/>
    </style:style>
    <style:style style:family="text" style:name="a368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682">
      <style:paragraph-properties/>
    </style:style>
    <style:style style:family="table-cell" style:name="a200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2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00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68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922">
      <style:paragraph-properties/>
    </style:style>
    <style:style style:family="paragraph" style:name="a2009">
      <style:paragraph-properties/>
    </style:style>
    <style:style style:family="text" style:name="a368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686">
      <style:paragraph-properties/>
    </style:style>
    <style:style style:family="graphic" style:name="a30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9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8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926">
      <style:paragraph-properties/>
    </style:style>
    <style:style style:family="paragraph" style:name="a30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310">
      <style:paragraph-properties/>
    </style:style>
    <style:style style:family="graphic" style:name="a30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language="fr" fo:country="FR"/>
    </style:style>
    <style:style style:family="text" style:name="a292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/>
    </style:style>
    <style:style style:family="paragraph" style:name="a30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3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language="fr" fo:country="FR"/>
    </style:style>
    <style:style style:family="paragraph" style:name="a3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7">
      <style:paragraph-properties/>
    </style:style>
    <style:style style:family="table-cell" style:name="a2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8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26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82">
      <style:paragraph-properties/>
    </style:style>
    <style:style style:family="text" style:name="a2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5">
      <style:paragraph-properties/>
    </style:style>
    <style:style style:family="graphic" style:name="a2624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2625" style:parent-style-name="Graphics">
      <style:graphic-properties draw:fill="none" draw:stroke="none"/>
    </style:style>
    <style:style style:family="table-cell" style:name="a33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626" style:parent-style-name="Graphics">
      <style:graphic-properties draw:fill="none" draw:stroke="none"/>
    </style:style>
    <style:style style:family="text" style:name="a338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2627" style:parent-style-name="Graphics">
      <style:graphic-properties draw:fill="none" draw:stroke="none"/>
    </style:style>
    <style:style style:family="paragraph" style:name="a3389">
      <style:paragraph-properties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13">
      <style:paragraph-properties/>
    </style:style>
    <style:style style:family="paragraph" style:name="a3690">
      <style:paragraph-properties/>
    </style:style>
    <style:style style:family="text" style:name="a201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16">
      <style:paragraph-properties/>
    </style:style>
    <style:style style:family="table-cell" style:name="a369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930">
      <style:paragraph-properties/>
    </style:style>
    <style:style style:family="text" style:name="a369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01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3694">
      <style:paragraph-properties/>
    </style:style>
    <style:style style:family="table-cell" style:name="a2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93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34">
      <style:paragraph-properties/>
    </style:style>
    <style:style style:family="table-cell" style:name="a369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30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9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8">
      <style:paragraph-properties/>
    </style:style>
    <style:style style:family="table-cell" style:name="a2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language="fr" fo:country="FR"/>
    </style:style>
    <style:style style:family="text" style:name="a293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21">
      <style:paragraph-properties/>
    </style:style>
    <style:style style:family="paragraph" style:name="a2938">
      <style:paragraph-properties/>
    </style:style>
    <style:style style:family="text" style:name="a3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language="fr" fo:country="FR"/>
    </style:style>
    <style:style style:family="graphic" style:name="a30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25">
      <style:paragraph-properties/>
    </style:style>
    <style:style style:family="text" style:name="a3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8">
      <style:text-properties fo:language="fr" fo:country="FR"/>
    </style:style>
    <style:style style:family="paragraph" style:name="a2329">
      <style:paragraph-properties/>
    </style:style>
    <style:style style:family="table-cell" style:name="a33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9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3">
      <style:paragraph-properties/>
    </style:style>
    <style:style style:family="paragraph" style:name="a2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33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7">
      <style:paragraph-properties/>
    </style:style>
    <style:style style:family="graphic" style:name="a26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637">
      <style:graphic-properties draw:fill="none" draw:stroke="solid" svg:stroke-width="0.01389in" svg:stroke-color="#000000" svg:stroke-opacity="100%"/>
    </style:style>
    <style:style style:family="table-cell" style:name="a3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20">
      <style:paragraph-properties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2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24">
      <style:paragraph-properties/>
    </style:style>
    <style:style style:family="table-cell" style:name="a202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2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94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028">
      <style:paragraph-properties/>
    </style:style>
    <style:style style:family="paragraph" style:name="a2942">
      <style:paragraph-properties/>
    </style:style>
    <style:style style:family="table-cell" style:name="a2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46">
      <style:paragraph-properties/>
    </style:style>
    <style:style style:family="text" style:name="a3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language="fr" fo:country="FR"/>
    </style:style>
    <style:style style:family="table-row" style:name="a2949">
      <style:table-row-properties style:row-height="0.90341in"/>
    </style:style>
    <style:style style:family="graphic" style:name="a30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33">
      <style:paragraph-properties/>
    </style:style>
    <style:style style:family="text" style:name="a3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09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36">
      <style:text-properties fo:language="fr" fo:country="FR"/>
    </style:style>
    <style:style style:family="graphic" style:name="a3099" style:parent-style-name="Graphics">
      <style:graphic-properties draw:fill="none" draw:stroke="none"/>
    </style:style>
    <style:style style:family="paragraph" style:name="a2337">
      <style:paragraph-properties/>
    </style:style>
    <style:style style:family="table-cell" style:name="a2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646">
      <style:table-properties style:writing-mode="lr-tb"/>
    </style:style>
    <style:style style:family="table-column" style:name="a2647">
      <style:table-column-properties style:column-width="0.98985in"/>
    </style:style>
    <style:style style:family="table-cell" style:name="a203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olumn" style:name="a2648">
      <style:table-column-properties style:column-width="0.98985in"/>
    </style:style>
    <style:style style:family="text" style:name="a203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olumn" style:name="a2649">
      <style:table-column-properties style:column-width="0.98985in"/>
    </style:style>
    <style:style style:family="paragraph" style:name="a2032">
      <style:paragraph-properties/>
    </style:style>
    <style:style style:family="table-cell" style:name="a203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3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36">
      <style:paragraph-properties/>
    </style:style>
    <style:style style:family="text" style:name="a295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951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able-cell" style:name="a203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952">
      <style:paragraph-properties/>
    </style:style>
    <style:style style:family="table-row" style:name="a2039">
      <style:table-row-properties style:row-height="4.22805in"/>
    </style:style>
    <style:style style:family="table-cell" style:name="a295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5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56">
      <style:paragraph-properties/>
    </style:style>
    <style:style style:family="text" style:name="a2340">
      <style:text-properties fo:language="fr" fo:country="FR"/>
    </style:style>
    <style:style style:family="table-cell" style:name="a295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341">
      <style:paragraph-properties/>
    </style:style>
    <style:style style:family="text" style:name="a295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4">
      <style:text-properties fo:language="fr" fo:country="FR"/>
    </style:style>
    <style:style style:family="paragraph" style:name="a2345">
      <style:paragraph-properties/>
    </style:style>
    <style:style style:family="table-cell" style:name="a2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8">
      <style:text-properties fo:language="fr" fo:country="FR"/>
    </style:style>
    <style:style style:family="paragraph" style:name="a2349">
      <style:paragraph-properties/>
    </style:style>
    <style:style style:family="table-column" style:name="a2650">
      <style:table-column-properties style:column-width="0.98985in"/>
    </style:style>
    <style:style style:family="table-column" style:name="a2651">
      <style:table-column-properties style:column-width="0.98985in"/>
    </style:style>
    <style:style style:family="table-column" style:name="a2652">
      <style:table-column-properties style:column-width="0.98985in"/>
    </style:style>
    <style:style style:family="table-column" style:name="a2653">
      <style:table-column-properties style:column-width="0.98985in"/>
    </style:style>
    <style:style style:family="table-column" style:name="a2654">
      <style:table-column-properties style:column-width="0.98985in"/>
    </style:style>
    <style:style style:family="table-column" style:name="a2655">
      <style:table-column-properties style:column-width="0.98985in"/>
    </style:style>
    <style:style style:family="table-column" style:name="a2656">
      <style:table-column-properties style:column-width="0.98985in"/>
    </style:style>
    <style:style style:family="table-row" style:name="a2657">
      <style:table-row-properties style:row-height="0.50948in"/>
    </style:style>
    <style:style style:family="text" style:name="a2040">
      <style:text-properties fo:language="fr" fo:country="FR"/>
    </style:style>
    <style:style style:family="text" style:name="a265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041">
      <style:paragraph-properties/>
    </style:style>
    <style:style style:family="paragraph" style:name="a2659">
      <style:paragraph-properties/>
    </style:style>
    <style:style style:family="text" style:name="a2043">
      <style:text-properties fo:language="fr" fo:country="FR"/>
    </style:style>
    <style:style style:family="paragraph" style:name="a2044">
      <style:paragraph-properties/>
    </style:style>
    <style:style style:family="text" style:name="a2046">
      <style:text-properties fo:language="fr" fo:country="FR"/>
    </style:style>
    <style:style style:family="paragraph" style:name="a2960">
      <style:paragraph-properties/>
    </style:style>
    <style:style style:family="paragraph" style:name="a2047">
      <style:paragraph-properties/>
    </style:style>
    <style:style style:family="table-cell" style:name="a296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49">
      <style:text-properties fo:language="fr" fo:country="FR"/>
    </style:style>
    <style:style style:family="text" style:name="a296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64">
      <style:paragraph-properties/>
    </style:style>
    <style:style style:family="table-cell" style:name="a296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6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68">
      <style:paragraph-properties/>
    </style:style>
    <style:style style:family="table-cell" style:name="a2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662">
      <style:paragraph-properties/>
    </style:style>
    <style:style style:family="paragraph" style:name="a1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6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5">
      <style:paragraph-properties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9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50">
      <style:paragraph-properties/>
    </style:style>
    <style:style style:family="paragraph" style:name="a2668">
      <style:paragraph-properties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language="fr" fo:country="FR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/>
    </style:style>
    <style:style style:family="paragraph" style:name="a1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55">
      <style:text-properties fo:language="fr" fo:country="FR"/>
    </style:style>
    <style:style style:family="paragraph" style:name="a2056">
      <style:paragraph-properties/>
    </style:style>
    <style:style style:family="text" style:name="a297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71">
      <style:paragraph-properties/>
    </style:style>
    <style:style style:family="text" style:name="a2058">
      <style:text-properties fo:language="fr" fo:country="FR"/>
    </style:style>
    <style:style style:family="paragraph" style:name="a2059">
      <style:paragraph-properties/>
    </style:style>
    <style:style style:family="table-cell" style:name="a297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7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75">
      <style:paragraph-properties/>
    </style:style>
    <style:style style:family="table-cell" style:name="a297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23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9">
      <style:paragraph-properties/>
    </style:style>
    <style:style style:family="text" style:name="a1601">
      <style:text-properties fo:language="fr" fo:country="FR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/>
    </style:style>
    <style:style style:family="paragraph" style:name="a2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6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language="fr" fo:country="FR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/>
    </style:style>
    <style:style style:family="paragraph" style:name="a2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6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9">
      <style:text-properties fo:language="fr" fo:country="FR"/>
    </style:style>
    <style:style style:family="text" style:name="a267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671">
      <style:paragraph-properties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4">
      <style:paragraph-properties/>
    </style:style>
    <style:style style:family="paragraph" style:name="a1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able-cell" style:name="a2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14" style:parent-style-name="Graphics">
      <style:graphic-properties draw:fill="none" draw:stroke="none"/>
    </style:style>
    <style:style style:family="text" style:name="a267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915" style:parent-style-name="Graphics">
      <style:graphic-properties draw:fill="none" draw:stroke="none"/>
    </style:style>
    <style:style style:family="paragraph" style:name="a2678">
      <style:paragraph-properties/>
    </style:style>
    <style:style style:family="graphic" style:name="a1916" style:parent-style-name="Graphics">
      <style:graphic-properties draw:fill="none" draw:stroke="none"/>
    </style:style>
    <style:style style:family="text" style:name="a2061">
      <style:text-properties fo:language="fr" fo:country="FR"/>
    </style:style>
    <style:style style:family="text" style:name="a130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1917" style:parent-style-name="Graphics">
      <style:graphic-properties draw:fill="none" draw:stroke="none"/>
    </style:style>
    <style:style style:family="paragraph" style:name="a2062">
      <style:paragraph-properties/>
    </style:style>
    <style:style style:family="paragraph" style:name="a1301">
      <style:paragraph-properties/>
    </style:style>
    <style:style style:family="presentation" style:name="a1918">
      <style:graphic-properties draw:fill="none" draw:stroke="solid" svg:stroke-width="0.01389in" svg:stroke-color="#000000" svg:stroke-opacity="100%"/>
    </style:style>
    <style:style style:family="text" style:name="a2064">
      <style:text-properties fo:language="fr" fo:country="FR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065">
      <style:paragraph-properties/>
    </style:style>
    <style:style style:family="text" style:name="a130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305">
      <style:paragraph-properties/>
    </style:style>
    <style:style style:family="table-cell" style:name="a298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67">
      <style:text-properties fo:language="fr" fo:country="FR"/>
    </style:style>
    <style:style style:family="paragraph" style:name="a2068">
      <style:paragraph-properties/>
    </style:style>
    <style:style style:family="text" style:name="a298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30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983">
      <style:paragraph-properties/>
    </style:style>
    <style:style style:family="text" style:name="a130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309">
      <style:paragraph-properties/>
    </style:style>
    <style:style style:family="table-cell" style:name="a298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8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7">
      <style:paragraph-properties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8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610">
      <style:paragraph-properties/>
    </style:style>
    <style:style style:family="graphic" style:name="a2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language="fr" fo:country="FR"/>
    </style:style>
    <style:style style:family="paragraph" style:name="a2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/>
    </style:style>
    <style:style style:family="graphic" style:name="a2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7">
      <style:text-properties fo:language="fr" fo:country="FR"/>
    </style:style>
    <style:style style:family="paragraph" style:name="a1618">
      <style:paragraph-properties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04">
      <style:table-properties style:writing-mode="lr-tb"/>
    </style:style>
    <style:style style:family="text" style:name="a268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1005">
      <style:table-column-properties style:column-width="0.98985in"/>
    </style:style>
    <style:style style:family="paragraph" style:name="a2682">
      <style:paragraph-properties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06">
      <style:table-column-properties style:column-width="0.98985in"/>
    </style:style>
    <style:style style:family="table-column" style:name="a1007">
      <style:table-column-properties style:column-width="0.98985in"/>
    </style:style>
    <style:style style:family="presentation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08">
      <style:table-column-properties style:column-width="0.98985in"/>
    </style:style>
    <style:style style:family="text" style:name="a268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09">
      <style:table-column-properties style:column-width="0.98985in"/>
    </style:style>
    <style:style style:family="paragraph" style:name="a2686">
      <style:paragraph-properties/>
    </style:style>
    <style:style style:family="graphic" style:name="a1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language="fr" fo:country="FR"/>
    </style:style>
    <style:style style:family="drawing-page" style:name="a1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6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9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1">
      <style:paragraph-properties/>
    </style:style>
    <style:style style:family="text" style:name="a268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" style:name="a1927">
      <style:table-properties style:writing-mode="lr-tb"/>
    </style:style>
    <style:style style:family="table-cell" style:name="a131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olumn" style:name="a1928">
      <style:table-column-properties style:column-width="0.98985in"/>
    </style:style>
    <style:style style:family="table-cell" style:name="a2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olumn" style:name="a1929">
      <style:table-column-properties style:column-width="0.98985in"/>
    </style:style>
    <style:style style:family="text" style:name="a2074">
      <style:text-properties fo:language="fr" fo:country="FR"/>
    </style:style>
    <style:style style:family="paragraph" style:name="a1313">
      <style:paragraph-properties/>
    </style:style>
    <style:style style:family="paragraph" style:name="a2075">
      <style:paragraph-properties/>
    </style:style>
    <style:style style:family="text" style:name="a299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31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991">
      <style:paragraph-properties/>
    </style:style>
    <style:style style:family="table-cell" style:name="a2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16">
      <style:table-row-properties style:row-height="4.22805in"/>
    </style:style>
    <style:style style:family="text" style:name="a2078">
      <style:text-properties fo:language="fr" fo:country="FR"/>
    </style:style>
    <style:style style:family="text" style:name="a1317">
      <style:text-properties fo:language="fr" fo:country="FR"/>
    </style:style>
    <style:style style:family="table-cell" style:name="a299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079">
      <style:paragraph-properties/>
    </style:style>
    <style:style style:family="paragraph" style:name="a1318">
      <style:paragraph-properties/>
    </style:style>
    <style:style style:family="table-row" style:name="a2994">
      <style:table-row-properties style:row-height="4.22805in"/>
    </style:style>
    <style:style style:family="text" style:name="a2995">
      <style:text-properties fo:language="fr" fo:country="FR"/>
    </style:style>
    <style:style style:family="paragraph" style:name="a2996">
      <style:paragraph-properties/>
    </style:style>
    <style:style style:family="paragraph" style:name="a2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998">
      <style:text-properties fo:language="fr" fo:country="FR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9">
      <style:paragraph-properties/>
    </style:style>
    <style:style style:family="table-cell" style:name="a1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language="fr" fo:country="FR"/>
    </style:style>
    <style:style style:family="paragraph" style:name="a2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/>
    </style:style>
    <style:style style:family="graphic" style:name="a2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86" style:parent-style-name="Graphics">
      <style:graphic-properties draw:fill="none" draw:stroke="none"/>
    </style:style>
    <style:style style:family="table-cell" style:name="a1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language="fr" fo:country="FR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/>
    </style:style>
    <style:style style:family="paragraph" style:name="a2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10">
      <style:table-column-properties style:column-width="0.98985in"/>
    </style:style>
    <style:style style:family="table-cell" style:name="a16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11">
      <style:table-column-properties style:column-width="0.98985in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12">
      <style:table-column-properties style:column-width="0.98985in"/>
    </style:style>
    <style:style style:family="table-column" style:name="a1013">
      <style:table-column-properties style:column-width="0.98985in"/>
    </style:style>
    <style:style style:family="paragraph" style:name="a2690">
      <style:paragraph-properties/>
    </style:style>
    <style:style style:family="table-column" style:name="a1014">
      <style:table-column-properties style:column-width="0.98985in"/>
    </style:style>
    <style:style style:family="table-row" style:name="a1015">
      <style:table-row-properties style:row-height="0.50948in"/>
    </style:style>
    <style:style style:family="table-cell" style:name="a26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930">
      <style:table-column-properties style:column-width="0.98985in"/>
    </style:style>
    <style:style style:family="text" style:name="a10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69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1931">
      <style:table-column-properties style:column-width="0.98985in"/>
    </style:style>
    <style:style style:family="paragraph" style:name="a1017">
      <style:paragraph-properties/>
    </style:style>
    <style:style style:family="paragraph" style:name="a2694">
      <style:paragraph-properties/>
    </style:style>
    <style:style style:family="table-column" style:name="a1932">
      <style:table-column-properties style:column-width="0.98985in"/>
    </style:style>
    <style:style style:family="table-column" style:name="a1933">
      <style:table-column-properties style:column-width="0.98985in"/>
    </style:style>
    <style:style style:family="text" style:name="a101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1934">
      <style:table-column-properties style:column-width="0.98985in"/>
    </style:style>
    <style:style style:family="text" style:name="a900">
      <style:text-properties fo:language="fr" fo:country="FR"/>
    </style:style>
    <style:style style:family="table-cell" style:name="a2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935">
      <style:table-column-properties style:column-width="0.98985in"/>
    </style:style>
    <style:style style:family="paragraph" style:name="a901">
      <style:paragraph-properties/>
    </style:style>
    <style:style style:family="text" style:name="a269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1936">
      <style:table-column-properties style:column-width="0.98985in"/>
    </style:style>
    <style:style style:family="table-cell" style:name="a2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98">
      <style:paragraph-properties/>
    </style:style>
    <style:style style:family="table-column" style:name="a1937">
      <style:table-column-properties style:column-width="0.98985in"/>
    </style:style>
    <style:style style:family="text" style:name="a2082">
      <style:text-properties fo:language="fr" fo:country="FR"/>
    </style:style>
    <style:style style:family="text" style:name="a903">
      <style:text-properties fo:language="fr" fo:country="FR"/>
    </style:style>
    <style:style style:family="text" style:name="a1320">
      <style:text-properties fo:language="fr" fo:country="FR"/>
    </style:style>
    <style:style style:family="table-row" style:name="a1938">
      <style:table-row-properties style:row-height="0.50948in"/>
    </style:style>
    <style:style style:family="paragraph" style:name="a2083">
      <style:paragraph-properties/>
    </style:style>
    <style:style style:family="paragraph" style:name="a904">
      <style:paragraph-properties/>
    </style:style>
    <style:style style:family="paragraph" style:name="a1321">
      <style:paragraph-properties/>
    </style:style>
    <style:style style:family="text" style:name="a193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323">
      <style:text-properties fo:language="fr" fo:country="FR"/>
    </style:style>
    <style:style style:family="table-cell" style:name="a20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6">
      <style:text-properties fo:language="fr" fo:country="FR"/>
    </style:style>
    <style:style style:family="paragraph" style:name="a1324">
      <style:paragraph-properties/>
    </style:style>
    <style:style style:family="text" style:name="a2086">
      <style:text-properties fo:language="fr" fo:country="FR"/>
    </style:style>
    <style:style style:family="paragraph" style:name="a907">
      <style:paragraph-properties/>
    </style:style>
    <style:style style:family="paragraph" style:name="a2087">
      <style:paragraph-properties/>
    </style:style>
    <style:style style:family="text" style:name="a1326">
      <style:text-properties fo:language="fr" fo:country="FR"/>
    </style:style>
    <style:style style:family="text" style:name="a909">
      <style:text-properties fo:language="fr" fo:country="FR"/>
    </style:style>
    <style:style style:family="paragraph" style:name="a1327">
      <style:paragraph-properties/>
    </style:style>
    <style:style style:family="table-cell" style:name="a2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9">
      <style:text-properties fo:language="fr" fo:country="FR"/>
    </style:style>
    <style:style style:family="graphic" style:name="a2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2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5" style:parent-style-name="Graphics">
      <style:graphic-properties draw:fill="none" draw:stroke="none"/>
    </style:style>
    <style:style style:family="paragraph" style:name="a1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6" style:parent-style-name="Graphics">
      <style:graphic-properties draw:fill="none" draw:stroke="none"/>
    </style:style>
    <style:style style:family="graphic" style:name="a16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97" style:parent-style-name="Graphics">
      <style:graphic-properties draw:fill="none" draw:stroke="non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/>
    </style:style>
    <style:style style:family="text" style:name="a10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26">
      <style:paragraph-properties/>
    </style:style>
    <style:style style:family="paragraph" style:name="a1940">
      <style:paragraph-properties/>
    </style:style>
    <style:style style:family="text" style:name="a102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94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29">
      <style:paragraph-properties/>
    </style:style>
    <style:style style:family="paragraph" style:name="a1943">
      <style:paragraph-properties/>
    </style:style>
    <style:style style:family="paragraph" style:name="a910">
      <style:paragraph-properties/>
    </style:style>
    <style:style style:family="text" style:name="a194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090">
      <style:text-properties fo:language="fr" fo:country="FR"/>
    </style:style>
    <style:style style:family="paragraph" style:name="a1946">
      <style:paragraph-properties/>
    </style:style>
    <style:style style:family="paragraph" style:name="a2091">
      <style:paragraph-properties/>
    </style:style>
    <style:style style:family="text" style:name="a912">
      <style:text-properties fo:language="fr" fo:country="FR"/>
    </style:style>
    <style:style style:family="paragraph" style:name="a1330">
      <style:paragraph-properties/>
    </style:style>
    <style:style style:family="paragraph" style:name="a913">
      <style:paragraph-properties/>
    </style:style>
    <style:style style:family="text" style:name="a194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49">
      <style:paragraph-properties/>
    </style:style>
    <style:style style:family="text" style:name="a2094">
      <style:text-properties fo:language="fr" fo:country="FR"/>
    </style:style>
    <style:style style:family="text" style:name="a915">
      <style:text-properties fo:language="fr" fo:country="FR"/>
    </style:style>
    <style:style style:family="text" style:name="a1332">
      <style:text-properties fo:language="fr" fo:country="FR"/>
    </style:style>
    <style:style style:family="paragraph" style:name="a1333">
      <style:paragraph-properties/>
    </style:style>
    <style:style style:family="paragraph" style:name="a2095">
      <style:paragraph-properties/>
    </style:style>
    <style:style style:family="paragraph" style:name="a916">
      <style:paragraph-properties/>
    </style:style>
    <style:style style:family="text" style:name="a1335">
      <style:text-properties fo:language="fr" fo:country="FR"/>
    </style:style>
    <style:style style:family="table-cell" style:name="a2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36">
      <style:paragraph-properties/>
    </style:style>
    <style:style style:family="text" style:name="a2098">
      <style:text-properties fo:language="fr" fo:country="FR"/>
    </style:style>
    <style:style style:family="text" style:name="a919">
      <style:text-properties fo:language="fr" fo:country="FR"/>
    </style:style>
    <style:style style:family="paragraph" style:name="a2099">
      <style:paragraph-properties/>
    </style:style>
    <style:style style:family="text" style:name="a1338">
      <style:text-properties fo:language="fr" fo:country="FR"/>
    </style:style>
    <style:style style:family="paragraph" style:name="a1339">
      <style:paragraph-properties/>
    </style:style>
    <style:style style:family="graphic" style:name="a1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/>
    </style:style>
    <style:style style:family="graphic" style:name="a16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36">
      <style:paragraph-properties/>
    </style:style>
    <style:style style:family="text" style:name="a195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0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52">
      <style:paragraph-properties/>
    </style:style>
    <style:style style:family="text" style:name="a103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95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20">
      <style:paragraph-properties/>
    </style:style>
    <style:style style:family="paragraph" style:name="a1955">
      <style:paragraph-properties/>
    </style:style>
    <style:style style:family="table-cell" style:name="a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3">
      <style:text-properties fo:language="fr" fo:country="FR"/>
    </style:style>
    <style:style style:family="text" style:name="a195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24">
      <style:paragraph-properties/>
    </style:style>
    <style:style style:family="text" style:name="a1341">
      <style:text-properties fo:language="fr" fo:country="FR"/>
    </style:style>
    <style:style style:family="paragraph" style:name="a1959">
      <style:paragraph-properties/>
    </style:style>
    <style:style style:family="paragraph" style:name="a1342">
      <style:paragraph-properties/>
    </style:style>
    <style:style style:family="table-cell" style:name="a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4">
      <style:text-properties fo:language="fr" fo:country="FR"/>
    </style:style>
    <style:style style:family="text" style:name="a927">
      <style:text-properties fo:language="fr" fo:country="FR"/>
    </style:style>
    <style:style style:family="paragraph" style:name="a1345">
      <style:paragraph-properties/>
    </style:style>
    <style:style style:family="paragraph" style:name="a928">
      <style:paragraph-properties/>
    </style:style>
    <style:style style:family="text" style:name="a1347">
      <style:text-properties fo:language="fr" fo:country="FR"/>
    </style:style>
    <style:style style:family="paragraph" style:name="a1348">
      <style:paragraph-properties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40">
      <style:paragraph-properties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44">
      <style:paragraph-properties/>
    </style:style>
    <style:style style:family="table-cell" style:name="a1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8">
      <style:paragraph-properties/>
    </style:style>
    <style:style style:family="text" style:name="a196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63">
      <style:paragraph-properties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1">
      <style:text-properties fo:language="fr" fo:country="FR"/>
    </style:style>
    <style:style style:family="text" style:name="a196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32">
      <style:paragraph-properties/>
    </style:style>
    <style:style style:family="paragraph" style:name="a1967">
      <style:paragraph-properties/>
    </style:style>
    <style:style style:family="table-cell" style:name="a13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1">
      <style:text-properties fo:language="fr" fo:country="FR"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5">
      <style:text-properties fo:language="fr" fo:country="FR"/>
    </style:style>
    <style:style style:family="paragraph" style:name="a1352">
      <style:paragraph-properties/>
    </style:style>
    <style:style style:family="paragraph" style:name="a936">
      <style:paragraph-properties/>
    </style:style>
    <style:style style:family="table-cell" style:name="a13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5">
      <style:text-properties fo:language="fr" fo:country="FR"/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56">
      <style:paragraph-properties/>
    </style:style>
    <style:style style:family="text" style:name="a939">
      <style:text-properties fo:language="fr" fo:country="FR"/>
    </style:style>
    <style:style style:family="table-cell" style:name="a13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9">
      <style:text-properties fo:language="fr" fo:country="FR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67" style:parent-style-name="Graphics">
      <style:graphic-properties draw:fill="none" draw:stroke="none"/>
    </style:style>
    <style:style style:family="text" style:name="a105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668" style:parent-style-name="Graphics">
      <style:graphic-properties draw:fill="none" draw:stroke="none"/>
    </style:style>
    <style:style style:family="paragraph" style:name="a1052">
      <style:paragraph-properties/>
    </style:style>
    <style:style style:family="text" style:name="a166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56">
      <style:paragraph-properties/>
    </style:style>
    <style:style style:family="text" style:name="a197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71">
      <style:paragraph-properties/>
    </style:style>
    <style:style style:family="table-cell" style:name="a1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9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40">
      <style:paragraph-properties/>
    </style:style>
    <style:style style:family="paragraph" style:name="a1975">
      <style:paragraph-properties/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3">
      <style:text-properties fo:language="fr" fo:country="FR"/>
    </style:style>
    <style:style style:family="paragraph" style:name="a1360">
      <style:paragraph-properties/>
    </style:style>
    <style:style style:family="text" style:name="a197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44">
      <style:paragraph-properties/>
    </style:style>
    <style:style style:family="paragraph" style:name="a1979">
      <style:paragraph-properties/>
    </style:style>
    <style:style style:family="table-cell" style:name="a13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3">
      <style:text-properties fo:language="fr" fo:country="FR"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64">
      <style:paragraph-properties/>
    </style:style>
    <style:style style:family="text" style:name="a947">
      <style:text-properties fo:language="fr" fo:country="FR"/>
    </style:style>
    <style:style style:family="paragraph" style:name="a948">
      <style:paragraph-properties/>
    </style:style>
    <style:style style:family="table-cell" style:name="a13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7">
      <style:text-properties fo:language="fr" fo:country="FR"/>
    </style:style>
    <style:style style:family="paragraph" style:name="a1368">
      <style:paragraph-properties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72">
      <style:graphic-properties draw:fill="none" draw:stroke="solid" svg:stroke-width="0.01389in" svg:stroke-color="#000000" svg:stroke-opacity="100%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/>
    </style:style>
    <style:style style:family="paragraph" style:name="a16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64">
      <style:paragraph-properties/>
    </style:style>
    <style:style style:family="table-cell" style:name="a1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68">
      <style:paragraph-properties/>
    </style:style>
    <style:style style:family="text" style:name="a198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83">
      <style:paragraph-properties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1">
      <style:text-properties fo:language="fr" fo:country="FR"/>
    </style:style>
    <style:style style:family="text" style:name="a198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52">
      <style:paragraph-properties/>
    </style:style>
    <style:style style:family="paragraph" style:name="a1987">
      <style:paragraph-properties/>
    </style:style>
    <style:style style:family="table-cell" style:name="a13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1">
      <style:text-properties fo:language="fr" fo:country="FR"/>
    </style:style>
    <style:style style:family="table-cell" style:name="a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55" style:parent-style-name="Graphics">
      <style:graphic-properties draw:fill="none" draw:stroke="none"/>
    </style:style>
    <style:style style:family="paragraph" style:name="a1372">
      <style:paragraph-properties/>
    </style:style>
    <style:style style:family="graphic" style:name="a956" style:parent-style-name="Graphics">
      <style:graphic-properties draw:fill="none" draw:stroke="none"/>
    </style:style>
    <style:style style:family="table-cell" style:name="a13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57" style:parent-style-name="Graphics">
      <style:graphic-properties draw:fill="none" draw:stroke="none"/>
    </style:style>
    <style:style style:family="text" style:name="a1375">
      <style:text-properties fo:language="fr" fo:country="FR"/>
    </style:style>
    <style:style style:family="graphic" style:name="a958" style:parent-style-name="Graphics">
      <style:graphic-properties draw:fill="none" draw:stroke="none"/>
    </style:style>
    <style:style style:family="paragraph" style:name="a1376">
      <style:paragraph-properties/>
    </style:style>
    <style:style style:family="presentation" style:name="a959">
      <style:graphic-properties draw:fill="none" draw:stroke="solid" svg:stroke-width="0.01389in" svg:stroke-color="#000000" svg:stroke-opacity="100%"/>
    </style:style>
    <style:style style:family="table-cell" style:name="a13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9">
      <style:text-properties fo:language="fr" fo:country="FR"/>
    </style:style>
    <style:style style:family="drawing-page" style:name="a1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681">
      <style:table-properties style:writing-mode="lr-tb"/>
    </style:style>
    <style:style style:family="table-column" style:name="a1682">
      <style:table-column-properties style:column-width="0.98985in"/>
    </style:style>
    <style:style style:family="table-column" style:name="a1683">
      <style:table-column-properties style:column-width="0.98985in"/>
    </style:style>
    <style:style style:family="table-column" style:name="a1684">
      <style:table-column-properties style:column-width="0.98985in"/>
    </style:style>
    <style:style style:family="table-column" style:name="a1685">
      <style:table-column-properties style:column-width="0.98985in"/>
    </style:style>
    <style:style style:family="table-column" style:name="a1686">
      <style:table-column-properties style:column-width="0.98985in"/>
    </style:style>
    <style:style style:family="table-cell" style:name="a1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687">
      <style:table-column-properties style:column-width="0.98985in"/>
    </style:style>
    <style:style style:family="table-row" style:name="a1071">
      <style:table-row-properties style:row-height="0.90341in"/>
    </style:style>
    <style:style style:family="table-column" style:name="a1688">
      <style:table-column-properties style:column-width="0.98985in"/>
    </style:style>
    <style:style style:family="text" style:name="a107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olumn" style:name="a1689">
      <style:table-column-properties style:column-width="0.98985in"/>
    </style:style>
    <style:style style:family="text" style:name="a1073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1074">
      <style:paragraph-properties/>
    </style:style>
    <style:style style:family="table-cell" style:name="a107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99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07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991">
      <style:paragraph-properties/>
    </style:style>
    <style:style style:family="paragraph" style:name="a1078">
      <style:paragraph-properties/>
    </style:style>
    <style:style style:family="table-cell" style:name="a1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94">
      <style:table-row-properties style:row-height="0.90341in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7">
      <style:paragraph-properties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/>
    </style:style>
    <style:style style:family="paragraph" style:name="a9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3">
      <style:text-properties fo:language="fr" fo:country="FR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4">
      <style:paragraph-properties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olumn" style:name="a1690">
      <style:table-column-properties style:column-width="0.98985in"/>
    </style:style>
    <style:style style:family="table-column" style:name="a1691">
      <style:table-column-properties style:column-width="0.98985in"/>
    </style:style>
    <style:style style:family="table-row" style:name="a1692">
      <style:table-row-properties style:row-height="0.50948in"/>
    </style:style>
    <style:style style:family="text" style:name="a169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694">
      <style:paragraph-properties/>
    </style:style>
    <style:style style:family="text" style:name="a169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08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697">
      <style:paragraph-properties/>
    </style:style>
    <style:style style:family="text" style:name="a108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82">
      <style:paragraph-properties/>
    </style:style>
    <style:style style:family="text" style:name="a169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08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08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86">
      <style:paragraph-properties/>
    </style:style>
    <style:style style:family="table-cell" style:name="a108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/>
    </style:style>
    <style:style style:family="text" style:name="a109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93">
      <style:paragraph-properties/>
    </style:style>
    <style:style style:family="table-cell" style:name="a109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09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97">
      <style:paragraph-properties/>
    </style:style>
    <style:style style:family="table-cell" style:name="a109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78"/>
    <text:list-style style:name="a2455"/>
    <text:list-style style:name="a2997"/>
    <text:list-style style:name="a3432"/>
    <text:list-style style:name="a2459"/>
    <text:list-style style:name="a1752"/>
    <text:list-style style:name="a3436"/>
    <text:list-style style:name="a1756"/>
    <text:list-style style:name="a2733"/>
    <text:list-style style:name="a1218"/>
    <text:list-style style:name="a2736"/>
    <text:list-style style:name="a3710"/>
    <text:list-style style:name="a3713"/>
    <text:list-style style:name="a2183"/>
    <text:list-style style:name="a3716"/>
    <text:list-style style:name="a3160"/>
    <text:list-style style:name="a2186"/>
    <text:list-style style:name="a3719"/>
    <text:list-style style:name="a1482"/>
    <text:list-style style:name="a2189"/>
    <text:list-style style:name="a3164"/>
    <text:list-style style:name="a1486"/>
    <text:list-style style:name="a3168"/>
    <text:list-style style:name="a2463"/>
    <text:list-style style:name="a3440"/>
    <text:list-style style:name="a2467"/>
    <text:list-style style:name="a1760"/>
    <text:list-style style:name="a3444"/>
    <text:list-style style:name="a1221"/>
    <text:list-style style:name="a1764"/>
    <text:list-style style:name="a3447"/>
    <text:list-style style:name="a2740"/>
    <text:list-style style:name="a1224"/>
    <text:list-style style:name="a1768"/>
    <text:list-style style:name="a1227"/>
    <text:list-style style:name="a2202"/>
    <text:list-style style:name="a2744"/>
    <text:list-style style:name="a2206"/>
    <text:list-style style:name="a3722"/>
    <text:list-style style:name="a2748"/>
    <text:list-style style:name="a2192"/>
    <text:list-style style:name="a1502"/>
    <text:list-style style:name="a3725"/>
    <text:list-style style:name="a2195"/>
    <text:list-style style:name="a1490"/>
    <text:list-style style:name="a3728"/>
    <text:list-style style:name="a2198"/>
    <text:list-style style:name="a3172"/>
    <text:list-style style:name="a1506"/>
    <text:list-style style:name="a1494"/>
    <text:list-style style:name="a3176"/>
    <text:list-style style:name="a2471"/>
    <text:list-style style:name="a1498"/>
    <text:list-style style:name="a2475"/>
    <text:list-style style:name="a3451"/>
    <text:list-style style:name="a1771"/>
    <text:list-style style:name="a1230"/>
    <text:list-style style:name="a3455"/>
    <text:list-style style:name="a1775"/>
    <text:list-style style:name="a1233"/>
    <text:list-style style:name="a3459"/>
    <text:list-style style:name="a2752"/>
    <text:list-style style:name="a2210"/>
    <text:list-style style:name="a1779"/>
    <text:list-style style:name="a1237"/>
    <text:list-style style:name="a2214"/>
    <text:list-style style:name="a2756"/>
    <text:list-style style:name="a3731"/>
    <text:list-style style:name="a1510"/>
    <text:list-style style:name="a2218"/>
    <text:list-style style:name="a3734"/>
    <text:list-style style:name="a3180"/>
    <text:list-style style:name="a3738"/>
    <text:list-style style:name="a1517"/>
    <text:list-style style:name="a3184"/>
    <text:list-style style:name="a2481"/>
    <text:list-style style:name="a2485"/>
    <text:list-style style:name="a3463"/>
    <text:list-style style:name="a2489"/>
    <text:list-style style:name="a1783"/>
    <text:list-style style:name="a1241"/>
    <text:list-style style:name="a3467"/>
    <text:list-style style:name="a1787"/>
    <text:list-style style:name="a2761"/>
    <text:list-style style:name="a1245"/>
    <text:list-style style:name="a2222"/>
    <text:list-style style:name="a2764"/>
    <text:list-style style:name="a1249"/>
    <text:list-style style:name="a2767"/>
    <text:list-style style:name="a2226"/>
    <text:list-style style:name="a3742"/>
    <text:list-style style:name="a1521"/>
    <text:list-style style:name="a3202"/>
    <text:list-style style:name="a3746"/>
    <text:list-style style:name="a3190"/>
    <text:list-style style:name="a1525"/>
    <text:list-style style:name="a3206"/>
    <text:list-style style:name="a2500"/>
    <text:list-style style:name="a3194"/>
    <text:list-style style:name="a3209"/>
    <text:list-style style:name="a1529"/>
    <text:list-style style:name="a2504"/>
    <text:list-style style:name="a3198"/>
    <text:list-style style:name="a2493"/>
    <text:list-style style:name="a2508"/>
    <text:list-style style:name="a1802"/>
    <text:list-style style:name="a1805"/>
    <text:list-style style:name="a2497"/>
    <text:list-style style:name="a1791"/>
    <text:list-style style:name="a3472"/>
    <text:list-style style:name="a1808"/>
    <text:list-style style:name="a3475"/>
    <text:list-style style:name="a1253"/>
    <text:list-style style:name="a2770"/>
    <text:list-style style:name="a1796"/>
    <text:list-style style:name="a3478"/>
    <text:list-style style:name="a2230"/>
    <text:list-style style:name="a2773"/>
    <text:list-style style:name="a1257"/>
    <text:list-style style:name="a1799"/>
    <text:list-style style:name="a2776"/>
    <text:list-style style:name="a3750"/>
    <text:list-style style:name="a2234"/>
    <text:list-style style:name="a2779"/>
    <text:list-style style:name="a3754"/>
    <text:list-style style:name="a3213"/>
    <text:list-style style:name="a1533"/>
    <text:list-style style:name="a3758"/>
    <text:list-style style:name="a1536"/>
    <text:list-style style:name="a3217"/>
    <text:list-style style:name="a2512"/>
    <text:list-style style:name="a2516"/>
    <text:list-style style:name="a1811"/>
    <text:list-style style:name="a1814"/>
    <text:list-style style:name="a3481"/>
    <text:list-style style:name="a1817"/>
    <text:list-style style:name="a3484"/>
    <text:list-style style:name="a1261"/>
    <text:list-style style:name="a3487"/>
    <text:list-style style:name="a1265"/>
    <text:list-style style:name="a2782"/>
    <text:list-style style:name="a2240"/>
    <text:list-style style:name="a2785"/>
    <text:list-style style:name="a1269"/>
    <text:list-style style:name="a2244"/>
    <text:list-style style:name="a2788"/>
    <text:list-style style:name="a3762"/>
    <text:list-style style:name="a1540"/>
    <text:list-style style:name="a3221"/>
    <text:list-style style:name="a2248"/>
    <text:list-style style:name="a3766"/>
    <text:list-style style:name="a1544"/>
    <text:list-style style:name="a3225"/>
    <text:list-style style:name="a2520"/>
    <text:list-style style:name="a1548"/>
    <text:list-style style:name="a3229"/>
    <text:list-style style:name="a2525"/>
    <text:list-style style:name="a1820"/>
    <text:list-style style:name="a2528"/>
    <text:list-style style:name="a3502"/>
    <text:list-style style:name="a1823"/>
    <text:list-style style:name="a3490"/>
    <text:list-style style:name="a3506"/>
    <text:list-style style:name="a1826"/>
    <text:list-style style:name="a3493"/>
    <text:list-style style:name="a2803"/>
    <text:list-style style:name="a3496"/>
    <text:list-style style:name="a2791"/>
    <text:list-style style:name="a1275"/>
    <text:list-style style:name="a2807"/>
    <text:list-style style:name="a3499"/>
    <text:list-style style:name="a2252"/>
    <text:list-style style:name="a2795"/>
    <text:list-style style:name="a1279"/>
    <text:list-style style:name="a3770"/>
    <text:list-style style:name="a2256"/>
    <text:list-style style:name="a2799"/>
    <text:list-style style:name="a1552"/>
    <text:list-style style:name="a2259"/>
    <text:list-style style:name="a3234"/>
    <text:list-style style:name="a1556"/>
    <text:list-style style:name="a3237"/>
    <text:list-style style:name="a2531"/>
    <text:list-style style:name="a2534"/>
    <text:list-style style:name="a1018"/>
    <text:list-style style:name="a3510"/>
    <text:list-style style:name="a2537"/>
    <text:list-style style:name="a1830"/>
    <text:list-style style:name="a3514"/>
    <text:list-style style:name="a1834"/>
    <text:list-style style:name="a3518"/>
    <text:list-style style:name="a2811"/>
    <text:list-style style:name="a785"/>
    <text:list-style style:name="a1838"/>
    <text:list-style style:name="a788"/>
    <text:list-style style:name="a1283"/>
    <text:list-style style:name="a2815"/>
    <text:list-style style:name="a1287"/>
    <text:list-style style:name="a2819"/>
    <text:list-style style:name="a2263"/>
    <text:list-style style:name="a3240"/>
    <text:list-style style:name="a2267"/>
    <text:list-style style:name="a1561"/>
    <text:list-style style:name="a3243"/>
    <text:list-style style:name="a1021"/>
    <text:list-style style:name="a1564"/>
    <text:list-style style:name="a3246"/>
    <text:list-style style:name="a2540"/>
    <text:list-style style:name="a1024"/>
    <text:list-style style:name="a1567"/>
    <text:list-style style:name="a3249"/>
    <text:list-style style:name="a2543"/>
    <text:list-style style:name="a1027"/>
    <text:list-style style:name="a800"/>
    <text:list-style style:name="a2002"/>
    <text:list-style style:name="a2546"/>
    <text:list-style style:name="a3522"/>
    <text:list-style style:name="a2006"/>
    <text:list-style style:name="a804"/>
    <text:list-style style:name="a2549"/>
    <text:list-style style:name="a1842"/>
    <text:list-style style:name="a791"/>
    <text:list-style style:name="a1302"/>
    <text:list-style style:name="a3526"/>
    <text:list-style style:name="a808"/>
    <text:list-style style:name="a794"/>
    <text:list-style style:name="a1846"/>
    <text:list-style style:name="a1306"/>
    <text:list-style style:name="a1291"/>
    <text:list-style style:name="a797"/>
    <text:list-style style:name="a2823"/>
    <text:list-style style:name="a1294"/>
    <text:list-style style:name="a2827"/>
    <text:list-style style:name="a2271"/>
    <text:list-style style:name="a1298"/>
    <text:list-style style:name="a2275"/>
    <text:list-style style:name="a1570"/>
    <text:list-style style:name="a3252"/>
    <text:list-style style:name="a2279"/>
    <text:list-style style:name="a1030"/>
    <text:list-style style:name="a1573"/>
    <text:list-style style:name="a3255"/>
    <text:list-style style:name="a1033"/>
    <text:list-style style:name="a1576"/>
    <text:list-style style:name="a3258"/>
    <text:list-style style:name="a2552"/>
    <text:list-style style:name="a2010"/>
    <text:list-style style:name="a1579"/>
    <text:list-style style:name="a1037"/>
    <text:list-style style:name="a2555"/>
    <text:list-style style:name="a3530"/>
    <text:list-style style:name="a2014"/>
    <text:list-style style:name="a812"/>
    <text:list-style style:name="a1850"/>
    <text:list-style style:name="a2559"/>
    <text:list-style style:name="a2017"/>
    <text:list-style style:name="a1310"/>
    <text:list-style style:name="a3534"/>
    <text:list-style style:name="a816"/>
    <text:list-style style:name="a1854"/>
    <text:list-style style:name="a1314"/>
    <text:list-style style:name="a3538"/>
    <text:list-style style:name="a1858"/>
    <text:list-style style:name="a1319"/>
    <text:list-style style:name="a2284"/>
    <text:list-style style:name="a3261"/>
    <text:list-style style:name="a2287"/>
    <text:list-style style:name="a1582"/>
    <text:list-style style:name="a3264"/>
    <text:list-style style:name="a1041"/>
    <text:list-style style:name="a1585"/>
    <text:list-style style:name="a3268"/>
    <text:list-style style:name="a1045"/>
    <text:list-style style:name="a1588"/>
    <text:list-style style:name="a2563"/>
    <text:list-style style:name="a2021"/>
    <text:list-style style:name="a820"/>
    <text:list-style style:name="a1049"/>
    <text:list-style style:name="a2567"/>
    <text:list-style style:name="a2025"/>
    <text:list-style style:name="a3000"/>
    <text:list-style style:name="a824"/>
    <text:list-style style:name="a1862"/>
    <text:list-style style:name="a1322"/>
    <text:list-style style:name="a2029"/>
    <text:list-style style:name="a3003"/>
    <text:list-style style:name="a828"/>
    <text:list-style style:name="a1325"/>
    <text:list-style style:name="a3006"/>
    <text:list-style style:name="a2302"/>
    <text:list-style style:name="a3009"/>
    <text:list-style style:name="a1328"/>
    <text:list-style style:name="a2305"/>
    <text:list-style style:name="a2290"/>
    <text:list-style style:name="a2308"/>
    <text:list-style style:name="a2293"/>
    <text:list-style style:name="a1603"/>
    <text:list-style style:name="a2296"/>
    <text:list-style style:name="a1591"/>
    <text:list-style style:name="a3272"/>
    <text:list-style style:name="a1607"/>
    <text:list-style style:name="a2299"/>
    <text:list-style style:name="a1595"/>
    <text:list-style style:name="a1053"/>
    <text:list-style style:name="a3276"/>
    <text:list-style style:name="a2571"/>
    <text:list-style style:name="a1599"/>
    <text:list-style style:name="a1057"/>
    <text:list-style style:name="a2575"/>
    <text:list-style style:name="a2033"/>
    <text:list-style style:name="a832"/>
    <text:list-style style:name="a2579"/>
    <text:list-style style:name="a2037"/>
    <text:list-style style:name="a1331"/>
    <text:list-style style:name="a836"/>
    <text:list-style style:name="a3012"/>
    <text:list-style style:name="a1334"/>
    <text:list-style style:name="a3015"/>
    <text:list-style style:name="a2311"/>
    <text:list-style style:name="a3018"/>
    <text:list-style style:name="a1337"/>
    <text:list-style style:name="a2314"/>
    <text:list-style style:name="a2318"/>
    <text:list-style style:name="a1611"/>
    <text:list-style style:name="a3280"/>
    <text:list-style style:name="a1615"/>
    <text:list-style style:name="a3284"/>
    <text:list-style style:name="a1061"/>
    <text:list-style style:name="a1619"/>
    <text:list-style style:name="a1065"/>
    <text:list-style style:name="a3288"/>
    <text:list-style style:name="a2583"/>
    <text:list-style style:name="a2042"/>
    <text:list-style style:name="a1069"/>
    <text:list-style style:name="a2587"/>
    <text:list-style style:name="a2045"/>
    <text:list-style style:name="a843"/>
    <text:list-style style:name="a1340"/>
    <text:list-style style:name="a3021"/>
    <text:list-style style:name="a2048"/>
    <text:list-style style:name="a847"/>
    <text:list-style style:name="a1343"/>
    <text:list-style style:name="a3024"/>
    <text:list-style style:name="a1346"/>
    <text:list-style style:name="a3027"/>
    <text:list-style style:name="a2322"/>
    <text:list-style style:name="a1349"/>
    <text:list-style style:name="a3300"/>
    <text:list-style style:name="a2326"/>
    <text:list-style style:name="a1623"/>
    <text:list-style style:name="a3292"/>
    <text:list-style style:name="a1627"/>
    <text:list-style style:name="a3296"/>
    <text:list-style style:name="a1075"/>
    <text:list-style style:name="a2591"/>
    <text:list-style style:name="a2051"/>
    <text:list-style style:name="a1079"/>
    <text:list-style style:name="a851"/>
    <text:list-style style:name="a2054"/>
    <text:list-style style:name="a3031"/>
    <text:list-style style:name="a2057"/>
    <text:list-style style:name="a855"/>
    <text:list-style style:name="a1353"/>
    <text:list-style style:name="a3035"/>
    <text:list-style style:name="a859"/>
    <text:list-style style:name="a2330"/>
    <text:list-style style:name="a1357"/>
    <text:list-style style:name="a3039"/>
    <text:list-style style:name="a2334"/>
    <text:list-style style:name="a2338"/>
    <text:list-style style:name="a1083"/>
    <text:list-style style:name="a2060"/>
    <text:list-style style:name="a1087"/>
    <text:list-style style:name="a2063"/>
    <text:list-style style:name="a862"/>
    <text:list-style style:name="a2066"/>
    <text:list-style style:name="a1361"/>
    <text:list-style style:name="a866"/>
    <text:list-style style:name="a2069"/>
    <text:list-style style:name="a3043"/>
    <text:list-style style:name="a1365"/>
    <text:list-style style:name="a3047"/>
    <text:list-style style:name="a2342"/>
    <text:list-style style:name="a1369"/>
    <text:list-style style:name="a2346"/>
    <text:list-style style:name="a1102"/>
    <text:list-style style:name="a1091"/>
    <text:list-style style:name="a1106"/>
    <text:list-style style:name="a1094"/>
    <text:list-style style:name="a870"/>
    <text:list-style style:name="a3603"/>
    <text:list-style style:name="a1098"/>
    <text:list-style style:name="a2072"/>
    <text:list-style style:name="a3606"/>
    <text:list-style style:name="a874"/>
    <text:list-style style:name="a2076"/>
    <text:list-style style:name="a3051"/>
    <text:list-style style:name="a2902"/>
    <text:list-style style:name="a3609"/>
    <text:list-style style:name="a878"/>
    <text:list-style style:name="a1373"/>
    <text:list-style style:name="a2905"/>
    <text:list-style style:name="a3055"/>
    <text:list-style style:name="a2350"/>
    <text:list-style style:name="a2908"/>
    <text:list-style style:name="a1377"/>
    <text:list-style style:name="a3059"/>
    <text:list-style style:name="a2896"/>
    <text:list-style style:name="a2899"/>
    <text:list-style style:name="a1110"/>
    <text:list-style style:name="a1114"/>
    <text:list-style style:name="a1119"/>
    <text:list-style style:name="a2080"/>
    <text:list-style style:name="a3612"/>
    <text:list-style style:name="a882"/>
    <text:list-style style:name="a3615"/>
    <text:list-style style:name="a2084"/>
    <text:list-style style:name="a2911"/>
    <text:list-style style:name="a3618"/>
    <text:list-style style:name="a2088"/>
    <text:list-style style:name="a1381"/>
    <text:list-style style:name="a3063"/>
    <text:list-style style:name="a887"/>
    <text:list-style style:name="a2915"/>
    <text:list-style style:name="a1385"/>
    <text:list-style style:name="a2919"/>
    <text:list-style style:name="a1122"/>
    <text:list-style style:name="a1125"/>
    <text:list-style style:name="a2100"/>
    <text:list-style style:name="a1128"/>
    <text:list-style style:name="a902"/>
    <text:list-style style:name="a2104"/>
    <text:list-style style:name="a1941"/>
    <text:list-style style:name="a3622"/>
    <text:list-style style:name="a890"/>
    <text:list-style style:name="a905"/>
    <text:list-style style:name="a2092"/>
    <text:list-style style:name="a2108"/>
    <text:list-style style:name="a1944"/>
    <text:list-style style:name="a893"/>
    <text:list-style style:name="a3626"/>
    <text:list-style style:name="a908"/>
    <text:list-style style:name="a2096"/>
    <text:list-style style:name="a1947"/>
    <text:list-style style:name="a896"/>
    <text:list-style style:name="a2923"/>
    <text:list-style style:name="a899"/>
    <text:list-style style:name="a2927"/>
    <text:list-style style:name="a1131"/>
    <text:list-style style:name="a1134"/>
    <text:list-style style:name="a1137"/>
    <text:list-style style:name="a911"/>
    <text:list-style style:name="a3630"/>
    <text:list-style style:name="a1950"/>
    <text:list-style style:name="a914"/>
    <text:list-style style:name="a1953"/>
    <text:list-style style:name="a3634"/>
    <text:list-style style:name="a917"/>
    <text:list-style style:name="a1956"/>
    <text:list-style style:name="a2931"/>
    <text:list-style style:name="a3638"/>
    <text:list-style style:name="a2935"/>
    <text:list-style style:name="a2939"/>
    <text:list-style style:name="a1140"/>
    <text:list-style style:name="a1143"/>
    <text:list-style style:name="a2660"/>
    <text:list-style style:name="a1146"/>
    <text:list-style style:name="a2663"/>
    <text:list-style style:name="a921"/>
    <text:list-style style:name="a1149"/>
    <text:list-style style:name="a2666"/>
    <text:list-style style:name="a1960"/>
    <text:list-style style:name="a3642"/>
    <text:list-style style:name="a2669"/>
    <text:list-style style:name="a925"/>
    <text:list-style style:name="a1964"/>
    <text:list-style style:name="a3646"/>
    <text:list-style style:name="a929"/>
    <text:list-style style:name="a1968"/>
    <text:list-style style:name="a2943"/>
    <text:list-style style:name="a2947"/>
    <text:list-style style:name="a1701"/>
    <text:list-style style:name="a1704"/>
    <text:list-style style:name="a3371"/>
    <text:list-style style:name="a1707"/>
    <text:list-style style:name="a3374"/>
    <text:list-style style:name="a1695"/>
    <text:list-style style:name="a1153"/>
    <text:list-style style:name="a3377"/>
    <text:list-style style:name="a2672"/>
    <text:list-style style:name="a1698"/>
    <text:list-style style:name="a1157"/>
    <text:list-style style:name="a2675"/>
    <text:list-style style:name="a3650"/>
    <text:list-style style:name="a933"/>
    <text:list-style style:name="a2679"/>
    <text:list-style style:name="a1972"/>
    <text:list-style style:name="a3654"/>
    <text:list-style style:name="a937"/>
    <text:list-style style:name="a1976"/>
    <text:list-style style:name="a2953"/>
    <text:list-style style:name="a2957"/>
    <text:list-style style:name="a1710"/>
    <text:list-style style:name="a1714"/>
    <text:list-style style:name="a3380"/>
    <text:list-style style:name="a3383"/>
    <text:list-style style:name="a1718"/>
    <text:list-style style:name="a1161"/>
    <text:list-style style:name="a3386"/>
    <text:list-style style:name="a1165"/>
    <text:list-style style:name="a2683"/>
    <text:list-style style:name="a941"/>
    <text:list-style style:name="a1169"/>
    <text:list-style style:name="a3660"/>
    <text:list-style style:name="a2687"/>
    <text:list-style style:name="a1980"/>
    <text:list-style style:name="a945"/>
    <text:list-style style:name="a3664"/>
    <text:list-style style:name="a1984"/>
    <text:list-style style:name="a949"/>
    <text:list-style style:name="a2961"/>
    <text:list-style style:name="a3668"/>
    <text:list-style style:name="a1988"/>
    <text:list-style style:name="a2965"/>
    <text:list-style style:name="a2424"/>
    <text:list-style style:name="a2427"/>
    <text:list-style style:name="a2969"/>
    <text:list-style style:name="a3402"/>
    <text:list-style style:name="a1722"/>
    <text:list-style style:name="a3390"/>
    <text:list-style style:name="a3406"/>
    <text:list-style style:name="a1726"/>
    <text:list-style style:name="a3394"/>
    <text:list-style style:name="a2703"/>
    <text:list-style style:name="a1173"/>
    <text:list-style style:name="a2691"/>
    <text:list-style style:name="a3398"/>
    <text:list-style style:name="a2707"/>
    <text:list-style style:name="a1177"/>
    <text:list-style style:name="a2695"/>
    <text:list-style style:name="a953"/>
    <text:list-style style:name="a3672"/>
    <text:list-style style:name="a2699"/>
    <text:list-style style:name="a1992"/>
    <text:list-style style:name="a3133"/>
    <text:list-style style:name="a3676"/>
    <text:list-style style:name="a3136"/>
    <text:list-style style:name="a2430"/>
    <text:list-style style:name="a3679"/>
    <text:list-style style:name="a1998"/>
    <text:list-style style:name="a2972"/>
    <text:list-style style:name="a3139"/>
    <text:list-style style:name="a2433"/>
    <text:list-style style:name="a1459"/>
    <text:list-style style:name="a2976"/>
    <text:list-style style:name="a3410"/>
    <text:list-style style:name="a2436"/>
    <text:list-style style:name="a1730"/>
    <text:list-style style:name="a2439"/>
    <text:list-style style:name="a3414"/>
    <text:list-style style:name="a1734"/>
    <text:list-style style:name="a3418"/>
    <text:list-style style:name="a2711"/>
    <text:list-style style:name="a1738"/>
    <text:list-style style:name="a1181"/>
    <text:list-style style:name="a1185"/>
    <text:list-style style:name="a2717"/>
    <text:list-style style:name="a3683"/>
    <text:list-style style:name="a3142"/>
    <text:list-style style:name="a1462"/>
    <text:list-style style:name="a2980"/>
    <text:list-style style:name="a3687"/>
    <text:list-style style:name="a3145"/>
    <text:list-style style:name="a1465"/>
    <text:list-style style:name="a3148"/>
    <text:list-style style:name="a1468"/>
    <text:list-style style:name="a2984"/>
    <text:list-style style:name="a2443"/>
    <text:list-style style:name="a2988"/>
    <text:list-style style:name="a2447"/>
    <text:list-style style:name="a3422"/>
    <text:list-style style:name="a1742"/>
    <text:list-style style:name="a1746"/>
    <text:list-style style:name="a3428"/>
    <text:list-style style:name="a2721"/>
    <text:list-style style:name="a2725"/>
    <text:list-style style:name="a2729"/>
    <text:list-style style:name="a3704"/>
    <text:list-style style:name="a3691"/>
    <text:list-style style:name="a3707"/>
    <text:list-style style:name="a1471"/>
    <text:list-style style:name="a3152"/>
    <text:list-style style:name="a3695"/>
    <text:list-style style:name="a1474"/>
    <text:list-style style:name="a3156"/>
    <text:list-style style:name="a2992"/>
    <text:list-style style:name="a3699"/>
    <text:list-style style:name="a2451"/>
  </office:automatic-styles>
  <office:body>
    <office:presentation>
      <draw:page draw:name="Slide2" draw:style-name="a718" draw:master-page-name="Master1-Layout1-title-Diapositive-de-titre" presentation:presentation-page-layout-name="Master1-PPL1" draw:id="Slide-257">
        <draw:custom-shape svg:x="0.05072in" svg:y="0.0076in" svg:width="10in" svg:height="0.74393in" draw:id="id69" draw:style-name="a721" draw:name="Rectangle 5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3441in" svg:y="1.34679in" svg:width="0.6595in" svg:height="0.30293in" draw:id="id70" draw:style-name="a725" draw:name="Rectangle 16">
          <svg:title/>
          <svg:desc/>
          <text:p text:style-name="a724" text:class-names="" text:cond-style-name=""><text:span text:style-name="a722" text:class-names="">jeudi</text:span><text:span text:style-name="a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736in" svg:y="1.32998in" svg:width="1.19068in" svg:height="0.33659in" draw:id="id71" draw:style-name="a729" draw:name="Rectangle 17">
          <svg:title/>
          <svg:desc/>
          <text:p text:style-name="a728" text:class-names="" text:cond-style-name=""><text:span text:style-name="a726" text:class-names="">vendredi</text:span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986in" svg:y="1.32996in" svg:width="0.95226in" svg:height="0.33659in" draw:id="id72" draw:style-name="a733" draw:name="Rectangle 18">
          <svg:title/>
          <svg:desc/>
          <text:p text:style-name="a732" text:class-names="" text:cond-style-name=""><text:span text:style-name="a730" text:class-names="">samedi</text:span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133in" svg:y="1.33691in" svg:width="1.08024in" svg:height="0.30293in" draw:id="id73" draw:style-name="a737" draw:name="Rectangle 19">
          <svg:title/>
          <svg:desc/>
          <text:p text:style-name="a736" text:class-names="" text:cond-style-name=""><text:span text:style-name="a734" text:class-names="">dimanche</text:span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054in" svg:y="1.32996in" svg:width="0.78222in" svg:height="0.33659in" draw:id="id74" draw:style-name="a741" draw:name="Rectangle 20">
          <svg:title/>
          <svg:desc/>
          <text:p text:style-name="a740" text:class-names="" text:cond-style-name=""><text:span text:style-name="a738" text:class-names="">lundi</text:span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207in" svg:y="1.32996in" svg:width="0.86286in" svg:height="0.33659in" draw:id="id75" draw:style-name="a745" draw:name="Rectangle 21">
          <svg:title/>
          <svg:desc/>
          <text:p text:style-name="a744" text:class-names="" text:cond-style-name=""><text:span text:style-name="a742" text:class-names="">mardi</text:span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085in" svg:y="1.32996in" svg:width="1.19769in" svg:height="0.33659in" draw:id="id76" draw:style-name="a749" draw:name="Rectangle 22">
          <svg:title/>
          <svg:desc/>
          <text:p text:style-name="a748" text:class-names="" text:cond-style-name=""><text:span text:style-name="a746" text:class-names="">mercredi</text:span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012in" svg:y="0.48227in" svg:width="1.13283in" svg:height="0.26927in" draw:id="id77" draw:style-name="a752" draw:name="Rectangle 7">
          <svg:title/>
          <svg:desc/>
          <text:p text:style-name="a751" text:class-names="" text:cond-style-name=""><text:span text:style-name="a75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014in" svg:y="1.34679in" svg:width="1.19068in" svg:height="0.33659in" draw:id="id78" draw:style-name="a756" draw:name="Rectangle 17">
          <svg:title/>
          <svg:desc/>
          <text:p text:style-name="a755" text:class-names="" text:cond-style-name=""><text:span text:style-name="a753" text:class-names="">vendredi</text:span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5629in" svg:y="1.32703in" svg:width="0.95226in" svg:height="0.33659in" draw:id="id79" draw:style-name="a760" draw:name="Rectangle 18">
          <svg:title/>
          <svg:desc/>
          <text:p text:style-name="a759" text:class-names="" text:cond-style-name=""><text:span text:style-name="a757" text:class-names="">samedi</text:span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2851in" svg:y="1.33691in" svg:width="1.16088in" svg:height="0.30293in" draw:id="id80" draw:style-name="a764" draw:name="Rectangle 19">
          <svg:title/>
          <svg:desc/>
          <text:p text:style-name="a763" text:class-names="" text:cond-style-name=""><text:span text:style-name="a761" text:class-names="">dimanche<text:s text:c="1"/></text:span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341in" svg:y="-0.10058in" svg:width="1.32567in" svg:height="0.84147in" draw:id="id81" draw:style-name="a767" draw:name="Rectangle 26">
          <svg:title/>
          <svg:desc/>
          <text:p text:style-name="a766" text:class-names="" text:cond-style-name=""><text:span text:style-name="a765" text:class-names="">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770" draw:name="ZoneTexte 22" svg:x="1.41908in" svg:y="0.05164in" svg:width="3.01538in" svg:height="0.70684in">
          <draw:text-box>
            <text:p text:style-name="a769" text:class-names="" text:cond-style-name=""><text:span text:style-name="a768" text:class-names="">SEPTEMBER</text:span></text:p>
          </draw:text-box>
          <svg:title/>
          <svg:desc/>
        </draw:frame>
        <draw:frame draw:id="id83" draw:name="Tableau 4" svg:x="0.10147in" svg:y="0.7915in" svg:width="9.89849in" svg:height="6.54472in">
          <table:table table:style-name="a77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72" table:default-cell-style-name=""/>
            <table:table-column table:style-name="a773" table:default-cell-style-name=""/>
            <table:table-column table:style-name="a774" table:default-cell-style-name=""/>
            <table:table-column table:style-name="a775" table:default-cell-style-name=""/>
            <table:table-column table:style-name="a776" table:default-cell-style-name=""/>
            <table:table-column table:style-name="a777" table:default-cell-style-name=""/>
            <table:table-column table:style-name="a778" table:default-cell-style-name=""/>
            <table:table-column table:style-name="a779" table:default-cell-style-name=""/>
            <table:table-column table:style-name="a780" table:default-cell-style-name=""/>
            <table:table-column table:style-name="a781" table:default-cell-style-name=""/>
            <table:table-row table:style-name="a782" table:default-cell-style-name="">
              <table:table-cell table:style-name="a801"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  <text:list text:style-name="a794">
                  <text:list-item>
                    <text:p text:style-name="a793" text:class-names="" text:cond-style-name=""><text:span text:style-name="a792" text:class-names=""/></text:p>
                  </text:list-item>
                </text:list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  <text:list text:style-name="a800">
                  <text:list-item>
                    <text:p text:style-name="a799" text:class-names="" text:cond-style-name=""><text:span text:style-name="a798" text:class-names=""/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</table:table-cell>
            </table:table-row>
            <table:table-row table:style-name="a838" table:default-cell-style-name="">
              <table:table-cell table:style-name="a844">
                <text:list text:style-name="a843">
                  <text:list-item>
                    <text:p text:style-name="a842" text:class-names="" text:cond-style-name=""><text:span text:style-name="a839" text:class-names=""><text:s text:c="2"/></text:span><text:span text:style-name="a840" text:class-names="">1</text:span><text:span text:style-name="a841" text:class-names=""/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><text:s text:c="2"/>2</text:span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><text:s text:c="2"/>3</text:span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><text:s text:c="2"/>4</text:span></text:p>
                  </text:list-item>
                </text:list>
              </table:table-cell>
              <table:table-cell table:style-name="a863">
                <text:list text:style-name="a859">
                  <text:list-item>
                    <text:p text:style-name="a858" text:class-names="" text:cond-style-name=""><text:span text:style-name="a857" text:class-names=""><text:s text:c="2"/>5</text:span></text:p>
                  </text:list-item>
                </text:list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<text:s text:c="2"/>6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<text:s text:c="2"/>7</text:span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><text:s text:c="2"/>8</text:span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6" text:class-names=""><text:s text:c="2"/>9</text:span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80" text:class-names="">10</text:span></text:p>
                  </text:list-item>
                </text:list>
              </table:table-cell>
            </table:table-row>
            <table:table-row table:style-name="a884" table:default-cell-style-name="">
              <table:table-cell table:style-name="a918"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  <text:list text:style-name="a908">
                  <text:list-item>
                    <text:p text:style-name="a907" text:class-names="" text:cond-style-name=""><text:span text:style-name="a906" text:class-names=""/></text:p>
                  </text:list-item>
                </text:list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/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/></text:p>
                  </text:list-item>
                </text:list>
              </table:table-cell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84" draw:style-name="a955" draw:name="Image 19" svg:x="5.90516in" svg:y="0.01824in" svg:width="1.34867in" svg:height="1.27899in" style:rel-width="scale" style:rel-height="scale">
          <draw:image xlink:href="media/image2.png" xlink:type="simple" xlink:show="embed" xlink:actuate="onLoad"/>
          <svg:title/>
          <svg:desc/>
        </draw:frame>
        <draw:frame draw:id="id85" draw:style-name="a956" draw:name="Image 17" svg:x="7.48577in" svg:y="0.05226in" svg:width="1.44352in" svg:height="1.18593in" style:rel-width="scale" style:rel-height="scale">
          <draw:image xlink:href="media/image3.png" xlink:type="simple" xlink:show="embed" xlink:actuate="onLoad"/>
          <svg:title/>
          <svg:desc/>
        </draw:frame>
        <draw:frame draw:id="id86" draw:style-name="a957" draw:name="Image 23" svg:x="8.89232in" svg:y="-0.00434in" svg:width="1.06681in" svg:height="1.2425in" style:rel-width="scale" style:rel-height="scale">
          <draw:image xlink:href="media/image4.png" xlink:type="simple" xlink:show="embed" xlink:actuate="onLoad"/>
          <svg:title/>
          <svg:desc/>
        </draw:frame>
        <draw:frame draw:id="id87" draw:style-name="a958" draw:name="Image 21" svg:x="4.74368in" svg:y="-0.0182in" svg:width="0.613in" svg:height="1.3649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966">
          <draw:page-thumbnail draw:page-number="1" svg:x="1.5in" svg:y="1.25in" svg:width="4.5in" svg:height="3.375in" presentation:class="page" draw:id="id88" presentation:style-name="a959" draw:name="Espace réservé de l'image des diapositives 1">
            <svg:title/>
            <svg:desc/>
          </draw:page-thumbnail>
          <draw:frame draw:id="id89" presentation:style-name="a962" draw:name="Espace réservé des notes 2" svg:x="0.75in" svg:y="4.8125in" svg:width="6in" svg:height="3.9375in" presentation:class="notes" presentation:placeholder="false">
            <draw:text-box>
              <text:p text:style-name="a961" text:class-names="" text:cond-style-name=""><text:span text:style-name="a960" text:class-names="">2017</text:span></text:p>
            </draw:text-box>
            <svg:title/>
            <svg:desc/>
          </draw:frame>
          <draw:frame draw:id="id90" draw:style-name="a965" draw:name="Espace réservé du numéro de diapositive 3" svg:x="4.24826in" svg:y="9.49826in" svg:width="3.25in" svg:height="0.50174in">
            <draw:text-box>
              <text:p text:style-name="a964" text:class-names="" text:cond-style-name=""><text:span text:style-name="a9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67" draw:master-page-name="Master1-Layout1-title-Diapositive-de-titre" presentation:presentation-page-layout-name="Master1-PPL1" draw:id="Slide-258">
        <draw:custom-shape svg:x="0.05072in" svg:y="0.0076in" svg:width="10in" svg:height="0.74393in" draw:id="id91" draw:style-name="a970" draw:name="Rectangle 5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0475in" svg:y="1.38387in" svg:width="1.08024in" svg:height="0.30293in" draw:id="id92" draw:style-name="a973" draw:name="Rectangle 16">
          <svg:title/>
          <svg:desc/>
          <text:p text:style-name="a972" text:class-names="" text:cond-style-name=""><text:span text:style-name="a971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376in" svg:y="1.33673in" svg:width="0.78222in" svg:height="0.33659in" draw:id="id93" draw:style-name="a976" draw:name="Rectangle 17">
          <svg:title/>
          <svg:desc/>
          <text:p text:style-name="a975" text:class-names="" text:cond-style-name=""><text:span text:style-name="a974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024in" svg:y="1.32998in" svg:width="0.86286in" svg:height="0.33659in" draw:id="id94" draw:style-name="a979" draw:name="Rectangle 18">
          <svg:title/>
          <svg:desc/>
          <text:p text:style-name="a978" text:class-names="" text:cond-style-name=""><text:span text:style-name="a977" text:class-names="">mar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253in" svg:y="1.32998in" svg:width="1.19769in" svg:height="0.33659in" draw:id="id95" draw:style-name="a982" draw:name="Rectangle 19">
          <svg:title/>
          <svg:desc/>
          <text:p text:style-name="a981" text:class-names="" text:cond-style-name=""><text:span text:style-name="a980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174in" svg:y="1.32998in" svg:width="0.73489in" svg:height="0.33659in" draw:id="id96" draw:style-name="a985" draw:name="Rectangle 20">
          <svg:title/>
          <svg:desc/>
          <text:p text:style-name="a984" text:class-names="" text:cond-style-name=""><text:span text:style-name="a983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455in" svg:y="1.32998in" svg:width="1.19068in" svg:height="0.33659in" draw:id="id97" draw:style-name="a988" draw:name="Rectangle 21">
          <svg:title/>
          <svg:desc/>
          <text:p text:style-name="a987" text:class-names="" text:cond-style-name=""><text:span text:style-name="a986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146in" svg:y="1.32998in" svg:width="0.95226in" svg:height="0.33659in" draw:id="id98" draw:style-name="a991" draw:name="Rectangle 22">
          <svg:title/>
          <svg:desc/>
          <text:p text:style-name="a990" text:class-names="" text:cond-style-name=""><text:span text:style-name="a989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859in" svg:y="0.52287in" svg:width="1.13283in" svg:height="0.26927in" draw:id="id99" draw:style-name="a994" draw:name="Rectangle 7">
          <svg:title/>
          <svg:desc/>
          <text:p text:style-name="a993" text:class-names="" text:cond-style-name=""><text:span text:style-name="a99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0751in" svg:y="1.35021in" svg:width="0.78222in" svg:height="0.33659in" draw:id="id100" draw:style-name="a997" draw:name="Rectangle 17">
          <svg:title/>
          <svg:desc/>
          <text:p text:style-name="a996" text:class-names="" text:cond-style-name=""><text:span text:style-name="a995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5629in" svg:y="1.36704in" svg:width="0.86286in" svg:height="0.33659in" draw:id="id101" draw:style-name="a1000" draw:name="Rectangle 18">
          <svg:title/>
          <svg:desc/>
          <text:p text:style-name="a999" text:class-names="" text:cond-style-name=""><text:span text:style-name="a998" text:class-names="">mar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2662in" svg:y="1.36704in" svg:width="1.19769in" svg:height="0.33659in" draw:id="id102" draw:style-name="a1003" draw:name="Rectangle 19">
          <svg:title/>
          <svg:desc/>
          <text:p text:style-name="a1002" text:class-names="" text:cond-style-name=""><text:span text:style-name="a1001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name="Tableau 4" svg:x="0.10147in" svg:y="0.7915in" svg:width="9.89849in" svg:height="6.54472in">
          <table:table table:style-name="a100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05" table:default-cell-style-name=""/>
            <table:table-column table:style-name="a1006" table:default-cell-style-name=""/>
            <table:table-column table:style-name="a1007" table:default-cell-style-name=""/>
            <table:table-column table:style-name="a1008" table:default-cell-style-name=""/>
            <table:table-column table:style-name="a1009" table:default-cell-style-name=""/>
            <table:table-column table:style-name="a1010" table:default-cell-style-name=""/>
            <table:table-column table:style-name="a1011" table:default-cell-style-name=""/>
            <table:table-column table:style-name="a1012" table:default-cell-style-name=""/>
            <table:table-column table:style-name="a1013" table:default-cell-style-name=""/>
            <table:table-column table:style-name="a1014" table:default-cell-style-name=""/>
            <table:table-row table:style-name="a1015" table:default-cell-style-name="">
              <table:table-cell table:style-name="a1034">
                <text:list text:style-name="a1018">
                  <text:list-item>
                    <text:p text:style-name="a1017" text:class-names="" text:cond-style-name=""><text:span text:style-name="a1016" text:class-names=""/></text:p>
                  </text:list-item>
                </text:list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  <text:list text:style-name="a1027">
                  <text:list-item>
                    <text:p text:style-name="a1026" text:class-names="" text:cond-style-name=""><text:span text:style-name="a1025" text:class-names=""/></text:p>
                  </text:list-item>
                </text:list>
                <text:list text:style-name="a1030">
                  <text:list-item>
                    <text:p text:style-name="a1029" text:class-names="" text:cond-style-name=""><text:span text:style-name="a1028" text:class-names=""/></text:p>
                  </text:list-item>
                </text:list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/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5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3" text:class-names=""/></text:p>
                  </text:list-item>
                </text:list>
              </table:table-cell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/></text:p>
                  </text:list-item>
                </text:list>
              </table:table-cell>
            </table:table-row>
            <table:table-row table:style-name="a1071" table:default-cell-style-name="">
              <table:table-cell table:style-name="a1076">
                <text:list text:style-name="a1075">
                  <text:list-item>
                    <text:p text:style-name="a1074" text:class-names="" text:cond-style-name=""><text:span text:style-name="a1072" text:class-names="">11</text:span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>12</text:span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>13</text:span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>14<text:s text:c="1"/></text:span></text:p>
                  </text:list-item>
                </text:list>
              </table:table-cell>
              <table:table-cell table:style-name="a1095">
                <text:list text:style-name="a1091">
                  <text:list-item>
                    <text:p text:style-name="a1090" text:class-names="" text:cond-style-name=""><text:span text:style-name="a1089" text:class-names="">15</text:span></text:p>
                  </text:list-item>
                </text:list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>16<text:s text:c="1"/></text:span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>17</text:span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4" text:class-names="">18</text:span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>19</text:span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>20</text:span></text:p>
                  </text:list-item>
                </text:list>
              </table:table-cell>
            </table:table-row>
            <table:table-row table:style-name="a1116" table:default-cell-style-name="">
              <table:table-cell table:style-name="a1150">
                <text:list text:style-name="a1119">
                  <text:list-item>
                    <text:p text:style-name="a1118" text:class-names="" text:cond-style-name=""><text:span text:style-name="a1117" text:class-names=""/></text:p>
                  </text:list-item>
                </text:list>
                <text:list text:style-name="a1122">
                  <text:list-item>
                    <text:p text:style-name="a1121" text:class-names="" text:cond-style-name=""><text:span text:style-name="a1120" text:class-names=""/></text:p>
                  </text:list-item>
                </text:list>
                <text:list text:style-name="a1125">
                  <text:list-item>
                    <text:p text:style-name="a1124" text:class-names="" text:cond-style-name=""><text:span text:style-name="a1123" text:class-names=""/></text:p>
                  </text:list-item>
                </text:list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  <text:list text:style-name="a1134">
                  <text:list-item>
                    <text:p text:style-name="a1133" text:class-names="" text:cond-style-name=""><text:span text:style-name="a1132" text:class-names=""/></text:p>
                  </text:list-item>
                </text:list>
                <text:list text:style-name="a1137">
                  <text:list-item>
                    <text:p text:style-name="a1136" text:class-names="" text:cond-style-name=""><text:span text:style-name="a1135" text:class-names=""/></text:p>
                  </text:list-item>
                </text:list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  <text:list text:style-name="a1146">
                  <text:list-item>
                    <text:p text:style-name="a1145" text:class-names="" text:cond-style-name=""><text:span text:style-name="a1144" text:class-names=""/></text:p>
                  </text:list-item>
                </text:list>
                <text:list text:style-name="a1149">
                  <text:list-item>
                    <text:p text:style-name="a1148" text:class-names="" text:cond-style-name=""><text:span text:style-name="a1147" text:class-names=""/></text:p>
                  </text:list-item>
                </text:list>
              </table:table-cell>
              <table:table-cell table:style-name="a1154">
                <text:list text:style-name="a1153">
                  <text:list-item>
                    <text:p text:style-name="a1152" text:class-names="" text:cond-style-name=""><text:span text:style-name="a1151" text:class-names=""/></text:p>
                  </text:list-item>
                </text:list>
              </table:table-cell>
              <table:table-cell table:style-name="a1158">
                <text:list text:style-name="a1157">
                  <text:list-item>
                    <text:p text:style-name="a1156" text:class-names="" text:cond-style-name=""><text:span text:style-name="a1155" text:class-names=""/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/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/></text:p>
                  </text:list-item>
                </text:list>
              </table:table-cell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1.98253in" svg:y="-0.24431in" svg:width="6.11855in" svg:height="1.3127in" draw:id="id104" draw:style-name="a1190" draw:name="Rectangle 1">
          <svg:title/>
          <svg:desc/>
          <text:p text:style-name="a1189" text:class-names="" text:cond-style-name=""><text:span text:style-name="a1187" text:class-names="">septembre</text:span><text:span text:style-name="a1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1191" draw:name="Image 20" svg:x="8.62066in" svg:y="-0.01838in" svg:width="1.33926in" svg:height="1.41382in" style:rel-width="scale" style:rel-height="scale">
          <draw:image xlink:href="media/image7.png" xlink:type="simple" xlink:show="embed" xlink:actuate="onLoad"/>
          <svg:title/>
          <svg:desc>Une image contenant clipart

Description générée avec un niveau de confiance élevé</svg:desc>
        </draw:frame>
        <draw:frame draw:id="id106" draw:style-name="a1192" draw:transform="translate(-0.14403in -0.6007in) rotate(-0.73822) translate(0.54368in 0.52287in)" draw:name="Image 22" svg:width="0.28806in" svg:height="1.2014in" style:rel-width="scale" style:rel-height="scale">
          <draw:image xlink:href="media/image8.png" xlink:type="simple" xlink:show="embed" xlink:actuate="onLoad"/>
          <svg:title/>
          <svg:desc>Une image contenant objet, chose, antenne

Description générée avec un niveau de confiance très élevé</svg:desc>
        </draw:frame>
        <draw:frame draw:id="id107" draw:style-name="a1193" draw:name="Image 24" svg:x="1.6403in" svg:y="0.09504in" svg:width="0.57611in" svg:height="1.12267in" style:rel-width="scale" style:rel-height="scale">
          <draw:image xlink:href="media/image9.png" xlink:type="simple" xlink:show="embed" xlink:actuate="onLoad"/>
          <svg:title/>
          <svg:desc>Une image contenant règle, objet, chose, intérieur

Description générée avec un niveau de confiance très élevé</svg:desc>
        </draw:frame>
        <draw:frame draw:id="id108" draw:style-name="a1194" draw:transform="translate(-0.50597in -0.51249in) rotate(-5.7894) translate(8.60705in 0.75153in)" draw:name="Image 27" svg:width="1.01194in" svg:height="1.02498in" style:rel-width="scale" style:rel-height="scale">
          <draw:image xlink:href="media/image10.png" xlink:type="simple" xlink:show="embed" xlink:actuate="onLoad"/>
          <svg:title/>
          <svg:desc>Une image contenant intérieur

Description générée avec un niveau de confiance élevé</svg:desc>
        </draw:frame>
        <presentation:notes draw:style-name="a1202">
          <draw:page-thumbnail draw:page-number="2" svg:x="1.5in" svg:y="1.25in" svg:width="4.5in" svg:height="3.375in" presentation:class="page" draw:id="id109" presentation:style-name="a1195" draw:name="Espace réservé de l'image des diapositives 1">
            <svg:title/>
            <svg:desc/>
          </draw:page-thumbnail>
          <draw:frame draw:id="id110" presentation:style-name="a1198" draw:name="Espace réservé des notes 2" svg:x="0.75in" svg:y="4.8125in" svg:width="6in" svg:height="3.9375in" presentation:class="notes" presentation:placeholder="false">
            <draw:text-box>
              <text:p text:style-name="a1197" text:class-names="" text:cond-style-name=""><text:span text:style-name="a1196" text:class-names="">ReCreatisse.com</text:span></text:p>
            </draw:text-box>
            <svg:title/>
            <svg:desc/>
          </draw:frame>
          <draw:frame draw:id="id111" draw:style-name="a1201" draw:name="Espace réservé du numéro de diapositive 3" svg:x="4.24826in" svg:y="9.49826in" svg:width="3.25in" svg:height="0.50174in">
            <draw:text-box>
              <text:p text:style-name="a1200" text:class-names="" text:cond-style-name=""><text:span text:style-name="a11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203" draw:master-page-name="Master1-Layout1-title-Diapositive-de-titre" presentation:presentation-page-layout-name="Master1-PPL1" draw:id="Slide-259">
        <draw:frame draw:id="id112" draw:name="Tableau 4" svg:x="0.10147in" svg:y="0.7915in" svg:width="9.89849in" svg:height="6.54472in">
          <table:table table:style-name="a120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5" table:default-cell-style-name=""/>
            <table:table-column table:style-name="a1206" table:default-cell-style-name=""/>
            <table:table-column table:style-name="a1207" table:default-cell-style-name=""/>
            <table:table-column table:style-name="a1208" table:default-cell-style-name=""/>
            <table:table-column table:style-name="a1209" table:default-cell-style-name=""/>
            <table:table-column table:style-name="a1210" table:default-cell-style-name=""/>
            <table:table-column table:style-name="a1211" table:default-cell-style-name=""/>
            <table:table-column table:style-name="a1212" table:default-cell-style-name=""/>
            <table:table-column table:style-name="a1213" table:default-cell-style-name=""/>
            <table:table-column table:style-name="a1214" table:default-cell-style-name=""/>
            <table:table-row table:style-name="a1215" table:default-cell-style-name="">
              <table:table-cell table:style-name="a1234">
                <text:list text:style-name="a1218">
                  <text:list-item>
                    <text:p text:style-name="a1217" text:class-names="" text:cond-style-name=""><text:span text:style-name="a1216" text:class-names=""/></text:p>
                  </text:list-item>
                </text:list>
                <text:list text:style-name="a1221">
                  <text:list-item>
                    <text:p text:style-name="a1220" text:class-names="" text:cond-style-name=""><text:span text:style-name="a1219" text:class-names=""/></text:p>
                  </text:list-item>
                </text:list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/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/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/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/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5" text:class-names=""/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9" text:class-names=""/></text:p>
                  </text:list-item>
                </text:list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3" text:class-names=""/></text:p>
                  </text:list-item>
                </text:list>
              </table:table-cell>
              <table:table-cell table:style-name="a1270">
                <text:list text:style-name="a1269">
                  <text:list-item>
                    <text:p text:style-name="a1268" text:class-names="" text:cond-style-name=""><text:span text:style-name="a1267" text:class-names=""/></text:p>
                  </text:list-item>
                </text:list>
              </table:table-cell>
            </table:table-row>
            <table:table-row table:style-name="a1271" table:default-cell-style-name="">
              <table:table-cell table:style-name="a1276">
                <text:list text:style-name="a1275">
                  <text:list-item>
                    <text:p text:style-name="a1274" text:class-names="" text:cond-style-name=""><text:span text:style-name="a1272" text:class-names="">21</text:span><text:span text:style-name="a1273" text:class-names=""/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22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23</text:span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24</text:span></text:p>
                  </text:list-item>
                </text:list>
              </table:table-cell>
              <table:table-cell table:style-name="a1295">
                <text:list text:style-name="a1291">
                  <text:list-item>
                    <text:p text:style-name="a1290" text:class-names="" text:cond-style-name=""><text:span text:style-name="a1289" text:class-names="">25</text:span></text:p>
                  </text:list-item>
                </text:list>
                <text:list text:style-name="a1294">
                  <text:list-item>
                    <text:p text:style-name="a1293" text:class-names="" text:cond-style-name=""><text:span text:style-name="a1292" text:class-names=""/></text:p>
                  </text:list-item>
                </text:list>
              </table:table-cell>
              <table:table-cell table:style-name="a1299">
                <text:list text:style-name="a1298">
                  <text:list-item>
                    <text:p text:style-name="a1297" text:class-names="" text:cond-style-name=""><text:span text:style-name="a1296" text:class-names="">26</text:span></text:p>
                  </text:list-item>
                </text:list>
              </table:table-cell>
              <table:table-cell table:style-name="a1303">
                <text:list text:style-name="a1302">
                  <text:list-item>
                    <text:p text:style-name="a1301" text:class-names="" text:cond-style-name=""><text:span text:style-name="a1300" text:class-names="">27</text:span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>28</text:span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>29</text:span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2" text:class-names="">30</text:span></text:p>
                  </text:list-item>
                </text:list>
              </table:table-cell>
            </table:table-row>
            <table:table-row table:style-name="a1316" table:default-cell-style-name="">
              <table:table-cell table:style-name="a1350">
                <text:list text:style-name="a1319">
                  <text:list-item>
                    <text:p text:style-name="a1318" text:class-names="" text:cond-style-name=""><text:span text:style-name="a1317" text:class-names=""/></text:p>
                  </text:list-item>
                </text:list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  <text:list text:style-name="a1325">
                  <text:list-item>
                    <text:p text:style-name="a1324" text:class-names="" text:cond-style-name=""><text:span text:style-name="a1323" text:class-names=""/></text:p>
                  </text:list-item>
                </text:list>
                <text:list text:style-name="a1328">
                  <text:list-item>
                    <text:p text:style-name="a1327" text:class-names="" text:cond-style-name=""><text:span text:style-name="a1326" text:class-names=""/></text:p>
                  </text:list-item>
                </text:list>
                <text:list text:style-name="a1331">
                  <text:list-item>
                    <text:p text:style-name="a1330" text:class-names="" text:cond-style-name=""><text:span text:style-name="a1329" text:class-names=""/></text:p>
                  </text:list-item>
                </text:list>
                <text:list text:style-name="a1334">
                  <text:list-item>
                    <text:p text:style-name="a1333" text:class-names="" text:cond-style-name=""><text:span text:style-name="a1332" text:class-names=""/></text:p>
                  </text:list-item>
                </text:list>
                <text:list text:style-name="a1337">
                  <text:list-item>
                    <text:p text:style-name="a1336" text:class-names="" text:cond-style-name=""><text:span text:style-name="a1335" text:class-names=""/></text:p>
                  </text:list-item>
                </text:list>
                <text:list text:style-name="a1340">
                  <text:list-item>
                    <text:p text:style-name="a1339" text:class-names="" text:cond-style-name=""><text:span text:style-name="a1338" text:class-names=""/></text:p>
                  </text:list-item>
                </text:list>
                <text:list text:style-name="a1343">
                  <text:list-item>
                    <text:p text:style-name="a1342" text:class-names="" text:cond-style-name=""><text:span text:style-name="a1341" text:class-names=""/></text:p>
                  </text:list-item>
                </text:list>
                <text:list text:style-name="a1346">
                  <text:list-item>
                    <text:p text:style-name="a1345" text:class-names="" text:cond-style-name=""><text:span text:style-name="a1344" text:class-names=""/></text:p>
                  </text:list-item>
                </text:list>
                <text:list text:style-name="a1349">
                  <text:list-item>
                    <text:p text:style-name="a1348" text:class-names="" text:cond-style-name=""><text:span text:style-name="a1347" text:class-names=""/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1" text:class-names=""/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/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9" text:class-names=""/></text:p>
                  </text:list-item>
                </text:list>
              </table:table-cell>
              <table:table-cell table:style-name="a1366">
                <text:list text:style-name="a1365">
                  <text:list-item>
                    <text:p text:style-name="a1364" text:class-names="" text:cond-style-name=""><text:span text:style-name="a1363" text:class-names=""/></text:p>
                  </text:list-item>
                </text:list>
              </table:table-cell>
              <table:table-cell table:style-name="a1370">
                <text:list text:style-name="a1369">
                  <text:list-item>
                    <text:p text:style-name="a1368" text:class-names="" text:cond-style-name=""><text:span text:style-name="a1367" text:class-names=""/></text:p>
                  </text:list-item>
                </text:list>
              </table:table-cell>
              <table:table-cell table:style-name="a1374">
                <text:list text:style-name="a1373">
                  <text:list-item>
                    <text:p text:style-name="a1372" text:class-names="" text:cond-style-name=""><text:span text:style-name="a1371" text:class-names=""/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5" text:class-names=""/></text:p>
                  </text:list-item>
                </text:list>
              </table:table-cell>
              <table:table-cell table:style-name="a1382">
                <text:list text:style-name="a1381">
                  <text:list-item>
                    <text:p text:style-name="a1380" text:class-names="" text:cond-style-name=""><text:span text:style-name="a1379" text:class-names=""/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3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0.05072in" svg:y="0.0076in" svg:width="10in" svg:height="0.74393in" draw:id="id113" draw:style-name="a1389" draw:name="Rectangle 5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894in" svg:y="1.32998in" svg:width="1.05394in" svg:height="0.30293in" draw:id="id114" draw:style-name="a1393" draw:name="Rectangle 16">
          <svg:title/>
          <svg:desc/>
          <text:p text:style-name="a1392" text:class-names="" text:cond-style-name=""><text:span text:style-name="a1390" text:class-names="">mercredi</text:span><text:span text:style-name="a1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376in" svg:y="1.33673in" svg:width="0.73489in" svg:height="0.33659in" draw:id="id115" draw:style-name="a1397" draw:name="Rectangle 17">
          <svg:title/>
          <svg:desc/>
          <text:p text:style-name="a1396" text:class-names="" text:cond-style-name=""><text:span text:style-name="a1394" text:class-names="">jeudi</text:span><text:span text:style-name="a1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656in" svg:y="1.32998in" svg:width="1.19068in" svg:height="0.33659in" draw:id="id116" draw:style-name="a1401" draw:name="Rectangle 18">
          <svg:title/>
          <svg:desc/>
          <text:p text:style-name="a1400" text:class-names="" text:cond-style-name=""><text:span text:style-name="a1398" text:class-names="">vendredi</text:span><text:span text:style-name="a1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136in" svg:y="1.32998in" svg:width="0.95226in" svg:height="0.33659in" draw:id="id117" draw:style-name="a1405" draw:name="Rectangle 19">
          <svg:title/>
          <svg:desc/>
          <text:p text:style-name="a1404" text:class-names="" text:cond-style-name=""><text:span text:style-name="a1402" text:class-names="">samed</text:span><text:span text:style-name="a1403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849in" svg:y="1.34681in" svg:width="1.08024in" svg:height="0.30293in" draw:id="id118" draw:style-name="a1409" draw:name="Rectangle 20">
          <svg:title/>
          <svg:desc/>
          <text:p text:style-name="a1408" text:class-names="" text:cond-style-name=""><text:span text:style-name="a1406" text:class-names="">dimanche</text:span><text:span text:style-name="a1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6183in" svg:y="1.31315in" svg:width="0.78222in" svg:height="0.33659in" draw:id="id119" draw:style-name="a1413" draw:name="Rectangle 21">
          <svg:title/>
          <svg:desc/>
          <text:p text:style-name="a1412" text:class-names="" text:cond-style-name=""><text:span text:style-name="a1410" text:class-names="">lundi</text:span><text:span text:style-name="a1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146in" svg:y="1.32998in" svg:width="0.86286in" svg:height="0.33659in" draw:id="id120" draw:style-name="a1417" draw:name="Rectangle 22">
          <svg:title/>
          <svg:desc/>
          <text:p text:style-name="a1416" text:class-names="" text:cond-style-name=""><text:span text:style-name="a1414" text:class-names="">mard</text:span><text:span text:style-name="a1415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50225in" svg:width="1.13283in" svg:height="0.26927in" draw:id="id121" draw:style-name="a1420" draw:name="Rectangle 7">
          <svg:title/>
          <svg:desc/>
          <text:p text:style-name="a1419" text:class-names="" text:cond-style-name=""><text:span text:style-name="a141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9706in" svg:y="1.33996in" svg:width="0.73489in" svg:height="0.33659in" draw:id="id122" draw:style-name="a1424" draw:name="Rectangle 17">
          <svg:title/>
          <svg:desc/>
          <text:p text:style-name="a1423" text:class-names="" text:cond-style-name=""><text:span text:style-name="a1421" text:class-names="">jeudi</text:span><text:span text:style-name="a1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5399in" svg:y="1.33996in" svg:width="1.19068in" svg:height="0.33659in" draw:id="id123" draw:style-name="a1428" draw:name="Rectangle 18">
          <svg:title/>
          <svg:desc/>
          <text:p text:style-name="a1427" text:class-names="" text:cond-style-name=""><text:span text:style-name="a1425" text:class-names="">vendredi</text:span><text:span text:style-name="a1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443in" svg:y="1.35988in" svg:width="0.95226in" svg:height="0.33659in" draw:id="id124" draw:style-name="a1432" draw:name="Rectangle 19">
          <svg:title/>
          <svg:desc/>
          <text:p text:style-name="a1431" text:class-names="" text:cond-style-name=""><text:span text:style-name="a1429" text:class-names="">same</text:span><text:span text:style-name="a1430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433" draw:name="Image 14" svg:x="0.11497in" svg:y="-0.05182in" svg:width="3.03591in" svg:height="1.4117in" style:rel-width="scale" style:rel-height="scale">
          <draw:image xlink:href="media/image12.png" xlink:type="simple" xlink:show="embed" xlink:actuate="onLoad"/>
          <svg:title/>
          <svg:desc/>
        </draw:frame>
        <draw:frame draw:id="id126" draw:style-name="a1434" draw:name="Image 17" svg:x="4.54239in" svg:y="0.01646in" svg:width="1.05165in" svg:height="1.34343in" style:rel-width="scale" style:rel-height="scale">
          <draw:image xlink:href="media/image13.png" xlink:type="simple" xlink:show="embed" xlink:actuate="onLoad"/>
          <svg:title/>
          <svg:desc/>
        </draw:frame>
        <draw:frame draw:id="id127" draw:style-name="a1435" draw:name="Image 19" svg:x="8.51726in" svg:y="0.01646in" svg:width="1.47351in" svg:height="1.29669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443">
          <draw:page-thumbnail draw:page-number="3" svg:x="1.5in" svg:y="1.25in" svg:width="4.5in" svg:height="3.375in" presentation:class="page" draw:id="id128" presentation:style-name="a1436" draw:name="Espace réservé de l'image des diapositives 1">
            <svg:title/>
            <svg:desc/>
          </draw:page-thumbnail>
          <draw:frame draw:id="id129" presentation:style-name="a1439" draw:name="Espace réservé des notes 2" svg:x="0.75in" svg:y="4.8125in" svg:width="6in" svg:height="3.9375in" presentation:class="notes" presentation:placeholder="false">
            <draw:text-box>
              <text:p text:style-name="a1438" text:class-names="" text:cond-style-name=""><text:span text:style-name="a1437" text:class-names="">ReCreatisse.com</text:span></text:p>
            </draw:text-box>
            <svg:title/>
            <svg:desc/>
          </draw:frame>
          <draw:frame draw:id="id130" draw:style-name="a1442" draw:name="Espace réservé du numéro de diapositive 3" svg:x="4.24826in" svg:y="9.49826in" svg:width="3.25in" svg:height="0.50174in">
            <draw:text-box>
              <text:p text:style-name="a1441" text:class-names="" text:cond-style-name=""><text:span text:style-name="a14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444" draw:master-page-name="Master1-Layout1-title-Diapositive-de-titre" presentation:presentation-page-layout-name="Master1-PPL1" draw:id="Slide-260">
        <draw:frame draw:id="id131" draw:name="Tableau 4" svg:x="0.08479in" svg:y="0.70523in" svg:width="9.89849in" svg:height="6.54472in">
          <table:table table:style-name="a144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46" table:default-cell-style-name=""/>
            <table:table-column table:style-name="a1447" table:default-cell-style-name=""/>
            <table:table-column table:style-name="a1448" table:default-cell-style-name=""/>
            <table:table-column table:style-name="a1449" table:default-cell-style-name=""/>
            <table:table-column table:style-name="a1450" table:default-cell-style-name=""/>
            <table:table-column table:style-name="a1451" table:default-cell-style-name=""/>
            <table:table-column table:style-name="a1452" table:default-cell-style-name=""/>
            <table:table-column table:style-name="a1453" table:default-cell-style-name=""/>
            <table:table-column table:style-name="a1454" table:default-cell-style-name=""/>
            <table:table-column table:style-name="a1455" table:default-cell-style-name=""/>
            <table:table-row table:style-name="a1456" table:default-cell-style-name="">
              <table:table-cell table:style-name="a1475">
                <text:list text:style-name="a1459">
                  <text:list-item>
                    <text:p text:style-name="a1458" text:class-names="" text:cond-style-name=""><text:span text:style-name="a1457" text:class-names=""/></text:p>
                  </text:list-item>
                </text:list>
                <text:list text:style-name="a1462">
                  <text:list-item>
                    <text:p text:style-name="a1461" text:class-names="" text:cond-style-name=""><text:span text:style-name="a1460" text:class-names=""/></text:p>
                  </text:list-item>
                </text:list>
                <text:list text:style-name="a1465">
                  <text:list-item>
                    <text:p text:style-name="a1464" text:class-names="" text:cond-style-name=""><text:span text:style-name="a1463" text:class-names=""/></text:p>
                  </text:list-item>
                </text:list>
                <text:list text:style-name="a1468">
                  <text:list-item>
                    <text:p text:style-name="a1467" text:class-names="" text:cond-style-name=""><text:span text:style-name="a1466" text:class-names=""/></text:p>
                  </text:list-item>
                </text:list>
                <text:list text:style-name="a1471">
                  <text:list-item>
                    <text:p text:style-name="a1470" text:class-names="" text:cond-style-name=""><text:span text:style-name="a1469" text:class-names=""/></text:p>
                  </text:list-item>
                </text:list>
                <text:list text:style-name="a1474">
                  <text:list-item>
                    <text:p text:style-name="a1473" text:class-names="" text:cond-style-name=""><text:span text:style-name="a1472" text:class-names=""/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6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80" text:class-names=""/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/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/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/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500" text:class-names=""/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/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/></text:p>
                  </text:list-item>
                </text:list>
              </table:table-cell>
            </table:table-row>
            <table:table-row table:style-name="a1512" table:default-cell-style-name="">
              <table:table-cell table:style-name="a1518">
                <text:list text:style-name="a1517">
                  <text:list-item>
                    <text:p text:style-name="a1516" text:class-names="" text:cond-style-name=""><text:span text:style-name="a1513" text:class-names=""><text:s text:c="2"/></text:span><text:span text:style-name="a1514" text:class-names="">1</text:span><text:span text:style-name="a1515" text:class-names=""/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9" text:class-names=""><text:s text:c="2"/>2</text:span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><text:s text:c="2"/>3</text:span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><text:s text:c="2"/>4</text:span></text:p>
                  </text:list-item>
                </text:list>
              </table:table-cell>
              <table:table-cell table:style-name="a1537">
                <text:list text:style-name="a1533">
                  <text:list-item>
                    <text:p text:style-name="a1532" text:class-names="" text:cond-style-name=""><text:span text:style-name="a1531" text:class-names=""><text:s text:c="2"/>5</text:span></text:p>
                  </text:list-item>
                </text:list>
                <text:list text:style-name="a1536">
                  <text:list-item>
                    <text:p text:style-name="a1535" text:class-names="" text:cond-style-name=""><text:span text:style-name="a1534" text:class-names=""/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><text:s text:c="2"/>6</text:span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2" text:class-names=""><text:s text:c="2"/>7</text:span></text:p>
                  </text:list-item>
                </text:list>
              </table:table-cell>
              <table:table-cell table:style-name="a1549">
                <text:list text:style-name="a1548">
                  <text:list-item>
                    <text:p text:style-name="a1547" text:class-names="" text:cond-style-name=""><text:span text:style-name="a1546" text:class-names=""><text:s text:c="2"/>8</text:span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50" text:class-names=""><text:s text:c="2"/>9</text:span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4" text:class-names="">10</text:span></text:p>
                  </text:list-item>
                </text:list>
              </table:table-cell>
            </table:table-row>
            <table:table-row table:style-name="a1558" table:default-cell-style-name="">
              <table:table-cell table:style-name="a1592">
                <text:list text:style-name="a1561">
                  <text:list-item>
                    <text:p text:style-name="a1560" text:class-names="" text:cond-style-name=""><text:span text:style-name="a1559" text:class-names=""/></text:p>
                  </text:list-item>
                </text:list>
                <text:list text:style-name="a1564">
                  <text:list-item>
                    <text:p text:style-name="a1563" text:class-names="" text:cond-style-name=""><text:span text:style-name="a1562" text:class-names=""/></text:p>
                  </text:list-item>
                </text:list>
                <text:list text:style-name="a1567">
                  <text:list-item>
                    <text:p text:style-name="a1566" text:class-names="" text:cond-style-name=""><text:span text:style-name="a1565" text:class-names=""/></text:p>
                  </text:list-item>
                </text:list>
                <text:list text:style-name="a1570">
                  <text:list-item>
                    <text:p text:style-name="a1569" text:class-names="" text:cond-style-name=""><text:span text:style-name="a1568" text:class-names=""/></text:p>
                  </text:list-item>
                </text:list>
                <text:list text:style-name="a1573">
                  <text:list-item>
                    <text:p text:style-name="a1572" text:class-names="" text:cond-style-name=""><text:span text:style-name="a1571" text:class-names=""/></text:p>
                  </text:list-item>
                </text:list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  <text:list text:style-name="a1582">
                  <text:list-item>
                    <text:p text:style-name="a1581" text:class-names="" text:cond-style-name=""><text:span text:style-name="a1580" text:class-names=""/></text:p>
                  </text:list-item>
                </text:list>
                <text:list text:style-name="a1585">
                  <text:list-item>
                    <text:p text:style-name="a1584" text:class-names="" text:cond-style-name=""><text:span text:style-name="a1583" text:class-names=""/></text:p>
                  </text:list-item>
                </text:list>
                <text:list text:style-name="a1588">
                  <text:list-item>
                    <text:p text:style-name="a1587" text:class-names="" text:cond-style-name=""><text:span text:style-name="a1586" text:class-names=""/></text:p>
                  </text:list-item>
                </text:list>
                <text:list text:style-name="a1591">
                  <text:list-item>
                    <text:p text:style-name="a1590" text:class-names="" text:cond-style-name=""><text:span text:style-name="a1589" text:class-names=""/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/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/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/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/></text:p>
                  </text:list-item>
                </text:list>
              </table:table-cell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/></text:p>
                  </text:list-item>
                </text:list>
              </table:table-cell>
              <table:table-cell table:style-name="a1620">
                <text:list text:style-name="a1619">
                  <text:list-item>
                    <text:p text:style-name="a1618" text:class-names="" text:cond-style-name=""><text:span text:style-name="a1617" text:class-names=""/></text:p>
                  </text:list-item>
                </text:list>
              </table:table-cell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/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5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0.01736in" svg:y="0.0076in" svg:width="10.03335in" svg:height="0.74393in" draw:id="id132" draw:style-name="a1631" draw:name="Rectangle 5">
          <svg:title/>
          <svg:desc/>
          <text:p text:style-name="a1630" text:class-names="" text:cond-style-name=""><text:span text:style-name="a1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8925in" svg:y="1.33691in" svg:width="0.95226in" svg:height="0.33659in" draw:id="id133" draw:style-name="a1634" draw:name="Rectangle 16">
          <svg:title/>
          <svg:desc/>
          <text:p text:style-name="a1633" text:class-names="" text:cond-style-name=""><text:span text:style-name="a1632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5337in" svg:y="1.32703in" svg:width="1.08024in" svg:height="0.30293in" draw:id="id134" draw:style-name="a1637" draw:name="Rectangle 17">
          <svg:title/>
          <svg:desc/>
          <text:p text:style-name="a1636" text:class-names="" text:cond-style-name=""><text:span text:style-name="a1635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89in" svg:y="1.31016in" svg:width="0.78222in" svg:height="0.33659in" draw:id="id135" draw:style-name="a1640" draw:name="Rectangle 18">
          <svg:title/>
          <svg:desc/>
          <text:p text:style-name="a1639" text:class-names="" text:cond-style-name=""><text:span text:style-name="a1638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89in" svg:y="1.32698in" svg:width="0.76819in" svg:height="0.30293in" draw:id="id136" draw:style-name="a1643" draw:name="Rectangle 19">
          <svg:title/>
          <svg:desc/>
          <text:p text:style-name="a1642" text:class-names="" text:cond-style-name=""><text:span text:style-name="a1641" text:class-names="">mar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7031in" svg:y="1.31011in" svg:width="1.19769in" svg:height="0.33659in" draw:id="id137" draw:style-name="a1646" draw:name="Rectangle 20">
          <svg:title/>
          <svg:desc/>
          <text:p text:style-name="a1645" text:class-names="" text:cond-style-name=""><text:span text:style-name="a1644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3379in" svg:y="1.32714in" svg:width="0.73489in" svg:height="0.33659in" draw:id="id138" draw:style-name="a1649" draw:name="Rectangle 21">
          <svg:title/>
          <svg:desc/>
          <text:p text:style-name="a1648" text:class-names="" text:cond-style-name=""><text:span text:style-name="a1647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085in" svg:y="1.32996in" svg:width="1.19068in" svg:height="0.33659in" draw:id="id139" draw:style-name="a1653" draw:name="Rectangle 22">
          <svg:title/>
          <svg:desc/>
          <text:p text:style-name="a1652" text:class-names="" text:cond-style-name=""><text:span text:style-name="a1650" text:class-names="">vendredi</text:span><text:span text:style-name="a1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012in" svg:y="0.48227in" svg:width="1.13283in" svg:height="0.26927in" draw:id="id140" draw:style-name="a1656" draw:name="Rectangle 7">
          <svg:title/>
          <svg:desc/>
          <text:p text:style-name="a1655" text:class-names="" text:cond-style-name=""><text:span text:style-name="a165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0878in" svg:y="1.33691in" svg:width="1.08024in" svg:height="0.30293in" draw:id="id141" draw:style-name="a1659" draw:name="Rectangle 17">
          <svg:title/>
          <svg:desc/>
          <text:p text:style-name="a1658" text:class-names="" text:cond-style-name=""><text:span text:style-name="a1657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5405in" svg:y="1.30702in" svg:width="0.78222in" svg:height="0.33659in" draw:id="id142" draw:style-name="a1662" draw:name="Rectangle 18">
          <svg:title/>
          <svg:desc/>
          <text:p text:style-name="a1661" text:class-names="" text:cond-style-name=""><text:span text:style-name="a1660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6201in" svg:y="1.30702in" svg:width="0.95753in" svg:height="0.33659in" draw:id="id143" draw:style-name="a1666" draw:name="Rectangle 19">
          <svg:title/>
          <svg:desc/>
          <text:p text:style-name="a1665" text:class-names="" text:cond-style-name=""><text:span text:style-name="a1663" text:class-names="">mardi<text:s text:c="1"/></text:span><text:span text:style-name="a1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1667" draw:name="Image 22" svg:x="4.57021in" svg:y="0.04137in" svg:width="0.92699in" svg:height="1.32772in" style:rel-width="scale" style:rel-height="scale">
          <draw:image xlink:href="media/image16.png" xlink:type="simple" xlink:show="embed" xlink:actuate="onLoad"/>
          <svg:title/>
          <svg:desc/>
        </draw:frame>
        <draw:frame draw:id="id145" draw:style-name="a1668" draw:name="Image 27" svg:x="7.81061in" svg:y="0.11344in" svg:width="1.2434in" svg:height="1.07554in" style:rel-width="scale" style:rel-height="scale">
          <draw:image xlink:href="media/image17.png" xlink:type="simple" xlink:show="embed" xlink:actuate="onLoad"/>
          <svg:title/>
          <svg:desc/>
        </draw:frame>
        <draw:frame draw:id="id146" draw:style-name="a1671" draw:name="ZoneTexte 17" svg:x="1.26295in" svg:y="0.05592in" svg:width="3.08657in" svg:height="0.70684in">
          <draw:text-box>
            <text:p text:style-name="a1670" text:class-names="" text:cond-style-name=""><text:span text:style-name="a1669" text:class-names="">OKTOBER</text:span></text:p>
          </draw:text-box>
          <svg:title/>
          <svg:desc/>
        </draw:frame>
        <presentation:notes draw:style-name="a1679">
          <draw:page-thumbnail draw:page-number="4" svg:x="1.5in" svg:y="1.25in" svg:width="4.5in" svg:height="3.375in" presentation:class="page" draw:id="id147" presentation:style-name="a1672" draw:name="Espace réservé de l'image des diapositives 1">
            <svg:title/>
            <svg:desc/>
          </draw:page-thumbnail>
          <draw:frame draw:id="id148" presentation:style-name="a1675" draw:name="Espace réservé des notes 2" svg:x="0.75in" svg:y="4.8125in" svg:width="6in" svg:height="3.9375in" presentation:class="notes" presentation:placeholder="false">
            <draw:text-box>
              <text:p text:style-name="a1674" text:class-names="" text:cond-style-name=""><text:span text:style-name="a1673" text:class-names="">ReCreatisse.com</text:span></text:p>
            </draw:text-box>
            <svg:title/>
            <svg:desc/>
          </draw:frame>
          <draw:frame draw:id="id149" draw:style-name="a1678" draw:name="Espace réservé du numéro de diapositive 3" svg:x="4.24826in" svg:y="9.49826in" svg:width="3.25in" svg:height="0.50174in">
            <draw:text-box>
              <text:p text:style-name="a1677" text:class-names="" text:cond-style-name=""><text:span text:style-name="a16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680" draw:master-page-name="Master1-Layout1-title-Diapositive-de-titre" presentation:presentation-page-layout-name="Master1-PPL1" draw:id="Slide-261">
        <draw:frame draw:id="id150" draw:name="Tableau 4" svg:x="0.10147in" svg:y="0.7915in" svg:width="9.89849in" svg:height="6.54472in">
          <table:table table:style-name="a168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82" table:default-cell-style-name=""/>
            <table:table-column table:style-name="a1683" table:default-cell-style-name=""/>
            <table:table-column table:style-name="a1684" table:default-cell-style-name=""/>
            <table:table-column table:style-name="a1685" table:default-cell-style-name=""/>
            <table:table-column table:style-name="a1686" table:default-cell-style-name=""/>
            <table:table-column table:style-name="a1687" table:default-cell-style-name=""/>
            <table:table-column table:style-name="a1688" table:default-cell-style-name=""/>
            <table:table-column table:style-name="a1689" table:default-cell-style-name=""/>
            <table:table-column table:style-name="a1690" table:default-cell-style-name=""/>
            <table:table-column table:style-name="a1691" table:default-cell-style-name=""/>
            <table:table-row table:style-name="a1692" table:default-cell-style-name="">
              <table:table-cell table:style-name="a1711">
                <text:list text:style-name="a1695">
                  <text:list-item>
                    <text:p text:style-name="a1694" text:class-names="" text:cond-style-name=""><text:span text:style-name="a1693" text:class-names=""/></text:p>
                  </text:list-item>
                </text:list>
                <text:list text:style-name="a1698">
                  <text:list-item>
                    <text:p text:style-name="a1697" text:class-names="" text:cond-style-name=""><text:span text:style-name="a1696" text:class-names=""/></text:p>
                  </text:list-item>
                </text:list>
                <text:list text:style-name="a1701">
                  <text:list-item>
                    <text:p text:style-name="a1700" text:class-names="" text:cond-style-name=""><text:span text:style-name="a1699" text:class-names=""/></text:p>
                  </text:list-item>
                </text:list>
                <text:list text:style-name="a1704">
                  <text:list-item>
                    <text:p text:style-name="a1703" text:class-names="" text:cond-style-name=""><text:span text:style-name="a1702" text:class-names=""/></text:p>
                  </text:list-item>
                </text:list>
                <text:list text:style-name="a1707">
                  <text:list-item>
                    <text:p text:style-name="a1706" text:class-names="" text:cond-style-name=""><text:span text:style-name="a1705" text:class-names=""/></text:p>
                  </text:list-item>
                </text:list>
                <text:list text:style-name="a1710">
                  <text:list-item>
                    <text:p text:style-name="a1709" text:class-names="" text:cond-style-name=""><text:span text:style-name="a1708" text:class-names=""/></text:p>
                  </text:list-item>
                </text:list>
              </table:table-cell>
              <table:table-cell table:style-name="a1715">
                <text:list text:style-name="a1714">
                  <text:list-item>
                    <text:p text:style-name="a1713" text:class-names="" text:cond-style-name=""><text:span text:style-name="a1712" text:class-names=""/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6" text:class-names=""/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20" text:class-names=""/></text:p>
                  </text:list-item>
                </text:list>
              </table:table-cell>
              <table:table-cell table:style-name="a1727">
                <text:list text:style-name="a1726">
                  <text:list-item>
                    <text:p text:style-name="a1725" text:class-names="" text:cond-style-name=""><text:span text:style-name="a1724" text:class-names=""/></text:p>
                  </text:list-item>
                </text:list>
              </table:table-cell>
              <table:table-cell table:style-name="a1731">
                <text:list text:style-name="a1730">
                  <text:list-item>
                    <text:p text:style-name="a1729" text:class-names="" text:cond-style-name=""><text:span text:style-name="a1728" text:class-names=""/></text:p>
                  </text:list-item>
                </text:list>
              </table:table-cell>
              <table:table-cell table:style-name="a1735">
                <text:list text:style-name="a1734">
                  <text:list-item>
                    <text:p text:style-name="a1733" text:class-names="" text:cond-style-name=""><text:span text:style-name="a1732" text:class-names=""/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/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/></text:p>
                  </text:list-item>
                </text:list>
              </table:table-cell>
              <table:table-cell table:style-name="a1747">
                <text:list text:style-name="a1746">
                  <text:list-item>
                    <text:p text:style-name="a1745" text:class-names="" text:cond-style-name=""><text:span text:style-name="a1744" text:class-names=""/></text:p>
                  </text:list-item>
                </text:list>
              </table:table-cell>
            </table:table-row>
            <table:table-row table:style-name="a1748" table:default-cell-style-name="">
              <table:table-cell table:style-name="a1753">
                <text:list text:style-name="a1752">
                  <text:list-item>
                    <text:p text:style-name="a1751" text:class-names="" text:cond-style-name=""><text:span text:style-name="a1749" text:class-names="">11</text:span><text:span text:style-name="a1750" text:class-names=""/></text:p>
                  </text:list-item>
                </text:list>
              </table:table-cell>
              <table:table-cell table:style-name="a1757">
                <text:list text:style-name="a1756">
                  <text:list-item>
                    <text:p text:style-name="a1755" text:class-names="" text:cond-style-name=""><text:span text:style-name="a1754" text:class-names="">12</text:span></text:p>
                  </text:list-item>
                </text:list>
              </table:table-cell>
              <table:table-cell table:style-name="a1761">
                <text:list text:style-name="a1760">
                  <text:list-item>
                    <text:p text:style-name="a1759" text:class-names="" text:cond-style-name=""><text:span text:style-name="a1758" text:class-names="">13</text:span></text:p>
                  </text:list-item>
                </text:list>
              </table:table-cell>
              <table:table-cell table:style-name="a1765">
                <text:list text:style-name="a1764">
                  <text:list-item>
                    <text:p text:style-name="a1763" text:class-names="" text:cond-style-name=""><text:span text:style-name="a1762" text:class-names="">14<text:s text:c="1"/></text:span></text:p>
                  </text:list-item>
                </text:list>
              </table:table-cell>
              <table:table-cell table:style-name="a1772">
                <text:list text:style-name="a1768">
                  <text:list-item>
                    <text:p text:style-name="a1767" text:class-names="" text:cond-style-name=""><text:span text:style-name="a1766" text:class-names="">15</text:span></text:p>
                  </text:list-item>
                </text:list>
                <text:list text:style-name="a1771">
                  <text:list-item>
                    <text:p text:style-name="a1770" text:class-names="" text:cond-style-name=""><text:span text:style-name="a1769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>16<text:s text:c="1"/></text:span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>17</text:span></text:p>
                  </text:list-item>
                </text:list>
              </table:table-cell>
              <table:table-cell table:style-name="a1784">
                <text:list text:style-name="a1783">
                  <text:list-item>
                    <text:p text:style-name="a1782" text:class-names="" text:cond-style-name=""><text:span text:style-name="a1781" text:class-names="">18</text:span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5" text:class-names="">19</text:span></text:p>
                  </text:list-item>
                </text:list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>20</text:span></text:p>
                  </text:list-item>
                </text:list>
              </table:table-cell>
            </table:table-row>
            <table:table-row table:style-name="a1793" table:default-cell-style-name="">
              <table:table-cell table:style-name="a1827">
                <text:list text:style-name="a1796">
                  <text:list-item>
                    <text:p text:style-name="a1795" text:class-names="" text:cond-style-name=""><text:span text:style-name="a1794" text:class-names=""/></text:p>
                  </text:list-item>
                </text:list>
                <text:list text:style-name="a1799">
                  <text:list-item>
                    <text:p text:style-name="a1798" text:class-names="" text:cond-style-name=""><text:span text:style-name="a1797" text:class-names=""/></text:p>
                  </text:list-item>
                </text:list>
                <text:list text:style-name="a1802">
                  <text:list-item>
                    <text:p text:style-name="a1801" text:class-names="" text:cond-style-name=""><text:span text:style-name="a1800" text:class-names=""/></text:p>
                  </text:list-item>
                </text:list>
                <text:list text:style-name="a1805">
                  <text:list-item>
                    <text:p text:style-name="a1804" text:class-names="" text:cond-style-name=""><text:span text:style-name="a1803" text:class-names=""/></text:p>
                  </text:list-item>
                </text:list>
                <text:list text:style-name="a1808">
                  <text:list-item>
                    <text:p text:style-name="a1807" text:class-names="" text:cond-style-name=""><text:span text:style-name="a1806" text:class-names=""/></text:p>
                  </text:list-item>
                </text:list>
                <text:list text:style-name="a1811">
                  <text:list-item>
                    <text:p text:style-name="a1810" text:class-names="" text:cond-style-name=""><text:span text:style-name="a1809" text:class-names=""/></text:p>
                  </text:list-item>
                </text:list>
                <text:list text:style-name="a1814">
                  <text:list-item>
                    <text:p text:style-name="a1813" text:class-names="" text:cond-style-name=""><text:span text:style-name="a1812" text:class-names=""/></text:p>
                  </text:list-item>
                </text:list>
                <text:list text:style-name="a1817">
                  <text:list-item>
                    <text:p text:style-name="a1816" text:class-names="" text:cond-style-name=""><text:span text:style-name="a1815" text:class-names=""/></text:p>
                  </text:list-item>
                </text:list>
                <text:list text:style-name="a1820">
                  <text:list-item>
                    <text:p text:style-name="a1819" text:class-names="" text:cond-style-name=""><text:span text:style-name="a1818" text:class-names=""/></text:p>
                  </text:list-item>
                </text:list>
                <text:list text:style-name="a1823">
                  <text:list-item>
                    <text:p text:style-name="a1822" text:class-names="" text:cond-style-name=""><text:span text:style-name="a1821" text:class-names=""/></text:p>
                  </text:list-item>
                </text:list>
                <text:list text:style-name="a1826">
                  <text:list-item>
                    <text:p text:style-name="a1825" text:class-names="" text:cond-style-name=""><text:span text:style-name="a1824" text:class-names=""/></text:p>
                  </text:list-item>
                </text:list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8" text:class-names=""/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/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/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/></text:p>
                  </text:list-item>
                </text:list>
              </table:table-cell>
              <table:table-cell table:style-name="a1847">
                <text:list text:style-name="a1846">
                  <text:list-item>
                    <text:p text:style-name="a1845" text:class-names="" text:cond-style-name=""><text:span text:style-name="a1844" text:class-names=""/></text:p>
                  </text:list-item>
                </text:list>
              </table:table-cell>
              <table:table-cell table:style-name="a1851">
                <text:list text:style-name="a1850">
                  <text:list-item>
                    <text:p text:style-name="a1849" text:class-names="" text:cond-style-name=""><text:span text:style-name="a1848" text:class-names=""/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52" text:class-names=""/></text:p>
                  </text:list-item>
                </text:list>
              </table:table-cell>
              <table:table-cell table:style-name="a1859">
                <text:list text:style-name="a1858">
                  <text:list-item>
                    <text:p text:style-name="a1857" text:class-names="" text:cond-style-name=""><text:span text:style-name="a1856" text:class-names=""/></text:p>
                  </text:list-item>
                </text:list>
              </table:table-cell>
              <table:table-cell table:style-name="a1863">
                <text:list text:style-name="a1862">
                  <text:list-item>
                    <text:p text:style-name="a1861" text:class-names="" text:cond-style-name=""><text:span text:style-name="a186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.05072in" svg:y="0.0076in" svg:width="10in" svg:height="0.74393in" draw:id="id151" draw:style-name="a1866" draw:name="Rectangle 5">
          <svg:title/>
          <svg:desc/>
          <text:p text:style-name="a1865" text:class-names="" text:cond-style-name=""><text:span text:style-name="a1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7062in" svg:y="1.34017in" svg:width="0.86286in" svg:height="0.33659in" draw:id="id152" draw:style-name="a1870" draw:name="Rectangle 16">
          <svg:title/>
          <svg:desc/>
          <text:p text:style-name="a1869" text:class-names="" text:cond-style-name=""><text:span text:style-name="a1867" text:class-names="">mardi</text:span><text:span text:style-name="a1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33996in" svg:width="1.19769in" svg:height="0.33659in" draw:id="id153" draw:style-name="a1874" draw:name="Rectangle 17">
          <svg:title/>
          <svg:desc/>
          <text:p text:style-name="a1873" text:class-names="" text:cond-style-name=""><text:span text:style-name="a1871" text:class-names="">mercredi</text:span><text:span text:style-name="a1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691in" svg:y="1.33996in" svg:width="0.73489in" svg:height="0.33659in" draw:id="id154" draw:style-name="a1878" draw:name="Rectangle 18">
          <svg:title/>
          <svg:desc/>
          <text:p text:style-name="a1877" text:class-names="" text:cond-style-name=""><text:span text:style-name="a1875" text:class-names="">jeudi</text:span><text:span text:style-name="a1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253in" svg:y="1.32998in" svg:width="1.19068in" svg:height="0.33659in" draw:id="id155" draw:style-name="a1882" draw:name="Rectangle 19">
          <svg:title/>
          <svg:desc/>
          <text:p text:style-name="a1881" text:class-names="" text:cond-style-name=""><text:span text:style-name="a1879" text:class-names="">vendredi</text:span><text:span text:style-name="a1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174in" svg:y="1.32998in" svg:width="0.95226in" svg:height="0.33659in" draw:id="id156" draw:style-name="a1886" draw:name="Rectangle 20">
          <svg:title/>
          <svg:desc/>
          <text:p text:style-name="a1885" text:class-names="" text:cond-style-name=""><text:span text:style-name="a1883" text:class-names="">samedi</text:span><text:span text:style-name="a1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455in" svg:y="1.35679in" svg:width="1.08024in" svg:height="0.30293in" draw:id="id157" draw:style-name="a1890" draw:name="Rectangle 21">
          <svg:title/>
          <svg:desc/>
          <text:p text:style-name="a1889" text:class-names="" text:cond-style-name=""><text:span text:style-name="a1887" text:class-names="">dimanche</text:span><text:span text:style-name="a1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18in" svg:y="1.35021in" svg:width="0.78222in" svg:height="0.33659in" draw:id="id158" draw:style-name="a1894" draw:name="Rectangle 22">
          <svg:title/>
          <svg:desc/>
          <text:p text:style-name="a1893" text:class-names="" text:cond-style-name=""><text:span text:style-name="a1891" text:class-names="">lundi</text:span><text:span text:style-name="a1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50225in" svg:width="1.13283in" svg:height="0.26927in" draw:id="id159" draw:style-name="a1897" draw:name="Rectangle 7">
          <svg:title/>
          <svg:desc/>
          <text:p text:style-name="a1896" text:class-names="" text:cond-style-name=""><text:span text:style-name="a189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348in" svg:y="1.36704in" svg:width="1.19769in" svg:height="0.33659in" draw:id="id160" draw:style-name="a1901" draw:name="Rectangle 17">
          <svg:title/>
          <svg:desc/>
          <text:p text:style-name="a1900" text:class-names="" text:cond-style-name=""><text:span text:style-name="a1898" text:class-names="">mercredi</text:span><text:span text:style-name="a1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145in" svg:y="1.37408in" svg:width="0.73489in" svg:height="0.33659in" draw:id="id161" draw:style-name="a1905" draw:name="Rectangle 18">
          <svg:title/>
          <svg:desc/>
          <text:p text:style-name="a1904" text:class-names="" text:cond-style-name=""><text:span text:style-name="a1902" text:class-names="">jeudi</text:span><text:span text:style-name="a1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2662in" svg:y="1.36704in" svg:width="1.19068in" svg:height="0.33659in" draw:id="id162" draw:style-name="a1909" draw:name="Rectangle 19">
          <svg:title/>
          <svg:desc/>
          <text:p text:style-name="a1908" text:class-names="" text:cond-style-name=""><text:span text:style-name="a1906" text:class-names="">vendredi</text:span><text:span text:style-name="a1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122in" svg:y="-0.23855in" svg:width="4.49521in" svg:height="1.3127in" draw:id="id163" draw:style-name="a1913" draw:name="Rectangle 1">
          <svg:title/>
          <svg:desc/>
          <text:p text:style-name="a1912" text:class-names="" text:cond-style-name=""><text:span text:style-name="a1910" text:class-names="">octobre</text:span><text:span text:style-name="a1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1914" draw:name="Image 16" svg:x="1.39933in" svg:y="0.15166in" svg:width="1.2154in" svg:height="0.97044in" style:rel-width="scale" style:rel-height="scale">
          <draw:image xlink:href="media/image18.png" xlink:type="simple" xlink:show="embed" xlink:actuate="onLoad"/>
          <svg:title/>
          <svg:desc/>
        </draw:frame>
        <draw:frame draw:id="id165" draw:style-name="a1915" draw:transform="translate(-0.29211in -0.30992in) rotate(-6.04062) translate(7.64294in 0.75958in)" draw:name="Image 21" svg:width="0.58423in" svg:height="0.61985in" style:rel-width="scale" style:rel-height="scale">
          <draw:image xlink:href="media/image19.png" xlink:type="simple" xlink:show="embed" xlink:actuate="onLoad"/>
          <svg:title/>
          <svg:desc>Une image contenant objet, chose, lampe

Description générée avec un niveau de confiance très élevé</svg:desc>
        </draw:frame>
        <draw:frame draw:id="id166" draw:style-name="a1916" draw:name="Image 25" svg:x="8.5021in" svg:y="0in" svg:width="1.36408in" svg:height="1.40728in" style:rel-width="scale" style:rel-height="scale">
          <draw:image xlink:href="media/image20.png" xlink:type="simple" xlink:show="embed" xlink:actuate="onLoad"/>
          <svg:title/>
          <svg:desc>Une image contenant chose

Description générée avec un niveau de confiance élevé</svg:desc>
        </draw:frame>
        <draw:frame draw:id="id167" draw:style-name="a1917" draw:transform="translate(-0.3886in -0.4123in) rotate(-0.04747) translate(8.05886in 0.68475in)" draw:name="Image 28" svg:width="0.77721in" svg:height="0.8246in" style:rel-width="scale" style:rel-height="scale">
          <draw:image xlink:href="media/image19.png" xlink:type="simple" xlink:show="embed" xlink:actuate="onLoad"/>
          <svg:title/>
          <svg:desc>Une image contenant objet, chose, lampe

Description générée avec un niveau de confiance très élevé</svg:desc>
        </draw:frame>
        <presentation:notes draw:style-name="a1925">
          <draw:page-thumbnail draw:page-number="5" svg:x="1.5in" svg:y="1.25in" svg:width="4.5in" svg:height="3.375in" presentation:class="page" draw:id="id168" presentation:style-name="a1918" draw:name="Espace réservé de l'image des diapositives 1">
            <svg:title/>
            <svg:desc/>
          </draw:page-thumbnail>
          <draw:frame draw:id="id169" presentation:style-name="a1921" draw:name="Espace réservé des notes 2" svg:x="0.75in" svg:y="4.8125in" svg:width="6in" svg:height="3.9375in" presentation:class="notes" presentation:placeholder="false">
            <draw:text-box>
              <text:p text:style-name="a1920" text:class-names="" text:cond-style-name=""><text:span text:style-name="a1919" text:class-names="">ReCreatisse.com</text:span></text:p>
            </draw:text-box>
            <svg:title/>
            <svg:desc/>
          </draw:frame>
          <draw:frame draw:id="id170" draw:style-name="a1924" draw:name="Espace réservé du numéro de diapositive 3" svg:x="4.24826in" svg:y="9.49826in" svg:width="3.25in" svg:height="0.50174in">
            <draw:text-box>
              <text:p text:style-name="a1923" text:class-names="" text:cond-style-name=""><text:span text:style-name="a19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926" draw:master-page-name="Master1-Layout1-title-Diapositive-de-titre" presentation:presentation-page-layout-name="Master1-PPL1" draw:id="Slide-262">
        <draw:frame draw:id="id171" draw:name="Tableau 4" svg:x="0.10147in" svg:y="0.7915in" svg:width="9.89849in" svg:height="6.54472in">
          <table:table table:style-name="a192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28" table:default-cell-style-name=""/>
            <table:table-column table:style-name="a1929" table:default-cell-style-name=""/>
            <table:table-column table:style-name="a1930" table:default-cell-style-name=""/>
            <table:table-column table:style-name="a1931" table:default-cell-style-name=""/>
            <table:table-column table:style-name="a1932" table:default-cell-style-name=""/>
            <table:table-column table:style-name="a1933" table:default-cell-style-name=""/>
            <table:table-column table:style-name="a1934" table:default-cell-style-name=""/>
            <table:table-column table:style-name="a1935" table:default-cell-style-name=""/>
            <table:table-column table:style-name="a1936" table:default-cell-style-name=""/>
            <table:table-column table:style-name="a1937" table:default-cell-style-name=""/>
            <table:table-row table:style-name="a1938" table:default-cell-style-name="">
              <table:table-cell table:style-name="a1957">
                <text:list text:style-name="a1941">
                  <text:list-item>
                    <text:p text:style-name="a1940" text:class-names="" text:cond-style-name=""><text:span text:style-name="a1939" text:class-names=""/></text:p>
                  </text:list-item>
                </text:list>
                <text:list text:style-name="a1944">
                  <text:list-item>
                    <text:p text:style-name="a1943" text:class-names="" text:cond-style-name=""><text:span text:style-name="a1942" text:class-names=""/></text:p>
                  </text:list-item>
                </text:list>
                <text:list text:style-name="a1947">
                  <text:list-item>
                    <text:p text:style-name="a1946" text:class-names="" text:cond-style-name=""><text:span text:style-name="a1945" text:class-names=""/></text:p>
                  </text:list-item>
                </text:list>
                <text:list text:style-name="a1950">
                  <text:list-item>
                    <text:p text:style-name="a1949" text:class-names="" text:cond-style-name=""><text:span text:style-name="a1948" text:class-names=""/></text:p>
                  </text:list-item>
                </text:list>
                <text:list text:style-name="a1953">
                  <text:list-item>
                    <text:p text:style-name="a1952" text:class-names="" text:cond-style-name=""><text:span text:style-name="a1951" text:class-names=""/></text:p>
                  </text:list-item>
                </text:list>
                <text:list text:style-name="a1956">
                  <text:list-item>
                    <text:p text:style-name="a1955" text:class-names="" text:cond-style-name=""><text:span text:style-name="a1954" text:class-names=""/></text:p>
                  </text:list-item>
                </text:list>
              </table:table-cell>
              <table:table-cell table:style-name="a1961">
                <text:list text:style-name="a1960">
                  <text:list-item>
                    <text:p text:style-name="a1959" text:class-names="" text:cond-style-name=""><text:span text:style-name="a1958" text:class-names=""/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/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70" text:class-names=""/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4" text:class-names=""/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8" text:class-names=""/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2" text:class-names=""/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6" text:class-names=""/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90" text:class-names=""/></text:p>
                  </text:list-item>
                </text:list>
              </table:table-cell>
            </table:table-row>
            <table:table-row table:style-name="a1994" table:default-cell-style-name="">
              <table:table-cell table:style-name="a1999">
                <text:list text:style-name="a1998">
                  <text:list-item>
                    <text:p text:style-name="a1997" text:class-names="" text:cond-style-name=""><text:span text:style-name="a1995" text:class-names="">21</text:span><text:span text:style-name="a1996" text:class-names=""/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2000" text:class-names="">22</text:span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>23</text:span></text:p>
                  </text:list-item>
                </text:list>
              </table:table-cell>
              <table:table-cell table:style-name="a2011">
                <text:list text:style-name="a2010">
                  <text:list-item>
                    <text:p text:style-name="a2009" text:class-names="" text:cond-style-name=""><text:span text:style-name="a2008" text:class-names="">24</text:span></text:p>
                  </text:list-item>
                </text:list>
              </table:table-cell>
              <table:table-cell table:style-name="a2018">
                <text:list text:style-name="a2014">
                  <text:list-item>
                    <text:p text:style-name="a2013" text:class-names="" text:cond-style-name=""><text:span text:style-name="a2012" text:class-names="">25</text:span></text:p>
                  </text:list-item>
                </text:list>
                <text:list text:style-name="a2017">
                  <text:list-item>
                    <text:p text:style-name="a2016" text:class-names="" text:cond-style-name=""><text:span text:style-name="a2015" text:class-names=""/></text:p>
                  </text:list-item>
                </text:list>
              </table:table-cell>
              <table:table-cell table:style-name="a2022">
                <text:list text:style-name="a2021">
                  <text:list-item>
                    <text:p text:style-name="a2020" text:class-names="" text:cond-style-name=""><text:span text:style-name="a2019" text:class-names="">26</text:span></text:p>
                  </text:list-item>
                </text:list>
              </table:table-cell>
              <table:table-cell table:style-name="a2026">
                <text:list text:style-name="a2025">
                  <text:list-item>
                    <text:p text:style-name="a2024" text:class-names="" text:cond-style-name=""><text:span text:style-name="a2023" text:class-names="">27</text:span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7" text:class-names="">28</text:span></text:p>
                  </text:list-item>
                </text:list>
              </table:table-cell>
              <table:table-cell table:style-name="a2034">
                <text:list text:style-name="a2033">
                  <text:list-item>
                    <text:p text:style-name="a2032" text:class-names="" text:cond-style-name=""><text:span text:style-name="a2031" text:class-names="">29</text:span></text:p>
                  </text:list-item>
                </text:list>
              </table:table-cell>
              <table:table-cell table:style-name="a2038">
                <text:list text:style-name="a2037">
                  <text:list-item>
                    <text:p text:style-name="a2036" text:class-names="" text:cond-style-name=""><text:span text:style-name="a2035" text:class-names="">30</text:span></text:p>
                  </text:list-item>
                </text:list>
              </table:table-cell>
            </table:table-row>
            <table:table-row table:style-name="a2039" table:default-cell-style-name="">
              <table:table-cell table:style-name="a2073">
                <text:list text:style-name="a2042">
                  <text:list-item>
                    <text:p text:style-name="a2041" text:class-names="" text:cond-style-name=""><text:span text:style-name="a2040" text:class-names=""/></text:p>
                  </text:list-item>
                </text:list>
                <text:list text:style-name="a2045">
                  <text:list-item>
                    <text:p text:style-name="a2044" text:class-names="" text:cond-style-name=""><text:span text:style-name="a2043" text:class-names=""/></text:p>
                  </text:list-item>
                </text:list>
                <text:list text:style-name="a2048">
                  <text:list-item>
                    <text:p text:style-name="a2047" text:class-names="" text:cond-style-name=""><text:span text:style-name="a2046" text:class-names=""/></text:p>
                  </text:list-item>
                </text:list>
                <text:list text:style-name="a2051">
                  <text:list-item>
                    <text:p text:style-name="a2050" text:class-names="" text:cond-style-name=""><text:span text:style-name="a2049" text:class-names=""/></text:p>
                  </text:list-item>
                </text:list>
                <text:list text:style-name="a2054">
                  <text:list-item>
                    <text:p text:style-name="a2053" text:class-names="" text:cond-style-name=""><text:span text:style-name="a2052" text:class-names=""/></text:p>
                  </text:list-item>
                </text:list>
                <text:list text:style-name="a2057">
                  <text:list-item>
                    <text:p text:style-name="a2056" text:class-names="" text:cond-style-name=""><text:span text:style-name="a2055" text:class-names=""/></text:p>
                  </text:list-item>
                </text:list>
                <text:list text:style-name="a2060">
                  <text:list-item>
                    <text:p text:style-name="a2059" text:class-names="" text:cond-style-name=""><text:span text:style-name="a2058" text:class-names=""/></text:p>
                  </text:list-item>
                </text:list>
                <text:list text:style-name="a2063">
                  <text:list-item>
                    <text:p text:style-name="a2062" text:class-names="" text:cond-style-name=""><text:span text:style-name="a2061" text:class-names=""/></text:p>
                  </text:list-item>
                </text:list>
                <text:list text:style-name="a2066">
                  <text:list-item>
                    <text:p text:style-name="a2065" text:class-names="" text:cond-style-name=""><text:span text:style-name="a2064" text:class-names=""/></text:p>
                  </text:list-item>
                </text:list>
                <text:list text:style-name="a2069">
                  <text:list-item>
                    <text:p text:style-name="a2068" text:class-names="" text:cond-style-name=""><text:span text:style-name="a2067" text:class-names=""/></text:p>
                  </text:list-item>
                </text:list>
                <text:list text:style-name="a2072">
                  <text:list-item>
                    <text:p text:style-name="a2071" text:class-names="" text:cond-style-name=""><text:span text:style-name="a2070" text:class-names=""/></text:p>
                  </text:list-item>
                </text:list>
              </table:table-cell>
              <table:table-cell table:style-name="a2077">
                <text:list text:style-name="a2076">
                  <text:list-item>
                    <text:p text:style-name="a2075" text:class-names="" text:cond-style-name=""><text:span text:style-name="a2074" text:class-names=""/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8" text:class-names=""/></text:p>
                  </text:list-item>
                </text:list>
              </table:table-cell>
              <table:table-cell table:style-name="a2085">
                <text:list text:style-name="a2084">
                  <text:list-item>
                    <text:p text:style-name="a2083" text:class-names="" text:cond-style-name=""><text:span text:style-name="a2082" text:class-names=""/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/></text:p>
                  </text:list-item>
                </text:list>
              </table:table-cell>
              <table:table-cell table:style-name="a2093">
                <text:list text:style-name="a2092">
                  <text:list-item>
                    <text:p text:style-name="a2091" text:class-names="" text:cond-style-name=""><text:span text:style-name="a2090" text:class-names=""/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4" text:class-names=""/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8" text:class-names=""/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/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0.05072in" svg:y="0.01803in" svg:width="10in" svg:height="0.74393in" draw:id="id172" draw:style-name="a2112" draw:name="Rectangle 5">
          <svg:title/>
          <svg:desc/>
          <text:p text:style-name="a2111" text:class-names="" text:cond-style-name=""><text:span text:style-name="a2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851in" svg:y="1.39354in" svg:width="1.05394in" svg:height="0.30293in" draw:id="id173" draw:style-name="a2116" draw:name="Rectangle 16">
          <svg:title/>
          <svg:desc/>
          <text:p text:style-name="a2115" text:class-names="" text:cond-style-name=""><text:span text:style-name="a2113" text:class-names="">mercredi</text:span><text:span text:style-name="a2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824in" svg:y="1.32998in" svg:width="0.95226in" svg:height="0.33659in" draw:id="id174" draw:style-name="a2120" draw:name="Rectangle 17">
          <svg:title/>
          <svg:desc/>
          <text:p text:style-name="a2119" text:class-names="" text:cond-style-name=""><text:span text:style-name="a2117" text:class-names="">samedi</text:span><text:span text:style-name="a2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069in" svg:y="1.34681in" svg:width="1.08024in" svg:height="0.30293in" draw:id="id175" draw:style-name="a2124" draw:name="Rectangle 20">
          <svg:title/>
          <svg:desc/>
          <text:p text:style-name="a2123" text:class-names="" text:cond-style-name=""><text:span text:style-name="a2121" text:class-names="">dimanche</text:span><text:span text:style-name="a2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556in" svg:y="1.37942in" svg:width="0.78222in" svg:height="0.33659in" draw:id="id176" draw:style-name="a2128" draw:name="Rectangle 21">
          <svg:title/>
          <svg:desc/>
          <text:p text:style-name="a2127" text:class-names="" text:cond-style-name=""><text:span text:style-name="a2125" text:class-names="">lundi</text:span><text:span text:style-name="a2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001in" svg:y="1.35988in" svg:width="0.86286in" svg:height="0.33659in" draw:id="id177" draw:style-name="a2132" draw:name="Rectangle 22">
          <svg:title/>
          <svg:desc/>
          <text:p text:style-name="a2131" text:class-names="" text:cond-style-name=""><text:span text:style-name="a2129" text:class-names="">mard</text:span><text:span text:style-name="a2130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4498in" svg:y="1.385in" svg:width="0.73489in" svg:height="0.33659in" draw:id="id178" draw:style-name="a2136" draw:name="Rectangle 17">
          <svg:title/>
          <svg:desc/>
          <text:p text:style-name="a2135" text:class-names="" text:cond-style-name=""><text:span text:style-name="a2133" text:class-names="">jeudi</text:span><text:span text:style-name="a2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3479in" svg:y="1.39666in" svg:width="1.19068in" svg:height="0.33659in" draw:id="id179" draw:style-name="a2140" draw:name="Rectangle 18">
          <svg:title/>
          <svg:desc/>
          <text:p text:style-name="a2139" text:class-names="" text:cond-style-name=""><text:span text:style-name="a2137" text:class-names="">vendredi</text:span><text:span text:style-name="a2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2547in" svg:y="1.37671in" svg:width="0.95226in" svg:height="0.33659in" draw:id="id180" draw:style-name="a2144" draw:name="Rectangle 19">
          <svg:title/>
          <svg:desc/>
          <text:p text:style-name="a2143" text:class-names="" text:cond-style-name=""><text:span text:style-name="a2141" text:class-names="">same</text:span><text:span text:style-name="a2142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2145" draw:name="Image 16" svg:x="7.25149in" svg:y="0.18365in" svg:width="1.44358in" svg:height="0.95853in" style:rel-width="scale" style:rel-height="scale">
          <draw:image xlink:href="media/image21.png" xlink:type="simple" xlink:show="embed" xlink:actuate="onLoad"/>
          <svg:title/>
          <svg:desc>Une image contenant chose, objet, lampe

Description générée avec un niveau de confiance élevé</svg:desc>
        </draw:frame>
        <draw:frame draw:id="id182" draw:style-name="a2146" draw:name="Image 20" svg:x="8.9619in" svg:y="0.05143in" svg:width="0.9367in" svg:height="1.22298in" style:rel-width="scale" style:rel-height="scale">
          <draw:image xlink:href="media/image22.png" xlink:type="simple" xlink:show="embed" xlink:actuate="onLoad"/>
          <svg:title/>
          <svg:desc/>
        </draw:frame>
        <draw:custom-shape svg:x="7.97328in" svg:y="1.397in" svg:width="1.08024in" svg:height="0.30293in" draw:id="id183" draw:style-name="a2150" draw:name="Rectangle 20">
          <svg:title/>
          <svg:desc/>
          <text:p text:style-name="a2149" text:class-names="" text:cond-style-name=""><text:span text:style-name="a2147" text:class-names="">dimanche</text:span><text:span text:style-name="a2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1638in" svg:y="1.39118in" svg:width="0.78222in" svg:height="0.33659in" draw:id="id184" draw:style-name="a2154" draw:name="Rectangle 21">
          <svg:title/>
          <svg:desc/>
          <text:p text:style-name="a2153" text:class-names="" text:cond-style-name=""><text:span text:style-name="a2151" text:class-names="">lundi</text:span><text:span text:style-name="a2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2155" draw:name="Image 26" svg:x="1.22719in" svg:y="0.04995in" svg:width="1.63355in" svg:height="1.34359in" style:rel-width="scale" style:rel-height="scale">
          <draw:image xlink:href="media/image23.png" xlink:type="simple" xlink:show="embed" xlink:actuate="onLoad"/>
          <svg:title/>
          <svg:desc/>
        </draw:frame>
        <draw:frame draw:id="id186" draw:style-name="a2156" draw:name="Image 28" svg:x="4.55548in" svg:y="0.11066in" svg:width="1.45787in" svg:height="1.25957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2164">
          <draw:page-thumbnail draw:page-number="6" svg:x="1.5in" svg:y="1.25in" svg:width="4.5in" svg:height="3.375in" presentation:class="page" draw:id="id187" presentation:style-name="a2157" draw:name="Espace réservé de l'image des diapositives 1">
            <svg:title/>
            <svg:desc/>
          </draw:page-thumbnail>
          <draw:frame draw:id="id188" presentation:style-name="a2160" draw:name="Espace réservé des notes 2" svg:x="0.75in" svg:y="4.8125in" svg:width="6in" svg:height="3.9375in" presentation:class="notes" presentation:placeholder="false">
            <draw:text-box>
              <text:p text:style-name="a2159" text:class-names="" text:cond-style-name=""><text:span text:style-name="a2158" text:class-names="">ReCreatisse.com</text:span></text:p>
            </draw:text-box>
            <svg:title/>
            <svg:desc/>
          </draw:frame>
          <draw:frame draw:id="id189" draw:style-name="a2163" draw:name="Espace réservé du numéro de diapositive 3" svg:x="4.24826in" svg:y="9.49826in" svg:width="3.25in" svg:height="0.50174in">
            <draw:text-box>
              <text:p text:style-name="a2162" text:class-names="" text:cond-style-name=""><text:span text:style-name="a21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2165" draw:master-page-name="Master1-Layout1-title-Diapositive-de-titre" presentation:presentation-page-layout-name="Master1-PPL1" draw:id="Slide-263">
        <draw:custom-shape svg:x="0.0078in" svg:y="0.0201in" svg:width="1.04122in" svg:height="0.74393in" draw:id="id190" draw:style-name="a2168" draw:name="Rectangle 5">
          <svg:title/>
          <svg:desc/>
          <text:p text:style-name="a2167" text:class-names="" text:cond-style-name=""><text:span text:style-name="a2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name="Tableau 4" svg:x="0.10147in" svg:y="0.7915in" svg:width="9.89849in" svg:height="6.54472in">
          <table:table table:style-name="a216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70" table:default-cell-style-name=""/>
            <table:table-column table:style-name="a2171" table:default-cell-style-name=""/>
            <table:table-column table:style-name="a2172" table:default-cell-style-name=""/>
            <table:table-column table:style-name="a2173" table:default-cell-style-name=""/>
            <table:table-column table:style-name="a2174" table:default-cell-style-name=""/>
            <table:table-column table:style-name="a2175" table:default-cell-style-name=""/>
            <table:table-column table:style-name="a2176" table:default-cell-style-name=""/>
            <table:table-column table:style-name="a2177" table:default-cell-style-name=""/>
            <table:table-column table:style-name="a2178" table:default-cell-style-name=""/>
            <table:table-column table:style-name="a2179" table:default-cell-style-name=""/>
            <table:table-row table:style-name="a2180" table:default-cell-style-name="">
              <table:table-cell table:style-name="a2199">
                <text:list text:style-name="a2183">
                  <text:list-item>
                    <text:p text:style-name="a2182" text:class-names="" text:cond-style-name=""><text:span text:style-name="a2181" text:class-names=""/></text:p>
                  </text:list-item>
                </text:list>
                <text:list text:style-name="a2186">
                  <text:list-item>
                    <text:p text:style-name="a2185" text:class-names="" text:cond-style-name=""><text:span text:style-name="a2184" text:class-names=""/></text:p>
                  </text:list-item>
                </text:list>
                <text:list text:style-name="a2189">
                  <text:list-item>
                    <text:p text:style-name="a2188" text:class-names="" text:cond-style-name=""><text:span text:style-name="a2187" text:class-names=""/></text:p>
                  </text:list-item>
                </text:list>
                <text:list text:style-name="a2192">
                  <text:list-item>
                    <text:p text:style-name="a2191" text:class-names="" text:cond-style-name=""><text:span text:style-name="a2190" text:class-names=""/></text:p>
                  </text:list-item>
                </text:list>
                <text:list text:style-name="a2195">
                  <text:list-item>
                    <text:p text:style-name="a2194" text:class-names="" text:cond-style-name=""><text:span text:style-name="a2193" text:class-names=""/></text:p>
                  </text:list-item>
                </text:list>
                <text:list text:style-name="a2198">
                  <text:list-item>
                    <text:p text:style-name="a2197" text:class-names="" text:cond-style-name=""><text:span text:style-name="a2196" text:class-names=""/></text:p>
                  </text:list-item>
                </text:list>
              </table:table-cell>
              <table:table-cell table:style-name="a2203">
                <text:list text:style-name="a2202">
                  <text:list-item>
                    <text:p text:style-name="a2201" text:class-names="" text:cond-style-name=""><text:span text:style-name="a2200" text:class-names=""/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/></text:p>
                  </text:list-item>
                </text:list>
              </table:table-cell>
              <table:table-cell table:style-name="a2211">
                <text:list text:style-name="a2210">
                  <text:list-item>
                    <text:p text:style-name="a2209" text:class-names="" text:cond-style-name=""><text:span text:style-name="a2208" text:class-names=""/></text:p>
                  </text:list-item>
                </text:list>
              </table:table-cell>
              <table:table-cell table:style-name="a2215">
                <text:list text:style-name="a2214">
                  <text:list-item>
                    <text:p text:style-name="a2213" text:class-names="" text:cond-style-name=""><text:span text:style-name="a2212" text:class-names=""/></text:p>
                  </text:list-item>
                </text:list>
              </table:table-cell>
              <table:table-cell table:style-name="a2219">
                <text:list text:style-name="a2218">
                  <text:list-item>
                    <text:p text:style-name="a2217" text:class-names="" text:cond-style-name=""><text:span text:style-name="a2216" text:class-names=""/></text:p>
                  </text:list-item>
                </text:list>
              </table:table-cell>
              <table:table-cell table:style-name="a2223">
                <text:list text:style-name="a2222">
                  <text:list-item>
                    <text:p text:style-name="a2221" text:class-names="" text:cond-style-name=""><text:span text:style-name="a2220" text:class-names=""/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4" text:class-names=""/></text:p>
                  </text:list-item>
                </text:list>
              </table:table-cell>
              <table:table-cell table:style-name="a2231">
                <text:list text:style-name="a2230">
                  <text:list-item>
                    <text:p text:style-name="a2229" text:class-names="" text:cond-style-name=""><text:span text:style-name="a2228" text:class-names=""/></text:p>
                  </text:list-item>
                </text:list>
              </table:table-cell>
              <table:table-cell table:style-name="a2235">
                <text:list text:style-name="a2234">
                  <text:list-item>
                    <text:p text:style-name="a2233" text:class-names="" text:cond-style-name=""><text:span text:style-name="a2232" text:class-names=""/></text:p>
                  </text:list-item>
                </text:list>
              </table:table-cell>
            </table:table-row>
            <table:table-row table:style-name="a2236" table:default-cell-style-name="">
              <table:table-cell table:style-name="a2241">
                <text:list text:style-name="a2240">
                  <text:list-item>
                    <text:p text:style-name="a2239" text:class-names="" text:cond-style-name=""><text:span text:style-name="a2237" text:class-names="">31</text:span><text:span text:style-name="a2238" text:class-names=""/></text:p>
                  </text:list-item>
                </text:list>
              </table:table-cell>
              <table:table-cell table:style-name="a2245">
                <text:list text:style-name="a2244">
                  <text:list-item>
                    <text:p text:style-name="a2243" text:class-names="" text:cond-style-name=""><text:span text:style-name="a2242" text:class-names=""><text:s text:c="2"/>1</text:span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6" text:class-names=""><text:s text:c="2"/>2</text:span></text:p>
                  </text:list-item>
                </text:list>
              </table:table-cell>
              <table:table-cell table:style-name="a2253">
                <text:list text:style-name="a2252">
                  <text:list-item>
                    <text:p text:style-name="a2251" text:class-names="" text:cond-style-name=""><text:span text:style-name="a2250" text:class-names=""><text:s text:c="2"/>3</text:span></text:p>
                  </text:list-item>
                </text:list>
              </table:table-cell>
              <table:table-cell table:style-name="a2260">
                <text:list text:style-name="a2256">
                  <text:list-item>
                    <text:p text:style-name="a2255" text:class-names="" text:cond-style-name=""><text:span text:style-name="a2254" text:class-names=""><text:s text:c="2"/>4</text:span></text:p>
                  </text:list-item>
                </text:list>
                <text:list text:style-name="a2259">
                  <text:list-item>
                    <text:p text:style-name="a2258" text:class-names="" text:cond-style-name=""><text:span text:style-name="a2257" text:class-names=""/></text:p>
                  </text:list-item>
                </text:list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61" text:class-names=""><text:s text:c="2"/>5</text:span></text:p>
                  </text:list-item>
                </text:list>
              </table:table-cell>
              <table:table-cell table:style-name="a2268">
                <text:list text:style-name="a2267">
                  <text:list-item>
                    <text:p text:style-name="a2266" text:class-names="" text:cond-style-name=""><text:span text:style-name="a2265" text:class-names=""><text:s text:c="2"/>6</text:span></text:p>
                  </text:list-item>
                </text:list>
              </table:table-cell>
              <table:table-cell table:style-name="a2272">
                <text:list text:style-name="a2271">
                  <text:list-item>
                    <text:p text:style-name="a2270" text:class-names="" text:cond-style-name=""><text:span text:style-name="a2269" text:class-names=""><text:s text:c="2"/>7</text:span></text:p>
                  </text:list-item>
                </text:list>
              </table:table-cell>
              <table:table-cell table:style-name="a2276">
                <text:list text:style-name="a2275">
                  <text:list-item>
                    <text:p text:style-name="a2274" text:class-names="" text:cond-style-name=""><text:span text:style-name="a2273" text:class-names=""><text:s text:c="2"/>8</text:span></text:p>
                  </text:list-item>
                </text:list>
              </table:table-cell>
              <table:table-cell table:style-name="a2280">
                <text:list text:style-name="a2279">
                  <text:list-item>
                    <text:p text:style-name="a2278" text:class-names="" text:cond-style-name=""><text:span text:style-name="a2277" text:class-names=""><text:s text:c="2"/>9</text:span></text:p>
                  </text:list-item>
                </text:list>
              </table:table-cell>
            </table:table-row>
            <table:table-row table:style-name="a2281" table:default-cell-style-name="">
              <table:table-cell table:style-name="a2315">
                <text:list text:style-name="a2284">
                  <text:list-item>
                    <text:p text:style-name="a2283" text:class-names="" text:cond-style-name=""><text:span text:style-name="a2282" text:class-names=""/></text:p>
                  </text:list-item>
                </text:list>
                <text:list text:style-name="a2287">
                  <text:list-item>
                    <text:p text:style-name="a2286" text:class-names="" text:cond-style-name=""><text:span text:style-name="a2285" text:class-names=""/></text:p>
                  </text:list-item>
                </text:list>
                <text:list text:style-name="a2290">
                  <text:list-item>
                    <text:p text:style-name="a2289" text:class-names="" text:cond-style-name=""><text:span text:style-name="a2288" text:class-names=""/></text:p>
                  </text:list-item>
                </text:list>
                <text:list text:style-name="a2293">
                  <text:list-item>
                    <text:p text:style-name="a2292" text:class-names="" text:cond-style-name=""><text:span text:style-name="a2291" text:class-names=""/></text:p>
                  </text:list-item>
                </text:list>
                <text:list text:style-name="a2296">
                  <text:list-item>
                    <text:p text:style-name="a2295" text:class-names="" text:cond-style-name=""><text:span text:style-name="a2294" text:class-names=""/></text:p>
                  </text:list-item>
                </text:list>
                <text:list text:style-name="a2299">
                  <text:list-item>
                    <text:p text:style-name="a2298" text:class-names="" text:cond-style-name=""><text:span text:style-name="a2297" text:class-names=""/></text:p>
                  </text:list-item>
                </text:list>
                <text:list text:style-name="a2302">
                  <text:list-item>
                    <text:p text:style-name="a2301" text:class-names="" text:cond-style-name=""><text:span text:style-name="a2300" text:class-names=""/></text:p>
                  </text:list-item>
                </text:list>
                <text:list text:style-name="a2305">
                  <text:list-item>
                    <text:p text:style-name="a2304" text:class-names="" text:cond-style-name=""><text:span text:style-name="a2303" text:class-names=""/></text:p>
                  </text:list-item>
                </text:list>
                <text:list text:style-name="a2308">
                  <text:list-item>
                    <text:p text:style-name="a2307" text:class-names="" text:cond-style-name=""><text:span text:style-name="a2306" text:class-names=""/></text:p>
                  </text:list-item>
                </text:list>
                <text:list text:style-name="a2311">
                  <text:list-item>
                    <text:p text:style-name="a2310" text:class-names="" text:cond-style-name=""><text:span text:style-name="a2309" text:class-names=""/></text:p>
                  </text:list-item>
                </text:list>
                <text:list text:style-name="a2314">
                  <text:list-item>
                    <text:p text:style-name="a2313" text:class-names="" text:cond-style-name=""><text:span text:style-name="a2312" text:class-names=""/></text:p>
                  </text:list-item>
                </text:list>
              </table:table-cell>
              <table:table-cell table:style-name="a2319">
                <text:list text:style-name="a2318">
                  <text:list-item>
                    <text:p text:style-name="a2317" text:class-names="" text:cond-style-name=""><text:span text:style-name="a2316" text:class-names=""/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20" text:class-names=""/></text:p>
                  </text:list-item>
                </text:list>
              </table:table-cell>
              <table:table-cell table:style-name="a2327">
                <text:list text:style-name="a2326">
                  <text:list-item>
                    <text:p text:style-name="a2325" text:class-names="" text:cond-style-name=""><text:span text:style-name="a2324" text:class-names=""/></text:p>
                  </text:list-item>
                </text:list>
              </table:table-cell>
              <table:table-cell table:style-name="a2331">
                <text:list text:style-name="a2330">
                  <text:list-item>
                    <text:p text:style-name="a2329" text:class-names="" text:cond-style-name=""><text:span text:style-name="a2328" text:class-names=""/></text:p>
                  </text:list-item>
                </text:list>
              </table:table-cell>
              <table:table-cell table:style-name="a2335">
                <text:list text:style-name="a2334">
                  <text:list-item>
                    <text:p text:style-name="a2333" text:class-names="" text:cond-style-name=""><text:span text:style-name="a2332" text:class-names=""/></text:p>
                  </text:list-item>
                </text:list>
              </table:table-cell>
              <table:table-cell table:style-name="a2339">
                <text:list text:style-name="a2338">
                  <text:list-item>
                    <text:p text:style-name="a2337" text:class-names="" text:cond-style-name=""><text:span text:style-name="a2336" text:class-names=""/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40" text:class-names=""/></text:p>
                  </text:list-item>
                </text:list>
              </table:table-cell>
              <table:table-cell table:style-name="a2347">
                <text:list text:style-name="a2346">
                  <text:list-item>
                    <text:p text:style-name="a2345" text:class-names="" text:cond-style-name=""><text:span text:style-name="a2344" text:class-names=""/></text:p>
                  </text:list-item>
                </text:list>
              </table:table-cell>
              <table:table-cell table:style-name="a2351">
                <text:list text:style-name="a2350">
                  <text:list-item>
                    <text:p text:style-name="a2349" text:class-names="" text:cond-style-name=""><text:span text:style-name="a2348" text:class-names=""/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custom-shape svg:x="1.02532in" svg:y="0.0076in" svg:width="9.02539in" svg:height="0.74393in" draw:id="id192" draw:style-name="a2354" draw:name="Rectangle 5">
          <svg:title/>
          <svg:desc/>
          <text:p text:style-name="a2353" text:class-names="" text:cond-style-name=""><text:span text:style-name="a2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193in" svg:y="1.35722in" svg:width="1.05394in" svg:height="0.30293in" draw:id="id193" draw:style-name="a2358" draw:name="Rectangle 16">
          <svg:title/>
          <svg:desc/>
          <text:p text:style-name="a2357" text:class-names="" text:cond-style-name=""><text:span text:style-name="a2355" text:class-names="">mercredi</text:span><text:span text:style-name="a2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247in" svg:y="1.34039in" svg:width="0.86286in" svg:height="0.33659in" draw:id="id194" draw:style-name="a2361" draw:name="Rectangle 17">
          <svg:title/>
          <svg:desc/>
          <text:p text:style-name="a2360" text:class-names="" text:cond-style-name=""><text:span text:style-name="a2359" text:class-names="">mar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4372in" svg:y="1.40801in" svg:width="0.86286in" svg:height="0.33659in" draw:id="id195" draw:style-name="a2365" draw:name="Rectangle 22">
          <svg:title/>
          <svg:desc/>
          <text:p text:style-name="a2364" text:class-names="" text:cond-style-name=""><text:span text:style-name="a2362" text:class-names="">mard</text:span><text:span text:style-name="a2363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712in" svg:y="1.35722in" svg:width="0.73489in" svg:height="0.33659in" draw:id="id196" draw:style-name="a2369" draw:name="Rectangle 17">
          <svg:title/>
          <svg:desc/>
          <text:p text:style-name="a2368" text:class-names="" text:cond-style-name=""><text:span text:style-name="a2366" text:class-names="">jeudi</text:span><text:span text:style-name="a2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8948in" svg:y="1.37435in" svg:width="1.19068in" svg:height="0.33659in" draw:id="id197" draw:style-name="a2373" draw:name="Rectangle 18">
          <svg:title/>
          <svg:desc/>
          <text:p text:style-name="a2372" text:class-names="" text:cond-style-name=""><text:span text:style-name="a2370" text:class-names="">vendredi</text:span><text:span text:style-name="a2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845in" svg:y="1.35722in" svg:width="0.95226in" svg:height="0.33659in" draw:id="id198" draw:style-name="a2377" draw:name="Rectangle 19">
          <svg:title/>
          <svg:desc/>
          <text:p text:style-name="a2376" text:class-names="" text:cond-style-name=""><text:span text:style-name="a2374" text:class-names="">same</text:span><text:span text:style-name="a2375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621in" svg:y="1.40801in" svg:width="1.08024in" svg:height="0.30293in" draw:id="id199" draw:style-name="a2381" draw:name="Rectangle 20">
          <svg:title/>
          <svg:desc/>
          <text:p text:style-name="a2380" text:class-names="" text:cond-style-name=""><text:span text:style-name="a2378" text:class-names="">dimanche</text:span><text:span text:style-name="a2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9775in" svg:y="1.41601in" svg:width="0.78222in" svg:height="0.33659in" draw:id="id200" draw:style-name="a2385" draw:name="Rectangle 21">
          <svg:title/>
          <svg:desc/>
          <text:p text:style-name="a2384" text:class-names="" text:cond-style-name=""><text:span text:style-name="a2382" text:class-names="">lundi</text:span><text:span text:style-name="a2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2386" draw:transform="translate(-0.55133in -0.64722in) rotate(-0.1386) translate(0.68617in 0.75153in)" draw:name="Image 17" svg:width="1.10267in" svg:height="1.29444in" style:rel-width="scale" style:rel-height="scale">
          <draw:image xlink:href="media/image26.png" xlink:type="simple" xlink:show="embed" xlink:actuate="onLoad"/>
          <svg:title/>
          <svg:desc/>
        </draw:frame>
        <draw:custom-shape svg:x="8.02435in" svg:y="1.41601in" svg:width="1.05394in" svg:height="0.30293in" draw:id="id202" draw:style-name="a2390" draw:name="Rectangle 16">
          <svg:title/>
          <svg:desc/>
          <text:p text:style-name="a2389" text:class-names="" text:cond-style-name=""><text:span text:style-name="a2387" text:class-names="">mercredi</text:span><text:span text:style-name="a2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7168in" svg:y="1.36064in" svg:width="0.73489in" svg:height="0.33659in" draw:id="id203" draw:style-name="a2394" draw:name="Rectangle 17">
          <svg:title/>
          <svg:desc/>
          <text:p text:style-name="a2393" text:class-names="" text:cond-style-name=""><text:span text:style-name="a2391" text:class-names="">jeudi</text:span><text:span text:style-name="a2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2395" draw:transform="translate(-0.26657in -0.33642in) rotate(-0.85346) translate(9.50705in 0.49657in)" draw:name="Image 5" svg:width="0.53315in" svg:height="0.67285in" style:rel-width="scale" style:rel-height="scale">
          <draw:image xlink:href="media/image27.png" xlink:type="simple" xlink:show="embed" xlink:actuate="onLoad"/>
          <svg:title/>
          <svg:desc/>
        </draw:frame>
        <draw:frame draw:id="id205" draw:style-name="a2396" draw:name="Image 13" svg:x="5.12898in" svg:y="0.20927in" svg:width="2.91977in" svg:height="0.45969in" style:rel-width="scale" style:rel-height="scale">
          <draw:image xlink:href="media/image28.png" xlink:type="simple" xlink:show="embed" xlink:actuate="onLoad"/>
          <svg:title/>
          <svg:desc>Une image contenant chose, objet, montre

Description générée avec un niveau de confiance très élevé</svg:desc>
        </draw:frame>
        <draw:frame draw:id="id206" draw:style-name="a2397" draw:transform="translate(-0.52426in -0.47708in) rotate(-5.25805) translate(8.67585in 0.59772in)" draw:name="Image 21" svg:width="1.04853in" svg:height="0.95416in" style:rel-width="scale" style:rel-height="scale">
          <draw:image xlink:href="media/image29.png" xlink:type="simple" xlink:show="embed" xlink:actuate="onLoad"/>
          <svg:title/>
          <svg:desc/>
        </draw:frame>
        <draw:frame draw:id="id207" draw:style-name="a2400" draw:name="ZoneTexte 19" svg:x="1.25947in" svg:y="0.07452in" svg:width="3.71457in" svg:height="0.70684in">
          <draw:text-box>
            <text:p text:style-name="a2399" text:class-names="" text:cond-style-name=""><text:span text:style-name="a2398" text:class-names="">NOVEMBER</text:span></text:p>
          </draw:text-box>
          <svg:title/>
          <svg:desc/>
        </draw:frame>
        <presentation:notes draw:style-name="a2408">
          <draw:page-thumbnail draw:page-number="7" svg:x="1.5in" svg:y="1.25in" svg:width="4.5in" svg:height="3.375in" presentation:class="page" draw:id="id208" presentation:style-name="a2401" draw:name="Espace réservé de l'image des diapositives 1">
            <svg:title/>
            <svg:desc/>
          </draw:page-thumbnail>
          <draw:frame draw:id="id209" presentation:style-name="a2404" draw:name="Espace réservé des notes 2" svg:x="0.75in" svg:y="4.8125in" svg:width="6in" svg:height="3.9375in" presentation:class="notes" presentation:placeholder="false">
            <draw:text-box>
              <text:p text:style-name="a2403" text:class-names="" text:cond-style-name=""><text:span text:style-name="a2402" text:class-names="">ReCreatisse.com</text:span></text:p>
            </draw:text-box>
            <svg:title/>
            <svg:desc/>
          </draw:frame>
          <draw:frame draw:id="id210" draw:style-name="a2407" draw:name="Espace réservé du numéro de diapositive 3" svg:x="4.24826in" svg:y="9.49826in" svg:width="3.25in" svg:height="0.50174in">
            <draw:text-box>
              <text:p text:style-name="a2406" text:class-names="" text:cond-style-name=""><text:span text:style-name="a24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2409" draw:master-page-name="Master1-Layout1-title-Diapositive-de-titre" presentation:presentation-page-layout-name="Master1-PPL1" draw:id="Slide-264">
        <draw:frame draw:id="id211" draw:name="Tableau 4" svg:x="0.10147in" svg:y="0.7915in" svg:width="9.89849in" svg:height="6.54472in">
          <table:table table:style-name="a241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411" table:default-cell-style-name=""/>
            <table:table-column table:style-name="a2412" table:default-cell-style-name=""/>
            <table:table-column table:style-name="a2413" table:default-cell-style-name=""/>
            <table:table-column table:style-name="a2414" table:default-cell-style-name=""/>
            <table:table-column table:style-name="a2415" table:default-cell-style-name=""/>
            <table:table-column table:style-name="a2416" table:default-cell-style-name=""/>
            <table:table-column table:style-name="a2417" table:default-cell-style-name=""/>
            <table:table-column table:style-name="a2418" table:default-cell-style-name=""/>
            <table:table-column table:style-name="a2419" table:default-cell-style-name=""/>
            <table:table-column table:style-name="a2420" table:default-cell-style-name=""/>
            <table:table-row table:style-name="a2421" table:default-cell-style-name="">
              <table:table-cell table:style-name="a2440">
                <text:list text:style-name="a2424">
                  <text:list-item>
                    <text:p text:style-name="a2423" text:class-names="" text:cond-style-name=""><text:span text:style-name="a2422" text:class-names=""/></text:p>
                  </text:list-item>
                </text:list>
                <text:list text:style-name="a2427">
                  <text:list-item>
                    <text:p text:style-name="a2426" text:class-names="" text:cond-style-name=""><text:span text:style-name="a2425" text:class-names=""/></text:p>
                  </text:list-item>
                </text:list>
                <text:list text:style-name="a2430">
                  <text:list-item>
                    <text:p text:style-name="a2429" text:class-names="" text:cond-style-name=""><text:span text:style-name="a2428" text:class-names=""/></text:p>
                  </text:list-item>
                </text:list>
                <text:list text:style-name="a2433">
                  <text:list-item>
                    <text:p text:style-name="a2432" text:class-names="" text:cond-style-name=""><text:span text:style-name="a2431" text:class-names=""/></text:p>
                  </text:list-item>
                </text:list>
                <text:list text:style-name="a2436">
                  <text:list-item>
                    <text:p text:style-name="a2435" text:class-names="" text:cond-style-name=""><text:span text:style-name="a2434" text:class-names=""/></text:p>
                  </text:list-item>
                </text:list>
                <text:list text:style-name="a2439">
                  <text:list-item>
                    <text:p text:style-name="a2438" text:class-names="" text:cond-style-name=""><text:span text:style-name="a2437" text:class-names=""/></text:p>
                  </text:list-item>
                </text:list>
              </table:table-cell>
              <table:table-cell table:style-name="a2444">
                <text:list text:style-name="a2443">
                  <text:list-item>
                    <text:p text:style-name="a2442" text:class-names="" text:cond-style-name=""><text:span text:style-name="a2441" text:class-names=""/></text:p>
                  </text:list-item>
                </text:list>
              </table:table-cell>
              <table:table-cell table:style-name="a2448">
                <text:list text:style-name="a2447">
                  <text:list-item>
                    <text:p text:style-name="a2446" text:class-names="" text:cond-style-name=""><text:span text:style-name="a2445" text:class-names=""/></text:p>
                  </text:list-item>
                </text:list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9" text:class-names=""/></text:p>
                  </text:list-item>
                </text:list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/></text:p>
                  </text:list-item>
                </text:list>
              </table:table-cell>
              <table:table-cell table:style-name="a2460">
                <text:list text:style-name="a2459">
                  <text:list-item>
                    <text:p text:style-name="a2458" text:class-names="" text:cond-style-name=""><text:span text:style-name="a2457" text:class-names=""/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/></text:p>
                  </text:list-item>
                </text:list>
              </table:table-cell>
              <table:table-cell table:style-name="a2468">
                <text:list text:style-name="a2467">
                  <text:list-item>
                    <text:p text:style-name="a2466" text:class-names="" text:cond-style-name=""><text:span text:style-name="a2465" text:class-names=""/></text:p>
                  </text:list-item>
                </text:list>
              </table:table-cell>
              <table:table-cell table:style-name="a2472">
                <text:list text:style-name="a2471">
                  <text:list-item>
                    <text:p text:style-name="a2470" text:class-names="" text:cond-style-name=""><text:span text:style-name="a2469" text:class-names=""/></text:p>
                  </text:list-item>
                </text:list>
              </table:table-cell>
              <table:table-cell table:style-name="a2476">
                <text:list text:style-name="a2475">
                  <text:list-item>
                    <text:p text:style-name="a2474" text:class-names="" text:cond-style-name=""><text:span text:style-name="a2473" text:class-names=""/></text:p>
                  </text:list-item>
                </text:list>
              </table:table-cell>
            </table:table-row>
            <table:table-row table:style-name="a2477" table:default-cell-style-name="">
              <table:table-cell table:style-name="a2482">
                <text:list text:style-name="a2481">
                  <text:list-item>
                    <text:p text:style-name="a2480" text:class-names="" text:cond-style-name=""><text:span text:style-name="a2478" text:class-names="">10</text:span><text:span text:style-name="a2479" text:class-names=""/></text:p>
                  </text:list-item>
                </text:list>
              </table:table-cell>
              <table:table-cell table:style-name="a2486">
                <text:list text:style-name="a2485">
                  <text:list-item>
                    <text:p text:style-name="a2484" text:class-names="" text:cond-style-name=""><text:span text:style-name="a2483" text:class-names="">11</text:span></text:p>
                  </text:list-item>
                </text:list>
              </table:table-cell>
              <table:table-cell table:style-name="a2490">
                <text:list text:style-name="a2489">
                  <text:list-item>
                    <text:p text:style-name="a2488" text:class-names="" text:cond-style-name=""><text:span text:style-name="a2487" text:class-names="">12</text:span></text:p>
                  </text:list-item>
                </text:list>
              </table:table-cell>
              <table:table-cell table:style-name="a2494">
                <text:list text:style-name="a2493">
                  <text:list-item>
                    <text:p text:style-name="a2492" text:class-names="" text:cond-style-name=""><text:span text:style-name="a2491" text:class-names="">13</text:span></text:p>
                  </text:list-item>
                </text:list>
              </table:table-cell>
              <table:table-cell table:style-name="a2501">
                <text:list text:style-name="a2497">
                  <text:list-item>
                    <text:p text:style-name="a2496" text:class-names="" text:cond-style-name=""><text:span text:style-name="a2495" text:class-names="">14</text:span></text:p>
                  </text:list-item>
                </text:list>
                <text:list text:style-name="a2500">
                  <text:list-item>
                    <text:p text:style-name="a2499" text:class-names="" text:cond-style-name=""><text:span text:style-name="a2498" text:class-names=""/></text:p>
                  </text:list-item>
                </text:list>
              </table:table-cell>
              <table:table-cell table:style-name="a2505">
                <text:list text:style-name="a2504">
                  <text:list-item>
                    <text:p text:style-name="a2503" text:class-names="" text:cond-style-name=""><text:span text:style-name="a2502" text:class-names="">15</text:span></text:p>
                  </text:list-item>
                </text:list>
              </table:table-cell>
              <table:table-cell table:style-name="a2509">
                <text:list text:style-name="a2508">
                  <text:list-item>
                    <text:p text:style-name="a2507" text:class-names="" text:cond-style-name=""><text:span text:style-name="a2506" text:class-names="">16</text:span></text:p>
                  </text:list-item>
                </text:list>
              </table:table-cell>
              <table:table-cell table:style-name="a2513">
                <text:list text:style-name="a2512">
                  <text:list-item>
                    <text:p text:style-name="a2511" text:class-names="" text:cond-style-name=""><text:span text:style-name="a2510" text:class-names="">17</text:span></text:p>
                  </text:list-item>
                </text:list>
              </table:table-cell>
              <table:table-cell table:style-name="a2517">
                <text:list text:style-name="a2516">
                  <text:list-item>
                    <text:p text:style-name="a2515" text:class-names="" text:cond-style-name=""><text:span text:style-name="a2514" text:class-names="">18</text:span></text:p>
                  </text:list-item>
                </text:list>
              </table:table-cell>
              <table:table-cell table:style-name="a2521">
                <text:list text:style-name="a2520">
                  <text:list-item>
                    <text:p text:style-name="a2519" text:class-names="" text:cond-style-name=""><text:span text:style-name="a2518" text:class-names="">19</text:span></text:p>
                  </text:list-item>
                </text:list>
              </table:table-cell>
            </table:table-row>
            <table:table-row table:style-name="a2522" table:default-cell-style-name="">
              <table:table-cell table:style-name="a2556">
                <text:list text:style-name="a2525">
                  <text:list-item>
                    <text:p text:style-name="a2524" text:class-names="" text:cond-style-name=""><text:span text:style-name="a2523" text:class-names=""/></text:p>
                  </text:list-item>
                </text:list>
                <text:list text:style-name="a2528">
                  <text:list-item>
                    <text:p text:style-name="a2527" text:class-names="" text:cond-style-name=""><text:span text:style-name="a2526" text:class-names=""/></text:p>
                  </text:list-item>
                </text:list>
                <text:list text:style-name="a2531">
                  <text:list-item>
                    <text:p text:style-name="a2530" text:class-names="" text:cond-style-name=""><text:span text:style-name="a2529" text:class-names=""/></text:p>
                  </text:list-item>
                </text:list>
                <text:list text:style-name="a2534">
                  <text:list-item>
                    <text:p text:style-name="a2533" text:class-names="" text:cond-style-name=""><text:span text:style-name="a2532" text:class-names=""/></text:p>
                  </text:list-item>
                </text:list>
                <text:list text:style-name="a2537">
                  <text:list-item>
                    <text:p text:style-name="a2536" text:class-names="" text:cond-style-name=""><text:span text:style-name="a2535" text:class-names=""/></text:p>
                  </text:list-item>
                </text:list>
                <text:list text:style-name="a2540">
                  <text:list-item>
                    <text:p text:style-name="a2539" text:class-names="" text:cond-style-name=""><text:span text:style-name="a2538" text:class-names=""/></text:p>
                  </text:list-item>
                </text:list>
                <text:list text:style-name="a2543">
                  <text:list-item>
                    <text:p text:style-name="a2542" text:class-names="" text:cond-style-name=""><text:span text:style-name="a2541" text:class-names=""/></text:p>
                  </text:list-item>
                </text:list>
                <text:list text:style-name="a2546">
                  <text:list-item>
                    <text:p text:style-name="a2545" text:class-names="" text:cond-style-name=""><text:span text:style-name="a2544" text:class-names=""/></text:p>
                  </text:list-item>
                </text:list>
                <text:list text:style-name="a2549">
                  <text:list-item>
                    <text:p text:style-name="a2548" text:class-names="" text:cond-style-name=""><text:span text:style-name="a2547" text:class-names=""/></text:p>
                  </text:list-item>
                </text:list>
                <text:list text:style-name="a2552">
                  <text:list-item>
                    <text:p text:style-name="a2551" text:class-names="" text:cond-style-name=""><text:span text:style-name="a2550" text:class-names=""/></text:p>
                  </text:list-item>
                </text:list>
                <text:list text:style-name="a2555">
                  <text:list-item>
                    <text:p text:style-name="a2554" text:class-names="" text:cond-style-name=""><text:span text:style-name="a2553" text:class-names=""/></text:p>
                  </text:list-item>
                </text:list>
              </table:table-cell>
              <table:table-cell table:style-name="a2560">
                <text:list text:style-name="a2559">
                  <text:list-item>
                    <text:p text:style-name="a2558" text:class-names="" text:cond-style-name=""><text:span text:style-name="a2557" text:class-names=""/></text:p>
                  </text:list-item>
                </text:list>
              </table:table-cell>
              <table:table-cell table:style-name="a2564">
                <text:list text:style-name="a2563">
                  <text:list-item>
                    <text:p text:style-name="a2562" text:class-names="" text:cond-style-name=""><text:span text:style-name="a2561" text:class-names=""/></text:p>
                  </text:list-item>
                </text:list>
              </table:table-cell>
              <table:table-cell table:style-name="a2568">
                <text:list text:style-name="a2567">
                  <text:list-item>
                    <text:p text:style-name="a2566" text:class-names="" text:cond-style-name=""><text:span text:style-name="a2565" text:class-names=""/></text:p>
                  </text:list-item>
                </text:list>
              </table:table-cell>
              <table:table-cell table:style-name="a2572">
                <text:list text:style-name="a2571">
                  <text:list-item>
                    <text:p text:style-name="a2570" text:class-names="" text:cond-style-name=""><text:span text:style-name="a2569" text:class-names=""/></text:p>
                  </text:list-item>
                </text:list>
              </table:table-cell>
              <table:table-cell table:style-name="a2576">
                <text:list text:style-name="a2575">
                  <text:list-item>
                    <text:p text:style-name="a2574" text:class-names="" text:cond-style-name=""><text:span text:style-name="a2573" text:class-names=""/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7" text:class-names=""/></text:p>
                  </text:list-item>
                </text:list>
              </table:table-cell>
              <table:table-cell table:style-name="a2584">
                <text:list text:style-name="a2583">
                  <text:list-item>
                    <text:p text:style-name="a2582" text:class-names="" text:cond-style-name=""><text:span text:style-name="a2581" text:class-names=""/></text:p>
                  </text:list-item>
                </text:list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5" text:class-names=""/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9" text:class-names=""/></text:p>
                  </text:list-item>
                </text:list>
              </table:table-cell>
            </table:table-row>
          </table:table>
          <draw:image xlink:href="media/image30.png" xlink:type="simple" xlink:show="embed" xlink:actuate="onLoad"/>
          <svg:title/>
          <svg:desc/>
        </draw:frame>
        <draw:custom-shape svg:x="0.05072in" svg:y="0.01803in" svg:width="10in" svg:height="0.74393in" draw:id="id212" draw:style-name="a2595" draw:name="Rectangle 5">
          <svg:title/>
          <svg:desc/>
          <text:p text:style-name="a2594" text:class-names="" text:cond-style-name=""><text:span text:style-name="a2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885in" svg:y="1.3468in" svg:width="0.86286in" svg:height="0.33659in" draw:id="id213" draw:style-name="a2599" draw:name="Rectangle 16">
          <svg:title/>
          <svg:desc/>
          <text:p text:style-name="a2598" text:class-names="" text:cond-style-name=""><text:span text:style-name="a2596" text:class-names="">mardi</text:span><text:span text:style-name="a2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383in" svg:y="1.3468in" svg:width="0.20202in" svg:height="0.30293in" draw:id="id214" draw:style-name="a2602" draw:name="Rectangle 21">
          <svg:title/>
          <svg:desc/>
          <text:p text:style-name="a2601" text:class-names="" text:cond-style-name=""><text:span text:style-name="a2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555in" svg:y="1.35988in" svg:width="0.78222in" svg:height="0.33659in" draw:id="id215" draw:style-name="a2605" draw:name="Rectangle 22">
          <svg:title/>
          <svg:desc/>
          <text:p text:style-name="a2604" text:class-names="" text:cond-style-name=""><text:span text:style-name="a2603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5136in" svg:y="1.37448in" svg:width="1.19769in" svg:height="0.33659in" draw:id="id216" draw:style-name="a2608" draw:name="Rectangle 17">
          <svg:title/>
          <svg:desc/>
          <text:p text:style-name="a2607" text:class-names="" text:cond-style-name=""><text:span text:style-name="a2606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022in" svg:y="1.39118in" svg:width="0.73489in" svg:height="0.33659in" draw:id="id217" draw:style-name="a2611" draw:name="Rectangle 18">
          <svg:title/>
          <svg:desc/>
          <text:p text:style-name="a2610" text:class-names="" text:cond-style-name=""><text:span text:style-name="a2609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312in" svg:y="1.37618in" svg:width="1.19068in" svg:height="0.33659in" draw:id="id218" draw:style-name="a2614" draw:name="Rectangle 19">
          <svg:title/>
          <svg:desc/>
          <text:p text:style-name="a2613" text:class-names="" text:cond-style-name=""><text:span text:style-name="a2612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9799in" svg:y="1.39525in" svg:width="0.84533in" svg:height="0.30293in" draw:id="id219" draw:style-name="a2617" draw:name="Rectangle 20">
          <svg:title/>
          <svg:desc/>
          <text:p text:style-name="a2616" text:class-names="" text:cond-style-name=""><text:span text:style-name="a2615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5668in" svg:y="1.41601in" svg:width="1.08024in" svg:height="0.30293in" draw:id="id220" draw:style-name="a2620" draw:name="Rectangle 21">
          <svg:title/>
          <svg:desc/>
          <text:p text:style-name="a2619" text:class-names="" text:cond-style-name=""><text:span text:style-name="a2618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695in" svg:y="-0.22136in" svg:width="5.38752in" svg:height="1.3127in" draw:id="id221" draw:style-name="a2624" draw:name="Rectangle 1">
          <svg:title/>
          <svg:desc/>
          <text:p text:style-name="a2623" text:class-names="" text:cond-style-name=""><text:span text:style-name="a2621" text:class-names="">novembre</text:span><text:span text:style-name="a2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2625" draw:name="Image 5" svg:x="0.40437in" svg:y="0.01803in" svg:width="1.55341in" svg:height="0.80201in" style:rel-width="scale" style:rel-height="scale">
          <draw:image xlink:href="media/image31.png" xlink:type="simple" xlink:show="embed" xlink:actuate="onLoad"/>
          <svg:title/>
          <svg:desc>Une image contenant roue, emporte-pièce

Description générée avec un niveau de confiance très élevé</svg:desc>
        </draw:frame>
        <draw:frame draw:id="id223" draw:style-name="a2626" draw:name="Image 13" svg:x="7.58824in" svg:y="0.02584in" svg:width="1.01952in" svg:height="1.3208in" style:rel-width="scale" style:rel-height="scale">
          <draw:image xlink:href="media/image32.png" xlink:type="simple" xlink:show="embed" xlink:actuate="onLoad"/>
          <svg:title/>
          <svg:desc>Une image contenant chose

Description générée avec un niveau de confiance élevé</svg:desc>
        </draw:frame>
        <draw:frame draw:id="id224" draw:style-name="a2627" draw:name="Image 22" svg:x="9.00878in" svg:y="0.02584in" svg:width="0.96933in" svg:height="1.36819in" style:rel-width="scale" style:rel-height="scale">
          <draw:image xlink:href="media/image33.png" xlink:type="simple" xlink:show="embed" xlink:actuate="onLoad"/>
          <svg:title/>
          <svg:desc/>
        </draw:frame>
        <draw:custom-shape svg:x="2.05986in" svg:y="1.37448in" svg:width="1.08024in" svg:height="0.30293in" draw:id="id225" draw:style-name="a2630" draw:name="Rectangle 21">
          <svg:title/>
          <svg:desc/>
          <text:p text:style-name="a2629" text:class-names="" text:cond-style-name=""><text:span text:style-name="a2628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953in" svg:y="1.37448in" svg:width="0.84533in" svg:height="0.30293in" draw:id="id226" draw:style-name="a2633" draw:name="Rectangle 20">
          <svg:title/>
          <svg:desc/>
          <text:p text:style-name="a2632" text:class-names="" text:cond-style-name=""><text:span text:style-name="a2631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663in" svg:y="1.37448in" svg:width="1.19068in" svg:height="0.33659in" draw:id="id227" draw:style-name="a2636" draw:name="Rectangle 19">
          <svg:title/>
          <svg:desc/>
          <text:p text:style-name="a2635" text:class-names="" text:cond-style-name=""><text:span text:style-name="a2634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44">
          <draw:page-thumbnail draw:page-number="8" svg:x="1.5in" svg:y="1.25in" svg:width="4.5in" svg:height="3.375in" presentation:class="page" draw:id="id228" presentation:style-name="a2637" draw:name="Espace réservé de l'image des diapositives 1">
            <svg:title/>
            <svg:desc/>
          </draw:page-thumbnail>
          <draw:frame draw:id="id229" presentation:style-name="a2640" draw:name="Espace réservé des notes 2" svg:x="0.75in" svg:y="4.8125in" svg:width="6in" svg:height="3.9375in" presentation:class="notes" presentation:placeholder="false">
            <draw:text-box>
              <text:p text:style-name="a2639" text:class-names="" text:cond-style-name=""><text:span text:style-name="a2638" text:class-names="">ReCreatisse.com</text:span></text:p>
            </draw:text-box>
            <svg:title/>
            <svg:desc/>
          </draw:frame>
          <draw:frame draw:id="id230" draw:style-name="a2643" draw:name="Espace réservé du numéro de diapositive 3" svg:x="4.24826in" svg:y="9.49826in" svg:width="3.25in" svg:height="0.50174in">
            <draw:text-box>
              <text:p text:style-name="a2642" text:class-names="" text:cond-style-name=""><text:span text:style-name="a26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2645" draw:master-page-name="Master1-Layout1-title-Diapositive-de-titre" presentation:presentation-page-layout-name="Master1-PPL1" draw:id="Slide-266">
        <draw:frame draw:id="id231" draw:name="Tableau 4" svg:x="0.10147in" svg:y="0.7915in" svg:width="9.89849in" svg:height="6.54472in">
          <table:table table:style-name="a264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647" table:default-cell-style-name=""/>
            <table:table-column table:style-name="a2648" table:default-cell-style-name=""/>
            <table:table-column table:style-name="a2649" table:default-cell-style-name=""/>
            <table:table-column table:style-name="a2650" table:default-cell-style-name=""/>
            <table:table-column table:style-name="a2651" table:default-cell-style-name=""/>
            <table:table-column table:style-name="a2652" table:default-cell-style-name=""/>
            <table:table-column table:style-name="a2653" table:default-cell-style-name=""/>
            <table:table-column table:style-name="a2654" table:default-cell-style-name=""/>
            <table:table-column table:style-name="a2655" table:default-cell-style-name=""/>
            <table:table-column table:style-name="a2656" table:default-cell-style-name=""/>
            <table:table-row table:style-name="a2657" table:default-cell-style-name="">
              <table:table-cell table:style-name="a2676">
                <text:list text:style-name="a2660">
                  <text:list-item>
                    <text:p text:style-name="a2659" text:class-names="" text:cond-style-name=""><text:span text:style-name="a2658" text:class-names=""/></text:p>
                  </text:list-item>
                </text:list>
                <text:list text:style-name="a2663">
                  <text:list-item>
                    <text:p text:style-name="a2662" text:class-names="" text:cond-style-name=""><text:span text:style-name="a2661" text:class-names=""/></text:p>
                  </text:list-item>
                </text:list>
                <text:list text:style-name="a2666">
                  <text:list-item>
                    <text:p text:style-name="a2665" text:class-names="" text:cond-style-name=""><text:span text:style-name="a2664" text:class-names=""/></text:p>
                  </text:list-item>
                </text:list>
                <text:list text:style-name="a2669">
                  <text:list-item>
                    <text:p text:style-name="a2668" text:class-names="" text:cond-style-name=""><text:span text:style-name="a2667" text:class-names=""/></text:p>
                  </text:list-item>
                </text:list>
                <text:list text:style-name="a2672">
                  <text:list-item>
                    <text:p text:style-name="a2671" text:class-names="" text:cond-style-name=""><text:span text:style-name="a2670" text:class-names=""/></text:p>
                  </text:list-item>
                </text:list>
                <text:list text:style-name="a2675">
                  <text:list-item>
                    <text:p text:style-name="a2674" text:class-names="" text:cond-style-name=""><text:span text:style-name="a2673" text:class-names=""/></text:p>
                  </text:list-item>
                </text:list>
              </table:table-cell>
              <table:table-cell table:style-name="a2680">
                <text:list text:style-name="a2679">
                  <text:list-item>
                    <text:p text:style-name="a2678" text:class-names="" text:cond-style-name=""><text:span text:style-name="a2677" text:class-names=""/></text:p>
                  </text:list-item>
                </text:list>
              </table:table-cell>
              <table:table-cell table:style-name="a2684">
                <text:list text:style-name="a2683">
                  <text:list-item>
                    <text:p text:style-name="a2682" text:class-names="" text:cond-style-name=""><text:span text:style-name="a2681" text:class-names=""/></text:p>
                  </text:list-item>
                </text:list>
              </table:table-cell>
              <table:table-cell table:style-name="a2688">
                <text:list text:style-name="a2687">
                  <text:list-item>
                    <text:p text:style-name="a2686" text:class-names="" text:cond-style-name=""><text:span text:style-name="a2685" text:class-names=""/></text:p>
                  </text:list-item>
                </text:list>
              </table:table-cell>
              <table:table-cell table:style-name="a2692">
                <text:list text:style-name="a2691">
                  <text:list-item>
                    <text:p text:style-name="a2690" text:class-names="" text:cond-style-name=""><text:span text:style-name="a2689" text:class-names=""/></text:p>
                  </text:list-item>
                </text:list>
              </table:table-cell>
              <table:table-cell table:style-name="a2696">
                <text:list text:style-name="a2695">
                  <text:list-item>
                    <text:p text:style-name="a2694" text:class-names="" text:cond-style-name=""><text:span text:style-name="a2693" text:class-names=""/></text:p>
                  </text:list-item>
                </text:list>
              </table:table-cell>
              <table:table-cell table:style-name="a2700">
                <text:list text:style-name="a2699">
                  <text:list-item>
                    <text:p text:style-name="a2698" text:class-names="" text:cond-style-name=""><text:span text:style-name="a2697" text:class-names=""/></text:p>
                  </text:list-item>
                </text:list>
              </table:table-cell>
              <table:table-cell table:style-name="a2704">
                <text:list text:style-name="a2703">
                  <text:list-item>
                    <text:p text:style-name="a2702" text:class-names="" text:cond-style-name=""><text:span text:style-name="a2701" text:class-names=""/></text:p>
                  </text:list-item>
                </text:list>
              </table:table-cell>
              <table:table-cell table:style-name="a2708">
                <text:list text:style-name="a2707">
                  <text:list-item>
                    <text:p text:style-name="a2706" text:class-names="" text:cond-style-name=""><text:span text:style-name="a2705" text:class-names=""/></text:p>
                  </text:list-item>
                </text:list>
              </table:table-cell>
              <table:table-cell table:style-name="a2712">
                <text:list text:style-name="a2711">
                  <text:list-item>
                    <text:p text:style-name="a2710" text:class-names="" text:cond-style-name=""><text:span text:style-name="a2709" text:class-names=""/></text:p>
                  </text:list-item>
                </text:list>
              </table:table-cell>
            </table:table-row>
            <table:table-row table:style-name="a2713" table:default-cell-style-name="">
              <table:table-cell table:style-name="a2718">
                <text:list text:style-name="a2717">
                  <text:list-item>
                    <text:p text:style-name="a2716" text:class-names="" text:cond-style-name=""><text:span text:style-name="a2714" text:class-names="">20</text:span><text:span text:style-name="a2715" text:class-names=""/></text:p>
                  </text:list-item>
                </text:list>
              </table:table-cell>
              <table:table-cell table:style-name="a2722">
                <text:list text:style-name="a2721">
                  <text:list-item>
                    <text:p text:style-name="a2720" text:class-names="" text:cond-style-name=""><text:span text:style-name="a2719" text:class-names="">21</text:span></text:p>
                  </text:list-item>
                </text:list>
              </table:table-cell>
              <table:table-cell table:style-name="a2726">
                <text:list text:style-name="a2725">
                  <text:list-item>
                    <text:p text:style-name="a2724" text:class-names="" text:cond-style-name=""><text:span text:style-name="a2723" text:class-names="">22</text:span></text:p>
                  </text:list-item>
                </text:list>
              </table:table-cell>
              <table:table-cell table:style-name="a2730">
                <text:list text:style-name="a2729">
                  <text:list-item>
                    <text:p text:style-name="a2728" text:class-names="" text:cond-style-name=""><text:span text:style-name="a2727" text:class-names="">23</text:span></text:p>
                  </text:list-item>
                </text:list>
              </table:table-cell>
              <table:table-cell table:style-name="a2737">
                <text:list text:style-name="a2733">
                  <text:list-item>
                    <text:p text:style-name="a2732" text:class-names="" text:cond-style-name=""><text:span text:style-name="a2731" text:class-names="">24</text:span></text:p>
                  </text:list-item>
                </text:list>
                <text:list text:style-name="a2736">
                  <text:list-item>
                    <text:p text:style-name="a2735" text:class-names="" text:cond-style-name=""><text:span text:style-name="a2734" text:class-names=""/></text:p>
                  </text:list-item>
                </text:list>
              </table:table-cell>
              <table:table-cell table:style-name="a2741">
                <text:list text:style-name="a2740">
                  <text:list-item>
                    <text:p text:style-name="a2739" text:class-names="" text:cond-style-name=""><text:span text:style-name="a2738" text:class-names="">25</text:span></text:p>
                  </text:list-item>
                </text:list>
              </table:table-cell>
              <table:table-cell table:style-name="a2745">
                <text:list text:style-name="a2744">
                  <text:list-item>
                    <text:p text:style-name="a2743" text:class-names="" text:cond-style-name=""><text:span text:style-name="a2742" text:class-names="">26</text:span></text:p>
                  </text:list-item>
                </text:list>
              </table:table-cell>
              <table:table-cell table:style-name="a2749">
                <text:list text:style-name="a2748">
                  <text:list-item>
                    <text:p text:style-name="a2747" text:class-names="" text:cond-style-name=""><text:span text:style-name="a2746" text:class-names="">27</text:span></text:p>
                  </text:list-item>
                </text:list>
              </table:table-cell>
              <table:table-cell table:style-name="a2753">
                <text:list text:style-name="a2752">
                  <text:list-item>
                    <text:p text:style-name="a2751" text:class-names="" text:cond-style-name=""><text:span text:style-name="a2750" text:class-names="">28</text:span></text:p>
                  </text:list-item>
                </text:list>
              </table:table-cell>
              <table:table-cell table:style-name="a2757">
                <text:list text:style-name="a2756">
                  <text:list-item>
                    <text:p text:style-name="a2755" text:class-names="" text:cond-style-name=""><text:span text:style-name="a2754" text:class-names="">29</text:span></text:p>
                  </text:list-item>
                </text:list>
              </table:table-cell>
            </table:table-row>
            <table:table-row table:style-name="a2758" table:default-cell-style-name="">
              <table:table-cell table:style-name="a2792">
                <text:list text:style-name="a2761">
                  <text:list-item>
                    <text:p text:style-name="a2760" text:class-names="" text:cond-style-name=""><text:span text:style-name="a2759" text:class-names=""/></text:p>
                  </text:list-item>
                </text:list>
                <text:list text:style-name="a2764">
                  <text:list-item>
                    <text:p text:style-name="a2763" text:class-names="" text:cond-style-name=""><text:span text:style-name="a2762" text:class-names=""/></text:p>
                  </text:list-item>
                </text:list>
                <text:list text:style-name="a2767">
                  <text:list-item>
                    <text:p text:style-name="a2766" text:class-names="" text:cond-style-name=""><text:span text:style-name="a2765" text:class-names=""/></text:p>
                  </text:list-item>
                </text:list>
                <text:list text:style-name="a2770">
                  <text:list-item>
                    <text:p text:style-name="a2769" text:class-names="" text:cond-style-name=""><text:span text:style-name="a2768" text:class-names=""/></text:p>
                  </text:list-item>
                </text:list>
                <text:list text:style-name="a2773">
                  <text:list-item>
                    <text:p text:style-name="a2772" text:class-names="" text:cond-style-name=""><text:span text:style-name="a2771" text:class-names=""/></text:p>
                  </text:list-item>
                </text:list>
                <text:list text:style-name="a2776">
                  <text:list-item>
                    <text:p text:style-name="a2775" text:class-names="" text:cond-style-name=""><text:span text:style-name="a2774" text:class-names=""/></text:p>
                  </text:list-item>
                </text:list>
                <text:list text:style-name="a2779">
                  <text:list-item>
                    <text:p text:style-name="a2778" text:class-names="" text:cond-style-name=""><text:span text:style-name="a2777" text:class-names=""/></text:p>
                  </text:list-item>
                </text:list>
                <text:list text:style-name="a2782">
                  <text:list-item>
                    <text:p text:style-name="a2781" text:class-names="" text:cond-style-name=""><text:span text:style-name="a2780" text:class-names=""/></text:p>
                  </text:list-item>
                </text:list>
                <text:list text:style-name="a2785">
                  <text:list-item>
                    <text:p text:style-name="a2784" text:class-names="" text:cond-style-name=""><text:span text:style-name="a2783" text:class-names=""/></text:p>
                  </text:list-item>
                </text:list>
                <text:list text:style-name="a2788">
                  <text:list-item>
                    <text:p text:style-name="a2787" text:class-names="" text:cond-style-name=""><text:span text:style-name="a2786" text:class-names=""/></text:p>
                  </text:list-item>
                </text:list>
                <text:list text:style-name="a2791">
                  <text:list-item>
                    <text:p text:style-name="a2790" text:class-names="" text:cond-style-name=""><text:span text:style-name="a2789" text:class-names=""/></text:p>
                  </text:list-item>
                </text:list>
              </table:table-cell>
              <table:table-cell table:style-name="a2796">
                <text:list text:style-name="a2795">
                  <text:list-item>
                    <text:p text:style-name="a2794" text:class-names="" text:cond-style-name=""><text:span text:style-name="a2793" text:class-names=""/></text:p>
                  </text:list-item>
                </text:list>
              </table:table-cell>
              <table:table-cell table:style-name="a2800">
                <text:list text:style-name="a2799">
                  <text:list-item>
                    <text:p text:style-name="a2798" text:class-names="" text:cond-style-name=""><text:span text:style-name="a2797" text:class-names=""/></text:p>
                  </text:list-item>
                </text:list>
              </table:table-cell>
              <table:table-cell table:style-name="a2804">
                <text:list text:style-name="a2803">
                  <text:list-item>
                    <text:p text:style-name="a2802" text:class-names="" text:cond-style-name=""><text:span text:style-name="a2801" text:class-names=""/></text:p>
                  </text:list-item>
                </text:list>
              </table:table-cell>
              <table:table-cell table:style-name="a2808">
                <text:list text:style-name="a2807">
                  <text:list-item>
                    <text:p text:style-name="a2806" text:class-names="" text:cond-style-name=""><text:span text:style-name="a2805" text:class-names=""/></text:p>
                  </text:list-item>
                </text:list>
              </table:table-cell>
              <table:table-cell table:style-name="a2812">
                <text:list text:style-name="a2811">
                  <text:list-item>
                    <text:p text:style-name="a2810" text:class-names="" text:cond-style-name=""><text:span text:style-name="a2809" text:class-names=""/></text:p>
                  </text:list-item>
                </text:list>
              </table:table-cell>
              <table:table-cell table:style-name="a2816">
                <text:list text:style-name="a2815">
                  <text:list-item>
                    <text:p text:style-name="a2814" text:class-names="" text:cond-style-name=""><text:span text:style-name="a2813" text:class-names=""/></text:p>
                  </text:list-item>
                </text:list>
              </table:table-cell>
              <table:table-cell table:style-name="a2820">
                <text:list text:style-name="a2819">
                  <text:list-item>
                    <text:p text:style-name="a2818" text:class-names="" text:cond-style-name=""><text:span text:style-name="a2817" text:class-names=""/></text:p>
                  </text:list-item>
                </text:list>
              </table:table-cell>
              <table:table-cell table:style-name="a2824">
                <text:list text:style-name="a2823">
                  <text:list-item>
                    <text:p text:style-name="a2822" text:class-names="" text:cond-style-name=""><text:span text:style-name="a2821" text:class-names=""/></text:p>
                  </text:list-item>
                </text:list>
              </table:table-cell>
              <table:table-cell table:style-name="a2828">
                <text:list text:style-name="a2827">
                  <text:list-item>
                    <text:p text:style-name="a2826" text:class-names="" text:cond-style-name=""><text:span text:style-name="a2825" text:class-names=""/></text:p>
                  </text:list-item>
                </text:list>
              </table:table-cell>
            </table:table-row>
          </table:table>
          <draw:image xlink:href="media/image34.png" xlink:type="simple" xlink:show="embed" xlink:actuate="onLoad"/>
          <svg:title/>
          <svg:desc/>
        </draw:frame>
        <draw:custom-shape svg:x="0.10147in" svg:y="0.01803in" svg:width="9.94925in" svg:height="0.74393in" draw:id="id232" draw:style-name="a2831" draw:name="Rectangle 5">
          <svg:title/>
          <svg:desc/>
          <text:p text:style-name="a2830" text:class-names="" text:cond-style-name=""><text:span text:style-name="a2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422in" svg:y="1.35988in" svg:width="1.19068in" svg:height="0.33659in" draw:id="id233" draw:style-name="a2834" draw:name="Rectangle 16">
          <svg:title/>
          <svg:desc/>
          <text:p text:style-name="a2833" text:class-names="" text:cond-style-name=""><text:span text:style-name="a2832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069in" svg:y="1.31315in" svg:width="0.78222in" svg:height="0.33659in" draw:id="id234" draw:style-name="a2838" draw:name="Rectangle 17">
          <svg:title/>
          <svg:desc/>
          <text:p text:style-name="a2837" text:class-names="" text:cond-style-name=""><text:span text:style-name="a2835" text:class-names="">lundi</text:span><text:span text:style-name="a2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53in" svg:y="1.34681in" svg:width="0.76819in" svg:height="0.30293in" draw:id="id235" draw:style-name="a2842" draw:name="Rectangle 20">
          <svg:title/>
          <svg:desc/>
          <text:p text:style-name="a2841" text:class-names="" text:cond-style-name=""><text:span text:style-name="a2839" text:class-names="">mardi</text:span><text:span text:style-name="a2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383in" svg:y="1.3468in" svg:width="1.05394in" svg:height="0.30293in" draw:id="id236" draw:style-name="a2846" draw:name="Rectangle 21">
          <svg:title/>
          <svg:desc/>
          <text:p text:style-name="a2845" text:class-names="" text:cond-style-name=""><text:span text:style-name="a2843" text:class-names="">mercredi</text:span><text:span text:style-name="a2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555in" svg:y="1.35988in" svg:width="0.73489in" svg:height="0.33659in" draw:id="id237" draw:style-name="a2850" draw:name="Rectangle 22">
          <svg:title/>
          <svg:desc/>
          <text:p text:style-name="a2849" text:class-names="" text:cond-style-name=""><text:span text:style-name="a2847" text:class-names="">jeudi</text:span><text:span text:style-name="a2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026in" svg:y="1.36764in" svg:width="0.95226in" svg:height="0.33659in" draw:id="id238" draw:style-name="a2853" draw:name="Rectangle 17">
          <svg:title/>
          <svg:desc/>
          <text:p text:style-name="a2852" text:class-names="" text:cond-style-name=""><text:span text:style-name="a2851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135in" svg:y="1.4013in" svg:width="1.08024in" svg:height="0.30293in" draw:id="id239" draw:style-name="a2856" draw:name="Rectangle 21">
          <svg:title/>
          <svg:desc/>
          <text:p text:style-name="a2855" text:class-names="" text:cond-style-name=""><text:span text:style-name="a2854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2796in" svg:y="1.39525in" svg:width="0.78222in" svg:height="0.33659in" draw:id="id240" draw:style-name="a2860" draw:name="Rectangle 17">
          <svg:title/>
          <svg:desc/>
          <text:p text:style-name="a2859" text:class-names="" text:cond-style-name=""><text:span text:style-name="a2857" text:class-names="">lundi</text:span><text:span text:style-name="a2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3657in" svg:y="1.37671in" svg:width="0.76819in" svg:height="0.30293in" draw:id="id241" draw:style-name="a2864" draw:name="Rectangle 20">
          <svg:title/>
          <svg:desc/>
          <text:p text:style-name="a2863" text:class-names="" text:cond-style-name=""><text:span text:style-name="a2861" text:class-names="">mardi</text:span><text:span text:style-name="a2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8931in" svg:y="1.36487in" svg:width="1.05394in" svg:height="0.30293in" draw:id="id242" draw:style-name="a2868" draw:name="Rectangle 21">
          <svg:title/>
          <svg:desc/>
          <text:p text:style-name="a2867" text:class-names="" text:cond-style-name=""><text:span text:style-name="a2865" text:class-names="">mercredi</text:span><text:span text:style-name="a2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2869" draw:name="Image 25" svg:x="7.91017in" svg:y="-0.08082in" svg:width="2.07123in" svg:height="1.45753in" style:rel-width="scale" style:rel-height="scale">
          <draw:image xlink:href="media/image35.png" xlink:type="simple" xlink:show="embed" xlink:actuate="onLoad"/>
          <svg:title/>
          <svg:desc>Une image contenant intérieur, fleur, table, chose

Description générée avec un niveau de confiance très élevé</svg:desc>
        </draw:frame>
        <draw:frame draw:id="id244" draw:style-name="a2870" draw:name="Image 27" svg:x="3.9317in" svg:y="0.10374in" svg:width="1.17157in" svg:height="1.20116in" style:rel-width="scale" style:rel-height="scale">
          <draw:image xlink:href="media/image36.png" xlink:type="simple" xlink:show="embed" xlink:actuate="onLoad"/>
          <svg:title/>
          <svg:desc>Une image contenant chose

Description générée avec un niveau de confiance très élevé</svg:desc>
        </draw:frame>
        <draw:frame draw:id="id245" draw:style-name="a2871" draw:name="Image 30" svg:x="0.61048in" svg:y="0.01803in" svg:width="2.68604in" svg:height="1.25023in" style:rel-width="scale" style:rel-height="scale">
          <draw:image xlink:href="media/image37.png" xlink:type="simple" xlink:show="embed" xlink:actuate="onLoad"/>
          <svg:title/>
          <svg:desc>Une image contenant masque

Description générée avec un niveau de confiance élevé</svg:desc>
        </draw:frame>
        <draw:frame draw:id="id246" draw:style-name="a2872" draw:name="Image 32" svg:x="6.51562in" svg:y="0.10374in" svg:width="1.0566in" svg:height="1.24306in" style:rel-width="scale" style:rel-height="scale">
          <draw:image xlink:href="media/image38.png" xlink:type="simple" xlink:show="embed" xlink:actuate="onLoad"/>
          <svg:title/>
          <svg:desc>Une image contenant objet

Description générée avec un niveau de confiance élevé</svg:desc>
        </draw:frame>
        <presentation:notes draw:style-name="a2880">
          <draw:page-thumbnail draw:page-number="9" svg:x="1.5in" svg:y="1.25in" svg:width="4.5in" svg:height="3.375in" presentation:class="page" draw:id="id247" presentation:style-name="a2873" draw:name="Espace réservé de l'image des diapositives 1">
            <svg:title/>
            <svg:desc/>
          </draw:page-thumbnail>
          <draw:frame draw:id="id248" presentation:style-name="a2876" draw:name="Espace réservé des notes 2" svg:x="0.75in" svg:y="4.8125in" svg:width="6in" svg:height="3.9375in" presentation:class="notes" presentation:placeholder="false">
            <draw:text-box>
              <text:p text:style-name="a2875" text:class-names="" text:cond-style-name=""><text:span text:style-name="a2874" text:class-names="">ReCreatisse.com</text:span></text:p>
            </draw:text-box>
            <svg:title/>
            <svg:desc/>
          </draw:frame>
          <draw:frame draw:id="id249" draw:style-name="a2879" draw:name="Espace réservé du numéro de diapositive 3" svg:x="4.24826in" svg:y="9.49826in" svg:width="3.25in" svg:height="0.50174in">
            <draw:text-box>
              <text:p text:style-name="a2878" text:class-names="" text:cond-style-name=""><text:span text:style-name="a28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2881" draw:master-page-name="Master1-Layout1-title-Diapositive-de-titre" presentation:presentation-page-layout-name="Master1-PPL1" draw:id="Slide-267">
        <draw:frame draw:id="id250" draw:name="Tableau 4" svg:x="0.10147in" svg:y="0.7915in" svg:width="9.89849in" svg:height="6.54472in">
          <table:table table:style-name="a288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883" table:default-cell-style-name=""/>
            <table:table-column table:style-name="a2884" table:default-cell-style-name=""/>
            <table:table-column table:style-name="a2885" table:default-cell-style-name=""/>
            <table:table-column table:style-name="a2886" table:default-cell-style-name=""/>
            <table:table-column table:style-name="a2887" table:default-cell-style-name=""/>
            <table:table-column table:style-name="a2888" table:default-cell-style-name=""/>
            <table:table-column table:style-name="a2889" table:default-cell-style-name=""/>
            <table:table-column table:style-name="a2890" table:default-cell-style-name=""/>
            <table:table-column table:style-name="a2891" table:default-cell-style-name=""/>
            <table:table-column table:style-name="a2892" table:default-cell-style-name=""/>
            <table:table-row table:style-name="a2893" table:default-cell-style-name="">
              <table:table-cell table:style-name="a2912">
                <text:list text:style-name="a2896">
                  <text:list-item>
                    <text:p text:style-name="a2895" text:class-names="" text:cond-style-name=""><text:span text:style-name="a2894" text:class-names=""/></text:p>
                  </text:list-item>
                </text:list>
                <text:list text:style-name="a2899">
                  <text:list-item>
                    <text:p text:style-name="a2898" text:class-names="" text:cond-style-name=""><text:span text:style-name="a2897" text:class-names=""/></text:p>
                  </text:list-item>
                </text:list>
                <text:list text:style-name="a2902">
                  <text:list-item>
                    <text:p text:style-name="a2901" text:class-names="" text:cond-style-name=""><text:span text:style-name="a2900" text:class-names=""/></text:p>
                  </text:list-item>
                </text:list>
                <text:list text:style-name="a2905">
                  <text:list-item>
                    <text:p text:style-name="a2904" text:class-names="" text:cond-style-name=""><text:span text:style-name="a2903" text:class-names=""/></text:p>
                  </text:list-item>
                </text:list>
                <text:list text:style-name="a2908">
                  <text:list-item>
                    <text:p text:style-name="a2907" text:class-names="" text:cond-style-name=""><text:span text:style-name="a2906" text:class-names=""/></text:p>
                  </text:list-item>
                </text:list>
                <text:list text:style-name="a2911">
                  <text:list-item>
                    <text:p text:style-name="a2910" text:class-names="" text:cond-style-name=""><text:span text:style-name="a2909" text:class-names=""/></text:p>
                  </text:list-item>
                </text:list>
              </table:table-cell>
              <table:table-cell table:style-name="a2916">
                <text:list text:style-name="a2915">
                  <text:list-item>
                    <text:p text:style-name="a2914" text:class-names="" text:cond-style-name=""><text:span text:style-name="a2913" text:class-names=""/></text:p>
                  </text:list-item>
                </text:list>
              </table:table-cell>
              <table:table-cell table:style-name="a2920">
                <text:list text:style-name="a2919">
                  <text:list-item>
                    <text:p text:style-name="a2918" text:class-names="" text:cond-style-name=""><text:span text:style-name="a2917" text:class-names=""/></text:p>
                  </text:list-item>
                </text:list>
              </table:table-cell>
              <table:table-cell table:style-name="a2924">
                <text:list text:style-name="a2923">
                  <text:list-item>
                    <text:p text:style-name="a2922" text:class-names="" text:cond-style-name=""><text:span text:style-name="a2921" text:class-names=""/></text:p>
                  </text:list-item>
                </text:list>
              </table:table-cell>
              <table:table-cell table:style-name="a2928">
                <text:list text:style-name="a2927">
                  <text:list-item>
                    <text:p text:style-name="a2926" text:class-names="" text:cond-style-name=""><text:span text:style-name="a2925" text:class-names=""/></text:p>
                  </text:list-item>
                </text:list>
              </table:table-cell>
              <table:table-cell table:style-name="a2932">
                <text:list text:style-name="a2931">
                  <text:list-item>
                    <text:p text:style-name="a2930" text:class-names="" text:cond-style-name=""><text:span text:style-name="a2929" text:class-names=""/></text:p>
                  </text:list-item>
                </text:list>
              </table:table-cell>
              <table:table-cell table:style-name="a2936">
                <text:list text:style-name="a2935">
                  <text:list-item>
                    <text:p text:style-name="a2934" text:class-names="" text:cond-style-name=""><text:span text:style-name="a2933" text:class-names=""/></text:p>
                  </text:list-item>
                </text:list>
              </table:table-cell>
              <table:table-cell table:style-name="a2940">
                <text:list text:style-name="a2939">
                  <text:list-item>
                    <text:p text:style-name="a2938" text:class-names="" text:cond-style-name=""><text:span text:style-name="a2937" text:class-names=""/></text:p>
                  </text:list-item>
                </text:list>
              </table:table-cell>
              <table:table-cell table:style-name="a2944">
                <text:list text:style-name="a2943">
                  <text:list-item>
                    <text:p text:style-name="a2942" text:class-names="" text:cond-style-name=""><text:span text:style-name="a2941" text:class-names=""/></text:p>
                  </text:list-item>
                </text:list>
              </table:table-cell>
              <table:table-cell table:style-name="a2948">
                <text:list text:style-name="a2947">
                  <text:list-item>
                    <text:p text:style-name="a2946" text:class-names="" text:cond-style-name=""><text:span text:style-name="a2945" text:class-names=""/></text:p>
                  </text:list-item>
                </text:list>
              </table:table-cell>
            </table:table-row>
            <table:table-row table:style-name="a2949" table:default-cell-style-name="">
              <table:table-cell table:style-name="a2954">
                <text:list text:style-name="a2953">
                  <text:list-item>
                    <text:p text:style-name="a2952" text:class-names="" text:cond-style-name=""><text:span text:style-name="a2950" text:class-names="">30</text:span><text:span text:style-name="a2951" text:class-names=""/></text:p>
                  </text:list-item>
                </text:list>
              </table:table-cell>
              <table:table-cell table:style-name="a2958">
                <text:list text:style-name="a2957">
                  <text:list-item>
                    <text:p text:style-name="a2956" text:class-names="" text:cond-style-name=""><text:span text:style-name="a2955" text:class-names=""><text:s text:c="2"/>1</text:span></text:p>
                  </text:list-item>
                </text:list>
              </table:table-cell>
              <table:table-cell table:style-name="a2962">
                <text:list text:style-name="a2961">
                  <text:list-item>
                    <text:p text:style-name="a2960" text:class-names="" text:cond-style-name=""><text:span text:style-name="a2959" text:class-names=""><text:s text:c="2"/>2</text:span></text:p>
                  </text:list-item>
                </text:list>
              </table:table-cell>
              <table:table-cell table:style-name="a2966">
                <text:list text:style-name="a2965">
                  <text:list-item>
                    <text:p text:style-name="a2964" text:class-names="" text:cond-style-name=""><text:span text:style-name="a2963" text:class-names=""><text:s text:c="2"/>3</text:span></text:p>
                  </text:list-item>
                </text:list>
              </table:table-cell>
              <table:table-cell table:style-name="a2973">
                <text:list text:style-name="a2969">
                  <text:list-item>
                    <text:p text:style-name="a2968" text:class-names="" text:cond-style-name=""><text:span text:style-name="a2967" text:class-names=""><text:s text:c="2"/>4</text:span></text:p>
                  </text:list-item>
                </text:list>
                <text:list text:style-name="a2972">
                  <text:list-item>
                    <text:p text:style-name="a2971" text:class-names="" text:cond-style-name=""><text:span text:style-name="a2970" text:class-names=""/></text:p>
                  </text:list-item>
                </text:list>
              </table:table-cell>
              <table:table-cell table:style-name="a2977">
                <text:list text:style-name="a2976">
                  <text:list-item>
                    <text:p text:style-name="a2975" text:class-names="" text:cond-style-name=""><text:span text:style-name="a2974" text:class-names=""><text:s text:c="2"/>5</text:span></text:p>
                  </text:list-item>
                </text:list>
              </table:table-cell>
              <table:table-cell table:style-name="a2981">
                <text:list text:style-name="a2980">
                  <text:list-item>
                    <text:p text:style-name="a2979" text:class-names="" text:cond-style-name=""><text:span text:style-name="a2978" text:class-names=""><text:s text:c="2"/>6</text:span></text:p>
                  </text:list-item>
                </text:list>
              </table:table-cell>
              <table:table-cell table:style-name="a2985">
                <text:list text:style-name="a2984">
                  <text:list-item>
                    <text:p text:style-name="a2983" text:class-names="" text:cond-style-name=""><text:span text:style-name="a2982" text:class-names=""><text:s text:c="2"/>7</text:span></text:p>
                  </text:list-item>
                </text:list>
              </table:table-cell>
              <table:table-cell table:style-name="a2989">
                <text:list text:style-name="a2988">
                  <text:list-item>
                    <text:p text:style-name="a2987" text:class-names="" text:cond-style-name=""><text:span text:style-name="a2986" text:class-names=""><text:s text:c="2"/>8</text:span></text:p>
                  </text:list-item>
                </text:list>
              </table:table-cell>
              <table:table-cell table:style-name="a2993">
                <text:list text:style-name="a2992">
                  <text:list-item>
                    <text:p text:style-name="a2991" text:class-names="" text:cond-style-name=""><text:span text:style-name="a2990" text:class-names=""><text:s text:c="2"/>9</text:span></text:p>
                  </text:list-item>
                </text:list>
              </table:table-cell>
            </table:table-row>
            <table:table-row table:style-name="a2994" table:default-cell-style-name="">
              <table:table-cell table:style-name="a3028">
                <text:list text:style-name="a2997">
                  <text:list-item>
                    <text:p text:style-name="a2996" text:class-names="" text:cond-style-name=""><text:span text:style-name="a2995" text:class-names=""/></text:p>
                  </text:list-item>
                </text:list>
                <text:list text:style-name="a3000">
                  <text:list-item>
                    <text:p text:style-name="a2999" text:class-names="" text:cond-style-name=""><text:span text:style-name="a2998" text:class-names=""/></text:p>
                  </text:list-item>
                </text:list>
                <text:list text:style-name="a3003">
                  <text:list-item>
                    <text:p text:style-name="a3002" text:class-names="" text:cond-style-name=""><text:span text:style-name="a3001" text:class-names=""/></text:p>
                  </text:list-item>
                </text:list>
                <text:list text:style-name="a3006">
                  <text:list-item>
                    <text:p text:style-name="a3005" text:class-names="" text:cond-style-name=""><text:span text:style-name="a3004" text:class-names=""/></text:p>
                  </text:list-item>
                </text:list>
                <text:list text:style-name="a3009">
                  <text:list-item>
                    <text:p text:style-name="a3008" text:class-names="" text:cond-style-name=""><text:span text:style-name="a3007" text:class-names=""/></text:p>
                  </text:list-item>
                </text:list>
                <text:list text:style-name="a3012">
                  <text:list-item>
                    <text:p text:style-name="a3011" text:class-names="" text:cond-style-name=""><text:span text:style-name="a3010" text:class-names=""/></text:p>
                  </text:list-item>
                </text:list>
                <text:list text:style-name="a3015">
                  <text:list-item>
                    <text:p text:style-name="a3014" text:class-names="" text:cond-style-name=""><text:span text:style-name="a3013" text:class-names=""/></text:p>
                  </text:list-item>
                </text:list>
                <text:list text:style-name="a3018">
                  <text:list-item>
                    <text:p text:style-name="a3017" text:class-names="" text:cond-style-name=""><text:span text:style-name="a3016" text:class-names=""/></text:p>
                  </text:list-item>
                </text:list>
                <text:list text:style-name="a3021">
                  <text:list-item>
                    <text:p text:style-name="a3020" text:class-names="" text:cond-style-name=""><text:span text:style-name="a3019" text:class-names=""/></text:p>
                  </text:list-item>
                </text:list>
                <text:list text:style-name="a3024">
                  <text:list-item>
                    <text:p text:style-name="a3023" text:class-names="" text:cond-style-name=""><text:span text:style-name="a3022" text:class-names=""/></text:p>
                  </text:list-item>
                </text:list>
                <text:list text:style-name="a3027">
                  <text:list-item>
                    <text:p text:style-name="a3026" text:class-names="" text:cond-style-name=""><text:span text:style-name="a3025" text:class-names=""/></text:p>
                  </text:list-item>
                </text:list>
              </table:table-cell>
              <table:table-cell table:style-name="a3032">
                <text:list text:style-name="a3031">
                  <text:list-item>
                    <text:p text:style-name="a3030" text:class-names="" text:cond-style-name=""><text:span text:style-name="a3029" text:class-names=""/></text:p>
                  </text:list-item>
                </text:list>
              </table:table-cell>
              <table:table-cell table:style-name="a3036">
                <text:list text:style-name="a3035">
                  <text:list-item>
                    <text:p text:style-name="a3034" text:class-names="" text:cond-style-name=""><text:span text:style-name="a3033" text:class-names=""/></text:p>
                  </text:list-item>
                </text:list>
              </table:table-cell>
              <table:table-cell table:style-name="a3040">
                <text:list text:style-name="a3039">
                  <text:list-item>
                    <text:p text:style-name="a3038" text:class-names="" text:cond-style-name=""><text:span text:style-name="a3037" text:class-names=""/></text:p>
                  </text:list-item>
                </text:list>
              </table:table-cell>
              <table:table-cell table:style-name="a3044">
                <text:list text:style-name="a3043">
                  <text:list-item>
                    <text:p text:style-name="a3042" text:class-names="" text:cond-style-name=""><text:span text:style-name="a3041" text:class-names=""/></text:p>
                  </text:list-item>
                </text:list>
              </table:table-cell>
              <table:table-cell table:style-name="a3048">
                <text:list text:style-name="a3047">
                  <text:list-item>
                    <text:p text:style-name="a3046" text:class-names="" text:cond-style-name=""><text:span text:style-name="a3045" text:class-names=""/></text:p>
                  </text:list-item>
                </text:list>
              </table:table-cell>
              <table:table-cell table:style-name="a3052">
                <text:list text:style-name="a3051">
                  <text:list-item>
                    <text:p text:style-name="a3050" text:class-names="" text:cond-style-name=""><text:span text:style-name="a3049" text:class-names=""/></text:p>
                  </text:list-item>
                </text:list>
              </table:table-cell>
              <table:table-cell table:style-name="a3056">
                <text:list text:style-name="a3055">
                  <text:list-item>
                    <text:p text:style-name="a3054" text:class-names="" text:cond-style-name=""><text:span text:style-name="a3053" text:class-names=""/></text:p>
                  </text:list-item>
                </text:list>
              </table:table-cell>
              <table:table-cell table:style-name="a3060">
                <text:list text:style-name="a3059">
                  <text:list-item>
                    <text:p text:style-name="a3058" text:class-names="" text:cond-style-name=""><text:span text:style-name="a3057" text:class-names=""/></text:p>
                  </text:list-item>
                </text:list>
              </table:table-cell>
              <table:table-cell table:style-name="a3064">
                <text:list text:style-name="a3063">
                  <text:list-item>
                    <text:p text:style-name="a3062" text:class-names="" text:cond-style-name=""><text:span text:style-name="a3061" text:class-names=""/></text:p>
                  </text:list-item>
                </text:list>
              </table:table-cell>
            </table:table-row>
          </table:table>
          <draw:image xlink:href="media/image39.png" xlink:type="simple" xlink:show="embed" xlink:actuate="onLoad"/>
          <svg:title/>
          <svg:desc/>
        </draw:frame>
        <draw:custom-shape svg:x="0.10147in" svg:y="0.01803in" svg:width="0.99327in" svg:height="0.74393in" draw:id="id251" draw:style-name="a3067" draw:name="Rectangle 5">
          <svg:title/>
          <svg:desc/>
          <text:p text:style-name="a3066" text:class-names="" text:cond-style-name=""><text:span text:style-name="a3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66in" svg:y="1.36764in" svg:width="1.19068in" svg:height="0.33659in" draw:id="id252" draw:style-name="a3070" draw:name="Rectangle 16">
          <svg:title/>
          <svg:desc/>
          <text:p text:style-name="a3069" text:class-names="" text:cond-style-name=""><text:span text:style-name="a3068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069in" svg:y="1.31315in" svg:width="0.73489in" svg:height="0.33659in" draw:id="id253" draw:style-name="a3073" draw:name="Rectangle 17">
          <svg:title/>
          <svg:desc/>
          <text:p text:style-name="a3072" text:class-names="" text:cond-style-name=""><text:span text:style-name="a3071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7554in" svg:y="1.41934in" svg:width="0.73489in" svg:height="0.33659in" draw:id="id254" draw:style-name="a3077" draw:name="Rectangle 22">
          <svg:title/>
          <svg:desc/>
          <text:p text:style-name="a3076" text:class-names="" text:cond-style-name=""><text:span text:style-name="a3074" text:class-names="">jeudi</text:span><text:span text:style-name="a3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874in" svg:y="1.36764in" svg:width="0.95226in" svg:height="0.33659in" draw:id="id255" draw:style-name="a3080" draw:name="Rectangle 17">
          <svg:title/>
          <svg:desc/>
          <text:p text:style-name="a3079" text:class-names="" text:cond-style-name=""><text:span text:style-name="a3078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985in" svg:y="1.41934in" svg:width="1.08024in" svg:height="0.30293in" draw:id="id256" draw:style-name="a3083" draw:name="Rectangle 21">
          <svg:title/>
          <svg:desc/>
          <text:p text:style-name="a3082" text:class-names="" text:cond-style-name=""><text:span text:style-name="a3081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117in" svg:y="1.41934in" svg:width="0.78222in" svg:height="0.33659in" draw:id="id257" draw:style-name="a3087" draw:name="Rectangle 17">
          <svg:title/>
          <svg:desc/>
          <text:p text:style-name="a3086" text:class-names="" text:cond-style-name=""><text:span text:style-name="a3084" text:class-names="">lundi</text:span><text:span text:style-name="a3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404in" svg:y="1.43617in" svg:width="0.76819in" svg:height="0.30293in" draw:id="id258" draw:style-name="a3091" draw:name="Rectangle 20">
          <svg:title/>
          <svg:desc/>
          <text:p text:style-name="a3090" text:class-names="" text:cond-style-name=""><text:span text:style-name="a3088" text:class-names="">mardi</text:span><text:span text:style-name="a3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3351in" svg:y="1.45114in" svg:width="1.05394in" svg:height="0.30293in" draw:id="id259" draw:style-name="a3095" draw:name="Rectangle 21">
          <svg:title/>
          <svg:desc/>
          <text:p text:style-name="a3094" text:class-names="" text:cond-style-name=""><text:span text:style-name="a3092" text:class-names="">mercredi</text:span><text:span text:style-name="a3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474in" svg:y="0.01803in" svg:width="8.94851in" svg:height="0.74393in" draw:id="id260" draw:style-name="a3098" draw:name="Rectangle 5">
          <svg:title/>
          <svg:desc/>
          <text:p text:style-name="a3097" text:class-names="" text:cond-style-name=""><text:span text:style-name="a3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1" draw:style-name="a3099" draw:name="Image 5" svg:x="5.33147in" svg:y="0.05239in" svg:width="2.08966in" svg:height="1.26076in" style:rel-width="scale" style:rel-height="scale">
          <draw:image xlink:href="media/image40.png" xlink:type="simple" xlink:show="embed" xlink:actuate="onLoad"/>
          <svg:title/>
          <svg:desc/>
        </draw:frame>
        <draw:frame draw:id="id262" draw:style-name="a3100" draw:name="Image 13" svg:x="7.8375in" svg:y="0.08943in" svg:width="2.19749in" svg:height="1.27821in" style:rel-width="scale" style:rel-height="scale">
          <draw:image xlink:href="media/image41.png" xlink:type="simple" xlink:show="embed" xlink:actuate="onLoad"/>
          <svg:title/>
          <svg:desc/>
        </draw:frame>
        <draw:custom-shape svg:x="7.94615in" svg:y="1.45114in" svg:width="1.19068in" svg:height="0.33659in" draw:id="id263" draw:style-name="a3103" draw:name="Rectangle 16">
          <svg:title/>
          <svg:desc/>
          <text:p text:style-name="a3102" text:class-names="" text:cond-style-name=""><text:span text:style-name="a3101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774in" svg:y="1.43617in" svg:width="0.95226in" svg:height="0.33659in" draw:id="id264" draw:style-name="a3106" draw:name="Rectangle 17">
          <svg:title/>
          <svg:desc/>
          <text:p text:style-name="a3105" text:class-names="" text:cond-style-name=""><text:span text:style-name="a3104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5" draw:style-name="a3109" draw:name="ZoneTexte 17" svg:x="1.2123in" svg:y="0.09361in" svg:width="3.52185in" svg:height="0.70684in">
          <draw:text-box>
            <text:p text:style-name="a3108" text:class-names="" text:cond-style-name=""><text:span text:style-name="a3107" text:class-names="">DEZEMBER</text:span></text:p>
          </draw:text-box>
          <svg:title/>
          <svg:desc/>
        </draw:frame>
        <presentation:notes draw:style-name="a3117">
          <draw:page-thumbnail draw:page-number="10" svg:x="1.5in" svg:y="1.25in" svg:width="4.5in" svg:height="3.375in" presentation:class="page" draw:id="id266" presentation:style-name="a3110" draw:name="Espace réservé de l'image des diapositives 1">
            <svg:title/>
            <svg:desc/>
          </draw:page-thumbnail>
          <draw:frame draw:id="id267" presentation:style-name="a3113" draw:name="Espace réservé des notes 2" svg:x="0.75in" svg:y="4.8125in" svg:width="6in" svg:height="3.9375in" presentation:class="notes" presentation:placeholder="false">
            <draw:text-box>
              <text:p text:style-name="a3112" text:class-names="" text:cond-style-name=""><text:span text:style-name="a3111" text:class-names="">ReCreatisse.com</text:span></text:p>
            </draw:text-box>
            <svg:title/>
            <svg:desc/>
          </draw:frame>
          <draw:frame draw:id="id268" draw:style-name="a3116" draw:name="Espace réservé du numéro de diapositive 3" svg:x="4.24826in" svg:y="9.49826in" svg:width="3.25in" svg:height="0.50174in">
            <draw:text-box>
              <text:p text:style-name="a3115" text:class-names="" text:cond-style-name=""><text:span text:style-name="a31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3118" draw:master-page-name="Master1-Layout1-title-Diapositive-de-titre" presentation:presentation-page-layout-name="Master1-PPL1" draw:id="Slide-268">
        <draw:frame draw:id="id269" draw:name="Tableau 4" svg:x="0.10147in" svg:y="0.7915in" svg:width="9.89849in" svg:height="6.54472in">
          <table:table table:style-name="a311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120" table:default-cell-style-name=""/>
            <table:table-column table:style-name="a3121" table:default-cell-style-name=""/>
            <table:table-column table:style-name="a3122" table:default-cell-style-name=""/>
            <table:table-column table:style-name="a3123" table:default-cell-style-name=""/>
            <table:table-column table:style-name="a3124" table:default-cell-style-name=""/>
            <table:table-column table:style-name="a3125" table:default-cell-style-name=""/>
            <table:table-column table:style-name="a3126" table:default-cell-style-name=""/>
            <table:table-column table:style-name="a3127" table:default-cell-style-name=""/>
            <table:table-column table:style-name="a3128" table:default-cell-style-name=""/>
            <table:table-column table:style-name="a3129" table:default-cell-style-name=""/>
            <table:table-row table:style-name="a3130" table:default-cell-style-name="">
              <table:table-cell table:style-name="a3149">
                <text:list text:style-name="a3133">
                  <text:list-item>
                    <text:p text:style-name="a3132" text:class-names="" text:cond-style-name=""><text:span text:style-name="a3131" text:class-names=""/></text:p>
                  </text:list-item>
                </text:list>
                <text:list text:style-name="a3136">
                  <text:list-item>
                    <text:p text:style-name="a3135" text:class-names="" text:cond-style-name=""><text:span text:style-name="a3134" text:class-names=""/></text:p>
                  </text:list-item>
                </text:list>
                <text:list text:style-name="a3139">
                  <text:list-item>
                    <text:p text:style-name="a3138" text:class-names="" text:cond-style-name=""><text:span text:style-name="a3137" text:class-names=""/></text:p>
                  </text:list-item>
                </text:list>
                <text:list text:style-name="a3142">
                  <text:list-item>
                    <text:p text:style-name="a3141" text:class-names="" text:cond-style-name=""><text:span text:style-name="a3140" text:class-names=""/></text:p>
                  </text:list-item>
                </text:list>
                <text:list text:style-name="a3145">
                  <text:list-item>
                    <text:p text:style-name="a3144" text:class-names="" text:cond-style-name=""><text:span text:style-name="a3143" text:class-names=""/></text:p>
                  </text:list-item>
                </text:list>
                <text:list text:style-name="a3148">
                  <text:list-item>
                    <text:p text:style-name="a3147" text:class-names="" text:cond-style-name=""><text:span text:style-name="a3146" text:class-names=""/></text:p>
                  </text:list-item>
                </text:list>
              </table:table-cell>
              <table:table-cell table:style-name="a3153">
                <text:list text:style-name="a3152">
                  <text:list-item>
                    <text:p text:style-name="a3151" text:class-names="" text:cond-style-name=""><text:span text:style-name="a3150" text:class-names=""/></text:p>
                  </text:list-item>
                </text:list>
              </table:table-cell>
              <table:table-cell table:style-name="a3157">
                <text:list text:style-name="a3156">
                  <text:list-item>
                    <text:p text:style-name="a3155" text:class-names="" text:cond-style-name=""><text:span text:style-name="a3154" text:class-names=""/></text:p>
                  </text:list-item>
                </text:list>
              </table:table-cell>
              <table:table-cell table:style-name="a3161">
                <text:list text:style-name="a3160">
                  <text:list-item>
                    <text:p text:style-name="a3159" text:class-names="" text:cond-style-name=""><text:span text:style-name="a3158" text:class-names=""/></text:p>
                  </text:list-item>
                </text:list>
              </table:table-cell>
              <table:table-cell table:style-name="a3165">
                <text:list text:style-name="a3164">
                  <text:list-item>
                    <text:p text:style-name="a3163" text:class-names="" text:cond-style-name=""><text:span text:style-name="a3162" text:class-names=""/></text:p>
                  </text:list-item>
                </text:list>
              </table:table-cell>
              <table:table-cell table:style-name="a3169">
                <text:list text:style-name="a3168">
                  <text:list-item>
                    <text:p text:style-name="a3167" text:class-names="" text:cond-style-name=""><text:span text:style-name="a3166" text:class-names=""/></text:p>
                  </text:list-item>
                </text:list>
              </table:table-cell>
              <table:table-cell table:style-name="a3173">
                <text:list text:style-name="a3172">
                  <text:list-item>
                    <text:p text:style-name="a3171" text:class-names="" text:cond-style-name=""><text:span text:style-name="a3170" text:class-names=""/></text:p>
                  </text:list-item>
                </text:list>
              </table:table-cell>
              <table:table-cell table:style-name="a3177">
                <text:list text:style-name="a3176">
                  <text:list-item>
                    <text:p text:style-name="a3175" text:class-names="" text:cond-style-name=""><text:span text:style-name="a3174" text:class-names=""/></text:p>
                  </text:list-item>
                </text:list>
              </table:table-cell>
              <table:table-cell table:style-name="a3181">
                <text:list text:style-name="a3180">
                  <text:list-item>
                    <text:p text:style-name="a3179" text:class-names="" text:cond-style-name=""><text:span text:style-name="a3178" text:class-names=""/></text:p>
                  </text:list-item>
                </text:list>
              </table:table-cell>
              <table:table-cell table:style-name="a3185">
                <text:list text:style-name="a3184">
                  <text:list-item>
                    <text:p text:style-name="a3183" text:class-names="" text:cond-style-name=""><text:span text:style-name="a3182" text:class-names=""/></text:p>
                  </text:list-item>
                </text:list>
              </table:table-cell>
            </table:table-row>
            <table:table-row table:style-name="a3186" table:default-cell-style-name="">
              <table:table-cell table:style-name="a3191">
                <text:list text:style-name="a3190">
                  <text:list-item>
                    <text:p text:style-name="a3189" text:class-names="" text:cond-style-name=""><text:span text:style-name="a3187" text:class-names="">10</text:span><text:span text:style-name="a3188" text:class-names=""/></text:p>
                  </text:list-item>
                </text:list>
              </table:table-cell>
              <table:table-cell table:style-name="a3195">
                <text:list text:style-name="a3194">
                  <text:list-item>
                    <text:p text:style-name="a3193" text:class-names="" text:cond-style-name=""><text:span text:style-name="a3192" text:class-names="">11</text:span></text:p>
                  </text:list-item>
                </text:list>
              </table:table-cell>
              <table:table-cell table:style-name="a3199">
                <text:list text:style-name="a3198">
                  <text:list-item>
                    <text:p text:style-name="a3197" text:class-names="" text:cond-style-name=""><text:span text:style-name="a3196" text:class-names="">12</text:span></text:p>
                  </text:list-item>
                </text:list>
              </table:table-cell>
              <table:table-cell table:style-name="a3203">
                <text:list text:style-name="a3202">
                  <text:list-item>
                    <text:p text:style-name="a3201" text:class-names="" text:cond-style-name=""><text:span text:style-name="a3200" text:class-names="">13</text:span></text:p>
                  </text:list-item>
                </text:list>
              </table:table-cell>
              <table:table-cell table:style-name="a3210">
                <text:list text:style-name="a3206">
                  <text:list-item>
                    <text:p text:style-name="a3205" text:class-names="" text:cond-style-name=""><text:span text:style-name="a3204" text:class-names="">14</text:span></text:p>
                  </text:list-item>
                </text:list>
                <text:list text:style-name="a3209">
                  <text:list-item>
                    <text:p text:style-name="a3208" text:class-names="" text:cond-style-name=""><text:span text:style-name="a3207" text:class-names=""/></text:p>
                  </text:list-item>
                </text:list>
              </table:table-cell>
              <table:table-cell table:style-name="a3214">
                <text:list text:style-name="a3213">
                  <text:list-item>
                    <text:p text:style-name="a3212" text:class-names="" text:cond-style-name=""><text:span text:style-name="a3211" text:class-names="">15</text:span></text:p>
                  </text:list-item>
                </text:list>
              </table:table-cell>
              <table:table-cell table:style-name="a3218">
                <text:list text:style-name="a3217">
                  <text:list-item>
                    <text:p text:style-name="a3216" text:class-names="" text:cond-style-name=""><text:span text:style-name="a3215" text:class-names="">16</text:span></text:p>
                  </text:list-item>
                </text:list>
              </table:table-cell>
              <table:table-cell table:style-name="a3222">
                <text:list text:style-name="a3221">
                  <text:list-item>
                    <text:p text:style-name="a3220" text:class-names="" text:cond-style-name=""><text:span text:style-name="a3219" text:class-names="">17</text:span></text:p>
                  </text:list-item>
                </text:list>
              </table:table-cell>
              <table:table-cell table:style-name="a3226">
                <text:list text:style-name="a3225">
                  <text:list-item>
                    <text:p text:style-name="a3224" text:class-names="" text:cond-style-name=""><text:span text:style-name="a3223" text:class-names="">18</text:span></text:p>
                  </text:list-item>
                </text:list>
              </table:table-cell>
              <table:table-cell table:style-name="a3230">
                <text:list text:style-name="a3229">
                  <text:list-item>
                    <text:p text:style-name="a3228" text:class-names="" text:cond-style-name=""><text:span text:style-name="a3227" text:class-names="">19</text:span></text:p>
                  </text:list-item>
                </text:list>
              </table:table-cell>
            </table:table-row>
            <table:table-row table:style-name="a3231" table:default-cell-style-name="">
              <table:table-cell table:style-name="a3265">
                <text:list text:style-name="a3234">
                  <text:list-item>
                    <text:p text:style-name="a3233" text:class-names="" text:cond-style-name=""><text:span text:style-name="a3232" text:class-names=""/></text:p>
                  </text:list-item>
                </text:list>
                <text:list text:style-name="a3237">
                  <text:list-item>
                    <text:p text:style-name="a3236" text:class-names="" text:cond-style-name=""><text:span text:style-name="a3235" text:class-names=""/></text:p>
                  </text:list-item>
                </text:list>
                <text:list text:style-name="a3240">
                  <text:list-item>
                    <text:p text:style-name="a3239" text:class-names="" text:cond-style-name=""><text:span text:style-name="a3238" text:class-names=""/></text:p>
                  </text:list-item>
                </text:list>
                <text:list text:style-name="a3243">
                  <text:list-item>
                    <text:p text:style-name="a3242" text:class-names="" text:cond-style-name=""><text:span text:style-name="a3241" text:class-names=""/></text:p>
                  </text:list-item>
                </text:list>
                <text:list text:style-name="a3246">
                  <text:list-item>
                    <text:p text:style-name="a3245" text:class-names="" text:cond-style-name=""><text:span text:style-name="a3244" text:class-names=""/></text:p>
                  </text:list-item>
                </text:list>
                <text:list text:style-name="a3249">
                  <text:list-item>
                    <text:p text:style-name="a3248" text:class-names="" text:cond-style-name=""><text:span text:style-name="a3247" text:class-names=""/></text:p>
                  </text:list-item>
                </text:list>
                <text:list text:style-name="a3252">
                  <text:list-item>
                    <text:p text:style-name="a3251" text:class-names="" text:cond-style-name=""><text:span text:style-name="a3250" text:class-names=""/></text:p>
                  </text:list-item>
                </text:list>
                <text:list text:style-name="a3255">
                  <text:list-item>
                    <text:p text:style-name="a3254" text:class-names="" text:cond-style-name=""><text:span text:style-name="a3253" text:class-names=""/></text:p>
                  </text:list-item>
                </text:list>
                <text:list text:style-name="a3258">
                  <text:list-item>
                    <text:p text:style-name="a3257" text:class-names="" text:cond-style-name=""><text:span text:style-name="a3256" text:class-names=""/></text:p>
                  </text:list-item>
                </text:list>
                <text:list text:style-name="a3261">
                  <text:list-item>
                    <text:p text:style-name="a3260" text:class-names="" text:cond-style-name=""><text:span text:style-name="a3259" text:class-names=""/></text:p>
                  </text:list-item>
                </text:list>
                <text:list text:style-name="a3264">
                  <text:list-item>
                    <text:p text:style-name="a3263" text:class-names="" text:cond-style-name=""><text:span text:style-name="a3262" text:class-names=""/></text:p>
                  </text:list-item>
                </text:list>
              </table:table-cell>
              <table:table-cell table:style-name="a3269">
                <text:list text:style-name="a3268">
                  <text:list-item>
                    <text:p text:style-name="a3267" text:class-names="" text:cond-style-name=""><text:span text:style-name="a3266" text:class-names=""/></text:p>
                  </text:list-item>
                </text:list>
              </table:table-cell>
              <table:table-cell table:style-name="a3273">
                <text:list text:style-name="a3272">
                  <text:list-item>
                    <text:p text:style-name="a3271" text:class-names="" text:cond-style-name=""><text:span text:style-name="a3270" text:class-names=""/></text:p>
                  </text:list-item>
                </text:list>
              </table:table-cell>
              <table:table-cell table:style-name="a3277">
                <text:list text:style-name="a3276">
                  <text:list-item>
                    <text:p text:style-name="a3275" text:class-names="" text:cond-style-name=""><text:span text:style-name="a3274" text:class-names=""/></text:p>
                  </text:list-item>
                </text:list>
              </table:table-cell>
              <table:table-cell table:style-name="a3281">
                <text:list text:style-name="a3280">
                  <text:list-item>
                    <text:p text:style-name="a3279" text:class-names="" text:cond-style-name=""><text:span text:style-name="a3278" text:class-names=""/></text:p>
                  </text:list-item>
                </text:list>
              </table:table-cell>
              <table:table-cell table:style-name="a3285">
                <text:list text:style-name="a3284">
                  <text:list-item>
                    <text:p text:style-name="a3283" text:class-names="" text:cond-style-name=""><text:span text:style-name="a3282" text:class-names=""/></text:p>
                  </text:list-item>
                </text:list>
              </table:table-cell>
              <table:table-cell table:style-name="a3289">
                <text:list text:style-name="a3288">
                  <text:list-item>
                    <text:p text:style-name="a3287" text:class-names="" text:cond-style-name=""><text:span text:style-name="a3286" text:class-names=""/></text:p>
                  </text:list-item>
                </text:list>
              </table:table-cell>
              <table:table-cell table:style-name="a3293">
                <text:list text:style-name="a3292">
                  <text:list-item>
                    <text:p text:style-name="a3291" text:class-names="" text:cond-style-name=""><text:span text:style-name="a3290" text:class-names=""/></text:p>
                  </text:list-item>
                </text:list>
              </table:table-cell>
              <table:table-cell table:style-name="a3297">
                <text:list text:style-name="a3296">
                  <text:list-item>
                    <text:p text:style-name="a3295" text:class-names="" text:cond-style-name=""><text:span text:style-name="a3294" text:class-names=""/></text:p>
                  </text:list-item>
                </text:list>
              </table:table-cell>
              <table:table-cell table:style-name="a3301">
                <text:list text:style-name="a3300">
                  <text:list-item>
                    <text:p text:style-name="a3299" text:class-names="" text:cond-style-name=""><text:span text:style-name="a3298" text:class-names=""/></text:p>
                  </text:list-item>
                </text:list>
              </table:table-cell>
            </table:table-row>
          </table:table>
          <draw:image xlink:href="media/image30.png" xlink:type="simple" xlink:show="embed" xlink:actuate="onLoad"/>
          <svg:title/>
          <svg:desc/>
        </draw:frame>
        <draw:custom-shape svg:x="4.98973in" svg:y="1.39354in" svg:width="1.19068in" svg:height="0.33659in" draw:id="id270" draw:style-name="a3304" draw:name="Rectangle 16">
          <svg:title/>
          <svg:desc/>
          <text:p text:style-name="a3303" text:class-names="" text:cond-style-name=""><text:span text:style-name="a3302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489in" svg:y="1.37671in" svg:width="0.73489in" svg:height="0.33659in" draw:id="id271" draw:style-name="a3307" draw:name="Rectangle 17">
          <svg:title/>
          <svg:desc/>
          <text:p text:style-name="a3306" text:class-names="" text:cond-style-name=""><text:span text:style-name="a3305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687in" svg:y="1.39354in" svg:width="0.76819in" svg:height="0.30293in" draw:id="id272" draw:style-name="a3311" draw:name="Rectangle 20">
          <svg:title/>
          <svg:desc/>
          <text:p text:style-name="a3310" text:class-names="" text:cond-style-name=""><text:span text:style-name="a3308" text:class-names="">mardi</text:span><text:span text:style-name="a3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716in" svg:y="1.38447in" svg:width="1.05394in" svg:height="0.30293in" draw:id="id273" draw:style-name="a3315" draw:name="Rectangle 21">
          <svg:title/>
          <svg:desc/>
          <text:p text:style-name="a3314" text:class-names="" text:cond-style-name=""><text:span text:style-name="a3312" text:class-names="">mercredi</text:span><text:span text:style-name="a3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4726in" svg:y="1.38447in" svg:width="0.95226in" svg:height="0.33659in" draw:id="id274" draw:style-name="a3318" draw:name="Rectangle 17">
          <svg:title/>
          <svg:desc/>
          <text:p text:style-name="a3317" text:class-names="" text:cond-style-name=""><text:span text:style-name="a3316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5448in" svg:y="1.3468in" svg:width="1.08024in" svg:height="0.30293in" draw:id="id275" draw:style-name="a3321" draw:name="Rectangle 21">
          <svg:title/>
          <svg:desc/>
          <text:p text:style-name="a3320" text:class-names="" text:cond-style-name=""><text:span text:style-name="a3319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8478in" svg:y="1.34804in" svg:width="0.78222in" svg:height="0.33659in" draw:id="id276" draw:style-name="a3325" draw:name="Rectangle 17">
          <svg:title/>
          <svg:desc/>
          <text:p text:style-name="a3324" text:class-names="" text:cond-style-name=""><text:span text:style-name="a3322" text:class-names="">lundi</text:span><text:span text:style-name="a3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1994in" svg:y="1.37671in" svg:width="0.88816in" svg:height="0.30293in" draw:id="id277" draw:style-name="a3329" draw:name="Rectangle 20">
          <svg:title/>
          <svg:desc/>
          <text:p text:style-name="a3328" text:class-names="" text:cond-style-name=""><text:span text:style-name="a3326" text:class-names="">mardi</text:span><text:span text:style-name="a3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01803in" svg:width="9.94178in" svg:height="0.74393in" draw:id="id278" draw:style-name="a3332" draw:name="Rectangle 5">
          <svg:title/>
          <svg:desc/>
          <text:p text:style-name="a3331" text:class-names="" text:cond-style-name=""><text:span text:style-name="a3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158in" svg:y="1.37671in" svg:width="1.08024in" svg:height="0.30293in" draw:id="id279" draw:style-name="a3335" draw:name="Rectangle 21">
          <svg:title/>
          <svg:desc/>
          <text:p text:style-name="a3334" text:class-names="" text:cond-style-name=""><text:span text:style-name="a3333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901in" svg:y="1.36764in" svg:width="0.78222in" svg:height="0.33659in" draw:id="id280" draw:style-name="a3339" draw:name="Rectangle 17">
          <svg:title/>
          <svg:desc/>
          <text:p text:style-name="a3338" text:class-names="" text:cond-style-name=""><text:span text:style-name="a3336" text:class-names="">lundi</text:span><text:span text:style-name="a3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3340" draw:name="Image 9" svg:x="0.17627in" svg:y="0.01803in" svg:width="0.83666in" svg:height="1.22677in" style:rel-width="scale" style:rel-height="scale">
          <draw:image xlink:href="media/image42.png" xlink:type="simple" xlink:show="embed" xlink:actuate="onLoad"/>
          <svg:title/>
          <svg:desc/>
        </draw:frame>
        <draw:frame draw:id="id282" draw:style-name="a3341" draw:name="Image 27" svg:x="1.13154in" svg:y="0.16226in" svg:width="1.07649in" svg:height="0.84358in" style:rel-width="scale" style:rel-height="scale">
          <draw:image xlink:href="media/image43.png" xlink:type="simple" xlink:show="embed" xlink:actuate="onLoad"/>
          <svg:title/>
          <svg:desc/>
        </draw:frame>
        <draw:frame draw:id="id283" draw:style-name="a3342" draw:name="Image 25" svg:x="8.00814in" svg:y="0.12624in" svg:width="1.88618in" svg:height="0.94309in" style:rel-width="scale" style:rel-height="scale">
          <draw:image xlink:href="media/image44.png" xlink:type="simple" xlink:show="embed" xlink:actuate="onLoad"/>
          <svg:title/>
          <svg:desc/>
        </draw:frame>
        <draw:frame draw:id="id284" draw:style-name="a3343" draw:name="Image 14" svg:x="7.31121in" svg:y="-0.04584in" svg:width="1.09602in" svg:height="1.25979in" style:rel-width="scale" style:rel-height="scale">
          <draw:image xlink:href="media/image45.png" xlink:type="simple" xlink:show="embed" xlink:actuate="onLoad"/>
          <svg:title/>
          <svg:desc/>
        </draw:frame>
        <draw:custom-shape svg:x="2.35695in" svg:y="-0.22136in" svg:width="5.46115in" svg:height="1.3127in" draw:id="id285" draw:style-name="a3347" draw:name="Rectangle 1">
          <svg:title/>
          <svg:desc/>
          <text:p text:style-name="a3346" text:class-names="" text:cond-style-name=""><text:span text:style-name="a3344" text:class-names="">décembre</text:span><text:span text:style-name="a3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55">
          <draw:page-thumbnail draw:page-number="11" svg:x="1.5in" svg:y="1.25in" svg:width="4.5in" svg:height="3.375in" presentation:class="page" draw:id="id286" presentation:style-name="a3348" draw:name="Espace réservé de l'image des diapositives 1">
            <svg:title/>
            <svg:desc/>
          </draw:page-thumbnail>
          <draw:frame draw:id="id287" presentation:style-name="a3351" draw:name="Espace réservé des notes 2" svg:x="0.75in" svg:y="4.8125in" svg:width="6in" svg:height="3.9375in" presentation:class="notes" presentation:placeholder="false">
            <draw:text-box>
              <text:p text:style-name="a3350" text:class-names="" text:cond-style-name=""><text:span text:style-name="a3349" text:class-names="">ReCreatisse.com</text:span></text:p>
            </draw:text-box>
            <svg:title/>
            <svg:desc/>
          </draw:frame>
          <draw:frame draw:id="id288" draw:style-name="a3354" draw:name="Espace réservé du numéro de diapositive 3" svg:x="4.24826in" svg:y="9.49826in" svg:width="3.25in" svg:height="0.50174in">
            <draw:text-box>
              <text:p text:style-name="a3353" text:class-names="" text:cond-style-name=""><text:span text:style-name="a33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3356" draw:master-page-name="Master1-Layout1-title-Diapositive-de-titre" presentation:presentation-page-layout-name="Master1-PPL1" draw:id="Slide-270">
        <draw:frame draw:id="id289" draw:name="Tableau 4" svg:x="0.12311in" svg:y="0.73234in" svg:width="9.89849in" svg:height="6.54472in">
          <table:table table:style-name="a335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358" table:default-cell-style-name=""/>
            <table:table-column table:style-name="a3359" table:default-cell-style-name=""/>
            <table:table-column table:style-name="a3360" table:default-cell-style-name=""/>
            <table:table-column table:style-name="a3361" table:default-cell-style-name=""/>
            <table:table-column table:style-name="a3362" table:default-cell-style-name=""/>
            <table:table-column table:style-name="a3363" table:default-cell-style-name=""/>
            <table:table-column table:style-name="a3364" table:default-cell-style-name=""/>
            <table:table-column table:style-name="a3365" table:default-cell-style-name=""/>
            <table:table-column table:style-name="a3366" table:default-cell-style-name=""/>
            <table:table-column table:style-name="a3367" table:default-cell-style-name=""/>
            <table:table-row table:style-name="a3368" table:default-cell-style-name="">
              <table:table-cell table:style-name="a3387">
                <text:list text:style-name="a3371">
                  <text:list-item>
                    <text:p text:style-name="a3370" text:class-names="" text:cond-style-name=""><text:span text:style-name="a3369" text:class-names=""/></text:p>
                  </text:list-item>
                </text:list>
                <text:list text:style-name="a3374">
                  <text:list-item>
                    <text:p text:style-name="a3373" text:class-names="" text:cond-style-name=""><text:span text:style-name="a3372" text:class-names=""/></text:p>
                  </text:list-item>
                </text:list>
                <text:list text:style-name="a3377">
                  <text:list-item>
                    <text:p text:style-name="a3376" text:class-names="" text:cond-style-name=""><text:span text:style-name="a3375" text:class-names=""/></text:p>
                  </text:list-item>
                </text:list>
                <text:list text:style-name="a3380">
                  <text:list-item>
                    <text:p text:style-name="a3379" text:class-names="" text:cond-style-name=""><text:span text:style-name="a3378" text:class-names=""/></text:p>
                  </text:list-item>
                </text:list>
                <text:list text:style-name="a3383">
                  <text:list-item>
                    <text:p text:style-name="a3382" text:class-names="" text:cond-style-name=""><text:span text:style-name="a3381" text:class-names=""/></text:p>
                  </text:list-item>
                </text:list>
                <text:list text:style-name="a3386">
                  <text:list-item>
                    <text:p text:style-name="a3385" text:class-names="" text:cond-style-name=""><text:span text:style-name="a3384" text:class-names=""/></text:p>
                  </text:list-item>
                </text:list>
              </table:table-cell>
              <table:table-cell table:style-name="a3391">
                <text:list text:style-name="a3390">
                  <text:list-item>
                    <text:p text:style-name="a3389" text:class-names="" text:cond-style-name=""><text:span text:style-name="a3388" text:class-names=""/></text:p>
                  </text:list-item>
                </text:list>
              </table:table-cell>
              <table:table-cell table:style-name="a3395">
                <text:list text:style-name="a3394">
                  <text:list-item>
                    <text:p text:style-name="a3393" text:class-names="" text:cond-style-name=""><text:span text:style-name="a3392" text:class-names=""/></text:p>
                  </text:list-item>
                </text:list>
              </table:table-cell>
              <table:table-cell table:style-name="a3399">
                <text:list text:style-name="a3398">
                  <text:list-item>
                    <text:p text:style-name="a3397" text:class-names="" text:cond-style-name=""><text:span text:style-name="a3396" text:class-names=""/></text:p>
                  </text:list-item>
                </text:list>
              </table:table-cell>
              <table:table-cell table:style-name="a3403">
                <text:list text:style-name="a3402">
                  <text:list-item>
                    <text:p text:style-name="a3401" text:class-names="" text:cond-style-name=""><text:span text:style-name="a3400" text:class-names=""/></text:p>
                  </text:list-item>
                </text:list>
              </table:table-cell>
              <table:table-cell table:style-name="a3407">
                <text:list text:style-name="a3406">
                  <text:list-item>
                    <text:p text:style-name="a3405" text:class-names="" text:cond-style-name=""><text:span text:style-name="a3404" text:class-names=""/></text:p>
                  </text:list-item>
                </text:list>
              </table:table-cell>
              <table:table-cell table:style-name="a3411">
                <text:list text:style-name="a3410">
                  <text:list-item>
                    <text:p text:style-name="a3409" text:class-names="" text:cond-style-name=""><text:span text:style-name="a3408" text:class-names=""/></text:p>
                  </text:list-item>
                </text:list>
              </table:table-cell>
              <table:table-cell table:style-name="a3415">
                <text:list text:style-name="a3414">
                  <text:list-item>
                    <text:p text:style-name="a3413" text:class-names="" text:cond-style-name=""><text:span text:style-name="a3412" text:class-names=""/></text:p>
                  </text:list-item>
                </text:list>
              </table:table-cell>
              <table:table-cell table:style-name="a3419">
                <text:list text:style-name="a3418">
                  <text:list-item>
                    <text:p text:style-name="a3417" text:class-names="" text:cond-style-name=""><text:span text:style-name="a3416" text:class-names=""/></text:p>
                  </text:list-item>
                </text:list>
              </table:table-cell>
              <table:table-cell table:style-name="a3423">
                <text:list text:style-name="a3422">
                  <text:list-item>
                    <text:p text:style-name="a3421" text:class-names="" text:cond-style-name=""><text:span text:style-name="a3420" text:class-names=""/></text:p>
                  </text:list-item>
                </text:list>
              </table:table-cell>
            </table:table-row>
            <table:table-row table:style-name="a3424" table:default-cell-style-name="">
              <table:table-cell table:style-name="a3429">
                <text:list text:style-name="a3428">
                  <text:list-item>
                    <text:p text:style-name="a3427" text:class-names="" text:cond-style-name=""><text:span text:style-name="a3425" text:class-names="">20</text:span><text:span text:style-name="a3426" text:class-names=""/></text:p>
                  </text:list-item>
                </text:list>
              </table:table-cell>
              <table:table-cell table:style-name="a3433">
                <text:list text:style-name="a3432">
                  <text:list-item>
                    <text:p text:style-name="a3431" text:class-names="" text:cond-style-name=""><text:span text:style-name="a3430" text:class-names="">21</text:span></text:p>
                  </text:list-item>
                </text:list>
              </table:table-cell>
              <table:table-cell table:style-name="a3437">
                <text:list text:style-name="a3436">
                  <text:list-item>
                    <text:p text:style-name="a3435" text:class-names="" text:cond-style-name=""><text:span text:style-name="a3434" text:class-names="">22</text:span></text:p>
                  </text:list-item>
                </text:list>
              </table:table-cell>
              <table:table-cell table:style-name="a3441">
                <text:list text:style-name="a3440">
                  <text:list-item>
                    <text:p text:style-name="a3439" text:class-names="" text:cond-style-name=""><text:span text:style-name="a3438" text:class-names="">23</text:span></text:p>
                  </text:list-item>
                </text:list>
              </table:table-cell>
              <table:table-cell table:style-name="a3448">
                <text:list text:style-name="a3444">
                  <text:list-item>
                    <text:p text:style-name="a3443" text:class-names="" text:cond-style-name=""><text:span text:style-name="a3442" text:class-names="">24</text:span></text:p>
                  </text:list-item>
                </text:list>
                <text:list text:style-name="a3447">
                  <text:list-item>
                    <text:p text:style-name="a3446" text:class-names="" text:cond-style-name=""><text:span text:style-name="a3445" text:class-names=""/></text:p>
                  </text:list-item>
                </text:list>
              </table:table-cell>
              <table:table-cell table:style-name="a3452">
                <text:list text:style-name="a3451">
                  <text:list-item>
                    <text:p text:style-name="a3450" text:class-names="" text:cond-style-name=""><text:span text:style-name="a3449" text:class-names="">25</text:span></text:p>
                  </text:list-item>
                </text:list>
              </table:table-cell>
              <table:table-cell table:style-name="a3456">
                <text:list text:style-name="a3455">
                  <text:list-item>
                    <text:p text:style-name="a3454" text:class-names="" text:cond-style-name=""><text:span text:style-name="a3453" text:class-names="">26</text:span></text:p>
                  </text:list-item>
                </text:list>
              </table:table-cell>
              <table:table-cell table:style-name="a3460">
                <text:list text:style-name="a3459">
                  <text:list-item>
                    <text:p text:style-name="a3458" text:class-names="" text:cond-style-name=""><text:span text:style-name="a3457" text:class-names="">27</text:span></text:p>
                  </text:list-item>
                </text:list>
              </table:table-cell>
              <table:table-cell table:style-name="a3464">
                <text:list text:style-name="a3463">
                  <text:list-item>
                    <text:p text:style-name="a3462" text:class-names="" text:cond-style-name=""><text:span text:style-name="a3461" text:class-names="">28</text:span></text:p>
                  </text:list-item>
                </text:list>
              </table:table-cell>
              <table:table-cell table:style-name="a3468">
                <text:list text:style-name="a3467">
                  <text:list-item>
                    <text:p text:style-name="a3466" text:class-names="" text:cond-style-name=""><text:span text:style-name="a3465" text:class-names="">29</text:span></text:p>
                  </text:list-item>
                </text:list>
              </table:table-cell>
            </table:table-row>
            <table:table-row table:style-name="a3469" table:default-cell-style-name="">
              <table:table-cell table:style-name="a3503">
                <text:list text:style-name="a3472">
                  <text:list-item>
                    <text:p text:style-name="a3471" text:class-names="" text:cond-style-name=""><text:span text:style-name="a3470" text:class-names=""/></text:p>
                  </text:list-item>
                </text:list>
                <text:list text:style-name="a3475">
                  <text:list-item>
                    <text:p text:style-name="a3474" text:class-names="" text:cond-style-name=""><text:span text:style-name="a3473" text:class-names=""/></text:p>
                  </text:list-item>
                </text:list>
                <text:list text:style-name="a3478">
                  <text:list-item>
                    <text:p text:style-name="a3477" text:class-names="" text:cond-style-name=""><text:span text:style-name="a3476" text:class-names=""/></text:p>
                  </text:list-item>
                </text:list>
                <text:list text:style-name="a3481">
                  <text:list-item>
                    <text:p text:style-name="a3480" text:class-names="" text:cond-style-name=""><text:span text:style-name="a3479" text:class-names=""/></text:p>
                  </text:list-item>
                </text:list>
                <text:list text:style-name="a3484">
                  <text:list-item>
                    <text:p text:style-name="a3483" text:class-names="" text:cond-style-name=""><text:span text:style-name="a3482" text:class-names=""/></text:p>
                  </text:list-item>
                </text:list>
                <text:list text:style-name="a3487">
                  <text:list-item>
                    <text:p text:style-name="a3486" text:class-names="" text:cond-style-name=""><text:span text:style-name="a3485" text:class-names=""/></text:p>
                  </text:list-item>
                </text:list>
                <text:list text:style-name="a3490">
                  <text:list-item>
                    <text:p text:style-name="a3489" text:class-names="" text:cond-style-name=""><text:span text:style-name="a3488" text:class-names=""/></text:p>
                  </text:list-item>
                </text:list>
                <text:list text:style-name="a3493">
                  <text:list-item>
                    <text:p text:style-name="a3492" text:class-names="" text:cond-style-name=""><text:span text:style-name="a3491" text:class-names=""/></text:p>
                  </text:list-item>
                </text:list>
                <text:list text:style-name="a3496">
                  <text:list-item>
                    <text:p text:style-name="a3495" text:class-names="" text:cond-style-name=""><text:span text:style-name="a3494" text:class-names=""/></text:p>
                  </text:list-item>
                </text:list>
                <text:list text:style-name="a3499">
                  <text:list-item>
                    <text:p text:style-name="a3498" text:class-names="" text:cond-style-name=""><text:span text:style-name="a3497" text:class-names=""/></text:p>
                  </text:list-item>
                </text:list>
                <text:list text:style-name="a3502">
                  <text:list-item>
                    <text:p text:style-name="a3501" text:class-names="" text:cond-style-name=""><text:span text:style-name="a3500" text:class-names=""/></text:p>
                  </text:list-item>
                </text:list>
              </table:table-cell>
              <table:table-cell table:style-name="a3507">
                <text:list text:style-name="a3506">
                  <text:list-item>
                    <text:p text:style-name="a3505" text:class-names="" text:cond-style-name=""><text:span text:style-name="a3504" text:class-names=""/></text:p>
                  </text:list-item>
                </text:list>
              </table:table-cell>
              <table:table-cell table:style-name="a3511">
                <text:list text:style-name="a3510">
                  <text:list-item>
                    <text:p text:style-name="a3509" text:class-names="" text:cond-style-name=""><text:span text:style-name="a3508" text:class-names=""/></text:p>
                  </text:list-item>
                </text:list>
              </table:table-cell>
              <table:table-cell table:style-name="a3515">
                <text:list text:style-name="a3514">
                  <text:list-item>
                    <text:p text:style-name="a3513" text:class-names="" text:cond-style-name=""><text:span text:style-name="a3512" text:class-names=""/></text:p>
                  </text:list-item>
                </text:list>
              </table:table-cell>
              <table:table-cell table:style-name="a3519">
                <text:list text:style-name="a3518">
                  <text:list-item>
                    <text:p text:style-name="a3517" text:class-names="" text:cond-style-name=""><text:span text:style-name="a3516" text:class-names=""/></text:p>
                  </text:list-item>
                </text:list>
              </table:table-cell>
              <table:table-cell table:style-name="a3523">
                <text:list text:style-name="a3522">
                  <text:list-item>
                    <text:p text:style-name="a3521" text:class-names="" text:cond-style-name=""><text:span text:style-name="a3520" text:class-names=""/></text:p>
                  </text:list-item>
                </text:list>
              </table:table-cell>
              <table:table-cell table:style-name="a3527">
                <text:list text:style-name="a3526">
                  <text:list-item>
                    <text:p text:style-name="a3525" text:class-names="" text:cond-style-name=""><text:span text:style-name="a3524" text:class-names=""/></text:p>
                  </text:list-item>
                </text:list>
              </table:table-cell>
              <table:table-cell table:style-name="a3531">
                <text:list text:style-name="a3530">
                  <text:list-item>
                    <text:p text:style-name="a3529" text:class-names="" text:cond-style-name=""><text:span text:style-name="a3528" text:class-names=""/></text:p>
                  </text:list-item>
                </text:list>
              </table:table-cell>
              <table:table-cell table:style-name="a3535">
                <text:list text:style-name="a3534">
                  <text:list-item>
                    <text:p text:style-name="a3533" text:class-names="" text:cond-style-name=""><text:span text:style-name="a3532" text:class-names=""/></text:p>
                  </text:list-item>
                </text:list>
              </table:table-cell>
              <table:table-cell table:style-name="a3539">
                <text:list text:style-name="a3538">
                  <text:list-item>
                    <text:p text:style-name="a3537" text:class-names="" text:cond-style-name=""><text:span text:style-name="a3536" text:class-names=""/></text:p>
                  </text:list-item>
                </text:list>
              </table:table-cell>
            </table:table-row>
          </table:table>
          <draw:image xlink:href="media/image46.png" xlink:type="simple" xlink:show="embed" xlink:actuate="onLoad"/>
          <svg:title/>
          <svg:desc/>
        </draw:frame>
        <draw:custom-shape svg:x="2.01841in" svg:y="1.39172in" svg:width="1.19068in" svg:height="0.33659in" draw:id="id290" draw:style-name="a3542" draw:name="Rectangle 16">
          <svg:title/>
          <svg:desc/>
          <text:p text:style-name="a3541" text:class-names="" text:cond-style-name=""><text:span text:style-name="a3540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328in" svg:y="1.3654in" svg:width="0.73489in" svg:height="0.33659in" draw:id="id291" draw:style-name="a3545" draw:name="Rectangle 17">
          <svg:title/>
          <svg:desc/>
          <text:p text:style-name="a3544" text:class-names="" text:cond-style-name=""><text:span text:style-name="a3543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795in" svg:y="1.42538in" svg:width="1.05394in" svg:height="0.30293in" draw:id="id292" draw:style-name="a3549" draw:name="Rectangle 21">
          <svg:title/>
          <svg:desc/>
          <text:p text:style-name="a3548" text:class-names="" text:cond-style-name=""><text:span text:style-name="a3546" text:class-names="">mercredi</text:span><text:span text:style-name="a3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0165in" svg:y="1.39172in" svg:width="0.95226in" svg:height="0.33659in" draw:id="id293" draw:style-name="a3552" draw:name="Rectangle 17">
          <svg:title/>
          <svg:desc/>
          <text:p text:style-name="a3551" text:class-names="" text:cond-style-name=""><text:span text:style-name="a3550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991in" svg:y="1.3627in" svg:width="1.05394in" svg:height="0.30293in" draw:id="id294" draw:style-name="a3556" draw:name="Rectangle 21">
          <svg:title/>
          <svg:desc/>
          <text:p text:style-name="a3555" text:class-names="" text:cond-style-name=""><text:span text:style-name="a3553" text:class-names="">mercredi</text:span><text:span text:style-name="a3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187in" svg:y="1.41733in" svg:width="0.88816in" svg:height="0.30293in" draw:id="id295" draw:style-name="a3560" draw:name="Rectangle 20">
          <svg:title/>
          <svg:desc/>
          <text:p text:style-name="a3559" text:class-names="" text:cond-style-name=""><text:span text:style-name="a3557" text:class-names="">mardi</text:span><text:span text:style-name="a3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01803in" svg:width="9.94178in" svg:height="0.74393in" draw:id="id296" draw:style-name="a3563" draw:name="Rectangle 5">
          <svg:title/>
          <svg:desc/>
          <text:p text:style-name="a3562" text:class-names="" text:cond-style-name=""><text:span text:style-name="a3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392in" svg:y="1.40855in" svg:width="1.08024in" svg:height="0.30293in" draw:id="id297" draw:style-name="a3566" draw:name="Rectangle 21">
          <svg:title/>
          <svg:desc/>
          <text:p text:style-name="a3565" text:class-names="" text:cond-style-name=""><text:span text:style-name="a3564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509in" svg:y="1.40631in" svg:width="0.78222in" svg:height="0.33659in" draw:id="id298" draw:style-name="a3570" draw:name="Rectangle 17">
          <svg:title/>
          <svg:desc/>
          <text:p text:style-name="a3569" text:class-names="" text:cond-style-name=""><text:span text:style-name="a3567" text:class-names="">lundi</text:span><text:span text:style-name="a3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9" draw:style-name="a3571" draw:name="Image 12" svg:x="8.45376in" svg:y="0.1316in" svg:width="1.46846in" svg:height="1.07548in" style:rel-width="scale" style:rel-height="scale">
          <draw:image xlink:href="media/image47.png" xlink:type="simple" xlink:show="embed" xlink:actuate="onLoad"/>
          <svg:title/>
          <svg:desc/>
        </draw:frame>
        <draw:frame draw:id="id300" draw:style-name="a3572" draw:name="Image 16" svg:x="5.51449in" svg:y="0.19453in" svg:width="0.60738in" svg:height="1.07562in" style:rel-width="scale" style:rel-height="scale">
          <draw:image xlink:href="media/image48.png" xlink:type="simple" xlink:show="embed" xlink:actuate="onLoad"/>
          <svg:title/>
          <svg:desc/>
        </draw:frame>
        <draw:frame draw:id="id301" draw:style-name="a3573" draw:name="Image 21" svg:x="1.4946in" svg:y="0.1316in" svg:width="1.09352in" svg:height="1.21742in" style:rel-width="scale" style:rel-height="scale">
          <draw:image xlink:href="media/image49.png" xlink:type="simple" xlink:show="embed" xlink:actuate="onLoad"/>
          <svg:title/>
          <svg:desc/>
        </draw:frame>
        <draw:custom-shape svg:x="8.19934in" svg:y="1.41733in" svg:width="0.73489in" svg:height="0.33659in" draw:id="id302" draw:style-name="a3576" draw:name="Rectangle 17">
          <svg:title/>
          <svg:desc/>
          <text:p text:style-name="a3575" text:class-names="" text:cond-style-name=""><text:span text:style-name="a3574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5864in" svg:y="1.40855in" svg:width="1.19068in" svg:height="0.33659in" draw:id="id303" draw:style-name="a3579" draw:name="Rectangle 16">
          <svg:title/>
          <svg:desc/>
          <text:p text:style-name="a3578" text:class-names="" text:cond-style-name=""><text:span text:style-name="a3577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587">
          <draw:page-thumbnail draw:page-number="12" svg:x="1.5in" svg:y="1.25in" svg:width="4.5in" svg:height="3.375in" presentation:class="page" draw:id="id304" presentation:style-name="a3580" draw:name="Espace réservé de l'image des diapositives 1">
            <svg:title/>
            <svg:desc/>
          </draw:page-thumbnail>
          <draw:frame draw:id="id305" presentation:style-name="a3583" draw:name="Espace réservé des notes 2" svg:x="0.75in" svg:y="4.8125in" svg:width="6in" svg:height="3.9375in" presentation:class="notes" presentation:placeholder="false">
            <draw:text-box>
              <text:p text:style-name="a3582" text:class-names="" text:cond-style-name=""><text:span text:style-name="a3581" text:class-names="">ReCreatisse.com</text:span></text:p>
            </draw:text-box>
            <svg:title/>
            <svg:desc/>
          </draw:frame>
          <draw:frame draw:id="id306" draw:style-name="a3586" draw:name="Espace réservé du numéro de diapositive 3" svg:x="4.24826in" svg:y="9.49826in" svg:width="3.25in" svg:height="0.50174in">
            <draw:text-box>
              <text:p text:style-name="a3585" text:class-names="" text:cond-style-name=""><text:span text:style-name="a35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3588" draw:master-page-name="Master1-Layout1-title-Diapositive-de-titre" presentation:presentation-page-layout-name="Master1-PPL1" draw:id="Slide-271">
        <draw:frame draw:id="id307" draw:name="Tableau 4" svg:x="0.12311in" svg:y="0.73234in" svg:width="9.89849in" svg:height="6.54472in">
          <table:table table:style-name="a358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590" table:default-cell-style-name=""/>
            <table:table-column table:style-name="a3591" table:default-cell-style-name=""/>
            <table:table-column table:style-name="a3592" table:default-cell-style-name=""/>
            <table:table-column table:style-name="a3593" table:default-cell-style-name=""/>
            <table:table-column table:style-name="a3594" table:default-cell-style-name=""/>
            <table:table-column table:style-name="a3595" table:default-cell-style-name=""/>
            <table:table-column table:style-name="a3596" table:default-cell-style-name=""/>
            <table:table-column table:style-name="a3597" table:default-cell-style-name=""/>
            <table:table-column table:style-name="a3598" table:default-cell-style-name=""/>
            <table:table-column table:style-name="a3599" table:default-cell-style-name=""/>
            <table:table-row table:style-name="a3600" table:default-cell-style-name="">
              <table:table-cell table:style-name="a3619">
                <text:list text:style-name="a3603">
                  <text:list-item>
                    <text:p text:style-name="a3602" text:class-names="" text:cond-style-name=""><text:span text:style-name="a3601" text:class-names=""/></text:p>
                  </text:list-item>
                </text:list>
                <text:list text:style-name="a3606">
                  <text:list-item>
                    <text:p text:style-name="a3605" text:class-names="" text:cond-style-name=""><text:span text:style-name="a3604" text:class-names=""/></text:p>
                  </text:list-item>
                </text:list>
                <text:list text:style-name="a3609">
                  <text:list-item>
                    <text:p text:style-name="a3608" text:class-names="" text:cond-style-name=""><text:span text:style-name="a3607" text:class-names=""/></text:p>
                  </text:list-item>
                </text:list>
                <text:list text:style-name="a3612">
                  <text:list-item>
                    <text:p text:style-name="a3611" text:class-names="" text:cond-style-name=""><text:span text:style-name="a3610" text:class-names=""/></text:p>
                  </text:list-item>
                </text:list>
                <text:list text:style-name="a3615">
                  <text:list-item>
                    <text:p text:style-name="a3614" text:class-names="" text:cond-style-name=""><text:span text:style-name="a3613" text:class-names=""/></text:p>
                  </text:list-item>
                </text:list>
                <text:list text:style-name="a3618">
                  <text:list-item>
                    <text:p text:style-name="a3617" text:class-names="" text:cond-style-name=""><text:span text:style-name="a3616" text:class-names=""/></text:p>
                  </text:list-item>
                </text:list>
              </table:table-cell>
              <table:table-cell table:style-name="a3623">
                <text:list text:style-name="a3622">
                  <text:list-item>
                    <text:p text:style-name="a3621" text:class-names="" text:cond-style-name=""><text:span text:style-name="a3620" text:class-names=""/></text:p>
                  </text:list-item>
                </text:list>
              </table:table-cell>
              <table:table-cell table:style-name="a3627">
                <text:list text:style-name="a3626">
                  <text:list-item>
                    <text:p text:style-name="a3625" text:class-names="" text:cond-style-name=""><text:span text:style-name="a3624" text:class-names=""/></text:p>
                  </text:list-item>
                </text:list>
              </table:table-cell>
              <table:table-cell table:style-name="a3631">
                <text:list text:style-name="a3630">
                  <text:list-item>
                    <text:p text:style-name="a3629" text:class-names="" text:cond-style-name=""><text:span text:style-name="a3628" text:class-names=""/></text:p>
                  </text:list-item>
                </text:list>
              </table:table-cell>
              <table:table-cell table:style-name="a3635">
                <text:list text:style-name="a3634">
                  <text:list-item>
                    <text:p text:style-name="a3633" text:class-names="" text:cond-style-name=""><text:span text:style-name="a3632" text:class-names=""/></text:p>
                  </text:list-item>
                </text:list>
              </table:table-cell>
              <table:table-cell table:style-name="a3639">
                <text:list text:style-name="a3638">
                  <text:list-item>
                    <text:p text:style-name="a3637" text:class-names="" text:cond-style-name=""><text:span text:style-name="a3636" text:class-names=""/></text:p>
                  </text:list-item>
                </text:list>
              </table:table-cell>
              <table:table-cell table:style-name="a3643">
                <text:list text:style-name="a3642">
                  <text:list-item>
                    <text:p text:style-name="a3641" text:class-names="" text:cond-style-name=""><text:span text:style-name="a3640" text:class-names=""/></text:p>
                  </text:list-item>
                </text:list>
              </table:table-cell>
              <table:table-cell table:style-name="a3647">
                <text:list text:style-name="a3646">
                  <text:list-item>
                    <text:p text:style-name="a3645" text:class-names="" text:cond-style-name=""><text:span text:style-name="a3644" text:class-names=""/></text:p>
                  </text:list-item>
                </text:list>
              </table:table-cell>
              <table:table-cell table:style-name="a3651">
                <text:list text:style-name="a3650">
                  <text:list-item>
                    <text:p text:style-name="a3649" text:class-names="" text:cond-style-name=""><text:span text:style-name="a3648" text:class-names=""/></text:p>
                  </text:list-item>
                </text:list>
              </table:table-cell>
              <table:table-cell table:style-name="a3655">
                <text:list text:style-name="a3654">
                  <text:list-item>
                    <text:p text:style-name="a3653" text:class-names="" text:cond-style-name=""><text:span text:style-name="a3652" text:class-names=""/></text:p>
                  </text:list-item>
                </text:list>
              </table:table-cell>
            </table:table-row>
            <table:table-row table:style-name="a3656" table:default-cell-style-name="">
              <table:table-cell table:style-name="a3661">
                <text:list text:style-name="a3660">
                  <text:list-item>
                    <text:p text:style-name="a3659" text:class-names="" text:cond-style-name=""><text:span text:style-name="a3657" text:class-names="">30</text:span><text:span text:style-name="a3658" text:class-names=""/></text:p>
                  </text:list-item>
                </text:list>
              </table:table-cell>
              <table:table-cell table:style-name="a3665">
                <text:list text:style-name="a3664">
                  <text:list-item>
                    <text:p text:style-name="a3663" text:class-names="" text:cond-style-name=""><text:span text:style-name="a3662" text:class-names="">31</text:span></text:p>
                  </text:list-item>
                </text:list>
              </table:table-cell>
              <table:table-cell table:style-name="a3669">
                <text:list text:style-name="a3668">
                  <text:list-item>
                    <text:p text:style-name="a3667" text:class-names="" text:cond-style-name=""><text:span text:style-name="a3666" text:class-names="">22</text:span></text:p>
                  </text:list-item>
                </text:list>
              </table:table-cell>
              <table:table-cell table:style-name="a3673">
                <text:list text:style-name="a3672">
                  <text:list-item>
                    <text:p text:style-name="a3671" text:class-names="" text:cond-style-name=""><text:span text:style-name="a3670" text:class-names="">23</text:span></text:p>
                  </text:list-item>
                </text:list>
              </table:table-cell>
              <table:table-cell table:style-name="a3680">
                <text:list text:style-name="a3676">
                  <text:list-item>
                    <text:p text:style-name="a3675" text:class-names="" text:cond-style-name=""><text:span text:style-name="a3674" text:class-names="">24</text:span></text:p>
                  </text:list-item>
                </text:list>
                <text:list text:style-name="a3679">
                  <text:list-item>
                    <text:p text:style-name="a3678" text:class-names="" text:cond-style-name=""><text:span text:style-name="a3677" text:class-names=""/></text:p>
                  </text:list-item>
                </text:list>
              </table:table-cell>
              <table:table-cell table:style-name="a3684">
                <text:list text:style-name="a3683">
                  <text:list-item>
                    <text:p text:style-name="a3682" text:class-names="" text:cond-style-name=""><text:span text:style-name="a3681" text:class-names="">25</text:span></text:p>
                  </text:list-item>
                </text:list>
              </table:table-cell>
              <table:table-cell table:style-name="a3688">
                <text:list text:style-name="a3687">
                  <text:list-item>
                    <text:p text:style-name="a3686" text:class-names="" text:cond-style-name=""><text:span text:style-name="a3685" text:class-names="">26</text:span></text:p>
                  </text:list-item>
                </text:list>
              </table:table-cell>
              <table:table-cell table:style-name="a3692">
                <text:list text:style-name="a3691">
                  <text:list-item>
                    <text:p text:style-name="a3690" text:class-names="" text:cond-style-name=""><text:span text:style-name="a3689" text:class-names="">27</text:span></text:p>
                  </text:list-item>
                </text:list>
              </table:table-cell>
              <table:table-cell table:style-name="a3696">
                <text:list text:style-name="a3695">
                  <text:list-item>
                    <text:p text:style-name="a3694" text:class-names="" text:cond-style-name=""><text:span text:style-name="a3693" text:class-names="">28</text:span></text:p>
                  </text:list-item>
                </text:list>
              </table:table-cell>
              <table:table-cell table:style-name="a3700">
                <text:list text:style-name="a3699">
                  <text:list-item>
                    <text:p text:style-name="a3698" text:class-names="" text:cond-style-name=""><text:span text:style-name="a3697" text:class-names="">29</text:span></text:p>
                  </text:list-item>
                </text:list>
              </table:table-cell>
            </table:table-row>
            <table:table-row table:style-name="a3701" table:default-cell-style-name="">
              <table:table-cell table:style-name="a3735">
                <text:list text:style-name="a3704">
                  <text:list-item>
                    <text:p text:style-name="a3703" text:class-names="" text:cond-style-name=""><text:span text:style-name="a3702" text:class-names=""/></text:p>
                  </text:list-item>
                </text:list>
                <text:list text:style-name="a3707">
                  <text:list-item>
                    <text:p text:style-name="a3706" text:class-names="" text:cond-style-name=""><text:span text:style-name="a3705" text:class-names=""/></text:p>
                  </text:list-item>
                </text:list>
                <text:list text:style-name="a3710">
                  <text:list-item>
                    <text:p text:style-name="a3709" text:class-names="" text:cond-style-name=""><text:span text:style-name="a3708" text:class-names=""/></text:p>
                  </text:list-item>
                </text:list>
                <text:list text:style-name="a3713">
                  <text:list-item>
                    <text:p text:style-name="a3712" text:class-names="" text:cond-style-name=""><text:span text:style-name="a3711" text:class-names=""/></text:p>
                  </text:list-item>
                </text:list>
                <text:list text:style-name="a3716">
                  <text:list-item>
                    <text:p text:style-name="a3715" text:class-names="" text:cond-style-name=""><text:span text:style-name="a3714" text:class-names=""/></text:p>
                  </text:list-item>
                </text:list>
                <text:list text:style-name="a3719">
                  <text:list-item>
                    <text:p text:style-name="a3718" text:class-names="" text:cond-style-name=""><text:span text:style-name="a3717" text:class-names=""/></text:p>
                  </text:list-item>
                </text:list>
                <text:list text:style-name="a3722">
                  <text:list-item>
                    <text:p text:style-name="a3721" text:class-names="" text:cond-style-name=""><text:span text:style-name="a3720" text:class-names=""/></text:p>
                  </text:list-item>
                </text:list>
                <text:list text:style-name="a3725">
                  <text:list-item>
                    <text:p text:style-name="a3724" text:class-names="" text:cond-style-name=""><text:span text:style-name="a3723" text:class-names=""/></text:p>
                  </text:list-item>
                </text:list>
                <text:list text:style-name="a3728">
                  <text:list-item>
                    <text:p text:style-name="a3727" text:class-names="" text:cond-style-name=""><text:span text:style-name="a3726" text:class-names=""/></text:p>
                  </text:list-item>
                </text:list>
                <text:list text:style-name="a3731">
                  <text:list-item>
                    <text:p text:style-name="a3730" text:class-names="" text:cond-style-name=""><text:span text:style-name="a3729" text:class-names=""/></text:p>
                  </text:list-item>
                </text:list>
                <text:list text:style-name="a3734">
                  <text:list-item>
                    <text:p text:style-name="a3733" text:class-names="" text:cond-style-name=""><text:span text:style-name="a3732" text:class-names=""/></text:p>
                  </text:list-item>
                </text:list>
              </table:table-cell>
              <table:table-cell table:style-name="a3739">
                <text:list text:style-name="a3738">
                  <text:list-item>
                    <text:p text:style-name="a3737" text:class-names="" text:cond-style-name=""><text:span text:style-name="a3736" text:class-names=""/></text:p>
                  </text:list-item>
                </text:list>
              </table:table-cell>
              <table:table-cell table:style-name="a3743">
                <text:list text:style-name="a3742">
                  <text:list-item>
                    <text:p text:style-name="a3741" text:class-names="" text:cond-style-name=""><text:span text:style-name="a3740" text:class-names=""/></text:p>
                  </text:list-item>
                </text:list>
              </table:table-cell>
              <table:table-cell table:style-name="a3747">
                <text:list text:style-name="a3746">
                  <text:list-item>
                    <text:p text:style-name="a3745" text:class-names="" text:cond-style-name=""><text:span text:style-name="a3744" text:class-names=""/></text:p>
                  </text:list-item>
                </text:list>
              </table:table-cell>
              <table:table-cell table:style-name="a3751">
                <text:list text:style-name="a3750">
                  <text:list-item>
                    <text:p text:style-name="a3749" text:class-names="" text:cond-style-name=""><text:span text:style-name="a3748" text:class-names=""/></text:p>
                  </text:list-item>
                </text:list>
              </table:table-cell>
              <table:table-cell table:style-name="a3755">
                <text:list text:style-name="a3754">
                  <text:list-item>
                    <text:p text:style-name="a3753" text:class-names="" text:cond-style-name=""><text:span text:style-name="a3752" text:class-names=""/></text:p>
                  </text:list-item>
                </text:list>
              </table:table-cell>
              <table:table-cell table:style-name="a3759">
                <text:list text:style-name="a3758">
                  <text:list-item>
                    <text:p text:style-name="a3757" text:class-names="" text:cond-style-name=""><text:span text:style-name="a3756" text:class-names=""/></text:p>
                  </text:list-item>
                </text:list>
              </table:table-cell>
              <table:table-cell table:style-name="a3763">
                <text:list text:style-name="a3762">
                  <text:list-item>
                    <text:p text:style-name="a3761" text:class-names="" text:cond-style-name=""><text:span text:style-name="a3760" text:class-names=""/></text:p>
                  </text:list-item>
                </text:list>
              </table:table-cell>
              <table:table-cell table:style-name="a3767">
                <text:list text:style-name="a3766">
                  <text:list-item>
                    <text:p text:style-name="a3765" text:class-names="" text:cond-style-name=""><text:span text:style-name="a3764" text:class-names=""/></text:p>
                  </text:list-item>
                </text:list>
              </table:table-cell>
              <table:table-cell table:style-name="a3771">
                <text:list text:style-name="a3770">
                  <text:list-item>
                    <text:p text:style-name="a3769" text:class-names="" text:cond-style-name=""><text:span text:style-name="a3768" text:class-names=""/></text:p>
                  </text:list-item>
                </text:list>
              </table:table-cell>
            </table:table-row>
          </table:table>
          <draw:image xlink:href="media/image50.png" xlink:type="simple" xlink:show="embed" xlink:actuate="onLoad"/>
          <svg:title/>
          <svg:desc/>
        </draw:frame>
        <draw:custom-shape svg:x="1.09453in" svg:y="1.36238in" svg:width="1.08024in" svg:height="0.30293in" draw:id="id308" draw:style-name="a3775" draw:name="Rectangle 17">
          <svg:title/>
          <svg:desc/>
          <text:p text:style-name="a3774" text:class-names="" text:cond-style-name=""><text:span text:style-name="a3772" text:class-names="">dimanche</text:span><text:span text:style-name="a3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756in" svg:y="1.36238in" svg:width="0.84533in" svg:height="0.30293in" draw:id="id309" draw:style-name="a3778" draw:name="Rectangle 21">
          <svg:title/>
          <svg:desc/>
          <text:p text:style-name="a3777" text:class-names="" text:cond-style-name=""><text:span text:style-name="a3776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01803in" svg:width="2.01432in" svg:height="0.74393in" draw:id="id310" draw:style-name="a3781" draw:name="Rectangle 5">
          <svg:title/>
          <svg:desc/>
          <text:p text:style-name="a3780" text:class-names="" text:cond-style-name=""><text:span text:style-name="a3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579in" svg:y="0.01803in" svg:width="7.90581in" svg:height="7.25903in" draw:id="id311" draw:style-name="a3784" draw:name="Rectangle 1">
          <svg:title/>
          <svg:desc/>
          <text:p text:style-name="a3783" text:class-names="" text:cond-style-name=""><text:span text:style-name="a3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2" draw:style-name="a3785" draw:name="Image 6" svg:x="0.61689in" svg:y="0.17912in" svg:width="1.23257in" svg:height="1.10644in" style:rel-width="scale" style:rel-height="scale">
          <draw:image xlink:href="media/image51.png" xlink:type="simple" xlink:show="embed" xlink:actuate="onLoad"/>
          <svg:title/>
          <svg:desc>Une image contenant chose

Description générée avec un niveau de confiance élevé</svg:desc>
        </draw:frame>
        <draw:custom-shape svg:x="3.41098in" svg:y="0.18604in" svg:width="0.96426in" svg:height="1.47776in" draw:id="id313" draw:style-name="a3788" draw:name="Rectangle 2">
          <svg:title/>
          <svg:desc/>
          <text:p text:style-name="a3787" text:class-names="" text:cond-style-name=""><text:span text:style-name="a3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4899in" svg:y="0.31742in" svg:width="0.86987in" svg:height="0.27769in" draw:id="id314" draw:style-name="a3792" draw:name="Rectangle 3">
          <svg:title/>
          <svg:desc/>
          <text:p text:style-name="a3791" text:class-names="" text:cond-style-name=""><text:span text:style-name="a3789" text:class-names="">automne</text:span><text:span text:style-name="a3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322in" svg:y="0.16022in" svg:width="0.96426in" svg:height="1.47776in" draw:id="id315" draw:style-name="a3795" draw:name="Rectangle 21">
          <svg:title/>
          <svg:desc/>
          <text:p text:style-name="a3794" text:class-names="" text:cond-style-name=""><text:span text:style-name="a3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633in" svg:y="0.294in" svg:width="0.95402in" svg:height="0.50488in" draw:id="id316" draw:style-name="a3800" draw:name="Rectangle 25">
          <svg:title/>
          <svg:desc/>
          <text:p text:style-name="a3797" text:class-names="" text:cond-style-name=""><text:span text:style-name="a3796" text:class-names="">Jour de</text:span></text:p>
          <text:p text:style-name="a3799" text:class-names="" text:cond-style-name=""><text:span text:style-name="a3798" text:class-names="">rentr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059in" svg:y="0.18927in" svg:width="0.96426in" svg:height="1.47776in" draw:id="id317" draw:style-name="a3803" draw:name="Rectangle 26">
          <svg:title/>
          <svg:desc/>
          <text:p text:style-name="a3802" text:class-names="" text:cond-style-name=""><text:span text:style-name="a3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3349in" svg:y="0.18604in" svg:width="0.96426in" svg:height="1.47776in" draw:id="id318" draw:style-name="a3806" draw:name="Rectangle 29">
          <svg:title/>
          <svg:desc/>
          <text:p text:style-name="a3805" text:class-names="" text:cond-style-name=""><text:span text:style-name="a3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1594in" svg:y="0.27213in" svg:width="1.14861in" svg:height="0.30293in" draw:id="id319" draw:style-name="a3809" draw:name="Rectangle 30">
          <svg:title/>
          <svg:desc/>
          <text:p text:style-name="a3808" text:class-names="" text:cond-style-name=""><text:span text:style-name="a3807" text:class-names="">Toussai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6009in" svg:y="0.17646in" svg:width="0.96426in" svg:height="1.47776in" draw:id="id320" draw:style-name="a3812" draw:name="Rectangle 31">
          <svg:title/>
          <svg:desc/>
          <text:p text:style-name="a3811" text:class-names="" text:cond-style-name=""><text:span text:style-name="a3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85in" svg:y="0.30297in" svg:width="1.11004in" svg:height="0.2861in" draw:id="id321" draw:style-name="a3816" draw:name="Rectangle 32">
          <svg:title/>
          <svg:desc/>
          <text:p text:style-name="a3815" text:class-names="" text:cond-style-name=""><text:span text:style-name="a3813" text:class-names="">Halloween</text:span><text:span text:style-name="a3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2" draw:style-name="a3817" draw:name="Image 11" svg:x="2.56086in" svg:y="0.79888in" svg:width="0.4516in" svg:height="0.7994in" style:rel-width="scale" style:rel-height="scale">
          <draw:image xlink:href="media/image52.png" xlink:type="simple" xlink:show="embed" xlink:actuate="onLoad"/>
          <svg:title/>
          <svg:desc/>
        </draw:frame>
        <draw:frame draw:id="id323" draw:style-name="a3818" draw:name="Image 14" svg:x="3.52415in" svg:y="0.51621in" svg:width="0.72242in" svg:height="1.12177in" style:rel-width="scale" style:rel-height="scale">
          <draw:image xlink:href="media/image53.png" xlink:type="simple" xlink:show="embed" xlink:actuate="onLoad"/>
          <svg:title/>
          <svg:desc/>
        </draw:frame>
        <draw:frame draw:id="id324" draw:style-name="a3819" draw:name="Image 19" svg:x="4.64158in" svg:y="0.57739in" svg:width="0.71932in" svg:height="1.07683in" style:rel-width="scale" style:rel-height="scale">
          <draw:image xlink:href="media/image54.png" xlink:type="simple" xlink:show="embed" xlink:actuate="onLoad"/>
          <svg:title/>
          <svg:desc/>
        </draw:frame>
        <draw:frame draw:id="id325" draw:style-name="a3820" draw:name="Image 42" svg:x="5.63741in" svg:y="0.57506in" svg:width="0.94796in" svg:height="1.06483in" style:rel-width="scale" style:rel-height="scale">
          <draw:image xlink:href="media/image55.png" xlink:type="simple" xlink:show="embed" xlink:actuate="onLoad"/>
          <svg:title/>
          <svg:desc>Une image contenant chose, objet

Description générée avec un niveau de confiance très élevé</svg:desc>
        </draw:frame>
        <draw:custom-shape svg:x="6.65137in" svg:y="0.28264in" svg:width="1.16614in" svg:height="0.50488in" draw:id="id326" draw:style-name="a3825" draw:name="Rectangle 30">
          <svg:title/>
          <svg:desc/>
          <text:p text:style-name="a3822" text:class-names="" text:cond-style-name=""><text:span text:style-name="a3821" text:class-names="">Armistice</text:span></text:p>
          <text:p text:style-name="a3824" text:class-names="" text:cond-style-name=""><text:span text:style-name="a3823" text:class-names=""><text:s text:c="2"/>19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7" draw:style-name="a3826" draw:name="Image 46" svg:x="8.07614in" svg:y="0.48351in" svg:width="0.63035in" svg:height="1.12199in" style:rel-width="scale" style:rel-height="scale">
          <draw:image xlink:href="media/image56.png" xlink:type="simple" xlink:show="embed" xlink:actuate="onLoad"/>
          <svg:title/>
          <svg:desc/>
        </draw:frame>
        <draw:custom-shape svg:x="7.88303in" svg:y="0.15564in" svg:width="0.96426in" svg:height="1.47776in" draw:id="id328" draw:style-name="a3829" draw:name="Rectangle 29">
          <svg:title/>
          <svg:desc/>
          <text:p text:style-name="a3828" text:class-names="" text:cond-style-name=""><text:span text:style-name="a3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6547in" svg:y="0.24173in" svg:width="0.8874in" svg:height="0.30293in" draw:id="id329" draw:style-name="a3832" draw:name="Rectangle 30">
          <svg:title/>
          <svg:desc/>
          <text:p text:style-name="a3831" text:class-names="" text:cond-style-name=""><text:span text:style-name="a3830" text:class-names=""><text:s text:c="2"/>hiv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0963in" svg:y="0.14606in" svg:width="0.96426in" svg:height="1.47776in" draw:id="id330" draw:style-name="a3835" draw:name="Rectangle 31">
          <svg:title/>
          <svg:desc/>
          <text:p text:style-name="a3834" text:class-names="" text:cond-style-name=""><text:span text:style-name="a3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4184in" svg:y="0.26262in" svg:width="0.63496in" svg:height="0.30293in" draw:id="id331" draw:style-name="a3838" draw:name="Rectangle 30">
          <svg:title/>
          <svg:desc/>
          <text:p text:style-name="a3837" text:class-names="" text:cond-style-name=""><text:span text:style-name="a3836" text:class-names="">Noë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2" draw:style-name="a3839" draw:name="Image 18" svg:x="2.22222in" svg:y="1.83181in" svg:width="1.22677in" svg:height="1.52013in" style:rel-width="scale" style:rel-height="scale">
          <draw:image xlink:href="media/image57.png" xlink:type="simple" xlink:show="embed" xlink:actuate="onLoad"/>
          <svg:title/>
          <svg:desc/>
        </draw:frame>
        <draw:frame draw:id="id333" draw:style-name="a3840" draw:name="Image 18" svg:x="3.27054in" svg:y="1.85148in" svg:width="1.22677in" svg:height="1.52013in" style:rel-width="scale" style:rel-height="scale">
          <draw:image xlink:href="media/image57.png" xlink:type="simple" xlink:show="embed" xlink:actuate="onLoad"/>
          <svg:title/>
          <svg:desc/>
        </draw:frame>
        <draw:frame draw:id="id334" draw:style-name="a3841" draw:name="Image 18" svg:x="4.38786in" svg:y="1.85148in" svg:width="1.22677in" svg:height="1.52013in" style:rel-width="scale" style:rel-height="scale">
          <draw:image xlink:href="media/image57.png" xlink:type="simple" xlink:show="embed" xlink:actuate="onLoad"/>
          <svg:title/>
          <svg:desc/>
        </draw:frame>
        <draw:frame draw:id="id335" draw:style-name="a3842" draw:name="Image 18" svg:x="5.52535in" svg:y="1.8419in" svg:width="1.22677in" svg:height="1.52013in" style:rel-width="scale" style:rel-height="scale">
          <draw:image xlink:href="media/image57.png" xlink:type="simple" xlink:show="embed" xlink:actuate="onLoad"/>
          <svg:title/>
          <svg:desc/>
        </draw:frame>
        <draw:frame draw:id="id336" draw:style-name="a3843" draw:name="Image 18" svg:x="6.66284in" svg:y="1.83181in" svg:width="1.22677in" svg:height="1.52013in" style:rel-width="scale" style:rel-height="scale">
          <draw:image xlink:href="media/image57.png" xlink:type="simple" xlink:show="embed" xlink:actuate="onLoad"/>
          <svg:title/>
          <svg:desc/>
        </draw:frame>
        <draw:frame draw:id="id337" draw:style-name="a3844" draw:name="Image 18" svg:x="7.78853in" svg:y="1.82108in" svg:width="1.22677in" svg:height="1.52013in" style:rel-width="scale" style:rel-height="scale">
          <draw:image xlink:href="media/image57.png" xlink:type="simple" xlink:show="embed" xlink:actuate="onLoad"/>
          <svg:title/>
          <svg:desc/>
        </draw:frame>
        <draw:frame draw:id="id338" draw:style-name="a3845" draw:name="Image 18" svg:x="8.87059in" svg:y="1.8115in" svg:width="1.22677in" svg:height="1.52013in" style:rel-width="scale" style:rel-height="scale">
          <draw:image xlink:href="media/image57.png" xlink:type="simple" xlink:show="embed" xlink:actuate="onLoad"/>
          <svg:title/>
          <svg:desc/>
        </draw:frame>
        <draw:frame draw:id="id339" draw:style-name="a3846" draw:name="Image 59" svg:x="2.28987in" svg:y="5.08782in" svg:width="6.68725in" svg:height="1.56014in" style:rel-width="scale" style:rel-height="scale">
          <draw:image xlink:href="media/image58.png" xlink:type="simple" xlink:show="embed" xlink:actuate="onLoad"/>
          <svg:title/>
          <svg:desc/>
        </draw:frame>
        <draw:frame draw:id="id340" draw:style-name="a3847" draw:name="Image 18" svg:x="2.19541in" svg:y="3.44119in" svg:width="1.22677in" svg:height="1.52013in" style:rel-width="scale" style:rel-height="scale">
          <draw:image xlink:href="media/image57.png" xlink:type="simple" xlink:show="embed" xlink:actuate="onLoad"/>
          <svg:title/>
          <svg:desc/>
        </draw:frame>
        <draw:frame draw:id="id341" draw:style-name="a3848" draw:name="Image 18" svg:x="3.24373in" svg:y="3.46086in" svg:width="1.22677in" svg:height="1.52013in" style:rel-width="scale" style:rel-height="scale">
          <draw:image xlink:href="media/image57.png" xlink:type="simple" xlink:show="embed" xlink:actuate="onLoad"/>
          <svg:title/>
          <svg:desc/>
        </draw:frame>
        <draw:frame draw:id="id342" draw:style-name="a3849" draw:name="Image 18" svg:x="4.36104in" svg:y="3.46086in" svg:width="1.22677in" svg:height="1.52013in" style:rel-width="scale" style:rel-height="scale">
          <draw:image xlink:href="media/image57.png" xlink:type="simple" xlink:show="embed" xlink:actuate="onLoad"/>
          <svg:title/>
          <svg:desc/>
        </draw:frame>
        <draw:frame draw:id="id343" draw:style-name="a3850" draw:name="Image 18" svg:x="5.49854in" svg:y="3.45128in" svg:width="1.22677in" svg:height="1.52013in" style:rel-width="scale" style:rel-height="scale">
          <draw:image xlink:href="media/image57.png" xlink:type="simple" xlink:show="embed" xlink:actuate="onLoad"/>
          <svg:title/>
          <svg:desc/>
        </draw:frame>
        <draw:frame draw:id="id344" draw:style-name="a3851" draw:name="Image 18" svg:x="6.63603in" svg:y="3.44119in" svg:width="1.22677in" svg:height="1.52013in" style:rel-width="scale" style:rel-height="scale">
          <draw:image xlink:href="media/image57.png" xlink:type="simple" xlink:show="embed" xlink:actuate="onLoad"/>
          <svg:title/>
          <svg:desc/>
        </draw:frame>
        <draw:frame draw:id="id345" draw:style-name="a3852" draw:name="Image 18" svg:x="7.76172in" svg:y="3.43045in" svg:width="1.22677in" svg:height="1.52013in" style:rel-width="scale" style:rel-height="scale">
          <draw:image xlink:href="media/image57.png" xlink:type="simple" xlink:show="embed" xlink:actuate="onLoad"/>
          <svg:title/>
          <svg:desc/>
        </draw:frame>
        <draw:frame draw:id="id346" draw:style-name="a3853" draw:name="Image 18" svg:x="8.84378in" svg:y="3.42087in" svg:width="1.22677in" svg:height="1.52013in" style:rel-width="scale" style:rel-height="scale">
          <draw:image xlink:href="media/image57.png" xlink:type="simple" xlink:show="embed" xlink:actuate="onLoad"/>
          <svg:title/>
          <svg:desc/>
        </draw:frame>
        <draw:frame draw:id="id347" draw:style-name="a3854" draw:name="Image 53" svg:x="8.89801in" svg:y="5.08428in" svg:width="1.17344in" svg:height="1.52013in" style:rel-width="scale" style:rel-height="scale">
          <draw:image xlink:href="media/image59.png" xlink:type="simple" xlink:show="embed" xlink:actuate="onLoad"/>
          <svg:title/>
          <svg:desc/>
        </draw:frame>
        <draw:frame draw:id="id348" draw:style-name="a3855" draw:name="Image 73" svg:x="6.78714in" svg:y="0.83297in" svg:width="0.90506in" svg:height="0.56566in" style:rel-width="scale" style:rel-height="scale">
          <draw:image xlink:href="media/image60.gif" xlink:type="simple" xlink:show="embed" xlink:actuate="onLoad"/>
          <svg:title/>
          <svg:desc/>
        </draw:frame>
        <draw:custom-shape svg:x="2.27623in" svg:y="6.67862in" svg:width="8.1343in" svg:height="0.40391in" draw:id="id349" draw:style-name="a3862" draw:name="Rectangle 74">
          <svg:title/>
          <svg:desc/>
          <text:p text:style-name="a3861" text:class-names="" text:cond-style-name=""><text:span text:style-name="a3856" text:class-names="">Le responsable du calendrier écrira les mots<text:s text:c="1"/></text:span><text:span text:style-name="a3857" text:class-names="">école</text:span><text:span text:style-name="a3858" text:class-names=""><text:s text:c="1"/>ou<text:s text:c="1"/></text:span><text:span text:style-name="a3859" text:class-names="">maison</text:span><text:span text:style-name="a3860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0" draw:style-name="a3863" draw:name="Image 76" svg:x="9.10038in" svg:y="0.49136in" svg:width="0.78276in" svg:height="1.14439in" style:rel-width="scale" style:rel-height="scale">
          <draw:image xlink:href="media/image61.png" xlink:type="simple" xlink:show="embed" xlink:actuate="onLoad"/>
          <svg:title/>
          <svg:desc/>
        </draw:frame>
        <presentation:notes draw:style-name="a3869">
          <draw:page-thumbnail draw:page-number="13" svg:x="1.5in" svg:y="1.25in" svg:width="4.5in" svg:height="3.375in" presentation:class="page" draw:id="id351" presentation:style-name="a3864" draw:name="Espace réservé de l'image des diapositives 1">
            <svg:title/>
            <svg:desc/>
          </draw:page-thumbnail>
          <draw:frame draw:id="id352" presentation:style-name="a3865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353" draw:style-name="a3868" draw:name="Espace réservé du numéro de diapositive 3" svg:x="4.24826in" svg:y="9.49826in" svg:width="3.25in" svg:height="0.50174in">
            <draw:text-box>
              <text:p text:style-name="a3867" text:class-names="" text:cond-style-name=""><text:span text:style-name="a386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17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940675A-B579-460E-94D1-54222C63F5DA}">
      <table:body table:style-name="a71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08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0/08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0/08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0/08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0/08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0/08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0/08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0/08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0/08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0/08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0/08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0/08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Julie Charpentier</dc:creator>
    <meta:creation-date>2017-07-10T12:52:22Z</meta:creation-date>
    <dc:date>2017-08-10T06:57:27Z</dc:date>
    <meta:template xlink:href="Office%20Theme" xlink:type="simple"/>
    <meta:editing-cycles>21</meta:editing-cycles>
    <meta:editing-duration>PT23985S</meta:editing-duration>
    <meta:document-statistic meta:paragraph-count="470" meta:word-count="382"/>
  </office:meta>
</office:document-meta>
</file>