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hdphoto1.wdp" manifest:media-type=""/>
  <manifest:file-entry manifest:full-path="settings.xml" manifest:media-type="text/xml"/>
  <manifest:file-entry manifest:full-path="styles.xml" manifest:media-type="text/xml"/>
  <manifest:file-entry manifest:full-path="media/image7.png" manifest:media-type="image/png"/>
  <manifest:file-entry manifest:full-path="media/hdphoto2.wdp"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11">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solid" draw:fill-color="#f666db"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none" draw:stroke="solid" svg:stroke-width="0.08333in" svg:stroke-color="#92d050" svg:stroke-opacity="100%" draw:stroke-linejoin="miter" svg:stroke-linecap="butt" draw:auto-grow-width="false" draw:auto-grow-height="false"/>
      <style:paragraph-properties style:font-independent-line-spacing="true" style:writing-mode="lr-tb"/>
    </style:style>
    <style:style style:family="graphic" style:name="a779">
      <style:graphic-properties fo:wrap-option="wrap" fo:padding-top="0.05in" fo:padding-bottom="0.05in" fo:padding-left="0.1in" fo:padding-right="0.1in" draw:textarea-vertical-align="middle" draw:textarea-horizontal-align="center" draw:fill="solid" draw:fill-color="#00b0f0" draw:opacity="50.196%"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7b3e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00b0f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f666db"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4472c4" draw:opacity="50.196%"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c8406a"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bitmap" draw:fill-image-name="a861" style:repeat="stretch" draw:stroke="solid" svg:stroke-width="0.08333in" svg:stroke-color="#00b0f0" svg:stroke-opacity="100%" draw:stroke-linejoin="miter" svg:stroke-linecap="butt" draw:auto-grow-width="false" draw:auto-grow-height="false"/>
      <style:paragraph-properties style:font-independent-line-spacing="true" style:writing-mode="lr-tb"/>
    </style:style>
    <style:style style:family="graphic" style:name="a788">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00b050" style:text-line-through-type="none" style:text-line-through-style="none" style:text-line-through-width="auto" style:text-line-through-color="font-color" style:text-position="0% 100%" fo:font-family="Gabriola" style:font-family-generic="decorative" style:font-pitch="variable" fo:font-size="1.11111in" style:font-size-asian="1.11111in" style:font-size-complex="1.11111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Gabriola" style:font-family-generic="decorative" style:font-pitch="variable" fo:font-size="1.33333in" style:font-size-asian="1.33333in" style:font-size-complex="1.33333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Gabriola" style:font-family-generic="decorative" style:font-pitch="variable" fo:font-size="1.11111in" style:font-size-asian="1.11111in" style:font-size-complex="1.11111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Gabriola" style:font-family-generic="decorative" style:font-pitch="variable" fo:font-size="0.66667in" style:font-size-asian="0.66667in" style:font-size-complex="0.66667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Gabriola" style:font-family-generic="decorative" style:font-pitch="variable" fo:font-size="0.66667in" style:font-size-asian="0.66667in" style:font-size-complex="0.66667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Gabriola" style:font-family-generic="decorative" style:font-pitch="variable" fo:font-size="0.66667in" style:font-size-asian="0.66667in" style:font-size-complex="0.66667in" fo:letter-spacing="0.00694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f666db"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36" style:parent-style-name="Graphics">
      <style:graphic-properties draw:fill="none" draw:stroke="none" draw:shadow="visible" draw:shadow-offset-x="0in" draw:shadow-offset-y="0.04167in" draw:shadow-color="#000000" draw:shadow-opacity="40%"/>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e0ef1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ffd96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1f4e7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middle" draw:textarea-horizontal-align="center" draw:fill="solid" draw:fill-color="#47bd9e"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middle" draw:textarea-horizontal-align="center" draw:fill="solid" draw:fill-color="#f666db"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47bd9e"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71" style:parent-style-name="Graphics">
      <style:graphic-properties draw:fill="none" draw:stroke="none" draw:shadow="visible" draw:shadow-offset-x="0.02946in" draw:shadow-offset-y="0.02946in" draw:shadow-color="#000000" draw:shadow-opacity="40%"/>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parent-style-name="Graphics">
      <style:graphic-properties draw:fill="none" draw:stroke="non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draw:stroke="none" style:mirror="horizontal"/>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solid" draw:fill-color="#c000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75" style:parent-style-name="Graphics">
      <style:graphic-properties draw:fill="none" fo:clip="rect(2.07984in, 0in, -0.00004in, 0in)" draw:stroke="none"/>
    </style:style>
    <style:style style:family="presentation" style:name="a876">
      <style:graphic-properties draw:fill="none" draw:stroke="solid" svg:stroke-width="0.01389in" svg:stroke-color="#000000" svg:stroke-opacity="100%"/>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solid" draw:fill-color="#00b0f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43" style:parent-style-name="Graphics">
      <style:graphic-properties draw:fill="none" draw:stroke="none"/>
    </style:style>
    <style:style style:family="graphic" style:name="a844" style:parent-style-name="Graphics">
      <style:graphic-properties draw:fill="none" draw:stroke="none"/>
    </style:style>
    <style:style style:family="graphic" style:name="a845" style:parent-style-name="Graphics">
      <style:graphic-properties draw:fill="none" draw:stroke="none"/>
    </style:style>
    <style:style style:family="graphic" style:name="a846" style:parent-style-name="Graphics">
      <style:graphic-properties draw:fill="none" draw:stroke="non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none" draw:stroke="solid" svg:stroke-width="0.08333in" svg:stroke-color="#92d050" svg:stroke-opacity="100%" draw:stroke-linejoin="miter" svg:stroke-linecap="butt" draw:auto-grow-width="false" draw:auto-grow-height="false"/>
      <style:paragraph-properties style:font-independent-line-spacing="tru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76" draw:master-page-name="Master1-Layout1-title-Diapositive-de-titre" presentation:presentation-page-layout-name="Master1-PPL1" draw:id="Slide-256">
        <draw:custom-shape svg:x="0.09734in" svg:y="0.23009in" svg:width="9.79646in" svg:height="7.09735in" draw:id="id69" draw:style-name="a779" draw:name="Rectangle 3">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07077in" svg:y="0.23009in" svg:width="9.79646in" svg:height="7.09735in" draw:id="id70" draw:style-name="a782" draw:name="Hexagone 6">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0.09734in" svg:y="0.23009in" svg:width="9.73149in" svg:height="7.09735in" draw:id="id71" draw:style-name="a785" draw:name="Étoile : 4 branches 8">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2 ?f8 L ?f25 ?f27 ?f11 ?f4 ?f26 ?f27 ?f3 ?f8 ?f26 ?f28 ?f11 ?f5 ?f25 ?f28 Z N" draw:text-areas="?f25 ?f27 ?f26 ?f28" draw:modifiers="12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13 / 50000"/>
            <draw:equation draw:name="f15" draw:formula="?f7 * ?f13 / 50000"/>
            <draw:equation draw:name="f16" draw:formula="2700000 + ?f1"/>
            <draw:equation draw:name="f17" draw:formula="?f16 * ?f12 / ?f0"/>
            <draw:equation draw:name="f18" draw:formula="0 - ?f17"/>
            <draw:equation draw:name="f19" draw:formula="sin(?f18)"/>
            <draw:equation draw:name="f20" draw:formula="0 - ?f19"/>
            <draw:equation draw:name="f21" draw:formula="?f20 * ?f14"/>
            <draw:equation draw:name="f22" draw:formula="cos(?f18)"/>
            <draw:equation draw:name="f23" draw:formula="0 - ?f22"/>
            <draw:equation draw:name="f24" draw:formula="?f23 * ?f15"/>
            <draw:equation draw:name="f25" draw:formula="?f11 - ?f21"/>
            <draw:equation draw:name="f26" draw:formula="?f11 + ?f21"/>
            <draw:equation draw:name="f27" draw:formula="?f8 - ?f24"/>
            <draw:equation draw:name="f28" draw:formula="?f8 + ?f24"/>
          </draw:enhanced-geometry>
        </draw:custom-shape>
        <draw:custom-shape svg:width="4.04443in" svg:height="2.64041in" draw:id="id72" draw:style-name="a788" draw:transform="translate(-2.02221in -1.3202in) rotate(-6.12726) translate(1.88739in 2.17033in)" draw:name="Triangle isocèle 9">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634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4.09048in" svg:height="2.67147in" draw:id="id73" draw:style-name="a791" draw:transform="translate(-2.04524in -1.33573in) rotate(-0.15061) translate(8.04777in 2.14887in)" draw:name="Triangle isocèle 10">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433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2.25347in" svg:height="3.09443in" draw:id="id74" draw:style-name="a794" draw:transform="translate(-1.12674in -1.54722in) rotate(-6.13335) translate(2.77751in 1.79412in)" draw:name="Triangle isocèle 11">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218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2.23916in" svg:height="3.14526in" draw:id="id75" draw:style-name="a797" draw:transform="translate(-1.11958in -1.57263in) rotate(-0.14504) translate(7.16038in 1.76368in)" draw:name="Triangle isocèle 12">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218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76" draw:style-name="a798" draw:transform="translate(-2.04309in -1.78349in) rotate(-3.14159) translate(7.85072in 5.53599in)" draw:name="Image 14" svg:width="4.08617in" svg:height="3.56698in" style:rel-width="scale" style:rel-height="scale">
          <draw:image xlink:href="media/image1.png" xlink:type="simple" xlink:show="embed" xlink:actuate="onLoad"/>
          <svg:title/>
          <svg:desc/>
        </draw:frame>
        <draw:frame draw:id="id77" draw:style-name="a799" draw:name="Image 15" svg:x="0.09734in" svg:y="3.78856in" svg:width="4.06872in" svg:height="3.53093in" style:rel-width="scale" style:rel-height="scale">
          <draw:image xlink:href="media/image2.png" xlink:type="simple" xlink:show="embed" xlink:actuate="onLoad"/>
          <svg:title/>
          <svg:desc/>
        </draw:frame>
        <draw:custom-shape svg:x="2.25356in" svg:y="1.79412in" svg:width="1.25225in" svg:height="1.08108in" draw:id="id78" draw:style-name="a802" draw:name="Ellipse 17">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8655in" svg:y="1.97589in" svg:width="0.805in" svg:height="0.71754in" draw:id="id79" draw:style-name="a805" draw:name="Ellipse 18">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072in" svg:y="2.10038in" svg:width="0.54498in" svg:height="0.48172in" draw:id="id80" draw:style-name="a808" draw:name="Ellipse 19">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7428in" svg:y="1.74938in" svg:width="1.25225in" svg:height="1.04201in" draw:id="id81" draw:style-name="a811" draw:name="Ellipse 20">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0727in" svg:y="1.93115in" svg:width="0.805in" svg:height="0.71754in" draw:id="id82" draw:style-name="a814" draw:name="Ellipse 21">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2792in" svg:y="2.05564in" svg:width="0.54498in" svg:height="0.48172in" draw:id="id83" draw:style-name="a817" draw:name="Ellipse 22">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9254in" svg:y="4.63832in" svg:width="1.25225in" svg:height="1.08108in" draw:id="id84" draw:style-name="a820" draw:name="Ellipse 23">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2553in" svg:y="4.82009in" svg:width="0.805in" svg:height="0.71754in" draw:id="id85" draw:style-name="a823" draw:name="Ellipse 24">
          <svg:title/>
          <svg:desc/>
          <text:p text:style-name="a822" text:class-names="" text:cond-style-name=""><text:span text:style-name="a8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4618in" svg:y="4.94458in" svg:width="0.54498in" svg:height="0.48172in" draw:id="id86" draw:style-name="a826" draw:name="Ellipse 25">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7428in" svg:y="4.64692in" svg:width="1.25225in" svg:height="1.08108in" draw:id="id87" draw:style-name="a829" draw:name="Ellipse 26">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0727in" svg:y="4.82869in" svg:width="0.805in" svg:height="0.71754in" draw:id="id88" draw:style-name="a832" draw:name="Ellipse 2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2792in" svg:y="4.95318in" svg:width="0.54498in" svg:height="0.48172in" draw:id="id89" draw:style-name="a835" draw:name="Ellipse 2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0" draw:style-name="a836" draw:name="Image 31" svg:x="7.79693in" svg:y="0.61926in" svg:width="2.1145in" svg:height="2.55014in" style:rel-width="scale" style:rel-height="scale">
          <draw:image xlink:href="media/image3.png" xlink:type="simple" xlink:show="embed" xlink:actuate="onLoad"/>
          <svg:title/>
          <svg:desc/>
        </draw:frame>
        <draw:custom-shape svg:x="3.4518in" svg:y="0.71978in" svg:width="1.02277in" svg:height="1.25225in" draw:id="id91" draw:style-name="a839" draw:name="Explosion : 8 points 38">
          <svg:title/>
          <svg:desc/>
          <text:p text:style-name="a838" text:class-names="" text:cond-style-name=""><text:span text:style-name="a837"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svg:x="3.86002in" svg:y="1.20512in" svg:width="0.23007in" svg:height="0.24086in" draw:id="id92" draw:style-name="a842" draw:name="Ellipse 41">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3" draw:style-name="a843" draw:transform="translate(-0.27893in -0.33435in) rotate(-3.38682) translate(4.46821in 1.82839in)" draw:name="Image 44" svg:width="0.55787in" svg:height="0.6687in" style:rel-width="scale" style:rel-height="scale">
          <draw:image xlink:href="media/image4.png" xlink:type="simple" xlink:show="embed" xlink:actuate="onLoad"/>
          <svg:title/>
          <svg:desc/>
        </draw:frame>
        <draw:frame draw:id="id94" draw:style-name="a844" draw:transform="translate(-0.27893in -0.33435in) rotate(-1.49048) translate(3.77242in 2.33388in)" draw:name="Image 45" svg:width="0.55787in" svg:height="0.6687in" style:rel-width="scale" style:rel-height="scale">
          <draw:image xlink:href="media/image4.png" xlink:type="simple" xlink:show="embed" xlink:actuate="onLoad"/>
          <svg:title/>
          <svg:desc/>
        </draw:frame>
        <draw:frame draw:id="id95" draw:style-name="a845" draw:transform="translate(-0.27893in -0.33435in) rotate(-3.38682) translate(6.50837in 1.77896in)" draw:name="Image 46" svg:width="0.55787in" svg:height="0.6687in" style:rel-width="scale" style:rel-height="scale">
          <draw:image xlink:href="media/image4.png" xlink:type="simple" xlink:show="embed" xlink:actuate="onLoad"/>
          <svg:title/>
          <svg:desc/>
        </draw:frame>
        <draw:frame draw:id="id96" draw:style-name="a846" draw:transform="translate(-0.27893in -0.33435in) rotate(-1.49048) translate(5.60488in 1.96197in)" draw:name="Image 47" svg:width="0.55787in" svg:height="0.6687in" style:rel-width="scale" style:rel-height="scale">
          <draw:image xlink:href="media/image4.png" xlink:type="simple" xlink:show="embed" xlink:actuate="onLoad"/>
          <svg:title/>
          <svg:desc/>
        </draw:frame>
        <draw:custom-shape svg:x="4.10811in" svg:y="1.63063in" svg:width="0.78632in" svg:height="1.32153in" draw:id="id97" draw:style-name="a849" draw:name="Forme libre : forme 48">
          <svg:title/>
          <svg:desc/>
          <text:p text:style-name="a848" text:class-names="" text:cond-style-name=""><text:span text:style-name="a847" text:class-names=""/></text:p>
          <draw:enhanced-geometry xmlns:dr3d="urn:oasis:names:tc:opendocument:xmlns:dr3d:1.0" draw:type="non-primitive" svg:viewBox="0 0 584887 1103917" draw:enhanced-path="M 0 0 C 13730 8238 29032 14293 41189 24713 48706 31156 51910 41370 57665 49427 65645 60599 74140 71394 82378 82378 85124 93362 87363 104485 90616 115329 95606 131963 107092 164756 107092 164756 104346 219675 103071 274687 98854 329513 97573 346167 95415 362941 90616 378940 87087 390702 79633 400908 74141 411892 71395 428368 69954 445115 65903 461319 61691 478167 54919 494270 49427 510746 46681 518984 42892 526944 41189 535459 30731 587750 36346 563064 24714 609600 24998 613570 28644 732667 41189 766119 50008 789637 99101 832268 107092 840259 L 140043 873210 C 148281 881448 158295 888230 164757 897924 170249 906162 172836 917390 181232 922637 195959 931842 214184 933621 230660 939113 238898 941859 246949 945245 255373 947351 277341 952843 299794 956667 321276 963827 337752 969319 353572 977447 370703 980302 431298 990401 403926 984489 453081 996778 495509 1060420 434131 980975 510746 1029729 530403 1042238 547248 1059769 560173 1079156 578172 1106155 566748 1103870 584887 1103870 N" draw:text-areas="?f104 ?f106 ?f105 ?f107" draw:glue-points="?f56 ?f57 ?f58 ?f59 ?f60 ?f61 ?f62 ?f63 ?f64 ?f65 ?f66 ?f67 ?f68 ?f69 ?f64 ?f70 ?f71 ?f72 ?f73 ?f74 ?f75 ?f76 ?f58 ?f77 ?f78 ?f79 ?f58 ?f80 ?f66 ?f81 ?f82 ?f83 ?f84 ?f85 ?f86 ?f87 ?f88 ?f89 ?f90 ?f91 ?f92 ?f93 ?f94 ?f95 ?f96 ?f97 ?f98 ?f99 ?f100 ?f101 ?f102 ?f10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4887"/>
            <draw:equation draw:name="f7" draw:formula="?f4 / 1103917"/>
            <draw:equation draw:name="f8" draw:formula="0 * ?f5 / 584887"/>
            <draw:equation draw:name="f9" draw:formula="0 * ?f4 / 1103917"/>
            <draw:equation draw:name="f10" draw:formula="41189 * ?f5 / 584887"/>
            <draw:equation draw:name="f11" draw:formula="24713 * ?f4 / 1103917"/>
            <draw:equation draw:name="f12" draw:formula="57665 * ?f5 / 584887"/>
            <draw:equation draw:name="f13" draw:formula="49427 * ?f4 / 1103917"/>
            <draw:equation draw:name="f14" draw:formula="82378 * ?f5 / 584887"/>
            <draw:equation draw:name="f15" draw:formula="82378 * ?f4 / 1103917"/>
            <draw:equation draw:name="f16" draw:formula="90616 * ?f5 / 584887"/>
            <draw:equation draw:name="f17" draw:formula="115329 * ?f4 / 1103917"/>
            <draw:equation draw:name="f18" draw:formula="107092 * ?f5 / 584887"/>
            <draw:equation draw:name="f19" draw:formula="164756 * ?f4 / 1103917"/>
            <draw:equation draw:name="f20" draw:formula="98854 * ?f5 / 584887"/>
            <draw:equation draw:name="f21" draw:formula="329513 * ?f4 / 1103917"/>
            <draw:equation draw:name="f22" draw:formula="378940 * ?f4 / 1103917"/>
            <draw:equation draw:name="f23" draw:formula="74141 * ?f5 / 584887"/>
            <draw:equation draw:name="f24" draw:formula="411892 * ?f4 / 1103917"/>
            <draw:equation draw:name="f25" draw:formula="65903 * ?f5 / 584887"/>
            <draw:equation draw:name="f26" draw:formula="461319 * ?f4 / 1103917"/>
            <draw:equation draw:name="f27" draw:formula="49427 * ?f5 / 584887"/>
            <draw:equation draw:name="f28" draw:formula="510746 * ?f4 / 1103917"/>
            <draw:equation draw:name="f29" draw:formula="535459 * ?f4 / 1103917"/>
            <draw:equation draw:name="f30" draw:formula="24714 * ?f5 / 584887"/>
            <draw:equation draw:name="f31" draw:formula="609600 * ?f4 / 1103917"/>
            <draw:equation draw:name="f32" draw:formula="766119 * ?f4 / 1103917"/>
            <draw:equation draw:name="f33" draw:formula="840259 * ?f4 / 1103917"/>
            <draw:equation draw:name="f34" draw:formula="140043 * ?f5 / 584887"/>
            <draw:equation draw:name="f35" draw:formula="873210 * ?f4 / 1103917"/>
            <draw:equation draw:name="f36" draw:formula="164757 * ?f5 / 584887"/>
            <draw:equation draw:name="f37" draw:formula="897924 * ?f4 / 1103917"/>
            <draw:equation draw:name="f38" draw:formula="181232 * ?f5 / 584887"/>
            <draw:equation draw:name="f39" draw:formula="922637 * ?f4 / 1103917"/>
            <draw:equation draw:name="f40" draw:formula="230660 * ?f5 / 584887"/>
            <draw:equation draw:name="f41" draw:formula="939113 * ?f4 / 1103917"/>
            <draw:equation draw:name="f42" draw:formula="255373 * ?f5 / 584887"/>
            <draw:equation draw:name="f43" draw:formula="947351 * ?f4 / 1103917"/>
            <draw:equation draw:name="f44" draw:formula="321276 * ?f5 / 584887"/>
            <draw:equation draw:name="f45" draw:formula="963827 * ?f4 / 1103917"/>
            <draw:equation draw:name="f46" draw:formula="370703 * ?f5 / 584887"/>
            <draw:equation draw:name="f47" draw:formula="980302 * ?f4 / 1103917"/>
            <draw:equation draw:name="f48" draw:formula="453081 * ?f5 / 584887"/>
            <draw:equation draw:name="f49" draw:formula="996778 * ?f4 / 1103917"/>
            <draw:equation draw:name="f50" draw:formula="510746 * ?f5 / 584887"/>
            <draw:equation draw:name="f51" draw:formula="1029729 * ?f4 / 1103917"/>
            <draw:equation draw:name="f52" draw:formula="560173 * ?f5 / 584887"/>
            <draw:equation draw:name="f53" draw:formula="1079156 * ?f4 / 1103917"/>
            <draw:equation draw:name="f54" draw:formula="584887 * ?f5 / 584887"/>
            <draw:equation draw:name="f55" draw:formula="1103870 * ?f4 / 1103917"/>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7"/>
            <draw:equation draw:name="f78" draw:formula="?f30 / ?f6"/>
            <draw:equation draw:name="f79" draw:formula="?f31 / ?f7"/>
            <draw:equation draw:name="f80" draw:formula="?f32 / ?f7"/>
            <draw:equation draw:name="f81" draw:formula="?f33 / ?f7"/>
            <draw:equation draw:name="f82" draw:formula="?f34 / ?f6"/>
            <draw:equation draw:name="f83" draw:formula="?f35 / ?f7"/>
            <draw:equation draw:name="f84" draw:formula="?f36 / ?f6"/>
            <draw:equation draw:name="f85" draw:formula="?f37 / ?f7"/>
            <draw:equation draw:name="f86" draw:formula="?f38 / ?f6"/>
            <draw:equation draw:name="f87" draw:formula="?f39 / ?f7"/>
            <draw:equation draw:name="f88" draw:formula="?f40 / ?f6"/>
            <draw:equation draw:name="f89" draw:formula="?f41 / ?f7"/>
            <draw:equation draw:name="f90" draw:formula="?f42 / ?f6"/>
            <draw:equation draw:name="f91" draw:formula="?f43 / ?f7"/>
            <draw:equation draw:name="f92" draw:formula="?f44 / ?f6"/>
            <draw:equation draw:name="f93" draw:formula="?f45 / ?f7"/>
            <draw:equation draw:name="f94" draw:formula="?f46 / ?f6"/>
            <draw:equation draw:name="f95" draw:formula="?f47 / ?f7"/>
            <draw:equation draw:name="f96" draw:formula="?f48 / ?f6"/>
            <draw:equation draw:name="f97" draw:formula="?f49 / ?f7"/>
            <draw:equation draw:name="f98" draw:formula="?f50 / ?f6"/>
            <draw:equation draw:name="f99" draw:formula="?f51 / ?f7"/>
            <draw:equation draw:name="f100" draw:formula="?f52 / ?f6"/>
            <draw:equation draw:name="f101" draw:formula="?f53 / ?f7"/>
            <draw:equation draw:name="f102" draw:formula="?f54 / ?f6"/>
            <draw:equation draw:name="f103" draw:formula="?f55 / ?f7"/>
            <draw:equation draw:name="f104" draw:formula="?f0 / ?f6"/>
            <draw:equation draw:name="f105" draw:formula="?f1 / ?f6"/>
            <draw:equation draw:name="f106" draw:formula="?f2 / ?f7"/>
            <draw:equation draw:name="f107" draw:formula="?f3 / ?f7"/>
          </draw:enhanced-geometry>
        </draw:custom-shape>
        <draw:custom-shape svg:x="4.99698in" svg:y="1.5812in" svg:width="1.08085in" svg:height="1.32153in" draw:id="id98" draw:style-name="a852" draw:name="Forme libre : forme 50">
          <svg:title/>
          <svg:desc/>
          <text:p text:style-name="a851" text:class-names="" text:cond-style-name=""><text:span text:style-name="a850" text:class-names=""/></text:p>
          <draw:enhanced-geometry xmlns:dr3d="urn:oasis:names:tc:opendocument:xmlns:dr3d:1.0" draw:type="non-primitive" svg:viewBox="0 0 584887 1103917" draw:enhanced-path="M 0 0 C 13730 8238 29032 14293 41189 24713 48706 31156 51910 41370 57665 49427 65645 60599 74140 71394 82378 82378 85124 93362 87363 104485 90616 115329 95606 131963 107092 164756 107092 164756 104346 219675 103071 274687 98854 329513 97573 346167 95415 362941 90616 378940 87087 390702 79633 400908 74141 411892 71395 428368 69954 445115 65903 461319 61691 478167 54919 494270 49427 510746 46681 518984 42892 526944 41189 535459 30731 587750 36346 563064 24714 609600 24998 613570 28644 732667 41189 766119 50008 789637 99101 832268 107092 840259 L 140043 873210 C 148281 881448 158295 888230 164757 897924 170249 906162 172836 917390 181232 922637 195959 931842 214184 933621 230660 939113 238898 941859 246949 945245 255373 947351 277341 952843 299794 956667 321276 963827 337752 969319 353572 977447 370703 980302 431298 990401 403926 984489 453081 996778 495509 1060420 434131 980975 510746 1029729 530403 1042238 547248 1059769 560173 1079156 578172 1106155 566748 1103870 584887 1103870 N" draw:text-areas="?f104 ?f106 ?f105 ?f107" draw:glue-points="?f56 ?f57 ?f58 ?f59 ?f60 ?f61 ?f62 ?f63 ?f64 ?f65 ?f66 ?f67 ?f68 ?f69 ?f64 ?f70 ?f71 ?f72 ?f73 ?f74 ?f75 ?f76 ?f58 ?f77 ?f78 ?f79 ?f58 ?f80 ?f66 ?f81 ?f82 ?f83 ?f84 ?f85 ?f86 ?f87 ?f88 ?f89 ?f90 ?f91 ?f92 ?f93 ?f94 ?f95 ?f96 ?f97 ?f98 ?f99 ?f100 ?f101 ?f102 ?f103" draw:glue-point-leaving-directions="-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4887"/>
            <draw:equation draw:name="f7" draw:formula="?f4 / 1103917"/>
            <draw:equation draw:name="f8" draw:formula="0 * ?f5 / 584887"/>
            <draw:equation draw:name="f9" draw:formula="0 * ?f4 / 1103917"/>
            <draw:equation draw:name="f10" draw:formula="41189 * ?f5 / 584887"/>
            <draw:equation draw:name="f11" draw:formula="24713 * ?f4 / 1103917"/>
            <draw:equation draw:name="f12" draw:formula="57665 * ?f5 / 584887"/>
            <draw:equation draw:name="f13" draw:formula="49427 * ?f4 / 1103917"/>
            <draw:equation draw:name="f14" draw:formula="82378 * ?f5 / 584887"/>
            <draw:equation draw:name="f15" draw:formula="82378 * ?f4 / 1103917"/>
            <draw:equation draw:name="f16" draw:formula="90616 * ?f5 / 584887"/>
            <draw:equation draw:name="f17" draw:formula="115329 * ?f4 / 1103917"/>
            <draw:equation draw:name="f18" draw:formula="107092 * ?f5 / 584887"/>
            <draw:equation draw:name="f19" draw:formula="164756 * ?f4 / 1103917"/>
            <draw:equation draw:name="f20" draw:formula="98854 * ?f5 / 584887"/>
            <draw:equation draw:name="f21" draw:formula="329513 * ?f4 / 1103917"/>
            <draw:equation draw:name="f22" draw:formula="378940 * ?f4 / 1103917"/>
            <draw:equation draw:name="f23" draw:formula="74141 * ?f5 / 584887"/>
            <draw:equation draw:name="f24" draw:formula="411892 * ?f4 / 1103917"/>
            <draw:equation draw:name="f25" draw:formula="65903 * ?f5 / 584887"/>
            <draw:equation draw:name="f26" draw:formula="461319 * ?f4 / 1103917"/>
            <draw:equation draw:name="f27" draw:formula="49427 * ?f5 / 584887"/>
            <draw:equation draw:name="f28" draw:formula="510746 * ?f4 / 1103917"/>
            <draw:equation draw:name="f29" draw:formula="535459 * ?f4 / 1103917"/>
            <draw:equation draw:name="f30" draw:formula="24714 * ?f5 / 584887"/>
            <draw:equation draw:name="f31" draw:formula="609600 * ?f4 / 1103917"/>
            <draw:equation draw:name="f32" draw:formula="766119 * ?f4 / 1103917"/>
            <draw:equation draw:name="f33" draw:formula="840259 * ?f4 / 1103917"/>
            <draw:equation draw:name="f34" draw:formula="140043 * ?f5 / 584887"/>
            <draw:equation draw:name="f35" draw:formula="873210 * ?f4 / 1103917"/>
            <draw:equation draw:name="f36" draw:formula="164757 * ?f5 / 584887"/>
            <draw:equation draw:name="f37" draw:formula="897924 * ?f4 / 1103917"/>
            <draw:equation draw:name="f38" draw:formula="181232 * ?f5 / 584887"/>
            <draw:equation draw:name="f39" draw:formula="922637 * ?f4 / 1103917"/>
            <draw:equation draw:name="f40" draw:formula="230660 * ?f5 / 584887"/>
            <draw:equation draw:name="f41" draw:formula="939113 * ?f4 / 1103917"/>
            <draw:equation draw:name="f42" draw:formula="255373 * ?f5 / 584887"/>
            <draw:equation draw:name="f43" draw:formula="947351 * ?f4 / 1103917"/>
            <draw:equation draw:name="f44" draw:formula="321276 * ?f5 / 584887"/>
            <draw:equation draw:name="f45" draw:formula="963827 * ?f4 / 1103917"/>
            <draw:equation draw:name="f46" draw:formula="370703 * ?f5 / 584887"/>
            <draw:equation draw:name="f47" draw:formula="980302 * ?f4 / 1103917"/>
            <draw:equation draw:name="f48" draw:formula="453081 * ?f5 / 584887"/>
            <draw:equation draw:name="f49" draw:formula="996778 * ?f4 / 1103917"/>
            <draw:equation draw:name="f50" draw:formula="510746 * ?f5 / 584887"/>
            <draw:equation draw:name="f51" draw:formula="1029729 * ?f4 / 1103917"/>
            <draw:equation draw:name="f52" draw:formula="560173 * ?f5 / 584887"/>
            <draw:equation draw:name="f53" draw:formula="1079156 * ?f4 / 1103917"/>
            <draw:equation draw:name="f54" draw:formula="584887 * ?f5 / 584887"/>
            <draw:equation draw:name="f55" draw:formula="1103870 * ?f4 / 1103917"/>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7"/>
            <draw:equation draw:name="f78" draw:formula="?f30 / ?f6"/>
            <draw:equation draw:name="f79" draw:formula="?f31 / ?f7"/>
            <draw:equation draw:name="f80" draw:formula="?f32 / ?f7"/>
            <draw:equation draw:name="f81" draw:formula="?f33 / ?f7"/>
            <draw:equation draw:name="f82" draw:formula="?f34 / ?f6"/>
            <draw:equation draw:name="f83" draw:formula="?f35 / ?f7"/>
            <draw:equation draw:name="f84" draw:formula="?f36 / ?f6"/>
            <draw:equation draw:name="f85" draw:formula="?f37 / ?f7"/>
            <draw:equation draw:name="f86" draw:formula="?f38 / ?f6"/>
            <draw:equation draw:name="f87" draw:formula="?f39 / ?f7"/>
            <draw:equation draw:name="f88" draw:formula="?f40 / ?f6"/>
            <draw:equation draw:name="f89" draw:formula="?f41 / ?f7"/>
            <draw:equation draw:name="f90" draw:formula="?f42 / ?f6"/>
            <draw:equation draw:name="f91" draw:formula="?f43 / ?f7"/>
            <draw:equation draw:name="f92" draw:formula="?f44 / ?f6"/>
            <draw:equation draw:name="f93" draw:formula="?f45 / ?f7"/>
            <draw:equation draw:name="f94" draw:formula="?f46 / ?f6"/>
            <draw:equation draw:name="f95" draw:formula="?f47 / ?f7"/>
            <draw:equation draw:name="f96" draw:formula="?f48 / ?f6"/>
            <draw:equation draw:name="f97" draw:formula="?f49 / ?f7"/>
            <draw:equation draw:name="f98" draw:formula="?f50 / ?f6"/>
            <draw:equation draw:name="f99" draw:formula="?f51 / ?f7"/>
            <draw:equation draw:name="f100" draw:formula="?f52 / ?f6"/>
            <draw:equation draw:name="f101" draw:formula="?f53 / ?f7"/>
            <draw:equation draw:name="f102" draw:formula="?f54 / ?f6"/>
            <draw:equation draw:name="f103" draw:formula="?f55 / ?f7"/>
            <draw:equation draw:name="f104" draw:formula="?f0 / ?f6"/>
            <draw:equation draw:name="f105" draw:formula="?f1 / ?f6"/>
            <draw:equation draw:name="f106" draw:formula="?f2 / ?f7"/>
            <draw:equation draw:name="f107" draw:formula="?f3 / ?f7"/>
          </draw:enhanced-geometry>
        </draw:custom-shape>
        <draw:custom-shape svg:x="5.52518in" svg:y="0.61926in" svg:width="1.02277in" svg:height="1.25225in" draw:id="id99" draw:style-name="a855" draw:name="Explosion : 8 points 39">
          <svg:title/>
          <svg:desc/>
          <text:p text:style-name="a854" text:class-names="" text:cond-style-name=""><text:span text:style-name="a853"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svg:x="5.93402in" svg:y="1.0971in" svg:width="0.23007in" svg:height="0.24086in" draw:id="id100" draw:style-name="a858" draw:name="Ellipse 42">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10616in" svg:y="2.8839in" svg:width="9.73149in" svg:height="1.72072in" draw:id="id101" draw:style-name="a862" draw:name="Ellipse 16">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285in" svg:y="2.73978in" svg:width="8.48694in" svg:height="1.7166in" draw:id="id102" draw:style-name="a870" draw:name="Rectangle 56">
          <svg:title/>
          <svg:desc/>
          <text:p text:style-name="a869" text:class-names="" text:cond-style-name=""><text:span text:style-name="a863" text:class-names=""><text:s text:c="1"/></text:span><text:span text:style-name="a864" text:class-names="">CE1</text:span><text:span text:style-name="a865" text:class-names=""><text:s text:c="1"/></text:span><text:span text:style-name="a866" text:class-names="">…………………………………………………….</text:span><text:span text:style-name="a867" text:class-names="">.</text:span><text:span text:style-name="a868" text:class-names=""/></text:p>
          <draw:enhanced-geometry xmlns:dr3d="urn:oasis:names:tc:opendocument:xmlns:dr3d:1.0" draw:type="non-primitive" svg:viewBox="0 0 21600 21600" draw:enhanced-path="M 0 0 L 21600 0 21600 21600 0 21600 Z N"/>
        </draw:custom-shape>
        <draw:frame draw:id="id103" draw:style-name="a871" draw:transform="translate(-1.92088in -1.92088in) rotate(-0.12325) translate(1.62199in 2.10038in)" draw:name="Image 36" svg:width="3.84176in" svg:height="3.84176in" style:rel-width="scale" style:rel-height="scale">
          <draw:image xlink:href="media/image5.png" xlink:type="simple" xlink:show="embed" xlink:actuate="onLoad"/>
          <svg:title/>
          <svg:desc/>
        </draw:frame>
        <draw:custom-shape svg:x="0.01066in" svg:y="0.23009in" svg:width="9.98934in" svg:height="7.21888in" draw:id="id104" draw:style-name="a874" draw:name="Cadre 57">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155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105" draw:style-name="a875" draw:name="Image 55" svg:x="0.62319in" svg:y="4.56567in" svg:width="8.54248in" svg:height="2.92389in" style:rel-width="scale" style:rel-height="scale">
          <draw:image xlink:href="media/image6.png" xlink:type="simple" xlink:show="embed" xlink:actuate="onLoad"/>
          <svg:title/>
          <svg:desc/>
        </draw:frame>
        <presentation:notes draw:style-name="a884">
          <draw:page-thumbnail draw:page-number="1" svg:x="1.5in" svg:y="1.25in" svg:width="4.5in" svg:height="3.375in" presentation:class="page" draw:id="id106" presentation:style-name="a876" draw:name="Espace réservé de l'image des diapositives 1">
            <svg:title/>
            <svg:desc/>
          </draw:page-thumbnail>
          <draw:frame draw:id="id107" presentation:style-name="a880" draw:name="Espace réservé des notes 2" svg:x="0.75in" svg:y="4.8125in" svg:width="6in" svg:height="3.9375in" presentation:class="notes" presentation:placeholder="false">
            <draw:text-box>
              <text:p text:style-name="a879" text:class-names="" text:cond-style-name=""><text:span text:style-name="a877" text:class-names="">CLASSE de CE1</text:span><text:span text:style-name="a878" text:class-names=""/></text:p>
            </draw:text-box>
            <svg:title/>
            <svg:desc/>
          </draw:frame>
          <draw:frame draw:id="id108" draw:style-name="a883" draw:name="Espace réservé du numéro de diapositive 3" svg:x="4.24826in" svg:y="9.49826in" svg:width="3.25in" svg:height="0.50174in">
            <draw:text-box>
              <text:p text:style-name="a882" text:class-names="" text:cond-style-name=""><text:span text:style-name="a88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61" xlink:href="media/image7.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1.5in" svg:y="1.25in" svg:width="4.5in" svg:height="3.375in" presentation:class="page" draw:id="id7" presentation:style-name="a42" draw:name="Espace réservé de l'image des diapositives 3">
          <svg:title/>
          <svg:desc/>
        </draw:page-thumbnail>
        <draw:frame draw:id="id8" presentation:style-name="a58" draw:name="Espace réservé des notes 4" svg:x="0.75in" svg:y="4.8125in" svg:width="6in" svg:height="3.9375in" presentation:class="notes" presentation:placeholder="false">
          <draw:text-box>
            <text:p text:style-name="a44" text:class-names="" text:cond-style-name=""><text:span text:style-name="a43" text:class-names="">Modifier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title/>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Diapositive-de-titre" style:page-layout-name="pageLayout1" draw:style-name="a67">
      <draw:frame draw:id="id11" presentation:style-name="a71" draw:name="Titre 1" svg:x="1.25in" svg:y="1.22743in" svg:width="7.5in" svg:height="2.61111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2" presentation:style-name="a75" draw:name="Sous-titre 2" svg:x="1.25in" svg:y="3.93924in" svg:width="7.5in" svg:height="1.81076in" presentation:class="subtitle" presentation:placeholder="false">
        <draw:text-box>
          <text:p text:style-name="a74" text:class-names="" text:cond-style-name=""><text:span text:style-name="a72" text:class-names="">Modifier le style des sous-titres du masque</text:span><text:span text:style-name="a73" text:class-names=""/></text:p>
        </draw:text-box>
        <svg:title/>
        <svg:desc/>
      </draw:frame>
      <draw:frame draw:id="id13" presentation:style-name="a80" draw:name="Espace réservé de la date 3" svg:x="0.6875in" svg:y="6.95139in" svg:width="2.25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Espace réservé du pied de page 4" svg:x="3.3125in" svg:y="6.95139in" svg:width="3.37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Espace réservé du numéro de diapositive 5" svg:x="7.0625in" svg:y="6.95139in" svg:width="2.25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1.5in" svg:y="1.25in" svg:width="4.5in" svg:height="3.375in" presentation:class="page" draw:id="id7" presentation:style-name="a96" draw:name="Espace réservé de l'image des diapositives 3">
          <svg:title/>
          <svg:desc/>
        </draw:page-thumbnail>
        <draw:frame draw:id="id8" presentation:style-name="a112" draw:name="Espace réservé des notes 4" svg:x="0.75in" svg:y="4.8125in" svg:width="6in" svg:height="3.9375in" presentation:class="notes" presentation:placeholder="false">
          <draw:text-box>
            <text:p text:style-name="a98" text:class-names="" text:cond-style-name=""><text:span text:style-name="a97" text:class-names="">Modifier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title/>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re-et-contenu" style:page-layout-name="pageLayout1" draw:style-name="a121">
      <draw:frame draw:id="id16" presentation:style-name="a125" draw:name="Titre 1" svg:x="0.6875in" svg:y="0.39931in" svg:width="8.625in" svg:height="1.44965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17" presentation:style-name="a142" draw:name="Espace réservé du contenu 2" svg:x="0.6875in" svg:y="1.99653in" svg:width="8.625in" svg:height="4.75868in" presentation:class="object" presentation:placeholder="false">
        <draw:text-box>
          <text:list text:style-name="a128">
            <text:list-item>
              <text:p text:style-name="a127" text:class-names="" text:cond-style-name=""><text:span text:style-name="a126" text:class-names="">Modifier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18" presentation:style-name="a147" draw:name="Espace réservé de la date 3" svg:x="0.6875in" svg:y="6.95139in" svg:width="2.25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Espace réservé du pied de page 4" svg:x="3.3125in" svg:y="6.95139in" svg:width="3.37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Espace réservé du numéro de diapositive 5" svg:x="7.0625in" svg:y="6.95139in" svg:width="2.25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1.5in" svg:y="1.25in" svg:width="4.5in" svg:height="3.375in" presentation:class="page" draw:id="id7" presentation:style-name="a163" draw:name="Espace réservé de l'image des diapositives 3">
          <svg:title/>
          <svg:desc/>
        </draw:page-thumbnail>
        <draw:frame draw:id="id8" presentation:style-name="a179" draw:name="Espace réservé des notes 4" svg:x="0.75in" svg:y="4.8125in" svg:width="6in" svg:height="3.9375in" presentation:class="notes" presentation:placeholder="false">
          <draw:text-box>
            <text:p text:style-name="a165" text:class-names="" text:cond-style-name=""><text:span text:style-name="a164" text:class-names="">Modifier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Titre-de-section" style:page-layout-name="pageLayout1" draw:style-name="a188">
      <draw:frame draw:id="id21" presentation:style-name="a192" draw:name="Titre 1" svg:x="0.68229in" svg:y="1.86979in" svg:width="8.625in" svg:height="3.11979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22" presentation:style-name="a196" draw:name="Espace réservé du texte 2" svg:x="0.68229in" svg:y="5.0191in" svg:width="8.625in" svg:height="1.64062in" presentation:class="outline" presentation:placeholder="false">
        <draw:text-box>
          <text:list text:style-name="a195">
            <text:list-item>
              <text:p text:style-name="a194" text:class-names="" text:cond-style-name=""><text:span text:style-name="a193" text:class-names="">Modifier les styles du texte du masque</text:span></text:p>
            </text:list-item>
          </text:list>
        </draw:text-box>
        <svg:title/>
        <svg:desc/>
      </draw:frame>
      <draw:frame draw:id="id23" presentation:style-name="a201" draw:name="Espace réservé de la date 3" svg:x="0.6875in" svg:y="6.95139in" svg:width="2.25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Espace réservé du pied de page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Espace réservé du numéro de diapositive 5" svg:x="7.0625in" svg:y="6.95139in" svg:width="2.25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1.5in" svg:y="1.25in" svg:width="4.5in" svg:height="3.375in" presentation:class="page" draw:id="id7" presentation:style-name="a217" draw:name="Espace réservé de l'image des diapositives 3">
          <svg:title/>
          <svg:desc/>
        </draw:page-thumbnail>
        <draw:frame draw:id="id8" presentation:style-name="a233" draw:name="Espace réservé des notes 4" svg:x="0.75in" svg:y="4.8125in" svg:width="6in" svg:height="3.9375in" presentation:class="notes" presentation:placeholder="false">
          <draw:text-box>
            <text:p text:style-name="a219" text:class-names="" text:cond-style-name=""><text:span text:style-name="a218" text:class-names="">Modifier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Deux-contenus" style:page-layout-name="pageLayout1" draw:style-name="a242">
      <draw:frame draw:id="id26" presentation:style-name="a246" draw:name="Titre 1" svg:x="0.6875in" svg:y="0.39931in" svg:width="8.625in" svg:height="1.44965in" presentation:class="title" presentation:placeholder="false">
        <draw:text-box>
          <text:p text:style-name="a245" text:class-names="" text:cond-style-name=""><text:span text:style-name="a243" text:class-names="">Modifiez le style du titre</text:span><text:span text:style-name="a244" text:class-names=""/></text:p>
        </draw:text-box>
        <svg:title/>
        <svg:desc/>
      </draw:frame>
      <draw:frame draw:id="id27" presentation:style-name="a263" draw:name="Espace réservé du contenu 2" svg:x="0.6875in" svg:y="1.99653in" svg:width="4.25in" svg:height="4.75868in" presentation:class="object" presentation:placeholder="false">
        <draw:text-box>
          <text:list text:style-name="a249">
            <text:list-item>
              <text:p text:style-name="a248" text:class-names="" text:cond-style-name=""><text:span text:style-name="a247" text:class-names="">Modifier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28" presentation:style-name="a280" draw:name="Espace réservé du contenu 3" svg:x="5.0625in" svg:y="1.99653in" svg:width="4.25in" svg:height="4.75868in" presentation:class="object" presentation:placeholder="false">
        <draw:text-box>
          <text:list text:style-name="a266">
            <text:list-item>
              <text:p text:style-name="a265" text:class-names="" text:cond-style-name=""><text:span text:style-name="a264" text:class-names="">Modifier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29" presentation:style-name="a285" draw:name="Espace réservé de la date 4" svg:x="0.6875in" svg:y="6.95139in" svg:width="2.25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Espace réservé du pied de page 5" svg:x="3.3125in" svg:y="6.95139in" svg:width="3.37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Espace réservé du numéro de diapositive 6" svg:x="7.0625in" svg:y="6.95139in" svg:width="2.25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1.5in" svg:y="1.25in" svg:width="4.5in" svg:height="3.375in" presentation:class="page" draw:id="id7" presentation:style-name="a301" draw:name="Espace réservé de l'image des diapositives 3">
          <svg:title/>
          <svg:desc/>
        </draw:page-thumbnail>
        <draw:frame draw:id="id8" presentation:style-name="a317" draw:name="Espace réservé des notes 4" svg:x="0.75in" svg:y="4.8125in" svg:width="6in" svg:height="3.9375in" presentation:class="notes" presentation:placeholder="false">
          <draw:text-box>
            <text:p text:style-name="a303" text:class-names="" text:cond-style-name=""><text:span text:style-name="a302" text:class-names="">Modifier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aison" style:page-layout-name="pageLayout1" draw:style-name="a326">
      <draw:frame draw:id="id32" presentation:style-name="a330" draw:name="Titre 1" svg:x="0.6888in" svg:y="0.39931in" svg:width="8.625in" svg:height="1.44965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33" presentation:style-name="a334" draw:name="Espace réservé du texte 2" svg:x="0.6888in" svg:y="1.83854in" svg:width="4.23047in" svg:height="0.90104in" presentation:class="outline" presentation:placeholder="false">
        <draw:text-box>
          <text:list text:style-name="a333">
            <text:list-item>
              <text:p text:style-name="a332" text:class-names="" text:cond-style-name=""><text:span text:style-name="a331" text:class-names="">Modifier les styles du texte du masque</text:span></text:p>
            </text:list-item>
          </text:list>
        </draw:text-box>
        <svg:title/>
        <svg:desc/>
      </draw:frame>
      <draw:frame draw:id="id34" presentation:style-name="a351" draw:name="Espace réservé du contenu 3" svg:x="0.6888in" svg:y="2.73958in" svg:width="4.23047in" svg:height="4.02951in" presentation:class="object" presentation:placeholder="false">
        <draw:text-box>
          <text:list text:style-name="a337">
            <text:list-item>
              <text:p text:style-name="a336" text:class-names="" text:cond-style-name=""><text:span text:style-name="a335" text:class-names="">Modifier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35" presentation:style-name="a355" draw:name="Espace réservé du texte 4" svg:x="5.0625in" svg:y="1.83854in" svg:width="4.2513in" svg:height="0.90104in" presentation:class="outline" presentation:placeholder="false">
        <draw:text-box>
          <text:list text:style-name="a354">
            <text:list-item>
              <text:p text:style-name="a353" text:class-names="" text:cond-style-name=""><text:span text:style-name="a352" text:class-names="">Modifier les styles du texte du masque</text:span></text:p>
            </text:list-item>
          </text:list>
        </draw:text-box>
        <svg:title/>
        <svg:desc/>
      </draw:frame>
      <draw:frame draw:id="id36" presentation:style-name="a372" draw:name="Espace réservé du contenu 5" svg:x="5.0625in" svg:y="2.73958in" svg:width="4.2513in" svg:height="4.02951in" presentation:class="object" presentation:placeholder="false">
        <draw:text-box>
          <text:list text:style-name="a358">
            <text:list-item>
              <text:p text:style-name="a357" text:class-names="" text:cond-style-name=""><text:span text:style-name="a356" text:class-names="">Modifier les styles du texte du masque</text:span></text:p>
            </text:list-item>
          </text:list>
          <text:list text:style-name="a361">
            <text:list-item>
              <text:list text:style-name="a361">
                <text:list-item>
                  <text:p text:style-name="a360" text:class-names="" text:cond-style-name=""><text:span text:style-name="a359" text:class-names="">Deuxièm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Troisièm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Cinquième niveau</text:span><text:span text:style-name="a369" text:class-names=""/></text:p>
                            </text:list-item>
                          </text:list>
                        </text:list-item>
                      </text:list>
                    </text:list-item>
                  </text:list>
                </text:list-item>
              </text:list>
            </text:list-item>
          </text:list>
        </draw:text-box>
        <svg:title/>
        <svg:desc/>
      </draw:frame>
      <draw:frame draw:id="id37" presentation:style-name="a377" draw:name="Espace réservé de la date 6" svg:x="0.6875in" svg:y="6.95139in" svg:width="2.25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Espace réservé du pied de page 7"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Espace réservé du numéro de diapositive 8" svg:x="7.0625in" svg:y="6.95139in" svg:width="2.25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Espace réservé de l'en-tête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Espace réservé de la date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1.5in" svg:y="1.25in" svg:width="4.5in" svg:height="3.375in" presentation:class="page" draw:id="id7" presentation:style-name="a393" draw:name="Espace réservé de l'image des diapositives 3">
          <svg:title/>
          <svg:desc/>
        </draw:page-thumbnail>
        <draw:frame draw:id="id8" presentation:style-name="a409" draw:name="Espace réservé des notes 4" svg:x="0.75in" svg:y="4.8125in" svg:width="6in" svg:height="3.9375in" presentation:class="notes" presentation:placeholder="false">
          <draw:text-box>
            <text:p text:style-name="a395" text:class-names="" text:cond-style-name=""><text:span text:style-name="a394" text:class-names="">Modifier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Cinquième niveau</text:span><text:span text:style-name="a406" text:class-names=""/></text:p>
                              </text:list-item>
                            </text:list>
                          </text:list-item>
                        </text:list>
                      </text:list-item>
                    </text:list>
                  </text:list-item>
                </text:list>
              </text:list-item>
            </text:list>
          </draw:text-box>
          <svg:title/>
          <svg:desc/>
        </draw:frame>
        <draw:frame draw:id="id9" presentation:style-name="a412" draw:name="Espace réservé du pied de page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Espace réservé du numéro de diapositive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re-seul" style:page-layout-name="pageLayout1" draw:style-name="a418">
      <draw:frame draw:id="id40" presentation:style-name="a422" draw:name="Titre 1" svg:x="0.6875in" svg:y="0.39931in" svg:width="8.625in" svg:height="1.44965in" presentation:class="title" presentation:placeholder="false">
        <draw:text-box>
          <text:p text:style-name="a421" text:class-names="" text:cond-style-name=""><text:span text:style-name="a419" text:class-names="">Modifiez le style du titre</text:span><text:span text:style-name="a420" text:class-names=""/></text:p>
        </draw:text-box>
        <svg:title/>
        <svg:desc/>
      </draw:frame>
      <draw:frame draw:id="id41" presentation:style-name="a427" draw:name="Espace réservé de la date 2" svg:x="0.6875in" svg:y="6.95139in" svg:width="2.25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Espace réservé du pied de page 3" svg:x="3.3125in" svg:y="6.95139in" svg:width="3.37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Espace réservé du numéro de diapositive 4" svg:x="7.0625in" svg:y="6.95139in" svg:width="2.25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Espace réservé de l'en-tête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Espace réservé de la date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1.5in" svg:y="1.25in" svg:width="4.5in" svg:height="3.375in" presentation:class="page" draw:id="id7" presentation:style-name="a443" draw:name="Espace réservé de l'image des diapositives 3">
          <svg:title/>
          <svg:desc/>
        </draw:page-thumbnail>
        <draw:frame draw:id="id8" presentation:style-name="a459" draw:name="Espace réservé des notes 4" svg:x="0.75in" svg:y="4.8125in" svg:width="6in" svg:height="3.9375in" presentation:class="notes" presentation:placeholder="false">
          <draw:text-box>
            <text:p text:style-name="a445" text:class-names="" text:cond-style-name=""><text:span text:style-name="a444" text:class-names="">Modifier les styles du texte du masque</text:span></text:p>
            <text:list text:style-name="a448">
              <text:list-item>
                <text:list text:style-name="a448">
                  <text:list-item>
                    <text:p text:style-name="a447" text:class-names="" text:cond-style-name=""><text:span text:style-name="a446" text:class-names="">Deuxième niveau</text:span></text:p>
                  </text:list-item>
                </text:list>
              </text:list-item>
            </text:list>
            <text:list text:style-name="a451">
              <text:list-item>
                <text:list text:style-name="a451">
                  <text:list-item>
                    <text:list text:style-name="a451">
                      <text:list-item>
                        <text:p text:style-name="a450" text:class-names="" text:cond-style-name=""><text:span text:style-name="a449" text:class-names="">Troisième niveau</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Cinquième niveau</text:span><text:span text:style-name="a456" text:class-names=""/></text:p>
                              </text:list-item>
                            </text:list>
                          </text:list-item>
                        </text:list>
                      </text:list-item>
                    </text:list>
                  </text:list-item>
                </text:list>
              </text:list-item>
            </text:list>
          </draw:text-box>
          <svg:title/>
          <svg:desc/>
        </draw:frame>
        <draw:frame draw:id="id9" presentation:style-name="a462" draw:name="Espace réservé du pied de page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Espace réservé du numéro de diapositive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Vide" style:page-layout-name="pageLayout1" draw:style-name="a468">
      <draw:frame draw:id="id44" presentation:style-name="a473" draw:name="Espace réservé de la date 1" svg:x="0.6875in" svg:y="6.95139in" svg:width="2.25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Espace réservé du pied de page 2" svg:x="3.3125in" svg:y="6.95139in" svg:width="3.37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Espace réservé du numéro de diapositive 3" svg:x="7.0625in" svg:y="6.95139in" svg:width="2.25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Espace réservé de l'en-tête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Espace réservé de la date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1.5in" svg:y="1.25in" svg:width="4.5in" svg:height="3.375in" presentation:class="page" draw:id="id7" presentation:style-name="a489" draw:name="Espace réservé de l'image des diapositives 3">
          <svg:title/>
          <svg:desc/>
        </draw:page-thumbnail>
        <draw:frame draw:id="id8" presentation:style-name="a505" draw:name="Espace réservé des notes 4" svg:x="0.75in" svg:y="4.8125in" svg:width="6in" svg:height="3.9375in" presentation:class="notes" presentation:placeholder="false">
          <draw:text-box>
            <text:p text:style-name="a491" text:class-names="" text:cond-style-name=""><text:span text:style-name="a490" text:class-names="">Modifier les styles du texte du masque</text:span></text:p>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title/>
          <svg:desc/>
        </draw:frame>
        <draw:frame draw:id="id9" presentation:style-name="a508" draw:name="Espace réservé du pied de page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Espace réservé du numéro de diapositive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u-avec-légende" style:page-layout-name="pageLayout1" draw:style-name="a514">
      <draw:frame draw:id="id47" presentation:style-name="a518" draw:name="Titre 1" svg:x="0.6888in" svg:y="0.5in" svg:width="3.22526in" svg:height="1.75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48" presentation:style-name="a535" draw:name="Espace réservé du contenu 2" svg:x="4.2513in" svg:y="1.07986in" svg:width="5.0625in" svg:height="5.32986in" presentation:class="object" presentation:placeholder="false">
        <draw:text-box>
          <text:list text:style-name="a521">
            <text:list-item>
              <text:p text:style-name="a520" text:class-names="" text:cond-style-name=""><text:span text:style-name="a519" text:class-names="">Modifier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Cinquième niveau</text:span><text:span text:style-name="a532" text:class-names=""/></text:p>
                            </text:list-item>
                          </text:list>
                        </text:list-item>
                      </text:list>
                    </text:list-item>
                  </text:list>
                </text:list-item>
              </text:list>
            </text:list-item>
          </text:list>
        </draw:text-box>
        <svg:title/>
        <svg:desc/>
      </draw:frame>
      <draw:frame draw:id="id49" presentation:style-name="a539" draw:name="Espace réservé du texte 3" svg:x="0.6888in" svg:y="2.25in" svg:width="3.22526in" svg:height="4.1684in" presentation:class="outline" presentation:placeholder="false">
        <draw:text-box>
          <text:list text:style-name="a538">
            <text:list-item>
              <text:p text:style-name="a537" text:class-names="" text:cond-style-name=""><text:span text:style-name="a536" text:class-names="">Modifier les styles du texte du masque</text:span></text:p>
            </text:list-item>
          </text:list>
        </draw:text-box>
        <svg:title/>
        <svg:desc/>
      </draw:frame>
      <draw:frame draw:id="id50" presentation:style-name="a544" draw:name="Espace réservé de la date 4" svg:x="0.6875in" svg:y="6.95139in" svg:width="2.25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Espace réservé du pied de page 5" svg:x="3.3125in" svg:y="6.95139in" svg:width="3.37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Espace réservé du numéro de diapositive 6" svg:x="7.0625in" svg:y="6.95139in" svg:width="2.25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Espace réservé de l'en-tête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Espace réservé de la date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1.5in" svg:y="1.25in" svg:width="4.5in" svg:height="3.375in" presentation:class="page" draw:id="id7" presentation:style-name="a560" draw:name="Espace réservé de l'image des diapositives 3">
          <svg:title/>
          <svg:desc/>
        </draw:page-thumbnail>
        <draw:frame draw:id="id8" presentation:style-name="a576" draw:name="Espace réservé des notes 4" svg:x="0.75in" svg:y="4.8125in" svg:width="6in" svg:height="3.9375in" presentation:class="notes" presentation:placeholder="false">
          <draw:text-box>
            <text:p text:style-name="a562" text:class-names="" text:cond-style-name=""><text:span text:style-name="a561" text:class-names="">Modifier les styles du texte du masque</text:span></text:p>
            <text:list text:style-name="a565">
              <text:list-item>
                <text:list text:style-name="a565">
                  <text:list-item>
                    <text:p text:style-name="a564" text:class-names="" text:cond-style-name=""><text:span text:style-name="a563" text:class-names="">Deuxièm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Troisièm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Cinquième niveau</text:span><text:span text:style-name="a573" text:class-names=""/></text:p>
                              </text:list-item>
                            </text:list>
                          </text:list-item>
                        </text:list>
                      </text:list-item>
                    </text:list>
                  </text:list-item>
                </text:list>
              </text:list-item>
            </text:list>
          </draw:text-box>
          <svg:title/>
          <svg:desc/>
        </draw:frame>
        <draw:frame draw:id="id9" presentation:style-name="a579" draw:name="Espace réservé du pied de page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Espace réservé du numéro de diapositive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Image-avec-légende" style:page-layout-name="pageLayout1" draw:style-name="a585">
      <draw:frame draw:id="id53" presentation:style-name="a589" draw:name="Titre 1" svg:x="0.6888in" svg:y="0.5in" svg:width="3.22526in" svg:height="1.75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54" presentation:style-name="a592" draw:name="Espace réservé pour une image  2" svg:x="4.2513in" svg:y="1.07986in" svg:width="5.062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Espace réservé du texte 3" svg:x="0.6888in" svg:y="2.25in" svg:width="3.22526in" svg:height="4.1684in" presentation:class="outline" presentation:placeholder="false">
        <draw:text-box>
          <text:list text:style-name="a595">
            <text:list-item>
              <text:p text:style-name="a594" text:class-names="" text:cond-style-name=""><text:span text:style-name="a593" text:class-names="">Modifier les styles du texte du masque</text:span></text:p>
            </text:list-item>
          </text:list>
        </draw:text-box>
        <svg:title/>
        <svg:desc/>
      </draw:frame>
      <draw:frame draw:id="id56" presentation:style-name="a601" draw:name="Espace réservé de la date 4" svg:x="0.6875in" svg:y="6.95139in" svg:width="2.25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Espace réservé du pied de page 5" svg:x="3.3125in" svg:y="6.95139in" svg:width="3.37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Espace réservé du numéro de diapositive 6" svg:x="7.0625in" svg:y="6.95139in" svg:width="2.25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Espace réservé de l'en-tête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Espace réservé de la date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1.5in" svg:y="1.25in" svg:width="4.5in" svg:height="3.375in" presentation:class="page" draw:id="id7" presentation:style-name="a617" draw:name="Espace réservé de l'image des diapositives 3">
          <svg:title/>
          <svg:desc/>
        </draw:page-thumbnail>
        <draw:frame draw:id="id8" presentation:style-name="a633" draw:name="Espace réservé des notes 4" svg:x="0.75in" svg:y="4.8125in" svg:width="6in" svg:height="3.9375in" presentation:class="notes" presentation:placeholder="false">
          <draw:text-box>
            <text:p text:style-name="a619" text:class-names="" text:cond-style-name=""><text:span text:style-name="a618" text:class-names="">Modifier les styles du texte du masque</text:span></text:p>
            <text:list text:style-name="a622">
              <text:list-item>
                <text:list text:style-name="a622">
                  <text:list-item>
                    <text:p text:style-name="a621" text:class-names="" text:cond-style-name=""><text:span text:style-name="a620" text:class-names="">Deuxième niveau</text:span></text:p>
                  </text:list-item>
                </text:list>
              </text:list-item>
            </text:list>
            <text:list text:style-name="a625">
              <text:list-item>
                <text:list text:style-name="a625">
                  <text:list-item>
                    <text:list text:style-name="a625">
                      <text:list-item>
                        <text:p text:style-name="a624" text:class-names="" text:cond-style-name=""><text:span text:style-name="a623" text:class-names="">Troisième niveau</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Cinquième niveau</text:span><text:span text:style-name="a630" text:class-names=""/></text:p>
                              </text:list-item>
                            </text:list>
                          </text:list-item>
                        </text:list>
                      </text:list-item>
                    </text:list>
                  </text:list-item>
                </text:list>
              </text:list-item>
            </text:list>
          </draw:text-box>
          <svg:title/>
          <svg:desc/>
        </draw:frame>
        <draw:frame draw:id="id9" presentation:style-name="a636" draw:name="Espace réservé du pied de page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Espace réservé du numéro de diapositive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re-et-texte-vertical" style:page-layout-name="pageLayout1" draw:style-name="a642">
      <draw:frame draw:id="id59" presentation:style-name="a646" draw:name="Titre 1" svg:x="0.6875in" svg:y="0.39931in" svg:width="8.625in" svg:height="1.44965in" presentation:class="title" presentation:placeholder="false">
        <draw:text-box>
          <text:p text:style-name="a645" text:class-names="" text:cond-style-name=""><text:span text:style-name="a643" text:class-names="">Modifiez le style du titre</text:span><text:span text:style-name="a644" text:class-names=""/></text:p>
        </draw:text-box>
        <svg:title/>
        <svg:desc/>
      </draw:frame>
      <draw:frame draw:id="id60" presentation:style-name="a663" draw:name="Espace réservé du texte vertical 2" svg:x="0.6875in" svg:y="1.99653in" svg:width="8.625in" svg:height="4.75868in" presentation:class="outline" presentation:placeholder="false">
        <draw:text-box>
          <text:list text:style-name="a649">
            <text:list-item>
              <text:p text:style-name="a648" text:class-names="" text:cond-style-name=""><text:span text:style-name="a647" text:class-names="">Modifier les styles du texte du masque</text:span></text:p>
            </text:list-item>
          </text:list>
          <text:list text:style-name="a652">
            <text:list-item>
              <text:list text:style-name="a652">
                <text:list-item>
                  <text:p text:style-name="a651" text:class-names="" text:cond-style-name=""><text:span text:style-name="a650" text:class-names="">Deuxième niveau</text:span></text:p>
                </text:list-item>
              </text:list>
            </text:list-item>
          </text:list>
          <text:list text:style-name="a655">
            <text:list-item>
              <text:list text:style-name="a655">
                <text:list-item>
                  <text:list text:style-name="a655">
                    <text:list-item>
                      <text:p text:style-name="a654" text:class-names="" text:cond-style-name=""><text:span text:style-name="a653" text:class-names="">Troisième niveau</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trième niveau</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Cinquième niveau</text:span><text:span text:style-name="a660" text:class-names=""/></text:p>
                            </text:list-item>
                          </text:list>
                        </text:list-item>
                      </text:list>
                    </text:list-item>
                  </text:list>
                </text:list-item>
              </text:list>
            </text:list-item>
          </text:list>
        </draw:text-box>
        <svg:title/>
        <svg:desc/>
      </draw:frame>
      <draw:frame draw:id="id61" presentation:style-name="a668" draw:name="Espace réservé de la date 3" svg:x="0.6875in" svg:y="6.95139in" svg:width="2.25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Espace réservé du pied de page 4" svg:x="3.3125in" svg:y="6.95139in" svg:width="3.37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Espace réservé du numéro de diapositive 5" svg:x="7.0625in" svg:y="6.95139in" svg:width="2.25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Espace réservé de l'en-tête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Espace réservé de la date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1.5in" svg:y="1.25in" svg:width="4.5in" svg:height="3.375in" presentation:class="page" draw:id="id7" presentation:style-name="a684" draw:name="Espace réservé de l'image des diapositives 3">
          <svg:title/>
          <svg:desc/>
        </draw:page-thumbnail>
        <draw:frame draw:id="id8" presentation:style-name="a700" draw:name="Espace réservé des notes 4" svg:x="0.75in" svg:y="4.8125in" svg:width="6in" svg:height="3.9375in" presentation:class="notes" presentation:placeholder="false">
          <draw:text-box>
            <text:p text:style-name="a686" text:class-names="" text:cond-style-name=""><text:span text:style-name="a685" text:class-names="">Modifier les styles du texte du masque</text:span></text:p>
            <text:list text:style-name="a689">
              <text:list-item>
                <text:list text:style-name="a689">
                  <text:list-item>
                    <text:p text:style-name="a688" text:class-names="" text:cond-style-name=""><text:span text:style-name="a687" text:class-names="">Deuxième niveau</text:span></text:p>
                  </text:list-item>
                </text:list>
              </text:list-item>
            </text:list>
            <text:list text:style-name="a692">
              <text:list-item>
                <text:list text:style-name="a692">
                  <text:list-item>
                    <text:list text:style-name="a692">
                      <text:list-item>
                        <text:p text:style-name="a691" text:class-names="" text:cond-style-name=""><text:span text:style-name="a690" text:class-names="">Troisième niveau</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trième niveau</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Cinquième niveau</text:span><text:span text:style-name="a697" text:class-names=""/></text:p>
                              </text:list-item>
                            </text:list>
                          </text:list-item>
                        </text:list>
                      </text:list-item>
                    </text:list>
                  </text:list-item>
                </text:list>
              </text:list-item>
            </text:list>
          </draw:text-box>
          <svg:title/>
          <svg:desc/>
        </draw:frame>
        <draw:frame draw:id="id9" presentation:style-name="a703" draw:name="Espace réservé du pied de page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Espace réservé du numéro de diapositive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Titre-vertical-et-texte" style:page-layout-name="pageLayout1" draw:style-name="a709">
      <draw:frame draw:id="id64" presentation:style-name="a713" draw:name="Titre vertical 1" svg:x="7.15625in" svg:y="0.39931in" svg:width="2.15625in" svg:height="6.3559in" presentation:class="title" presentation:placeholder="false">
        <draw:text-box>
          <text:p text:style-name="a712" text:class-names="" text:cond-style-name=""><text:span text:style-name="a710" text:class-names="">Modifiez le style du titre</text:span><text:span text:style-name="a711" text:class-names=""/></text:p>
        </draw:text-box>
        <svg:title/>
        <svg:desc/>
      </draw:frame>
      <draw:frame draw:id="id65" presentation:style-name="a730" draw:name="Espace réservé du texte vertical 2" svg:x="0.6875in" svg:y="0.39931in" svg:width="6.34375in" svg:height="6.3559in" presentation:class="outline" presentation:placeholder="false">
        <draw:text-box>
          <text:list text:style-name="a716">
            <text:list-item>
              <text:p text:style-name="a715" text:class-names="" text:cond-style-name=""><text:span text:style-name="a714" text:class-names="">Modifier les styles du texte du masque</text:span></text:p>
            </text:list-item>
          </text:list>
          <text:list text:style-name="a719">
            <text:list-item>
              <text:list text:style-name="a719">
                <text:list-item>
                  <text:p text:style-name="a718" text:class-names="" text:cond-style-name=""><text:span text:style-name="a717" text:class-names="">Deuxième niveau</text:span></text:p>
                </text:list-item>
              </text:list>
            </text:list-item>
          </text:list>
          <text:list text:style-name="a722">
            <text:list-item>
              <text:list text:style-name="a722">
                <text:list-item>
                  <text:list text:style-name="a722">
                    <text:list-item>
                      <text:p text:style-name="a721" text:class-names="" text:cond-style-name=""><text:span text:style-name="a720" text:class-names="">Troisième niveau</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trième niveau</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Cinquième niveau</text:span><text:span text:style-name="a727" text:class-names=""/></text:p>
                            </text:list-item>
                          </text:list>
                        </text:list-item>
                      </text:list>
                    </text:list-item>
                  </text:list>
                </text:list-item>
              </text:list>
            </text:list-item>
          </text:list>
        </draw:text-box>
        <svg:title/>
        <svg:desc/>
      </draw:frame>
      <draw:frame draw:id="id66" presentation:style-name="a735" draw:name="Espace réservé de la date 3" svg:x="0.6875in" svg:y="6.95139in" svg:width="2.25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Espace réservé du pied de page 4" svg:x="3.3125in" svg:y="6.95139in" svg:width="3.37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Espace réservé du numéro de diapositive 5" svg:x="7.0625in" svg:y="6.95139in" svg:width="2.25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Espace réservé de l'en-tête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Espace réservé de la date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1.5in" svg:y="1.25in" svg:width="4.5in" svg:height="3.375in" presentation:class="page" draw:id="id7" presentation:style-name="a751" draw:name="Espace réservé de l'image des diapositives 3">
          <svg:title/>
          <svg:desc/>
        </draw:page-thumbnail>
        <draw:frame draw:id="id8" presentation:style-name="a767" draw:name="Espace réservé des notes 4" svg:x="0.75in" svg:y="4.8125in" svg:width="6in" svg:height="3.9375in" presentation:class="notes" presentation:placeholder="false">
          <draw:text-box>
            <text:p text:style-name="a753" text:class-names="" text:cond-style-name=""><text:span text:style-name="a752" text:class-names="">Modifier les styles du texte du masque</text:span></text:p>
            <text:list text:style-name="a756">
              <text:list-item>
                <text:list text:style-name="a756">
                  <text:list-item>
                    <text:p text:style-name="a755" text:class-names="" text:cond-style-name=""><text:span text:style-name="a754" text:class-names="">Deuxième niveau</text:span></text:p>
                  </text:list-item>
                </text:list>
              </text:list-item>
            </text:list>
            <text:list text:style-name="a759">
              <text:list-item>
                <text:list text:style-name="a759">
                  <text:list-item>
                    <text:list text:style-name="a759">
                      <text:list-item>
                        <text:p text:style-name="a758" text:class-names="" text:cond-style-name=""><text:span text:style-name="a757" text:class-names="">Troisième niveau</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trième niveau</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Cinquième niveau</text:span><text:span text:style-name="a764" text:class-names=""/></text:p>
                              </text:list-item>
                            </text:list>
                          </text:list-item>
                        </text:list>
                      </text:list-item>
                    </text:list>
                  </text:list-item>
                </text:list>
              </text:list-item>
            </text:list>
          </draw:text-box>
          <svg:title/>
          <svg:desc/>
        </draw:frame>
        <draw:frame draw:id="id9" presentation:style-name="a770" draw:name="Espace réservé du pied de page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Espace réservé du numéro de diapositive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8-02T07:09:38Z</meta:creation-date>
    <dc:date>2017-08-02T10:03:23Z</dc:date>
    <meta:template xlink:href="" xlink:type="simple"/>
    <meta:editing-cycles>8</meta:editing-cycles>
    <meta:editing-duration>PT10425S</meta:editing-duration>
    <meta:document-statistic meta:paragraph-count="3" meta:word-count="7"/>
  </office:meta>
</office:document-meta>
</file>