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 style:parent-style-name="Graphics">
      <style:graphic-properties draw:fill="none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5" style:parent-style-name="Graphics">
      <style:graphic-properties draw:fill="none" draw:stroke="non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3" style:parent-style-name="Graphics">
      <style:graphic-properties draw:fill="none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8" style:parent-style-name="Graphics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1" style:parent-style-name="Graphics">
      <style:graphic-properties draw:fill="none" draw:stroke="none"/>
    </style:style>
    <style:style style:family="graphic" style:name="a814" style:parent-style-name="Graphics">
      <style:graphic-properties draw:fill="none" draw:stroke="non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6" style:parent-style-name="Graphics">
      <style:graphic-properties draw:fill="none" draw:stroke="none"/>
    </style:style>
    <style:style style:family="graphic" style:name="a819" style:parent-style-name="Graphics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draw:stroke="non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5" style:parent-style-name="Graphics">
      <style:graphic-properties draw:fill="none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 style:parent-style-name="Graphics">
      <style:graphic-properties draw:fill="none" draw:stroke="non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 style:parent-style-name="Graphics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draw:fill="none" draw:stroke="solid" svg:stroke-width="0.01389in" svg:stroke-color="#000000" svg:stroke-opacity="100%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5" style:parent-style-name="Graphics">
      <style:graphic-properties draw:fill="none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0" style:parent-style-name="Graphics">
      <style:graphic-properties draw:fill="none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 style:parent-style-name="Graphics">
      <style:graphic-properties draw:fill="none" draw:stroke="none"/>
    </style:style>
    <style:style style:family="graphic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 style:parent-style-name="Graphics">
      <style:graphic-properties draw:fill="none" draw:stroke="none"/>
    </style:style>
    <style:style style:family="graphic" style:name="a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none" draw:stroke="solid" svg:stroke-width="0.01389in" svg:stroke-color="#000000" svg:stroke-opacity="100%"/>
    </style:style>
    <style:style style:family="graphic" style:name="a9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 style:parent-style-name="Graphics">
      <style:graphic-properties draw:fill="none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draw:stroke="none"/>
    </style:style>
    <style:style style:family="paragraph" style:name="a9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draw:stroke="non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draw:fill="none" draw:stroke="solid" svg:stroke-width="0.01389in" svg:stroke-color="#000000" svg:stroke-opacity="100%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 style:parent-style-name="Graphics">
      <style:graphic-properties draw:fill="none" draw:stroke="non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8" style:parent-style-name="Graphics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3" style:parent-style-name="Graphics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8" style:parent-style-name="Graphics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1" style:parent-style-name="Graphics">
      <style:graphic-properties draw:fill="none" draw:stroke="none"/>
    </style:style>
    <style:style style:family="presentation" style:name="a803">
      <style:graphic-properties draw:fill="none" draw:stroke="solid" svg:stroke-width="0.01389in" svg:stroke-color="#000000" svg:stroke-opacity="100%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frame draw:id="id69" draw:style-name="a778" draw:name="Image 5" svg:x="0in" svg:y="0.25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.90931in" svg:width="2.92797in" svg:height="1.00977in" draw:id="id70" draw:style-name="a782" draw:name="Rectangle 3">
          <svg:title/>
          <svg:desc/>
          <text:p text:style-name="a781" text:class-names="" text:cond-style-name=""><text:span text:style-name="a779" text:class-names="">Trista</text:span><text:span text:style-name="a780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83" draw:name="Image 6" svg:x="0in" svg:y="1.91908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45653in" svg:y="2.57839in" svg:width="2.15136in" svg:height="1.00977in" draw:id="id72" draw:style-name="a787" draw:name="Rectangle 7">
          <svg:title/>
          <svg:desc/>
          <text:p text:style-name="a786" text:class-names="" text:cond-style-name=""><text:span text:style-name="a784" text:class-names="">Luci</text:span><text:span text:style-name="a785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88" draw:name="Image 8" svg:x="0.1in" svg:y="3.75407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15in" svg:y="4.38936in" svg:width="3.17866in" svg:height="1.00977in" draw:id="id74" draw:style-name="a792" draw:name="Rectangle 9">
          <svg:title/>
          <svg:desc/>
          <text:p text:style-name="a791" text:class-names="" text:cond-style-name=""><text:span text:style-name="a789" text:class-names="">Mano</text:span><text:span text:style-name="a790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93" draw:name="Image 10" svg:x="0in" svg:y="5.58907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6.24838in" svg:width="3.62218in" svg:height="1.00977in" draw:id="id76" draw:style-name="a797" draw:name="Rectangle 11">
          <svg:title/>
          <svg:desc/>
          <text:p text:style-name="a796" text:class-names="" text:cond-style-name=""><text:span text:style-name="a794" text:class-names="">Mathilde</text:span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798" draw:name="Image 12" svg:x="0in" svg:y="7.42406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42625in" svg:y="8.08025in" svg:width="1.52376in" svg:height="1.00977in" draw:id="id78" draw:style-name="a802" draw:name="Rectangle 13">
          <svg:title/>
          <svg:desc/>
          <text:p text:style-name="a801" text:class-names="" text:cond-style-name=""><text:span text:style-name="a799" text:class-names="">Ev</text:span><text:span text:style-name="a800" text:class-names="">a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12">
          <draw:page-thumbnail draw:page-number="1" svg:x="4.48958in" svg:y="0.9375in" svg:width="1.89757in" svg:height="2.53125in" presentation:class="page" draw:id="id79" presentation:style-name="a803" draw:name="Espace réservé de l'image des diapositives 1">
            <svg:title/>
            <svg:desc/>
          </draw:page-thumbnail>
          <draw:frame draw:id="id80" presentation:style-name="a807" draw:name="Espace réservé des notes 2" svg:x="1.08767in" svg:y="3.60937in" svg:width="8.70139in" svg:height="2.95313in" presentation:class="notes" presentation:placeholder="false">
            <draw:text-box>
              <text:p text:style-name="a806" text:class-names="" text:cond-style-name=""><text:span text:style-name="a804" text:class-names="">ppp</text:span><text:span text:style-name="a805" text:class-names=""/></text:p>
            </draw:text-box>
            <svg:title/>
            <svg:desc/>
          </draw:frame>
          <draw:frame draw:id="id81" draw:style-name="a811" draw:name="Espace réservé du numéro de diapositive 3" svg:x="6.16097in" svg:y="7.1237in" svg:width="4.71325in" svg:height="0.3763in">
            <draw:text-box>
              <text:p text:style-name="a810" text:class-names="" text:cond-style-name=""><text:span text:style-name="a808" text:class-names=""><text:page-number style:num-format="1" text:fixed="false"/></text:span><text:span text:style-name="a809" text:class-names=""/></text:p>
            </draw:text-box>
            <svg:title/>
            <svg:desc/>
          </draw:frame>
        </presentation:notes>
      </draw:page>
      <draw:page draw:name="Slide2" draw:style-name="a813" draw:master-page-name="Master1-Layout1-title-Diapositive-de-titre" presentation:presentation-page-layout-name="Master1-PPL1" draw:id="Slide-257">
        <draw:frame draw:id="id82" draw:style-name="a814" draw:name="Image 5" svg:x="0in" svg:y="0.25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.90931in" svg:width="2.27758in" svg:height="1.00977in" draw:id="id83" draw:style-name="a818" draw:name="Rectangle 3">
          <svg:title/>
          <svg:desc/>
          <text:p text:style-name="a817" text:class-names="" text:cond-style-name=""><text:span text:style-name="a815" text:class-names="">Axe</text:span><text:span text:style-name="a816" text:class-names="">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819" draw:name="Image 6" svg:x="0in" svg:y="1.91908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06976in" svg:y="2.57839in" svg:width="3.2856in" svg:height="1.00977in" draw:id="id85" draw:style-name="a824" draw:name="Rectangle 7">
          <svg:title/>
          <svg:desc/>
          <text:p text:style-name="a823" text:class-names="" text:cond-style-name=""><text:span text:style-name="a820" text:class-names="">Chrysta</text:span><text:span text:style-name="a821" text:class-names="">l</text:span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825" draw:name="Image 8" svg:x="0.1in" svg:y="3.91536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22176in" svg:y="4.57467in" svg:width="1.6605in" svg:height="1.00977in" draw:id="id87" draw:style-name="a829" draw:name="Rectangle 9">
          <svg:title/>
          <svg:desc/>
          <text:p text:style-name="a828" text:class-names="" text:cond-style-name=""><text:span text:style-name="a826" text:class-names="">Lé</text:span><text:span text:style-name="a827" text:class-names="">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830" draw:name="Image 10" svg:x="0in" svg:y="5.58907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6.24838in" svg:width="2.30037in" svg:height="1.00977in" draw:id="id89" draw:style-name="a834" draw:name="Rectangle 11">
          <svg:title/>
          <svg:desc/>
          <text:p text:style-name="a833" text:class-names="" text:cond-style-name=""><text:span text:style-name="a831" text:class-names="">Tessa</text:span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835" draw:name="Image 12" svg:x="0in" svg:y="7.42406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2533in" svg:y="8.08025in" svg:width="2.29161in" svg:height="1.00977in" draw:id="id91" draw:style-name="a839" draw:name="Rectangle 13">
          <svg:title/>
          <svg:desc/>
          <text:p text:style-name="a838" text:class-names="" text:cond-style-name=""><text:span text:style-name="a836" text:class-names="">Robi</text:span><text:span text:style-name="a837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49">
          <draw:page-thumbnail draw:page-number="2" svg:x="4.48958in" svg:y="0.9375in" svg:width="1.89757in" svg:height="2.53125in" presentation:class="page" draw:id="id92" presentation:style-name="a840" draw:name="Espace réservé de l'image des diapositives 1">
            <svg:title/>
            <svg:desc/>
          </draw:page-thumbnail>
          <draw:frame draw:id="id93" presentation:style-name="a844" draw:name="Espace réservé des notes 2" svg:x="1.08767in" svg:y="3.60937in" svg:width="8.70139in" svg:height="2.95313in" presentation:class="notes" presentation:placeholder="false">
            <draw:text-box>
              <text:p text:style-name="a843" text:class-names="" text:cond-style-name=""><text:span text:style-name="a841" text:class-names="">ppp</text:span><text:span text:style-name="a842" text:class-names=""/></text:p>
            </draw:text-box>
            <svg:title/>
            <svg:desc/>
          </draw:frame>
          <draw:frame draw:id="id94" draw:style-name="a848" draw:name="Espace réservé du numéro de diapositive 3" svg:x="6.16097in" svg:y="7.1237in" svg:width="4.71325in" svg:height="0.3763in">
            <draw:text-box>
              <text:p text:style-name="a847" text:class-names="" text:cond-style-name=""><text:span text:style-name="a845" text:class-names=""><text:page-number style:num-format="1" text:fixed="false"/></text:span><text:span text:style-name="a846" text:class-names=""/></text:p>
            </draw:text-box>
            <svg:title/>
            <svg:desc/>
          </draw:frame>
        </presentation:notes>
      </draw:page>
      <draw:page draw:name="Slide3" draw:style-name="a850" draw:master-page-name="Master1-Layout1-title-Diapositive-de-titre" presentation:presentation-page-layout-name="Master1-PPL1" draw:id="Slide-258">
        <draw:frame draw:id="id95" draw:style-name="a851" draw:name="Image 5" svg:x="0in" svg:y="0.25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.90931in" svg:width="3.08049in" svg:height="1.00977in" draw:id="id96" draw:style-name="a855" draw:name="Rectangle 3">
          <svg:title/>
          <svg:desc/>
          <text:p text:style-name="a854" text:class-names="" text:cond-style-name=""><text:span text:style-name="a852" text:class-names="">Romai</text:span><text:span text:style-name="a853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856" draw:name="Image 6" svg:x="0in" svg:y="1.91908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15in" svg:y="2.5993in" svg:width="1.84983in" svg:height="1.00977in" draw:id="id98" draw:style-name="a860" draw:name="Rectangle 7">
          <svg:title/>
          <svg:desc/>
          <text:p text:style-name="a859" text:class-names="" text:cond-style-name=""><text:span text:style-name="a857" text:class-names="">No</text:span><text:span text:style-name="a858" text:class-names="">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61" draw:name="Image 8" svg:x="0.1in" svg:y="3.75407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15in" svg:y="4.38936in" svg:width="3.54505in" svg:height="1.00977in" draw:id="id100" draw:style-name="a865" draw:name="Rectangle 9">
          <svg:title/>
          <svg:desc/>
          <text:p text:style-name="a864" text:class-names="" text:cond-style-name=""><text:span text:style-name="a862" text:class-names="">Augustin</text:span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866" draw:name="Image 10" svg:x="0in" svg:y="5.58907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6.24838in" svg:width="2.44062in" svg:height="1.00977in" draw:id="id102" draw:style-name="a870" draw:name="Rectangle 11">
          <svg:title/>
          <svg:desc/>
          <text:p text:style-name="a869" text:class-names="" text:cond-style-name=""><text:span text:style-name="a867" text:class-names="">Louis</text:span><text:span text:style-name="a868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871" draw:name="Image 12" svg:x="0in" svg:y="7.42406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42625in" svg:y="8.08025in" svg:width="1.91996in" svg:height="1.00977in" draw:id="id104" draw:style-name="a875" draw:name="Rectangle 13">
          <svg:title/>
          <svg:desc/>
          <text:p text:style-name="a874" text:class-names="" text:cond-style-name=""><text:span text:style-name="a872" text:class-names="">Enz</text:span><text:span text:style-name="a873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85">
          <draw:page-thumbnail draw:page-number="3" svg:x="4.48958in" svg:y="0.9375in" svg:width="1.89757in" svg:height="2.53125in" presentation:class="page" draw:id="id105" presentation:style-name="a876" draw:name="Espace réservé de l'image des diapositives 1">
            <svg:title/>
            <svg:desc/>
          </draw:page-thumbnail>
          <draw:frame draw:id="id106" presentation:style-name="a880" draw:name="Espace réservé des notes 2" svg:x="1.08767in" svg:y="3.60937in" svg:width="8.70139in" svg:height="2.95313in" presentation:class="notes" presentation:placeholder="false">
            <draw:text-box>
              <text:p text:style-name="a879" text:class-names="" text:cond-style-name=""><text:span text:style-name="a877" text:class-names="">ppp</text:span><text:span text:style-name="a878" text:class-names=""/></text:p>
            </draw:text-box>
            <svg:title/>
            <svg:desc/>
          </draw:frame>
          <draw:frame draw:id="id107" draw:style-name="a884" draw:name="Espace réservé du numéro de diapositive 3" svg:x="6.16097in" svg:y="7.1237in" svg:width="4.71325in" svg:height="0.3763in">
            <draw:text-box>
              <text:p text:style-name="a883" text:class-names="" text:cond-style-name=""><text:span text:style-name="a881" text:class-names=""><text:page-number style:num-format="1" text:fixed="false"/></text:span><text:span text:style-name="a882" text:class-names=""/></text:p>
            </draw:text-box>
            <svg:title/>
            <svg:desc/>
          </draw:frame>
        </presentation:notes>
      </draw:page>
      <draw:page draw:name="Slide4" draw:style-name="a886" draw:master-page-name="Master1-Layout1-title-Diapositive-de-titre" presentation:presentation-page-layout-name="Master1-PPL1" draw:id="Slide-259">
        <draw:frame draw:id="id108" draw:style-name="a887" draw:name="Image 5" svg:x="0in" svg:y="0.25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.90931in" svg:width="3.64848in" svg:height="1.00977in" draw:id="id109" draw:style-name="a891" draw:name="Rectangle 3">
          <svg:title/>
          <svg:desc/>
          <text:p text:style-name="a890" text:class-names="" text:cond-style-name=""><text:span text:style-name="a888" text:class-names="">Marylo</text:span><text:span text:style-name="a889" text:class-names="">u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892" draw:name="Image 6" svg:x="0in" svg:y="2.25403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1in" svg:y="2.88246in" svg:width="2.8333in" svg:height="1.00977in" draw:id="id111" draw:style-name="a897" draw:name="Rectangle 7">
          <svg:title/>
          <svg:desc/>
          <text:p text:style-name="a896" text:class-names="" text:cond-style-name=""><text:span text:style-name="a893" text:class-names="">Alyci</text:span><text:span text:style-name="a894" text:class-names="">a</text:span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898" draw:name="Image 10" svg:x="0.1in" svg:y="4.40674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-0.113in" svg:y="5.07228in" svg:width="3.2593in" svg:height="1.00977in" draw:id="id113" draw:style-name="a903" draw:name="Rectangle 11">
          <svg:title/>
          <svg:desc/>
          <text:p text:style-name="a902" text:class-names="" text:cond-style-name=""><text:span text:style-name="a899" text:class-names="">Ethanaë</text:span><text:span text:style-name="a900" text:class-names="">l</text:span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904" draw:name="Image 12" svg:x="0.1in" svg:y="6.12568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16592in" svg:y="6.7714in" svg:width="1.83055in" svg:height="1.00977in" draw:id="id115" draw:style-name="a908" draw:name="Rectangle 13">
          <svg:title/>
          <svg:desc/>
          <text:p text:style-name="a907" text:class-names="" text:cond-style-name=""><text:span text:style-name="a905" text:class-names="">Elis</text:span><text:span text:style-name="a906" text:class-names="">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909" draw:name="Image 14" svg:x="0in" svg:y="8.07984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16592in" svg:y="8.76472in" svg:width="1.72537in" svg:height="1.00977in" draw:id="id117" draw:style-name="a913" draw:name="Rectangle 15">
          <svg:title/>
          <svg:desc/>
          <text:p text:style-name="a912" text:class-names="" text:cond-style-name=""><text:span text:style-name="a910" text:class-names="">Stan</text:span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3">
          <draw:page-thumbnail draw:page-number="4" svg:x="4.48958in" svg:y="0.9375in" svg:width="1.89757in" svg:height="2.53125in" presentation:class="page" draw:id="id118" presentation:style-name="a914" draw:name="Espace réservé de l'image des diapositives 1">
            <svg:title/>
            <svg:desc/>
          </draw:page-thumbnail>
          <draw:frame draw:id="id119" presentation:style-name="a918" draw:name="Espace réservé des notes 2" svg:x="1.08767in" svg:y="3.60937in" svg:width="8.70139in" svg:height="2.95313in" presentation:class="notes" presentation:placeholder="false">
            <draw:text-box>
              <text:p text:style-name="a917" text:class-names="" text:cond-style-name=""><text:span text:style-name="a915" text:class-names="">ppp</text:span><text:span text:style-name="a916" text:class-names=""/></text:p>
            </draw:text-box>
            <svg:title/>
            <svg:desc/>
          </draw:frame>
          <draw:frame draw:id="id120" draw:style-name="a922" draw:name="Espace réservé du numéro de diapositive 3" svg:x="6.16097in" svg:y="7.1237in" svg:width="4.71325in" svg:height="0.3763in">
            <draw:text-box>
              <text:p text:style-name="a921" text:class-names="" text:cond-style-name=""><text:span text:style-name="a919" text:class-names=""><text:page-number style:num-format="1" text:fixed="false"/></text:span><text:span text:style-name="a920" text:class-names=""/></text:p>
            </draw:text-box>
            <svg:title/>
            <svg:desc/>
          </draw:frame>
        </presentation:notes>
      </draw:page>
      <draw:page draw:name="Slide5" draw:style-name="a924" draw:master-page-name="Master1-Layout1-title-Diapositive-de-titre" presentation:presentation-page-layout-name="Master1-PPL1" draw:id="Slide-260">
        <draw:frame draw:id="id121" draw:style-name="a925" draw:name="Image 5" svg:x="0in" svg:y="0.25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.90931in" svg:width="2.64222in" svg:height="1.00977in" draw:id="id122" draw:style-name="a929" draw:name="Rectangle 3">
          <svg:title/>
          <svg:desc/>
          <text:p text:style-name="a928" text:class-names="" text:cond-style-name=""><text:span text:style-name="a926" text:class-names="">Dyla</text:span><text:span text:style-name="a927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930" draw:name="Image 6" svg:x="0in" svg:y="2.25403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1in" svg:y="2.88246in" svg:width="1.87087in" svg:height="1.00977in" draw:id="id124" draw:style-name="a934" draw:name="Rectangle 7">
          <svg:title/>
          <svg:desc/>
          <text:p text:style-name="a933" text:class-names="" text:cond-style-name=""><text:span text:style-name="a931" text:class-names="">Tes</text:span><text:span text:style-name="a932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935" draw:name="Image 10" svg:x="0.1in" svg:y="4.40674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16592in" svg:y="5.08418in" svg:width="2.06721in" svg:height="1.00977in" draw:id="id126" draw:style-name="a939" draw:name="Rectangle 11">
          <svg:title/>
          <svg:desc/>
          <text:p text:style-name="a938" text:class-names="" text:cond-style-name=""><text:span text:style-name="a936" text:class-names="">Thé</text:span><text:span text:style-name="a937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940" draw:name="Image 12" svg:x="0.1in" svg:y="6.12568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16592in" svg:y="6.7714in" svg:width="2.25479in" svg:height="1.00977in" draw:id="id128" draw:style-name="a944" draw:name="Rectangle 13">
          <svg:title/>
          <svg:desc/>
          <text:p text:style-name="a943" text:class-names="" text:cond-style-name=""><text:span text:style-name="a941" text:class-names="">Mil</text:span><text:span text:style-name="a942" text:class-names="">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945" draw:name="Image 14" svg:x="0in" svg:y="8.07984in" svg:width="7.4in" svg:height="1.50004in" style:rel-width="scale" style:rel-height="scale">
          <draw:image xlink:href="media/image1.png" xlink:type="simple" xlink:show="embed" xlink:actuate="onLoad"/>
          <svg:title/>
          <svg:desc/>
        </draw:frame>
        <draw:custom-shape svg:x="0.16592in" svg:y="8.76472in" svg:width="3.42233in" svg:height="1.00977in" draw:id="id130" draw:style-name="a949" draw:name="Rectangle 15">
          <svg:title/>
          <svg:desc/>
          <text:p text:style-name="a948" text:class-names="" text:cond-style-name=""><text:span text:style-name="a946" text:class-names="">Antoni</text:span><text:span text:style-name="a947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9">
          <draw:page-thumbnail draw:page-number="5" svg:x="4.48958in" svg:y="0.9375in" svg:width="1.89757in" svg:height="2.53125in" presentation:class="page" draw:id="id131" presentation:style-name="a950" draw:name="Espace réservé de l'image des diapositives 1">
            <svg:title/>
            <svg:desc/>
          </draw:page-thumbnail>
          <draw:frame draw:id="id132" presentation:style-name="a954" draw:name="Espace réservé des notes 2" svg:x="1.08767in" svg:y="3.60937in" svg:width="8.70139in" svg:height="2.95313in" presentation:class="notes" presentation:placeholder="false">
            <draw:text-box>
              <text:p text:style-name="a953" text:class-names="" text:cond-style-name=""><text:span text:style-name="a951" text:class-names="">ppp</text:span><text:span text:style-name="a952" text:class-names=""/></text:p>
            </draw:text-box>
            <svg:title/>
            <svg:desc/>
          </draw:frame>
          <draw:frame draw:id="id133" draw:style-name="a958" draw:name="Espace réservé du numéro de diapositive 3" svg:x="6.16097in" svg:y="7.1237in" svg:width="4.71325in" svg:height="0.3763in">
            <draw:text-box>
    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4.71325in" svg:height="0.3763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6.16097in" svg:y="0in" svg:width="4.71325in" svg:height="0.3763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1.08767in" svg:y="3.60937in" svg:width="8.70139in" svg:height="2.95313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7.1237in" svg:width="4.71325in" svg:height="0.3763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6.16097in" svg:y="7.1237in" svg:width="4.71325in" svg:height="0.3763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5625in" svg:y="1.63657in" svg:width="6.375in" svg:height="3.48148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0.9375in" svg:y="5.25232in" svg:width="5.625in" svg:height="2.41435in" presentation:class="subtitle" presentation:placeholder="false">
        <draw:text-box>
          <text:p text:style-name="a74" text:class-names="" text:cond-style-name=""><text:span text:style-name="a72" text:class-names="">Modifier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51563in" svg:y="9.26852in" svg:width="1.6875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2.48438in" svg:y="9.26852in" svg:width="2.53125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5.29688in" svg:y="9.26852in" svg:width="1.6875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4.71325in" svg:height="0.3763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6.16097in" svg:y="0in" svg:width="4.71325in" svg:height="0.3763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1.08767in" svg:y="3.60937in" svg:width="8.70139in" svg:height="2.95313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7.1237in" svg:width="4.71325in" svg:height="0.3763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6.16097in" svg:y="7.1237in" svg:width="4.71325in" svg:height="0.3763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51563in" svg:y="0.53241in" svg:width="6.46875in" svg:height="1.93287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51563in" svg:y="2.66204in" svg:width="6.46875in" svg:height="6.3449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1563in" svg:y="9.26852in" svg:width="1.6875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2.48438in" svg:y="9.26852in" svg:width="2.53125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5.29688in" svg:y="9.26852in" svg:width="1.6875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4.71325in" svg:height="0.3763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6.16097in" svg:y="0in" svg:width="4.71325in" svg:height="0.3763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1.08767in" svg:y="3.60937in" svg:width="8.70139in" svg:height="2.95313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7.1237in" svg:width="4.71325in" svg:height="0.3763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6.16097in" svg:y="7.1237in" svg:width="4.71325in" svg:height="0.3763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51172in" svg:y="2.49306in" svg:width="6.46875in" svg:height="4.15972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51172in" svg:y="6.69213in" svg:width="6.46875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51563in" svg:y="9.26852in" svg:width="1.6875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2.48438in" svg:y="9.26852in" svg:width="2.5312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5.29688in" svg:y="9.26852in" svg:width="1.6875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4.71325in" svg:height="0.3763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6.16097in" svg:y="0in" svg:width="4.71325in" svg:height="0.3763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1.08767in" svg:y="3.60937in" svg:width="8.70139in" svg:height="2.95313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7.1237in" svg:width="4.71325in" svg:height="0.3763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6.16097in" svg:y="7.1237in" svg:width="4.71325in" svg:height="0.3763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51563in" svg:y="0.53241in" svg:width="6.46875in" svg:height="1.93287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51563in" svg:y="2.66204in" svg:width="3.1875in" svg:height="6.3449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3.79688in" svg:y="2.66204in" svg:width="3.1875in" svg:height="6.3449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1563in" svg:y="9.26852in" svg:width="1.6875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2.48438in" svg:y="9.26852in" svg:width="2.5312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5.29688in" svg:y="9.26852in" svg:width="1.6875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4.71325in" svg:height="0.3763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6.16097in" svg:y="0in" svg:width="4.71325in" svg:height="0.3763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1.08767in" svg:y="3.60937in" svg:width="8.70139in" svg:height="2.95313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7.1237in" svg:width="4.71325in" svg:height="0.3763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6.16097in" svg:y="7.1237in" svg:width="4.71325in" svg:height="0.3763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5166in" svg:y="0.53241in" svg:width="6.46875in" svg:height="1.93287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5166in" svg:y="2.45139in" svg:width="3.17285in" svg:height="1.2013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5166in" svg:y="3.65278in" svg:width="3.17285in" svg:height="5.3726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3.79688in" svg:y="2.45139in" svg:width="3.18848in" svg:height="1.201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3.79688in" svg:y="3.65278in" svg:width="3.18848in" svg:height="5.372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1563in" svg:y="9.26852in" svg:width="1.6875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2.48438in" svg:y="9.26852in" svg:width="2.53125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5.29688in" svg:y="9.26852in" svg:width="1.6875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4.71325in" svg:height="0.3763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6.16097in" svg:y="0in" svg:width="4.71325in" svg:height="0.3763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1.08767in" svg:y="3.60937in" svg:width="8.70139in" svg:height="2.95313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7.1237in" svg:width="4.71325in" svg:height="0.3763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6.16097in" svg:y="7.1237in" svg:width="4.71325in" svg:height="0.3763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51563in" svg:y="0.53241in" svg:width="6.46875in" svg:height="1.93287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51563in" svg:y="9.26852in" svg:width="1.6875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2.48438in" svg:y="9.26852in" svg:width="2.53125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5.29688in" svg:y="9.26852in" svg:width="1.6875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4.71325in" svg:height="0.3763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6.16097in" svg:y="0in" svg:width="4.71325in" svg:height="0.3763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1.08767in" svg:y="3.60937in" svg:width="8.70139in" svg:height="2.95313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7.1237in" svg:width="4.71325in" svg:height="0.3763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6.16097in" svg:y="7.1237in" svg:width="4.71325in" svg:height="0.3763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51563in" svg:y="9.26852in" svg:width="1.6875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2.48438in" svg:y="9.26852in" svg:width="2.53125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5.29688in" svg:y="9.26852in" svg:width="1.6875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4.71325in" svg:height="0.3763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6.16097in" svg:y="0in" svg:width="4.71325in" svg:height="0.3763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1.08767in" svg:y="3.60937in" svg:width="8.70139in" svg:height="2.95313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7.1237in" svg:width="4.71325in" svg:height="0.3763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6.16097in" svg:y="7.1237in" svg:width="4.71325in" svg:height="0.3763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5166in" svg:y="0.66667in" svg:width="2.41895in" svg:height="2.3333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3.18848in" svg:y="1.43982in" svg:width="3.79688in" svg:height="7.1064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166in" svg:y="3in" svg:width="2.41895in" svg:height="5.5578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51563in" svg:y="9.26852in" svg:width="1.6875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2.48438in" svg:y="9.26852in" svg:width="2.53125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5.29688in" svg:y="9.26852in" svg:width="1.6875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4.71325in" svg:height="0.3763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6.16097in" svg:y="0in" svg:width="4.71325in" svg:height="0.3763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1.08767in" svg:y="3.60937in" svg:width="8.70139in" svg:height="2.95313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7.1237in" svg:width="4.71325in" svg:height="0.3763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6.16097in" svg:y="7.1237in" svg:width="4.71325in" svg:height="0.3763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5166in" svg:y="0.66667in" svg:width="2.41895in" svg:height="2.33333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3.18848in" svg:y="1.43982in" svg:width="3.79688in" svg:height="7.10648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5166in" svg:y="3in" svg:width="2.41895in" svg:height="5.5578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51563in" svg:y="9.26852in" svg:width="1.6875in" svg:height="0.5324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2.48438in" svg:y="9.26852in" svg:width="2.53125in" svg:height="0.5324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5.29688in" svg:y="9.26852in" svg:width="1.6875in" svg:height="0.5324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4.71325in" svg:height="0.3763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6.16097in" svg:y="0in" svg:width="4.71325in" svg:height="0.3763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1.08767in" svg:y="3.60937in" svg:width="8.70139in" svg:height="2.95313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7.1237in" svg:width="4.71325in" svg:height="0.3763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6.16097in" svg:y="7.1237in" svg:width="4.71325in" svg:height="0.3763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51563in" svg:y="0.53241in" svg:width="6.46875in" svg:height="1.93287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51563in" svg:y="2.66204in" svg:width="6.46875in" svg:height="6.3449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51563in" svg:y="9.26852in" svg:width="1.6875in" svg:height="0.5324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2.48438in" svg:y="9.26852in" svg:width="2.53125in" svg:height="0.5324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5.29688in" svg:y="9.26852in" svg:width="1.6875in" svg:height="0.5324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4.71325in" svg:height="0.3763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6.16097in" svg:y="0in" svg:width="4.71325in" svg:height="0.3763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1.08767in" svg:y="3.60937in" svg:width="8.70139in" svg:height="2.95313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7.1237in" svg:width="4.71325in" svg:height="0.3763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6.16097in" svg:y="7.1237in" svg:width="4.71325in" svg:height="0.3763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5.36719in" svg:y="0.53241in" svg:width="1.61719in" svg:height="8.47454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51563in" svg:y="0.53241in" svg:width="4.75781in" svg:height="8.4745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51563in" svg:y="9.26852in" svg:width="1.6875in" svg:height="0.5324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2.48438in" svg:y="9.26852in" svg:width="2.53125in" svg:height="0.5324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5.29688in" svg:y="9.26852in" svg:width="1.6875in" svg:height="0.5324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4.71325in" svg:height="0.3763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6.16097in" svg:y="0in" svg:width="4.71325in" svg:height="0.3763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1.08767in" svg:y="3.60937in" svg:width="8.70139in" svg:height="2.95313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7.1237in" svg:width="4.71325in" svg:height="0.3763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6.16097in" svg:y="7.1237in" svg:width="4.71325in" svg:height="0.3763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8-16T15:47:37Z</meta:creation-date>
    <dc:date>2017-08-16T16:10:28Z</dc:date>
    <meta:print-date>2017-08-16T16:07:10Z</meta:print-date>
    <meta:template xlink:href="Office%20Theme" xlink:type="simple"/>
    <meta:editing-cycles>2</meta:editing-cycles>
    <meta:editing-duration>PT1370S</meta:editing-duration>
    <meta:document-statistic meta:paragraph-count="35" meta:word-count="35"/>
  </office:meta>
</office:document-meta>
</file>