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draw:stroke="none" style:mirror="horizontal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 style:mirror="horizontal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4abe81" draw:opacity="65.882%" draw:stroke="solid" svg:stroke-width="0.08333in" svg:stroke-color="#35d7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811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4abe81" draw:opacity="65.882%" draw:stroke="solid" svg:stroke-width="0.08333in" svg:stroke-color="#35d7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draw:stroke="none" style:mirror="horizontal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4abe81" draw:opacity="65.882%" draw:stroke="solid" svg:stroke-width="0.08333in" svg:stroke-color="#35d7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 style:mirror="horizontal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 style:mirror="horizontal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draw:stroke="none" style:mirror="horizontal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4abe81" draw:opacity="65.882%" draw:stroke="solid" svg:stroke-width="0.08333in" svg:stroke-color="#35d7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4abe81" draw:opacity="65.882%" draw:stroke="solid" svg:stroke-width="0.08333in" svg:stroke-color="#35d7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914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4abe81" draw:opacity="65.882%" draw:stroke="solid" svg:stroke-width="0.08333in" svg:stroke-color="#35d7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83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frame draw:id="id69" draw:style-name="a778" draw:name="Image 6" svg:x="0.17993in" svg:y="0.13274in" svg:width="1.52803in" svg:height="7.19027in" style:rel-width="scale" style:rel-height="scale">
          <draw:image xlink:href="media/image1.png" xlink:type="simple" xlink:show="embed" xlink:actuate="onLoad"/>
          <svg:title/>
          <svg:desc/>
        </draw:frame>
        <draw:custom-shape svg:x="0.32448in" svg:y="0.23894in" svg:width="1.23894in" svg:height="6.84071in" draw:id="id70" draw:style-name="a781" draw:name="Rectangle 7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82" draw:transform="translate(-0.3185in -0.50337in) rotate(-0.73689) translate(0.98929in 6.8424in)" draw:name="Image 56" svg:width="0.63699in" svg:height="1.00675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783" draw:transform="translate(-0.66783in -0.66783in) rotate(-0.12325) translate(0.9248in 0.77141in)" draw:name="Image 36" svg:width="1.33566in" svg:height="1.33566in" style:rel-width="scale" style:rel-height="scale">
          <draw:image xlink:href="media/image3.png" xlink:type="simple" xlink:show="embed" xlink:actuate="onLoad"/>
          <svg:title/>
          <svg:desc/>
        </draw:frame>
        <draw:custom-shape svg:x="0.63066in" svg:y="1.44238in" svg:width="0.67002in" svg:height="4.81322in" draw:id="id73" draw:style-name="a799" draw:name="Rectangle 10">
          <svg:title/>
          <svg:desc/>
          <text:p text:style-name="a785" text:class-names="" text:cond-style-name=""><text:span text:style-name="a784" text:class-names="">T</text:span></text:p>
          <text:p text:style-name="a787" text:class-names="" text:cond-style-name=""><text:span text:style-name="a786" text:class-names="">R</text:span></text:p>
          <text:p text:style-name="a789" text:class-names="" text:cond-style-name=""><text:span text:style-name="a788" text:class-names="">I</text:span></text:p>
          <text:p text:style-name="a791" text:class-names="" text:cond-style-name=""><text:span text:style-name="a790" text:class-names="">S</text:span></text:p>
          <text:p text:style-name="a793" text:class-names="" text:cond-style-name=""><text:span text:style-name="a792" text:class-names="">T</text:span></text:p>
          <text:p text:style-name="a795" text:class-names="" text:cond-style-name=""><text:span text:style-name="a794" text:class-names="">A</text:span></text:p>
          <text:p text:style-name="a798" text:class-names="" text:cond-style-name=""><text:span text:style-name="a796" text:class-names="">N</text:span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993in" svg:y="7.0874in" svg:width="1.52026in" svg:height="0.23561in" draw:id="id74" draw:style-name="a805" draw:name="Rectangle 11">
          <svg:title/>
          <svg:desc/>
          <text:p text:style-name="a804" text:class-names="" text:cond-style-name=""><text:span text:style-name="a800" text:class-names="">ReCreatisse.</text:span><text:span text:style-name="a801" text:class-names="">com /<text:s text:c="1"/></text:span><text:span text:style-name="a802" text:class-names="">Décotame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06" draw:name="Image 12" svg:x="1.84474in" svg:y="0.14049in" svg:width="1.52803in" svg:height="7.19027in" style:rel-width="scale" style:rel-height="scale">
          <draw:image xlink:href="media/image1.png" xlink:type="simple" xlink:show="embed" xlink:actuate="onLoad"/>
          <svg:title/>
          <svg:desc/>
        </draw:frame>
        <draw:custom-shape svg:x="1.98928in" svg:y="0.24669in" svg:width="1.23894in" svg:height="6.84071in" draw:id="id76" draw:style-name="a809" draw:name="Rectangle 13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810" draw:transform="translate(-0.3185in -0.50337in) rotate(-0.73689) translate(2.65409in 6.85015in)" draw:name="Image 56" svg:width="0.63699in" svg:height="1.00675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811" draw:transform="translate(-0.66783in -0.66783in) rotate(-0.12325) translate(2.5896in 0.77916in)" draw:name="Image 36" svg:width="1.33566in" svg:height="1.33566in" style:rel-width="scale" style:rel-height="scale">
          <draw:image xlink:href="media/image3.png" xlink:type="simple" xlink:show="embed" xlink:actuate="onLoad"/>
          <svg:title/>
          <svg:desc/>
        </draw:frame>
        <draw:custom-shape svg:x="2.31908in" svg:y="2.11555in" svg:width="0.67002in" svg:height="3.46686in" draw:id="id79" draw:style-name="a825" draw:name="Rectangle 16">
          <svg:title/>
          <svg:desc/>
          <text:p text:style-name="a814" text:class-names="" text:cond-style-name=""><text:span text:style-name="a812" text:class-names="">L</text:span><text:span text:style-name="a813" text:class-names=""/></text:p>
          <text:p text:style-name="a816" text:class-names="" text:cond-style-name=""><text:span text:style-name="a815" text:class-names="">U</text:span></text:p>
          <text:p text:style-name="a819" text:class-names="" text:cond-style-name=""><text:span text:style-name="a817" text:class-names="">C</text:span><text:span text:style-name="a818" text:class-names=""/></text:p>
          <text:p text:style-name="a821" text:class-names="" text:cond-style-name=""><text:span text:style-name="a820" text:class-names="">I</text:span></text:p>
          <text:p text:style-name="a824" text:class-names="" text:cond-style-name=""><text:span text:style-name="a822" text:class-names="">E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474in" svg:y="7.09514in" svg:width="1.52026in" svg:height="0.23561in" draw:id="id80" draw:style-name="a831" draw:name="Rectangle 17">
          <svg:title/>
          <svg:desc/>
          <text:p text:style-name="a830" text:class-names="" text:cond-style-name=""><text:span text:style-name="a826" text:class-names="">ReCreatisse.</text:span><text:span text:style-name="a827" text:class-names="">com /<text:s text:c="1"/></text:span><text:span text:style-name="a828" text:class-names="">Décotame</text:span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32" draw:name="Image 18" svg:x="3.51413in" svg:y="0.12966in" svg:width="1.52803in" svg:height="7.19027in" style:rel-width="scale" style:rel-height="scale">
          <draw:image xlink:href="media/image1.png" xlink:type="simple" xlink:show="embed" xlink:actuate="onLoad"/>
          <svg:title/>
          <svg:desc/>
        </draw:frame>
        <draw:custom-shape svg:x="3.65868in" svg:y="0.23586in" svg:width="1.23894in" svg:height="6.84071in" draw:id="id82" draw:style-name="a835" draw:name="Rectangle 19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36" draw:transform="translate(-0.3185in -0.50337in) rotate(-0.73689) translate(4.32349in 6.83932in)" draw:name="Image 56" svg:width="0.63699in" svg:height="1.00675in" style:rel-width="scale" style:rel-height="scale">
          <draw:image xlink:href="media/image2.png" xlink:type="simple" xlink:show="embed" xlink:actuate="onLoad"/>
          <svg:title/>
          <svg:desc/>
        </draw:frame>
        <draw:frame draw:id="id84" draw:style-name="a837" draw:transform="translate(-0.66783in -0.66783in) rotate(-0.12325) translate(4.259in 0.76833in)" draw:name="Image 36" svg:width="1.33566in" svg:height="1.33566in" style:rel-width="scale" style:rel-height="scale">
          <draw:image xlink:href="media/image3.png" xlink:type="simple" xlink:show="embed" xlink:actuate="onLoad"/>
          <svg:title/>
          <svg:desc/>
        </draw:frame>
        <draw:custom-shape svg:x="3.94509in" svg:y="2.00219in" svg:width="0.73138in" svg:height="3.46686in" draw:id="id85" draw:style-name="a850" draw:name="Rectangle 22">
          <svg:title/>
          <svg:desc/>
          <text:p text:style-name="a840" text:class-names="" text:cond-style-name=""><text:span text:style-name="a838" text:class-names="">M</text:span><text:span text:style-name="a839" text:class-names=""/></text:p>
          <text:p text:style-name="a842" text:class-names="" text:cond-style-name=""><text:span text:style-name="a841" text:class-names="">A</text:span></text:p>
          <text:p text:style-name="a845" text:class-names="" text:cond-style-name=""><text:span text:style-name="a843" text:class-names="">N</text:span><text:span text:style-name="a844" text:class-names=""/></text:p>
          <text:p text:style-name="a847" text:class-names="" text:cond-style-name=""><text:span text:style-name="a846" text:class-names="">O</text:span></text:p>
          <text:p text:style-name="a849" text:class-names="" text:cond-style-name=""><text:span text:style-name="a848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413in" svg:y="7.08431in" svg:width="1.52026in" svg:height="0.23561in" draw:id="id86" draw:style-name="a856" draw:name="Rectangle 23">
          <svg:title/>
          <svg:desc/>
          <text:p text:style-name="a855" text:class-names="" text:cond-style-name=""><text:span text:style-name="a851" text:class-names="">ReCreatisse.</text:span><text:span text:style-name="a852" text:class-names="">com /<text:s text:c="1"/></text:span><text:span text:style-name="a853" text:class-names="">Décotame</text:span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857" draw:name="Image 24" svg:x="5.18034in" svg:y="0.12966in" svg:width="1.52803in" svg:height="7.19027in" style:rel-width="scale" style:rel-height="scale">
          <draw:image xlink:href="media/image1.png" xlink:type="simple" xlink:show="embed" xlink:actuate="onLoad"/>
          <svg:title/>
          <svg:desc/>
        </draw:frame>
        <draw:custom-shape svg:x="5.32488in" svg:y="0.23586in" svg:width="1.23894in" svg:height="6.84071in" draw:id="id88" draw:style-name="a860" draw:name="Rectangle 2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861" draw:transform="translate(-0.3185in -0.50337in) rotate(-0.73689) translate(5.98969in 6.83932in)" draw:name="Image 56" svg:width="0.63699in" svg:height="1.00675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862" draw:transform="translate(-0.66783in -0.66783in) rotate(-0.12325) translate(5.9252in 0.76833in)" draw:name="Image 36" svg:width="1.33566in" svg:height="1.33566in" style:rel-width="scale" style:rel-height="scale">
          <draw:image xlink:href="media/image3.png" xlink:type="simple" xlink:show="embed" xlink:actuate="onLoad"/>
          <svg:title/>
          <svg:desc/>
        </draw:frame>
        <draw:custom-shape svg:x="5.59215in" svg:y="1.13966in" svg:width="0.73138in" svg:height="5.48639in" draw:id="id91" draw:style-name="a883" draw:name="Rectangle 28">
          <svg:title/>
          <svg:desc/>
          <text:p text:style-name="a865" text:class-names="" text:cond-style-name=""><text:span text:style-name="a863" text:class-names="">M</text:span><text:span text:style-name="a864" text:class-names=""/></text:p>
          <text:p text:style-name="a867" text:class-names="" text:cond-style-name=""><text:span text:style-name="a866" text:class-names="">A</text:span></text:p>
          <text:p text:style-name="a870" text:class-names="" text:cond-style-name=""><text:span text:style-name="a868" text:class-names="">T</text:span><text:span text:style-name="a869" text:class-names=""/></text:p>
          <text:p text:style-name="a872" text:class-names="" text:cond-style-name=""><text:span text:style-name="a871" text:class-names="">H</text:span></text:p>
          <text:p text:style-name="a875" text:class-names="" text:cond-style-name=""><text:span text:style-name="a873" text:class-names="">I</text:span><text:span text:style-name="a874" text:class-names=""/></text:p>
          <text:p text:style-name="a877" text:class-names="" text:cond-style-name=""><text:span text:style-name="a876" text:class-names="">L</text:span></text:p>
          <text:p text:style-name="a880" text:class-names="" text:cond-style-name=""><text:span text:style-name="a878" text:class-names="">D</text:span><text:span text:style-name="a879" text:class-names=""/></text:p>
          <text:p text:style-name="a882" text:class-names="" text:cond-style-name=""><text:span text:style-name="a881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034in" svg:y="7.08431in" svg:width="1.52026in" svg:height="0.23561in" draw:id="id92" draw:style-name="a889" draw:name="Rectangle 29">
          <svg:title/>
          <svg:desc/>
          <text:p text:style-name="a888" text:class-names="" text:cond-style-name=""><text:span text:style-name="a884" text:class-names="">ReCreatisse.</text:span><text:span text:style-name="a885" text:class-names="">com /<text:s text:c="1"/></text:span><text:span text:style-name="a886" text:class-names="">Décotame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890" draw:name="Image 30" svg:x="6.80506in" svg:y="0.12966in" svg:width="1.52803in" svg:height="7.19027in" style:rel-width="scale" style:rel-height="scale">
          <draw:image xlink:href="media/image1.png" xlink:type="simple" xlink:show="embed" xlink:actuate="onLoad"/>
          <svg:title/>
          <svg:desc/>
        </draw:frame>
        <draw:custom-shape svg:x="6.9496in" svg:y="0.23586in" svg:width="1.23894in" svg:height="6.84071in" draw:id="id94" draw:style-name="a893" draw:name="Rectangle 31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94" draw:transform="translate(-0.3185in -0.50337in) rotate(-0.73689) translate(7.61441in 6.83932in)" draw:name="Image 56" svg:width="0.63699in" svg:height="1.00675in" style:rel-width="scale" style:rel-height="scale">
          <draw:image xlink:href="media/image2.png" xlink:type="simple" xlink:show="embed" xlink:actuate="onLoad"/>
          <svg:title/>
          <svg:desc/>
        </draw:frame>
        <draw:frame draw:id="id96" draw:style-name="a895" draw:transform="translate(-0.66783in -0.66783in) rotate(-0.12325) translate(7.54992in 0.76833in)" draw:name="Image 36" svg:width="1.33566in" svg:height="1.33566in" style:rel-width="scale" style:rel-height="scale">
          <draw:image xlink:href="media/image3.png" xlink:type="simple" xlink:show="embed" xlink:actuate="onLoad"/>
          <svg:title/>
          <svg:desc/>
        </draw:frame>
        <draw:custom-shape svg:x="7.30966in" svg:y="2.8226in" svg:width="0.63847in" svg:height="2.12051in" draw:id="id97" draw:style-name="a902" draw:name="Rectangle 34">
          <svg:title/>
          <svg:desc/>
          <text:p text:style-name="a901" text:class-names="" text:cond-style-name=""><text:span text:style-name="a896" text:class-names="">E</text:span><text:span text:style-name="a897" text:class-names=""><text:line-break/></text:span><text:span text:style-name="a898" text:class-names="">V</text:span><text:span text:style-name="a899" text:class-names=""><text:line-break/>A</text:span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506in" svg:y="7.08431in" svg:width="1.52026in" svg:height="0.23561in" draw:id="id98" draw:style-name="a908" draw:name="Rectangle 35">
          <svg:title/>
          <svg:desc/>
          <text:p text:style-name="a907" text:class-names="" text:cond-style-name=""><text:span text:style-name="a903" text:class-names="">ReCreatisse.</text:span><text:span text:style-name="a904" text:class-names="">com /<text:s text:c="1"/></text:span><text:span text:style-name="a905" text:class-names="">Décotame</text:span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09" draw:name="Image 36" svg:x="8.41395in" svg:y="0.12966in" svg:width="1.52803in" svg:height="7.19027in" style:rel-width="scale" style:rel-height="scale">
          <draw:image xlink:href="media/image1.png" xlink:type="simple" xlink:show="embed" xlink:actuate="onLoad"/>
          <svg:title/>
          <svg:desc/>
        </draw:frame>
        <draw:custom-shape svg:x="8.55849in" svg:y="0.23586in" svg:width="1.23894in" svg:height="6.84071in" draw:id="id100" draw:style-name="a912" draw:name="Rectangle 37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13" draw:transform="translate(-0.3185in -0.50337in) rotate(-0.73689) translate(9.2233in 6.83932in)" draw:name="Image 56" svg:width="0.63699in" svg:height="1.00675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914" draw:transform="translate(-0.66783in -0.66783in) rotate(-0.12325) translate(9.15881in 0.76833in)" draw:name="Image 36" svg:width="1.33566in" svg:height="1.33566in" style:rel-width="scale" style:rel-height="scale">
          <draw:image xlink:href="media/image3.png" xlink:type="simple" xlink:show="embed" xlink:actuate="onLoad"/>
          <svg:title/>
          <svg:desc/>
        </draw:frame>
        <draw:custom-shape svg:x="8.89286in" svg:y="2.48601in" svg:width="0.63847in" svg:height="2.79368in" draw:id="id103" draw:style-name="a925" draw:name="Rectangle 40">
          <svg:title/>
          <svg:desc/>
          <text:p text:style-name="a917" text:class-names="" text:cond-style-name=""><text:span text:style-name="a915" text:class-names="">A</text:span><text:span text:style-name="a916" text:class-names=""/></text:p>
          <text:p text:style-name="a919" text:class-names="" text:cond-style-name=""><text:span text:style-name="a918" text:class-names="">X</text:span></text:p>
          <text:p text:style-name="a922" text:class-names="" text:cond-style-name=""><text:span text:style-name="a920" text:class-names="">E</text:span><text:span text:style-name="a921" text:class-names=""/></text:p>
          <text:p text:style-name="a924" text:class-names="" text:cond-style-name=""><text:span text:style-name="a923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395in" svg:y="7.08431in" svg:width="1.52026in" svg:height="0.23561in" draw:id="id104" draw:style-name="a931" draw:name="Rectangle 41">
          <svg:title/>
          <svg:desc/>
          <text:p text:style-name="a930" text:class-names="" text:cond-style-name=""><text:span text:style-name="a926" text:class-names="">ReCreatisse.</text:span><text:span text:style-name="a927" text:class-names="">com /<text:s text:c="1"/></text:span><text:span text:style-name="a928" text:class-names="">Décotame</text:span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1">
          <draw:page-thumbnail draw:page-number="1" svg:x="1.5in" svg:y="1.25in" svg:width="4.5in" svg:height="3.375in" presentation:class="page" draw:id="id105" presentation:style-name="a932" draw:name="Espace réservé de l'image des diapositives 1">
            <svg:title/>
            <svg:desc/>
          </draw:page-thumbnail>
          <draw:frame draw:id="id106" presentation:style-name="a936" draw:name="Espace réservé des notes 2" svg:x="0.75in" svg:y="4.8125in" svg:width="6in" svg:height="3.9375in" presentation:class="notes" presentation:placeholder="false">
            <draw:text-box>
              <text:p text:style-name="a935" text:class-names="" text:cond-style-name=""><text:span text:style-name="a933" text:class-names="">ReCreatisse.com</text:span><text:span text:style-name="a934" text:class-names=""/></text:p>
            </draw:text-box>
            <svg:title/>
            <svg:desc/>
          </draw:frame>
          <draw:frame draw:id="id107" draw:style-name="a940" draw:name="Espace réservé du numéro de diapositive 3" svg:x="4.24826in" svg:y="9.49826in" svg:width="3.25in" svg:height="0.50174in">
            <draw:text-box>
              <text:p text:style-name="a939" text:class-names="" text:cond-style-name=""><text:span text:style-name="a937" text:class-names=""><text:page-number style:num-format="1" text:fixed="false"/></text:span><text:span text:style-name="a93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8-03T07:23:28Z</meta:creation-date>
    <dc:date>2017-08-03T10:01:21Z</dc:date>
    <meta:template xlink:href="Office%20Theme" xlink:type="simple"/>
    <meta:editing-cycles>5</meta:editing-cycles>
    <meta:editing-duration>PT9472S</meta:editing-duration>
    <meta:document-statistic meta:paragraph-count="38" meta:word-count="64"/>
  </office:meta>
</office:document-meta>
</file>