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8">
      <style:paragraph-properties/>
    </style:style>
    <style:style style:family="table-cell" style:name="a1104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ext" style:name="a1105">
      <style:text-properties fo:font-size="0.11111in" style:font-size-asian="0.11111in" style:font-size-complex="0.11111in" fo:language="fr" fo:country="FR"/>
    </style:style>
    <style:style style:family="paragraph" style:name="a1106">
      <style:paragraph-properties/>
    </style:style>
    <style:style style:family="table-row" style:name="a1070">
      <style:table-row-properties style:row-height="0.56425in"/>
    </style:style>
    <style:style style:family="table-cell" style:name="a1108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ext" style:name="a1071">
      <style:text-properties fo:font-family="Arial Rounded MT Bold" style:font-family-generic="swiss" style:font-pitch="variable" fo:font-size="0.31944in" style:font-size-asian="0.31944in" style:font-size-complex="0.31944in" fo:language="fr" fo:country="FR"/>
    </style:style>
    <style:style style:family="table-row" style:name="a1109">
      <style:table-row-properties style:row-height="0.56425in"/>
    </style:style>
    <style:style style:family="paragraph" style:name="a1072">
      <style:paragraph-properties/>
    </style:style>
    <style:style style:family="table-cell" style:name="a1074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ext" style:name="a1075">
      <style:text-properties fo:font-family="Arial Rounded MT Bold" style:font-family-generic="swiss" style:font-pitch="variable" fo:font-size="0.31944in" style:font-size-asian="0.31944in" style:font-size-complex="0.31944in" fo:language="fr" fo:country="FR"/>
    </style:style>
    <style:style style:family="paragraph" style:name="a1076">
      <style:paragraph-properties/>
    </style:style>
    <style:style style:family="table-cell" style:name="a1078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ext" style:name="a1079">
      <style:text-properties fo:font-size="0.11111in" style:font-size-asian="0.11111in" style:font-size-complex="0.11111in" fo:language="fr" fo:country="FR"/>
    </style:style>
    <style:style style:family="table-cell" style:name="a950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able-row" style:name="a951">
      <style:table-row-properties style:row-height="0.60208in"/>
    </style:style>
    <style:style style:family="text" style:name="a952">
      <style:text-properties fo:font-size="0.11111in" style:font-size-asian="0.11111in" style:font-size-complex="0.11111in" fo:language="fr" fo:country="FR"/>
    </style:style>
    <style:style style:family="paragraph" style:name="a953">
      <style:paragraph-properties/>
    </style:style>
    <style:style style:family="text" style:name="a1110">
      <style:text-properties fo:font-family="Arial Rounded MT Bold" style:font-family-generic="swiss" style:font-pitch="variable" fo:font-size="0.31944in" style:font-size-asian="0.31944in" style:font-size-complex="0.31944in" fo:language="fr" fo:country="FR"/>
    </style:style>
    <style:style style:family="table-cell" style:name="a955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paragraph" style:name="a1111">
      <style:paragraph-properties/>
    </style:style>
    <style:style style:family="text" style:name="a956">
      <style:text-properties fo:font-family="Arial Rounded MT Bold" style:font-family-generic="swiss" style:font-pitch="variable" fo:font-size="0.31944in" style:font-size-asian="0.31944in" style:font-size-complex="0.31944in" fo:language="fr" fo:country="FR"/>
    </style:style>
    <style:style style:family="paragraph" style:name="a957">
      <style:paragraph-properties/>
    </style:style>
    <style:style style:family="table-cell" style:name="a1113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able-cell" style:name="a959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ext" style:name="a1114">
      <style:text-properties fo:font-family="Arial Rounded MT Bold" style:font-family-generic="swiss" style:font-pitch="variable" fo:font-size="0.31944in" style:font-size-asian="0.31944in" style:font-size-complex="0.31944in" fo:language="fr" fo:country="FR"/>
    </style:style>
    <style:style style:family="paragraph" style:name="a1115">
      <style:paragraph-properties/>
    </style:style>
    <style:style style:family="table-cell" style:name="a1117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paragraph" style:name="a1080">
      <style:paragraph-properties/>
    </style:style>
    <style:style style:family="text" style:name="a1118">
      <style:text-properties fo:font-size="0.11111in" style:font-size-asian="0.11111in" style:font-size-complex="0.11111in" fo:language="fr" fo:country="FR"/>
    </style:style>
    <style:style style:family="paragraph" style:name="a1119">
      <style:paragraph-properties/>
    </style:style>
    <style:style style:family="table-cell" style:name="a1082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able-row" style:name="a1083">
      <style:table-row-properties style:row-height="0.56425in"/>
    </style:style>
    <style:style style:family="text" style:name="a1084">
      <style:text-properties fo:font-family="Arial Rounded MT Bold" style:font-family-generic="swiss" style:font-pitch="variable" fo:font-size="0.31944in" style:font-size-asian="0.31944in" style:font-size-complex="0.31944in" fo:language="fr" fo:country="FR"/>
    </style:style>
    <style:style style:family="paragraph" style:name="a1085">
      <style:paragraph-properties/>
    </style:style>
    <style:style style:family="table-cell" style:name="a1087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ext" style:name="a1088">
      <style:text-properties fo:font-family="Arial Rounded MT Bold" style:font-family-generic="swiss" style:font-pitch="variable" fo:font-size="0.31944in" style:font-size-asian="0.31944in" style:font-size-complex="0.31944in" fo:language="fr" fo:country="FR"/>
    </style:style>
    <style:style style:family="paragraph" style:name="a1089">
      <style:paragraph-properties/>
    </style:style>
    <style:style style:family="text" style:name="a960">
      <style:text-properties fo:font-size="0.11111in" style:font-size-asian="0.11111in" style:font-size-complex="0.11111in" fo:language="fr" fo:country="FR"/>
    </style:style>
    <style:style style:family="paragraph" style:name="a961">
      <style:paragraph-properties/>
    </style:style>
    <style:style style:family="table-cell" style:name="a963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able-row" style:name="a964">
      <style:table-row-properties style:row-height="0.60208in"/>
    </style:style>
    <style:style style:family="text" style:name="a965">
      <style:text-properties fo:font-size="0.11111in" style:font-size-asian="0.11111in" style:font-size-complex="0.11111in" fo:language="fr" fo:country="FR"/>
    </style:style>
    <style:style style:family="paragraph" style:name="a966">
      <style:paragraph-properties/>
    </style:style>
    <style:style style:family="table-cell" style:name="a1121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able-row" style:name="a1122">
      <style:table-row-properties style:row-height="0.56425in"/>
    </style:style>
    <style:style style:family="table-cell" style:name="a968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ext" style:name="a1123">
      <style:text-properties fo:font-family="Arial Rounded MT Bold" style:font-family-generic="swiss" style:font-pitch="variable" fo:font-size="0.31944in" style:font-size-asian="0.31944in" style:font-size-complex="0.31944in" fo:language="fr" fo:country="FR"/>
    </style:style>
    <style:style style:family="text" style:name="a969">
      <style:text-properties fo:font-family="Arial Rounded MT Bold" style:font-family-generic="swiss" style:font-pitch="variable" fo:font-size="0.31944in" style:font-size-asian="0.31944in" style:font-size-complex="0.31944in" fo:language="fr" fo:country="FR"/>
    </style:style>
    <style:style style:family="paragraph" style:name="a1124">
      <style:paragraph-properties/>
    </style:style>
    <style:style style:family="table-cell" style:name="a1126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ext" style:name="a800">
      <style:text-properties fo:font-family="Arial Rounded MT Bold" style:font-family-generic="swiss" style:font-pitch="variable" fo:font-size="0.31944in" style:font-size-asian="0.31944in" style:font-size-complex="0.31944in" fo:language="fr" fo:country="FR"/>
    </style:style>
    <style:style style:family="text" style:name="a1127">
      <style:text-properties fo:font-family="Arial Rounded MT Bold" style:font-family-generic="swiss" style:font-pitch="variable" fo:font-size="0.31944in" style:font-size-asian="0.31944in" style:font-size-complex="0.31944in" fo:language="fr" fo:country="FR"/>
    </style:style>
    <style:style style:family="paragraph" style:name="a801">
      <style:paragraph-properties/>
    </style:style>
    <style:style style:family="paragraph" style:name="a1128">
      <style:paragraph-properties/>
    </style:style>
    <style:style style:family="table-cell" style:name="a1091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able-cell" style:name="a803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ext" style:name="a1092">
      <style:text-properties fo:font-size="0.11111in" style:font-size-asian="0.11111in" style:font-size-complex="0.11111in" fo:language="fr" fo:country="FR"/>
    </style:style>
    <style:style style:family="text" style:name="a804">
      <style:text-properties fo:font-size="0.11111in" style:font-size-asian="0.11111in" style:font-size-complex="0.11111in" fo:language="fr" fo:country="FR"/>
    </style:style>
    <style:style style:family="paragraph" style:name="a1093">
      <style:paragraph-properties/>
    </style:style>
    <style:style style:family="paragraph" style:name="a805">
      <style:paragraph-properties/>
    </style:style>
    <style:style style:family="table-cell" style:name="a1095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able-cell" style:name="a807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able-row" style:name="a1096">
      <style:table-row-properties style:row-height="0.56425in"/>
    </style:style>
    <style:style style:family="table-row" style:name="a808">
      <style:table-row-properties style:row-height="0.60208in"/>
    </style:style>
    <style:style style:family="text" style:name="a1097">
      <style:text-properties fo:font-family="Arial Rounded MT Bold" style:font-family-generic="swiss" style:font-pitch="variable" fo:font-size="0.31944in" style:font-size-asian="0.31944in" style:font-size-complex="0.31944in" fo:language="fr" fo:country="FR"/>
    </style:style>
    <style:style style:family="text" style:name="a809">
      <style:text-properties fo:font-size="0.11111in" style:font-size-asian="0.11111in" style:font-size-complex="0.11111in" fo:language="fr" fo:country="FR"/>
    </style:style>
    <style:style style:family="paragraph" style:name="a1098">
      <style:paragraph-properties/>
    </style:style>
    <style:style style:family="drawing-page" style:name="a7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778">
      <style:table-properties style:writing-mode="lr-tb"/>
    </style:style>
    <style:style style:family="table-column" style:name="a779">
      <style:table-column-properties style:column-width="1.09235in"/>
    </style:style>
    <style:style style:family="paragraph" style:name="a970">
      <style:paragraph-properties/>
    </style:style>
    <style:style style:family="table-cell" style:name="a972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ext" style:name="a973">
      <style:text-properties fo:font-size="0.11111in" style:font-size-asian="0.11111in" style:font-size-complex="0.11111in" fo:language="fr" fo:country="FR"/>
    </style:style>
    <style:style style:family="paragraph" style:name="a974">
      <style:paragraph-properties/>
    </style:style>
    <style:style style:family="table-cell" style:name="a1130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ext" style:name="a1131">
      <style:text-properties fo:font-size="0.11111in" style:font-size-asian="0.11111in" style:font-size-complex="0.11111in" fo:language="fr" fo:country="FR"/>
    </style:style>
    <style:style style:family="table-cell" style:name="a976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paragraph" style:name="a1132">
      <style:paragraph-properties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34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paragraph" style:name="a979">
      <style:paragraph-properties fo:line-height="100%" fo:text-align="center" style:tab-stop-distance="0.281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35">
      <style:table-row-properties style:row-height="0.56425in"/>
    </style:style>
    <style:style style:family="text" style:name="a1136">
      <style:text-properties fo:font-family="Arial Rounded MT Bold" style:font-family-generic="swiss" style:font-pitch="variable" fo:font-size="0.31944in" style:font-size-asian="0.31944in" style:font-size-complex="0.31944in" fo:language="fr" fo:country="FR"/>
    </style:style>
    <style:style style:family="paragraph" style:name="a1137">
      <style:paragraph-properties/>
    </style:style>
    <style:style style:family="paragraph" style:name="a810">
      <style:paragraph-properties/>
    </style:style>
    <style:style style:family="table-cell" style:name="a1139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able-cell" style:name="a812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ext" style:name="a813">
      <style:text-properties fo:font-family="Arial Rounded MT Bold" style:font-family-generic="swiss" style:font-pitch="variable" fo:font-size="0.31944in" style:font-size-asian="0.31944in" style:font-size-complex="0.31944in" fo:language="fr" fo:country="FR"/>
    </style:style>
    <style:style style:family="paragraph" style:name="a814">
      <style:paragraph-properties/>
    </style:style>
    <style:style style:family="table-cell" style:name="a816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ext" style:name="a817">
      <style:text-properties fo:font-size="0.11111in" style:font-size-asian="0.11111in" style:font-size-complex="0.11111in" fo:language="fr" fo:country="FR"/>
    </style:style>
    <style:style style:family="paragraph" style:name="a818">
      <style:paragraph-properties/>
    </style:style>
    <style:style style:family="table-column" style:name="a780">
      <style:table-column-properties style:column-width="0.62259in"/>
    </style:style>
    <style:style style:family="table-column" style:name="a781">
      <style:table-column-properties style:column-width="1.60588in"/>
    </style:style>
    <style:style style:family="table-row" style:name="a782">
      <style:table-row-properties style:row-height="0.60208in"/>
    </style:style>
    <style:style style:family="text" style:name="a783">
      <style:text-properties fo:font-size="0.11111in" style:font-size-asian="0.11111in" style:font-size-complex="0.11111in" fo:language="fr" fo:country="FR"/>
    </style:style>
    <style:style style:family="paragraph" style:name="a784">
      <style:paragraph-properties/>
    </style:style>
    <style:style style:family="table-cell" style:name="a786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ext" style:name="a787">
      <style:text-properties fo:font-family="Arial Rounded MT Bold" style:font-family-generic="swiss" style:font-pitch="variable" fo:font-size="0.31944in" style:font-size-asian="0.31944in" style:font-size-complex="0.31944in" fo:language="fr" fo:country="FR"/>
    </style:style>
    <style:style style:family="paragraph" style:name="a788">
      <style:paragraph-properties/>
    </style:style>
    <style:style style:family="graphic" style:name="a980">
      <style:graphic-properties fo:wrap-option="wrap" fo:padding-top="0.02813in" fo:padding-bottom="0.02813in" fo:padding-left="0.05625in" fo:padding-right="0.05625in" draw:textarea-vertical-align="middle" draw:textarea-horizontal-align="center" draw:fill="solid" draw:fill-color="#a6a6a6" draw:opacity="100%" draw:stroke="solid" svg:stroke-width="0.01389in" svg:stroke-color="#a6a6a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3">
      <style:paragraph-properties fo:line-height="10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2813in" fo:padding-bottom="0.02813in" fo:padding-left="0.05625in" fo:padding-right="0.0562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0">
      <style:text-properties fo:font-family="Arial Rounded MT Bold" style:font-family-generic="swiss" style:font-pitch="variable" fo:font-size="0.31944in" style:font-size-asian="0.31944in" style:font-size-complex="0.31944in" fo:language="fr" fo:country="FR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/>
    </style:style>
    <style:style style:family="paragraph" style:name="a986">
      <style:paragraph-properties fo:line-height="100%" fo:text-align="left" style:tab-stop-distance="0.281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no-wrap" fo:padding-top="0.02813in" fo:padding-bottom="0.02813in" fo:padding-left="0.05625in" fo:padding-right="0.05625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143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able" style:name="a988">
      <style:table-properties style:writing-mode="lr-tb"/>
    </style:style>
    <style:style style:family="text" style:name="a1144">
      <style:text-properties fo:font-size="0.11111in" style:font-size-asian="0.11111in" style:font-size-complex="0.11111in" fo:language="fr" fo:country="FR"/>
    </style:style>
    <style:style style:family="table-column" style:name="a989">
      <style:table-column-properties style:column-width="1.01306in"/>
    </style:style>
    <style:style style:family="paragraph" style:name="a1145">
      <style:paragraph-properties/>
    </style:style>
    <style:style style:family="table-cell" style:name="a1147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able-cell" style:name="a820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able-row" style:name="a1148">
      <style:table-row-properties style:row-height="0.56425in"/>
    </style:style>
    <style:style style:family="table-row" style:name="a821">
      <style:table-row-properties style:row-height="0.60208in"/>
    </style:style>
    <style:style style:family="text" style:name="a1149">
      <style:text-properties fo:font-family="Arial Rounded MT Bold" style:font-family-generic="swiss" style:font-pitch="variable" fo:font-size="0.31944in" style:font-size-asian="0.31944in" style:font-size-complex="0.31944in" fo:language="fr" fo:country="FR"/>
    </style:style>
    <style:style style:family="text" style:name="a822">
      <style:text-properties fo:font-size="0.11111in" style:font-size-asian="0.11111in" style:font-size-complex="0.11111in" fo:language="fr" fo:country="FR"/>
    </style:style>
    <style:style style:family="paragraph" style:name="a823">
      <style:paragraph-properties/>
    </style:style>
    <style:style style:family="table-cell" style:name="a825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ext" style:name="a826">
      <style:text-properties fo:font-family="Arial Rounded MT Bold" style:font-family-generic="swiss" style:font-pitch="variable" fo:font-size="0.31944in" style:font-size-asian="0.31944in" style:font-size-complex="0.31944in" fo:language="fr" fo:country="FR"/>
    </style:style>
    <style:style style:family="paragraph" style:name="a827">
      <style:paragraph-properties/>
    </style:style>
    <style:style style:family="table-cell" style:name="a790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able-cell" style:name="a829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ext" style:name="a791">
      <style:text-properties fo:font-size="0.11111in" style:font-size-asian="0.11111in" style:font-size-complex="0.11111in" fo:language="fr" fo:country="FR"/>
    </style:style>
    <style:style style:family="paragraph" style:name="a792">
      <style:paragraph-properties/>
    </style:style>
    <style:style style:family="table-cell" style:name="a794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able-row" style:name="a795">
      <style:table-row-properties style:row-height="0.60208in"/>
    </style:style>
    <style:style style:family="text" style:name="a796">
      <style:text-properties fo:font-size="0.11111in" style:font-size-asian="0.11111in" style:font-size-complex="0.11111in" fo:language="fr" fo:country="FR"/>
    </style:style>
    <style:style style:family="paragraph" style:name="a797">
      <style:paragraph-properties/>
    </style:style>
    <style:style style:family="table-cell" style:name="a799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able-column" style:name="a990">
      <style:table-column-properties style:column-width="0.66814in"/>
    </style:style>
    <style:style style:family="table-column" style:name="a991">
      <style:table-column-properties style:column-width="1.43688in"/>
    </style:style>
    <style:style style:family="table-row" style:name="a992">
      <style:table-row-properties style:row-height="0.56425in"/>
    </style:style>
    <style:style style:family="text" style:name="a993">
      <style:text-properties fo:font-family="Arial Rounded MT Bold" style:font-family-generic="swiss" style:font-pitch="variable" fo:font-size="0.31944in" style:font-size-asian="0.31944in" style:font-size-complex="0.31944in" fo:language="fr" fo:country="FR"/>
    </style:style>
    <style:style style:family="paragraph" style:name="a994">
      <style:paragraph-properties/>
    </style:style>
    <style:style style:family="paragraph" style:name="a1150">
      <style:paragraph-properties/>
    </style:style>
    <style:style style:family="table-cell" style:name="a996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able-cell" style:name="a1152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ext" style:name="a997">
      <style:text-properties fo:font-family="Arial Rounded MT Bold" style:font-family-generic="swiss" style:font-pitch="variable" fo:font-size="0.31944in" style:font-size-asian="0.31944in" style:font-size-complex="0.31944in" fo:language="fr" fo:country="FR"/>
    </style:style>
    <style:style style:family="text" style:name="a1153">
      <style:text-properties fo:font-family="Arial Rounded MT Bold" style:font-family-generic="swiss" style:font-pitch="variable" fo:font-size="0.31944in" style:font-size-asian="0.31944in" style:font-size-complex="0.31944in" fo:language="fr" fo:country="FR"/>
    </style:style>
    <style:style style:family="paragraph" style:name="a998">
      <style:paragraph-properties/>
    </style:style>
    <style:style style:family="paragraph" style:name="a1154">
      <style:paragraph-properties/>
    </style:style>
    <style:style style:family="table-cell" style:name="a1156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ext" style:name="a1157">
      <style:text-properties fo:font-size="0.11111in" style:font-size-asian="0.11111in" style:font-size-complex="0.11111in" fo:language="fr" fo:country="FR"/>
    </style:style>
    <style:style style:family="text" style:name="a830">
      <style:text-properties fo:font-size="0.11111in" style:font-size-asian="0.11111in" style:font-size-complex="0.11111in" fo:language="fr" fo:country="FR"/>
    </style:style>
    <style:style style:family="paragraph" style:name="a1158">
      <style:paragraph-properties/>
    </style:style>
    <style:style style:family="paragraph" style:name="a831">
      <style:paragraph-properties/>
    </style:style>
    <style:style style:family="table-cell" style:name="a833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able-row" style:name="a834">
      <style:table-row-properties style:row-height="0.60208in"/>
    </style:style>
    <style:style style:family="text" style:name="a835">
      <style:text-properties fo:font-size="0.11111in" style:font-size-asian="0.11111in" style:font-size-complex="0.11111in" fo:language="fr" fo:country="FR"/>
    </style:style>
    <style:style style:family="paragraph" style:name="a836">
      <style:paragraph-properties/>
    </style:style>
    <style:style style:family="table-cell" style:name="a838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ext" style:name="a839">
      <style:text-properties fo:font-family="Arial Rounded MT Bold" style:font-family-generic="swiss" style:font-pitch="variable" fo:font-size="0.31944in" style:font-size-asian="0.31944in" style:font-size-complex="0.31944in" fo:language="fr" fo:country="FR"/>
    </style:style>
    <style:style style:family="table-cell" style:name="a1160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able-row" style:name="a1161">
      <style:table-row-properties style:row-height="0.56425in"/>
    </style:style>
    <style:style style:family="text" style:name="a1162">
      <style:text-properties fo:font-family="Arial Rounded MT Bold" style:font-family-generic="swiss" style:font-pitch="variable" fo:font-size="0.31944in" style:font-size-asian="0.31944in" style:font-size-complex="0.31944in" fo:language="fr" fo:country="FR"/>
    </style:style>
    <style:style style:family="paragraph" style:name="a1163">
      <style:paragraph-properties/>
    </style:style>
    <style:style style:family="table-cell" style:name="a1165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ext" style:name="a1166">
      <style:text-properties fo:font-family="Arial Rounded MT Bold" style:font-family-generic="swiss" style:font-pitch="variable" fo:font-size="0.31944in" style:font-size-asian="0.31944in" style:font-size-complex="0.31944in" fo:language="fr" fo:country="FR"/>
    </style:style>
    <style:style style:family="paragraph" style:name="a1167">
      <style:paragraph-properties/>
    </style:style>
    <style:style style:family="paragraph" style:name="a840">
      <style:paragraph-properties/>
    </style:style>
    <style:style style:family="table-cell" style:name="a1169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able-cell" style:name="a842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ext" style:name="a843">
      <style:text-properties fo:font-size="0.11111in" style:font-size-asian="0.11111in" style:font-size-complex="0.11111in" fo:language="fr" fo:country="FR"/>
    </style:style>
    <style:style style:family="paragraph" style:name="a844">
      <style:paragraph-properties/>
    </style:style>
    <style:style style:family="table-cell" style:name="a1000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ext" style:name="a1001">
      <style:text-properties fo:font-size="0.11111in" style:font-size-asian="0.11111in" style:font-size-complex="0.11111in" fo:language="fr" fo:country="FR"/>
    </style:style>
    <style:style style:family="table-cell" style:name="a846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paragraph" style:name="a1002">
      <style:paragraph-properties/>
    </style:style>
    <style:style style:family="table-row" style:name="a847">
      <style:table-row-properties style:row-height="0.60208in"/>
    </style:style>
    <style:style style:family="text" style:name="a848">
      <style:text-properties fo:font-size="0.11111in" style:font-size-asian="0.11111in" style:font-size-complex="0.11111in" fo:language="fr" fo:country="FR"/>
    </style:style>
    <style:style style:family="table-cell" style:name="a1004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paragraph" style:name="a849">
      <style:paragraph-properties/>
    </style:style>
    <style:style style:family="table-row" style:name="a1005">
      <style:table-row-properties style:row-height="0.56425in"/>
    </style:style>
    <style:style style:family="text" style:name="a1006">
      <style:text-properties fo:font-family="Arial Rounded MT Bold" style:font-family-generic="swiss" style:font-pitch="variable" fo:font-size="0.31944in" style:font-size-asian="0.31944in" style:font-size-complex="0.31944in" fo:language="fr" fo:country="FR"/>
    </style:style>
    <style:style style:family="paragraph" style:name="a1007">
      <style:paragraph-properties/>
    </style:style>
    <style:style style:family="table-cell" style:name="a1009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125in" style:font-size-asian="0.3125in" style:font-size-complex="0.3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125in" style:font-size-asian="0.3125in" style:font-size-complex="0.3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left" style:tab-stop-distance="0.281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no-wrap" fo:padding-top="0.02813in" fo:padding-bottom="0.02813in" fo:padding-left="0.05625in" fo:padding-right="0.05625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04">
      <style:graphic-properties draw:fill="none" draw:stroke="solid" svg:stroke-width="0.01389in" svg:stroke-color="#000000" svg:stroke-opacity="100%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size="0.11111in" style:font-size-asian="0.11111in" style:font-size-complex="0.11111in" fo:language="fr" fo:country="FR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/>
    </style:style>
    <style:style style:family="paragraph" style:name="a12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73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able-row" style:name="a1174">
      <style:table-row-properties style:row-height="0.56425in"/>
    </style:style>
    <style:style style:family="text" style:name="a1175">
      <style:text-properties fo:font-family="Arial Rounded MT Bold" style:font-family-generic="swiss" style:font-pitch="variable" fo:font-size="0.31944in" style:font-size-asian="0.31944in" style:font-size-complex="0.31944in" fo:language="fr" fo:country="FR"/>
    </style:style>
    <style:style style:family="paragraph" style:name="a1176">
      <style:paragraph-properties/>
    </style:style>
    <style:style style:family="table-cell" style:name="a1178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able-cell" style:name="a851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ext" style:name="a1179">
      <style:text-properties fo:font-family="Arial Rounded MT Bold" style:font-family-generic="swiss" style:font-pitch="variable" fo:font-size="0.31944in" style:font-size-asian="0.31944in" style:font-size-complex="0.31944in" fo:language="fr" fo:country="FR"/>
    </style:style>
    <style:style style:family="text" style:name="a852">
      <style:text-properties fo:font-family="Arial Rounded MT Bold" style:font-family-generic="swiss" style:font-pitch="variable" fo:font-size="0.31944in" style:font-size-asian="0.31944in" style:font-size-complex="0.31944in" fo:language="fr" fo:country="FR"/>
    </style:style>
    <style:style style:family="paragraph" style:name="a853">
      <style:paragraph-properties/>
    </style:style>
    <style:style style:family="text" style:name="a1010">
      <style:text-properties fo:font-family="Arial Rounded MT Bold" style:font-family-generic="swiss" style:font-pitch="variable" fo:font-size="0.31944in" style:font-size-asian="0.31944in" style:font-size-complex="0.31944in" fo:language="fr" fo:country="FR"/>
    </style:style>
    <style:style style:family="table-cell" style:name="a855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paragraph" style:name="a1011">
      <style:paragraph-properties/>
    </style:style>
    <style:style style:family="text" style:name="a856">
      <style:text-properties fo:font-size="0.11111in" style:font-size-asian="0.11111in" style:font-size-complex="0.11111in" fo:language="fr" fo:country="FR"/>
    </style:style>
    <style:style style:family="paragraph" style:name="a857">
      <style:paragraph-properties/>
    </style:style>
    <style:style style:family="table-cell" style:name="a1013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ext" style:name="a1014">
      <style:text-properties fo:font-size="0.11111in" style:font-size-asian="0.11111in" style:font-size-complex="0.11111in" fo:language="fr" fo:country="FR"/>
    </style:style>
    <style:style style:family="table-cell" style:name="a859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paragraph" style:name="a1015">
      <style:paragraph-properties/>
    </style:style>
    <style:style style:family="table-cell" style:name="a1017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able-row" style:name="a1018">
      <style:table-row-properties style:row-height="0.56425in"/>
    </style:style>
    <style:style style:family="text" style:name="a1019">
      <style:text-properties fo:font-family="Arial Rounded MT Bold" style:font-family-generic="swiss" style:font-pitch="variable" fo:font-size="0.31944in" style:font-size-asian="0.31944in" style:font-size-complex="0.31944in" fo:language="fr" fo:country="FR"/>
    </style:style>
    <style:style style:family="graphic" style:name="a1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0">
      <style:paragraph-properties/>
    </style:style>
    <style:style style:family="table-cell" style:name="a1182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ext" style:name="a1183">
      <style:text-properties fo:font-size="0.11111in" style:font-size-asian="0.11111in" style:font-size-complex="0.11111in" fo:language="fr" fo:country="FR"/>
    </style:style>
    <style:style style:family="paragraph" style:name="a1184">
      <style:paragraph-properties/>
    </style:style>
    <style:style style:family="table-cell" style:name="a1186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able-row" style:name="a1187">
      <style:table-row-properties style:row-height="0.56425in"/>
    </style:style>
    <style:style style:family="table-row" style:name="a860">
      <style:table-row-properties style:row-height="0.60208in"/>
    </style:style>
    <style:style style:family="text" style:name="a1188">
      <style:text-properties fo:font-family="Arial Rounded MT Bold" style:font-family-generic="swiss" style:font-pitch="variable" fo:font-size="0.31944in" style:font-size-asian="0.31944in" style:font-size-complex="0.31944in" fo:language="fr" fo:country="FR"/>
    </style:style>
    <style:style style:family="text" style:name="a861">
      <style:text-properties fo:font-size="0.11111in" style:font-size-asian="0.11111in" style:font-size-complex="0.11111in" fo:language="fr" fo:country="FR"/>
    </style:style>
    <style:style style:family="paragraph" style:name="a1189">
      <style:paragraph-properties/>
    </style:style>
    <style:style style:family="paragraph" style:name="a862">
      <style:paragraph-properties/>
    </style:style>
    <style:style style:family="table-cell" style:name="a864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paragraph" style:name="a1020">
      <style:paragraph-properties/>
    </style:style>
    <style:style style:family="text" style:name="a865">
      <style:text-properties fo:font-family="Arial Rounded MT Bold" style:font-family-generic="swiss" style:font-pitch="variable" fo:font-size="0.31944in" style:font-size-asian="0.31944in" style:font-size-complex="0.31944in" fo:language="fr" fo:country="FR"/>
    </style:style>
    <style:style style:family="paragraph" style:name="a866">
      <style:paragraph-properties/>
    </style:style>
    <style:style style:family="table-cell" style:name="a1022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ext" style:name="a1023">
      <style:text-properties fo:font-family="Arial Rounded MT Bold" style:font-family-generic="swiss" style:font-pitch="variable" fo:font-size="0.31944in" style:font-size-asian="0.31944in" style:font-size-complex="0.31944in" fo:language="fr" fo:country="FR"/>
    </style:style>
    <style:style style:family="table-cell" style:name="a868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paragraph" style:name="a1024">
      <style:paragraph-properties/>
    </style:style>
    <style:style style:family="text" style:name="a869">
      <style:text-properties fo:font-size="0.11111in" style:font-size-asian="0.11111in" style:font-size-complex="0.11111in" fo:language="fr" fo:country="FR"/>
    </style:style>
    <style:style style:family="table-cell" style:name="a1026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ext" style:name="a1027">
      <style:text-properties fo:font-size="0.11111in" style:font-size-asian="0.11111in" style:font-size-complex="0.11111in" fo:language="fr" fo:country="FR"/>
    </style:style>
    <style:style style:family="paragraph" style:name="a1028">
      <style:paragraph-properties/>
    </style:style>
    <style:style style:family="text" style:name="a900">
      <style:text-properties fo:font-size="0.11111in" style:font-size-asian="0.11111in" style:font-size-complex="0.11111in" fo:language="fr" fo:country="FR"/>
    </style:style>
    <style:style style:family="paragraph" style:name="a901">
      <style:paragraph-properties/>
    </style:style>
    <style:style style:family="table-cell" style:name="a1191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able-cell" style:name="a903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ext" style:name="a1192">
      <style:text-properties fo:font-family="Arial Rounded MT Bold" style:font-family-generic="swiss" style:font-pitch="variable" fo:font-size="0.31944in" style:font-size-asian="0.31944in" style:font-size-complex="0.31944in" fo:language="fr" fo:country="FR"/>
    </style:style>
    <style:style style:family="text" style:name="a904">
      <style:text-properties fo:font-family="Arial Rounded MT Bold" style:font-family-generic="swiss" style:font-pitch="variable" fo:font-size="0.31944in" style:font-size-asian="0.31944in" style:font-size-complex="0.31944in" fo:language="fr" fo:country="FR"/>
    </style:style>
    <style:style style:family="paragraph" style:name="a1193">
      <style:paragraph-properties/>
    </style:style>
    <style:style style:family="paragraph" style:name="a905">
      <style:paragraph-properties/>
    </style:style>
    <style:style style:family="table-cell" style:name="a1195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able-cell" style:name="a907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ext" style:name="a1196">
      <style:text-properties fo:font-size="0.11111in" style:font-size-asian="0.11111in" style:font-size-complex="0.11111in" fo:language="fr" fo:country="FR"/>
    </style:style>
    <style:style style:family="text" style:name="a908">
      <style:text-properties fo:font-size="0.11111in" style:font-size-asian="0.11111in" style:font-size-complex="0.11111in" fo:language="fr" fo:country="FR"/>
    </style:style>
    <style:style style:family="paragraph" style:name="a870">
      <style:paragraph-properties/>
    </style:style>
    <style:style style:family="paragraph" style:name="a1197">
      <style:paragraph-properties/>
    </style:style>
    <style:style style:family="paragraph" style:name="a909">
      <style:paragraph-properties/>
    </style:style>
    <style:style style:family="table-cell" style:name="a1199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able-cell" style:name="a872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able-row" style:name="a873">
      <style:table-row-properties style:row-height="0.60208in"/>
    </style:style>
    <style:style style:family="text" style:name="a874">
      <style:text-properties fo:font-size="0.11111in" style:font-size-asian="0.11111in" style:font-size-complex="0.11111in" fo:language="fr" fo:country="FR"/>
    </style:style>
    <style:style style:family="table-cell" style:name="a1030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paragraph" style:name="a875">
      <style:paragraph-properties/>
    </style:style>
    <style:style style:family="table-row" style:name="a1031">
      <style:table-row-properties style:row-height="0.56425in"/>
    </style:style>
    <style:style style:family="text" style:name="a1032">
      <style:text-properties fo:font-family="Arial Rounded MT Bold" style:font-family-generic="swiss" style:font-pitch="variable" fo:font-size="0.31944in" style:font-size-asian="0.31944in" style:font-size-complex="0.31944in" fo:language="fr" fo:country="FR"/>
    </style:style>
    <style:style style:family="table-cell" style:name="a877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paragraph" style:name="a1033">
      <style:paragraph-properties/>
    </style:style>
    <style:style style:family="text" style:name="a878">
      <style:text-properties fo:font-family="Arial Rounded MT Bold" style:font-family-generic="swiss" style:font-pitch="variable" fo:font-size="0.31944in" style:font-size-asian="0.31944in" style:font-size-complex="0.31944in" fo:language="fr" fo:country="FR"/>
    </style:style>
    <style:style style:family="paragraph" style:name="a879">
      <style:paragraph-properties/>
    </style:style>
    <style:style style:family="table-cell" style:name="a1035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ext" style:name="a1036">
      <style:text-properties fo:font-family="Arial Rounded MT Bold" style:font-family-generic="swiss" style:font-pitch="variable" fo:font-size="0.31944in" style:font-size-asian="0.31944in" style:font-size-complex="0.31944in" fo:language="fr" fo:country="FR"/>
    </style:style>
    <style:style style:family="paragraph" style:name="a1037">
      <style:paragraph-properties/>
    </style:style>
    <style:style style:family="table-cell" style:name="a1039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able-cell" style:name="a911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able-row" style:name="a912">
      <style:table-row-properties style:row-height="0.60208in"/>
    </style:style>
    <style:style style:family="text" style:name="a913">
      <style:text-properties fo:font-size="0.11111in" style:font-size-asian="0.11111in" style:font-size-complex="0.11111in" fo:language="fr" fo:country="FR"/>
    </style:style>
    <style:style style:family="paragraph" style:name="a914">
      <style:paragraph-properties/>
    </style:style>
    <style:style style:family="table-cell" style:name="a916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ext" style:name="a917">
      <style:text-properties fo:font-family="Arial Rounded MT Bold" style:font-family-generic="swiss" style:font-pitch="variable" fo:font-size="0.31944in" style:font-size-asian="0.31944in" style:font-size-complex="0.31944in" fo:language="fr" fo:country="FR"/>
    </style:style>
    <style:style style:family="paragraph" style:name="a918">
      <style:paragraph-properties/>
    </style:style>
    <style:style style:family="table-cell" style:name="a881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ext" style:name="a882">
      <style:text-properties fo:font-size="0.11111in" style:font-size-asian="0.11111in" style:font-size-complex="0.11111in" fo:language="fr" fo:country="FR"/>
    </style:style>
    <style:style style:family="paragraph" style:name="a883">
      <style:paragraph-properties/>
    </style:style>
    <style:style style:family="text" style:name="a1040">
      <style:text-properties fo:font-size="0.11111in" style:font-size-asian="0.11111in" style:font-size-complex="0.11111in" fo:language="fr" fo:country="FR"/>
    </style:style>
    <style:style style:family="table-cell" style:name="a885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paragraph" style:name="a1041">
      <style:paragraph-properties/>
    </style:style>
    <style:style style:family="table-row" style:name="a886">
      <style:table-row-properties style:row-height="0.60208in"/>
    </style:style>
    <style:style style:family="text" style:name="a887">
      <style:text-properties fo:font-size="0.11111in" style:font-size-asian="0.11111in" style:font-size-complex="0.11111in" fo:language="fr" fo:country="FR"/>
    </style:style>
    <style:style style:family="table-cell" style:name="a1043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paragraph" style:name="a888">
      <style:paragraph-properties/>
    </style:style>
    <style:style style:family="table-row" style:name="a1044">
      <style:table-row-properties style:row-height="0.56425in"/>
    </style:style>
    <style:style style:family="text" style:name="a1045">
      <style:text-properties fo:font-family="Arial Rounded MT Bold" style:font-family-generic="swiss" style:font-pitch="variable" fo:font-size="0.31944in" style:font-size-asian="0.31944in" style:font-size-complex="0.31944in" fo:language="fr" fo:country="FR"/>
    </style:style>
    <style:style style:family="paragraph" style:name="a1046">
      <style:paragraph-properties/>
    </style:style>
    <style:style style:family="table-cell" style:name="a1048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ext" style:name="a1049">
      <style:text-properties fo:font-family="Arial Rounded MT Bold" style:font-family-generic="swiss" style:font-pitch="variable" fo:font-size="0.31944in" style:font-size-asian="0.31944in" style:font-size-complex="0.31944in" fo:language="fr" fo:country="FR"/>
    </style:style>
    <style:style style:family="table-cell" style:name="a920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ext" style:name="a921">
      <style:text-properties fo:font-size="0.11111in" style:font-size-asian="0.11111in" style:font-size-complex="0.11111in" fo:language="fr" fo:country="FR"/>
    </style:style>
    <style:style style:family="paragraph" style:name="a922">
      <style:paragraph-properties/>
    </style:style>
    <style:style style:family="table-cell" style:name="a924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able-row" style:name="a925">
      <style:table-row-properties style:row-height="0.60208in"/>
    </style:style>
    <style:style style:family="text" style:name="a926">
      <style:text-properties fo:font-size="0.11111in" style:font-size-asian="0.11111in" style:font-size-complex="0.11111in" fo:language="fr" fo:country="FR"/>
    </style:style>
    <style:style style:family="paragraph" style:name="a927">
      <style:paragraph-properties/>
    </style:style>
    <style:style style:family="table-cell" style:name="a890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able-cell" style:name="a929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ext" style:name="a891">
      <style:text-properties fo:font-family="Arial Rounded MT Bold" style:font-family-generic="swiss" style:font-pitch="variable" fo:font-size="0.31944in" style:font-size-asian="0.31944in" style:font-size-complex="0.31944in" fo:language="fr" fo:country="FR"/>
    </style:style>
    <style:style style:family="paragraph" style:name="a892">
      <style:paragraph-properties/>
    </style:style>
    <style:style style:family="table-cell" style:name="a894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paragraph" style:name="a1050">
      <style:paragraph-properties/>
    </style:style>
    <style:style style:family="text" style:name="a895">
      <style:text-properties fo:font-size="0.11111in" style:font-size-asian="0.11111in" style:font-size-complex="0.11111in" fo:language="fr" fo:country="FR"/>
    </style:style>
    <style:style style:family="paragraph" style:name="a896">
      <style:paragraph-properties/>
    </style:style>
    <style:style style:family="table-cell" style:name="a1052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ext" style:name="a1053">
      <style:text-properties fo:font-size="0.11111in" style:font-size-asian="0.11111in" style:font-size-complex="0.11111in" fo:language="fr" fo:country="FR"/>
    </style:style>
    <style:style style:family="table-cell" style:name="a898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paragraph" style:name="a1054">
      <style:paragraph-properties/>
    </style:style>
    <style:style style:family="table-row" style:name="a899">
      <style:table-row-properties style:row-height="0.60208in"/>
    </style:style>
    <style:style style:family="table-cell" style:name="a1056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able-row" style:name="a1057">
      <style:table-row-properties style:row-height="0.56425in"/>
    </style:style>
    <style:style style:family="text" style:name="a1058">
      <style:text-properties fo:font-family="Arial Rounded MT Bold" style:font-family-generic="swiss" style:font-pitch="variable" fo:font-size="0.31944in" style:font-size-asian="0.31944in" style:font-size-complex="0.31944in" fo:language="fr" fo:country="FR"/>
    </style:style>
    <style:style style:family="paragraph" style:name="a1059">
      <style:paragraph-properties/>
    </style:style>
    <style:style style:family="text" style:name="a930">
      <style:text-properties fo:font-family="Arial Rounded MT Bold" style:font-family-generic="swiss" style:font-pitch="variable" fo:font-size="0.31944in" style:font-size-asian="0.31944in" style:font-size-complex="0.31944in" fo:language="fr" fo:country="FR"/>
    </style:style>
    <style:style style:family="paragraph" style:name="a931">
      <style:paragraph-properties/>
    </style:style>
    <style:style style:family="table-cell" style:name="a933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ext" style:name="a934">
      <style:text-properties fo:font-size="0.11111in" style:font-size-asian="0.11111in" style:font-size-complex="0.11111in" fo:language="fr" fo:country="FR"/>
    </style:style>
    <style:style style:family="paragraph" style:name="a935">
      <style:paragraph-properties/>
    </style:style>
    <style:style style:family="table-cell" style:name="a937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able-row" style:name="a938">
      <style:table-row-properties style:row-height="0.60208in"/>
    </style:style>
    <style:style style:family="text" style:name="a939">
      <style:text-properties fo:font-size="0.11111in" style:font-size-asian="0.11111in" style:font-size-complex="0.11111in" fo:language="fr" fo:country="FR"/>
    </style:style>
    <style:style style:family="table-cell" style:name="a1061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ext" style:name="a1062">
      <style:text-properties fo:font-family="Arial Rounded MT Bold" style:font-family-generic="swiss" style:font-pitch="variable" fo:font-size="0.31944in" style:font-size-asian="0.31944in" style:font-size-complex="0.31944in" fo:language="fr" fo:country="FR"/>
    </style:style>
    <style:style style:family="paragraph" style:name="a1063">
      <style:paragraph-properties/>
    </style:style>
    <style:style style:family="table-cell" style:name="a1065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ext" style:name="a1066">
      <style:text-properties fo:font-size="0.11111in" style:font-size-asian="0.11111in" style:font-size-complex="0.11111in" fo:language="fr" fo:country="FR"/>
    </style:style>
    <style:style style:family="paragraph" style:name="a1067">
      <style:paragraph-properties/>
    </style:style>
    <style:style style:family="table-cell" style:name="a1069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paragraph" style:name="a940">
      <style:paragraph-properties/>
    </style:style>
    <style:style style:family="table-cell" style:name="a942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ext" style:name="a943">
      <style:text-properties fo:font-family="Arial Rounded MT Bold" style:font-family-generic="swiss" style:font-pitch="variable" fo:font-size="0.31944in" style:font-size-asian="0.31944in" style:font-size-complex="0.31944in" fo:language="fr" fo:country="FR"/>
    </style:style>
    <style:style style:family="paragraph" style:name="a944">
      <style:paragraph-properties/>
    </style:style>
    <style:style style:family="table-cell" style:name="a1100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text" style:name="a1101">
      <style:text-properties fo:font-family="Arial Rounded MT Bold" style:font-family-generic="swiss" style:font-pitch="variable" fo:font-size="0.31944in" style:font-size-asian="0.31944in" style:font-size-complex="0.31944in" fo:language="fr" fo:country="FR"/>
    </style:style>
    <style:style style:family="table-cell" style:name="a946">
      <style:table-cell-properties style:vertical-align="top" fo:padding-top="0.02813in" fo:padding-bottom="0.02813in" fo:padding-left="0.05625in" fo:padding-right="0.05625in"/>
      <style:paragraph-properties style:writing-mode="lr-tb"/>
    </style:style>
    <style:style style:family="paragraph" style:name="a1102">
      <style:paragraph-properties/>
    </style:style>
    <style:style style:family="text" style:name="a947">
      <style:text-properties fo:font-size="0.11111in" style:font-size-asian="0.11111in" style:font-size-complex="0.11111in" fo:language="fr" fo:country="FR"/>
    </style:style>
    <text:list-style style:name="a1125"/>
    <text:list-style style:name="a941"/>
    <text:list-style style:name="a1060"/>
    <text:list-style style:name="a1099"/>
    <text:list-style style:name="a1129"/>
    <text:list-style style:name="a945"/>
    <text:list-style style:name="a1064"/>
    <text:list-style style:name="a880"/>
    <text:list-style style:name="a910"/>
    <text:list-style style:name="a949"/>
    <text:list-style style:name="a1068"/>
    <text:list-style style:name="a884"/>
    <text:list-style style:name="a1190"/>
    <text:list-style style:name="a1034"/>
    <text:list-style style:name="a915"/>
    <text:list-style style:name="a850"/>
    <text:list-style style:name="a889"/>
    <text:list-style style:name="a1194"/>
    <text:list-style style:name="a1038"/>
    <text:list-style style:name="a919"/>
    <text:list-style style:name="a854"/>
    <text:list-style style:name="a1003"/>
    <text:list-style style:name="a1198"/>
    <text:list-style style:name="a858"/>
    <text:list-style style:name="a793"/>
    <text:list-style style:name="a1164"/>
    <text:list-style style:name="a1008"/>
    <text:list-style style:name="a824"/>
    <text:list-style style:name="a798"/>
    <text:list-style style:name="a1168"/>
    <text:list-style style:name="a828"/>
    <text:list-style style:name="a1133"/>
    <text:list-style style:name="a1138"/>
    <text:list-style style:name="a1073"/>
    <text:list-style style:name="a954"/>
    <text:list-style style:name="a1103"/>
    <text:list-style style:name="a1077"/>
    <text:list-style style:name="a958"/>
    <text:list-style style:name="a893"/>
    <text:list-style style:name="a1107"/>
    <text:list-style style:name="a923"/>
    <text:list-style style:name="a1042"/>
    <text:list-style style:name="a897"/>
    <text:list-style style:name="a928"/>
    <text:list-style style:name="a1047"/>
    <text:list-style style:name="a863"/>
    <text:list-style style:name="a1012"/>
    <text:list-style style:name="a867"/>
    <text:list-style style:name="a1172"/>
    <text:list-style style:name="a1016"/>
    <text:list-style style:name="a832"/>
    <text:list-style style:name="a1177"/>
    <text:list-style style:name="a837"/>
    <text:list-style style:name="a995"/>
    <text:list-style style:name="a1142"/>
    <text:list-style style:name="a802"/>
    <text:list-style style:name="a999"/>
    <text:list-style style:name="a1146"/>
    <text:list-style style:name="a962"/>
    <text:list-style style:name="a1081"/>
    <text:list-style style:name="a806"/>
    <text:list-style style:name="a1112"/>
    <text:list-style style:name="a967"/>
    <text:list-style style:name="a1086"/>
    <text:list-style style:name="a1116"/>
    <text:list-style style:name="a1051"/>
    <text:list-style style:name="a932"/>
    <text:list-style style:name="a1055"/>
    <text:list-style style:name="a936"/>
    <text:list-style style:name="a871"/>
    <text:list-style style:name="a902"/>
    <text:list-style style:name="a1021"/>
    <text:list-style style:name="a876"/>
    <text:list-style style:name="a1181"/>
    <text:list-style style:name="a906"/>
    <text:list-style style:name="a1025"/>
    <text:list-style style:name="a841"/>
    <text:list-style style:name="a1185"/>
    <text:list-style style:name="a1029"/>
    <text:list-style style:name="a845"/>
    <text:list-style style:name="a1151"/>
    <text:list-style style:name="a811"/>
    <text:list-style style:name="a785"/>
    <text:list-style style:name="a1155"/>
    <text:list-style style:name="a971"/>
    <text:list-style style:name="a1090"/>
    <text:list-style style:name="a815"/>
    <text:list-style style:name="a1120"/>
    <text:list-style style:name="a789"/>
    <text:list-style style:name="a1159"/>
    <text:list-style style:name="a975"/>
    <text:list-style style:name="a1094"/>
    <text:list-style style:name="a819"/>
  </office:automatic-styles>
  <office:body>
    <office:presentation>
      <draw:page draw:name="Slide13" draw:style-name="a777" draw:master-page-name="Master1-Layout1-title-Diapositive-de-titre" presentation:presentation-page-layout-name="Master1-PPL1" draw:id="Slide-268">
        <draw:frame draw:id="id69" draw:name="Tableau 22" svg:x="0.36585in" svg:y="0.65612in" svg:width="3.32082in" svg:height="9.03117in">
          <table:table table:style-name="a77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79" table:default-cell-style-name=""/>
            <table:table-column table:style-name="a780" table:default-cell-style-name=""/>
            <table:table-column table:style-name="a781" table:default-cell-style-name=""/>
            <table:table-row table:style-name="a782" table:default-cell-style-name="">
              <table:table-cell table:style-name="a786">
                <text:list text:style-name="a785">
                  <text:list-item>
                    <text:p text:style-name="a784" text:class-names="" text:cond-style-name=""><text:span text:style-name="a783" text:class-names=""/></text:p>
                  </text:list-item>
                </text:list>
              </table:table-cell>
              <table:table-cell table:style-name="a790">
                <text:list text:style-name="a789">
                  <text:list-item>
                    <text:p text:style-name="a788" text:class-names="" text:cond-style-name=""><text:span text:style-name="a787" text:class-names=""/></text:p>
                  </text:list-item>
                </text:list>
              </table:table-cell>
              <table:table-cell table:style-name="a794">
                <text:list text:style-name="a793">
                  <text:list-item>
                    <text:p text:style-name="a792" text:class-names="" text:cond-style-name=""><text:span text:style-name="a791" text:class-names=""/></text:p>
                  </text:list-item>
                </text:list>
              </table:table-cell>
            </table:table-row>
            <table:table-row table:style-name="a795" table:default-cell-style-name="">
              <table:table-cell table:style-name="a799">
                <text:list text:style-name="a798">
                  <text:list-item>
                    <text:p text:style-name="a797" text:class-names="" text:cond-style-name=""><text:span text:style-name="a796" text:class-names=""/></text:p>
                  </text:list-item>
                </text:list>
              </table:table-cell>
              <table:table-cell table:style-name="a803">
                <text:list text:style-name="a802">
                  <text:list-item>
                    <text:p text:style-name="a801" text:class-names="" text:cond-style-name=""><text:span text:style-name="a800" text:class-names=""/></text:p>
                  </text:list-item>
                </text:list>
              </table:table-cell>
              <table:table-cell table:style-name="a807">
                <text:list text:style-name="a806">
                  <text:list-item>
                    <text:p text:style-name="a805" text:class-names="" text:cond-style-name=""><text:span text:style-name="a804" text:class-names=""/></text:p>
                  </text:list-item>
                </text:list>
              </table:table-cell>
            </table:table-row>
            <table:table-row table:style-name="a808" table:default-cell-style-name="">
              <table:table-cell table:style-name="a812">
                <text:list text:style-name="a811">
                  <text:list-item>
                    <text:p text:style-name="a810" text:class-names="" text:cond-style-name=""><text:span text:style-name="a809" text:class-names=""/></text:p>
                  </text:list-item>
                </text:list>
              </table:table-cell>
              <table:table-cell table:style-name="a816">
                <text:list text:style-name="a815">
                  <text:list-item>
                    <text:p text:style-name="a814" text:class-names="" text:cond-style-name=""><text:span text:style-name="a813" text:class-names=""/></text:p>
                  </text:list-item>
                </text:list>
              </table:table-cell>
              <table:table-cell table:style-name="a820">
                <text:list text:style-name="a819">
                  <text:list-item>
                    <text:p text:style-name="a818" text:class-names="" text:cond-style-name=""><text:span text:style-name="a817" text:class-names=""/></text:p>
                  </text:list-item>
                </text:list>
              </table:table-cell>
            </table:table-row>
            <table:table-row table:style-name="a821" table:default-cell-style-name="">
              <table:table-cell table:style-name="a825">
                <text:list text:style-name="a824">
                  <text:list-item>
                    <text:p text:style-name="a823" text:class-names="" text:cond-style-name=""><text:span text:style-name="a822" text:class-names=""/></text:p>
                  </text:list-item>
                </text:list>
              </table:table-cell>
              <table:table-cell table:style-name="a829">
                <text:list text:style-name="a828">
                  <text:list-item>
                    <text:p text:style-name="a827" text:class-names="" text:cond-style-name=""><text:span text:style-name="a826" text:class-names=""/></text:p>
                  </text:list-item>
                </text:list>
              </table:table-cell>
              <table:table-cell table:style-name="a833">
                <text:list text:style-name="a832">
                  <text:list-item>
                    <text:p text:style-name="a831" text:class-names="" text:cond-style-name=""><text:span text:style-name="a830" text:class-names=""/></text:p>
                  </text:list-item>
                </text:list>
              </table:table-cell>
            </table:table-row>
            <table:table-row table:style-name="a834" table:default-cell-style-name="">
              <table:table-cell table:style-name="a838">
                <text:list text:style-name="a837">
                  <text:list-item>
                    <text:p text:style-name="a836" text:class-names="" text:cond-style-name=""><text:span text:style-name="a835" text:class-names=""/></text:p>
                  </text:list-item>
                </text:list>
              </table:table-cell>
              <table:table-cell table:style-name="a842">
                <text:list text:style-name="a841">
                  <text:list-item>
                    <text:p text:style-name="a840" text:class-names="" text:cond-style-name=""><text:span text:style-name="a839" text:class-names=""/></text:p>
                  </text:list-item>
                </text:list>
              </table:table-cell>
              <table:table-cell table:style-name="a846">
                <text:list text:style-name="a845">
                  <text:list-item>
                    <text:p text:style-name="a844" text:class-names="" text:cond-style-name=""><text:span text:style-name="a843" text:class-names=""/></text:p>
                  </text:list-item>
                </text:list>
              </table:table-cell>
            </table:table-row>
            <table:table-row table:style-name="a847" table:default-cell-style-name="">
              <table:table-cell table:style-name="a851">
                <text:list text:style-name="a850">
                  <text:list-item>
                    <text:p text:style-name="a849" text:class-names="" text:cond-style-name=""><text:span text:style-name="a848" text:class-names=""/></text:p>
                  </text:list-item>
                </text:list>
              </table:table-cell>
              <table:table-cell table:style-name="a855">
                <text:list text:style-name="a854">
                  <text:list-item>
                    <text:p text:style-name="a853" text:class-names="" text:cond-style-name=""><text:span text:style-name="a852" text:class-names=""/></text:p>
                  </text:list-item>
                </text:list>
              </table:table-cell>
              <table:table-cell table:style-name="a859">
                <text:list text:style-name="a858">
                  <text:list-item>
                    <text:p text:style-name="a857" text:class-names="" text:cond-style-name=""><text:span text:style-name="a856" text:class-names=""/></text:p>
                  </text:list-item>
                </text:list>
              </table:table-cell>
            </table:table-row>
            <table:table-row table:style-name="a860" table:default-cell-style-name="">
              <table:table-cell table:style-name="a864">
                <text:list text:style-name="a863">
                  <text:list-item>
                    <text:p text:style-name="a862" text:class-names="" text:cond-style-name=""><text:span text:style-name="a861" text:class-names=""/></text:p>
                  </text:list-item>
                </text:list>
              </table:table-cell>
              <table:table-cell table:style-name="a868">
                <text:list text:style-name="a867">
                  <text:list-item>
                    <text:p text:style-name="a866" text:class-names="" text:cond-style-name=""><text:span text:style-name="a865" text:class-names=""/></text:p>
                  </text:list-item>
                </text:list>
              </table:table-cell>
              <table:table-cell table:style-name="a872">
                <text:list text:style-name="a871">
                  <text:list-item>
                    <text:p text:style-name="a870" text:class-names="" text:cond-style-name=""><text:span text:style-name="a869" text:class-names=""/></text:p>
                  </text:list-item>
                </text:list>
              </table:table-cell>
            </table:table-row>
            <table:table-row table:style-name="a873" table:default-cell-style-name="">
              <table:table-cell table:style-name="a877">
                <text:list text:style-name="a876">
                  <text:list-item>
                    <text:p text:style-name="a875" text:class-names="" text:cond-style-name=""><text:span text:style-name="a874" text:class-names=""/></text:p>
                  </text:list-item>
                </text:list>
              </table:table-cell>
              <table:table-cell table:style-name="a881">
                <text:list text:style-name="a880">
                  <text:list-item>
                    <text:p text:style-name="a879" text:class-names="" text:cond-style-name=""><text:span text:style-name="a878" text:class-names=""/></text:p>
                  </text:list-item>
                </text:list>
              </table:table-cell>
              <table:table-cell table:style-name="a885">
                <text:list text:style-name="a884">
                  <text:list-item>
                    <text:p text:style-name="a883" text:class-names="" text:cond-style-name=""><text:span text:style-name="a882" text:class-names=""/></text:p>
                  </text:list-item>
                </text:list>
              </table:table-cell>
            </table:table-row>
            <table:table-row table:style-name="a886" table:default-cell-style-name="">
              <table:table-cell table:style-name="a890">
                <text:list text:style-name="a889">
                  <text:list-item>
                    <text:p text:style-name="a888" text:class-names="" text:cond-style-name=""><text:span text:style-name="a887" text:class-names=""/></text:p>
                  </text:list-item>
                </text:list>
              </table:table-cell>
              <table:table-cell table:style-name="a894">
                <text:list text:style-name="a893">
                  <text:list-item>
                    <text:p text:style-name="a892" text:class-names="" text:cond-style-name=""><text:span text:style-name="a891" text:class-names=""/></text:p>
                  </text:list-item>
                </text:list>
              </table:table-cell>
              <table:table-cell table:style-name="a898">
                <text:list text:style-name="a897">
                  <text:list-item>
                    <text:p text:style-name="a896" text:class-names="" text:cond-style-name=""><text:span text:style-name="a895" text:class-names=""/></text:p>
                  </text:list-item>
                </text:list>
              </table:table-cell>
            </table:table-row>
            <table:table-row table:style-name="a899" table:default-cell-style-name="">
              <table:table-cell table:style-name="a903">
                <text:list text:style-name="a902">
                  <text:list-item>
                    <text:p text:style-name="a901" text:class-names="" text:cond-style-name=""><text:span text:style-name="a900" text:class-names=""/></text:p>
                  </text:list-item>
                </text:list>
              </table:table-cell>
              <table:table-cell table:style-name="a907">
                <text:list text:style-name="a906">
                  <text:list-item>
                    <text:p text:style-name="a905" text:class-names="" text:cond-style-name=""><text:span text:style-name="a904" text:class-names=""/></text:p>
                  </text:list-item>
                </text:list>
              </table:table-cell>
              <table:table-cell table:style-name="a911">
                <text:list text:style-name="a910">
                  <text:list-item>
                    <text:p text:style-name="a909" text:class-names="" text:cond-style-name=""><text:span text:style-name="a908" text:class-names=""/></text:p>
                  </text:list-item>
                </text:list>
              </table:table-cell>
            </table:table-row>
            <table:table-row table:style-name="a912" table:default-cell-style-name="">
              <table:table-cell table:style-name="a916">
                <text:list text:style-name="a915">
                  <text:list-item>
                    <text:p text:style-name="a914" text:class-names="" text:cond-style-name=""><text:span text:style-name="a913" text:class-names=""/></text:p>
                  </text:list-item>
                </text:list>
              </table:table-cell>
              <table:table-cell table:style-name="a920">
                <text:list text:style-name="a919">
                  <text:list-item>
                    <text:p text:style-name="a918" text:class-names="" text:cond-style-name=""><text:span text:style-name="a917" text:class-names=""/></text:p>
                  </text:list-item>
                </text:list>
              </table:table-cell>
              <table:table-cell table:style-name="a924">
                <text:list text:style-name="a923">
                  <text:list-item>
                    <text:p text:style-name="a922" text:class-names="" text:cond-style-name=""><text:span text:style-name="a921" text:class-names=""/></text:p>
                  </text:list-item>
                </text:list>
              </table:table-cell>
            </table:table-row>
            <table:table-row table:style-name="a925" table:default-cell-style-name="">
              <table:table-cell table:style-name="a929">
                <text:list text:style-name="a928">
                  <text:list-item>
                    <text:p text:style-name="a927" text:class-names="" text:cond-style-name=""><text:span text:style-name="a926" text:class-names=""/></text:p>
                  </text:list-item>
                </text:list>
              </table:table-cell>
              <table:table-cell table:style-name="a933">
                <text:list text:style-name="a932">
                  <text:list-item>
                    <text:p text:style-name="a931" text:class-names="" text:cond-style-name=""><text:span text:style-name="a930" text:class-names=""/></text:p>
                  </text:list-item>
                </text:list>
              </table:table-cell>
              <table:table-cell table:style-name="a937">
                <text:list text:style-name="a936">
                  <text:list-item>
                    <text:p text:style-name="a935" text:class-names="" text:cond-style-name=""><text:span text:style-name="a934" text:class-names=""/></text:p>
                  </text:list-item>
                </text:list>
              </table:table-cell>
            </table:table-row>
            <table:table-row table:style-name="a938" table:default-cell-style-name="">
              <table:table-cell table:style-name="a942">
                <text:list text:style-name="a941">
                  <text:list-item>
                    <text:p text:style-name="a940" text:class-names="" text:cond-style-name=""><text:span text:style-name="a939" text:class-names=""/></text:p>
                  </text:list-item>
                </text:list>
              </table:table-cell>
              <table:table-cell table:style-name="a946">
                <text:list text:style-name="a945">
                  <text:list-item>
                    <text:p text:style-name="a944" text:class-names="" text:cond-style-name=""><text:span text:style-name="a943" text:class-names=""/></text:p>
                  </text:list-item>
                </text:list>
              </table:table-cell>
              <table:table-cell table:style-name="a950">
                <text:list text:style-name="a949">
                  <text:list-item>
                    <text:p text:style-name="a948" text:class-names="" text:cond-style-name=""><text:span text:style-name="a947" text:class-names=""/></text:p>
                  </text:list-item>
                </text:list>
              </table:table-cell>
            </table:table-row>
            <table:table-row table:style-name="a951" table:default-cell-style-name="">
              <table:table-cell table:style-name="a955">
                <text:list text:style-name="a954">
                  <text:list-item>
                    <text:p text:style-name="a953" text:class-names="" text:cond-style-name=""><text:span text:style-name="a952" text:class-names=""/></text:p>
                  </text:list-item>
                </text:list>
              </table:table-cell>
              <table:table-cell table:style-name="a959">
                <text:list text:style-name="a958">
                  <text:list-item>
                    <text:p text:style-name="a957" text:class-names="" text:cond-style-name=""><text:span text:style-name="a956" text:class-names=""/></text:p>
                  </text:list-item>
                </text:list>
              </table:table-cell>
              <table:table-cell table:style-name="a963">
                <text:list text:style-name="a962">
                  <text:list-item>
                    <text:p text:style-name="a961" text:class-names="" text:cond-style-name=""><text:span text:style-name="a960" text:class-names=""/></text:p>
                  </text:list-item>
                </text:list>
              </table:table-cell>
            </table:table-row>
            <table:table-row table:style-name="a964" table:default-cell-style-name="">
              <table:table-cell table:style-name="a968">
                <text:list text:style-name="a967">
                  <text:list-item>
                    <text:p text:style-name="a966" text:class-names="" text:cond-style-name=""><text:span text:style-name="a965" text:class-names=""/></text:p>
                  </text:list-item>
                </text:list>
              </table:table-cell>
              <table:table-cell table:style-name="a972">
                <text:list text:style-name="a971">
                  <text:list-item>
                    <text:p text:style-name="a970" text:class-names="" text:cond-style-name=""><text:span text:style-name="a969" text:class-names=""/></text:p>
                  </text:list-item>
                </text:list>
              </table:table-cell>
              <table:table-cell table:style-name="a976">
                <text:list text:style-name="a975">
                  <text:list-item>
                    <text:p text:style-name="a974" text:class-names="" text:cond-style-name=""><text:span text:style-name="a973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3.68667in" svg:y="0.65905in" svg:width="0.15767in" svg:height="9.06531in" draw:id="id70" draw:style-name="a980" draw:name="Rectangle 75">
          <svg:title/>
          <svg:desc/>
          <text:p text:style-name="a979" text:class-names="" text:cond-style-name=""><text:span text:style-name="a9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7284in" svg:y="-0.0573in" svg:width="5.10645in" svg:height="0.96559in" draw:id="id71" draw:style-name="a984" draw:name="Rectangle 4">
          <svg:title/>
          <svg:desc/>
          <text:p text:style-name="a983" text:class-names="" text:cond-style-name=""><text:span text:style-name="a981" text:class-names="">SEPTEMBR</text:span><text:span text:style-name="a982" text:class-names="">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43in" svg:y="0.00866in" svg:width="1.07077in" svg:height="0.22727in" draw:id="id72" draw:style-name="a987" draw:name="Rectangle 90">
          <svg:title/>
          <svg:desc/>
          <text:p text:style-name="a986" text:class-names="" text:cond-style-name=""><text:span text:style-name="a98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name="Tableau 123" svg:x="3.85979in" svg:y="0.67772in" svg:width="3.11808in" svg:height="9.02798in">
          <table:table table:style-name="a98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989" table:default-cell-style-name=""/>
            <table:table-column table:style-name="a990" table:default-cell-style-name=""/>
            <table:table-column table:style-name="a991" table:default-cell-style-name=""/>
            <table:table-row table:style-name="a992" table:default-cell-style-name="">
              <table:table-cell table:style-name="a996">
                <text:list text:style-name="a995">
                  <text:list-item>
                    <text:p text:style-name="a994" text:class-names="" text:cond-style-name=""><text:span text:style-name="a993" text:class-names=""/></text:p>
                  </text:list-item>
                </text:list>
              </table:table-cell>
              <table:table-cell table:style-name="a1000">
                <text:list text:style-name="a999">
                  <text:list-item>
                    <text:p text:style-name="a998" text:class-names="" text:cond-style-name=""><text:span text:style-name="a997" text:class-names=""/></text:p>
                  </text:list-item>
                </text:list>
              </table:table-cell>
              <table:table-cell table:style-name="a1004">
                <text:list text:style-name="a1003">
                  <text:list-item>
                    <text:p text:style-name="a1002" text:class-names="" text:cond-style-name=""><text:span text:style-name="a1001" text:class-names=""/></text:p>
                  </text:list-item>
                </text:list>
              </table:table-cell>
            </table:table-row>
            <table:table-row table:style-name="a1005" table:default-cell-style-name="">
              <table:table-cell table:style-name="a1009">
                <text:list text:style-name="a1008">
                  <text:list-item>
                    <text:p text:style-name="a1007" text:class-names="" text:cond-style-name=""><text:span text:style-name="a1006" text:class-names=""/></text:p>
                  </text:list-item>
                </text:list>
              </table:table-cell>
              <table:table-cell table:style-name="a1013">
                <text:list text:style-name="a1012">
                  <text:list-item>
                    <text:p text:style-name="a1011" text:class-names="" text:cond-style-name=""><text:span text:style-name="a1010" text:class-names=""/></text:p>
                  </text:list-item>
                </text:list>
              </table:table-cell>
              <table:table-cell table:style-name="a1017">
                <text:list text:style-name="a1016">
                  <text:list-item>
                    <text:p text:style-name="a1015" text:class-names="" text:cond-style-name=""><text:span text:style-name="a1014" text:class-names=""/></text:p>
                  </text:list-item>
                </text:list>
              </table:table-cell>
            </table:table-row>
            <table:table-row table:style-name="a1018" table:default-cell-style-name="">
              <table:table-cell table:style-name="a1022">
                <text:list text:style-name="a1021">
                  <text:list-item>
                    <text:p text:style-name="a1020" text:class-names="" text:cond-style-name=""><text:span text:style-name="a1019" text:class-names=""/></text:p>
                  </text:list-item>
                </text:list>
              </table:table-cell>
              <table:table-cell table:style-name="a1026">
                <text:list text:style-name="a1025">
                  <text:list-item>
                    <text:p text:style-name="a1024" text:class-names="" text:cond-style-name=""><text:span text:style-name="a1023" text:class-names=""/></text:p>
                  </text:list-item>
                </text:list>
              </table:table-cell>
              <table:table-cell table:style-name="a1030">
                <text:list text:style-name="a1029">
                  <text:list-item>
                    <text:p text:style-name="a1028" text:class-names="" text:cond-style-name=""><text:span text:style-name="a1027" text:class-names=""/></text:p>
                  </text:list-item>
                </text:list>
              </table:table-cell>
            </table:table-row>
            <table:table-row table:style-name="a1031" table:default-cell-style-name="">
              <table:table-cell table:style-name="a1035">
                <text:list text:style-name="a1034">
                  <text:list-item>
                    <text:p text:style-name="a1033" text:class-names="" text:cond-style-name=""><text:span text:style-name="a1032" text:class-names=""/></text:p>
                  </text:list-item>
                </text:list>
              </table:table-cell>
              <table:table-cell table:style-name="a1039">
                <text:list text:style-name="a1038">
                  <text:list-item>
                    <text:p text:style-name="a1037" text:class-names="" text:cond-style-name=""><text:span text:style-name="a1036" text:class-names=""/></text:p>
                  </text:list-item>
                </text:list>
              </table:table-cell>
              <table:table-cell table:style-name="a1043">
                <text:list text:style-name="a1042">
                  <text:list-item>
                    <text:p text:style-name="a1041" text:class-names="" text:cond-style-name=""><text:span text:style-name="a1040" text:class-names=""/></text:p>
                  </text:list-item>
                </text:list>
              </table:table-cell>
            </table:table-row>
            <table:table-row table:style-name="a1044" table:default-cell-style-name="">
              <table:table-cell table:style-name="a1048">
                <text:list text:style-name="a1047">
                  <text:list-item>
                    <text:p text:style-name="a1046" text:class-names="" text:cond-style-name=""><text:span text:style-name="a1045" text:class-names=""/></text:p>
                  </text:list-item>
                </text:list>
              </table:table-cell>
              <table:table-cell table:style-name="a1052">
                <text:list text:style-name="a1051">
                  <text:list-item>
                    <text:p text:style-name="a1050" text:class-names="" text:cond-style-name=""><text:span text:style-name="a1049" text:class-names=""/></text:p>
                  </text:list-item>
                </text:list>
              </table:table-cell>
              <table:table-cell table:style-name="a1056">
                <text:list text:style-name="a1055">
                  <text:list-item>
                    <text:p text:style-name="a1054" text:class-names="" text:cond-style-name=""><text:span text:style-name="a1053" text:class-names=""/></text:p>
                  </text:list-item>
                </text:list>
              </table:table-cell>
            </table:table-row>
            <table:table-row table:style-name="a1057" table:default-cell-style-name="">
              <table:table-cell table:style-name="a1061">
                <text:list text:style-name="a1060">
                  <text:list-item>
                    <text:p text:style-name="a1059" text:class-names="" text:cond-style-name=""><text:span text:style-name="a1058" text:class-names=""/></text:p>
                  </text:list-item>
                </text:list>
              </table:table-cell>
              <table:table-cell table:style-name="a1065">
                <text:list text:style-name="a1064">
                  <text:list-item>
                    <text:p text:style-name="a1063" text:class-names="" text:cond-style-name=""><text:span text:style-name="a1062" text:class-names=""/></text:p>
                  </text:list-item>
                </text:list>
              </table:table-cell>
              <table:table-cell table:style-name="a1069">
                <text:list text:style-name="a1068">
                  <text:list-item>
                    <text:p text:style-name="a1067" text:class-names="" text:cond-style-name=""><text:span text:style-name="a1066" text:class-names=""/></text:p>
                  </text:list-item>
                </text:list>
              </table:table-cell>
            </table:table-row>
            <table:table-row table:style-name="a1070" table:default-cell-style-name="">
              <table:table-cell table:style-name="a1074">
                <text:list text:style-name="a1073">
                  <text:list-item>
                    <text:p text:style-name="a1072" text:class-names="" text:cond-style-name=""><text:span text:style-name="a1071" text:class-names=""/></text:p>
                  </text:list-item>
                </text:list>
              </table:table-cell>
              <table:table-cell table:style-name="a1078">
                <text:list text:style-name="a1077">
                  <text:list-item>
                    <text:p text:style-name="a1076" text:class-names="" text:cond-style-name=""><text:span text:style-name="a1075" text:class-names=""/></text:p>
                  </text:list-item>
                </text:list>
              </table:table-cell>
              <table:table-cell table:style-name="a1082">
                <text:list text:style-name="a1081">
                  <text:list-item>
                    <text:p text:style-name="a1080" text:class-names="" text:cond-style-name=""><text:span text:style-name="a1079" text:class-names=""/></text:p>
                  </text:list-item>
                </text:list>
              </table:table-cell>
            </table:table-row>
            <table:table-row table:style-name="a1083" table:default-cell-style-name="">
              <table:table-cell table:style-name="a1087">
                <text:list text:style-name="a1086">
                  <text:list-item>
                    <text:p text:style-name="a1085" text:class-names="" text:cond-style-name=""><text:span text:style-name="a1084" text:class-names=""/></text:p>
                  </text:list-item>
                </text:list>
              </table:table-cell>
              <table:table-cell table:style-name="a1091">
                <text:list text:style-name="a1090">
                  <text:list-item>
                    <text:p text:style-name="a1089" text:class-names="" text:cond-style-name=""><text:span text:style-name="a1088" text:class-names=""/></text:p>
                  </text:list-item>
                </text:list>
              </table:table-cell>
              <table:table-cell table:style-name="a1095">
                <text:list text:style-name="a1094">
                  <text:list-item>
                    <text:p text:style-name="a1093" text:class-names="" text:cond-style-name=""><text:span text:style-name="a1092" text:class-names=""/></text:p>
                  </text:list-item>
                </text:list>
              </table:table-cell>
            </table:table-row>
            <table:table-row table:style-name="a1096" table:default-cell-style-name="">
              <table:table-cell table:style-name="a1100">
                <text:list text:style-name="a1099">
                  <text:list-item>
                    <text:p text:style-name="a1098" text:class-names="" text:cond-style-name=""><text:span text:style-name="a1097" text:class-names=""/></text:p>
                  </text:list-item>
                </text:list>
              </table:table-cell>
              <table:table-cell table:style-name="a1104">
                <text:list text:style-name="a1103">
                  <text:list-item>
                    <text:p text:style-name="a1102" text:class-names="" text:cond-style-name=""><text:span text:style-name="a1101" text:class-names=""/></text:p>
                  </text:list-item>
                </text:list>
              </table:table-cell>
              <table:table-cell table:style-name="a1108">
                <text:list text:style-name="a1107">
                  <text:list-item>
                    <text:p text:style-name="a1106" text:class-names="" text:cond-style-name=""><text:span text:style-name="a1105" text:class-names=""/></text:p>
                  </text:list-item>
                </text:list>
              </table:table-cell>
            </table:table-row>
            <table:table-row table:style-name="a1109" table:default-cell-style-name="">
              <table:table-cell table:style-name="a1113">
                <text:list text:style-name="a1112">
                  <text:list-item>
                    <text:p text:style-name="a1111" text:class-names="" text:cond-style-name=""><text:span text:style-name="a1110" text:class-names=""/></text:p>
                  </text:list-item>
                </text:list>
              </table:table-cell>
              <table:table-cell table:style-name="a1117">
                <text:list text:style-name="a1116">
                  <text:list-item>
                    <text:p text:style-name="a1115" text:class-names="" text:cond-style-name=""><text:span text:style-name="a1114" text:class-names=""/></text:p>
                  </text:list-item>
                </text:list>
              </table:table-cell>
              <table:table-cell table:style-name="a1121">
                <text:list text:style-name="a1120">
                  <text:list-item>
                    <text:p text:style-name="a1119" text:class-names="" text:cond-style-name=""><text:span text:style-name="a1118" text:class-names=""/></text:p>
                  </text:list-item>
                </text:list>
              </table:table-cell>
            </table:table-row>
            <table:table-row table:style-name="a1122" table:default-cell-style-name="">
              <table:table-cell table:style-name="a1126">
                <text:list text:style-name="a1125">
                  <text:list-item>
                    <text:p text:style-name="a1124" text:class-names="" text:cond-style-name=""><text:span text:style-name="a1123" text:class-names=""/></text:p>
                  </text:list-item>
                </text:list>
              </table:table-cell>
              <table:table-cell table:style-name="a1130">
                <text:list text:style-name="a1129">
                  <text:list-item>
                    <text:p text:style-name="a1128" text:class-names="" text:cond-style-name=""><text:span text:style-name="a1127" text:class-names=""/></text:p>
                  </text:list-item>
                </text:list>
              </table:table-cell>
              <table:table-cell table:style-name="a1134">
                <text:list text:style-name="a1133">
                  <text:list-item>
                    <text:p text:style-name="a1132" text:class-names="" text:cond-style-name=""><text:span text:style-name="a1131" text:class-names=""/></text:p>
                  </text:list-item>
                </text:list>
              </table:table-cell>
            </table:table-row>
            <table:table-row table:style-name="a1135" table:default-cell-style-name="">
              <table:table-cell table:style-name="a1139">
                <text:list text:style-name="a1138">
                  <text:list-item>
                    <text:p text:style-name="a1137" text:class-names="" text:cond-style-name=""><text:span text:style-name="a1136" text:class-names=""/></text:p>
                  </text:list-item>
                </text:list>
              </table:table-cell>
              <table:table-cell table:style-name="a1143">
                <text:list text:style-name="a1142">
                  <text:list-item>
                    <text:p text:style-name="a1141" text:class-names="" text:cond-style-name=""><text:span text:style-name="a1140" text:class-names=""/></text:p>
                  </text:list-item>
                </text:list>
              </table:table-cell>
              <table:table-cell table:style-name="a1147">
                <text:list text:style-name="a1146">
                  <text:list-item>
                    <text:p text:style-name="a1145" text:class-names="" text:cond-style-name=""><text:span text:style-name="a1144" text:class-names=""/></text:p>
                  </text:list-item>
                </text:list>
              </table:table-cell>
            </table:table-row>
            <table:table-row table:style-name="a1148" table:default-cell-style-name="">
              <table:table-cell table:style-name="a1152">
                <text:list text:style-name="a1151">
                  <text:list-item>
                    <text:p text:style-name="a1150" text:class-names="" text:cond-style-name=""><text:span text:style-name="a1149" text:class-names=""/></text:p>
                  </text:list-item>
                </text:list>
              </table:table-cell>
              <table:table-cell table:style-name="a1156">
                <text:list text:style-name="a1155">
                  <text:list-item>
                    <text:p text:style-name="a1154" text:class-names="" text:cond-style-name=""><text:span text:style-name="a1153" text:class-names=""/></text:p>
                  </text:list-item>
                </text:list>
              </table:table-cell>
              <table:table-cell table:style-name="a1160">
                <text:list text:style-name="a1159">
                  <text:list-item>
                    <text:p text:style-name="a1158" text:class-names="" text:cond-style-name=""><text:span text:style-name="a1157" text:class-names=""/></text:p>
                  </text:list-item>
                </text:list>
              </table:table-cell>
            </table:table-row>
            <table:table-row table:style-name="a1161" table:default-cell-style-name="">
              <table:table-cell table:style-name="a1165">
                <text:list text:style-name="a1164">
                  <text:list-item>
                    <text:p text:style-name="a1163" text:class-names="" text:cond-style-name=""><text:span text:style-name="a1162" text:class-names=""/></text:p>
                  </text:list-item>
                </text:list>
              </table:table-cell>
              <table:table-cell table:style-name="a1169">
                <text:list text:style-name="a1168">
                  <text:list-item>
                    <text:p text:style-name="a1167" text:class-names="" text:cond-style-name=""><text:span text:style-name="a1166" text:class-names=""/></text:p>
                  </text:list-item>
                </text:list>
              </table:table-cell>
              <table:table-cell table:style-name="a1173">
                <text:list text:style-name="a1172">
                  <text:list-item>
                    <text:p text:style-name="a1171" text:class-names="" text:cond-style-name=""><text:span text:style-name="a1170" text:class-names=""/></text:p>
                  </text:list-item>
                </text:list>
              </table:table-cell>
            </table:table-row>
            <table:table-row table:style-name="a1174" table:default-cell-style-name="">
              <table:table-cell table:style-name="a1178">
                <text:list text:style-name="a1177">
                  <text:list-item>
                    <text:p text:style-name="a1176" text:class-names="" text:cond-style-name=""><text:span text:style-name="a1175" text:class-names=""/></text:p>
                  </text:list-item>
                </text:list>
              </table:table-cell>
              <table:table-cell table:style-name="a1182">
                <text:list text:style-name="a1181">
                  <text:list-item>
                    <text:p text:style-name="a1180" text:class-names="" text:cond-style-name=""><text:span text:style-name="a1179" text:class-names=""/></text:p>
                  </text:list-item>
                </text:list>
              </table:table-cell>
              <table:table-cell table:style-name="a1186">
                <text:list text:style-name="a1185">
                  <text:list-item>
                    <text:p text:style-name="a1184" text:class-names="" text:cond-style-name=""><text:span text:style-name="a1183" text:class-names=""/></text:p>
                  </text:list-item>
                </text:list>
              </table:table-cell>
            </table:table-row>
            <table:table-row table:style-name="a1187" table:default-cell-style-name="">
              <table:table-cell table:style-name="a1191">
                <text:list text:style-name="a1190">
                  <text:list-item>
                    <text:p text:style-name="a1189" text:class-names="" text:cond-style-name=""><text:span text:style-name="a1188" text:class-names=""/></text:p>
                  </text:list-item>
                </text:list>
              </table:table-cell>
              <table:table-cell table:style-name="a1195">
                <text:list text:style-name="a1194">
                  <text:list-item>
                    <text:p text:style-name="a1193" text:class-names="" text:cond-style-name=""><text:span text:style-name="a1192" text:class-names=""/></text:p>
                  </text:list-item>
                </text:list>
              </table:table-cell>
              <table:table-cell table:style-name="a1199">
                <text:list text:style-name="a1198">
                  <text:list-item>
                    <text:p text:style-name="a1197" text:class-names="" text:cond-style-name=""><text:span text:style-name="a1196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0.32071in" svg:y="0.19116in" svg:width="1.70363in" svg:height="0.43546in" draw:id="id74" draw:style-name="a1203" draw:name="Rectangle 105">
          <svg:title/>
          <svg:desc/>
          <text:p text:style-name="a1202" text:class-names="" text:cond-style-name=""><text:span text:style-name="a1200" text:class-names="">2018/2019</text:span><text:span text:style-name="a12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11">
          <draw:page-thumbnail draw:page-number="1" svg:x="4.05035in" svg:y="0.9375in" svg:width="1.89931in" svg:height="2.53125in" presentation:class="page" draw:id="id75" presentation:style-name="a1204" draw:name="Espace réservé de l'image des diapositives 1">
            <svg:title/>
            <svg:desc/>
          </draw:page-thumbnail>
          <draw:frame draw:id="id76" presentation:style-name="a1207" draw:name="Espace réservé des notes 2" svg:x="1in" svg:y="3.60938in" svg:width="8in" svg:height="2.95312in" presentation:class="notes" presentation:placeholder="false">
            <draw:text-box>
              <text:p text:style-name="a1206" text:class-names="" text:cond-style-name=""><text:span text:style-name="a1205" text:class-names="">ReCreatisse.com</text:span></text:p>
            </draw:text-box>
            <svg:title/>
            <svg:desc/>
          </draw:frame>
          <draw:frame draw:id="id77" draw:style-name="a1210" draw:name="Espace réservé du numéro de diapositive 3" svg:x="5.66493in" svg:y="7.12326in" svg:width="4.33333in" svg:height="0.37674in">
            <draw:text-box>
              <text:p text:style-name="a1209" text:class-names="" text:cond-style-name=""><text:span text:style-name="a1208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1.63657in" svg:width="6.375in" svg:height="3.48148in"/>
      <presentation:placeholder presentation:object="subtitle" svg:x="0.9375in" svg:y="5.25232in" svg:width="5.625in" svg:height="2.4143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2" style:display-name="Titre et contenu">
      <presentation:placeholder presentation:object="title" svg:x="0.51563in" svg:y="0.53241in" svg:width="6.46875in" svg:height="1.93287in"/>
      <presentation:placeholder presentation:object="object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3" style:display-name="Titre de section">
      <presentation:placeholder presentation:object="title" svg:x="0.51172in" svg:y="2.49306in" svg:width="6.46875in" svg:height="4.15972in"/>
      <presentation:placeholder presentation:object="outline" svg:x="0.51172in" svg:y="6.69213in" svg:width="6.46875in" svg:height="2.187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4" style:display-name="Deux contenus">
      <presentation:placeholder presentation:object="title" svg:x="0.51563in" svg:y="0.53241in" svg:width="6.46875in" svg:height="1.93287in"/>
      <presentation:placeholder presentation:object="object" svg:x="0.51563in" svg:y="2.66204in" svg:width="3.1875in" svg:height="6.34491in"/>
      <presentation:placeholder presentation:object="object" svg:x="3.79688in" svg:y="2.66204in" svg:width="3.1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5" style:display-name="Comparaison">
      <presentation:placeholder presentation:object="title" svg:x="0.5166in" svg:y="0.53241in" svg:width="6.46875in" svg:height="1.93287in"/>
      <presentation:placeholder presentation:object="outline" svg:x="0.5166in" svg:y="2.45139in" svg:width="3.17285in" svg:height="1.20139in"/>
      <presentation:placeholder presentation:object="object" svg:x="0.5166in" svg:y="3.65278in" svg:width="3.17285in" svg:height="5.37269in"/>
      <presentation:placeholder presentation:object="outline" svg:x="3.79688in" svg:y="2.45139in" svg:width="3.18848in" svg:height="1.20139in"/>
      <presentation:placeholder presentation:object="object" svg:x="3.79688in" svg:y="3.65278in" svg:width="3.18848in" svg:height="5.37269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6" style:display-name="Titre seul">
      <presentation:placeholder presentation:object="title" svg:x="0.51563in" svg:y="0.53241in" svg:width="6.46875in" svg:height="1.932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7" style:display-name="Vide"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8" style:display-name="Contenu avec légende">
      <presentation:placeholder presentation:object="title" svg:x="0.5166in" svg:y="0.66667in" svg:width="2.41895in" svg:height="2.33333in"/>
      <presentation:placeholder presentation:object="object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9" style:display-name="Image avec légende">
      <presentation:placeholder presentation:object="title" svg:x="0.5166in" svg:y="0.66667in" svg:width="2.41895in" svg:height="2.33333in"/>
      <presentation:placeholder presentation:object="graphic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0" style:display-name="Titre et texte vertical">
      <presentation:placeholder presentation:object="title" svg:x="0.51563in" svg:y="0.53241in" svg:width="6.46875in" svg:height="1.93287in"/>
      <presentation:placeholder presentation:object="outline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1" style:display-name="Titre vertical et texte">
      <presentation:placeholder presentation:object="title" svg:x="5.36719in" svg:y="0.53241in" svg:width="1.61719in" svg:height="8.47454in"/>
      <presentation:placeholder presentation:object="outline" svg:x="0.51563in" svg:y="0.53241in" svg:width="4.75781in" svg:height="8.47454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style style:family="table-cell" style:name="a977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940675A-B579-460E-94D1-54222C63F5DA}">
      <table:body table:style-name="a977" table:paragraph-style-name=""/>
    </table:table-templat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0in" fo:page-height="7.5in" style:print-orientation="landscape" style:register-truth-ref-style-name=""/>
    </style:page-layout>
    <style:style style:family="paragraph" style:name="a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53241in" svg:width="6.46875in" svg:height="1.93287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66204in" svg:width="6.4687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1563in" svg:y="9.26852in" svg:width="1.6875in" svg:height="0.5324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2.48438in" svg:y="9.26852in" svg:width="2.53125in" svg:height="0.5324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5.29688in" svg:y="9.26852in" svg:width="1.6875in" svg:height="0.5324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Espace réservé de l'en-tête 1" svg:x="0in" svg:y="0in" svg:width="4.33333in" svg:height="0.376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Espace réservé de la date 2" svg:x="5.66493in" svg:y="0in" svg:width="4.33333in" svg:height="0.376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42" draw:name="Espace réservé de l'image des diapositives 3">
          <svg:title/>
          <svg:desc/>
        </draw:page-thumbnail>
        <draw:frame draw:id="id8" presentation:style-name="a58" draw:name="Espace réservé des notes 4" svg:x="1in" svg:y="3.60938in" svg:width="8in" svg:height="2.95312in" presentation:class="notes" presentation:placeholder="false">
          <draw:text-box>
            <text:p text:style-name="a44" text:class-names="" text:cond-style-name=""><text:span text:style-name="a43" text:class-names="">Modifier les styles du texte du masque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Deuxième niveau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Cinquième niveau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Espace réservé du pied de page 5" svg:x="0in" svg:y="7.12326in" svg:width="4.33333in" svg:height="0.376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Espace réservé du numéro de diapositive 6" svg:x="5.66493in" svg:y="7.12326in" svg:width="4.33333in" svg:height="0.376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7">
      <draw:frame draw:id="id11" presentation:style-name="a71" draw:name="Title 1" svg:x="0.5625in" svg:y="1.63657in" svg:width="6.375in" svg:height="3.48148in" presentation:class="title" presentation:placeholder="false">
        <draw:text-box>
          <text:p text:style-name="a70" text:class-names="" text:cond-style-name=""><text:span text:style-name="a68" text:class-names="">Modifiez le style du titre</text:span><text:span text:style-name="a69" text:class-names=""/></text:p>
        </draw:text-box>
        <svg:title/>
        <svg:desc/>
      </draw:frame>
      <draw:frame draw:id="id12" presentation:style-name="a75" draw:name="Subtitle 2" svg:x="0.9375in" svg:y="5.25232in" svg:width="5.625in" svg:height="2.41435in" presentation:class="subtitle" presentation:placeholder="false">
        <draw:text-box>
          <text:p text:style-name="a74" text:class-names="" text:cond-style-name=""><text:span text:style-name="a72" text:class-names="">Modifiez le style des sous-titres du masque</text:span><text:span text:style-name="a73" text:class-names=""/></text:p>
        </draw:text-box>
        <svg:title/>
        <svg:desc/>
      </draw:frame>
      <draw:frame draw:id="id13" presentation:style-name="a80" draw:name="Date Placeholder 3" svg:x="0.51563in" svg:y="9.26852in" svg:width="1.6875in" svg:height="0.5324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title/>
        <svg:desc/>
      </draw:frame>
      <draw:frame draw:id="id14" presentation:style-name="a83" draw:name="Footer Placeholder 4" svg:x="2.48438in" svg:y="9.26852in" svg:width="2.53125in" svg:height="0.5324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5.29688in" svg:y="9.26852in" svg:width="1.6875in" svg:height="0.5324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Espace réservé de l'en-tête 1" svg:x="0in" svg:y="0in" svg:width="4.33333in" svg:height="0.376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Espace réservé de la date 2" svg:x="5.66493in" svg:y="0in" svg:width="4.33333in" svg:height="0.376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96" draw:name="Espace réservé de l'image des diapositives 3">
          <svg:title/>
          <svg:desc/>
        </draw:page-thumbnail>
        <draw:frame draw:id="id8" presentation:style-name="a112" draw:name="Espace réservé des notes 4" svg:x="1in" svg:y="3.60938in" svg:width="8in" svg:height="2.95312in" presentation:class="notes" presentation:placeholder="false">
          <draw:text-box>
            <text:p text:style-name="a98" text:class-names="" text:cond-style-name=""><text:span text:style-name="a97" text:class-names="">Modifier les styles du texte du masque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Deuxième niveau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Cinquième niveau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Espace réservé du pied de page 5" svg:x="0in" svg:y="7.12326in" svg:width="4.33333in" svg:height="0.376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Espace réservé du numéro de diapositive 6" svg:x="5.66493in" svg:y="7.12326in" svg:width="4.33333in" svg:height="0.376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21">
      <draw:frame draw:id="id16" presentation:style-name="a125" draw:name="Title 1" svg:x="0.51563in" svg:y="0.53241in" svg:width="6.46875in" svg:height="1.93287in" presentation:class="title" presentation:placeholder="false">
        <draw:text-box>
          <text:p text:style-name="a124" text:class-names="" text:cond-style-name=""><text:span text:style-name="a122" text:class-names="">Modifiez le style du titre</text:span><text:span text:style-name="a123" text:class-names=""/></text:p>
        </draw:text-box>
        <svg:title/>
        <svg:desc/>
      </draw:frame>
      <draw:frame draw:id="id17" presentation:style-name="a142" draw:name="Content Placeholder 2" svg:x="0.51563in" svg:y="2.66204in" svg:width="6.46875in" svg:height="6.34491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Modifier les styles du texte du masque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Deuxième niveau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Cinquième niveau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51563in" svg:y="9.26852in" svg:width="1.6875in" svg:height="0.5324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/></text:span><text:span text:style-name="a145" text:class-names=""/></text:p>
        </draw:text-box>
        <svg:title/>
        <svg:desc/>
      </draw:frame>
      <draw:frame draw:id="id19" presentation:style-name="a150" draw:name="Footer Placeholder 4" svg:x="2.48438in" svg:y="9.26852in" svg:width="2.53125in" svg:height="0.5324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5.29688in" svg:y="9.26852in" svg:width="1.6875in" svg:height="0.5324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Espace réservé de l'en-tête 1" svg:x="0in" svg:y="0in" svg:width="4.33333in" svg:height="0.376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Espace réservé de la date 2" svg:x="5.66493in" svg:y="0in" svg:width="4.33333in" svg:height="0.376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163" draw:name="Espace réservé de l'image des diapositives 3">
          <svg:title/>
          <svg:desc/>
        </draw:page-thumbnail>
        <draw:frame draw:id="id8" presentation:style-name="a179" draw:name="Espace réservé des notes 4" svg:x="1in" svg:y="3.60938in" svg:width="8in" svg:height="2.95312in" presentation:class="notes" presentation:placeholder="false">
          <draw:text-box>
            <text:p text:style-name="a165" text:class-names="" text:cond-style-name=""><text:span text:style-name="a164" text:class-names="">Modifier les styles du texte du masque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Deuxième niveau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Cinquième niveau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Espace réservé du pied de page 5" svg:x="0in" svg:y="7.12326in" svg:width="4.33333in" svg:height="0.376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Espace réservé du numéro de diapositive 6" svg:x="5.66493in" svg:y="7.12326in" svg:width="4.33333in" svg:height="0.376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88">
      <draw:frame draw:id="id21" presentation:style-name="a192" draw:name="Title 1" svg:x="0.51172in" svg:y="2.49306in" svg:width="6.46875in" svg:height="4.15972in" presentation:class="title" presentation:placeholder="false">
        <draw:text-box>
          <text:p text:style-name="a191" text:class-names="" text:cond-style-name=""><text:span text:style-name="a189" text:class-names="">Modifiez le style du titre</text:span><text:span text:style-name="a190" text:class-names=""/></text:p>
        </draw:text-box>
        <svg:title/>
        <svg:desc/>
      </draw:frame>
      <draw:frame draw:id="id22" presentation:style-name="a196" draw:name="Text Placeholder 2" svg:x="0.51172in" svg:y="6.69213in" svg:width="6.46875in" svg:height="2.1875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201" draw:name="Date Placeholder 3" svg:x="0.51563in" svg:y="9.26852in" svg:width="1.6875in" svg:height="0.5324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</draw:text-box>
        <svg:title/>
        <svg:desc/>
      </draw:frame>
      <draw:frame draw:id="id24" presentation:style-name="a204" draw:name="Footer Placeholder 4" svg:x="2.48438in" svg:y="9.26852in" svg:width="2.53125in" svg:height="0.5324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5.29688in" svg:y="9.26852in" svg:width="1.6875in" svg:height="0.5324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/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Espace réservé de l'en-tête 1" svg:x="0in" svg:y="0in" svg:width="4.33333in" svg:height="0.376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Espace réservé de la date 2" svg:x="5.66493in" svg:y="0in" svg:width="4.33333in" svg:height="0.376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217" draw:name="Espace réservé de l'image des diapositives 3">
          <svg:title/>
          <svg:desc/>
        </draw:page-thumbnail>
        <draw:frame draw:id="id8" presentation:style-name="a233" draw:name="Espace réservé des notes 4" svg:x="1in" svg:y="3.60938in" svg:width="8in" svg:height="2.95312in" presentation:class="notes" presentation:placeholder="false">
          <draw:text-box>
            <text:p text:style-name="a219" text:class-names="" text:cond-style-name=""><text:span text:style-name="a218" text:class-names="">Modifier les styles du texte du masque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Deuxième niveau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Cinquième niveau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Espace réservé du pied de page 5" svg:x="0in" svg:y="7.12326in" svg:width="4.33333in" svg:height="0.376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Espace réservé du numéro de diapositive 6" svg:x="5.66493in" svg:y="7.12326in" svg:width="4.33333in" svg:height="0.376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42">
      <draw:frame draw:id="id26" presentation:style-name="a246" draw:name="Title 1" svg:x="0.51563in" svg:y="0.53241in" svg:width="6.46875in" svg:height="1.93287in" presentation:class="title" presentation:placeholder="false">
        <draw:text-box>
          <text:p text:style-name="a245" text:class-names="" text:cond-style-name=""><text:span text:style-name="a243" text:class-names="">Modifiez le style du titre</text:span><text:span text:style-name="a244" text:class-names=""/></text:p>
        </draw:text-box>
        <svg:title/>
        <svg:desc/>
      </draw:frame>
      <draw:frame draw:id="id27" presentation:style-name="a263" draw:name="Content Placeholder 2" svg:x="0.51563in" svg:y="2.66204in" svg:width="3.1875in" svg:height="6.34491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Modifier les styles du texte du masque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Deuxième niveau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Cinquième niveau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3.79688in" svg:y="2.66204in" svg:width="3.1875in" svg:height="6.34491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Modifier les styles du texte du masque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euxième niveau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Cinquième niveau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51563in" svg:y="9.26852in" svg:width="1.6875in" svg:height="0.5324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30" presentation:style-name="a288" draw:name="Footer Placeholder 5" svg:x="2.48438in" svg:y="9.26852in" svg:width="2.53125in" svg:height="0.5324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5.29688in" svg:y="9.26852in" svg:width="1.6875in" svg:height="0.5324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Espace réservé de l'en-tête 1" svg:x="0in" svg:y="0in" svg:width="4.33333in" svg:height="0.376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Espace réservé de la date 2" svg:x="5.66493in" svg:y="0in" svg:width="4.33333in" svg:height="0.376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301" draw:name="Espace réservé de l'image des diapositives 3">
          <svg:title/>
          <svg:desc/>
        </draw:page-thumbnail>
        <draw:frame draw:id="id8" presentation:style-name="a317" draw:name="Espace réservé des notes 4" svg:x="1in" svg:y="3.60938in" svg:width="8in" svg:height="2.95312in" presentation:class="notes" presentation:placeholder="false">
          <draw:text-box>
            <text:p text:style-name="a303" text:class-names="" text:cond-style-name=""><text:span text:style-name="a302" text:class-names="">Modifier les styles du texte du masque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Deuxième niveau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Cinquième niveau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Espace réservé du pied de page 5" svg:x="0in" svg:y="7.12326in" svg:width="4.33333in" svg:height="0.376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Espace réservé du numéro de diapositive 6" svg:x="5.66493in" svg:y="7.12326in" svg:width="4.33333in" svg:height="0.376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26">
      <draw:frame draw:id="id32" presentation:style-name="a330" draw:name="Title 1" svg:x="0.5166in" svg:y="0.53241in" svg:width="6.46875in" svg:height="1.93287in" presentation:class="title" presentation:placeholder="false">
        <draw:text-box>
          <text:p text:style-name="a329" text:class-names="" text:cond-style-name=""><text:span text:style-name="a327" text:class-names="">Modifiez le style du titre</text:span><text:span text:style-name="a328" text:class-names=""/></text:p>
        </draw:text-box>
        <svg:title/>
        <svg:desc/>
      </draw:frame>
      <draw:frame draw:id="id33" presentation:style-name="a334" draw:name="Text Placeholder 2" svg:x="0.5166in" svg:y="2.45139in" svg:width="3.17285in" svg:height="1.2013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51" draw:name="Content Placeholder 3" svg:x="0.5166in" svg:y="3.65278in" svg:width="3.17285in" svg:height="5.37269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Modifier les styles du texte du masque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Deuxième niveau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Cinquième niveau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3.79688in" svg:y="2.45139in" svg:width="3.18848in" svg:height="1.2013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72" draw:name="Content Placeholder 5" svg:x="3.79688in" svg:y="3.65278in" svg:width="3.18848in" svg:height="5.37269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Modifier les styles du texte du masque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Deuxième niveau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Cinquième niveau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51563in" svg:y="9.26852in" svg:width="1.6875in" svg:height="0.5324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</draw:text-box>
        <svg:title/>
        <svg:desc/>
      </draw:frame>
      <draw:frame draw:id="id38" presentation:style-name="a380" draw:name="Footer Placeholder 7" svg:x="2.48438in" svg:y="9.26852in" svg:width="2.53125in" svg:height="0.5324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5.29688in" svg:y="9.26852in" svg:width="1.6875in" svg:height="0.5324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Espace réservé de l'en-tête 1" svg:x="0in" svg:y="0in" svg:width="4.33333in" svg:height="0.376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Espace réservé de la date 2" svg:x="5.66493in" svg:y="0in" svg:width="4.33333in" svg:height="0.376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393" draw:name="Espace réservé de l'image des diapositives 3">
          <svg:title/>
          <svg:desc/>
        </draw:page-thumbnail>
        <draw:frame draw:id="id8" presentation:style-name="a409" draw:name="Espace réservé des notes 4" svg:x="1in" svg:y="3.60938in" svg:width="8in" svg:height="2.95312in" presentation:class="notes" presentation:placeholder="false">
          <draw:text-box>
            <text:p text:style-name="a395" text:class-names="" text:cond-style-name=""><text:span text:style-name="a394" text:class-names="">Modifier les styles du texte du masque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Deuxième niveau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Cinquième niveau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Espace réservé du pied de page 5" svg:x="0in" svg:y="7.12326in" svg:width="4.33333in" svg:height="0.376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Espace réservé du numéro de diapositive 6" svg:x="5.66493in" svg:y="7.12326in" svg:width="4.33333in" svg:height="0.376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18">
      <draw:frame draw:id="id40" presentation:style-name="a422" draw:name="Title 1" svg:x="0.51563in" svg:y="0.53241in" svg:width="6.46875in" svg:height="1.93287in" presentation:class="title" presentation:placeholder="false">
        <draw:text-box>
          <text:p text:style-name="a421" text:class-names="" text:cond-style-name=""><text:span text:style-name="a419" text:class-names="">Modifiez le style du titre</text:span><text:span text:style-name="a420" text:class-names=""/></text:p>
        </draw:text-box>
        <svg:title/>
        <svg:desc/>
      </draw:frame>
      <draw:frame draw:id="id41" presentation:style-name="a427" draw:name="Date Placeholder 2" svg:x="0.51563in" svg:y="9.26852in" svg:width="1.6875in" svg:height="0.5324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42" presentation:style-name="a430" draw:name="Footer Placeholder 3" svg:x="2.48438in" svg:y="9.26852in" svg:width="2.53125in" svg:height="0.5324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5.29688in" svg:y="9.26852in" svg:width="1.6875in" svg:height="0.5324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Espace réservé de l'en-tête 1" svg:x="0in" svg:y="0in" svg:width="4.33333in" svg:height="0.376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Espace réservé de la date 2" svg:x="5.66493in" svg:y="0in" svg:width="4.33333in" svg:height="0.376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443" draw:name="Espace réservé de l'image des diapositives 3">
          <svg:title/>
          <svg:desc/>
        </draw:page-thumbnail>
        <draw:frame draw:id="id8" presentation:style-name="a459" draw:name="Espace réservé des notes 4" svg:x="1in" svg:y="3.60938in" svg:width="8in" svg:height="2.95312in" presentation:class="notes" presentation:placeholder="false">
          <draw:text-box>
            <text:p text:style-name="a445" text:class-names="" text:cond-style-name=""><text:span text:style-name="a444" text:class-names="">Modifier les styles du texte du masque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Deuxième niveau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Cinquième niveau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Espace réservé du pied de page 5" svg:x="0in" svg:y="7.12326in" svg:width="4.33333in" svg:height="0.376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Espace réservé du numéro de diapositive 6" svg:x="5.66493in" svg:y="7.12326in" svg:width="4.33333in" svg:height="0.376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68">
      <draw:frame draw:id="id44" presentation:style-name="a473" draw:name="Date Placeholder 1" svg:x="0.51563in" svg:y="9.26852in" svg:width="1.6875in" svg:height="0.5324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title/>
        <svg:desc/>
      </draw:frame>
      <draw:frame draw:id="id45" presentation:style-name="a476" draw:name="Footer Placeholder 2" svg:x="2.48438in" svg:y="9.26852in" svg:width="2.53125in" svg:height="0.5324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5.29688in" svg:y="9.26852in" svg:width="1.6875in" svg:height="0.5324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Espace réservé de l'en-tête 1" svg:x="0in" svg:y="0in" svg:width="4.33333in" svg:height="0.376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Espace réservé de la date 2" svg:x="5.66493in" svg:y="0in" svg:width="4.33333in" svg:height="0.376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489" draw:name="Espace réservé de l'image des diapositives 3">
          <svg:title/>
          <svg:desc/>
        </draw:page-thumbnail>
        <draw:frame draw:id="id8" presentation:style-name="a505" draw:name="Espace réservé des notes 4" svg:x="1in" svg:y="3.60938in" svg:width="8in" svg:height="2.95312in" presentation:class="notes" presentation:placeholder="false">
          <draw:text-box>
            <text:p text:style-name="a491" text:class-names="" text:cond-style-name=""><text:span text:style-name="a490" text:class-names="">Modifier les styles du texte du masque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Deuxième niveau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Cinquième niveau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Espace réservé du pied de page 5" svg:x="0in" svg:y="7.12326in" svg:width="4.33333in" svg:height="0.376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Espace réservé du numéro de diapositive 6" svg:x="5.66493in" svg:y="7.12326in" svg:width="4.33333in" svg:height="0.376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14">
      <draw:frame draw:id="id47" presentation:style-name="a518" draw:name="Title 1" svg:x="0.5166in" svg:y="0.66667in" svg:width="2.41895in" svg:height="2.33333in" presentation:class="title" presentation:placeholder="false">
        <draw:text-box>
          <text:p text:style-name="a517" text:class-names="" text:cond-style-name=""><text:span text:style-name="a515" text:class-names="">Modifiez le style du titre</text:span><text:span text:style-name="a516" text:class-names=""/></text:p>
        </draw:text-box>
        <svg:title/>
        <svg:desc/>
      </draw:frame>
      <draw:frame draw:id="id48" presentation:style-name="a535" draw:name="Content Placeholder 2" svg:x="3.18848in" svg:y="1.43982in" svg:width="3.79688in" svg:height="7.10648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Modifier les styles du texte du masque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Deuxième niveau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Cinquième niveau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5166in" svg:y="3in" svg:width="2.41895in" svg:height="5.55787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44" draw:name="Date Placeholder 4" svg:x="0.51563in" svg:y="9.26852in" svg:width="1.6875in" svg:height="0.5324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title/>
        <svg:desc/>
      </draw:frame>
      <draw:frame draw:id="id51" presentation:style-name="a547" draw:name="Footer Placeholder 5" svg:x="2.48438in" svg:y="9.26852in" svg:width="2.53125in" svg:height="0.5324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5.29688in" svg:y="9.26852in" svg:width="1.6875in" svg:height="0.5324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Espace réservé de l'en-tête 1" svg:x="0in" svg:y="0in" svg:width="4.33333in" svg:height="0.376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Espace réservé de la date 2" svg:x="5.66493in" svg:y="0in" svg:width="4.33333in" svg:height="0.376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560" draw:name="Espace réservé de l'image des diapositives 3">
          <svg:title/>
          <svg:desc/>
        </draw:page-thumbnail>
        <draw:frame draw:id="id8" presentation:style-name="a576" draw:name="Espace réservé des notes 4" svg:x="1in" svg:y="3.60938in" svg:width="8in" svg:height="2.95312in" presentation:class="notes" presentation:placeholder="false">
          <draw:text-box>
            <text:p text:style-name="a562" text:class-names="" text:cond-style-name=""><text:span text:style-name="a561" text:class-names="">Modifier les styles du texte du masque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Deuxième niveau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Cinquième niveau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Espace réservé du pied de page 5" svg:x="0in" svg:y="7.12326in" svg:width="4.33333in" svg:height="0.376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Espace réservé du numéro de diapositive 6" svg:x="5.66493in" svg:y="7.12326in" svg:width="4.33333in" svg:height="0.376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85">
      <draw:frame draw:id="id53" presentation:style-name="a589" draw:name="Title 1" svg:x="0.5166in" svg:y="0.66667in" svg:width="2.41895in" svg:height="2.33333in" presentation:class="title" presentation:placeholder="false">
        <draw:text-box>
          <text:p text:style-name="a588" text:class-names="" text:cond-style-name=""><text:span text:style-name="a586" text:class-names="">Modifiez le style du titre</text:span><text:span text:style-name="a587" text:class-names=""/></text:p>
        </draw:text-box>
        <svg:title/>
        <svg:desc/>
      </draw:frame>
      <draw:frame draw:id="id54" presentation:style-name="a593" draw:name="Picture Placeholder 2" svg:x="3.18848in" svg:y="1.43982in" svg:width="3.79688in" svg:height="7.10648in" presentation:class="graphic" presentation:placeholder="false">
        <draw:text-box>
          <text:p text:style-name="a592" text:class-names="" text:cond-style-name=""><text:span text:style-name="a590" text:class-names="">Cliquez sur l'icône pour ajouter une image</text:span><text:span text:style-name="a591" text:class-names=""/></text:p>
        </draw:text-box>
        <svg:title/>
        <svg:desc/>
      </draw:frame>
      <draw:frame draw:id="id55" presentation:style-name="a597" draw:name="Text Placeholder 3" svg:x="0.5166in" svg:y="3in" svg:width="2.41895in" svg:height="5.55787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602" draw:name="Date Placeholder 4" svg:x="0.51563in" svg:y="9.26852in" svg:width="1.6875in" svg:height="0.53241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/></text:span><text:span text:style-name="a600" text:class-names=""/></text:p>
        </draw:text-box>
        <svg:title/>
        <svg:desc/>
      </draw:frame>
      <draw:frame draw:id="id57" presentation:style-name="a605" draw:name="Footer Placeholder 5" svg:x="2.48438in" svg:y="9.26852in" svg:width="2.53125in" svg:height="0.53241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58" presentation:style-name="a609" draw:name="Slide Number Placeholder 6" svg:x="5.29688in" svg:y="9.26852in" svg:width="1.6875in" svg:height="0.53241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/></text:span><text:span text:style-name="a607" text:class-names=""/></text:p>
        </draw:text-box>
        <svg:title/>
        <svg:desc/>
      </draw:frame>
      <presentation:notes style:page-layout-name="pageLayout2" draw:style-name="a642">
        <draw:frame draw:id="id5" presentation:style-name="a612" draw:name="Espace réservé de l'en-tête 1" svg:x="0in" svg:y="0in" svg:width="4.33333in" svg:height="0.37674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7" draw:name="Espace réservé de la date 2" svg:x="5.66493in" svg:y="0in" svg:width="4.33333in" svg:height="0.37674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/></text:span><text:span text:style-name="a615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618" draw:name="Espace réservé de l'image des diapositives 3">
          <svg:title/>
          <svg:desc/>
        </draw:page-thumbnail>
        <draw:frame draw:id="id8" presentation:style-name="a634" draw:name="Espace réservé des notes 4" svg:x="1in" svg:y="3.60938in" svg:width="8in" svg:height="2.95312in" presentation:class="notes" presentation:placeholder="false">
          <draw:text-box>
            <text:p text:style-name="a620" text:class-names="" text:cond-style-name=""><text:span text:style-name="a619" text:class-names="">Modifier les styles du texte du masque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Deuxième niveau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Cinquième niveau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Espace réservé du pied de page 5" svg:x="0in" svg:y="7.12326in" svg:width="4.33333in" svg:height="0.3767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Espace réservé du numéro de diapositive 6" svg:x="5.66493in" svg:y="7.12326in" svg:width="4.33333in" svg:height="0.37674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/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43">
      <draw:frame draw:id="id59" presentation:style-name="a647" draw:name="Title 1" svg:x="0.51563in" svg:y="0.53241in" svg:width="6.46875in" svg:height="1.93287in" presentation:class="title" presentation:placeholder="false">
        <draw:text-box>
          <text:p text:style-name="a646" text:class-names="" text:cond-style-name=""><text:span text:style-name="a644" text:class-names="">Modifiez le style du titre</text:span><text:span text:style-name="a645" text:class-names=""/></text:p>
        </draw:text-box>
        <svg:title/>
        <svg:desc/>
      </draw:frame>
      <draw:frame draw:id="id60" presentation:style-name="a664" draw:name="Vertical Text Placeholder 2" svg:x="0.51563in" svg:y="2.66204in" svg:width="6.46875in" svg:height="6.34491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Modifier les styles du texte du masque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Deuxième niveau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Cinquième niveau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9" draw:name="Date Placeholder 3" svg:x="0.51563in" svg:y="9.26852in" svg:width="1.6875in" svg:height="0.53241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/></text:span><text:span text:style-name="a667" text:class-names=""/></text:p>
        </draw:text-box>
        <svg:title/>
        <svg:desc/>
      </draw:frame>
      <draw:frame draw:id="id62" presentation:style-name="a672" draw:name="Footer Placeholder 4" svg:x="2.48438in" svg:y="9.26852in" svg:width="2.53125in" svg:height="0.53241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3" presentation:style-name="a676" draw:name="Slide Number Placeholder 5" svg:x="5.29688in" svg:y="9.26852in" svg:width="1.6875in" svg:height="0.53241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/></text:span><text:span text:style-name="a674" text:class-names=""/></text:p>
        </draw:text-box>
        <svg:title/>
        <svg:desc/>
      </draw:frame>
      <presentation:notes style:page-layout-name="pageLayout2" draw:style-name="a709">
        <draw:frame draw:id="id5" presentation:style-name="a679" draw:name="Espace réservé de l'en-tête 1" svg:x="0in" svg:y="0in" svg:width="4.33333in" svg:height="0.37674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4" draw:name="Espace réservé de la date 2" svg:x="5.66493in" svg:y="0in" svg:width="4.33333in" svg:height="0.37674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/></text:span><text:span text:style-name="a682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685" draw:name="Espace réservé de l'image des diapositives 3">
          <svg:title/>
          <svg:desc/>
        </draw:page-thumbnail>
        <draw:frame draw:id="id8" presentation:style-name="a701" draw:name="Espace réservé des notes 4" svg:x="1in" svg:y="3.60938in" svg:width="8in" svg:height="2.95312in" presentation:class="notes" presentation:placeholder="false">
          <draw:text-box>
            <text:p text:style-name="a687" text:class-names="" text:cond-style-name=""><text:span text:style-name="a686" text:class-names="">Modifier les styles du texte du masque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Deuxième niveau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Cinquième niveau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Espace réservé du pied de page 5" svg:x="0in" svg:y="7.12326in" svg:width="4.33333in" svg:height="0.37674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Espace réservé du numéro de diapositive 6" svg:x="5.66493in" svg:y="7.12326in" svg:width="4.33333in" svg:height="0.37674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/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710">
      <draw:frame draw:id="id64" presentation:style-name="a714" draw:name="Vertical Title 1" svg:x="5.36719in" svg:y="0.53241in" svg:width="1.61719in" svg:height="8.47454in" presentation:class="title" presentation:placeholder="false">
        <draw:text-box>
          <text:p text:style-name="a713" text:class-names="" text:cond-style-name=""><text:span text:style-name="a711" text:class-names="">Modifiez le style du titre</text:span><text:span text:style-name="a712" text:class-names=""/></text:p>
        </draw:text-box>
        <svg:title/>
        <svg:desc/>
      </draw:frame>
      <draw:frame draw:id="id65" presentation:style-name="a731" draw:name="Vertical Text Placeholder 2" svg:x="0.51563in" svg:y="0.53241in" svg:width="4.75781in" svg:height="8.47454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Modifier les styles du texte du masque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Deuxième niveau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Cinquième niveau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6" draw:name="Date Placeholder 3" svg:x="0.51563in" svg:y="9.26852in" svg:width="1.6875in" svg:height="0.53241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/></text:span><text:span text:style-name="a734" text:class-names=""/></text:p>
        </draw:text-box>
        <svg:title/>
        <svg:desc/>
      </draw:frame>
      <draw:frame draw:id="id67" presentation:style-name="a739" draw:name="Footer Placeholder 4" svg:x="2.48438in" svg:y="9.26852in" svg:width="2.53125in" svg:height="0.53241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68" presentation:style-name="a743" draw:name="Slide Number Placeholder 5" svg:x="5.29688in" svg:y="9.26852in" svg:width="1.6875in" svg:height="0.53241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/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5" presentation:style-name="a746" draw:name="Espace réservé de l'en-tête 1" svg:x="0in" svg:y="0in" svg:width="4.33333in" svg:height="0.3767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Espace réservé de la date 2" svg:x="5.66493in" svg:y="0in" svg:width="4.33333in" svg:height="0.37674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/></text:span><text:span text:style-name="a749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752" draw:name="Espace réservé de l'image des diapositives 3">
          <svg:title/>
          <svg:desc/>
        </draw:page-thumbnail>
        <draw:frame draw:id="id8" presentation:style-name="a768" draw:name="Espace réservé des notes 4" svg:x="1in" svg:y="3.60938in" svg:width="8in" svg:height="2.95312in" presentation:class="notes" presentation:placeholder="false">
          <draw:text-box>
            <text:p text:style-name="a754" text:class-names="" text:cond-style-name=""><text:span text:style-name="a753" text:class-names="">Modifier les styles du texte du masque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Deuxième niveau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Cinquième niveau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Espace réservé du pied de page 5" svg:x="0in" svg:y="7.12326in" svg:width="4.33333in" svg:height="0.37674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Espace réservé du numéro de diapositive 6" svg:x="5.66493in" svg:y="7.12326in" svg:width="4.33333in" svg:height="0.37674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/></text:span><text:span text:style-name="a77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8-07-12T07:19:37Z</meta:creation-date>
    <dc:date>2018-07-12T07:42:10Z</dc:date>
    <meta:template xlink:href="Office%20Theme" xlink:type="simple"/>
    <meta:editing-cycles>1</meta:editing-cycles>
    <meta:editing-duration>PT1352S</meta:editing-duration>
    <meta:document-statistic meta:paragraph-count="5" meta:word-count="9"/>
  </office:meta>
</office:document-meta>
</file>