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8889in" fo:padding-bottom="0.08889in" fo:padding-left="0.17778in" fo:padding-right="0.17778in" draw:textarea-vertical-align="middle" draw:textarea-horizontal-align="center" draw:fill="solid" draw:fill-color="#99ffcc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4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eea9f5" draw:opacity="49.804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solid" draw:fill-color="#99ffcc" draw:opacity="50.98%" draw:stroke="none" draw:auto-grow-width="tru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9999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.01236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38889in" style:font-size-asian="0.38889in" style:font-size-complex="0.38889in" fo:letter-spacing="0.01236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8889in" fo:padding-bottom="0.08889in" fo:padding-left="0.17778in" fo:padding-right="0.17778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resentation" style:name="a928">
      <style:graphic-properties draw:fill="none" draw:stroke="solid" svg:stroke-width="0.01389in" svg:stroke-color="#000000" svg:strok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009999" draw:opacity="50.196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0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4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7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eea9f5" draw:opacity="34.902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375in" style:font-size-asian="0.20375in" style:font-size-complex="0.20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99ffcc" draw:opacity="100%" draw:stroke="solid" svg:stroke-width="0.01042in" svg:stroke-color="#4472c4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2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3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2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6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5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931in" style:font-size-asian="0.25931in" style:font-size-complex="0.25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9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0.66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6667in" fo:padding-bottom="0.06667in" fo:padding-left="0.13333in" fo:padding-right="0.13333in" draw:textarea-vertical-align="middle" draw:textarea-horizontal-align="center" draw:fill="solid" draw:fill-color="#ffffff" draw:opacity="100%" draw:stroke="solid" svg:stroke-width="0.01042in" svg:stroke-color="#2e75b6" svg:stroke-opacity="100%" draw:stroke-linejoin="miter" svg:stroke-linecap="butt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8" draw:style-name="a735" draw:master-page-name="Master1-Layout2-obj-Titre-et-contenu" presentation:presentation-page-layout-name="Master1-PPL2" draw:id="Slide-283">
        <draw:custom-shape svg:x="0.05434in" svg:y="-0.01493in" svg:width="1.24822in" svg:height="10.02986in" draw:id="id69" draw:style-name="a738" draw:name="Rectangle 1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571in" svg:y="-0.00143in" svg:width="12.15192in" svg:height="0.69947in" draw:id="id70" draw:style-name="a741" draw:name="Rectangle : avec coins supérieurs arrondis 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07229in" svg:y="1.34801in" svg:width="1.20635in" svg:height="0.43175in" draw:id="id71" draw:style-name="a744" draw:name="Rectangle : coins arrondis 11">
          <svg:title/>
          <svg:desc/>
          <text:p text:style-name="a743" text:class-names="" text:cond-style-name=""><text:span text:style-name="a742" text:class-names="">8h3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292in" svg:y="1.56388in" svg:width="2.89913in" svg:height="0.52064in" draw:id="id72" draw:style-name="a748" draw:name="Rectangle : coins arrondis 12">
          <svg:title/>
          <svg:desc/>
          <text:p text:style-name="a747" text:class-names="" text:cond-style-name=""><text:span text:style-name="a745" text:class-names="">ls</text:span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1.95089in" svg:width="1.20635in" svg:height="0.43175in" draw:id="id73" draw:style-name="a751" draw:name="Rectangle : coins arrondis 16">
          <svg:title/>
          <svg:desc/>
          <text:p text:style-name="a750" text:class-names="" text:cond-style-name=""><text:span text:style-name="a749" text:class-names="">9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188in" svg:y="2.59907in" svg:width="1.20635in" svg:height="0.43175in" draw:id="id74" draw:style-name="a754" draw:name="Rectangle : coins arrondis 17">
          <svg:title/>
          <svg:desc/>
          <text:p text:style-name="a753" text:class-names="" text:cond-style-name=""><text:span text:style-name="a752" text:class-names="">9h3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7812in" svg:y="2.13066in" svg:width="2.8115in" svg:height="0.62366in" draw:id="id75" draw:style-name="a757" draw:name="Rectangle : coins arrondis 18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1423in" svg:y="2.79868in" svg:width="2.89913in" svg:height="1.17434in" draw:id="id76" draw:style-name="a760" draw:name="Rectangle : coins arrondis 19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7865in" svg:y="4.03856in" svg:width="11.9404in" svg:height="0.17823in" draw:id="id77" draw:style-name="a763" draw:name="Rectangle 21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615in" svg:y="3.60681in" svg:width="1.20635in" svg:height="0.43175in" draw:id="id78" draw:style-name="a766" draw:name="Rectangle : coins arrondis 22">
          <svg:title/>
          <svg:desc/>
          <text:p text:style-name="a765" text:class-names="" text:cond-style-name=""><text:span text:style-name="a764" text:class-names="">10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453in" svg:y="4.07745in" svg:width="1.24249in" svg:height="0.43175in" draw:id="id79" draw:style-name="a769" draw:name="Rectangle : coins arrondis 24">
          <svg:title/>
          <svg:desc/>
          <text:p text:style-name="a768" text:class-names="" text:cond-style-name=""><text:span text:style-name="a767" text:class-names="">10h 2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529in" svg:y="4.69575in" svg:width="1.20635in" svg:height="0.43175in" draw:id="id80" draw:style-name="a772" draw:name="Rectangle : coins arrondis 25">
          <svg:title/>
          <svg:desc/>
          <text:p text:style-name="a771" text:class-names="" text:cond-style-name=""><text:span text:style-name="a770" text:class-names="">11h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5.64977in" svg:width="1.20635in" svg:height="0.43175in" draw:id="id81" draw:style-name="a775" draw:name="Rectangle : coins arrondis 26">
          <svg:title/>
          <svg:desc/>
          <text:p text:style-name="a774" text:class-names="" text:cond-style-name=""><text:span text:style-name="a773" text:class-names="">11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8519in" svg:y="6.06114in" svg:width="2.82596in" svg:height="0.22285in" draw:id="id82" draw:style-name="a778" draw:name="Rectangle : coins arrondis 2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28712in" svg:width="1.20635in" svg:height="0.43175in" draw:id="id83" draw:style-name="a781" draw:name="Rectangle : coins arrondis 26">
          <svg:title/>
          <svg:desc/>
          <text:p text:style-name="a780" text:class-names="" text:cond-style-name=""><text:span text:style-name="a779" text:class-names="">13h5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936in" svg:y="6.84349in" svg:width="1.20635in" svg:height="0.43175in" draw:id="id84" draw:style-name="a784" draw:name="Rectangle : coins arrondis 26">
          <svg:title/>
          <svg:desc/>
          <text:p text:style-name="a783" text:class-names="" text:cond-style-name=""><text:span text:style-name="a782" text:class-names="">14h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4097in" svg:y="7.71446in" svg:width="1.20635in" svg:height="0.43175in" draw:id="id85" draw:style-name="a787" draw:name="Rectangle : coins arrondis 26">
          <svg:title/>
          <svg:desc/>
          <text:p text:style-name="a786" text:class-names="" text:cond-style-name=""><text:span text:style-name="a785" text:class-names="">15h0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669in" svg:y="8.27083in" svg:width="1.24249in" svg:height="0.43175in" draw:id="id86" draw:style-name="a790" draw:name="Rectangle : coins arrondis 26">
          <svg:title/>
          <svg:desc/>
          <text:p text:style-name="a789" text:class-names="" text:cond-style-name=""><text:span text:style-name="a788" text:class-names="">15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2453in" svg:y="9.48046in" svg:width="1.24249in" svg:height="0.43175in" draw:id="id87" draw:style-name="a793" draw:name="Rectangle : coins arrondis 26">
          <svg:title/>
          <svg:desc/>
          <text:p text:style-name="a792" text:class-names="" text:cond-style-name=""><text:span text:style-name="a791" text:class-names="">16h4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0.00064in" svg:y="8.98521in" svg:width="1.24249in" svg:height="0.43175in" draw:id="id88" draw:style-name="a796" draw:name="Rectangle : coins arrondis 26">
          <svg:title/>
          <svg:desc/>
          <text:p text:style-name="a795" text:class-names="" text:cond-style-name=""><text:span text:style-name="a794" text:class-names="">16h 15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896in" svg:y="6.28091in" svg:width="2.88737in" svg:height="1.80208in" draw:id="id89" draw:style-name="a799" draw:name="Rectangle : coins arrondis 20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0159in" svg:y="8.15151in" svg:width="11.9404in" svg:height="0.17823in" draw:id="id90" draw:style-name="a802" draw:name="Rectangle 21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137in" svg:y="8.38172in" svg:width="2.89913in" svg:height="1.5675in" draw:id="id91" draw:style-name="a805" draw:name="Rectangle : coins arrondis 19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8in" svg:y="6.0735in" svg:width="2.82596in" svg:height="0.22285in" draw:id="id92" draw:style-name="a808" draw:name="Rectangle : coins arrondis 28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8045in" svg:y="6.03216in" svg:width="2.82596in" svg:height="0.22285in" draw:id="id93" draw:style-name="a811" draw:name="Rectangle : coins arrondis 28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6.03197in" svg:width="2.82596in" svg:height="0.22285in" draw:id="id94" draw:style-name="a814" draw:name="Rectangle : coins arrondis 28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6.772in" svg:width="2.94569in" svg:height="1.38275in" draw:id="id95" draw:style-name="a817" draw:name="Rectangle : coins arrondis 19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8045in" svg:y="8.32974in" svg:width="2.91059in" svg:height="1.61948in" draw:id="id96" draw:style-name="a820" draw:name="Rectangle : coins arrondis 20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93in" svg:y="4.92184in" svg:width="2.89913in" svg:height="1.11711in" draw:id="id97" draw:style-name="a823" draw:name="Rectangle : coins arrondis 19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2132in" svg:y="2.15813in" svg:width="2.8115in" svg:height="1.81149in" draw:id="id98" draw:style-name="a826" draw:name="Rectangle : coins arrondis 18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9925in" svg:y="2.16586in" svg:width="2.8115in" svg:height="0.59446in" draw:id="id99" draw:style-name="a829" draw:name="Rectangle : coins arrondis 18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2.18438in" svg:width="2.8115in" svg:height="0.59446in" draw:id="id100" draw:style-name="a832" draw:name="Rectangle : coins arrondis 18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1.23646in" svg:y="-0.0682in" svg:width="1.2275in" svg:height="0.90879in" draw:id="id101" draw:style-name="a835" draw:name="Rectangle 61">
          <svg:title/>
          <svg:desc/>
          <text:p text:style-name="a834" text:class-names="" text:cond-style-name=""><text:span text:style-name="a833" text:class-names="">CE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609in" svg:y="1.58267in" svg:width="2.89913in" svg:height="0.52064in" draw:id="id102" draw:style-name="a839" draw:name="Rectangle : coins arrondis 12">
          <svg:title/>
          <svg:desc/>
          <text:p text:style-name="a838" text:class-names="" text:cond-style-name=""><text:span text:style-name="a836" text:class-names="">ls</text:span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671in" svg:y="1.55822in" svg:width="2.89913in" svg:height="0.52064in" draw:id="id103" draw:style-name="a843" draw:name="Rectangle : coins arrondis 12">
          <svg:title/>
          <svg:desc/>
          <text:p text:style-name="a842" text:class-names="" text:cond-style-name=""><text:span text:style-name="a840" text:class-names="">ls</text:span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37632in" svg:y="1.55822in" svg:width="2.89913in" svg:height="0.52064in" draw:id="id104" draw:style-name="a847" draw:name="Rectangle : coins arrondis 12">
          <svg:title/>
          <svg:desc/>
          <text:p text:style-name="a846" text:class-names="" text:cond-style-name=""><text:span text:style-name="a844" text:class-names="">ls</text:span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369in" svg:y="4.89073in" svg:width="2.89913in" svg:height="1.17434in" draw:id="id105" draw:style-name="a850" draw:name="Rectangle : coins arrondis 19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8519in" svg:y="4.21679in" svg:width="2.8115in" svg:height="0.62366in" draw:id="id106" draw:style-name="a853" draw:name="Rectangle : coins arrondis 18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9222in" svg:y="4.23634in" svg:width="2.8115in" svg:height="0.62366in" draw:id="id107" draw:style-name="a856" draw:name="Rectangle : coins arrondis 18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146in" svg:y="4.8695in" svg:width="2.89913in" svg:height="1.17434in" draw:id="id108" draw:style-name="a859" draw:name="Rectangle : coins arrondis 19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9925in" svg:y="2.83328in" svg:width="2.89913in" svg:height="1.13885in" draw:id="id109" draw:style-name="a862" draw:name="Rectangle : coins arrondis 19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2223in" svg:y="6.34154in" svg:width="2.96912in" svg:height="0.40835in" draw:id="id110" draw:style-name="a865" draw:name="Rectangle : coins arrondis 20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4618in" svg:y="8.38322in" svg:width="2.89913in" svg:height="1.06225in" draw:id="id111" draw:style-name="a868" draw:name="Rectangle : coins arrondis 19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3682in" svg:y="4.25184in" svg:width="2.8115in" svg:height="0.62366in" draw:id="id112" draw:style-name="a871" draw:name="Rectangle : coins arrondis 18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342in" svg:y="8.36738in" svg:width="2.89913in" svg:height="1.06225in" draw:id="id113" draw:style-name="a874" draw:name="Rectangle : coins arrondis 19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2581in" svg:y="9.46232in" svg:width="2.89913in" svg:height="0.52064in" draw:id="id114" draw:style-name="a877" draw:name="Rectangle : coins arrondis 12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9.46232in" svg:width="2.89913in" svg:height="0.52064in" draw:id="id115" draw:style-name="a880" draw:name="Rectangle : coins arrondis 12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39191in" svg:y="4.92184in" svg:width="2.89913in" svg:height="1.09278in" draw:id="id116" draw:style-name="a883" draw:name="Rectangle : coins arrondis 19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2.81816in" svg:width="2.89245in" svg:height="1.17677in" draw:id="id117" draw:style-name="a886" draw:name="Rectangle : coins arrondis 18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0.4129in" svg:y="6.3128in" svg:width="2.96912in" svg:height="0.40835in" draw:id="id118" draw:style-name="a889" draw:name="Rectangle : coins arrondis 20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6237in" svg:y="4.24433in" svg:width="2.8115in" svg:height="0.62366in" draw:id="id119" draw:style-name="a892" draw:name="Rectangle : coins arrondis 18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3656in" svg:y="6.79037in" svg:width="2.96912in" svg:height="1.34428in" draw:id="id120" draw:style-name="a895" draw:name="Rectangle : coins arrondis 18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42228in" svg:y="6.28972in" svg:width="2.89913in" svg:height="1.82414in" draw:id="id121" draw:style-name="a898" draw:name="Rectangle : coins arrondis 19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8377in" svg:y="0.7329in" svg:width="1.4589in" svg:height="0.84147in" draw:id="id122" draw:style-name="a903" draw:name="Rectangle 57">
          <svg:title/>
          <svg:desc/>
          <text:p text:style-name="a902" text:class-names="" text:cond-style-name=""><text:span text:style-name="a899" text:class-names="">l</text:span><text:span text:style-name="a900" text:class-names="">undi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73in" svg:y="0.75769in" svg:width="1.66436in" svg:height="0.84147in" draw:id="id123" draw:style-name="a908" draw:name="Rectangle 58">
          <svg:title/>
          <svg:desc/>
          <text:p text:style-name="a907" text:class-names="" text:cond-style-name=""><text:span text:style-name="a904" text:class-names="">mard</text:span><text:span text:style-name="a905" text:class-names="">i</text:span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994in" svg:y="0.71982in" svg:width="1.44663in" svg:height="0.84147in" draw:id="id124" draw:style-name="a913" draw:name="Rectangle 59">
          <svg:title/>
          <svg:desc/>
          <text:p text:style-name="a912" text:class-names="" text:cond-style-name=""><text:span text:style-name="a909" text:class-names="">jeu</text:span><text:span text:style-name="a910" text:class-names="">di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1331in" svg:y="0.74438in" svg:width="2.41067in" svg:height="0.84147in" draw:id="id125" draw:style-name="a918" draw:name="Rectangle 60">
          <svg:title/>
          <svg:desc/>
          <text:p text:style-name="a917" text:class-names="" text:cond-style-name=""><text:span text:style-name="a914" text:class-names="">vendre</text:span><text:span text:style-name="a915" text:class-names="">di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197in" svg:y="0.06654in" svg:width="9.61507in" svg:height="0.57725in" draw:id="id126" draw:style-name="a921" draw:name="Rectangle : coins arrondis 61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61822in" svg:y="0.12853in" svg:width="9.29918in" svg:height="0.65074in" draw:id="id127" draw:style-name="a927" draw:name="Rectangle 25">
          <svg:title/>
          <svg:desc/>
          <text:p text:style-name="a926" text:class-names="" text:cond-style-name=""><text:span text:style-name="a922" text:class-names="">Emploi du<text:s text:c="1"/></text:span><text:span text:style-name="a923" text:class-names="">temps<text:s text:c="1"/></text:span><text:span text:style-name="a924" text:class-names="">…………………………………</text:span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36">
          <draw:page-thumbnail draw:page-number="1" svg:x="1.63021in" svg:y="1.35938in" svg:width="4.89757in" svg:height="3.67187in" presentation:class="page" draw:id="id128" presentation:style-name="a928" draw:name="Espace réservé de l'image des diapositives 1">
            <svg:title/>
            <svg:desc/>
          </draw:page-thumbnail>
          <draw:frame draw:id="id129" presentation:style-name="a932" draw:name="Espace réservé des notes 2" svg:x="1.08767in" svg:y="3.60938in" svg:width="8.70139in" svg:height="2.95312in" presentation:class="notes" presentation:placeholder="false">
            <draw:text-box>
              <text:p text:style-name="a931" text:class-names="" text:cond-style-name=""><text:span text:style-name="a929" text:class-names="">Lundi</text:span><text:span text:style-name="a930" text:class-names=""/></text:p>
            </draw:text-box>
            <svg:title/>
            <svg:desc/>
          </draw:frame>
          <draw:frame draw:id="id130" draw:style-name="a935" draw:name="Espace réservé du numéro de diapositive 3" svg:x="6.16159in" svg:y="7.74778in" svg:width="4.71325in" svg:height="0.40977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in" svg:y="1.63657in" svg:width="11.33333in" svg:height="3.48148in"/>
      <presentation:placeholder presentation:object="subtitle" svg:x="1.66667in" svg:y="5.25232in" svg:width="10in" svg:height="2.4143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2" style:display-name="Titre et contenu">
      <presentation:placeholder presentation:object="title" svg:x="0.91667in" svg:y="0.53241in" svg:width="11.5in" svg:height="1.93287in"/>
      <presentation:placeholder presentation:object="object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3" style:display-name="Titre de section">
      <presentation:placeholder presentation:object="title" svg:x="0.90972in" svg:y="2.49306in" svg:width="11.5in" svg:height="4.15972in"/>
      <presentation:placeholder presentation:object="outline" svg:x="0.90972in" svg:y="6.69213in" svg:width="11.5in" svg:height="2.1875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4" style:display-name="Deux contenus">
      <presentation:placeholder presentation:object="title" svg:x="0.91667in" svg:y="0.53241in" svg:width="11.5in" svg:height="1.93287in"/>
      <presentation:placeholder presentation:object="object" svg:x="0.91667in" svg:y="2.66204in" svg:width="5.66667in" svg:height="6.34491in"/>
      <presentation:placeholder presentation:object="object" svg:x="6.75in" svg:y="2.66204in" svg:width="5.66667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5" style:display-name="Comparaison">
      <presentation:placeholder presentation:object="title" svg:x="0.9184in" svg:y="0.53241in" svg:width="11.5in" svg:height="1.93287in"/>
      <presentation:placeholder presentation:object="outline" svg:x="0.9184in" svg:y="2.45139in" svg:width="5.64062in" svg:height="1.20139in"/>
      <presentation:placeholder presentation:object="object" svg:x="0.9184in" svg:y="3.65278in" svg:width="5.64062in" svg:height="5.37269in"/>
      <presentation:placeholder presentation:object="outline" svg:x="6.75in" svg:y="2.45139in" svg:width="5.6684in" svg:height="1.20139in"/>
      <presentation:placeholder presentation:object="object" svg:x="6.75in" svg:y="3.65278in" svg:width="5.6684in" svg:height="5.37269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6" style:display-name="Titre seul">
      <presentation:placeholder presentation:object="title" svg:x="0.91667in" svg:y="0.53241in" svg:width="11.5in" svg:height="1.932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7" style:display-name="Vide"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8" style:display-name="Contenu avec légende">
      <presentation:placeholder presentation:object="title" svg:x="0.9184in" svg:y="0.66667in" svg:width="4.30035in" svg:height="2.33333in"/>
      <presentation:placeholder presentation:object="object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9" style:display-name="Image avec légende">
      <presentation:placeholder presentation:object="title" svg:x="0.9184in" svg:y="0.66667in" svg:width="4.30035in" svg:height="2.33333in"/>
      <presentation:placeholder presentation:object="graphic" svg:x="5.6684in" svg:y="1.43982in" svg:width="6.75in" svg:height="7.10648in"/>
      <presentation:placeholder presentation:object="outline" svg:x="0.9184in" svg:y="3in" svg:width="4.30035in" svg:height="5.55787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0" style:display-name="Titre et texte vertical">
      <presentation:placeholder presentation:object="title" svg:x="0.91667in" svg:y="0.53241in" svg:width="11.5in" svg:height="1.93287in"/>
      <presentation:placeholder presentation:object="outline" svg:x="0.91667in" svg:y="2.66204in" svg:width="11.5in" svg:height="6.34491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presentation-page-layout style:name="Master1-PPL11" style:display-name="Titre vertical et texte">
      <presentation:placeholder presentation:object="title" svg:x="9.54167in" svg:y="0.53241in" svg:width="2.875in" svg:height="8.47454in"/>
      <presentation:placeholder presentation:object="outline" svg:x="0.91667in" svg:y="0.53241in" svg:width="8.45833in" svg:height="8.47454in"/>
      <presentation:placeholder presentation:object="date-time" svg:x="0.91667in" svg:y="9.26852in" svg:width="3in" svg:height="0.53241in"/>
      <presentation:placeholder presentation:object="footer" svg:x="4.41667in" svg:y="9.26852in" svg:width="4.5in" svg:height="0.53241in"/>
      <presentation:placeholder presentation:object="page-number" svg:x="9.41667in" svg:y="9.26852in" svg:width="3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table-cell" style:name="a73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4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27">
      <style:table-cell-properties fo:border-left="0.00347in solid #ffc000" fo:border-right="0.00347in solid #ffc000"/>
    </style:style>
    <style:style style:family="table-cell" style:name="a728">
      <style:table-cell-properties fo:border-left="0.00347in solid #ffc000" fo:border-right="0.00347in solid #ffc000"/>
    </style:style>
    <style:style style:family="table-cell" style:name="a729">
      <style:table-cell-properties fo:border-top="0.00347in solid #ffc000" fo:border-bottom="0.00347in solid 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6" table:paragraph-style-name=""/>
      <table:odd-rows table:style-name="a729" table:paragraph-style-name=""/>
      <table:even-columns table:style-name="a727" table:paragraph-style-name=""/>
      <table:odd-columns table:style-name="a728" table:paragraph-style-name=""/>
    </table:table-template>
    <table:table-template table:name="{5940675A-B579-460E-94D1-54222C63F5DA}">
      <table:body table:style-name="a734" table:paragraph-style-name=""/>
    </table:table-template>
  </office:styles>
  <office:automatic-styles>
    <style:page-layout style:name="pageLayout1">
      <style:page-layout-properties fo:page-width="13.33333in" fo:page-height="10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625in" style:font-size-asian="0.29625in" style:font-size-complex="0.29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847in" style:font-size-asian="0.51847in" style:font-size-complex="0.5184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9997in"/>
      </text:list-level-style-number>
      <text:list-level-style-number text:level="3" style:num-format="">
        <style:list-level-properties text:space-before="1.66663in"/>
      </text:list-level-style-number>
      <text:list-level-style-number text:level="4" style:num-format="">
        <style:list-level-properties text:space-before="2.33328in"/>
      </text:list-level-style-number>
      <text:list-level-style-number text:level="5" style:num-format="">
        <style:list-level-properties text:space-before="2.9999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1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6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68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68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68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68in" text:min-label-width="0.33332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91667in" svg:y="0.53241in" svg:width="11.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2.66204in" svg:width="11.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9.26852in" svg:width="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7/2018</text:date></text:span></text:p>
        </draw:text-box>
        <svg:title/>
        <svg:desc/>
      </draw:frame>
      <draw:frame draw:id="id3" presentation:style-name="a28" draw:name="Footer Placeholder 4" svg:x="4.41667in" svg:y="9.26852in" svg:width="4.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9.26852in" svg:width="3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1in" svg:y="1.63657in" svg:width="11.33333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66667in" svg:y="5.25232in" svg:width="10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9.26852in" svg:width="3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4/07/2018</text:date></text:span></text:p>
        </draw:text-box>
        <svg:title/>
        <svg:desc/>
      </draw:frame>
      <draw:frame draw:id="id14" presentation:style-name="a77" draw:name="Footer Placeholder 4" svg:x="4.41667in" svg:y="9.26852in" svg:width="4.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9.26852in" svg:width="3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91667in" svg:y="0.53241in" svg:width="11.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2.66204in" svg:width="11.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9.26852in" svg:width="3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4/07/2018</text:date></text:span></text:p>
        </draw:text-box>
        <svg:title/>
        <svg:desc/>
      </draw:frame>
      <draw:frame draw:id="id19" presentation:style-name="a139" draw:name="Footer Placeholder 4" svg:x="4.41667in" svg:y="9.26852in" svg:width="4.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9.26852in" svg:width="3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90972in" svg:y="2.49306in" svg:width="11.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6.69213in" svg:width="11.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9.26852in" svg:width="3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4/07/2018</text:date></text:span></text:p>
        </draw:text-box>
        <svg:title/>
        <svg:desc/>
      </draw:frame>
      <draw:frame draw:id="id24" presentation:style-name="a188" draw:name="Footer Placeholder 4" svg:x="4.41667in" svg:y="9.26852in" svg:width="4.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9.26852in" svg:width="3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91667in" svg:y="0.53241in" svg:width="11.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2.66204in" svg:width="5.66667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2.66204in" svg:width="5.66667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9.26852in" svg:width="3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4/07/2018</text:date></text:span></text:p>
        </draw:text-box>
        <svg:title/>
        <svg:desc/>
      </draw:frame>
      <draw:frame draw:id="id30" presentation:style-name="a267" draw:name="Footer Placeholder 5" svg:x="4.41667in" svg:y="9.26852in" svg:width="4.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9.26852in" svg:width="3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9184in" svg:y="0.53241in" svg:width="11.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2.45139in" svg:width="5.64062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3.65278in" svg:width="5.64062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2.45139in" svg:width="5.6684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3.65278in" svg:width="5.6684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9.26852in" svg:width="3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4/07/2018</text:date></text:span></text:p>
        </draw:text-box>
        <svg:title/>
        <svg:desc/>
      </draw:frame>
      <draw:frame draw:id="id38" presentation:style-name="a354" draw:name="Footer Placeholder 7" svg:x="4.41667in" svg:y="9.26852in" svg:width="4.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9.26852in" svg:width="3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91667in" svg:y="0.53241in" svg:width="11.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9.26852in" svg:width="3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4/07/2018</text:date></text:span></text:p>
        </draw:text-box>
        <svg:title/>
        <svg:desc/>
      </draw:frame>
      <draw:frame draw:id="id42" presentation:style-name="a399" draw:name="Footer Placeholder 3" svg:x="4.41667in" svg:y="9.26852in" svg:width="4.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9.26852in" svg:width="3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91667in" svg:y="9.26852in" svg:width="3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4/07/2018</text:date></text:span></text:p>
        </draw:text-box>
        <svg:title/>
        <svg:desc/>
      </draw:frame>
      <draw:frame draw:id="id45" presentation:style-name="a440" draw:name="Footer Placeholder 2" svg:x="4.41667in" svg:y="9.26852in" svg:width="4.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9.26852in" svg:width="3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9184in" svg:y="0.66667in" svg:width="4.3003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43982in" svg:width="6.75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3in" svg:width="4.3003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9.26852in" svg:width="3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4/07/2018</text:date></text:span></text:p>
        </draw:text-box>
        <svg:title/>
        <svg:desc/>
      </draw:frame>
      <draw:frame draw:id="id51" presentation:style-name="a506" draw:name="Footer Placeholder 5" svg:x="4.41667in" svg:y="9.26852in" svg:width="4.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9.26852in" svg:width="3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9184in" svg:y="0.66667in" svg:width="4.3003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43982in" svg:width="6.75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3in" svg:width="4.3003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9.26852in" svg:width="3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4/07/2018</text:date></text:span></text:p>
        </draw:text-box>
        <svg:title/>
        <svg:desc/>
      </draw:frame>
      <draw:frame draw:id="id57" presentation:style-name="a559" draw:name="Footer Placeholder 5" svg:x="4.41667in" svg:y="9.26852in" svg:width="4.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9.26852in" svg:width="3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91667in" svg:y="0.53241in" svg:width="11.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2.66204in" svg:width="11.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9.26852in" svg:width="3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4/07/2018</text:date></text:span></text:p>
        </draw:text-box>
        <svg:title/>
        <svg:desc/>
      </draw:frame>
      <draw:frame draw:id="id62" presentation:style-name="a621" draw:name="Footer Placeholder 4" svg:x="4.41667in" svg:y="9.26852in" svg:width="4.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9.26852in" svg:width="3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9.54167in" svg:y="0.53241in" svg:width="2.875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53241in" svg:width="8.45833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9.26852in" svg:width="3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4/07/2018</text:date></text:span></text:p>
        </draw:text-box>
        <svg:title/>
        <svg:desc/>
      </draw:frame>
      <draw:frame draw:id="id67" presentation:style-name="a683" draw:name="Footer Placeholder 4" svg:x="4.41667in" svg:y="9.26852in" svg:width="4.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9.26852in" svg:width="3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4/07/2018</text:date></text:span></text:p>
          </draw:text-box>
          <svg:title/>
          <svg:desc/>
        </draw:frame>
        <draw:page-thumbnail svg:x="3.75in" svg:y="0.9375in" svg:width="3.37674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41:21Z</meta:creation-date>
    <dc:date>2018-07-24T09:12:27Z</dc:date>
    <meta:print-date>2018-03-05T17:55:32Z</meta:print-date>
    <meta:template xlink:href="Métropolitain" xlink:type="simple"/>
    <meta:editing-cycles>57</meta:editing-cycles>
    <meta:editing-duration>PT98995S</meta:editing-duration>
    <meta:document-statistic meta:paragraph-count="25" meta:word-count="31"/>
  </office:meta>
</office:document-meta>
</file>