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bitmap" draw:fill-image-name="a804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center" draw:fill="bitmap" draw:fill-image-name="a855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>
      <style:graphic-properties fo:wrap-option="wrap" fo:padding-top="0.05in" fo:padding-bottom="0.05in" fo:padding-left="0.1in" fo:padding-right="0.1in" draw:textarea-vertical-align="middle" draw:textarea-horizontal-align="center" draw:fill="bitmap" draw:fill-image-name="a741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1">
      <style:graphic-properties fo:wrap-option="wrap" fo:padding-top="0.05in" fo:padding-bottom="0.05in" fo:padding-left="0.1in" fo:padding-right="0.1in" draw:textarea-vertical-align="middle" draw:textarea-horizontal-align="center" draw:fill="bitmap" draw:fill-image-name="a790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middle" draw:textarea-horizontal-align="center" draw:fill="bitmap" draw:fill-image-name="a748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bitmap" draw:fill-image-name="a797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bitmap" draw:fill-image-name="a811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bitmap" draw:fill-image-name="a862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bitmap" draw:fill-image-name="a818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bitmap" draw:fill-image-name="a755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bitmap" draw:fill-image-name="a869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draw:fill="none" draw:stroke="solid" svg:stroke-width="0.01389in" svg:stroke-color="#000000" svg:stroke-opacity="100%"/>
    </style:style>
    <style:style style:family="text" style:name="a87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bitmap" draw:fill-image-name="a876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bitmap" draw:fill-image-name="a762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1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wrap" fo:padding-top="0.05in" fo:padding-bottom="0.05in" fo:padding-left="0.1in" fo:padding-right="0.1in" draw:textarea-vertical-align="middle" draw:textarea-horizontal-align="center" draw:fill="bitmap" draw:fill-image-name="a834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4">
      <style:graphic-properties fo:wrap-option="wrap" fo:padding-top="0.05in" fo:padding-bottom="0.05in" fo:padding-left="0.1in" fo:padding-right="0.1in" draw:textarea-vertical-align="middle" draw:textarea-horizontal-align="center" draw:fill="bitmap" draw:fill-image-name="a883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bitmap" draw:fill-image-name="a720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0">
      <style:graphic-properties fo:wrap-option="wrap" fo:padding-top="0.05in" fo:padding-bottom="0.05in" fo:padding-left="0.1in" fo:padding-right="0.1in" draw:textarea-vertical-align="middle" draw:textarea-horizontal-align="center" draw:fill="bitmap" draw:fill-image-name="a769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bitmap" draw:fill-image-name="a724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bitmap" draw:fill-image-name="a776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.05in" fo:padding-bottom="0.05in" fo:padding-left="0.1in" fo:padding-right="0.1in" draw:textarea-vertical-align="middle" draw:textarea-horizontal-align="center" draw:fill="bitmap" draw:fill-image-name="a841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middle" draw:textarea-horizontal-align="center" draw:fill="bitmap" draw:fill-image-name="a890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bitmap" draw:fill-image-name="a848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98">
      <style:graphic-properties fo:wrap-option="wrap" fo:padding-top="0.05in" fo:padding-bottom="0.05in" fo:padding-left="0.1in" fo:padding-right="0.1in" draw:textarea-vertical-align="middle" draw:textarea-horizontal-align="center" draw:fill="bitmap" draw:fill-image-name="a897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5in" style:font-size-asian="0.5in" style:font-size-complex="0.5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bitmap" draw:fill-image-name="a734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bitmap" draw:fill-image-name="a783" style:repeat="stretch" draw:opacity="100%" draw:stroke="solid" svg:stroke-width="0.08333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55556in" style:font-size-asian="0.55556in" style:font-size-complex="0.55556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fefefe" style:text-line-through-type="none" style:text-line-through-style="none" style:text-line-through-width="auto" style:text-line-through-color="font-color" style:text-position="0% 100%" fo:font-family="Moonstar" style:font-pitch="variable" fo:font-size="0.61111in" style:font-size-asian="0.61111in" style:font-size-complex="0.61111in" fo:letter-spacing="0.00694in" fo:language="fr" fo:country="FR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oonstar" style:font-pitch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717" draw:master-page-name="Master1-Layout1-title-Diapositive-de-titre" presentation:presentation-page-layout-name="Master1-PPL1" draw:id="Slide-256">
        <draw:custom-shape svg:x="0.3541in" svg:y="1.7298in" svg:width="2.9028in" svg:height="1.10024in" draw:id="id69" draw:style-name="a721" draw:name="Flèche : droite à entaille 4">
          <svg:title/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3541in" svg:y="0.38838in" svg:width="2.9028in" svg:height="1.10024in" draw:id="id70" draw:style-name="a725" draw:name="Flèche : droite à entaille 4">
          <svg:title/>
          <svg:desc/>
          <text:p text:style-name="a723" text:class-names="" text:cond-style-name=""><text:span text:style-name="a72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82895in" svg:y="0.51777in" svg:width="2.2285in" svg:height="0.84147in" draw:id="id71" draw:style-name="a728" draw:name="Rectangle 2">
          <svg:title/>
          <svg:desc/>
          <text:p text:style-name="a727" text:class-names="" text:cond-style-name=""><text:span text:style-name="a726" text:class-names="">Zoé 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648in" svg:y="1.85919in" svg:width="1.67803in" svg:height="0.84147in" draw:id="id72" draw:style-name="a731" draw:name="Rectangle 4">
          <svg:title/>
          <svg:desc/>
          <text:p text:style-name="a730" text:class-names="" text:cond-style-name=""><text:span text:style-name="a729" text:class-names="">Sa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in" svg:y="3.19988in" svg:width="2.9028in" svg:height="1.10024in" draw:id="id73" draw:style-name="a735" draw:name="Flèche : droite à entaille 4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96648in" svg:y="3.32926in" svg:width="2.00761in" svg:height="0.84147in" draw:id="id74" draw:style-name="a738" draw:name="Rectangle 7">
          <svg:title/>
          <svg:desc/>
          <text:p text:style-name="a737" text:class-names="" text:cond-style-name=""><text:span text:style-name="a736" text:class-names="">Em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in" svg:y="4.66996in" svg:width="2.9028in" svg:height="1.10024in" draw:id="id75" draw:style-name="a742" draw:name="Flèche : droite à entaille 4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96648in" svg:y="4.79934in" svg:width="1.90067in" svg:height="0.84147in" draw:id="id76" draw:style-name="a745" draw:name="Rectangle 9">
          <svg:title/>
          <svg:desc/>
          <text:p text:style-name="a744" text:class-names="" text:cond-style-name=""><text:span text:style-name="a743" text:class-names="">Ala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41in" svg:y="6.14003in" svg:width="2.9028in" svg:height="1.10024in" draw:id="id77" draw:style-name="a749" draw:name="Flèche : droite à entaille 4">
          <svg:title/>
          <svg:desc/>
          <text:p text:style-name="a747" text:class-names="" text:cond-style-name=""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96648in" svg:y="6.26942in" svg:width="2.09526in" svg:height="0.84147in" draw:id="id78" draw:style-name="a752" draw:name="Rectangle 11">
          <svg:title/>
          <svg:desc/>
          <text:p text:style-name="a751" text:class-names="" text:cond-style-name=""><text:span text:style-name="a750" text:class-names="">Kayli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034in" svg:y="0.38838in" svg:width="2.9028in" svg:height="1.10024in" draw:id="id79" draw:style-name="a756" draw:name="Flèche : droite à entaille 4">
          <svg:title/>
          <svg:desc/>
          <text:p text:style-name="a754" text:class-names="" text:cond-style-name=""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88273in" svg:y="0.51777in" svg:width="2.12156in" svg:height="0.84147in" draw:id="id80" draw:style-name="a759" draw:name="Rectangle 13">
          <svg:title/>
          <svg:desc/>
          <text:p text:style-name="a758" text:class-names="" text:cond-style-name=""><text:span text:style-name="a757" text:class-names="">Zoé P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034in" svg:y="1.66593in" svg:width="2.9028in" svg:height="1.10024in" draw:id="id81" draw:style-name="a763" draw:name="Flèche : droite à entaille 4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88273in" svg:y="1.79531in" svg:width="2.16188in" svg:height="0.84147in" draw:id="id82" draw:style-name="a766" draw:name="Rectangle 15">
          <svg:title/>
          <svg:desc/>
          <text:p text:style-name="a765" text:class-names="" text:cond-style-name=""><text:span text:style-name="a764" text:class-names="">Victo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1823in" svg:y="3.19906in" svg:width="2.9028in" svg:height="1.10024in" draw:id="id83" draw:style-name="a770" draw:name="Flèche : droite à entaille 4">
          <svg:title/>
          <svg:desc/>
          <text:p text:style-name="a768" text:class-names="" text:cond-style-name=""><text:span text:style-name="a767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93061in" svg:y="3.32844in" svg:width="2.11455in" svg:height="0.84147in" draw:id="id84" draw:style-name="a773" draw:name="Rectangle 17">
          <svg:title/>
          <svg:desc/>
          <text:p text:style-name="a772" text:class-names="" text:cond-style-name=""><text:span text:style-name="a771" text:class-names="">Jam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7034in" svg:y="4.67168in" svg:width="2.9028in" svg:height="1.10024in" draw:id="id85" draw:style-name="a777" draw:name="Flèche : droite à entaille 4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68638in" svg:y="4.79934in" svg:width="2.35822in" svg:height="0.84147in" draw:id="id86" draw:style-name="a780" draw:name="Rectangle 19">
          <svg:title/>
          <svg:desc/>
          <text:p text:style-name="a779" text:class-names="" text:cond-style-name=""><text:span text:style-name="a778" text:class-names="">Johan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569in" svg:y="6.14003in" svg:width="2.9028in" svg:height="1.10024in" draw:id="id87" draw:style-name="a784" draw:name="Flèche : droite à entaille 4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69215in" svg:y="6.28641in" svg:width="2.40556in" svg:height="0.77415in" draw:id="id88" draw:style-name="a787" draw:name="Rectangle 21">
          <svg:title/>
          <svg:desc/>
          <text:p text:style-name="a786" text:class-names="" text:cond-style-name=""><text:span text:style-name="a785" text:class-names="">Lorenz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6825in" svg:y="0.3609in" svg:width="2.9028in" svg:height="1.10024in" draw:id="id89" draw:style-name="a791" draw:name="Flèche : droite à entaille 4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6.88064in" svg:y="0.49028in" svg:width="1.5448in" svg:height="0.84147in" draw:id="id90" draw:style-name="a794" draw:name="Rectangle 23">
          <svg:title/>
          <svg:desc/>
          <text:p text:style-name="a793" text:class-names="" text:cond-style-name=""><text:span text:style-name="a792" text:class-names="">Lo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2817in" svg:y="1.66593in" svg:width="2.9028in" svg:height="1.10024in" draw:id="id91" draw:style-name="a798" draw:name="Flèche : droite à entaille 4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6.89408in" svg:y="1.79531in" svg:width="2.18642in" svg:height="0.84147in" draw:id="id92" draw:style-name="a801" draw:name="Rectangle 25">
          <svg:title/>
          <svg:desc/>
          <text:p text:style-name="a800" text:class-names="" text:cond-style-name=""><text:span text:style-name="a799" text:class-names="">Esthe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38484in" svg:y="3.19905in" svg:width="2.9028in" svg:height="1.10024in" draw:id="id93" draw:style-name="a805" draw:name="Flèche : droite à entaille 4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6.99723in" svg:y="3.32844in" svg:width="2.08825in" svg:height="0.84147in" draw:id="id94" draw:style-name="a808" draw:name="Rectangle 27">
          <svg:title/>
          <svg:desc/>
          <text:p text:style-name="a807" text:class-names="" text:cond-style-name=""><text:span text:style-name="a806" text:class-names="">Emil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065in" svg:y="4.66996in" svg:width="2.9028in" svg:height="1.10024in" draw:id="id95" draw:style-name="a812" draw:name="Flèche : droite à entaille 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7.07303in" svg:y="4.79934in" svg:width="2.16539in" svg:height="0.84147in" draw:id="id96" draw:style-name="a815" draw:name="Rectangle 29">
          <svg:title/>
          <svg:desc/>
          <text:p text:style-name="a814" text:class-names="" text:cond-style-name=""><text:span text:style-name="a813" text:class-names="">delilah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6065in" svg:y="6.17151in" svg:width="2.9028in" svg:height="1.10024in" draw:id="id97" draw:style-name="a819" draw:name="Flèche : droite à entaille 4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6.91472in" svg:y="6.31247in" svg:width="2.28985in" svg:height="0.77415in" draw:id="id98" draw:style-name="a822" draw:name="Rectangle 31">
          <svg:title/>
          <svg:desc/>
          <text:p text:style-name="a821" text:class-names="" text:cond-style-name=""><text:span text:style-name="a820" text:class-names="">Quentin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30">
          <draw:page-thumbnail draw:page-number="1" svg:x="1.5in" svg:y="1.25in" svg:width="4.5in" svg:height="3.375in" presentation:class="page" draw:id="id99" presentation:style-name="a823" draw:name="Espace réservé de l'image des diapositives 1">
            <svg:title/>
            <svg:desc/>
          </draw:page-thumbnail>
          <draw:frame draw:id="id100" presentation:style-name="a826" draw:name="Espace réservé des notes 2" svg:x="0.75in" svg:y="4.8125in" svg:width="6in" svg:height="3.9375in" presentation:class="notes" presentation:placeholder="false">
            <draw:text-box>
              <text:p text:style-name="a825" text:class-names="" text:cond-style-name=""><text:span text:style-name="a824" text:class-names="">Zoé G</text:span></text:p>
            </draw:text-box>
            <svg:title/>
            <svg:desc/>
          </draw:frame>
          <draw:frame draw:id="id101" draw:style-name="a829" draw:name="Espace réservé du numéro de diapositive 3" svg:x="4.24826in" svg:y="9.49826in" svg:width="3.25in" svg:height="0.50174in">
            <draw:text-box>
              <text:p text:style-name="a828" text:class-names="" text:cond-style-name=""><text:span text:style-name="a8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31" draw:master-page-name="Master1-Layout7-blank-Vide" presentation:presentation-page-layout-name="Master1-PPL7" draw:id="Slide-257">
        <draw:custom-shape svg:x="0.3541in" svg:y="0.38838in" svg:width="2.9028in" svg:height="1.10024in" draw:id="id102" draw:style-name="a835" draw:name="Flèche : droite à entaille 4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82895in" svg:y="0.51777in" svg:width="1.64648in" svg:height="0.84147in" draw:id="id103" draw:style-name="a838" draw:name="Rectangle 2">
          <svg:title/>
          <svg:desc/>
          <text:p text:style-name="a837" text:class-names="" text:cond-style-name=""><text:span text:style-name="a836" text:class-names="">Maë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8in" svg:y="1.85602in" svg:width="2.9028in" svg:height="1.10024in" draw:id="id104" draw:style-name="a842" draw:name="Flèche : droite à entaille 4">
          <svg:title/>
          <svg:desc/>
          <text:p text:style-name="a840" text:class-names="" text:cond-style-name=""><text:span text:style-name="a839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82895in" svg:y="2.01453in" svg:width="2.33719in" svg:height="0.84147in" draw:id="id105" draw:style-name="a845" draw:name="Rectangle 4">
          <svg:title/>
          <svg:desc/>
          <text:p text:style-name="a844" text:class-names="" text:cond-style-name=""><text:span text:style-name="a843" text:class-names="">Monce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8in" svg:y="3.32366in" svg:width="2.9028in" svg:height="1.10024in" draw:id="id106" draw:style-name="a849" draw:name="Flèche : droite à entaille 4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1.15852in" svg:y="3.45304in" svg:width="1.3169in" svg:height="0.84147in" draw:id="id107" draw:style-name="a852" draw:name="Rectangle 6">
          <svg:title/>
          <svg:desc/>
          <text:p text:style-name="a851" text:class-names="" text:cond-style-name=""><text:span text:style-name="a850" text:class-names="">Lé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8in" svg:y="4.86573in" svg:width="2.9028in" svg:height="1.10024in" draw:id="id108" draw:style-name="a856" draw:name="Flèche : droite à entaille 4">
          <svg:title/>
          <svg:desc/>
          <text:p text:style-name="a854" text:class-names="" text:cond-style-name=""><text:span text:style-name="a853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89852in" svg:y="4.99511in" svg:width="1.70433in" svg:height="0.84147in" draw:id="id109" draw:style-name="a859" draw:name="Rectangle 8">
          <svg:title/>
          <svg:desc/>
          <text:p text:style-name="a858" text:class-names="" text:cond-style-name=""><text:span text:style-name="a857" text:class-names="">Hug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368in" svg:y="6.28159in" svg:width="2.9028in" svg:height="1.10024in" draw:id="id110" draw:style-name="a863" draw:name="Flèche : droite à entaille 4">
          <svg:title/>
          <svg:desc/>
          <text:p text:style-name="a861" text:class-names="" text:cond-style-name=""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0.92536in" svg:y="6.41101in" svg:width="2.14435in" svg:height="0.84147in" draw:id="id111" draw:style-name="a866" draw:name="Rectangle 10">
          <svg:title/>
          <svg:desc/>
          <text:p text:style-name="a865" text:class-names="" text:cond-style-name=""><text:span text:style-name="a864" text:class-names="">Man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455in" svg:y="0.38188in" svg:width="2.9028in" svg:height="1.10024in" draw:id="id112" draw:style-name="a870" draw:name="Flèche : droite à entaille 4">
          <svg:title/>
          <svg:desc/>
          <text:p text:style-name="a868" text:class-names="" text:cond-style-name=""><text:span text:style-name="a867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8694in" svg:y="0.51126in" svg:width="1.8849in" svg:height="0.84147in" draw:id="id113" draw:style-name="a873" draw:name="Rectangle 12">
          <svg:title/>
          <svg:desc/>
          <text:p text:style-name="a872" text:class-names="" text:cond-style-name=""><text:span text:style-name="a871" text:class-names="">Kia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455in" svg:y="1.75576in" svg:width="2.9028in" svg:height="1.10024in" draw:id="id114" draw:style-name="a877" draw:name="Flèche : droite à entaille 4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78495in" svg:y="1.85602in" svg:width="2.4301in" svg:height="0.84147in" draw:id="id115" draw:style-name="a880" draw:name="Rectangle 14">
          <svg:title/>
          <svg:desc/>
          <text:p text:style-name="a879" text:class-names="" text:cond-style-name=""><text:span text:style-name="a878" text:class-names="">Shayn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9455in" svg:y="3.32036in" svg:width="2.9028in" svg:height="1.10024in" draw:id="id116" draw:style-name="a884" draw:name="Flèche : droite à entaille 4">
          <svg:title/>
          <svg:desc/>
          <text:p text:style-name="a882" text:class-names="" text:cond-style-name=""><text:span text:style-name="a881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72797in" svg:y="3.47889in" svg:width="2.54405in" svg:height="0.77415in" draw:id="id117" draw:style-name="a887" draw:name="Rectangle 16">
          <svg:title/>
          <svg:desc/>
          <text:p text:style-name="a886" text:class-names="" text:cond-style-name=""><text:span text:style-name="a885" text:class-names="">Donova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6922in" svg:y="4.7459in" svg:width="2.9028in" svg:height="1.10024in" draw:id="id118" draw:style-name="a891" draw:name="Flèche : droite à entaille 4">
          <svg:title/>
          <svg:desc/>
          <text:p text:style-name="a889" text:class-names="" text:cond-style-name=""><text:span text:style-name="a888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72797in" svg:y="4.8866in" svg:width="2.38627in" svg:height="0.77415in" draw:id="id119" draw:style-name="a894" draw:name="Rectangle 18">
          <svg:title/>
          <svg:desc/>
          <text:p text:style-name="a893" text:class-names="" text:cond-style-name=""><text:span text:style-name="a892" text:class-names="">Raphaë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58in" svg:y="6.15224in" svg:width="2.9028in" svg:height="1.10024in" draw:id="id120" draw:style-name="a898" draw:name="Flèche : droite à entaille 4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path-stretchpoint-x="21600" draw:path-stretchpoint-y="21600" draw:type="non-primitive" svg:viewBox="0 0 21600 21600" draw:enhanced-path="M ?f7 ?f23 L ?f25 ?f23 ?f25 ?f7 ?f12 ?f19 ?f25 ?f13 ?f25 ?f24 ?f7 ?f24 ?f27 ?f19 Z N" draw:text-areas="?f27 ?f23 ?f28 ?f24" draw:glue-points="?f25 ?f7 ?f27 ?f19 ?f25 ?f13" draw:glue-point-leaving-directions="-360, -270, -18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51288"/>
            <draw:equation draw:name="f10" draw:formula="21600 * ?f5"/>
            <draw:equation draw:name="f11" draw:formula="21600 * ?f4"/>
            <draw:equation draw:name="f12" draw:formula="?f10 / ?f6"/>
            <draw:equation draw:name="f13" draw:formula="?f11 / ?f6"/>
            <draw:equation draw:name="f14" draw:formula="?f13 - ?f7"/>
            <draw:equation draw:name="f15" draw:formula="?f12 - ?f7"/>
            <draw:equation draw:name="f16" draw:formula="?f14 / 2"/>
            <draw:equation draw:name="f17" draw:formula="min(?f15, ?f14)"/>
            <draw:equation draw:name="f18" draw:formula="?f14 * ?f8"/>
            <draw:equation draw:name="f19" draw:formula="?f7 + ?f16"/>
            <draw:equation draw:name="f20" draw:formula="?f17 * ?f9"/>
            <draw:equation draw:name="f21" draw:formula="?f18 / 200000"/>
            <draw:equation draw:name="f22" draw:formula="?f20 / 100000"/>
            <draw:equation draw:name="f23" draw:formula="?f19 - ?f21"/>
            <draw:equation draw:name="f24" draw:formula="?f19 + ?f21"/>
            <draw:equation draw:name="f25" draw:formula="?f12 - ?f22"/>
            <draw:equation draw:name="f26" draw:formula="?f21 * ?f22"/>
            <draw:equation draw:name="f27" draw:formula="?f26 / ?f16"/>
            <draw:equation draw:name="f28" draw:formula="?f12 - ?f27"/>
          </draw:enhanced-geometry>
        </draw:custom-shape>
        <draw:custom-shape svg:x="3.82439in" svg:y="6.34894in" svg:width="2.35121in" svg:height="0.70684in" draw:id="id121" draw:style-name="a901" draw:name="Rectangle 20">
          <svg:title/>
          <svg:desc/>
          <text:p text:style-name="a900" text:class-names="" text:cond-style-name=""><text:span text:style-name="a899" text:class-names="">Ethanaël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755" xlink:href="media/image1.png" xlink:show="embed" xlink:actuate="onLoad"/>
    <draw:fill-image draw:name="a862" xlink:href="media/image1.png" xlink:show="embed" xlink:actuate="onLoad"/>
    <draw:fill-image draw:name="a797" xlink:href="media/image1.png" xlink:show="embed" xlink:actuate="onLoad"/>
    <draw:fill-image draw:name="a741" xlink:href="media/image1.png" xlink:show="embed" xlink:actuate="onLoad"/>
    <draw:fill-image draw:name="a811" xlink:href="media/image1.png" xlink:show="embed" xlink:actuate="onLoad"/>
    <draw:fill-image draw:name="a869" xlink:href="media/image1.png" xlink:show="embed" xlink:actuate="onLoad"/>
    <draw:fill-image draw:name="a783" xlink:href="media/image1.png" xlink:show="embed" xlink:actuate="onLoad"/>
    <draw:fill-image draw:name="a890" xlink:href="media/image1.png" xlink:show="embed" xlink:actuate="onLoad"/>
    <draw:fill-image draw:name="a748" xlink:href="media/image1.png" xlink:show="embed" xlink:actuate="onLoad"/>
    <draw:fill-image draw:name="a855" xlink:href="media/image1.png" xlink:show="embed" xlink:actuate="onLoad"/>
    <draw:fill-image draw:name="a818" xlink:href="media/image1.png" xlink:show="embed" xlink:actuate="onLoad"/>
    <draw:fill-image draw:name="a734" xlink:href="media/image1.png" xlink:show="embed" xlink:actuate="onLoad"/>
    <draw:fill-image draw:name="a897" xlink:href="media/image1.png" xlink:show="embed" xlink:actuate="onLoad"/>
    <draw:fill-image draw:name="a804" xlink:href="media/image1.png" xlink:show="embed" xlink:actuate="onLoad"/>
    <draw:fill-image draw:name="a841" xlink:href="media/image1.png" xlink:show="embed" xlink:actuate="onLoad"/>
    <draw:fill-image draw:name="a776" xlink:href="media/image1.png" xlink:show="embed" xlink:actuate="onLoad"/>
    <draw:fill-image draw:name="a720" xlink:href="media/image1.png" xlink:show="embed" xlink:actuate="onLoad"/>
    <draw:fill-image draw:name="a883" xlink:href="media/image1.png" xlink:show="embed" xlink:actuate="onLoad"/>
    <draw:fill-image draw:name="a848" xlink:href="media/image1.png" xlink:show="embed" xlink:actuate="onLoad"/>
    <draw:fill-image draw:name="a724" xlink:href="media/image1.png" xlink:show="embed" xlink:actuate="onLoad"/>
    <draw:fill-image draw:name="a762" xlink:href="media/image1.png" xlink:show="embed" xlink:actuate="onLoad"/>
    <draw:fill-image draw:name="a834" xlink:href="media/image1.png" xlink:show="embed" xlink:actuate="onLoad"/>
    <draw:fill-image draw:name="a769" xlink:href="media/image1.png" xlink:show="embed" xlink:actuate="onLoad"/>
    <draw:fill-image draw:name="a876" xlink:href="media/image1.png" xlink:show="embed" xlink:actuate="onLoad"/>
    <draw:fill-image draw:name="a790" xlink:href="media/image1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1/07/2018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1/07/2018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31/07/2018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31/07/2018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31/07/2018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31/07/2018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31/07/2018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31/07/2018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31/07/2018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31/07/2018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31/07/2018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31/07/2018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31/07/2018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8-07-31T09:59:30Z</meta:creation-date>
    <dc:date>2018-07-31T13:02:07Z</dc:date>
    <meta:template xlink:href="Office%20Theme" xlink:type="simple"/>
    <meta:editing-cycles>6</meta:editing-cycles>
    <meta:editing-duration>PT10178S</meta:editing-duration>
    <meta:document-statistic meta:paragraph-count="27" meta:word-count="30"/>
  </office:meta>
</office:document-meta>
</file>