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/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5">
      <style:text-properties fo:language="fr" fo:country="FR"/>
    </style:style>
    <style:style style:family="paragraph" style:name="a1106">
      <style:paragraph-properties/>
    </style:style>
    <style:style style:family="paragraph" style:name="a1070">
      <style:paragraph-properties/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9">
      <style:text-properties fo:language="fr" fo:country="FR"/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3">
      <style:text-properties fo:language="fr" fo:country="FR"/>
    </style:style>
    <style:style style:family="paragraph" style:name="a1074">
      <style:paragraph-properties/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7">
      <style:table-row-properties style:row-height="0.3993in"/>
    </style:style>
    <style:style style:family="text" style:name="a1078">
      <style:text-properties fo:language="fr" fo:country="FR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language="fr" fo:country="FR"/>
    </style:style>
    <style:style style:family="text" style:name="a7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1">
      <style:table-row-properties style:row-height="0.3993in"/>
    </style:style>
    <style:style style:family="text" style:name="a952">
      <style:text-properties fo:language="fr" fo:country="FR"/>
    </style:style>
    <style:style style:family="text" style:name="a953">
      <style:text-properties fo:language="fr" fo:country="FR"/>
    </style:style>
    <style:style style:family="paragraph" style:name="a954">
      <style:paragraph-properties/>
    </style:style>
    <style:style style:family="paragraph" style:name="a1110">
      <style:paragraph-properties/>
    </style:style>
    <style:style style:family="table-cell" style:name="a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7">
      <style:text-properties fo:language="fr" fo:country="FR"/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8">
      <style:paragraph-properties/>
    </style:style>
    <style:style style:family="table-row" style:name="a1113">
      <style:table-row-properties style:row-height="0.3993in"/>
    </style:style>
    <style:style style:family="text" style:name="a1114">
      <style:text-properties fo:language="fr" fo:country="FR"/>
    </style:style>
    <style:style style:family="text" style:name="a1115">
      <style:text-properties fo:language="fr" fo:country="FR"/>
    </style:style>
    <style:style style:family="paragraph" style:name="a1116">
      <style:paragraph-properties/>
    </style:style>
    <style:style style:family="paragraph" style:name="a1080">
      <style:paragraph-properties/>
    </style:style>
    <style:style style:family="table-cell" style:name="a1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9">
      <style:text-properties fo:language="fr" fo:country="FR"/>
    </style:style>
    <style:style style:family="table-cell" style:name="a1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3">
      <style:text-properties fo:language="fr" fo:country="FR"/>
    </style:style>
    <style:style style:family="paragraph" style:name="a1084">
      <style:paragraph-properties/>
    </style:style>
    <style:style style:family="table-cell" style:name="a1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7">
      <style:text-properties fo:language="fr" fo:country="FR"/>
    </style:style>
    <style:style style:family="text" style:name="a76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1">
      <style:text-properties fo:language="fr" fo:country="FR"/>
    </style:style>
    <style:style style:family="paragraph" style:name="a962">
      <style:paragraph-properties/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fo:language="fr" fo:country="FR"/>
    </style:style>
    <style:style style:family="paragraph" style:name="a1120">
      <style:paragraph-properties/>
    </style:style>
    <style:style style:family="paragraph" style:name="a966">
      <style:paragraph-properties/>
    </style:style>
    <style:style style:family="table-cell" style:name="a1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3">
      <style:text-properties fo:language="fr" fo:country="FR"/>
    </style:style>
    <style:style style:family="table-row" style:name="a969">
      <style:table-row-properties style:row-height="0.3993in"/>
    </style:style>
    <style:style style:family="paragraph" style:name="a1124">
      <style:paragraph-properties/>
    </style:style>
    <style:style style:family="table-cell" style:name="a11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0">
      <style:paragraph-properties/>
    </style:style>
    <style:style style:family="text" style:name="a1127">
      <style:text-properties fo:language="fr" fo:country="FR"/>
    </style:style>
    <style:style style:family="table-cell" style:name="a1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8">
      <style:paragraph-properties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1">
      <style:text-properties fo:language="fr" fo:country="FR"/>
    </style:style>
    <style:style style:family="text" style:name="a803">
      <style:text-properties fo:language="fr" fo:country="FR"/>
    </style:style>
    <style:style style:family="paragraph" style:name="a1092">
      <style:paragraph-properties/>
    </style:style>
    <style:style style:family="paragraph" style:name="a804">
      <style:paragraph-properties/>
    </style:style>
    <style:style style:family="table-cell" style:name="a1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5">
      <style:table-row-properties style:row-height="0.3993in"/>
    </style:style>
    <style:style style:family="table-row" style:name="a807">
      <style:table-row-properties style:row-height="0.3993in"/>
    </style:style>
    <style:style style:family="text" style:name="a1096">
      <style:text-properties fo:language="fr" fo:country="FR"/>
    </style:style>
    <style:style style:family="text" style:name="a808">
      <style:text-properties fo:language="fr" fo:country="FR"/>
    </style:style>
    <style:style style:family="text" style:name="a77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language="fr" fo:country="FR"/>
    </style:style>
    <style:style style:family="text" style:name="a809">
      <style:text-properties fo:language="fr" fo:country="FR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/>
    </style:style>
    <style:style style:family="text" style:name="a7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solid" draw:fill-color="#86d3f2" draw:opacity="50%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language="fr" fo:country="FR"/>
    </style:style>
    <style:style style:family="text" style:name="a971">
      <style:text-properties fo:language="fr" fo:country="FR"/>
    </style:style>
    <style:style style:family="paragraph" style:name="a972">
      <style:paragraph-properties/>
    </style:style>
    <style:style style:family="table-cell" style:name="a9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5">
      <style:text-properties fo:language="fr" fo:country="FR"/>
    </style:style>
    <style:style style:family="table-row" style:name="a1131">
      <style:table-row-properties style:row-height="0.3993in"/>
    </style:style>
    <style:style style:family="paragraph" style:name="a976">
      <style:paragraph-properties/>
    </style:style>
    <style:style style:family="text" style:name="a1132">
      <style:text-properties fo:language="fr" fo:country="FR"/>
    </style:style>
    <style:style style:family="text" style:name="a1133">
      <style:text-properties fo:language="fr" fo:country="FR"/>
    </style:style>
    <style:style style:family="table-cell" style:name="a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4">
      <style:paragraph-properties/>
    </style:style>
    <style:style style:family="text" style:name="a979">
      <style:text-properties fo:language="fr" fo:country="FR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language="fr" fo:country="FR"/>
    </style:style>
    <style:style style:family="paragraph" style:name="a810">
      <style:paragraph-properties/>
    </style:style>
    <style:style style:family="paragraph" style:name="a1138">
      <style:paragraph-properties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3">
      <style:text-properties fo:language="fr" fo:country="FR"/>
    </style:style>
    <style:style style:family="paragraph" style:name="a814">
      <style:paragraph-properties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7">
      <style:text-properties fo:language="fr" fo:country="FR"/>
    </style:style>
    <style:style style:family="paragraph" style:name="a818">
      <style:paragraph-properties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66ff66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784">
      <style:table-properties style:writing-mode="lr-tb"/>
    </style:style>
    <style:style style:family="table-column" style:name="a785">
      <style:table-column-properties style:column-width="0.53191in"/>
    </style:style>
    <style:style style:family="table-column" style:name="a786">
      <style:table-column-properties style:column-width="3in"/>
    </style:style>
    <style:style style:family="table-column" style:name="a787">
      <style:table-column-properties style:column-width="1.46809in"/>
    </style:style>
    <style:style style:family="table-column" style:name="a788">
      <style:table-column-properties style:column-width="1.40072in"/>
    </style:style>
    <style:style style:family="table-row" style:name="a789">
      <style:table-row-properties style:row-height="0.3993in"/>
    </style:style>
    <style:style style:family="paragraph" style:name="a980">
      <style:paragraph-properties/>
    </style:style>
    <style:style style:family="table-cell" style:name="a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3">
      <style:text-properties fo:language="fr" fo:country="FR"/>
    </style:style>
    <style:style style:family="paragraph" style:name="a984">
      <style:paragraph-properties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1">
      <style:text-properties fo:language="fr" fo:country="FR"/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7">
      <style:table-row-properties style:row-height="0.3993in"/>
    </style:style>
    <style:style style:family="paragraph" style:name="a1142">
      <style:paragraph-properties/>
    </style:style>
    <style:style style:family="text" style:name="a988">
      <style:text-properties fo:language="fr" fo:country="FR"/>
    </style:style>
    <style:style style:family="text" style:name="a989">
      <style:text-properties fo:language="fr" fo:country="FR"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fo:language="fr" fo:country="FR"/>
    </style:style>
    <style:style style:family="paragraph" style:name="a1146">
      <style:paragraph-properties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1">
      <style:text-properties fo:language="fr" fo:country="FR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2">
      <style:paragraph-properties/>
    </style:style>
    <style:style style:family="table-row" style:name="a1149">
      <style:table-row-properties style:row-height="0.3993in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5">
      <style:table-row-properties style:row-height="0.3993in"/>
    </style:style>
    <style:style style:family="text" style:name="a826">
      <style:text-properties fo:language="fr" fo:country="FR"/>
    </style:style>
    <style:style style:family="text" style:name="a827">
      <style:text-properties fo:language="fr" fo:country="FR"/>
    </style:style>
    <style:style style:family="paragraph" style:name="a828">
      <style:paragraph-properties/>
    </style:style>
    <style:style style:family="text" style:name="a790">
      <style:text-properties fo:language="fr" fo:country="FR"/>
    </style:style>
    <style:style style:family="text" style:name="a791">
      <style:text-properties fo:language="fr" fo:country="FR"/>
    </style:style>
    <style:style style:family="paragraph" style:name="a792">
      <style:paragraph-properties/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5">
      <style:text-properties fo:language="fr" fo:country="FR"/>
    </style:style>
    <style:style style:family="paragraph" style:name="a796">
      <style:paragraph-properties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language="fr" fo:country="FR"/>
    </style:style>
    <style:style style:family="paragraph" style:name="a990">
      <style:paragraph-properties/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3">
      <style:text-properties fo:language="fr" fo:country="FR"/>
    </style:style>
    <style:style style:family="paragraph" style:name="a994">
      <style:paragraph-properties/>
    </style:style>
    <style:style style:family="text" style:name="a1150">
      <style:text-properties fo:language="fr" fo:country="FR"/>
    </style:style>
    <style:style style:family="table-cell" style:name="a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1">
      <style:text-properties fo:language="fr" fo:country="FR"/>
    </style:style>
    <style:style style:family="text" style:name="a997">
      <style:text-properties fo:language="fr" fo:country="FR"/>
    </style:style>
    <style:style style:family="paragraph" style:name="a1152">
      <style:paragraph-properties/>
    </style:style>
    <style:style style:family="paragraph" style:name="a998">
      <style:paragraph-properties/>
    </style:style>
    <style:style style:family="table-cell" style:name="a1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5">
      <style:text-properties fo:language="fr" fo:country="FR"/>
    </style:style>
    <style:style style:family="paragraph" style:name="a1156">
      <style:paragraph-properties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1">
      <style:text-properties fo:language="fr" fo:country="FR"/>
    </style:style>
    <style:style style:family="table-cell" style:name="a11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2">
      <style:paragraph-properties/>
    </style:style>
    <style:style style:family="text" style:name="a1159">
      <style:text-properties fo:language="fr" fo:country="FR"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language="fr" fo:country="FR"/>
    </style:style>
    <style:style style:family="paragraph" style:name="a836">
      <style:paragraph-properties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fo:language="fr" fo:country="FR"/>
    </style:style>
    <style:style style:family="paragraph" style:name="a1160">
      <style:paragraph-properties/>
    </style:style>
    <style:style style:family="table-cell" style:name="a11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3">
      <style:text-properties fo:language="fr" fo:country="FR"/>
    </style:style>
    <style:style style:family="paragraph" style:name="a1164">
      <style:paragraph-properties/>
    </style:style>
    <style:style style:family="table-cell" style:name="a11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0">
      <style:paragraph-properties/>
    </style:style>
    <style:style style:family="table-row" style:name="a1167">
      <style:table-row-properties style:row-height="0.3993in"/>
    </style:style>
    <style:style style:family="text" style:name="a1168">
      <style:text-properties fo:language="fr" fo:country="FR"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9">
      <style:text-properties fo:language="fr" fo:country="FR"/>
    </style:style>
    <style:style style:family="table-row" style:name="a843">
      <style:table-row-properties style:row-height="0.3993in"/>
    </style:style>
    <style:style style:family="text" style:name="a844">
      <style:text-properties fo:language="fr" fo:country="FR"/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5">
      <style:text-properties fo:language="fr" fo:country="FR"/>
    </style:style>
    <style:style style:family="text" style:name="a1001">
      <style:text-properties fo:language="fr" fo:country="FR"/>
    </style:style>
    <style:style style:family="paragraph" style:name="a846">
      <style:paragraph-properties/>
    </style:style>
    <style:style style:family="paragraph" style:name="a1002">
      <style:paragraph-properties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9">
      <style:text-properties fo:language="fr" fo:country="FR"/>
    </style:style>
    <style:style style:family="table-row" style:name="a1005">
      <style:table-row-properties style:row-height="0.3993in"/>
    </style:style>
    <style:style style:family="text" style:name="a1006">
      <style:text-properties fo:language="fr" fo:country="FR"/>
    </style:style>
    <style:style style:family="text" style:name="a1007">
      <style:text-properties fo:language="fr" fo:country="FR"/>
    </style:style>
    <style:style style:family="paragraph" style:name="a1008">
      <style:paragraph-properties/>
    </style:style>
    <style:style style:family="paragraph" style:name="a1200">
      <style:paragraph-properties/>
    </style:style>
    <style:style style:family="table-cell" style:name="a12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03">
      <style:table-row-properties style:row-height="0.3993in"/>
    </style:style>
    <style:style style:family="text" style:name="a1204">
      <style:text-properties fo:language="fr" fo:country="FR"/>
    </style:style>
    <style:style style:family="text" style:name="a1205">
      <style:text-properties fo:language="fr" fo:country="FR"/>
    </style:style>
    <style:style style:family="paragraph" style:name="a1206">
      <style:paragraph-properties/>
    </style:style>
    <style:style style:family="paragraph" style:name="a1170">
      <style:paragraph-properties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9">
      <style:text-properties fo:language="fr" fo:country="FR"/>
    </style:style>
    <style:style style:family="table-cell" style:name="a1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language="fr" fo:country="FR"/>
    </style:style>
    <style:style style:family="paragraph" style:name="a1174">
      <style:paragraph-properties/>
    </style:style>
    <style:style style:family="table-cell" style:name="a11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0">
      <style:paragraph-properties/>
    </style:style>
    <style:style style:family="text" style:name="a1177">
      <style:text-properties fo:language="fr" fo:country="FR"/>
    </style:style>
    <style:style style:family="paragraph" style:name="a1178">
      <style:paragraph-properties/>
    </style:style>
    <style:style style:family="table-cell" style:name="a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3">
      <style:text-properties fo:language="fr" fo:country="FR"/>
    </style:style>
    <style:style style:family="paragraph" style:name="a854">
      <style:paragraph-properties/>
    </style:style>
    <style:style style:family="table-cell" style:name="a10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1">
      <style:text-properties fo:language="fr" fo:country="FR"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2">
      <style:paragraph-properties/>
    </style:style>
    <style:style style:family="text" style:name="a857">
      <style:text-properties fo:language="fr" fo:country="FR"/>
    </style:style>
    <style:style style:family="paragraph" style:name="a858">
      <style:paragraph-properties/>
    </style:style>
    <style:style style:family="table-cell" style:name="a10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5">
      <style:text-properties fo:language="fr" fo:country="FR"/>
    </style:style>
    <style:style style:family="paragraph" style:name="a1016">
      <style:paragraph-properties/>
    </style:style>
    <style:style style:family="table-cell" style:name="a10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9">
      <style:text-properties fo:language="fr" fo:country="FR"/>
    </style:style>
    <style:style style:family="paragraph" style:name="a1210">
      <style:paragraph-properties/>
    </style:style>
    <style:style style:family="table-cell" style:name="a1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3">
      <style:text-properties fo:language="fr" fo:country="FR"/>
    </style:style>
    <style:style style:family="paragraph" style:name="a1214">
      <style:paragraph-properties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7">
      <style:text-properties fo:language="fr" fo:country="FR"/>
    </style:style>
    <style:style style:family="table-cell" style:name="a1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8">
      <style:paragraph-properties/>
    </style:style>
    <style:style style:family="text" style:name="a1181">
      <style:text-properties fo:language="fr" fo:country="FR"/>
    </style:style>
    <style:style style:family="paragraph" style:name="a1182">
      <style:paragraph-properties/>
    </style:style>
    <style:style style:family="table-cell" style:name="a1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5">
      <style:table-row-properties style:row-height="0.3993in"/>
    </style:style>
    <style:style style:family="text" style:name="a1186">
      <style:text-properties fo:language="fr" fo:country="FR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7">
      <style:text-properties fo:language="fr" fo:country="FR"/>
    </style:style>
    <style:style style:family="table-row" style:name="a861">
      <style:table-row-properties style:row-height="0.3993in"/>
    </style:style>
    <style:style style:family="paragraph" style:name="a1188">
      <style:paragraph-properties/>
    </style:style>
    <style:style style:family="text" style:name="a862">
      <style:text-properties fo:language="fr" fo:country="FR"/>
    </style:style>
    <style:style style:family="text" style:name="a863">
      <style:text-properties fo:language="fr" fo:country="FR"/>
    </style:style>
    <style:style style:family="paragraph" style:name="a864">
      <style:paragraph-properties/>
    </style:style>
    <style:style style:family="paragraph" style:name="a1020">
      <style:paragraph-properties/>
    </style:style>
    <style:style style:family="table-cell" style:name="a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7">
      <style:text-properties fo:language="fr" fo:country="FR"/>
    </style:style>
    <style:style style:family="table-row" style:name="a1023">
      <style:table-row-properties style:row-height="0.3993in"/>
    </style:style>
    <style:style style:family="paragraph" style:name="a868">
      <style:paragraph-properties/>
    </style:style>
    <style:style style:family="text" style:name="a1024">
      <style:text-properties fo:language="fr" fo:country="FR"/>
    </style:style>
    <style:style style:family="text" style:name="a1025">
      <style:text-properties fo:language="fr" fo:country="FR"/>
    </style:style>
    <style:style style:family="paragraph" style:name="a1026">
      <style:paragraph-properties/>
    </style:style>
    <style:style style:family="table-cell" style:name="a1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9">
      <style:text-properties fo:language="fr" fo:country="FR"/>
    </style:style>
    <style:style style:family="table-cell" style:name="a1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1">
      <style:table-row-properties style:row-height="0.3993in"/>
    </style:style>
    <style:style style:family="text" style:name="a1222">
      <style:text-properties fo:language="fr" fo:country="FR"/>
    </style:style>
    <style:style style:family="text" style:name="a1223">
      <style:text-properties fo:language="fr" fo:country="FR"/>
    </style:style>
    <style:style style:family="paragraph" style:name="a1224">
      <style:paragraph-properties/>
    </style:style>
    <style:style style:family="table-cell" style:name="a1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0">
      <style:paragraph-properties/>
    </style:style>
    <style:style style:family="text" style:name="a1227">
      <style:text-properties fo:language="fr" fo:country="FR"/>
    </style:style>
    <style:style style:family="table-cell" style:name="a1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8">
      <style:paragraph-properties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1">
      <style:text-properties fo:language="fr" fo:country="FR"/>
    </style:style>
    <style:style style:family="text" style:name="a903">
      <style:text-properties fo:language="fr" fo:country="FR"/>
    </style:style>
    <style:style style:family="paragraph" style:name="a1192">
      <style:paragraph-properties/>
    </style:style>
    <style:style style:family="paragraph" style:name="a904">
      <style:paragraph-properties/>
    </style:style>
    <style:style style:family="table-cell" style:name="a11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5">
      <style:text-properties fo:language="fr" fo:country="FR"/>
    </style:style>
    <style:style style:family="text" style:name="a907">
      <style:text-properties fo:language="fr" fo:country="FR"/>
    </style:style>
    <style:style style:family="paragraph" style:name="a1196">
      <style:paragraph-properties/>
    </style:style>
    <style:style style:family="paragraph" style:name="a908">
      <style:paragraph-properties/>
    </style:style>
    <style:style style:family="table-cell" style:name="a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1">
      <style:text-properties fo:language="fr" fo:country="FR"/>
    </style:style>
    <style:style style:family="table-cell" style:name="a11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2">
      <style:paragraph-properties/>
    </style:style>
    <style:style style:family="text" style:name="a1199">
      <style:text-properties fo:language="fr" fo:country="FR"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0">
      <style:paragraph-properties/>
    </style:style>
    <style:style style:family="text" style:name="a875">
      <style:text-properties fo:language="fr" fo:country="FR"/>
    </style:style>
    <style:style style:family="paragraph" style:name="a876">
      <style:paragraph-properties/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3">
      <style:text-properties fo:language="fr" fo:country="FR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4">
      <style:paragraph-properties/>
    </style:style>
    <style:style style:family="table-row" style:name="a879">
      <style:table-row-properties style:row-height="0.3993in"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language="fr" fo:country="FR"/>
    </style:style>
    <style:style style:family="paragraph" style:name="a1038">
      <style:paragraph-properties/>
    </style:style>
    <style:style style:family="table-cell" style:name="a1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1">
      <style:text-properties fo:language="fr" fo:country="FR"/>
    </style:style>
    <style:style style:family="paragraph" style:name="a1232">
      <style:paragraph-properties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5">
      <style:text-properties fo:language="fr" fo:country="FR"/>
    </style:style>
    <style:style style:family="paragraph" style:name="a1236">
      <style:paragraph-properties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1">
      <style:text-properties fo:language="fr" fo:country="FR"/>
    </style:style>
    <style:style style:family="table-cell" style:name="a1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2">
      <style:paragraph-properties/>
    </style:style>
    <style:style style:family="graphic" style:name="a1239" style:parent-style-name="Graphics">
      <style:graphic-properties draw:fill="none" draw:stroke="none"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5">
      <style:table-row-properties style:row-height="0.3993in"/>
    </style:style>
    <style:style style:family="text" style:name="a916">
      <style:text-properties fo:language="fr" fo:country="FR"/>
    </style:style>
    <style:style style:family="text" style:name="a917">
      <style:text-properties fo:language="fr" fo:country="FR"/>
    </style:style>
    <style:style style:family="paragraph" style:name="a918">
      <style:paragraph-properties/>
    </style:style>
    <style:style style:family="text" style:name="a880">
      <style:text-properties fo:language="fr" fo:country="FR"/>
    </style:style>
    <style:style style:family="text" style:name="a881">
      <style:text-properties fo:language="fr" fo:country="FR"/>
    </style:style>
    <style:style style:family="paragraph" style:name="a882">
      <style:paragraph-properties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5">
      <style:text-properties fo:language="fr" fo:country="FR"/>
    </style:style>
    <style:style style:family="table-row" style:name="a1041">
      <style:table-row-properties style:row-height="0.3993in"/>
    </style:style>
    <style:style style:family="paragraph" style:name="a886">
      <style:paragraph-properties/>
    </style:style>
    <style:style style:family="text" style:name="a1042">
      <style:text-properties fo:language="fr" fo:country="FR"/>
    </style:style>
    <style:style style:family="text" style:name="a1043">
      <style:text-properties fo:language="fr" fo:country="FR"/>
    </style:style>
    <style:style style:family="table-cell" style:name="a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4">
      <style:paragraph-properties/>
    </style:style>
    <style:style style:family="text" style:name="a889">
      <style:text-properties fo:language="fr" fo:country="FR"/>
    </style:style>
    <style:style style:family="table-cell" style:name="a1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7">
      <style:text-properties fo:language="fr" fo:country="FR"/>
    </style:style>
    <style:style style:family="paragraph" style:name="a1048">
      <style:paragraph-properties/>
    </style:style>
    <style:style style:family="presentation" style:name="a1240">
      <style:graphic-properties draw:fill="none" draw:stroke="solid" svg:stroke-width="0.01389in" svg:stroke-color="#000000" svg:stroke-opacity="100%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language="fr" fo:country="FR"/>
    </style:style>
    <style:style style:family="paragraph" style:name="a922">
      <style:paragraph-properties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5">
      <style:text-properties fo:language="fr" fo:country="FR"/>
    </style:style>
    <style:style style:family="paragraph" style:name="a926">
      <style:paragraph-properties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0">
      <style:paragraph-properties/>
    </style:style>
    <style:style style:family="text" style:name="a929">
      <style:text-properties fo:language="fr" fo:country="FR"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3">
      <style:text-properties fo:language="fr" fo:country="FR"/>
    </style:style>
    <style:style style:family="paragraph" style:name="a894">
      <style:paragraph-properties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1">
      <style:text-properties fo:language="fr" fo:country="FR"/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2">
      <style:paragraph-properties/>
    </style:style>
    <style:style style:family="table-row" style:name="a897">
      <style:table-row-properties style:row-height="0.3993in"/>
    </style:style>
    <style:style style:family="text" style:name="a898">
      <style:text-properties fo:language="fr" fo:country="FR"/>
    </style:style>
    <style:style style:family="table-cell" style:name="a1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9">
      <style:text-properties fo:language="fr" fo:country="FR"/>
    </style:style>
    <style:style style:family="text" style:name="a1055">
      <style:text-properties fo:language="fr" fo:country="FR"/>
    </style:style>
    <style:style style:family="paragraph" style:name="a1056">
      <style:paragraph-properties/>
    </style:style>
    <style:style style:family="table-cell" style:name="a1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9">
      <style:table-row-properties style:row-height="0.3993in"/>
    </style:style>
    <style:style style:family="paragraph" style:name="a930">
      <style:paragraph-properties/>
    </style:style>
    <style:style style:family="table-cell" style:name="a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3">
      <style:table-row-properties style:row-height="0.3993in"/>
    </style:style>
    <style:style style:family="text" style:name="a934">
      <style:text-properties fo:language="fr" fo:country="FR"/>
    </style:style>
    <style:style style:family="text" style:name="a935">
      <style:text-properties fo:language="fr" fo:country="FR"/>
    </style:style>
    <style:style style:family="paragraph" style:name="a936">
      <style:paragraph-properties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9">
      <style:text-properties fo:language="fr" fo:country="FR"/>
    </style:style>
    <style:style style:family="text" style:name="a1060">
      <style:text-properties fo:language="fr" fo:country="FR"/>
    </style:style>
    <style:style style:family="text" style:name="a1061">
      <style:text-properties fo:language="fr" fo:country="FR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language="fr" fo:country="FR"/>
    </style:style>
    <style:style style:family="paragraph" style:name="a1066">
      <style:paragraph-properties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9">
      <style:text-properties fo:language="fr" fo:country="FR"/>
    </style:style>
    <style:style style:family="paragraph" style:name="a940">
      <style:paragraph-properties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fo:language="fr" fo:country="FR"/>
    </style:style>
    <style:style style:family="paragraph" style:name="a944">
      <style:paragraph-properties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1">
      <style:text-properties fo:language="fr" fo:country="FR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2">
      <style:paragraph-properties/>
    </style:style>
    <style:style style:family="text" style:name="a947">
      <style:text-properties fo:language="fr" fo:country="FR"/>
    </style:style>
    <text:list-style style:name="a977"/>
    <text:list-style style:name="a1125"/>
    <text:list-style style:name="a941"/>
    <text:list-style style:name="a1099"/>
    <text:list-style style:name="a1129"/>
    <text:list-style style:name="a1063"/>
    <text:list-style style:name="a945"/>
    <text:list-style style:name="a1067"/>
    <text:list-style style:name="a949"/>
    <text:list-style style:name="a883"/>
    <text:list-style style:name="a1031"/>
    <text:list-style style:name="a913"/>
    <text:list-style style:name="a887"/>
    <text:list-style style:name="a1035"/>
    <text:list-style style:name="a851"/>
    <text:list-style style:name="a1193"/>
    <text:list-style style:name="a919"/>
    <text:list-style style:name="a1039"/>
    <text:list-style style:name="a855"/>
    <text:list-style style:name="a1225"/>
    <text:list-style style:name="a1197"/>
    <text:list-style style:name="a1003"/>
    <text:list-style style:name="a1161"/>
    <text:list-style style:name="a859"/>
    <text:list-style style:name="a1229"/>
    <text:list-style style:name="a793"/>
    <text:list-style style:name="a823"/>
    <text:list-style style:name="a1165"/>
    <text:list-style style:name="a981"/>
    <text:list-style style:name="a1009"/>
    <text:list-style style:name="a797"/>
    <text:list-style style:name="a985"/>
    <text:list-style style:name="a829"/>
    <text:list-style style:name="a1135"/>
    <text:list-style style:name="a1071"/>
    <text:list-style style:name="a1139"/>
    <text:list-style style:name="a955"/>
    <text:list-style style:name="a1075"/>
    <text:list-style style:name="a1103"/>
    <text:list-style style:name="a891"/>
    <text:list-style style:name="a959"/>
    <text:list-style style:name="a1107"/>
    <text:list-style style:name="a895"/>
    <text:list-style style:name="a923"/>
    <text:list-style style:name="a1045"/>
    <text:list-style style:name="a927"/>
    <text:list-style style:name="a1233"/>
    <text:list-style style:name="a1049"/>
    <text:list-style style:name="a865"/>
    <text:list-style style:name="a1013"/>
    <text:list-style style:name="a1171"/>
    <text:list-style style:name="a1237"/>
    <text:list-style style:name="a869"/>
    <text:list-style style:name="a1201"/>
    <text:list-style style:name="a1017"/>
    <text:list-style style:name="a833"/>
    <text:list-style style:name="a1175"/>
    <text:list-style style:name="a991"/>
    <text:list-style style:name="a837"/>
    <text:list-style style:name="a1207"/>
    <text:list-style style:name="a1179"/>
    <text:list-style style:name="a995"/>
    <text:list-style style:name="a801"/>
    <text:list-style style:name="a1143"/>
    <text:list-style style:name="a999"/>
    <text:list-style style:name="a805"/>
    <text:list-style style:name="a1147"/>
    <text:list-style style:name="a1081"/>
    <text:list-style style:name="a963"/>
    <text:list-style style:name="a1111"/>
    <text:list-style style:name="a1085"/>
    <text:list-style style:name="a967"/>
    <text:list-style style:name="a931"/>
    <text:list-style style:name="a1089"/>
    <text:list-style style:name="a1117"/>
    <text:list-style style:name="a1053"/>
    <text:list-style style:name="a937"/>
    <text:list-style style:name="a1057"/>
    <text:list-style style:name="a873"/>
    <text:list-style style:name="a901"/>
    <text:list-style style:name="a1021"/>
    <text:list-style style:name="a877"/>
    <text:list-style style:name="a905"/>
    <text:list-style style:name="a841"/>
    <text:list-style style:name="a1211"/>
    <text:list-style style:name="a1183"/>
    <text:list-style style:name="a1027"/>
    <text:list-style style:name="a909"/>
    <text:list-style style:name="a1215"/>
    <text:list-style style:name="a847"/>
    <text:list-style style:name="a1189"/>
    <text:list-style style:name="a811"/>
    <text:list-style style:name="a1219"/>
    <text:list-style style:name="a1153"/>
    <text:list-style style:name="a815"/>
    <text:list-style style:name="a1157"/>
    <text:list-style style:name="a973"/>
    <text:list-style style:name="a1121"/>
    <text:list-style style:name="a1093"/>
    <text:list-style style:name="a819"/>
  </office:automatic-styles>
  <office:body>
    <office:presentation>
      <draw:page draw:name="Slide5" draw:style-name="a751" draw:master-page-name="Master1-Layout7-blank-Vide" presentation:presentation-page-layout-name="Master1-PPL7" draw:id="Slide-260">
        <draw:custom-shape svg:x="0.37907in" svg:y="0.01746in" svg:width="0.62093in" svg:height="9.98254in" draw:id="id69" draw:style-name="a777" draw:name="Rectangle 4">
          <svg:title/>
          <svg:desc/>
          <text:p text:style-name="a753" text:class-names="" text:cond-style-name=""><text:span text:style-name="a752" text:class-names="">L</text:span></text:p>
          <text:p text:style-name="a755" text:class-names="" text:cond-style-name=""><text:span text:style-name="a754" text:class-names="">I</text:span></text:p>
          <text:p text:style-name="a757" text:class-names="" text:cond-style-name=""><text:span text:style-name="a756" text:class-names="">S</text:span></text:p>
          <text:p text:style-name="a759" text:class-names="" text:cond-style-name=""><text:span text:style-name="a758" text:class-names="">T</text:span></text:p>
          <text:p text:style-name="a761" text:class-names="" text:cond-style-name=""><text:span text:style-name="a760" text:class-names="">E</text:span></text:p>
          <text:p text:style-name="a763" text:class-names="" text:cond-style-name=""><text:span text:style-name="a762" text:class-names=""/></text:p>
          <text:p text:style-name="a765" text:class-names="" text:cond-style-name=""><text:span text:style-name="a764" text:class-names="">É</text:span></text:p>
          <text:p text:style-name="a767" text:class-names="" text:cond-style-name=""><text:span text:style-name="a766" text:class-names="">L</text:span></text:p>
          <text:p text:style-name="a769" text:class-names="" text:cond-style-name=""><text:span text:style-name="a768" text:class-names="">È</text:span></text:p>
          <text:p text:style-name="a771" text:class-names="" text:cond-style-name=""><text:span text:style-name="a770" text:class-names="">V</text:span></text:p>
          <text:p text:style-name="a773" text:class-names="" text:cond-style-name=""><text:span text:style-name="a772" text:class-names="">E</text:span></text:p>
          <text:p text:style-name="a776" text:class-names="" text:cond-style-name=""><text:span text:style-name="a774" text:class-names="">S</text:span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1746in" svg:width="0.45596in" svg:height="10.18355in" draw:id="id70" draw:style-name="a780" draw:name="Rectangle 7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907in" svg:y="0.33555in" svg:width="0.20202in" svg:height="0.40391in" draw:id="id71" draw:style-name="a783" draw:name="Rectangle 4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name="Tableau 5" svg:x="1in" svg:y="-0in" svg:width="6.40072in" svg:height="9.98253in">
          <table:table table:style-name="a78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5" table:default-cell-style-name=""/>
            <table:table-column table:style-name="a786" table:default-cell-style-name=""/>
            <table:table-column table:style-name="a787" table:default-cell-style-name=""/>
            <table:table-column table:style-name="a788" table:default-cell-style-name=""/>
            <table:table-row table:style-name="a789" table:default-cell-style-name="">
              <table:table-cell table:style-name="a794">
                <text:list text:style-name="a793">
                  <text:list-item>
                    <text:p text:style-name="a792" text:class-names="" text:cond-style-name=""><text:span text:style-name="a790" text:class-names="">1</text:span><text:span text:style-name="a791" text:class-names=""/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able:table-cell>
            </table:table-row>
            <table:table-row table:style-name="a807" table:default-cell-style-name="">
              <table:table-cell table:style-name="a812">
                <text:list text:style-name="a811">
                  <text:list-item>
                    <text:p text:style-name="a810" text:class-names="" text:cond-style-name=""><text:span text:style-name="a808" text:class-names="">2</text:span><text:span text:style-name="a809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6" text:class-names="">3</text:span><text:span text:style-name="a827" text:class-names=""/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/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</table:table-row>
            <table:table-row table:style-name="a843" table:default-cell-style-name="">
              <table:table-cell table:style-name="a848">
                <text:list text:style-name="a847">
                  <text:list-item>
                    <text:p text:style-name="a846" text:class-names="" text:cond-style-name=""><text:span text:style-name="a844" text:class-names="">4</text:span><text:span text:style-name="a845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</table:table-row>
            <table:table-row table:style-name="a861" table:default-cell-style-name="">
              <table:table-cell table:style-name="a866">
                <text:list text:style-name="a865">
                  <text:list-item>
                    <text:p text:style-name="a864" text:class-names="" text:cond-style-name=""><text:span text:style-name="a862" text:class-names="">5</text:span><text:span text:style-name="a863" text:class-names=""/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/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able:table-cell>
            </table:table-row>
            <table:table-row table:style-name="a879" table:default-cell-style-name="">
              <table:table-cell table:style-name="a884">
                <text:list text:style-name="a883">
                  <text:list-item>
                    <text:p text:style-name="a882" text:class-names="" text:cond-style-name=""><text:span text:style-name="a880" text:class-names="">6</text:span><text:span text:style-name="a881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</table:table-row>
            <table:table-row table:style-name="a897" table:default-cell-style-name="">
              <table:table-cell table:style-name="a902">
                <text:list text:style-name="a901">
                  <text:list-item>
                    <text:p text:style-name="a900" text:class-names="" text:cond-style-name=""><text:span text:style-name="a898" text:class-names="">7</text:span><text:span text:style-name="a899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20">
                <text:list text:style-name="a919">
                  <text:list-item>
                    <text:p text:style-name="a918" text:class-names="" text:cond-style-name=""><text:span text:style-name="a916" text:class-names="">8</text:span><text:span text:style-name="a917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</table:table-cell>
            </table:table-row>
            <table:table-row table:style-name="a933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4" text:class-names="">9</text:span><text:span text:style-name="a935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able:table-cell>
            </table:table-row>
            <table:table-row table:style-name="a951" table:default-cell-style-name="">
              <table:table-cell table:style-name="a956">
                <text:list text:style-name="a955">
                  <text:list-item>
                    <text:p text:style-name="a954" text:class-names="" text:cond-style-name=""><text:span text:style-name="a952" text:class-names="">10</text:span><text:span text:style-name="a953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</table:table-row>
            <table:table-row table:style-name="a969" table:default-cell-style-name="">
              <table:table-cell table:style-name="a974">
                <text:list text:style-name="a973">
                  <text:list-item>
                    <text:p text:style-name="a972" text:class-names="" text:cond-style-name=""><text:span text:style-name="a970" text:class-names="">11</text:span><text:span text:style-name="a971" text:class-names=""/></text:p>
                  </text:list-item>
                </text:list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/></text:p>
                  </text:list-item>
                </text:list>
              </table:table-cell>
            </table:table-row>
            <table:table-row table:style-name="a987" table:default-cell-style-name="">
              <table:table-cell table:style-name="a992">
                <text:list text:style-name="a991">
                  <text:list-item>
                    <text:p text:style-name="a990" text:class-names="" text:cond-style-name=""><text:span text:style-name="a988" text:class-names="">12</text:span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</table:table-row>
            <table:table-row table:style-name="a1005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6" text:class-names="">13</text:span><text:span text:style-name="a1007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able:table-cell>
            </table:table-row>
            <table:table-row table:style-name="a1023" table:default-cell-style-name="">
              <table:table-cell table:style-name="a1028">
                <text:list text:style-name="a1027">
                  <text:list-item>
                    <text:p text:style-name="a1026" text:class-names="" text:cond-style-name=""><text:span text:style-name="a1024" text:class-names="">14</text:span><text:span text:style-name="a1025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</table:table-row>
            <table:table-row table:style-name="a1041" table:default-cell-style-name="">
              <table:table-cell table:style-name="a1046">
                <text:list text:style-name="a1045">
                  <text:list-item>
                    <text:p text:style-name="a1044" text:class-names="" text:cond-style-name=""><text:span text:style-name="a1042" text:class-names="">15</text:span><text:span text:style-name="a1043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able:table-cell>
            </table:table-row>
            <table:table-row table:style-name="a1059" table:default-cell-style-name=""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16</text:span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</table:table-row>
            <table:table-row table:style-name="a1077" table:default-cell-style-name="">
              <table:table-cell table:style-name="a1082">
                <text:list text:style-name="a1081">
                  <text:list-item>
                    <text:p text:style-name="a1080" text:class-names="" text:cond-style-name=""><text:span text:style-name="a1078" text:class-names="">17</text:span><text:span text:style-name="a1079" text:class-names=""/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able:table-cell>
            </table:table-row>
            <table:table-row table:style-name="a1095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18</text:span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</table:table-row>
            <table:table-row table:style-name="a1113" table:default-cell-style-name="">
              <table:table-cell table:style-name="a1118">
                <text:list text:style-name="a1117">
                  <text:list-item>
                    <text:p text:style-name="a1116" text:class-names="" text:cond-style-name=""><text:span text:style-name="a1114" text:class-names="">19</text:span><text:span text:style-name="a1115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</table:table-row>
            <table:table-row table:style-name="a1131" table:default-cell-style-name="">
              <table:table-cell table:style-name="a1136">
                <text:list text:style-name="a1135">
                  <text:list-item>
                    <text:p text:style-name="a1134" text:class-names="" text:cond-style-name=""><text:span text:style-name="a1132" text:class-names="">20</text:span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</table:table-row>
            <table:table-row table:style-name="a1149" table:default-cell-style-name="">
              <table:table-cell table:style-name="a1154">
                <text:list text:style-name="a1153">
                  <text:list-item>
                    <text:p text:style-name="a1152" text:class-names="" text:cond-style-name=""><text:span text:style-name="a1150" text:class-names="">21</text:span><text:span text:style-name="a1151" text:class-names=""/></text:p>
                  </text:list-item>
                </text:list>
              </table:table-cell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/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able:table-cell>
            </table:table-row>
            <table:table-row table:style-name="a1167" table:default-cell-style-name="">
              <table:table-cell table:style-name="a1172">
                <text:list text:style-name="a1171">
                  <text:list-item>
                    <text:p text:style-name="a1170" text:class-names="" text:cond-style-name=""><text:span text:style-name="a1168" text:class-names="">22</text:span><text:span text:style-name="a1169" text:class-names=""/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3" text:class-names=""/></text:p>
                  </text:list-item>
                </text:list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</table:table-cell>
            </table:table-row>
            <table:table-row table:style-name="a1185" table:default-cell-style-name="">
              <table:table-cell table:style-name="a1190">
                <text:list text:style-name="a1189">
                  <text:list-item>
                    <text:p text:style-name="a1188" text:class-names="" text:cond-style-name=""><text:span text:style-name="a1186" text:class-names="">23</text:span><text:span text:style-name="a1187" text:class-names=""/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/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</table:table-cell>
            </table:table-row>
            <table:table-row table:style-name="a1203" table:default-cell-style-name="">
              <table:table-cell table:style-name="a1208">
                <text:list text:style-name="a1207">
                  <text:list-item>
                    <text:p text:style-name="a1206" text:class-names="" text:cond-style-name=""><text:span text:style-name="a1204" text:class-names="">24</text:span><text:span text:style-name="a1205" text:class-names=""/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</table:table-cell>
            </table:table-row>
            <table:table-row table:style-name="a1221" table:default-cell-style-name="">
              <table:table-cell table:style-name="a1226">
                <text:list text:style-name="a1225">
                  <text:list-item>
                    <text:p text:style-name="a1224" text:class-names="" text:cond-style-name=""><text:span text:style-name="a1222" text:class-names="">25</text:span><text:span text:style-name="a1223" text:class-names=""/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3" draw:style-name="a1239" draw:name="Image 4" svg:x="0.09065in" svg:y="4.04255in" svg:width="1.00274in" svg:height="1.3392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247">
          <draw:page-thumbnail draw:page-number="1" svg:x="4.48958in" svg:y="0.9375in" svg:width="1.89757in" svg:height="2.53125in" presentation:class="page" draw:id="id74" presentation:style-name="a1240" draw:name="Espace réservé de l'image des diapositives 1">
            <svg:title/>
            <svg:desc/>
          </draw:page-thumbnail>
          <draw:frame draw:id="id75" presentation:style-name="a1243" draw:name="Espace réservé des notes 2" svg:x="1.08767in" svg:y="3.60938in" svg:width="8.70139in" svg:height="2.95312in" presentation:class="notes" presentation:placeholder="false">
            <draw:text-box>
              <text:p text:style-name="a1242" text:class-names="" text:cond-style-name=""><text:span text:style-name="a1241" text:class-names="">Allegret – Bourdon <text:s text:c="1"/>Tristan</text:span></text:p>
            </draw:text-box>
            <svg:title/>
            <svg:desc/>
          </draw:frame>
          <draw:frame draw:id="id76" draw:style-name="a1246" draw:name="Espace réservé du numéro de diapositive 3" svg:x="6.16159in" svg:y="7.12326in" svg:width="4.71325in" svg:height="0.37674in">
            <draw:text-box>
              <text:p text:style-name="a1245" text:class-names="" text:cond-style-name=""><text:span text:style-name="a124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43">
      <style:table-cell-properties fo:background-color="#cfd5ea"/>
    </style:style>
    <style:style style:family="table-cell" style:name="a744">
      <style:table-cell-properties/>
    </style:style>
    <style:style style:family="table-cell" style:name="a745">
      <style:table-cell-properties fo:background-color="#cfd5ea"/>
    </style:style>
    <style:style style:family="table-cell" style:name="a750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4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4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2">
      <style:table-cell-properties/>
    </style:style>
    <style:style style:family="table-cell" style:name="a74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46" table:paragraph-style-name=""/>
      <table:last-row table:style-name="a747" table:paragraph-style-name=""/>
      <table:first-column table:style-name="a748" table:paragraph-style-name=""/>
      <table:last-column table:style-name="a749" table:paragraph-style-name=""/>
      <table:body table:style-name="a741" table:paragraph-style-name=""/>
      <table:even-rows table:style-name="a744" table:paragraph-style-name=""/>
      <table:odd-rows table:style-name="a745" table:paragraph-style-name=""/>
      <table:even-columns table:style-name="a742" table:paragraph-style-name=""/>
      <table:odd-columns table:style-name="a743" table:paragraph-style-name=""/>
    </table:table-template>
    <table:table-template table:name="{5940675A-B579-460E-94D1-54222C63F5DA}">
      <table:body table:style-name="a750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draw:fill="none" draw:stroke="solid" svg:stroke-width="0.01389in" svg:stroke-color="#000000" svg:stroke-opacity="100%"/>
    </style:style>
    <style:style style:family="paragraph" style:name="a23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draw:stroke="solid" svg:stroke-width="0.01389in" svg:stroke-color="#000000" svg:strok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solid" svg:stroke-width="0.01389in" svg:stroke-color="#000000" svg:stroke-opacity="100%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solid" svg:stroke-width="0.01389in" svg:stroke-color="#000000" svg:strok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none" draw:stroke="solid" svg:stroke-width="0.01389in" svg:stroke-color="#000000" svg:stroke-opacity="100%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389in" svg:stroke-color="#000000" svg:stroke-opacity="100%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389in" svg:stroke-color="#000000" svg:strok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paragraph" style:name="a18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389in" svg:stroke-color="#000000" svg:strok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2/08/2018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3">
        <draw:frame draw:id="id5" presentation:style-name="a36" draw:name="Espace réservé de l'en-tête 1" svg:x="0in" svg:y="0in" svg:width="4.71325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0" draw:name="Espace réservé de la date 2" svg:x="6.16159in" svg:y="0in" svg:width="4.71325in" svg:height="0.376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" draw:name="Espace réservé de l'image des diapositives 3">
          <svg:title/>
          <svg:desc/>
        </draw:page-thumbnail>
        <draw:frame draw:id="id8" presentation:style-name="a56" draw:name="Espace réservé des notes 4" svg:x="1.08767in" svg:y="3.60938in" svg:width="8.70139in" svg:height="2.95312in" presentation:class="notes" presentation:placeholder="false">
          <draw:text-box>
            <text:p text:style-name="a43" text:class-names="" text:cond-style-name=""><text:span text:style-name="a42" text:class-names="">Modifier les styles du texte du masqu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euxièm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ce réservé du pied de page 5" svg:x="0in" svg:y="7.12326in" svg:width="4.71325in" svg:height="0.376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Espace réservé du numéro de diapositive 6" svg:x="6.16159in" svg:y="7.12326in" svg:width="4.71325in" svg:height="0.376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4">
      <draw:frame draw:id="id11" presentation:style-name="a68" draw:name="Title 1" svg:x="0.5625in" svg:y="1.63657in" svg:width="6.375in" svg:height="3.48148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12" presentation:style-name="a72" draw:name="Subtitle 2" svg:x="0.9375in" svg:y="5.25232in" svg:width="5.625in" svg:height="2.41435in" presentation:class="subtitle" presentation:placeholder="false">
        <draw:text-box>
          <text:p text:style-name="a71" text:class-names="" text:cond-style-name=""><text:span text:style-name="a69" text:class-names="">Modifiez le style des sous-titres du masque</text:span><text:span text:style-name="a70" text:class-names=""/></text:p>
        </draw:text-box>
        <svg:title/>
        <svg:desc/>
      </draw:frame>
      <draw:frame draw:id="id13" presentation:style-name="a77" draw:name="Date Placeholder 3" svg:x="0.51563in" svg:y="9.26852in" svg:width="1.6875in" svg:height="0.5324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02/08/2018</text:date></text:span><text:span text:style-name="a75" text:class-names=""/></text:p>
        </draw:text-box>
        <svg:title/>
        <svg:desc/>
      </draw:frame>
      <draw:frame draw:id="id14" presentation:style-name="a80" draw:name="Footer Placeholder 4" svg:x="2.48438in" svg:y="9.26852in" svg:width="2.53125in" svg:height="0.5324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Slide Number Placeholder 5" svg:x="5.29688in" svg:y="9.26852in" svg:width="1.6875in" svg:height="0.5324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/></text:span><text:span text:style-name="a82" text:class-names=""/></text:p>
        </draw:text-box>
        <svg:title/>
        <svg:desc/>
      </draw:frame>
      <presentation:notes style:page-layout-name="pageLayout2" draw:style-name="a114">
        <draw:frame draw:id="id5" presentation:style-name="a87" draw:name="Espace réservé de l'en-tête 1" svg:x="0in" svg:y="0in" svg:width="4.71325in" svg:height="0.376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1" draw:name="Espace réservé de la date 2" svg:x="6.16159in" svg:y="0in" svg:width="4.71325in" svg:height="0.37674in" presentation:class="date-time" presentation:placeholder="false">
          <draw:text-box>
            <text:p text:style-name="a90" text:class-names="" text:cond-style-name=""><text:span text:style-name="a88" text:class-names=""><text:date text:fixed="false" style:data-style-name="a89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92" draw:name="Espace réservé de l'image des diapositives 3">
          <svg:title/>
          <svg:desc/>
        </draw:page-thumbnail>
        <draw:frame draw:id="id8" presentation:style-name="a107" draw:name="Espace réservé des notes 4" svg:x="1.08767in" svg:y="3.60938in" svg:width="8.70139in" svg:height="2.95312in" presentation:class="notes" presentation:placeholder="false">
          <draw:text-box>
            <text:p text:style-name="a94" text:class-names="" text:cond-style-name=""><text:span text:style-name="a93" text:class-names="">Modifier les styles du texte du masqu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euxième niveau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Espace réservé du pied de page 5" svg:x="0in" svg:y="7.12326in" svg:width="4.71325in" svg:height="0.376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Espace réservé du numéro de diapositive 6" svg:x="6.16159in" svg:y="7.12326in" svg:width="4.71325in" svg:height="0.3767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5">
      <draw:frame draw:id="id16" presentation:style-name="a119" draw:name="Title 1" svg:x="0.51563in" svg:y="0.53241in" svg:width="6.46875in" svg:height="1.93287in" presentation:class="title" presentation:placeholder="false">
        <draw:text-box>
          <text:p text:style-name="a118" text:class-names="" text:cond-style-name=""><text:span text:style-name="a116" text:class-names="">Modifiez le style du titre</text:span><text:span text:style-name="a117" text:class-names=""/></text:p>
        </draw:text-box>
        <svg:title/>
        <svg:desc/>
      </draw:frame>
      <draw:frame draw:id="id17" presentation:style-name="a136" draw:name="Content Placeholder 2" svg:x="0.51563in" svg:y="2.66204in" svg:width="6.46875in" svg:height="6.34491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Modifier les styles du texte du masqu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euxièm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Cinquième niveau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ate Placeholder 3" svg:x="0.51563in" svg:y="9.26852in" svg:width="1.6875in" svg:height="0.53241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02/08/2018</text:date></text:span><text:span text:style-name="a139" text:class-names=""/></text:p>
        </draw:text-box>
        <svg:title/>
        <svg:desc/>
      </draw:frame>
      <draw:frame draw:id="id19" presentation:style-name="a144" draw:name="Footer Placeholder 4" svg:x="2.48438in" svg:y="9.26852in" svg:width="2.53125in" svg:height="0.5324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Slide Number Placeholder 5" svg:x="5.29688in" svg:y="9.26852in" svg:width="1.6875in" svg:height="0.5324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/></text:span><text:span text:style-name="a146" text:class-names=""/></text:p>
        </draw:text-box>
        <svg:title/>
        <svg:desc/>
      </draw:frame>
      <presentation:notes style:page-layout-name="pageLayout2" draw:style-name="a178">
        <draw:frame draw:id="id5" presentation:style-name="a151" draw:name="Espace réservé de l'en-tête 1" svg:x="0in" svg:y="0in" svg:width="4.71325in" svg:height="0.376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5" draw:name="Espace réservé de la date 2" svg:x="6.16159in" svg:y="0in" svg:width="4.71325in" svg:height="0.37674in" presentation:class="date-time" presentation:placeholder="false">
          <draw:text-box>
            <text:p text:style-name="a154" text:class-names="" text:cond-style-name=""><text:span text:style-name="a152" text:class-names=""><text:date text:fixed="false" style:data-style-name="a153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6" draw:name="Espace réservé de l'image des diapositives 3">
          <svg:title/>
          <svg:desc/>
        </draw:page-thumbnail>
        <draw:frame draw:id="id8" presentation:style-name="a171" draw:name="Espace réservé des notes 4" svg:x="1.08767in" svg:y="3.60938in" svg:width="8.70139in" svg:height="2.95312in" presentation:class="notes" presentation:placeholder="false">
          <draw:text-box>
            <text:p text:style-name="a158" text:class-names="" text:cond-style-name=""><text:span text:style-name="a157" text:class-names="">Modifier les styles du texte du masque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Deuxième niveau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Espace réservé du pied de page 5" svg:x="0in" svg:y="7.12326in" svg:width="4.71325in" svg:height="0.376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Espace réservé du numéro de diapositive 6" svg:x="6.16159in" svg:y="7.12326in" svg:width="4.71325in" svg:height="0.3767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9">
      <draw:frame draw:id="id21" presentation:style-name="a183" draw:name="Title 1" svg:x="0.51172in" svg:y="2.49306in" svg:width="6.46875in" svg:height="4.15972in" presentation:class="title" presentation:placeholder="false">
        <draw:text-box>
          <text:p text:style-name="a182" text:class-names="" text:cond-style-name=""><text:span text:style-name="a180" text:class-names="">Modifiez le style du titre</text:span><text:span text:style-name="a181" text:class-names=""/></text:p>
        </draw:text-box>
        <svg:title/>
        <svg:desc/>
      </draw:frame>
      <draw:frame draw:id="id22" presentation:style-name="a187" draw:name="Text Placeholder 2" svg:x="0.51172in" svg:y="6.69213in" svg:width="6.46875in" svg:height="2.187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92" draw:name="Date Placeholder 3" svg:x="0.51563in" svg:y="9.26852in" svg:width="1.6875in" svg:height="0.53241in" presentation:class="date-time" presentation:placeholder="false">
        <draw:text-box>
          <text:p text:style-name="a191" text:class-names="" text:cond-style-name=""><text:span text:style-name="a188" text:class-names=""><text:date text:fixed="false" style:data-style-name="a189">02/08/2018</text:date></text:span><text:span text:style-name="a190" text:class-names=""/></text:p>
        </draw:text-box>
        <svg:title/>
        <svg:desc/>
      </draw:frame>
      <draw:frame draw:id="id24" presentation:style-name="a195" draw:name="Footer Placeholder 4" svg:x="2.48438in" svg:y="9.26852in" svg:width="2.53125in" svg:height="0.5324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9" draw:name="Slide Number Placeholder 5" svg:x="5.29688in" svg:y="9.26852in" svg:width="1.6875in" svg:height="0.53241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/></text:span><text:span text:style-name="a197" text:class-names=""/></text:p>
        </draw:text-box>
        <svg:title/>
        <svg:desc/>
      </draw:frame>
      <presentation:notes style:page-layout-name="pageLayout2" draw:style-name="a229">
        <draw:frame draw:id="id5" presentation:style-name="a202" draw:name="Espace réservé de l'en-tête 1" svg:x="0in" svg:y="0in" svg:width="4.71325in" svg:height="0.37674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6" presentation:style-name="a206" draw:name="Espace réservé de la date 2" svg:x="6.16159in" svg:y="0in" svg:width="4.71325in" svg:height="0.37674in" presentation:class="date-time" presentation:placeholder="false">
          <draw:text-box>
            <text:p text:style-name="a205" text:class-names="" text:cond-style-name=""><text:span text:style-name="a203" text:class-names=""><text:date text:fixed="false" style:data-style-name="a204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07" draw:name="Espace réservé de l'image des diapositives 3">
          <svg:title/>
          <svg:desc/>
        </draw:page-thumbnail>
        <draw:frame draw:id="id8" presentation:style-name="a222" draw:name="Espace réservé des notes 4" svg:x="1.08767in" svg:y="3.60938in" svg:width="8.70139in" svg:height="2.95312in" presentation:class="notes" presentation:placeholder="false">
          <draw:text-box>
            <text:p text:style-name="a209" text:class-names="" text:cond-style-name=""><text:span text:style-name="a208" text:class-names="">Modifier les styles du texte du masque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Deuxième niveau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Espace réservé du pied de page 5" svg:x="0in" svg:y="7.12326in" svg:width="4.71325in" svg:height="0.376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Espace réservé du numéro de diapositive 6" svg:x="6.16159in" svg:y="7.12326in" svg:width="4.71325in" svg:height="0.3767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0">
      <draw:frame draw:id="id26" presentation:style-name="a234" draw:name="Title 1" svg:x="0.51563in" svg:y="0.53241in" svg:width="6.46875in" svg:height="1.93287in" presentation:class="title" presentation:placeholder="false">
        <draw:text-box>
          <text:p text:style-name="a233" text:class-names="" text:cond-style-name=""><text:span text:style-name="a231" text:class-names="">Modifiez le style du titre</text:span><text:span text:style-name="a232" text:class-names=""/></text:p>
        </draw:text-box>
        <svg:title/>
        <svg:desc/>
      </draw:frame>
      <draw:frame draw:id="id27" presentation:style-name="a251" draw:name="Content Placeholder 2" svg:x="0.51563in" svg:y="2.66204in" svg:width="3.1875in" svg:height="6.3449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Cinquième niveau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8" draw:name="Content Placeholder 3" svg:x="3.79688in" svg:y="2.66204in" svg:width="3.1875in" svg:height="6.34491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Modifier les styles du texte du masque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euxième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Cinquièm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Date Placeholder 4" svg:x="0.51563in" svg:y="9.26852in" svg:width="1.6875in" svg:height="0.53241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02/08/2018</text:date></text:span><text:span text:style-name="a271" text:class-names=""/></text:p>
        </draw:text-box>
        <svg:title/>
        <svg:desc/>
      </draw:frame>
      <draw:frame draw:id="id30" presentation:style-name="a276" draw:name="Footer Placeholder 5" svg:x="2.48438in" svg:y="9.26852in" svg:width="2.53125in" svg:height="0.5324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1" presentation:style-name="a280" draw:name="Slide Number Placeholder 6" svg:x="5.29688in" svg:y="9.26852in" svg:width="1.6875in" svg:height="0.53241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</draw:text-box>
        <svg:title/>
        <svg:desc/>
      </draw:frame>
      <presentation:notes style:page-layout-name="pageLayout2" draw:style-name="a310">
        <draw:frame draw:id="id5" presentation:style-name="a283" draw:name="Espace réservé de l'en-tête 1" svg:x="0in" svg:y="0in" svg:width="4.71325in" svg:height="0.376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7" draw:name="Espace réservé de la date 2" svg:x="6.16159in" svg:y="0in" svg:width="4.71325in" svg:height="0.37674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88" draw:name="Espace réservé de l'image des diapositives 3">
          <svg:title/>
          <svg:desc/>
        </draw:page-thumbnail>
        <draw:frame draw:id="id8" presentation:style-name="a303" draw:name="Espace réservé des notes 4" svg:x="1.08767in" svg:y="3.60938in" svg:width="8.70139in" svg:height="2.95312in" presentation:class="notes" presentation:placeholder="false">
          <draw:text-box>
            <text:p text:style-name="a290" text:class-names="" text:cond-style-name=""><text:span text:style-name="a289" text:class-names="">Modifier les styles du texte du masque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Deuxième niveau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Espace réservé du pied de page 5" svg:x="0in" svg:y="7.12326in" svg:width="4.71325in" svg:height="0.376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Espace réservé du numéro de diapositive 6" svg:x="6.16159in" svg:y="7.12326in" svg:width="4.71325in" svg:height="0.3767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1">
      <draw:frame draw:id="id32" presentation:style-name="a315" draw:name="Title 1" svg:x="0.5166in" svg:y="0.53241in" svg:width="6.46875in" svg:height="1.93287in" presentation:class="title" presentation:placeholder="false">
        <draw:text-box>
          <text:p text:style-name="a314" text:class-names="" text:cond-style-name=""><text:span text:style-name="a312" text:class-names="">Modifiez le style du titre</text:span><text:span text:style-name="a313" text:class-names=""/></text:p>
        </draw:text-box>
        <svg:title/>
        <svg:desc/>
      </draw:frame>
      <draw:frame draw:id="id33" presentation:style-name="a319" draw:name="Text Placeholder 2" svg:x="0.5166in" svg:y="2.45139in" svg:width="3.17285in" svg:height="1.20139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36" draw:name="Content Placeholder 3" svg:x="0.5166in" svg:y="3.65278in" svg:width="3.17285in" svg:height="5.37269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Modifier les styles du texte du masque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euxième niveau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Cinquième niveau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0" draw:name="Text Placeholder 4" svg:x="3.79688in" svg:y="2.45139in" svg:width="3.18848in" svg:height="1.20139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57" draw:name="Content Placeholder 5" svg:x="3.79688in" svg:y="3.65278in" svg:width="3.18848in" svg:height="5.37269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Modifier les styles du texte du masque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Deuxième niveau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Cinquième niveau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2" draw:name="Date Placeholder 6" svg:x="0.51563in" svg:y="9.26852in" svg:width="1.6875in" svg:height="0.53241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02/08/2018</text:date></text:span><text:span text:style-name="a360" text:class-names=""/></text:p>
        </draw:text-box>
        <svg:title/>
        <svg:desc/>
      </draw:frame>
      <draw:frame draw:id="id38" presentation:style-name="a365" draw:name="Footer Placeholder 7" svg:x="2.48438in" svg:y="9.26852in" svg:width="2.53125in" svg:height="0.5324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39" presentation:style-name="a369" draw:name="Slide Number Placeholder 8" svg:x="5.29688in" svg:y="9.26852in" svg:width="1.6875in" svg:height="0.53241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  <presentation:notes style:page-layout-name="pageLayout2" draw:style-name="a399">
        <draw:frame draw:id="id5" presentation:style-name="a372" draw:name="Espace réservé de l'en-tête 1" svg:x="0in" svg:y="0in" svg:width="4.71325in" svg:height="0.37674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6" presentation:style-name="a376" draw:name="Espace réservé de la date 2" svg:x="6.16159in" svg:y="0in" svg:width="4.71325in" svg:height="0.37674in" presentation:class="date-time" presentation:placeholder="false">
          <draw:text-box>
            <text:p text:style-name="a375" text:class-names="" text:cond-style-name=""><text:span text:style-name="a373" text:class-names=""><text:date text:fixed="false" style:data-style-name="a374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77" draw:name="Espace réservé de l'image des diapositives 3">
          <svg:title/>
          <svg:desc/>
        </draw:page-thumbnail>
        <draw:frame draw:id="id8" presentation:style-name="a392" draw:name="Espace réservé des notes 4" svg:x="1.08767in" svg:y="3.60938in" svg:width="8.70139in" svg:height="2.95312in" presentation:class="notes" presentation:placeholder="false">
          <draw:text-box>
            <text:p text:style-name="a379" text:class-names="" text:cond-style-name=""><text:span text:style-name="a378" text:class-names="">Modifier les styles du texte du masque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Deuxième niveau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Espace réservé du pied de page 5" svg:x="0in" svg:y="7.12326in" svg:width="4.71325in" svg:height="0.3767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Espace réservé du numéro de diapositive 6" svg:x="6.16159in" svg:y="7.12326in" svg:width="4.71325in" svg:height="0.37674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0">
      <draw:frame draw:id="id40" presentation:style-name="a404" draw:name="Title 1" svg:x="0.51563in" svg:y="0.53241in" svg:width="6.46875in" svg:height="1.93287in" presentation:class="title" presentation:placeholder="false">
        <draw:text-box>
          <text:p text:style-name="a403" text:class-names="" text:cond-style-name=""><text:span text:style-name="a401" text:class-names="">Modifiez le style du titre</text:span><text:span text:style-name="a402" text:class-names=""/></text:p>
        </draw:text-box>
        <svg:title/>
        <svg:desc/>
      </draw:frame>
      <draw:frame draw:id="id41" presentation:style-name="a409" draw:name="Date Placeholder 2" svg:x="0.51563in" svg:y="9.26852in" svg:width="1.6875in" svg:height="0.5324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02/08/2018</text:date></text:span><text:span text:style-name="a407" text:class-names=""/></text:p>
        </draw:text-box>
        <svg:title/>
        <svg:desc/>
      </draw:frame>
      <draw:frame draw:id="id42" presentation:style-name="a412" draw:name="Footer Placeholder 3" svg:x="2.48438in" svg:y="9.26852in" svg:width="2.53125in" svg:height="0.5324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3" presentation:style-name="a416" draw:name="Slide Number Placeholder 4" svg:x="5.29688in" svg:y="9.26852in" svg:width="1.6875in" svg:height="0.5324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</draw:text-box>
        <svg:title/>
        <svg:desc/>
      </draw:frame>
      <presentation:notes style:page-layout-name="pageLayout2" draw:style-name="a446">
        <draw:frame draw:id="id5" presentation:style-name="a419" draw:name="Espace réservé de l'en-tête 1" svg:x="0in" svg:y="0in" svg:width="4.71325in" svg:height="0.376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6" presentation:style-name="a423" draw:name="Espace réservé de la date 2" svg:x="6.16159in" svg:y="0in" svg:width="4.71325in" svg:height="0.3767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24" draw:name="Espace réservé de l'image des diapositives 3">
          <svg:title/>
          <svg:desc/>
        </draw:page-thumbnail>
        <draw:frame draw:id="id8" presentation:style-name="a439" draw:name="Espace réservé des notes 4" svg:x="1.08767in" svg:y="3.60938in" svg:width="8.70139in" svg:height="2.95312in" presentation:class="notes" presentation:placeholder="false">
          <draw:text-box>
            <text:p text:style-name="a426" text:class-names="" text:cond-style-name=""><text:span text:style-name="a425" text:class-names="">Modifier les styles du texte du masque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Deuxième niveau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Espace réservé du pied de page 5" svg:x="0in" svg:y="7.12326in" svg:width="4.71325in" svg:height="0.376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Espace réservé du numéro de diapositive 6" svg:x="6.16159in" svg:y="7.12326in" svg:width="4.71325in" svg:height="0.376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47">
      <draw:frame draw:id="id44" presentation:style-name="a452" draw:name="Date Placeholder 1" svg:x="0.51563in" svg:y="9.26852in" svg:width="1.6875in" svg:height="0.5324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02/08/2018</text:date></text:span><text:span text:style-name="a450" text:class-names=""/></text:p>
        </draw:text-box>
        <svg:title/>
        <svg:desc/>
      </draw:frame>
      <draw:frame draw:id="id45" presentation:style-name="a455" draw:name="Footer Placeholder 2" svg:x="2.48438in" svg:y="9.26852in" svg:width="2.53125in" svg:height="0.5324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5.29688in" svg:y="9.26852in" svg:width="1.6875in" svg:height="0.5324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/></text:span><text:span text:style-name="a457" text:class-names=""/></text:p>
        </draw:text-box>
        <svg:title/>
        <svg:desc/>
      </draw:frame>
      <presentation:notes style:page-layout-name="pageLayout2" draw:style-name="a489">
        <draw:frame draw:id="id5" presentation:style-name="a462" draw:name="Espace réservé de l'en-tête 1" svg:x="0in" svg:y="0in" svg:width="4.71325in" svg:height="0.376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6" draw:name="Espace réservé de la date 2" svg:x="6.16159in" svg:y="0in" svg:width="4.71325in" svg:height="0.37674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67" draw:name="Espace réservé de l'image des diapositives 3">
          <svg:title/>
          <svg:desc/>
        </draw:page-thumbnail>
        <draw:frame draw:id="id8" presentation:style-name="a482" draw:name="Espace réservé des notes 4" svg:x="1.08767in" svg:y="3.60938in" svg:width="8.70139in" svg:height="2.95312in" presentation:class="notes" presentation:placeholder="false">
          <draw:text-box>
            <text:p text:style-name="a469" text:class-names="" text:cond-style-name=""><text:span text:style-name="a468" text:class-names="">Modifier les styles du texte du masque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Deuxième niveau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Espace réservé du pied de page 5" svg:x="0in" svg:y="7.12326in" svg:width="4.71325in" svg:height="0.3767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Espace réservé du numéro de diapositive 6" svg:x="6.16159in" svg:y="7.12326in" svg:width="4.71325in" svg:height="0.37674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0">
      <draw:frame draw:id="id47" presentation:style-name="a494" draw:name="Title 1" svg:x="0.5166in" svg:y="0.66667in" svg:width="2.41895in" svg:height="2.33333in" presentation:class="title" presentation:placeholder="false">
        <draw:text-box>
          <text:p text:style-name="a493" text:class-names="" text:cond-style-name=""><text:span text:style-name="a491" text:class-names="">Modifiez le style du titre</text:span><text:span text:style-name="a492" text:class-names=""/></text:p>
        </draw:text-box>
        <svg:title/>
        <svg:desc/>
      </draw:frame>
      <draw:frame draw:id="id48" presentation:style-name="a511" draw:name="Content Placeholder 2" svg:x="3.18848in" svg:y="1.43982in" svg:width="3.79688in" svg:height="7.10648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Modifier les styles du texte du masque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Deuxième niveau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Cinquième niveau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5166in" svg:y="3in" svg:width="2.41895in" svg:height="5.55787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20" draw:name="Date Placeholder 4" svg:x="0.51563in" svg:y="9.26852in" svg:width="1.6875in" svg:height="0.5324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02/08/2018</text:date></text:span><text:span text:style-name="a518" text:class-names=""/></text:p>
        </draw:text-box>
        <svg:title/>
        <svg:desc/>
      </draw:frame>
      <draw:frame draw:id="id51" presentation:style-name="a523" draw:name="Footer Placeholder 5" svg:x="2.48438in" svg:y="9.26852in" svg:width="2.53125in" svg:height="0.5324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Slide Number Placeholder 6" svg:x="5.29688in" svg:y="9.26852in" svg:width="1.6875in" svg:height="0.5324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</draw:text-box>
        <svg:title/>
        <svg:desc/>
      </draw:frame>
      <presentation:notes style:page-layout-name="pageLayout2" draw:style-name="a557">
        <draw:frame draw:id="id5" presentation:style-name="a530" draw:name="Espace réservé de l'en-tête 1" svg:x="0in" svg:y="0in" svg:width="4.71325in" svg:height="0.376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4" draw:name="Espace réservé de la date 2" svg:x="6.16159in" svg:y="0in" svg:width="4.71325in" svg:height="0.37674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35" draw:name="Espace réservé de l'image des diapositives 3">
          <svg:title/>
          <svg:desc/>
        </draw:page-thumbnail>
        <draw:frame draw:id="id8" presentation:style-name="a550" draw:name="Espace réservé des notes 4" svg:x="1.08767in" svg:y="3.60938in" svg:width="8.70139in" svg:height="2.95312in" presentation:class="notes" presentation:placeholder="false">
          <draw:text-box>
            <text:p text:style-name="a537" text:class-names="" text:cond-style-name=""><text:span text:style-name="a536" text:class-names="">Modifier les styles du texte du masque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Deuxième niveau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Espace réservé du pied de page 5" svg:x="0in" svg:y="7.12326in" svg:width="4.71325in" svg:height="0.37674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Espace réservé du numéro de diapositive 6" svg:x="6.16159in" svg:y="7.12326in" svg:width="4.71325in" svg:height="0.37674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8">
      <draw:frame draw:id="id53" presentation:style-name="a562" draw:name="Title 1" svg:x="0.5166in" svg:y="0.66667in" svg:width="2.41895in" svg:height="2.33333in" presentation:class="title" presentation:placeholder="false">
        <draw:text-box>
          <text:p text:style-name="a561" text:class-names="" text:cond-style-name=""><text:span text:style-name="a559" text:class-names="">Modifiez le style du titre</text:span><text:span text:style-name="a560" text:class-names=""/></text:p>
        </draw:text-box>
        <svg:title/>
        <svg:desc/>
      </draw:frame>
      <draw:frame draw:id="id54" presentation:style-name="a566" draw:name="Picture Placeholder 2" svg:x="3.18848in" svg:y="1.43982in" svg:width="3.79688in" svg:height="7.10648in" presentation:class="graphic" presentation:placeholder="false">
        <draw:text-box>
          <text:p text:style-name="a565" text:class-names="" text:cond-style-name=""><text:span text:style-name="a563" text:class-names="">Cliquez sur l'icône pour ajouter une image</text:span><text:span text:style-name="a564" text:class-names=""/></text:p>
        </draw:text-box>
        <svg:title/>
        <svg:desc/>
      </draw:frame>
      <draw:frame draw:id="id55" presentation:style-name="a570" draw:name="Text Placeholder 3" svg:x="0.5166in" svg:y="3in" svg:width="2.41895in" svg:height="5.55787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75" draw:name="Date Placeholder 4" svg:x="0.51563in" svg:y="9.26852in" svg:width="1.6875in" svg:height="0.5324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02/08/2018</text:date></text:span><text:span text:style-name="a573" text:class-names=""/></text:p>
        </draw:text-box>
        <svg:title/>
        <svg:desc/>
      </draw:frame>
      <draw:frame draw:id="id57" presentation:style-name="a578" draw:name="Footer Placeholder 5" svg:x="2.48438in" svg:y="9.26852in" svg:width="2.53125in" svg:height="0.5324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Slide Number Placeholder 6" svg:x="5.29688in" svg:y="9.26852in" svg:width="1.6875in" svg:height="0.5324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  <presentation:notes style:page-layout-name="pageLayout2" draw:style-name="a612">
        <draw:frame draw:id="id5" presentation:style-name="a585" draw:name="Espace réservé de l'en-tête 1" svg:x="0in" svg:y="0in" svg:width="4.71325in" svg:height="0.376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89" draw:name="Espace réservé de la date 2" svg:x="6.16159in" svg:y="0in" svg:width="4.71325in" svg:height="0.37674in" presentation:class="date-time" presentation:placeholder="false">
          <draw:text-box>
            <text:p text:style-name="a588" text:class-names="" text:cond-style-name=""><text:span text:style-name="a586" text:class-names=""><text:date text:fixed="false" style:data-style-name="a587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90" draw:name="Espace réservé de l'image des diapositives 3">
          <svg:title/>
          <svg:desc/>
        </draw:page-thumbnail>
        <draw:frame draw:id="id8" presentation:style-name="a605" draw:name="Espace réservé des notes 4" svg:x="1.08767in" svg:y="3.60938in" svg:width="8.70139in" svg:height="2.95312in" presentation:class="notes" presentation:placeholder="false">
          <draw:text-box>
            <text:p text:style-name="a592" text:class-names="" text:cond-style-name=""><text:span text:style-name="a591" text:class-names="">Modifier les styles du texte du masque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Deuxième niveau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8" draw:name="Espace réservé du pied de page 5" svg:x="0in" svg:y="7.12326in" svg:width="4.71325in" svg:height="0.37674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0" presentation:style-name="a611" draw:name="Espace réservé du numéro de diapositive 6" svg:x="6.16159in" svg:y="7.12326in" svg:width="4.71325in" svg:height="0.37674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3">
      <draw:frame draw:id="id59" presentation:style-name="a617" draw:name="Title 1" svg:x="0.51563in" svg:y="0.53241in" svg:width="6.46875in" svg:height="1.93287in" presentation:class="title" presentation:placeholder="false">
        <draw:text-box>
          <text:p text:style-name="a616" text:class-names="" text:cond-style-name=""><text:span text:style-name="a614" text:class-names="">Modifiez le style du titre</text:span><text:span text:style-name="a615" text:class-names=""/></text:p>
        </draw:text-box>
        <svg:title/>
        <svg:desc/>
      </draw:frame>
      <draw:frame draw:id="id60" presentation:style-name="a634" draw:name="Vertical Text Placeholder 2" svg:x="0.51563in" svg:y="2.66204in" svg:width="6.46875in" svg:height="6.34491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Modifier les styles du texte du masque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Deuxième niveau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Date Placeholder 3" svg:x="0.51563in" svg:y="9.26852in" svg:width="1.6875in" svg:height="0.5324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02/08/2018</text:date></text:span><text:span text:style-name="a637" text:class-names=""/></text:p>
        </draw:text-box>
        <svg:title/>
        <svg:desc/>
      </draw:frame>
      <draw:frame draw:id="id62" presentation:style-name="a642" draw:name="Footer Placeholder 4" svg:x="2.48438in" svg:y="9.26852in" svg:width="2.53125in" svg:height="0.5324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Slide Number Placeholder 5" svg:x="5.29688in" svg:y="9.26852in" svg:width="1.6875in" svg:height="0.5324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/></text:span><text:span text:style-name="a644" text:class-names=""/></text:p>
        </draw:text-box>
        <svg:title/>
        <svg:desc/>
      </draw:frame>
      <presentation:notes style:page-layout-name="pageLayout2" draw:style-name="a676">
        <draw:frame draw:id="id5" presentation:style-name="a649" draw:name="Espace réservé de l'en-tête 1" svg:x="0in" svg:y="0in" svg:width="4.71325in" svg:height="0.376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3" draw:name="Espace réservé de la date 2" svg:x="6.16159in" svg:y="0in" svg:width="4.71325in" svg:height="0.37674in" presentation:class="date-time" presentation:placeholder="false">
          <draw:text-box>
            <text:p text:style-name="a652" text:class-names="" text:cond-style-name=""><text:span text:style-name="a650" text:class-names=""><text:date text:fixed="false" style:data-style-name="a651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54" draw:name="Espace réservé de l'image des diapositives 3">
          <svg:title/>
          <svg:desc/>
        </draw:page-thumbnail>
        <draw:frame draw:id="id8" presentation:style-name="a669" draw:name="Espace réservé des notes 4" svg:x="1.08767in" svg:y="3.60938in" svg:width="8.70139in" svg:height="2.95312in" presentation:class="notes" presentation:placeholder="false">
          <draw:text-box>
            <text:p text:style-name="a656" text:class-names="" text:cond-style-name=""><text:span text:style-name="a655" text:class-names="">Modifier les styles du texte du masque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Deuxième niveau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2" draw:name="Espace réservé du pied de page 5" svg:x="0in" svg:y="7.12326in" svg:width="4.71325in" svg:height="0.37674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0" presentation:style-name="a675" draw:name="Espace réservé du numéro de diapositive 6" svg:x="6.16159in" svg:y="7.12326in" svg:width="4.71325in" svg:height="0.37674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7">
      <draw:frame draw:id="id64" presentation:style-name="a681" draw:name="Vertical Title 1" svg:x="5.36719in" svg:y="0.53241in" svg:width="1.61719in" svg:height="8.47454in" presentation:class="title" presentation:placeholder="false">
        <draw:text-box>
          <text:p text:style-name="a680" text:class-names="" text:cond-style-name=""><text:span text:style-name="a678" text:class-names="">Modifiez le style du titre</text:span><text:span text:style-name="a679" text:class-names=""/></text:p>
        </draw:text-box>
        <svg:title/>
        <svg:desc/>
      </draw:frame>
      <draw:frame draw:id="id65" presentation:style-name="a698" draw:name="Vertical Text Placeholder 2" svg:x="0.51563in" svg:y="0.53241in" svg:width="4.75781in" svg:height="8.47454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Modifier les styles du texte du masque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Deuxième niveau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Cinquième niveau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Date Placeholder 3" svg:x="0.51563in" svg:y="9.26852in" svg:width="1.6875in" svg:height="0.5324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02/08/2018</text:date></text:span><text:span text:style-name="a701" text:class-names=""/></text:p>
        </draw:text-box>
        <svg:title/>
        <svg:desc/>
      </draw:frame>
      <draw:frame draw:id="id67" presentation:style-name="a706" draw:name="Footer Placeholder 4" svg:x="2.48438in" svg:y="9.26852in" svg:width="2.53125in" svg:height="0.5324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Slide Number Placeholder 5" svg:x="5.29688in" svg:y="9.26852in" svg:width="1.6875in" svg:height="0.5324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/></text:span><text:span text:style-name="a708" text:class-names=""/></text:p>
        </draw:text-box>
        <svg:title/>
        <svg:desc/>
      </draw:frame>
      <presentation:notes style:page-layout-name="pageLayout2" draw:style-name="a740">
        <draw:frame draw:id="id5" presentation:style-name="a713" draw:name="Espace réservé de l'en-tête 1" svg:x="0in" svg:y="0in" svg:width="4.71325in" svg:height="0.376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7" draw:name="Espace réservé de la date 2" svg:x="6.16159in" svg:y="0in" svg:width="4.71325in" svg:height="0.37674in" presentation:class="date-time" presentation:placeholder="false">
          <draw:text-box>
            <text:p text:style-name="a716" text:class-names="" text:cond-style-name=""><text:span text:style-name="a714" text:class-names=""><text:date text:fixed="false" style:data-style-name="a715">02/08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718" draw:name="Espace réservé de l'image des diapositives 3">
          <svg:title/>
          <svg:desc/>
        </draw:page-thumbnail>
        <draw:frame draw:id="id8" presentation:style-name="a733" draw:name="Espace réservé des notes 4" svg:x="1.08767in" svg:y="3.60938in" svg:width="8.70139in" svg:height="2.95312in" presentation:class="notes" presentation:placeholder="false">
          <draw:text-box>
            <text:p text:style-name="a720" text:class-names="" text:cond-style-name=""><text:span text:style-name="a719" text:class-names="">Modifier les styles du texte du masque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Deuxième niveau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6" draw:name="Espace réservé du pied de page 5" svg:x="0in" svg:y="7.12326in" svg:width="4.71325in" svg:height="0.37674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Espace réservé du numéro de diapositive 6" svg:x="6.16159in" svg:y="7.12326in" svg:width="4.71325in" svg:height="0.37674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Geneviève Dubois</dc:creator>
    <meta:creation-date>2017-07-11T13:41:21Z</meta:creation-date>
    <dc:date>2018-08-02T13:45:36Z</dc:date>
    <meta:print-date>2017-11-02T09:29:49Z</meta:print-date>
    <meta:template xlink:href="Office%20Theme" xlink:type="simple"/>
    <meta:editing-cycles>40</meta:editing-cycles>
    <meta:editing-duration>PT90915S</meta:editing-duration>
    <meta:document-statistic meta:paragraph-count="39" meta:word-count="41"/>
  </office:meta>
</office:document-meta>
</file>