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hdphoto1.wdp" manifest:media-type=""/>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73">
      <style:graphic-properties draw:fill="none" draw:stroke="solid" svg:stroke-width="0.01389in" svg:stroke-color="#000000" svg:stroke-opacity="10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786" style:parent-style-name="Graphics">
      <style:graphic-properties draw:fill="none" fo:clip="rect(0in, 0in, 1.3584in, 0in)" draw:stroke="none"/>
    </style:style>
    <style:style style:family="graphic" style:name="a787" style:parent-style-name="Graphics">
      <style:graphic-properties draw:fill="none" fo:clip="rect(0in, 0in, 0.91903in, 0in)" draw:stroke="non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793" style:parent-style-name="Graphics">
      <style:graphic-properties draw:fill="none" draw:stroke="none"/>
    </style:style>
    <style:style style:family="graphic" style:name="a794">
      <style:graphic-properties draw:fill="none" draw:stroke="solid" svg:stroke-width="0.0625in" svg:stroke-color="#4472c4" svg:stroke-opacity="100%" draw:stroke-linejoin="miter" svg:stroke-linecap="butt"/>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701" style:parent-style-name="Graphics">
      <style:graphic-properties draw:fill="none" fo:clip="rect(1.38193in, 0in, 1.19974in, 0in)" draw:stroke="none"/>
    </style:style>
    <style:style style:family="graphic" style:name="a1703">
      <style:graphic-properties draw:fill="none" draw:stroke="solid" svg:stroke-width="0.0625in" svg:stroke-color="#4472c4" draw:marker-end="a1702" svg:stroke-opacity="100%" draw:stroke-linejoin="miter" svg:stroke-linecap="butt"/>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08">
      <style:graphic-properties draw:fill="none" draw:stroke="solid" svg:stroke-width="0.0625in" svg:stroke-color="#4472c4" svg:stroke-opacity="100%" draw:stroke-linejoin="miter" svg:stroke-linecap="butt"/>
    </style:style>
    <style:style style:family="graphic" style:name="a1709">
      <style:graphic-properties draw:fill="none" draw:stroke="solid" svg:stroke-width="0.0625in" svg:stroke-color="#4472c4" svg:stroke-opacity="100%" draw:stroke-linejoin="miter" svg:stroke-linecap="butt"/>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402" style:parent-style-name="Graphics">
      <style:graphic-properties draw:fill="none" fo:clip="rect(0in, 0in, 1.3584in, 0in)" draw:stroke="none"/>
    </style:style>
    <style:style style:family="graphic" style:name="a1403" style:parent-style-name="Graphics">
      <style:graphic-properties draw:fill="none" fo:clip="rect(0in, 0in, 0.91903in, 0in)" draw:stroke="non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409" style:parent-style-name="Graphics">
      <style:graphic-properties draw:fill="none" draw:stroke="none"/>
    </style:style>
    <style:style style:family="graphic" style:name="a172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721" style:parent-style-name="Graphics">
      <style:graphic-properties draw:fill="none" fo:clip="rect(1.38193in, 0in, 1.19974in, 0in)" draw:stroke="none"/>
    </style:style>
    <style:style style:family="graphic" style:name="a1722" style:parent-style-name="Graphics">
      <style:graphic-properties draw:fill="none" fo:clip="rect(1.38193in, 0in, 1.19974in, 0in)" draw:stroke="none"/>
    </style:style>
    <style:style style:family="graphic" style:name="a1723" style:parent-style-name="Graphics">
      <style:graphic-properties draw:fill="none" fo:clip="rect(1.38193in, 0in, 1.19974in, 0in)" draw:stroke="none"/>
    </style:style>
    <style:style style:family="graphic" style:name="a1724" style:parent-style-name="Graphics">
      <style:graphic-properties draw:fill="none" fo:clip="rect(1.38193in, 0in, 1.19974in, 0in)" draw:stroke="non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draw:fill="none" draw:stroke="solid" svg:stroke-width="0.0625in" svg:stroke-color="#4472c4" svg:stroke-opacity="100%" draw:stroke-linejoin="miter" svg:stroke-linecap="butt"/>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03">
      <style:graphic-properties draw:fill="none" draw:stroke="solid" svg:stroke-width="0.01389in" svg:stroke-color="#000000" svg:stroke-opacity="100%"/>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draw:fill="none" draw:stroke="solid" svg:stroke-width="0.0625in" svg:stroke-color="#4472c4" svg:stroke-opacity="100%" draw:stroke-linejoin="miter" svg:stroke-linecap="butt"/>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426">
      <style:graphic-properties draw:fill="none" draw:stroke="solid" svg:stroke-width="0.0625in" svg:stroke-color="#4472c4" svg:stroke-opacity="100%" draw:stroke-linejoin="miter" svg:stroke-linecap="butt"/>
    </style:style>
    <style:style style:family="graphic" style:name="a1428">
      <style:graphic-properties draw:fill="none" draw:stroke="solid" svg:stroke-width="0.00694in" svg:stroke-color="#4472c4" draw:marker-end="a1427" svg:stroke-opacity="100%" draw:stroke-linejoin="miter" svg:stroke-linecap="butt"/>
    </style:style>
    <style:style style:family="text" style:name="a1429">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parent-style-name="Graphics">
      <style:graphic-properties draw:fill="none" fo:clip="rect(0in, 0in, 1.3584in, 0in)" draw:stroke="none"/>
    </style:style>
    <style:style style:family="graphic" style:name="a17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17" style:parent-style-name="Graphics">
      <style:graphic-properties draw:fill="none" fo:clip="rect(0in, 0in, 0.91903in, 0in)" draw:stroke="non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746">
      <style:graphic-properties draw:fill="none" draw:stroke="solid" svg:stroke-width="0.01389in" svg:stroke-color="#000000" svg:stroke-opacity="100%"/>
    </style:style>
    <style:style style:family="presentation" style:name="a905">
      <style:graphic-properties draw:fill="none" draw:stroke="solid" svg:stroke-width="0.01389in" svg:stroke-color="#000000" svg:stroke-opacity="100%"/>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434" style:parent-style-name="Graphics">
      <style:graphic-properties draw:fill="none" fo:clip="rect(1.38193in, 0in, 1.19974in, 0in)" draw:stroke="none"/>
    </style:style>
    <style:style style:family="graphic" style:name="a1436">
      <style:graphic-properties draw:fill="none" draw:stroke="solid" svg:stroke-width="0.0625in" svg:stroke-color="#4472c4" draw:marker-end="a1435" svg:stroke-opacity="100%" draw:stroke-linejoin="miter" svg:stroke-linecap="butt"/>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123" style:parent-style-name="Graphics">
      <style:graphic-properties draw:fill="none" draw:stroke="none"/>
    </style:style>
    <style:style style:family="graphic" style:name="a1124">
      <style:graphic-properties draw:fill="none" draw:stroke="solid" svg:stroke-width="0.0625in" svg:stroke-color="#4472c4" svg:stroke-opacity="100%" draw:stroke-linejoin="miter" svg:stroke-linecap="butt"/>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917">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759" style:parent-style-name="Graphics">
      <style:graphic-properties draw:fill="none" fo:clip="rect(0in, 0in, 1.3584in, 0in)" draw:stroke="none"/>
    </style:style>
    <style:style style:family="graphic" style:name="a918" style:parent-style-name="Graphics">
      <style:graphic-properties draw:fill="none" fo:clip="rect(0in, 0in, 1.3584in, 0in)" draw:stroke="none"/>
    </style:style>
    <style:style style:family="graphic" style:name="a919" style:parent-style-name="Graphics">
      <style:graphic-properties draw:fill="none" fo:clip="rect(0in, 0in, 0.91903in, 0in)" draw:stroke="non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42">
      <style:graphic-properties draw:fill="none" draw:stroke="solid" svg:stroke-width="0.0625in" svg:stroke-color="#4472c4" svg:stroke-opacity="100%" draw:stroke-linejoin="miter" svg:stroke-linecap="butt"/>
    </style:style>
    <style:style style:family="graphic" style:name="a1443">
      <style:graphic-properties draw:fill="none" draw:stroke="solid" svg:stroke-width="0.0625in" svg:stroke-color="#4472c4" svg:stroke-opacity="100%" draw:stroke-linejoin="miter" svg:stroke-linecap="butt"/>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134">
      <style:graphic-properties draw:fill="none" draw:stroke="solid" svg:stroke-width="0.0625in" svg:stroke-color="#4472c4" svg:stroke-opacity="100%" draw:stroke-linejoin="miter" svg:stroke-linecap="butt"/>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parent-style-name="Graphics">
      <style:graphic-properties draw:fill="none" fo:clip="rect(0in, 0in, 0.91903in, 0in)"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paragraph" style:name="a17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924">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766" style:parent-style-name="Graphics">
      <style:graphic-properties draw:fill="none" draw:stroke="none"/>
    </style:style>
    <style:style style:family="graphic" style:name="a925" style:parent-style-name="Graphics">
      <style:graphic-properties draw:fill="none" draw:stroke="none"/>
    </style:style>
    <style:style style:family="graphic" style:name="a1767">
      <style:graphic-properties draw:fill="none" draw:stroke="solid" svg:stroke-width="0.0625in" svg:stroke-color="#4472c4" svg:stroke-opacity="100%" draw:stroke-linejoin="miter" svg:stroke-linecap="butt"/>
    </style:style>
    <style:style style:family="graphic" style:name="a926">
      <style:graphic-properties draw:fill="none" draw:stroke="solid" svg:stroke-width="0.0625in" svg:stroke-color="#4472c4" svg:stroke-opacity="100%" draw:stroke-linejoin="miter" svg:stroke-linecap="butt"/>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455" style:parent-style-name="Graphics">
      <style:graphic-properties draw:fill="none" fo:clip="rect(1.38193in, 0in, 1.19974in, 0in)" draw:stroke="none"/>
    </style:style>
    <style:style style:family="graphic" style:name="a1456" style:parent-style-name="Graphics">
      <style:graphic-properties draw:fill="none" fo:clip="rect(1.38193in, 0in, 1.19974in, 0in)" draw:stroke="none"/>
    </style:style>
    <style:style style:family="graphic" style:name="a1457" style:parent-style-name="Graphics">
      <style:graphic-properties draw:fill="none" fo:clip="rect(1.38193in, 0in, 1.19974in, 0in)" draw:stroke="none"/>
    </style:style>
    <style:style style:family="graphic" style:name="a1458" style:parent-style-name="Graphics">
      <style:graphic-properties draw:fill="none" fo:clip="rect(1.38193in, 0in, 1.19974in, 0in)" draw:stroke="non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draw:fill="none" draw:stroke="solid" svg:stroke-width="0.0625in" svg:stroke-color="#4472c4" svg:stroke-opacity="100%" draw:stroke-linejoin="miter" svg:stroke-linecap="butt"/>
    </style:style>
    <style:style style:family="graphic" style:name="a1142">
      <style:graphic-properties draw:fill="none" draw:stroke="solid" svg:stroke-width="0.00694in" svg:stroke-color="#4472c4" draw:marker-end="a1141" svg:stroke-opacity="100%" draw:stroke-linejoin="miter" svg:stroke-linecap="butt"/>
    </style:style>
    <style:style style:family="text" style:name="a1143">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147">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148" style:parent-style-name="Graphics">
      <style:graphic-properties draw:fill="none" fo:clip="rect(1.38193in, 0in, 1.19974in, 0in)" draw:stroke="non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777">
      <style:graphic-properties draw:fill="none" draw:stroke="solid" svg:stroke-width="0.0625in" svg:stroke-color="#4472c4" svg:stroke-opacity="100%" draw:stroke-linejoin="miter" svg:stroke-linecap="butt"/>
    </style:style>
    <style:style style:family="graphic" style:name="a936">
      <style:graphic-properties draw:fill="none" draw:stroke="solid" svg:stroke-width="0.0625in" svg:stroke-color="#4472c4" svg:stroke-opacity="100%" draw:stroke-linejoin="miter" svg:stroke-linecap="butt"/>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625in" svg:stroke-color="#4472c4" draw:marker-end="a1149" svg:stroke-opacity="100%" draw:stroke-linejoin="miter" svg:stroke-linecap="butt"/>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55" style:parent-style-name="Graphics">
      <style:graphic-properties draw:fill="none" fo:clip="rect(1.38193in, 0in, 1.19974in, 0in)" draw:stroke="non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paragraph" style:name="a9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draw:fill="none" draw:stroke="solid" svg:stroke-width="0.0625in" svg:stroke-color="#4472c4" svg:stroke-opacity="100%" draw:stroke-linejoin="miter" svg:stroke-linecap="butt"/>
    </style:style>
    <style:style style:family="graphic" style:name="a94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1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42">
      <style:graphic-properties draw:fill="none" draw:stroke="solid" svg:stroke-width="0.0625in" svg:stroke-color="#4472c4" svg:stroke-opacity="100%" draw:stroke-linejoin="miter" svg:stroke-linecap="butt"/>
    </style:style>
    <style:style style:family="graphic" style:name="a1785">
      <style:graphic-properties draw:fill="none" draw:stroke="solid" svg:stroke-width="0.00694in" svg:stroke-color="#4472c4" draw:marker-end="a1784" svg:stroke-opacity="100%" draw:stroke-linejoin="miter" svg:stroke-linecap="butt"/>
    </style:style>
    <style:style style:family="graphic" style:name="a944">
      <style:graphic-properties draw:fill="none" draw:stroke="solid" svg:stroke-width="0.00694in" svg:stroke-color="#4472c4" draw:marker-end="a943" svg:stroke-opacity="100%" draw:stroke-linejoin="miter" svg:stroke-linecap="butt"/>
    </style:style>
    <style:style style:family="text" style:name="a1786">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4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479">
      <style:graphic-properties draw:fill="none" draw:stroke="solid" svg:stroke-width="0.01389in" svg:stroke-color="#000000" svg:stroke-opacity="100%"/>
    </style:style>
    <style:style style:family="graphic" style:name="a1160" style:parent-style-name="Graphics">
      <style:graphic-properties draw:fill="none" fo:clip="rect(1.38193in, 0in, 1.19974in, 0in)" draw:stroke="non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parent-style-name="Graphics">
      <style:graphic-properties draw:fill="none" fo:clip="rect(1.38193in, 0in, 1.19974in, 0in)" draw:stroke="non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fo:clip="rect(1.38193in, 0in, 1.19974in, 0in)" draw:stroke="none"/>
    </style:style>
    <style:style style:family="graphic" style:name="a11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93">
      <style:graphic-properties draw:fill="none" draw:stroke="solid" svg:stroke-width="0.0625in" svg:stroke-color="#4472c4" draw:marker-end="a1792" svg:stroke-opacity="100%" draw:stroke-linejoin="miter" svg:stroke-linecap="butt"/>
    </style:style>
    <style:style style:family="presentation" style:name="a1169">
      <style:graphic-properties draw:fill="none" draw:stroke="solid" svg:stroke-width="0.01389in" svg:stroke-color="#000000" svg:stroke-opacity="100%"/>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draw:fill="none" draw:stroke="solid" svg:stroke-width="0.0625in" svg:stroke-color="#4472c4" draw:marker-end="a951" svg:stroke-opacity="100%" draw:stroke-linejoin="miter" svg:stroke-linecap="butt"/>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98">
      <style:graphic-properties draw:fill="none" draw:stroke="solid" svg:stroke-width="0.0625in" svg:stroke-color="#4472c4" svg:stroke-opacity="100%" draw:stroke-linejoin="miter" svg:stroke-linecap="butt"/>
    </style:style>
    <style:style style:family="graphic" style:name="a957" style:parent-style-name="Graphics">
      <style:graphic-properties draw:fill="none" fo:clip="rect(1.38193in, 0in, 1.19974in, 0in)" draw:stroke="none"/>
    </style:style>
    <style:style style:family="graphic" style:name="a1799">
      <style:graphic-properties draw:fill="none" draw:stroke="solid" svg:stroke-width="0.0625in" svg:stroke-color="#4472c4" svg:stroke-opacity="100%" draw:stroke-linejoin="miter" svg:stroke-linecap="butt"/>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parent-style-name="Graphics">
      <style:graphic-properties draw:fill="none" fo:clip="rect(1.38193in, 0in, 1.19974in, 0in)"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492" style:parent-style-name="Graphics">
      <style:graphic-properties draw:fill="none" fo:clip="rect(0in, 0in, 1.3584in, 0in)" draw:stroke="none"/>
    </style:style>
    <style:style style:family="graphic" style:name="a1493" style:parent-style-name="Graphics">
      <style:graphic-properties draw:fill="none" fo:clip="rect(0in, 0in, 0.91903in, 0in)" draw:stroke="non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499" style:parent-style-name="Graphics">
      <style:graphic-properties draw:fill="none" draw:stroke="non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182" style:parent-style-name="Graphics">
      <style:graphic-properties draw:fill="none" fo:clip="rect(0in, 0in, 1.3584in, 0in)" draw:stroke="none"/>
    </style:style>
    <style:style style:family="graphic" style:name="a1183" style:parent-style-name="Graphics">
      <style:graphic-properties draw:fill="none" fo:clip="rect(0in, 0in, 0.91903in, 0in)" draw:stroke="non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presentation" style:name="a971">
      <style:graphic-properties draw:fill="none" draw:stroke="solid" svg:stroke-width="0.01389in" svg:stroke-color="#000000" svg:stroke-opacity="100%"/>
    </style:style>
    <style:style style:family="graphic" style:name="a1189" style:parent-style-name="Graphics">
      <style:graphic-properties draw:fill="none" draw:stroke="non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0">
      <style:graphic-properties draw:fill="none" draw:stroke="solid" svg:stroke-width="0.0625in" svg:stroke-color="#4472c4" svg:stroke-opacity="100%" draw:stroke-linejoin="miter" svg:stroke-linecap="butt"/>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draw:fill="none" draw:stroke="solid" svg:stroke-width="0.0625in" svg:stroke-color="#4472c4" svg:stroke-opacity="100%" draw:stroke-linejoin="miter" svg:stroke-linecap="butt"/>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984" style:parent-style-name="Graphics">
      <style:graphic-properties draw:fill="none" fo:clip="rect(0in, 0in, 1.3584in, 0in)" draw:stroke="none"/>
    </style:style>
    <style:style style:family="graphic" style:name="a985" style:parent-style-name="Graphics">
      <style:graphic-properties draw:fill="none" fo:clip="rect(0in, 0in, 0.91903in, 0in)" draw:stroke="non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991" style:parent-style-name="Graphics">
      <style:graphic-properties draw:fill="none" draw:stroke="none"/>
    </style:style>
    <style:style style:family="graphic" style:name="a992">
      <style:graphic-properties draw:fill="none" draw:stroke="solid" svg:stroke-width="0.0625in" svg:stroke-color="#4472c4" svg:stroke-opacity="100%" draw:stroke-linejoin="miter" svg:stroke-linecap="butt"/>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603">
      <style:graphic-properties draw:fill="none" draw:stroke="solid" svg:stroke-width="0.0625in" svg:stroke-color="#4472c4" svg:stroke-opacity="100%" draw:stroke-linejoin="miter" svg:stroke-linecap="butt"/>
    </style:style>
    <style:style style:family="graphic" style:name="a1605">
      <style:graphic-properties draw:fill="none" draw:stroke="solid" svg:stroke-width="0.00694in" svg:stroke-color="#4472c4" draw:marker-end="a1604" svg:stroke-opacity="100%" draw:stroke-linejoin="miter" svg:stroke-linecap="butt"/>
    </style:style>
    <style:style style:family="text" style:name="a1606">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611" style:parent-style-name="Graphics">
      <style:graphic-properties draw:fill="none" fo:clip="rect(1.38193in, 0in, 1.19974in, 0in)" draw:stroke="none"/>
    </style:style>
    <style:style style:family="graphic" style:name="a1613">
      <style:graphic-properties draw:fill="none" draw:stroke="solid" svg:stroke-width="0.0625in" svg:stroke-color="#4472c4" draw:marker-end="a1612" svg:stroke-opacity="100%" draw:stroke-linejoin="miter" svg:stroke-linecap="butt"/>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18">
      <style:graphic-properties draw:fill="none" draw:stroke="solid" svg:stroke-width="0.0625in" svg:stroke-color="#4472c4" svg:stroke-opacity="100%" draw:stroke-linejoin="miter" svg:stroke-linecap="butt"/>
    </style:style>
    <style:style style:family="graphic" style:name="a1619">
      <style:graphic-properties draw:fill="none" draw:stroke="solid" svg:stroke-width="0.0625in" svg:stroke-color="#4472c4" svg:stroke-opacity="100%" draw:stroke-linejoin="miter" svg:stroke-linecap="butt"/>
    </style:style>
    <style:style style:family="graphic" style:name="a13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301">
      <style:graphic-properties draw:fill="none" draw:stroke="solid" svg:stroke-width="0.01389in" svg:stroke-color="#000000" svg:stroke-opacity="100%"/>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drawing-page" style:name="a1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314" style:parent-style-name="Graphics">
      <style:graphic-properties draw:fill="none" fo:clip="rect(0in, 0in, 1.3584in, 0in)" draw:stroke="none"/>
    </style:style>
    <style:style style:family="graphic" style:name="a1315" style:parent-style-name="Graphics">
      <style:graphic-properties draw:fill="none" fo:clip="rect(0in, 0in, 0.91903in, 0in)" draw:stroke="non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001">
      <style:graphic-properties draw:fill="none" draw:stroke="solid" svg:stroke-width="0.0625in" svg:stroke-color="#4472c4" svg:stroke-opacity="100%" draw:stroke-linejoin="miter" svg:stroke-linecap="butt"/>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parent-style-name="Graphics">
      <style:graphic-properties draw:fill="none" fo:clip="rect(1.38193in, 0in, 1.19974in, 0in)" draw:stroke="none"/>
    </style:style>
    <style:style style:family="graphic" style:name="a100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631" style:parent-style-name="Graphics">
      <style:graphic-properties draw:fill="none" fo:clip="rect(1.38193in, 0in, 1.19974in, 0in)" draw:stroke="none"/>
    </style:style>
    <style:style style:family="graphic" style:name="a1007">
      <style:graphic-properties draw:fill="none" draw:stroke="solid" svg:stroke-width="0.0625in" svg:stroke-color="#4472c4" svg:stroke-opacity="100%" draw:stroke-linejoin="miter" svg:stroke-linecap="butt"/>
    </style:style>
    <style:style style:family="graphic" style:name="a1632" style:parent-style-name="Graphics">
      <style:graphic-properties draw:fill="none" fo:clip="rect(1.38193in, 0in, 1.19974in, 0in)" draw:stroke="none"/>
    </style:style>
    <style:style style:family="graphic" style:name="a1633" style:parent-style-name="Graphics">
      <style:graphic-properties draw:fill="none" fo:clip="rect(1.38193in, 0in, 1.19974in, 0in)" draw:stroke="none"/>
    </style:style>
    <style:style style:family="graphic" style:name="a1009">
      <style:graphic-properties draw:fill="none" draw:stroke="solid" svg:stroke-width="0.00694in" svg:stroke-color="#4472c4" draw:marker-end="a1008" svg:stroke-opacity="100%" draw:stroke-linejoin="miter" svg:stroke-linecap="butt"/>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321" style:parent-style-name="Graphics">
      <style:graphic-properties draw:fill="none" draw:stroke="none"/>
    </style:style>
    <style:style style:family="graphic" style:name="a1322">
      <style:graphic-properties draw:fill="none" draw:stroke="solid" svg:stroke-width="0.0625in" svg:stroke-color="#4472c4" svg:stroke-opacity="100%" draw:stroke-linejoin="miter" svg:stroke-linecap="butt"/>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015" style:parent-style-name="Graphics">
      <style:graphic-properties draw:fill="none" fo:clip="rect(1.38193in, 0in, 1.19974in, 0in)" draw:stroke="non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7">
      <style:graphic-properties draw:fill="none" draw:stroke="solid" svg:stroke-width="0.0625in" svg:stroke-color="#4472c4" draw:marker-end="a1016" svg:stroke-opacity="100%" draw:stroke-linejoin="miter" svg:stroke-linecap="butt"/>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625in" svg:stroke-color="#4472c4" svg:stroke-opacity="100%" draw:stroke-linejoin="miter" svg:stroke-linecap="butt"/>
    </style:style>
    <style:style style:family="graphic" style:name="a16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33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331">
      <style:graphic-properties draw:fill="none" draw:stroke="solid" svg:stroke-width="0.0625in" svg:stroke-color="#4472c4" svg:stroke-opacity="100%" draw:stroke-linejoin="miter" svg:stroke-linecap="butt"/>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337">
      <style:graphic-properties draw:fill="none" draw:stroke="solid" svg:stroke-width="0.0625in" svg:stroke-color="#4472c4" svg:stroke-opacity="100%" draw:stroke-linejoin="miter" svg:stroke-linecap="butt"/>
    </style:style>
    <style:style style:family="graphic" style:name="a1339">
      <style:graphic-properties draw:fill="none" draw:stroke="solid" svg:stroke-width="0.00694in" svg:stroke-color="#4472c4" draw:marker-end="a1338" svg:stroke-opacity="100%" draw:stroke-linejoin="miter" svg:stroke-linecap="butt"/>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2" style:parent-style-name="Graphics">
      <style:graphic-properties draw:fill="none" fo:clip="rect(1.38193in, 0in, 1.19974in, 0in)"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7" style:parent-style-name="Graphics">
      <style:graphic-properties draw:fill="none" fo:clip="rect(1.38193in, 0in, 1.19974in, 0in)" draw:stroke="non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draw:fill="none" draw:stroke="solid" svg:stroke-width="0.0625in" svg:stroke-color="#4472c4" svg:stroke-opacity="100%" draw:stroke-linejoin="miter" svg:stroke-linecap="butt"/>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0694in" svg:stroke-color="#4472c4" draw:marker-end="a811" svg:stroke-opacity="100%" draw:stroke-linejoin="miter" svg:stroke-linecap="butt"/>
    </style:style>
    <style:style style:family="text" style:name="a813">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4">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6">
      <style:graphic-properties draw:fill="none" draw:stroke="solid" svg:stroke-width="0.01389in" svg:stroke-color="#000000" svg:stroke-opacity="100%"/>
    </style:style>
    <style:style style:family="text" style:name="a815">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parent-style-name="Graphics">
      <style:graphic-properties draw:fill="none" fo:clip="rect(1.38193in, 0in, 1.19974in, 0in)" draw:stroke="none"/>
    </style:style>
    <style:style style:family="text" style:name="a1340">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345" style:parent-style-name="Graphics">
      <style:graphic-properties draw:fill="none" fo:clip="rect(1.38193in, 0in, 1.19974in, 0in)" draw:stroke="none"/>
    </style:style>
    <style:style style:family="graphic" style:name="a1347">
      <style:graphic-properties draw:fill="none" draw:stroke="solid" svg:stroke-width="0.0625in" svg:stroke-color="#4472c4" draw:marker-end="a1346" svg:stroke-opacity="100%" draw:stroke-linejoin="miter" svg:stroke-linecap="butt"/>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6">
      <style:graphic-properties draw:fill="none" draw:stroke="solid" svg:stroke-width="0.01389in" svg:stroke-color="#000000" svg:stroke-opacity="100%"/>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625in" svg:stroke-color="#4472c4" draw:marker-end="a819" svg:stroke-opacity="100%" draw:stroke-linejoin="miter" svg:stroke-linecap="butt"/>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parent-style-name="Graphics">
      <style:graphic-properties draw:fill="none" fo:clip="rect(1.38193in, 0in, 1.19974in, 0in)" draw:stroke="non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parent-style-name="Graphics">
      <style:graphic-properties draw:fill="none" fo:clip="rect(0in, 0in, 1.3584in, 0in)"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52">
      <style:graphic-properties draw:fill="none" draw:stroke="solid" svg:stroke-width="0.0625in" svg:stroke-color="#4472c4" svg:stroke-opacity="100%" draw:stroke-linejoin="miter" svg:stroke-linecap="butt"/>
    </style:style>
    <style:style style:family="graphic" style:name="a1353">
      <style:graphic-properties draw:fill="none" draw:stroke="solid" svg:stroke-width="0.0625in" svg:stroke-color="#4472c4" svg:stroke-opacity="100%" draw:stroke-linejoin="miter" svg:stroke-linecap="butt"/>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0" style:parent-style-name="Graphics">
      <style:graphic-properties draw:fill="none" fo:clip="rect(0in, 0in, 0.91903in, 0in)" draw:stroke="non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parent-style-name="Graphics">
      <style:graphic-properties draw:fill="none" fo:clip="rect(1.38193in, 0in, 1.19974in, 0in)" draw:stroke="none"/>
    </style:style>
    <style:style style:family="graphic" style:name="a1049" style:parent-style-name="Graphics">
      <style:graphic-properties draw:fill="none" fo:clip="rect(0in, 0in, 1.3584in, 0in)" draw:stroke="none"/>
    </style:style>
    <style:style style:family="paragraph" style:name="a16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parent-style-name="Graphics">
      <style:graphic-properties draw:fill="none" draw:stroke="none"/>
    </style:style>
    <style:style style:family="graphic" style:name="a8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77">
      <style:graphic-properties draw:fill="none" draw:stroke="solid" svg:stroke-width="0.0625in" svg:stroke-color="#4472c4" svg:stroke-opacity="100%" draw:stroke-linejoin="miter" svg:stroke-linecap="butt"/>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364" style:parent-style-name="Graphics">
      <style:graphic-properties draw:fill="none" fo:clip="rect(1.38193in, 0in, 1.19974in, 0in)" draw:stroke="none"/>
    </style:style>
    <style:style style:family="graphic" style:name="a1365" style:parent-style-name="Graphics">
      <style:graphic-properties draw:fill="none" fo:clip="rect(1.38193in, 0in, 1.19974in, 0in)" draw:stroke="none"/>
    </style:style>
    <style:style style:family="graphic" style:name="a1366" style:parent-style-name="Graphics">
      <style:graphic-properties draw:fill="none" fo:clip="rect(1.38193in, 0in, 1.19974in, 0in)" draw:stroke="none"/>
    </style:style>
    <style:style style:family="graphic" style:name="a1367" style:parent-style-name="Graphics">
      <style:graphic-properties draw:fill="none" fo:clip="rect(1.38193in, 0in, 1.19974in, 0in)" draw:stroke="non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parent-style-name="Graphics">
      <style:graphic-properties draw:fill="none" fo:clip="rect(0in, 0in, 0.91903in, 0in)" draw:stroke="non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68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057" style:parent-style-name="Graphics">
      <style:graphic-properties draw:fill="none" draw:stroke="non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draw:fill="none" draw:stroke="solid" svg:stroke-width="0.01389in" svg:stroke-color="#000000" svg:stroke-opacity="100%"/>
    </style:style>
    <style:style style:family="graphic" style:name="a1058">
      <style:graphic-properties draw:fill="none" draw:stroke="solid" svg:stroke-width="0.0625in" svg:stroke-color="#4472c4" svg:stroke-opacity="100%" draw:stroke-linejoin="miter" svg:stroke-linecap="butt"/>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7">
      <style:graphic-properties draw:fill="none" draw:stroke="solid" svg:stroke-width="0.0625in" svg:stroke-color="#4472c4" svg:stroke-opacity="100%" draw:stroke-linejoin="miter" svg:stroke-linecap="butt"/>
    </style:style>
    <style:style style:family="paragraph" style:name="a8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69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draw:fill="none" draw:stroke="solid" svg:stroke-width="0.0625in" svg:stroke-color="#4472c4" svg:stroke-opacity="100%" draw:stroke-linejoin="miter" svg:stroke-linecap="butt"/>
    </style:style>
    <style:style style:family="graphic" style:name="a1693">
      <style:graphic-properties draw:fill="none" draw:stroke="solid" svg:stroke-width="0.0625in" svg:stroke-color="#4472c4" svg:stroke-opacity="100%" draw:stroke-linejoin="miter" svg:stroke-linecap="butt"/>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853" style:parent-style-name="Graphics">
      <style:graphic-properties draw:fill="none" fo:clip="rect(0in, 0in, 1.3584in, 0in)" draw:stroke="none"/>
    </style:style>
    <style:style style:family="graphic" style:name="a1695">
      <style:graphic-properties draw:fill="none" draw:stroke="solid" svg:stroke-width="0.00694in" svg:stroke-color="#4472c4" draw:marker-end="a1694" svg:stroke-opacity="100%" draw:stroke-linejoin="miter" svg:stroke-linecap="butt"/>
    </style:style>
    <style:style style:family="graphic" style:name="a854" style:parent-style-name="Graphics">
      <style:graphic-properties draw:fill="none" fo:clip="rect(0in, 0in, 0.91903in, 0in)" draw:stroke="none"/>
    </style:style>
    <style:style style:family="text" style:name="a1696">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389">
      <style:graphic-properties draw:fill="none" draw:stroke="solid" svg:stroke-width="0.01389in" svg:stroke-color="#000000" svg:stroke-opacity="100%"/>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074">
      <style:graphic-properties draw:fill="none" draw:stroke="solid" svg:stroke-width="0.0625in" svg:stroke-color="#4472c4" svg:stroke-opacity="100%" draw:stroke-linejoin="miter" svg:stroke-linecap="butt"/>
    </style:style>
    <style:style style:family="graphic" style:name="a1076">
      <style:graphic-properties draw:fill="none" draw:stroke="solid" svg:stroke-width="0.00694in" svg:stroke-color="#4472c4" draw:marker-end="a1075" svg:stroke-opacity="100%" draw:stroke-linejoin="miter" svg:stroke-linecap="butt"/>
    </style:style>
    <style:style style:family="text" style:name="a1077">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0" style:parent-style-name="Graphics">
      <style:graphic-properties draw:fill="none" draw:stroke="none"/>
    </style:style>
    <style:style style:family="text" style:name="a1078">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1">
      <style:graphic-properties draw:fill="none" draw:stroke="solid" svg:stroke-width="0.0625in" svg:stroke-color="#4472c4" svg:stroke-opacity="100%" draw:stroke-linejoin="miter" svg:stroke-linecap="butt"/>
    </style:style>
    <style:style style:family="text" style:name="a1079">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082" style:parent-style-name="Graphics">
      <style:graphic-properties draw:fill="none" fo:clip="rect(1.38193in, 0in, 1.19974in, 0in)" draw:stroke="none"/>
    </style:style>
    <style:style style:family="graphic" style:name="a1084">
      <style:graphic-properties draw:fill="none" draw:stroke="solid" svg:stroke-width="0.0625in" svg:stroke-color="#4472c4" draw:marker-end="a1083" svg:stroke-opacity="100%" draw:stroke-linejoin="miter" svg:stroke-linecap="butt"/>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625in" svg:stroke-color="#4472c4" svg:stroke-opacity="100%" draw:stroke-linejoin="miter" svg:stroke-linecap="butt"/>
    </style:style>
    <style:style style:family="graphic" style:name="a10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parent-style-name="Graphics">
      <style:graphic-properties draw:fill="none" fo:clip="rect(1.38193in, 0in, 1.19974in, 0in)" draw:stroke="non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876">
      <style:graphic-properties draw:fill="none" draw:stroke="solid" svg:stroke-width="0.0625in" svg:stroke-color="#4472c4" svg:stroke-opacity="100%" draw:stroke-linejoin="miter" svg:stroke-linecap="butt"/>
    </style:style>
    <style:style style:family="graphic" style:name="a878">
      <style:graphic-properties draw:fill="none" draw:stroke="solid" svg:stroke-width="0.00694in" svg:stroke-color="#4472c4" draw:marker-end="a877" svg:stroke-opacity="100%" draw:stroke-linejoin="miter" svg:stroke-linecap="butt"/>
    </style:style>
    <style:style style:family="text" style:name="a879">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94" style:parent-style-name="Graphics">
      <style:graphic-properties draw:fill="none" fo:clip="rect(1.38193in, 0in, 1.19974in, 0in)" draw:stroke="non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1">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884" style:parent-style-name="Graphics">
      <style:graphic-properties draw:fill="none" fo:clip="rect(1.38193in, 0in, 1.19974in, 0in)" draw:stroke="none"/>
    </style:style>
    <style:style style:family="graphic" style:name="a886">
      <style:graphic-properties draw:fill="none" draw:stroke="solid" svg:stroke-width="0.0625in" svg:stroke-color="#4472c4" draw:marker-end="a885" svg:stroke-opacity="100%" draw:stroke-linejoin="miter" svg:stroke-linecap="butt"/>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91" style:parent-style-name="Graphics">
      <style:graphic-properties draw:fill="none" fo:clip="rect(1.38193in, 0in, 1.19974in, 0in)" draw:stroke="non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96" style:parent-style-name="Graphics">
      <style:graphic-properties draw:fill="none" fo:clip="rect(1.38193in, 0in, 1.19974in, 0in)" draw:stroke="non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812" style:parent-style-name="Graphics">
      <style:graphic-properties draw:fill="none" fo:clip="rect(1.38193in, 0in, 1.19974in, 0in)" draw:stroke="none"/>
    </style:style>
    <style:style style:family="graphic" style:name="a1813" style:parent-style-name="Graphics">
      <style:graphic-properties draw:fill="none" fo:clip="rect(1.38193in, 0in, 1.19974in, 0in)" draw:stroke="none"/>
    </style:style>
    <style:style style:family="graphic" style:name="a1814" style:parent-style-name="Graphics">
      <style:graphic-properties draw:fill="none" fo:clip="rect(1.38193in, 0in, 1.19974in, 0in)" draw:stroke="none"/>
    </style:style>
    <style:style style:family="graphic" style:name="a1815" style:parent-style-name="Graphics">
      <style:graphic-properties draw:fill="none" fo:clip="rect(1.38193in, 0in, 1.19974in, 0in)" draw:stroke="non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draw:fill="none" draw:stroke="solid" svg:stroke-width="0.0625in" svg:stroke-color="#4472c4" svg:stroke-opacity="100%" draw:stroke-linejoin="miter" svg:stroke-linecap="butt"/>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509">
      <style:graphic-properties draw:fill="none" draw:stroke="solid" svg:stroke-width="0.0625in" svg:stroke-color="#4472c4" svg:stroke-opacity="100%" draw:stroke-linejoin="miter" svg:stroke-linecap="butt"/>
    </style:style>
    <style:style style:family="graphic" style:name="a18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515">
      <style:graphic-properties draw:fill="none" draw:stroke="solid" svg:stroke-width="0.0625in" svg:stroke-color="#4472c4" svg:stroke-opacity="100%" draw:stroke-linejoin="miter" svg:stroke-linecap="butt"/>
    </style:style>
    <style:style style:family="graphic" style:name="a1517">
      <style:graphic-properties draw:fill="none" draw:stroke="solid" svg:stroke-width="0.00694in" svg:stroke-color="#4472c4" draw:marker-end="a1516" svg:stroke-opacity="100%" draw:stroke-linejoin="miter" svg:stroke-linecap="butt"/>
    </style:style>
    <style:style style:family="text" style:name="a1518">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draw:fill="none" draw:stroke="solid" svg:stroke-width="0.0625in" svg:stroke-color="#4472c4" svg:stroke-opacity="100%" draw:stroke-linejoin="miter" svg:stroke-linecap="butt"/>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draw:fill="none" draw:stroke="solid" svg:stroke-width="0.00694in" svg:stroke-color="#4472c4" draw:marker-end="a1207" svg:stroke-opacity="100%" draw:stroke-linejoin="miter" svg:stroke-linecap="butt"/>
    </style:style>
    <style:style style:family="graphic" style:name="a18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9">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838">
      <style:graphic-properties draw:fill="none" draw:stroke="solid" svg:stroke-width="0.01389in" svg:stroke-color="#000000" svg:stroke-opacity="100%"/>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522" style:parent-style-name="Graphics">
      <style:graphic-properties draw:fill="none" fo:clip="rect(1.38193in, 0in, 1.19974in, 0in)" draw:stroke="none"/>
    </style:style>
    <style:style style:family="graphic" style:name="a1524">
      <style:graphic-properties draw:fill="none" draw:stroke="solid" svg:stroke-width="0.0625in" svg:stroke-color="#4472c4" draw:marker-end="a1523" svg:stroke-opacity="100%" draw:stroke-linejoin="miter" svg:stroke-linecap="butt"/>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29">
      <style:graphic-properties draw:fill="none" draw:stroke="solid" svg:stroke-width="0.0625in" svg:stroke-color="#4472c4" svg:stroke-opacity="100%" draw:stroke-linejoin="miter" svg:stroke-linecap="butt"/>
    </style:style>
    <style:style style:family="text" style:name="a1210">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214" style:parent-style-name="Graphics">
      <style:graphic-properties draw:fill="none" fo:clip="rect(1.38193in, 0in, 1.19974in, 0in)" draw:stroke="non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6">
      <style:graphic-properties draw:fill="none" draw:stroke="solid" svg:stroke-width="0.0625in" svg:stroke-color="#4472c4" draw:marker-end="a1215" svg:stroke-opacity="100%" draw:stroke-linejoin="miter" svg:stroke-linecap="butt"/>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8" style:parent-style-name="Graphics">
      <style:graphic-properties draw:fill="none" fo:clip="rect(2.84885in, 0in, 2.10912in, 0in)" draw:stroke="none"/>
    </style:style>
    <style:style style:family="graphic" style:name="a1530">
      <style:graphic-properties draw:fill="none" draw:stroke="solid" svg:stroke-width="0.0625in" svg:stroke-color="#4472c4" svg:stroke-opacity="100%" draw:stroke-linejoin="miter" svg:stroke-linecap="butt"/>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21" style:parent-style-name="Graphics">
      <style:graphic-properties draw:fill="none" fo:clip="rect(1.38193in, 0in, 1.19974in, 0in)" draw:stroke="non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26" style:parent-style-name="Graphics">
      <style:graphic-properties draw:fill="none" fo:clip="rect(1.38193in, 0in, 1.19974in, 0in)" draw:stroke="non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541" style:parent-style-name="Graphics">
      <style:graphic-properties draw:fill="none" fo:clip="rect(1.38193in, 0in, 1.19974in, 0in)" draw:stroke="none"/>
    </style:style>
    <style:style style:family="graphic" style:name="a1542" style:parent-style-name="Graphics">
      <style:graphic-properties draw:fill="none" fo:clip="rect(1.38193in, 0in, 1.19974in, 0in)" draw:stroke="none"/>
    </style:style>
    <style:style style:family="graphic" style:name="a1543" style:parent-style-name="Graphics">
      <style:graphic-properties draw:fill="none" fo:clip="rect(1.38193in, 0in, 1.19974in, 0in)" draw:stroke="none"/>
    </style:style>
    <style:style style:family="graphic" style:name="a1544" style:parent-style-name="Graphics">
      <style:graphic-properties draw:fill="none" fo:clip="rect(1.38193in, 0in, 1.19974in, 0in)" draw:stroke="non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36">
      <style:graphic-properties draw:fill="none" draw:stroke="solid" svg:stroke-width="0.01389in" svg:stroke-color="#000000" svg:stroke-opacity="100%"/>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249" style:parent-style-name="Graphics">
      <style:graphic-properties draw:fill="none" fo:clip="rect(0in, 0in, 1.3584in, 0in)" draw:stroke="non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parent-style-name="Graphics">
      <style:graphic-properties draw:fill="none" fo:clip="rect(0in, 0in, 1.3584in, 0in)" draw:stroke="non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parent-style-name="Graphics">
      <style:graphic-properties draw:fill="none" fo:clip="rect(0in, 0in, 0.91903in, 0in)" draw:stroke="non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draw:fill="none" draw:stroke="solid" svg:stroke-width="0.01389in" svg:stroke-color="#000000" svg:stroke-opacity="100%"/>
    </style:style>
    <style:style style:family="graphic" style:name="a72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parent-style-name="Graphics">
      <style:graphic-properties draw:fill="none" draw:stroke="non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draw:fill="none" draw:stroke="solid" svg:stroke-width="0.0625in" svg:stroke-color="#4472c4" svg:stroke-opacity="100%" draw:stroke-linejoin="miter" svg:stroke-linecap="butt"/>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parent-style-name="Graphics">
      <style:graphic-properties draw:fill="none" fo:clip="rect(0in, 0in, 0.91903in, 0in)" draw:stroke="non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256" style:parent-style-name="Graphics">
      <style:graphic-properties draw:fill="none" draw:stroke="none"/>
    </style:style>
    <style:style style:family="graphic" style:name="a1257">
      <style:graphic-properties draw:fill="none" draw:stroke="solid" svg:stroke-width="0.0625in" svg:stroke-color="#4472c4" svg:stroke-opacity="100%" draw:stroke-linejoin="miter" svg:stroke-linecap="butt"/>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paragraph" style:name="a15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625in" svg:stroke-color="#4472c4" svg:stroke-opacity="100%" draw:stroke-linejoin="miter" svg:stroke-linecap="butt"/>
    </style:style>
    <style:style style:family="graphic" style:name="a157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parent-style-name="Graphics">
      <style:graphic-properties draw:fill="none" fo:clip="rect(0in, 0in, 1.3584in, 0in)" draw:stroke="non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267">
      <style:graphic-properties draw:fill="none" draw:stroke="solid" svg:stroke-width="0.0625in" svg:stroke-color="#4472c4" svg:stroke-opacity="100%" draw:stroke-linejoin="miter" svg:stroke-linecap="butt"/>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fo:clip="rect(0in, 0in, 0.91903in, 0in)" draw:stroke="non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draw:fill="none" draw:stroke="solid" svg:stroke-width="0.0625in" svg:stroke-color="#4472c4" svg:stroke-opacity="100%" draw:stroke-linejoin="miter" svg:stroke-linecap="butt"/>
    </style:style>
    <style:style style:family="paragraph" style:name="a1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744">
      <style:graphic-properties draw:fill="none" draw:stroke="solid" svg:stroke-width="0.00694in" svg:stroke-color="#4472c4" draw:marker-end="a743" svg:stroke-opacity="100%" draw:stroke-linejoin="miter" svg:stroke-linecap="butt"/>
    </style:style>
    <style:style style:family="graphic" style:name="a1586" style:parent-style-name="Graphics">
      <style:graphic-properties draw:fill="none" draw:stroke="none"/>
    </style:style>
    <style:style style:family="text" style:name="a745">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7">
      <style:graphic-properties draw:fill="none" draw:stroke="solid" svg:stroke-width="0.0625in" svg:stroke-color="#4472c4" svg:stroke-opacity="100%" draw:stroke-linejoin="miter" svg:stroke-linecap="butt"/>
    </style:style>
    <style:style style:family="text" style:name="a746">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27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graphic" style:name="a1271">
      <style:graphic-properties draw:fill="none" draw:stroke="solid" svg:stroke-width="0.0625in" svg:stroke-color="#4472c4" svg:stroke-opacity="100%" draw:stroke-linejoin="miter" svg:stroke-linecap="butt"/>
    </style:style>
    <style:style style:family="graphic" style:name="a1273">
      <style:graphic-properties draw:fill="none" draw:stroke="solid" svg:stroke-width="0.00694in" svg:stroke-color="#4472c4" draw:marker-end="a1272" svg:stroke-opacity="100%" draw:stroke-linejoin="miter" svg:stroke-linecap="butt"/>
    </style:style>
    <style:style style:family="text" style:name="a1274">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b2d5e3"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65e5d" svg:stroke-opacity="100%" draw:stroke-linejoin="miter" svg:stroke-linecap="butt" draw:auto-grow-width="false" draw:auto-grow-height="true"/>
      <style:paragraph-properties style:font-independent-line-spacing="true" style:writing-mode="lr-tb"/>
    </style:style>
    <style:style style:family="graphic" style:name="a1279" style:parent-style-name="Graphics">
      <style:graphic-properties draw:fill="none" fo:clip="rect(1.38193in, 0in, 1.19974in, 0in)" draw:stroke="none"/>
    </style:style>
    <style:style style:family="paragraph" style:name="a15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750" style:parent-style-name="Graphics">
      <style:graphic-properties draw:fill="none" fo:clip="rect(1.38193in, 0in, 1.19974in, 0in)" draw:stroke="non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draw:fill="none" draw:stroke="solid" svg:stroke-width="0.0625in" svg:stroke-color="#4472c4" draw:marker-end="a751" svg:stroke-opacity="100%" draw:stroke-linejoin="miter" svg:stroke-linecap="butt"/>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4472c4" svg:stroke-opacity="100%" draw:stroke-linejoin="miter" svg:stroke-linecap="butt" draw:auto-grow-width="false" draw:auto-grow-height="false"/>
      <style:paragraph-properties style:font-independent-line-spacing="tru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draw:fill="none" draw:stroke="solid" svg:stroke-width="0.0625in" svg:stroke-color="#4472c4" svg:stroke-opacity="100%" draw:stroke-linejoin="miter" svg:stroke-linecap="butt"/>
    </style:style>
    <style:style style:family="graphic" style:name="a7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parent-style-name="Graphics">
      <style:graphic-properties draw:fill="none" fo:clip="rect(1.38193in, 0in, 1.19974in, 0in)" draw:stroke="non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draw:fill="none" draw:stroke="solid" svg:stroke-width="0.0625in" svg:stroke-color="#4472c4" draw:marker-end="a1280" svg:stroke-opacity="100%" draw:stroke-linejoin="miter" svg:stroke-linecap="butt"/>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86" style:parent-style-name="Graphics">
      <style:graphic-properties draw:fill="none" fo:clip="rect(1.38193in, 0in, 1.19974in, 0in)" draw:stroke="non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63" style:parent-style-name="Graphics">
      <style:graphic-properties draw:fill="none" fo:clip="rect(1.38193in, 0in, 1.19974in, 0in)" draw:stroke="non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91" style:parent-style-name="Graphics">
      <style:graphic-properties draw:fill="none" fo:clip="rect(1.38193in, 0in, 1.19974in, 0in)" draw:stroke="non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17" draw:master-page-name="Master1-Layout1-title-Diapositive-de-titre" presentation:presentation-page-layout-name="Master1-PPL1" draw:id="Slide-256">
        <draw:custom-shape svg:x="0.02356in" svg:y="3.79429in" svg:width="9.93578in" svg:height="2.60174in" draw:id="id69" draw:style-name="a720" draw:name="Rectangle 16">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frame draw:id="id70" draw:style-name="a721" draw:name="Image 51" svg:x="8.83542in" svg:y="2.00119in" svg:width="1.19013in" svg:height="1.86132in" style:rel-width="scale" style:rel-height="scale">
          <draw:image xlink:href="media/image1.png" xlink:type="simple" xlink:show="embed" xlink:actuate="onLoad"/>
          <svg:title/>
          <svg:desc/>
        </draw:frame>
        <draw:frame draw:id="id71" draw:style-name="a722"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72" draw:style-name="a725" draw:name="Rectangle 35">
          <svg:title/>
          <svg:desc/>
          <text:p text:style-name="a724" text:class-names="" text:cond-style-name=""><text:span text:style-name="a723" text:class-names="">+ 4</text:span></text:p>
          <draw:enhanced-geometry xmlns:dr3d="urn:oasis:names:tc:opendocument:xmlns:dr3d:1.0" draw:type="non-primitive" svg:viewBox="0 0 21600 21600" draw:enhanced-path="M 0 0 L 21600 0 21600 21600 0 21600 Z N"/>
        </draw:custom-shape>
        <draw:frame draw:id="id73" draw:style-name="a726"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74" draw:style-name="a727" draw:name="Connecteur droit 42">
          <svg:title/>
          <svg:desc/>
        </draw:connector>
        <draw:custom-shape svg:x="0.76814in" svg:y="2.51835in" svg:width="0.57798in" svg:height="0.41369in" draw:id="id75" draw:style-name="a730" draw:name="Bulle narrative : rectangle 46">
          <svg:title/>
          <svg:desc/>
          <text:p text:style-name="a729" text:class-names="" text:cond-style-name=""><text:span text:style-name="a728" text:class-names="">3</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4.70246in" svg:y="2.21101in" svg:width="0.57798in" svg:height="0.61468in" draw:id="id76" draw:style-name="a735" draw:name="Rectangle 47">
          <svg:title/>
          <svg:desc/>
          <text:p text:style-name="a734" text:class-names="" text:cond-style-name=""><text:span text:style-name="a731" text:class-names="">+<text:s text:c="1"/></text:span><text:span text:style-name="a732" text:class-names="">3</text:span><text:span text:style-name="a733" text:class-names=""/></text:p>
          <draw:enhanced-geometry xmlns:dr3d="urn:oasis:names:tc:opendocument:xmlns:dr3d:1.0" draw:type="non-primitive" svg:viewBox="0 0 21600 21600" draw:enhanced-path="M 0 0 L 21600 0 21600 21600 0 21600 Z N"/>
        </draw:custom-shape>
        <draw:connector draw:type="line" svg:x1="5in" svg:y1="3.75in" svg:x2="5in" svg:y2="2.82569in" draw:id="id77" draw:style-name="a736" draw:name="Connecteur droit 48">
          <svg:title/>
          <svg:desc/>
        </draw:connector>
        <draw:custom-shape svg:x="7.80269in" svg:y="2.21101in" svg:width="0.57798in" svg:height="0.61468in" draw:id="id78" draw:style-name="a741" draw:name="Rectangle 49">
          <svg:title/>
          <svg:desc/>
          <text:p text:style-name="a740" text:class-names="" text:cond-style-name=""><text:span text:style-name="a737" text:class-names="">+<text:s text:c="1"/></text:span><text:span text:style-name="a738" text:class-names="">6</text:span><text:span text:style-name="a739" text:class-names=""/></text:p>
          <draw:enhanced-geometry xmlns:dr3d="urn:oasis:names:tc:opendocument:xmlns:dr3d:1.0" draw:type="non-primitive" svg:viewBox="0 0 21600 21600" draw:enhanced-path="M 0 0 L 21600 0 21600 21600 0 21600 Z N"/>
        </draw:custom-shape>
        <draw:connector draw:type="line" svg:x1="8.10023in" svg:y1="3.75in" svg:x2="8.10023in" svg:y2="2.82569in" draw:id="id79" draw:style-name="a742" draw:name="Connecteur droit 50">
          <svg:title/>
          <svg:desc/>
        </draw:connector>
        <draw:connector draw:type="line" svg:x1="5.8932in" svg:y1="1.07767in" svg:x2="5.8932in" svg:y2="1.07767in" draw:id="id80" draw:style-name="a744" draw:name="Connecteur droit avec flèche 14">
          <svg:title/>
          <svg:desc/>
        </draw:connector>
        <draw:custom-shape svg:x="0.02356in" svg:y="6.39702in" svg:width="9.93578in" svg:height="0.90879in" draw:id="id81" draw:style-name="a749" draw:name="Rectangle 103">
          <svg:title/>
          <svg:desc/>
          <text:p text:style-name="a748" text:class-names="" text:cond-style-name=""><text:span text:style-name="a745" text:class-names=""><text:s text:c="18"/></text:span><text:span text:style-name="a746" text:class-names="">LE<text:s text:c="1"/></text:span><text:span text:style-name="a747" text:class-names="">JEU DU CAR</text:span></text:p>
          <draw:enhanced-geometry xmlns:dr3d="urn:oasis:names:tc:opendocument:xmlns:dr3d:1.0" draw:type="non-primitive" svg:viewBox="0 0 21600 21600" draw:enhanced-path="M 0 0 L 21600 0 21600 21600 0 21600 Z N"/>
        </draw:custom-shape>
        <draw:frame draw:id="id82" draw:style-name="a750" draw:name="Image 22" svg:x="2.36957in" svg:y="4.52481in" svg:width="2.13017in" svg:height="1.52427in" style:rel-width="scale" style:rel-height="scale">
          <draw:image xlink:href="media/image4.png" xlink:type="simple" xlink:show="embed" xlink:actuate="onLoad"/>
          <svg:title/>
          <svg:desc/>
        </draw:frame>
        <draw:connector draw:type="line" svg:x1="0.06422in" svg:y1="3.79429in" svg:x2="9.63585in" svg:y2="3.79429in" draw:id="id83" draw:style-name="a752" draw:name="Connecteur droit avec flèche 31">
          <svg:title/>
          <svg:desc/>
        </draw:connector>
        <draw:custom-shape svg:x="3.1724in" svg:y="4.74174in" svg:width="0.52452in" svg:height="0.70684in" draw:id="id84" draw:style-name="a756" draw:name="Rectangle 25">
          <svg:title/>
          <svg:desc/>
          <text:p text:style-name="a755" text:class-names="" text:cond-style-name=""><text:span text:style-name="a753" text:class-names="">7</text:span><text:span text:style-name="a754" text:class-names=""/></text:p>
          <draw:enhanced-geometry xmlns:dr3d="urn:oasis:names:tc:opendocument:xmlns:dr3d:1.0" draw:type="non-primitive" svg:viewBox="0 0 21600 21600" draw:enhanced-path="M 0 0 L 21600 0 21600 21600 0 21600 Z N"/>
        </draw:custom-shape>
        <draw:frame draw:id="id85" draw:style-name="a757" draw:name="Image 28" svg:x="5.30257in" svg:y="4.47489in" svg:width="2.13017in" svg:height="1.52427in" style:rel-width="scale" style:rel-height="scale">
          <draw:image xlink:href="media/image4.png" xlink:type="simple" xlink:show="embed" xlink:actuate="onLoad"/>
          <svg:title/>
          <svg:desc/>
        </draw:frame>
        <draw:custom-shape svg:x="6.01281in" svg:y="4.6454in" svg:width="0.84708in" svg:height="0.70684in" draw:id="id86" draw:style-name="a762" draw:name="Rectangle 29">
          <svg:title/>
          <svg:desc/>
          <text:p text:style-name="a761" text:class-names="" text:cond-style-name=""><text:span text:style-name="a758" text:class-names="">1</text:span><text:span text:style-name="a759" text:class-names="">0</text:span><text:span text:style-name="a760" text:class-names=""/></text:p>
          <draw:enhanced-geometry xmlns:dr3d="urn:oasis:names:tc:opendocument:xmlns:dr3d:1.0" draw:type="non-primitive" svg:viewBox="0 0 21600 21600" draw:enhanced-path="M 0 0 L 21600 0 21600 21600 0 21600 Z N"/>
        </draw:custom-shape>
        <draw:frame draw:id="id87" draw:style-name="a763" draw:name="Image 30" svg:x="7.78614in" svg:y="4.44992in" svg:width="2.13017in" svg:height="1.52427in" style:rel-width="scale" style:rel-height="scale">
          <draw:image xlink:href="media/image4.png" xlink:type="simple" xlink:show="embed" xlink:actuate="onLoad"/>
          <svg:title/>
          <svg:desc/>
        </draw:frame>
        <draw:custom-shape svg:x="8.51137in" svg:y="4.62044in" svg:width="0.84708in" svg:height="0.70684in" draw:id="id88" draw:style-name="a768" draw:name="Rectangle 31">
          <svg:title/>
          <svg:desc/>
          <text:p text:style-name="a767" text:class-names="" text:cond-style-name=""><text:span text:style-name="a764" text:class-names="">1</text:span><text:span text:style-name="a765" text:class-names="">6</text:span><text:span text:style-name="a766"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89" draw:style-name="a772" draw:name="Rectangle 32">
          <svg:title/>
          <svg:desc/>
          <text:p text:style-name="a771" text:class-names="" text:cond-style-name=""><text:span text:style-name="a769" text:class-names="">ReCreatisse.com</text:span><text:span text:style-name="a770" text:class-names=""/></text:p>
          <draw:enhanced-geometry xmlns:dr3d="urn:oasis:names:tc:opendocument:xmlns:dr3d:1.0" draw:type="non-primitive" svg:viewBox="0 0 21600 21600" draw:enhanced-path="M 0 0 L 21600 0 21600 21600 0 21600 Z N"/>
        </draw:custom-shape>
        <presentation:notes draw:style-name="a781">
          <draw:page-thumbnail draw:page-number="1" svg:x="1.30208in" svg:y="1.35938in" svg:width="4.89583in" svg:height="3.67187in" presentation:class="page" draw:id="id90" presentation:style-name="a773" draw:name="Espace réservé de l'image des diapositives 1">
            <svg:title/>
            <svg:desc/>
          </draw:page-thumbnail>
          <draw:frame draw:id="id91" presentation:style-name="a777" draw:name="Espace réservé des notes 2" svg:x="0.75in" svg:y="5.23443in" svg:width="6in" svg:height="4.28272in" presentation:class="notes" presentation:placeholder="false">
            <draw:text-box>
              <text:p text:style-name="a776" text:class-names="" text:cond-style-name=""><text:span text:style-name="a774" text:class-names="">ReCreatisse.com</text:span><text:span text:style-name="a775" text:class-names=""/></text:p>
            </draw:text-box>
            <svg:title/>
            <svg:desc/>
          </draw:frame>
          <draw:frame draw:id="id92" draw:style-name="a780" draw:name="Espace réservé du numéro de diapositive 3" svg:x="4.24826in" svg:y="10.33101in" svg:width="3.25in" svg:height="0.54573in">
            <draw:text-box>
              <text:p text:style-name="a779" text:class-names="" text:cond-style-name=""><text:span text:style-name="a778" text:class-names=""><text:page-number style:num-format="1" text:fixed="false"/></text:span></text:p>
            </draw:text-box>
            <svg:title/>
            <svg:desc/>
          </draw:frame>
        </presentation:notes>
      </draw:page>
      <draw:page draw:name="Slide2" draw:style-name="a782" draw:master-page-name="Master1-Layout1-title-Diapositive-de-titre" presentation:presentation-page-layout-name="Master1-PPL1" draw:id="Slide-257">
        <draw:custom-shape svg:x="0.02356in" svg:y="3.79429in" svg:width="9.93578in" svg:height="2.60174in" draw:id="id93" draw:style-name="a785" draw:name="Rectangle 16">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frame draw:id="id94" draw:style-name="a786" draw:name="Image 51" svg:x="8.83542in" svg:y="2.00119in" svg:width="1.19013in" svg:height="1.86132in" style:rel-width="scale" style:rel-height="scale">
          <draw:image xlink:href="media/image1.png" xlink:type="simple" xlink:show="embed" xlink:actuate="onLoad"/>
          <svg:title/>
          <svg:desc/>
        </draw:frame>
        <draw:frame draw:id="id95" draw:style-name="a787"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96" draw:style-name="a792" draw:name="Rectangle 35">
          <svg:title/>
          <svg:desc/>
          <text:p text:style-name="a791" text:class-names="" text:cond-style-name=""><text:span text:style-name="a788" text:class-names="">+<text:s text:c="1"/></text:span><text:span text:style-name="a789" text:class-names="">5</text:span><text:span text:style-name="a790" text:class-names=""/></text:p>
          <draw:enhanced-geometry xmlns:dr3d="urn:oasis:names:tc:opendocument:xmlns:dr3d:1.0" draw:type="non-primitive" svg:viewBox="0 0 21600 21600" draw:enhanced-path="M 0 0 L 21600 0 21600 21600 0 21600 Z N"/>
        </draw:custom-shape>
        <draw:frame draw:id="id97" draw:style-name="a793"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98" draw:style-name="a794" draw:name="Connecteur droit 42">
          <svg:title/>
          <svg:desc/>
        </draw:connector>
        <draw:custom-shape svg:x="0.76814in" svg:y="2.51835in" svg:width="0.57798in" svg:height="0.41369in" draw:id="id99" draw:style-name="a798" draw:name="Bulle narrative : rectangle 46">
          <svg:title/>
          <svg:desc/>
          <text:p text:style-name="a797" text:class-names="" text:cond-style-name=""><text:span text:style-name="a795" text:class-names="">1</text:span><text:span text:style-name="a796"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4.70246in" svg:y="2.21101in" svg:width="0.57798in" svg:height="0.61468in" draw:id="id100" draw:style-name="a803" draw:name="Rectangle 47">
          <svg:title/>
          <svg:desc/>
          <text:p text:style-name="a802" text:class-names="" text:cond-style-name=""><text:span text:style-name="a799" text:class-names="">+<text:s text:c="1"/></text:span><text:span text:style-name="a800" text:class-names="">4</text:span><text:span text:style-name="a801" text:class-names=""/></text:p>
          <draw:enhanced-geometry xmlns:dr3d="urn:oasis:names:tc:opendocument:xmlns:dr3d:1.0" draw:type="non-primitive" svg:viewBox="0 0 21600 21600" draw:enhanced-path="M 0 0 L 21600 0 21600 21600 0 21600 Z N"/>
        </draw:custom-shape>
        <draw:connector draw:type="line" svg:x1="5in" svg:y1="3.75in" svg:x2="5in" svg:y2="2.82569in" draw:id="id101" draw:style-name="a804" draw:name="Connecteur droit 48">
          <svg:title/>
          <svg:desc/>
        </draw:connector>
        <draw:custom-shape svg:x="7.80269in" svg:y="2.21101in" svg:width="0.57798in" svg:height="0.61468in" draw:id="id102" draw:style-name="a809" draw:name="Rectangle 49">
          <svg:title/>
          <svg:desc/>
          <text:p text:style-name="a808" text:class-names="" text:cond-style-name=""><text:span text:style-name="a805" text:class-names="">+<text:s text:c="1"/></text:span><text:span text:style-name="a806" text:class-names="">5</text:span><text:span text:style-name="a807" text:class-names=""/></text:p>
          <draw:enhanced-geometry xmlns:dr3d="urn:oasis:names:tc:opendocument:xmlns:dr3d:1.0" draw:type="non-primitive" svg:viewBox="0 0 21600 21600" draw:enhanced-path="M 0 0 L 21600 0 21600 21600 0 21600 Z N"/>
        </draw:custom-shape>
        <draw:connector draw:type="line" svg:x1="8.10023in" svg:y1="3.75in" svg:x2="8.10023in" svg:y2="2.82569in" draw:id="id103" draw:style-name="a810" draw:name="Connecteur droit 50">
          <svg:title/>
          <svg:desc/>
        </draw:connector>
        <draw:connector draw:type="line" svg:x1="5.8932in" svg:y1="1.07767in" svg:x2="5.8932in" svg:y2="1.07767in" draw:id="id104" draw:style-name="a812" draw:name="Connecteur droit avec flèche 14">
          <svg:title/>
          <svg:desc/>
        </draw:connector>
        <draw:custom-shape svg:x="0.02356in" svg:y="6.44032in" svg:width="9.93578in" svg:height="0.90879in" draw:id="id105" draw:style-name="a817" draw:name="Rectangle 103">
          <svg:title/>
          <svg:desc/>
          <text:p text:style-name="a816" text:class-names="" text:cond-style-name=""><text:span text:style-name="a813" text:class-names=""><text:s text:c="18"/></text:span><text:span text:style-name="a814" text:class-names="">LE<text:s text:c="1"/></text:span><text:span text:style-name="a815" text:class-names="">JEU DU CAR</text:span></text:p>
          <draw:enhanced-geometry xmlns:dr3d="urn:oasis:names:tc:opendocument:xmlns:dr3d:1.0" draw:type="non-primitive" svg:viewBox="0 0 21600 21600" draw:enhanced-path="M 0 0 L 21600 0 21600 21600 0 21600 Z N"/>
        </draw:custom-shape>
        <draw:frame draw:id="id106" draw:style-name="a818" draw:name="Image 22" svg:x="2.36957in" svg:y="4.52481in" svg:width="2.13017in" svg:height="1.52427in" style:rel-width="scale" style:rel-height="scale">
          <draw:image xlink:href="media/image4.png" xlink:type="simple" xlink:show="embed" xlink:actuate="onLoad"/>
          <svg:title/>
          <svg:desc/>
        </draw:frame>
        <draw:connector draw:type="line" svg:x1="0.06422in" svg:y1="3.79429in" svg:x2="9.63585in" svg:y2="3.79429in" draw:id="id107" draw:style-name="a820" draw:name="Connecteur droit avec flèche 31">
          <svg:title/>
          <svg:desc/>
        </draw:connector>
        <draw:custom-shape svg:x="3.1724in" svg:y="4.74174in" svg:width="0.52452in" svg:height="0.70684in" draw:id="id108" draw:style-name="a824" draw:name="Rectangle 25">
          <svg:title/>
          <svg:desc/>
          <text:p text:style-name="a823" text:class-names="" text:cond-style-name=""><text:span text:style-name="a821" text:class-names="">6</text:span><text:span text:style-name="a822" text:class-names=""/></text:p>
          <draw:enhanced-geometry xmlns:dr3d="urn:oasis:names:tc:opendocument:xmlns:dr3d:1.0" draw:type="non-primitive" svg:viewBox="0 0 21600 21600" draw:enhanced-path="M 0 0 L 21600 0 21600 21600 0 21600 Z N"/>
        </draw:custom-shape>
        <draw:frame draw:id="id109" draw:style-name="a825" draw:name="Image 28" svg:x="5.30257in" svg:y="4.47489in" svg:width="2.13017in" svg:height="1.52427in" style:rel-width="scale" style:rel-height="scale">
          <draw:image xlink:href="media/image4.png" xlink:type="simple" xlink:show="embed" xlink:actuate="onLoad"/>
          <svg:title/>
          <svg:desc/>
        </draw:frame>
        <draw:custom-shape svg:x="6.01281in" svg:y="4.6454in" svg:width="0.84708in" svg:height="0.70684in" draw:id="id110" draw:style-name="a830" draw:name="Rectangle 29">
          <svg:title/>
          <svg:desc/>
          <text:p text:style-name="a829" text:class-names="" text:cond-style-name=""><text:span text:style-name="a826" text:class-names="">1</text:span><text:span text:style-name="a827" text:class-names="">0</text:span><text:span text:style-name="a828" text:class-names=""/></text:p>
          <draw:enhanced-geometry xmlns:dr3d="urn:oasis:names:tc:opendocument:xmlns:dr3d:1.0" draw:type="non-primitive" svg:viewBox="0 0 21600 21600" draw:enhanced-path="M 0 0 L 21600 0 21600 21600 0 21600 Z N"/>
        </draw:custom-shape>
        <draw:frame draw:id="id111" draw:style-name="a831" draw:name="Image 30" svg:x="7.78614in" svg:y="4.44992in" svg:width="2.13017in" svg:height="1.52427in" style:rel-width="scale" style:rel-height="scale">
          <draw:image xlink:href="media/image4.png" xlink:type="simple" xlink:show="embed" xlink:actuate="onLoad"/>
          <svg:title/>
          <svg:desc/>
        </draw:frame>
        <draw:custom-shape svg:x="8.51137in" svg:y="4.62044in" svg:width="0.84708in" svg:height="0.70684in" draw:id="id112" draw:style-name="a835" draw:name="Rectangle 31">
          <svg:title/>
          <svg:desc/>
          <text:p text:style-name="a834" text:class-names="" text:cond-style-name=""><text:span text:style-name="a832" text:class-names="">15</text:span><text:span text:style-name="a833"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113" draw:style-name="a839" draw:name="Rectangle 23">
          <svg:title/>
          <svg:desc/>
          <text:p text:style-name="a838" text:class-names="" text:cond-style-name=""><text:span text:style-name="a836" text:class-names="">ReCreatisse.com</text:span><text:span text:style-name="a837" text:class-names=""/></text:p>
          <draw:enhanced-geometry xmlns:dr3d="urn:oasis:names:tc:opendocument:xmlns:dr3d:1.0" draw:type="non-primitive" svg:viewBox="0 0 21600 21600" draw:enhanced-path="M 0 0 L 21600 0 21600 21600 0 21600 Z N"/>
        </draw:custom-shape>
        <presentation:notes draw:style-name="a848">
          <draw:page-thumbnail draw:page-number="2" svg:x="1.30208in" svg:y="1.35938in" svg:width="4.89583in" svg:height="3.67187in" presentation:class="page" draw:id="id114" presentation:style-name="a840" draw:name="Espace réservé de l'image des diapositives 1">
            <svg:title/>
            <svg:desc/>
          </draw:page-thumbnail>
          <draw:frame draw:id="id115" presentation:style-name="a844" draw:name="Espace réservé des notes 2" svg:x="0.75in" svg:y="5.23443in" svg:width="6in" svg:height="4.28272in" presentation:class="notes" presentation:placeholder="false">
            <draw:text-box>
              <text:p text:style-name="a843" text:class-names="" text:cond-style-name=""><text:span text:style-name="a841" text:class-names="">7</text:span><text:span text:style-name="a842" text:class-names=""/></text:p>
            </draw:text-box>
            <svg:title/>
            <svg:desc/>
          </draw:frame>
          <draw:frame draw:id="id116" draw:style-name="a847" draw:name="Espace réservé du numéro de diapositive 3" svg:x="4.24826in" svg:y="10.33101in" svg:width="3.25in" svg:height="0.54573in">
            <draw:text-box>
              <text:p text:style-name="a846" text:class-names="" text:cond-style-name=""><text:span text:style-name="a845" text:class-names=""><text:page-number style:num-format="1" text:fixed="false"/></text:span></text:p>
            </draw:text-box>
            <svg:title/>
            <svg:desc/>
          </draw:frame>
        </presentation:notes>
      </draw:page>
      <draw:page draw:name="Slide3" draw:style-name="a849" draw:master-page-name="Master1-Layout1-title-Diapositive-de-titre" presentation:presentation-page-layout-name="Master1-PPL1" draw:id="Slide-258">
        <draw:custom-shape svg:x="0.02356in" svg:y="3.79429in" svg:width="9.93578in" svg:height="2.60174in" draw:id="id117" draw:style-name="a852" draw:name="Rectangle 16">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frame draw:id="id118" draw:style-name="a853" draw:name="Image 51" svg:x="8.83542in" svg:y="2.00119in" svg:width="1.19013in" svg:height="1.86132in" style:rel-width="scale" style:rel-height="scale">
          <draw:image xlink:href="media/image1.png" xlink:type="simple" xlink:show="embed" xlink:actuate="onLoad"/>
          <svg:title/>
          <svg:desc/>
        </draw:frame>
        <draw:frame draw:id="id119" draw:style-name="a854"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120" draw:style-name="a859" draw:name="Rectangle 35">
          <svg:title/>
          <svg:desc/>
          <text:p text:style-name="a858" text:class-names="" text:cond-style-name=""><text:span text:style-name="a855" text:class-names="">+<text:s text:c="1"/></text:span><text:span text:style-name="a856" text:class-names="">2</text:span><text:span text:style-name="a857" text:class-names=""/></text:p>
          <draw:enhanced-geometry xmlns:dr3d="urn:oasis:names:tc:opendocument:xmlns:dr3d:1.0" draw:type="non-primitive" svg:viewBox="0 0 21600 21600" draw:enhanced-path="M 0 0 L 21600 0 21600 21600 0 21600 Z N"/>
        </draw:custom-shape>
        <draw:frame draw:id="id121" draw:style-name="a860"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122" draw:style-name="a861" draw:name="Connecteur droit 42">
          <svg:title/>
          <svg:desc/>
        </draw:connector>
        <draw:custom-shape svg:x="0.76814in" svg:y="2.51835in" svg:width="0.57798in" svg:height="0.41369in" draw:id="id123" draw:style-name="a864" draw:name="Bulle narrative : rectangle 46">
          <svg:title/>
          <svg:desc/>
          <text:p text:style-name="a863" text:class-names="" text:cond-style-name=""><text:span text:style-name="a862" text:class-names="">8</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4.70246in" svg:y="2.21101in" svg:width="0.57798in" svg:height="0.61468in" draw:id="id124" draw:style-name="a869" draw:name="Rectangle 47">
          <svg:title/>
          <svg:desc/>
          <text:p text:style-name="a868" text:class-names="" text:cond-style-name=""><text:span text:style-name="a865" text:class-names="">+<text:s text:c="1"/></text:span><text:span text:style-name="a866" text:class-names="">3</text:span><text:span text:style-name="a867" text:class-names=""/></text:p>
          <draw:enhanced-geometry xmlns:dr3d="urn:oasis:names:tc:opendocument:xmlns:dr3d:1.0" draw:type="non-primitive" svg:viewBox="0 0 21600 21600" draw:enhanced-path="M 0 0 L 21600 0 21600 21600 0 21600 Z N"/>
        </draw:custom-shape>
        <draw:connector draw:type="line" svg:x1="5in" svg:y1="3.75in" svg:x2="5in" svg:y2="2.82569in" draw:id="id125" draw:style-name="a870" draw:name="Connecteur droit 48">
          <svg:title/>
          <svg:desc/>
        </draw:connector>
        <draw:custom-shape svg:x="7.80269in" svg:y="2.21101in" svg:width="0.57798in" svg:height="0.61468in" draw:id="id126" draw:style-name="a875" draw:name="Rectangle 49">
          <svg:title/>
          <svg:desc/>
          <text:p text:style-name="a874" text:class-names="" text:cond-style-name=""><text:span text:style-name="a871" text:class-names="">+<text:s text:c="1"/></text:span><text:span text:style-name="a872" text:class-names="">3</text:span><text:span text:style-name="a873" text:class-names=""/></text:p>
          <draw:enhanced-geometry xmlns:dr3d="urn:oasis:names:tc:opendocument:xmlns:dr3d:1.0" draw:type="non-primitive" svg:viewBox="0 0 21600 21600" draw:enhanced-path="M 0 0 L 21600 0 21600 21600 0 21600 Z N"/>
        </draw:custom-shape>
        <draw:connector draw:type="line" svg:x1="8.10023in" svg:y1="3.75in" svg:x2="8.10023in" svg:y2="2.82569in" draw:id="id127" draw:style-name="a876" draw:name="Connecteur droit 50">
          <svg:title/>
          <svg:desc/>
        </draw:connector>
        <draw:connector draw:type="line" svg:x1="5.8932in" svg:y1="1.07767in" svg:x2="5.8932in" svg:y2="1.07767in" draw:id="id128" draw:style-name="a878" draw:name="Connecteur droit avec flèche 14">
          <svg:title/>
          <svg:desc/>
        </draw:connector>
        <draw:custom-shape svg:x="0.02356in" svg:y="6.44032in" svg:width="9.93578in" svg:height="0.90879in" draw:id="id129" draw:style-name="a883" draw:name="Rectangle 103">
          <svg:title/>
          <svg:desc/>
          <text:p text:style-name="a882" text:class-names="" text:cond-style-name=""><text:span text:style-name="a879" text:class-names=""><text:s text:c="18"/></text:span><text:span text:style-name="a880" text:class-names="">LE<text:s text:c="1"/></text:span><text:span text:style-name="a881" text:class-names="">JEU DU CAR</text:span></text:p>
          <draw:enhanced-geometry xmlns:dr3d="urn:oasis:names:tc:opendocument:xmlns:dr3d:1.0" draw:type="non-primitive" svg:viewBox="0 0 21600 21600" draw:enhanced-path="M 0 0 L 21600 0 21600 21600 0 21600 Z N"/>
        </draw:custom-shape>
        <draw:frame draw:id="id130" draw:style-name="a884" draw:name="Image 22" svg:x="2.36957in" svg:y="4.52481in" svg:width="2.13017in" svg:height="1.52427in" style:rel-width="scale" style:rel-height="scale">
          <draw:image xlink:href="media/image4.png" xlink:type="simple" xlink:show="embed" xlink:actuate="onLoad"/>
          <svg:title/>
          <svg:desc/>
        </draw:frame>
        <draw:connector draw:type="line" svg:x1="0.06422in" svg:y1="3.79429in" svg:x2="9.63585in" svg:y2="3.79429in" draw:id="id131" draw:style-name="a886" draw:name="Connecteur droit avec flèche 31">
          <svg:title/>
          <svg:desc/>
        </draw:connector>
        <draw:custom-shape svg:x="3.1724in" svg:y="4.74174in" svg:width="0.84708in" svg:height="0.70684in" draw:id="id132" draw:style-name="a890" draw:name="Rectangle 25">
          <svg:title/>
          <svg:desc/>
          <text:p text:style-name="a889" text:class-names="" text:cond-style-name=""><text:span text:style-name="a887" text:class-names="">10</text:span><text:span text:style-name="a888" text:class-names=""/></text:p>
          <draw:enhanced-geometry xmlns:dr3d="urn:oasis:names:tc:opendocument:xmlns:dr3d:1.0" draw:type="non-primitive" svg:viewBox="0 0 21600 21600" draw:enhanced-path="M 0 0 L 21600 0 21600 21600 0 21600 Z N"/>
        </draw:custom-shape>
        <draw:frame draw:id="id133" draw:style-name="a891" draw:name="Image 28" svg:x="5.30257in" svg:y="4.47489in" svg:width="2.13017in" svg:height="1.52427in" style:rel-width="scale" style:rel-height="scale">
          <draw:image xlink:href="media/image4.png" xlink:type="simple" xlink:show="embed" xlink:actuate="onLoad"/>
          <svg:title/>
          <svg:desc/>
        </draw:frame>
        <draw:custom-shape svg:x="6.01281in" svg:y="4.6454in" svg:width="0.84708in" svg:height="0.70684in" draw:id="id134" draw:style-name="a895" draw:name="Rectangle 29">
          <svg:title/>
          <svg:desc/>
          <text:p text:style-name="a894" text:class-names="" text:cond-style-name=""><text:span text:style-name="a892" text:class-names="">13</text:span><text:span text:style-name="a893" text:class-names=""/></text:p>
          <draw:enhanced-geometry xmlns:dr3d="urn:oasis:names:tc:opendocument:xmlns:dr3d:1.0" draw:type="non-primitive" svg:viewBox="0 0 21600 21600" draw:enhanced-path="M 0 0 L 21600 0 21600 21600 0 21600 Z N"/>
        </draw:custom-shape>
        <draw:frame draw:id="id135" draw:style-name="a896" draw:name="Image 30" svg:x="7.78614in" svg:y="4.44992in" svg:width="2.13017in" svg:height="1.52427in" style:rel-width="scale" style:rel-height="scale">
          <draw:image xlink:href="media/image4.png" xlink:type="simple" xlink:show="embed" xlink:actuate="onLoad"/>
          <svg:title/>
          <svg:desc/>
        </draw:frame>
        <draw:custom-shape svg:x="8.51137in" svg:y="4.62044in" svg:width="0.84708in" svg:height="0.70684in" draw:id="id136" draw:style-name="a900" draw:name="Rectangle 31">
          <svg:title/>
          <svg:desc/>
          <text:p text:style-name="a899" text:class-names="" text:cond-style-name=""><text:span text:style-name="a897" text:class-names="">16</text:span><text:span text:style-name="a898"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137" draw:style-name="a904" draw:name="Rectangle 21">
          <svg:title/>
          <svg:desc/>
          <text:p text:style-name="a903" text:class-names="" text:cond-style-name=""><text:span text:style-name="a901" text:class-names="">ReCreatisse.com</text:span><text:span text:style-name="a902" text:class-names=""/></text:p>
          <draw:enhanced-geometry xmlns:dr3d="urn:oasis:names:tc:opendocument:xmlns:dr3d:1.0" draw:type="non-primitive" svg:viewBox="0 0 21600 21600" draw:enhanced-path="M 0 0 L 21600 0 21600 21600 0 21600 Z N"/>
        </draw:custom-shape>
        <presentation:notes draw:style-name="a913">
          <draw:page-thumbnail draw:page-number="3" svg:x="1.30208in" svg:y="1.35938in" svg:width="4.89583in" svg:height="3.67187in" presentation:class="page" draw:id="id138" presentation:style-name="a905" draw:name="Espace réservé de l'image des diapositives 1">
            <svg:title/>
            <svg:desc/>
          </draw:page-thumbnail>
          <draw:frame draw:id="id139" presentation:style-name="a909" draw:name="Espace réservé des notes 2" svg:x="0.75in" svg:y="5.23443in" svg:width="6in" svg:height="4.28272in" presentation:class="notes" presentation:placeholder="false">
            <draw:text-box>
              <text:p text:style-name="a908" text:class-names="" text:cond-style-name=""><text:span text:style-name="a906" text:class-names="">7</text:span><text:span text:style-name="a907" text:class-names=""/></text:p>
            </draw:text-box>
            <svg:title/>
            <svg:desc/>
          </draw:frame>
          <draw:frame draw:id="id140" draw:style-name="a912" draw:name="Espace réservé du numéro de diapositive 3" svg:x="4.24826in" svg:y="10.33101in" svg:width="3.25in" svg:height="0.54573in">
            <draw:text-box>
              <text:p text:style-name="a911" text:class-names="" text:cond-style-name=""><text:span text:style-name="a910" text:class-names=""><text:page-number style:num-format="1" text:fixed="false"/></text:span></text:p>
            </draw:text-box>
            <svg:title/>
            <svg:desc/>
          </draw:frame>
        </presentation:notes>
      </draw:page>
      <draw:page draw:name="Slide4" draw:style-name="a914" draw:master-page-name="Master1-Layout1-title-Diapositive-de-titre" presentation:presentation-page-layout-name="Master1-PPL1" draw:id="Slide-259">
        <draw:custom-shape svg:x="0.02356in" svg:y="3.79429in" svg:width="9.93578in" svg:height="2.60174in" draw:id="id141" draw:style-name="a917" draw:name="Rectangle 16">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frame draw:id="id142" draw:style-name="a918" draw:name="Image 51" svg:x="8.83542in" svg:y="2.00119in" svg:width="1.19013in" svg:height="1.86132in" style:rel-width="scale" style:rel-height="scale">
          <draw:image xlink:href="media/image1.png" xlink:type="simple" xlink:show="embed" xlink:actuate="onLoad"/>
          <svg:title/>
          <svg:desc/>
        </draw:frame>
        <draw:frame draw:id="id143" draw:style-name="a919"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144" draw:style-name="a924" draw:name="Rectangle 35">
          <svg:title/>
          <svg:desc/>
          <text:p text:style-name="a923" text:class-names="" text:cond-style-name=""><text:span text:style-name="a920" text:class-names="">+<text:s text:c="1"/></text:span><text:span text:style-name="a921" text:class-names="">6</text:span><text:span text:style-name="a922" text:class-names=""/></text:p>
          <draw:enhanced-geometry xmlns:dr3d="urn:oasis:names:tc:opendocument:xmlns:dr3d:1.0" draw:type="non-primitive" svg:viewBox="0 0 21600 21600" draw:enhanced-path="M 0 0 L 21600 0 21600 21600 0 21600 Z N"/>
        </draw:custom-shape>
        <draw:frame draw:id="id145" draw:style-name="a925"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146" draw:style-name="a926" draw:name="Connecteur droit 42">
          <svg:title/>
          <svg:desc/>
        </draw:connector>
        <draw:custom-shape svg:x="0.76814in" svg:y="2.51835in" svg:width="0.57798in" svg:height="0.41369in" draw:id="id147" draw:style-name="a930" draw:name="Bulle narrative : rectangle 46">
          <svg:title/>
          <svg:desc/>
          <text:p text:style-name="a929" text:class-names="" text:cond-style-name=""><text:span text:style-name="a927" text:class-names="">5</text:span><text:span text:style-name="a928"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4.70246in" svg:y="2.21101in" svg:width="0.57798in" svg:height="0.61468in" draw:id="id148" draw:style-name="a935" draw:name="Rectangle 47">
          <svg:title/>
          <svg:desc/>
          <text:p text:style-name="a934" text:class-names="" text:cond-style-name=""><text:span text:style-name="a931" text:class-names="">+<text:s text:c="1"/></text:span><text:span text:style-name="a932" text:class-names="">5</text:span><text:span text:style-name="a933" text:class-names=""/></text:p>
          <draw:enhanced-geometry xmlns:dr3d="urn:oasis:names:tc:opendocument:xmlns:dr3d:1.0" draw:type="non-primitive" svg:viewBox="0 0 21600 21600" draw:enhanced-path="M 0 0 L 21600 0 21600 21600 0 21600 Z N"/>
        </draw:custom-shape>
        <draw:connector draw:type="line" svg:x1="5in" svg:y1="3.75in" svg:x2="5in" svg:y2="2.82569in" draw:id="id149" draw:style-name="a936" draw:name="Connecteur droit 48">
          <svg:title/>
          <svg:desc/>
        </draw:connector>
        <draw:custom-shape svg:x="7.80269in" svg:y="2.21101in" svg:width="0.57798in" svg:height="0.61468in" draw:id="id150" draw:style-name="a941" draw:name="Rectangle 49">
          <svg:title/>
          <svg:desc/>
          <text:p text:style-name="a940" text:class-names="" text:cond-style-name=""><text:span text:style-name="a937" text:class-names="">+<text:s text:c="1"/></text:span><text:span text:style-name="a938" text:class-names="">2</text:span><text:span text:style-name="a939" text:class-names=""/></text:p>
          <draw:enhanced-geometry xmlns:dr3d="urn:oasis:names:tc:opendocument:xmlns:dr3d:1.0" draw:type="non-primitive" svg:viewBox="0 0 21600 21600" draw:enhanced-path="M 0 0 L 21600 0 21600 21600 0 21600 Z N"/>
        </draw:custom-shape>
        <draw:connector draw:type="line" svg:x1="8.10023in" svg:y1="3.75in" svg:x2="8.10023in" svg:y2="2.82569in" draw:id="id151" draw:style-name="a942" draw:name="Connecteur droit 50">
          <svg:title/>
          <svg:desc/>
        </draw:connector>
        <draw:connector draw:type="line" svg:x1="5.8932in" svg:y1="1.07767in" svg:x2="5.8932in" svg:y2="1.07767in" draw:id="id152" draw:style-name="a944" draw:name="Connecteur droit avec flèche 14">
          <svg:title/>
          <svg:desc/>
        </draw:connector>
        <draw:custom-shape svg:x="0.02356in" svg:y="6.44032in" svg:width="9.93578in" svg:height="0.90879in" draw:id="id153" draw:style-name="a949" draw:name="Rectangle 103">
          <svg:title/>
          <svg:desc/>
          <text:p text:style-name="a948" text:class-names="" text:cond-style-name=""><text:span text:style-name="a945" text:class-names=""><text:s text:c="18"/></text:span><text:span text:style-name="a946" text:class-names="">LE<text:s text:c="1"/></text:span><text:span text:style-name="a947" text:class-names="">JEU DU CAR</text:span></text:p>
          <draw:enhanced-geometry xmlns:dr3d="urn:oasis:names:tc:opendocument:xmlns:dr3d:1.0" draw:type="non-primitive" svg:viewBox="0 0 21600 21600" draw:enhanced-path="M 0 0 L 21600 0 21600 21600 0 21600 Z N"/>
        </draw:custom-shape>
        <draw:frame draw:id="id154" draw:style-name="a950" draw:name="Image 22" svg:x="2.36957in" svg:y="4.52481in" svg:width="2.13017in" svg:height="1.52427in" style:rel-width="scale" style:rel-height="scale">
          <draw:image xlink:href="media/image4.png" xlink:type="simple" xlink:show="embed" xlink:actuate="onLoad"/>
          <svg:title/>
          <svg:desc/>
        </draw:frame>
        <draw:connector draw:type="line" svg:x1="0.06422in" svg:y1="3.79429in" svg:x2="9.63585in" svg:y2="3.79429in" draw:id="id155" draw:style-name="a952" draw:name="Connecteur droit avec flèche 31">
          <svg:title/>
          <svg:desc/>
        </draw:connector>
        <draw:custom-shape svg:x="3.1724in" svg:y="4.74174in" svg:width="0.84708in" svg:height="0.70684in" draw:id="id156" draw:style-name="a956" draw:name="Rectangle 25">
          <svg:title/>
          <svg:desc/>
          <text:p text:style-name="a955" text:class-names="" text:cond-style-name=""><text:span text:style-name="a953" text:class-names="">11</text:span><text:span text:style-name="a954" text:class-names=""/></text:p>
          <draw:enhanced-geometry xmlns:dr3d="urn:oasis:names:tc:opendocument:xmlns:dr3d:1.0" draw:type="non-primitive" svg:viewBox="0 0 21600 21600" draw:enhanced-path="M 0 0 L 21600 0 21600 21600 0 21600 Z N"/>
        </draw:custom-shape>
        <draw:frame draw:id="id157" draw:style-name="a957" draw:name="Image 28" svg:x="5.30257in" svg:y="4.47489in" svg:width="2.13017in" svg:height="1.52427in" style:rel-width="scale" style:rel-height="scale">
          <draw:image xlink:href="media/image4.png" xlink:type="simple" xlink:show="embed" xlink:actuate="onLoad"/>
          <svg:title/>
          <svg:desc/>
        </draw:frame>
        <draw:custom-shape svg:x="6.01281in" svg:y="4.6454in" svg:width="0.84708in" svg:height="0.70684in" draw:id="id158" draw:style-name="a961" draw:name="Rectangle 29">
          <svg:title/>
          <svg:desc/>
          <text:p text:style-name="a960" text:class-names="" text:cond-style-name=""><text:span text:style-name="a958" text:class-names="">16</text:span><text:span text:style-name="a959" text:class-names=""/></text:p>
          <draw:enhanced-geometry xmlns:dr3d="urn:oasis:names:tc:opendocument:xmlns:dr3d:1.0" draw:type="non-primitive" svg:viewBox="0 0 21600 21600" draw:enhanced-path="M 0 0 L 21600 0 21600 21600 0 21600 Z N"/>
        </draw:custom-shape>
        <draw:frame draw:id="id159" draw:style-name="a962" draw:name="Image 30" svg:x="7.78614in" svg:y="4.44992in" svg:width="2.13017in" svg:height="1.52427in" style:rel-width="scale" style:rel-height="scale">
          <draw:image xlink:href="media/image4.png" xlink:type="simple" xlink:show="embed" xlink:actuate="onLoad"/>
          <svg:title/>
          <svg:desc/>
        </draw:frame>
        <draw:custom-shape svg:x="8.51137in" svg:y="4.62044in" svg:width="0.84708in" svg:height="0.70684in" draw:id="id160" draw:style-name="a966" draw:name="Rectangle 31">
          <svg:title/>
          <svg:desc/>
          <text:p text:style-name="a965" text:class-names="" text:cond-style-name=""><text:span text:style-name="a963" text:class-names="">18</text:span><text:span text:style-name="a964"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161" draw:style-name="a970" draw:name="Rectangle 21">
          <svg:title/>
          <svg:desc/>
          <text:p text:style-name="a969" text:class-names="" text:cond-style-name=""><text:span text:style-name="a967" text:class-names="">ReCreatisse.com</text:span><text:span text:style-name="a968" text:class-names=""/></text:p>
          <draw:enhanced-geometry xmlns:dr3d="urn:oasis:names:tc:opendocument:xmlns:dr3d:1.0" draw:type="non-primitive" svg:viewBox="0 0 21600 21600" draw:enhanced-path="M 0 0 L 21600 0 21600 21600 0 21600 Z N"/>
        </draw:custom-shape>
        <presentation:notes draw:style-name="a979">
          <draw:page-thumbnail draw:page-number="4" svg:x="1.30208in" svg:y="1.35938in" svg:width="4.89583in" svg:height="3.67187in" presentation:class="page" draw:id="id162" presentation:style-name="a971" draw:name="Espace réservé de l'image des diapositives 1">
            <svg:title/>
            <svg:desc/>
          </draw:page-thumbnail>
          <draw:frame draw:id="id163" presentation:style-name="a975" draw:name="Espace réservé des notes 2" svg:x="0.75in" svg:y="5.23443in" svg:width="6in" svg:height="4.28272in" presentation:class="notes" presentation:placeholder="false">
            <draw:text-box>
              <text:p text:style-name="a974" text:class-names="" text:cond-style-name=""><text:span text:style-name="a972" text:class-names="">7</text:span><text:span text:style-name="a973" text:class-names=""/></text:p>
            </draw:text-box>
            <svg:title/>
            <svg:desc/>
          </draw:frame>
          <draw:frame draw:id="id164" draw:style-name="a978" draw:name="Espace réservé du numéro de diapositive 3" svg:x="4.24826in" svg:y="10.33101in" svg:width="3.25in" svg:height="0.54573in">
            <draw:text-box>
              <text:p text:style-name="a977" text:class-names="" text:cond-style-name=""><text:span text:style-name="a976" text:class-names=""><text:page-number style:num-format="1" text:fixed="false"/></text:span></text:p>
            </draw:text-box>
            <svg:title/>
            <svg:desc/>
          </draw:frame>
        </presentation:notes>
      </draw:page>
      <draw:page draw:name="Slide5" draw:style-name="a980" draw:master-page-name="Master1-Layout1-title-Diapositive-de-titre" presentation:presentation-page-layout-name="Master1-PPL1" draw:id="Slide-260">
        <draw:custom-shape svg:x="0.02356in" svg:y="3.79429in" svg:width="9.93578in" svg:height="2.60174in" draw:id="id165" draw:style-name="a983" draw:name="Rectangle 16">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frame draw:id="id166" draw:style-name="a984" draw:name="Image 51" svg:x="8.83542in" svg:y="2.00119in" svg:width="1.19013in" svg:height="1.86132in" style:rel-width="scale" style:rel-height="scale">
          <draw:image xlink:href="media/image1.png" xlink:type="simple" xlink:show="embed" xlink:actuate="onLoad"/>
          <svg:title/>
          <svg:desc/>
        </draw:frame>
        <draw:frame draw:id="id167" draw:style-name="a985"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168" draw:style-name="a990" draw:name="Rectangle 35">
          <svg:title/>
          <svg:desc/>
          <text:p text:style-name="a989" text:class-names="" text:cond-style-name=""><text:span text:style-name="a986" text:class-names="">+<text:s text:c="1"/></text:span><text:span text:style-name="a987" text:class-names="">6</text:span><text:span text:style-name="a988" text:class-names=""/></text:p>
          <draw:enhanced-geometry xmlns:dr3d="urn:oasis:names:tc:opendocument:xmlns:dr3d:1.0" draw:type="non-primitive" svg:viewBox="0 0 21600 21600" draw:enhanced-path="M 0 0 L 21600 0 21600 21600 0 21600 Z N"/>
        </draw:custom-shape>
        <draw:frame draw:id="id169" draw:style-name="a991"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170" draw:style-name="a992" draw:name="Connecteur droit 42">
          <svg:title/>
          <svg:desc/>
        </draw:connector>
        <draw:custom-shape svg:x="0.76814in" svg:y="2.51835in" svg:width="0.57798in" svg:height="0.41369in" draw:id="id171" draw:style-name="a995" draw:name="Bulle narrative : rectangle 46">
          <svg:title/>
          <svg:desc/>
          <text:p text:style-name="a994" text:class-names="" text:cond-style-name=""><text:span text:style-name="a993" text:class-names="">6</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4.70246in" svg:y="2.21101in" svg:width="0.57798in" svg:height="0.61468in" draw:id="id172" draw:style-name="a1000" draw:name="Rectangle 47">
          <svg:title/>
          <svg:desc/>
          <text:p text:style-name="a999" text:class-names="" text:cond-style-name=""><text:span text:style-name="a996" text:class-names="">+<text:s text:c="1"/></text:span><text:span text:style-name="a997" text:class-names="">4</text:span><text:span text:style-name="a998" text:class-names=""/></text:p>
          <draw:enhanced-geometry xmlns:dr3d="urn:oasis:names:tc:opendocument:xmlns:dr3d:1.0" draw:type="non-primitive" svg:viewBox="0 0 21600 21600" draw:enhanced-path="M 0 0 L 21600 0 21600 21600 0 21600 Z N"/>
        </draw:custom-shape>
        <draw:connector draw:type="line" svg:x1="5in" svg:y1="3.75in" svg:x2="5in" svg:y2="2.82569in" draw:id="id173" draw:style-name="a1001" draw:name="Connecteur droit 48">
          <svg:title/>
          <svg:desc/>
        </draw:connector>
        <draw:custom-shape svg:x="7.80269in" svg:y="2.21101in" svg:width="0.57798in" svg:height="0.61468in" draw:id="id174" draw:style-name="a1006" draw:name="Rectangle 49">
          <svg:title/>
          <svg:desc/>
          <text:p text:style-name="a1005" text:class-names="" text:cond-style-name=""><text:span text:style-name="a1002" text:class-names="">+<text:s text:c="1"/></text:span><text:span text:style-name="a1003" text:class-names="">3</text:span><text:span text:style-name="a1004" text:class-names=""/></text:p>
          <draw:enhanced-geometry xmlns:dr3d="urn:oasis:names:tc:opendocument:xmlns:dr3d:1.0" draw:type="non-primitive" svg:viewBox="0 0 21600 21600" draw:enhanced-path="M 0 0 L 21600 0 21600 21600 0 21600 Z N"/>
        </draw:custom-shape>
        <draw:connector draw:type="line" svg:x1="8.10023in" svg:y1="3.75in" svg:x2="8.10023in" svg:y2="2.82569in" draw:id="id175" draw:style-name="a1007" draw:name="Connecteur droit 50">
          <svg:title/>
          <svg:desc/>
        </draw:connector>
        <draw:connector draw:type="line" svg:x1="5.8932in" svg:y1="1.07767in" svg:x2="5.8932in" svg:y2="1.07767in" draw:id="id176" draw:style-name="a1009" draw:name="Connecteur droit avec flèche 14">
          <svg:title/>
          <svg:desc/>
        </draw:connector>
        <draw:custom-shape svg:x="0.02356in" svg:y="6.44032in" svg:width="9.93578in" svg:height="0.90879in" draw:id="id177" draw:style-name="a1014" draw:name="Rectangle 103">
          <svg:title/>
          <svg:desc/>
          <text:p text:style-name="a1013" text:class-names="" text:cond-style-name=""><text:span text:style-name="a1010" text:class-names=""><text:s text:c="18"/></text:span><text:span text:style-name="a1011" text:class-names="">LE<text:s text:c="1"/></text:span><text:span text:style-name="a1012" text:class-names="">JEU DU CAR</text:span></text:p>
          <draw:enhanced-geometry xmlns:dr3d="urn:oasis:names:tc:opendocument:xmlns:dr3d:1.0" draw:type="non-primitive" svg:viewBox="0 0 21600 21600" draw:enhanced-path="M 0 0 L 21600 0 21600 21600 0 21600 Z N"/>
        </draw:custom-shape>
        <draw:frame draw:id="id178" draw:style-name="a1015" draw:name="Image 22" svg:x="2.36957in" svg:y="4.52481in" svg:width="2.13017in" svg:height="1.52427in" style:rel-width="scale" style:rel-height="scale">
          <draw:image xlink:href="media/image4.png" xlink:type="simple" xlink:show="embed" xlink:actuate="onLoad"/>
          <svg:title/>
          <svg:desc/>
        </draw:frame>
        <draw:connector draw:type="line" svg:x1="0.06422in" svg:y1="3.79429in" svg:x2="9.63585in" svg:y2="3.79429in" draw:id="id179" draw:style-name="a1017" draw:name="Connecteur droit avec flèche 31">
          <svg:title/>
          <svg:desc/>
        </draw:connector>
        <draw:custom-shape svg:x="3.1724in" svg:y="4.74174in" svg:width="0.84708in" svg:height="0.70684in" draw:id="id180" draw:style-name="a1021" draw:name="Rectangle 25">
          <svg:title/>
          <svg:desc/>
          <text:p text:style-name="a1020" text:class-names="" text:cond-style-name=""><text:span text:style-name="a1018" text:class-names="">12</text:span><text:span text:style-name="a1019" text:class-names=""/></text:p>
          <draw:enhanced-geometry xmlns:dr3d="urn:oasis:names:tc:opendocument:xmlns:dr3d:1.0" draw:type="non-primitive" svg:viewBox="0 0 21600 21600" draw:enhanced-path="M 0 0 L 21600 0 21600 21600 0 21600 Z N"/>
        </draw:custom-shape>
        <draw:frame draw:id="id181" draw:style-name="a1022" draw:name="Image 28" svg:x="5.30257in" svg:y="4.47489in" svg:width="2.13017in" svg:height="1.52427in" style:rel-width="scale" style:rel-height="scale">
          <draw:image xlink:href="media/image4.png" xlink:type="simple" xlink:show="embed" xlink:actuate="onLoad"/>
          <svg:title/>
          <svg:desc/>
        </draw:frame>
        <draw:custom-shape svg:x="6.01281in" svg:y="4.6454in" svg:width="0.84708in" svg:height="0.70684in" draw:id="id182" draw:style-name="a1026" draw:name="Rectangle 29">
          <svg:title/>
          <svg:desc/>
          <text:p text:style-name="a1025" text:class-names="" text:cond-style-name=""><text:span text:style-name="a1023" text:class-names="">16</text:span><text:span text:style-name="a1024" text:class-names=""/></text:p>
          <draw:enhanced-geometry xmlns:dr3d="urn:oasis:names:tc:opendocument:xmlns:dr3d:1.0" draw:type="non-primitive" svg:viewBox="0 0 21600 21600" draw:enhanced-path="M 0 0 L 21600 0 21600 21600 0 21600 Z N"/>
        </draw:custom-shape>
        <draw:frame draw:id="id183" draw:style-name="a1027" draw:name="Image 30" svg:x="7.78614in" svg:y="4.44992in" svg:width="2.13017in" svg:height="1.52427in" style:rel-width="scale" style:rel-height="scale">
          <draw:image xlink:href="media/image4.png" xlink:type="simple" xlink:show="embed" xlink:actuate="onLoad"/>
          <svg:title/>
          <svg:desc/>
        </draw:frame>
        <draw:custom-shape svg:x="8.51137in" svg:y="4.62044in" svg:width="0.84708in" svg:height="0.70684in" draw:id="id184" draw:style-name="a1031" draw:name="Rectangle 31">
          <svg:title/>
          <svg:desc/>
          <text:p text:style-name="a1030" text:class-names="" text:cond-style-name=""><text:span text:style-name="a1028" text:class-names="">19</text:span><text:span text:style-name="a1029"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185" draw:style-name="a1035" draw:name="Rectangle 21">
          <svg:title/>
          <svg:desc/>
          <text:p text:style-name="a1034" text:class-names="" text:cond-style-name=""><text:span text:style-name="a1032" text:class-names="">ReCreatisse.com</text:span><text:span text:style-name="a1033" text:class-names=""/></text:p>
          <draw:enhanced-geometry xmlns:dr3d="urn:oasis:names:tc:opendocument:xmlns:dr3d:1.0" draw:type="non-primitive" svg:viewBox="0 0 21600 21600" draw:enhanced-path="M 0 0 L 21600 0 21600 21600 0 21600 Z N"/>
        </draw:custom-shape>
        <presentation:notes draw:style-name="a1044">
          <draw:page-thumbnail draw:page-number="5" svg:x="1.30208in" svg:y="1.35938in" svg:width="4.89583in" svg:height="3.67187in" presentation:class="page" draw:id="id186" presentation:style-name="a1036" draw:name="Espace réservé de l'image des diapositives 1">
            <svg:title/>
            <svg:desc/>
          </draw:page-thumbnail>
          <draw:frame draw:id="id187" presentation:style-name="a1040" draw:name="Espace réservé des notes 2" svg:x="0.75in" svg:y="5.23443in" svg:width="6in" svg:height="4.28272in" presentation:class="notes" presentation:placeholder="false">
            <draw:text-box>
              <text:p text:style-name="a1039" text:class-names="" text:cond-style-name=""><text:span text:style-name="a1037" text:class-names="">7</text:span><text:span text:style-name="a1038" text:class-names=""/></text:p>
            </draw:text-box>
            <svg:title/>
            <svg:desc/>
          </draw:frame>
          <draw:frame draw:id="id188" draw:style-name="a1043" draw:name="Espace réservé du numéro de diapositive 3" svg:x="4.24826in" svg:y="10.33101in" svg:width="3.25in" svg:height="0.54573in">
            <draw:text-box>
              <text:p text:style-name="a1042" text:class-names="" text:cond-style-name=""><text:span text:style-name="a1041" text:class-names=""><text:page-number style:num-format="1" text:fixed="false"/></text:span></text:p>
            </draw:text-box>
            <svg:title/>
            <svg:desc/>
          </draw:frame>
        </presentation:notes>
      </draw:page>
      <draw:page draw:name="Slide6" draw:style-name="a1045" draw:master-page-name="Master1-Layout1-title-Diapositive-de-titre" presentation:presentation-page-layout-name="Master1-PPL1" draw:id="Slide-261">
        <draw:custom-shape svg:x="0.02356in" svg:y="3.79429in" svg:width="9.93578in" svg:height="2.60174in" draw:id="id189" draw:style-name="a1048" draw:name="Rectangle 16">
          <svg:title/>
          <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frame draw:id="id190" draw:style-name="a1049" draw:name="Image 51" svg:x="8.83542in" svg:y="2.00119in" svg:width="1.19013in" svg:height="1.86132in" style:rel-width="scale" style:rel-height="scale">
          <draw:image xlink:href="media/image1.png" xlink:type="simple" xlink:show="embed" xlink:actuate="onLoad"/>
          <svg:title/>
          <svg:desc/>
        </draw:frame>
        <draw:frame draw:id="id191" draw:style-name="a1050"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192" draw:style-name="a1056" draw:name="Rectangle 35">
          <svg:title/>
          <svg:desc/>
          <text:p text:style-name="a1055" text:class-names="" text:cond-style-name=""><text:span text:style-name="a1051" text:class-names="">-</text:span><text:span text:style-name="a1052" text:class-names=""><text:s text:c="1"/></text:span><text:span text:style-name="a1053" text:class-names="">3</text:span><text:span text:style-name="a1054" text:class-names=""/></text:p>
          <draw:enhanced-geometry xmlns:dr3d="urn:oasis:names:tc:opendocument:xmlns:dr3d:1.0" draw:type="non-primitive" svg:viewBox="0 0 21600 21600" draw:enhanced-path="M 0 0 L 21600 0 21600 21600 0 21600 Z N"/>
        </draw:custom-shape>
        <draw:frame draw:id="id193" draw:style-name="a1057"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194" draw:style-name="a1058" draw:name="Connecteur droit 42">
          <svg:title/>
          <svg:desc/>
        </draw:connector>
        <draw:custom-shape svg:x="0.76814in" svg:y="2.51835in" svg:width="0.57798in" svg:height="0.41369in" draw:id="id195" draw:style-name="a1062" draw:name="Bulle narrative : rectangle 46">
          <svg:title/>
          <svg:desc/>
          <text:p text:style-name="a1061" text:class-names="" text:cond-style-name=""><text:span text:style-name="a1059" text:class-names="">10</text:span><text:span text:style-name="a1060"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4.70246in" svg:y="2.21101in" svg:width="0.57798in" svg:height="0.61468in" draw:id="id196" draw:style-name="a1067" draw:name="Rectangle 47">
          <svg:title/>
          <svg:desc/>
          <text:p text:style-name="a1066" text:class-names="" text:cond-style-name=""><text:span text:style-name="a1063" text:class-names="">+<text:s text:c="1"/></text:span><text:span text:style-name="a1064" text:class-names="">7</text:span><text:span text:style-name="a1065" text:class-names=""/></text:p>
          <draw:enhanced-geometry xmlns:dr3d="urn:oasis:names:tc:opendocument:xmlns:dr3d:1.0" draw:type="non-primitive" svg:viewBox="0 0 21600 21600" draw:enhanced-path="M 0 0 L 21600 0 21600 21600 0 21600 Z N"/>
        </draw:custom-shape>
        <draw:connector draw:type="line" svg:x1="4.99145in" svg:y1="3.7876in" svg:x2="4.99145in" svg:y2="2.86329in" draw:id="id197" draw:style-name="a1068" draw:name="Connecteur droit 48">
          <svg:title/>
          <svg:desc/>
        </draw:connector>
        <draw:custom-shape svg:x="7.80269in" svg:y="2.21101in" svg:width="0.57798in" svg:height="0.61468in" draw:id="id198" draw:style-name="a1073" draw:name="Rectangle 49">
          <svg:title/>
          <svg:desc/>
          <text:p text:style-name="a1072" text:class-names="" text:cond-style-name=""><text:span text:style-name="a1069" text:class-names="">+<text:s text:c="1"/></text:span><text:span text:style-name="a1070" text:class-names="">2</text:span><text:span text:style-name="a1071" text:class-names=""/></text:p>
          <draw:enhanced-geometry xmlns:dr3d="urn:oasis:names:tc:opendocument:xmlns:dr3d:1.0" draw:type="non-primitive" svg:viewBox="0 0 21600 21600" draw:enhanced-path="M 0 0 L 21600 0 21600 21600 0 21600 Z N"/>
        </draw:custom-shape>
        <draw:connector draw:type="line" svg:x1="8.10023in" svg:y1="3.75in" svg:x2="8.10023in" svg:y2="2.82569in" draw:id="id199" draw:style-name="a1074" draw:name="Connecteur droit 50">
          <svg:title/>
          <svg:desc/>
        </draw:connector>
        <draw:connector draw:type="line" svg:x1="5.8932in" svg:y1="1.07767in" svg:x2="5.8932in" svg:y2="1.07767in" draw:id="id200" draw:style-name="a1076" draw:name="Connecteur droit avec flèche 14">
          <svg:title/>
          <svg:desc/>
        </draw:connector>
        <draw:custom-shape svg:x="0.02356in" svg:y="6.44032in" svg:width="9.93578in" svg:height="0.90879in" draw:id="id201" draw:style-name="a1081" draw:name="Rectangle 103">
          <svg:title/>
          <svg:desc/>
          <text:p text:style-name="a1080" text:class-names="" text:cond-style-name=""><text:span text:style-name="a1077" text:class-names=""><text:s text:c="18"/></text:span><text:span text:style-name="a1078" text:class-names="">LE<text:s text:c="1"/></text:span><text:span text:style-name="a1079" text:class-names="">JEU DU CAR</text:span></text:p>
          <draw:enhanced-geometry xmlns:dr3d="urn:oasis:names:tc:opendocument:xmlns:dr3d:1.0" draw:type="non-primitive" svg:viewBox="0 0 21600 21600" draw:enhanced-path="M 0 0 L 21600 0 21600 21600 0 21600 Z N"/>
        </draw:custom-shape>
        <draw:frame draw:id="id202" draw:style-name="a1082" draw:name="Image 22" svg:x="2.36957in" svg:y="4.52481in" svg:width="2.13017in" svg:height="1.52427in" style:rel-width="scale" style:rel-height="scale">
          <draw:image xlink:href="media/image4.png" xlink:type="simple" xlink:show="embed" xlink:actuate="onLoad"/>
          <svg:title/>
          <svg:desc/>
        </draw:frame>
        <draw:connector draw:type="line" svg:x1="0.06422in" svg:y1="3.79429in" svg:x2="9.63585in" svg:y2="3.79429in" draw:id="id203" draw:style-name="a1084" draw:name="Connecteur droit avec flèche 31">
          <svg:title/>
          <svg:desc/>
        </draw:connector>
        <draw:custom-shape svg:x="3.1724in" svg:y="4.74174in" svg:width="0.52452in" svg:height="0.70684in" draw:id="id204" draw:style-name="a1088" draw:name="Rectangle 25">
          <svg:title/>
          <svg:desc/>
          <text:p text:style-name="a1087" text:class-names="" text:cond-style-name=""><text:span text:style-name="a1085" text:class-names="">7</text:span><text:span text:style-name="a1086" text:class-names=""/></text:p>
          <draw:enhanced-geometry xmlns:dr3d="urn:oasis:names:tc:opendocument:xmlns:dr3d:1.0" draw:type="non-primitive" svg:viewBox="0 0 21600 21600" draw:enhanced-path="M 0 0 L 21600 0 21600 21600 0 21600 Z N"/>
        </draw:custom-shape>
        <draw:frame draw:id="id205" draw:style-name="a1089" draw:name="Image 28" svg:x="5.30257in" svg:y="4.47489in" svg:width="2.13017in" svg:height="1.52427in" style:rel-width="scale" style:rel-height="scale">
          <draw:image xlink:href="media/image4.png" xlink:type="simple" xlink:show="embed" xlink:actuate="onLoad"/>
          <svg:title/>
          <svg:desc/>
        </draw:frame>
        <draw:custom-shape svg:x="6.01281in" svg:y="4.6454in" svg:width="0.84708in" svg:height="0.70684in" draw:id="id206" draw:style-name="a1093" draw:name="Rectangle 29">
          <svg:title/>
          <svg:desc/>
          <text:p text:style-name="a1092" text:class-names="" text:cond-style-name=""><text:span text:style-name="a1090" text:class-names="">14</text:span><text:span text:style-name="a1091" text:class-names=""/></text:p>
          <draw:enhanced-geometry xmlns:dr3d="urn:oasis:names:tc:opendocument:xmlns:dr3d:1.0" draw:type="non-primitive" svg:viewBox="0 0 21600 21600" draw:enhanced-path="M 0 0 L 21600 0 21600 21600 0 21600 Z N"/>
        </draw:custom-shape>
        <draw:frame draw:id="id207" draw:style-name="a1094" draw:name="Image 30" svg:x="7.78614in" svg:y="4.44992in" svg:width="2.13017in" svg:height="1.52427in" style:rel-width="scale" style:rel-height="scale">
          <draw:image xlink:href="media/image4.png" xlink:type="simple" xlink:show="embed" xlink:actuate="onLoad"/>
          <svg:title/>
          <svg:desc/>
        </draw:frame>
        <draw:custom-shape svg:x="8.51137in" svg:y="4.62044in" svg:width="0.84708in" svg:height="0.70684in" draw:id="id208" draw:style-name="a1098" draw:name="Rectangle 31">
          <svg:title/>
          <svg:desc/>
          <text:p text:style-name="a1097" text:class-names="" text:cond-style-name=""><text:span text:style-name="a1095" text:class-names="">16</text:span><text:span text:style-name="a1096"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209" draw:style-name="a1102" draw:name="Rectangle 21">
          <svg:title/>
          <svg:desc/>
          <text:p text:style-name="a1101" text:class-names="" text:cond-style-name=""><text:span text:style-name="a1099" text:class-names="">ReCreatisse.com</text:span><text:span text:style-name="a1100" text:class-names=""/></text:p>
          <draw:enhanced-geometry xmlns:dr3d="urn:oasis:names:tc:opendocument:xmlns:dr3d:1.0" draw:type="non-primitive" svg:viewBox="0 0 21600 21600" draw:enhanced-path="M 0 0 L 21600 0 21600 21600 0 21600 Z N"/>
        </draw:custom-shape>
        <presentation:notes draw:style-name="a1111">
          <draw:page-thumbnail draw:page-number="6" svg:x="1.30208in" svg:y="1.35938in" svg:width="4.89583in" svg:height="3.67187in" presentation:class="page" draw:id="id210" presentation:style-name="a1103" draw:name="Espace réservé de l'image des diapositives 1">
            <svg:title/>
            <svg:desc/>
          </draw:page-thumbnail>
          <draw:frame draw:id="id211" presentation:style-name="a1107" draw:name="Espace réservé des notes 2" svg:x="0.75in" svg:y="5.23443in" svg:width="6in" svg:height="4.28272in" presentation:class="notes" presentation:placeholder="false">
            <draw:text-box>
              <text:p text:style-name="a1106" text:class-names="" text:cond-style-name=""><text:span text:style-name="a1104" text:class-names="">7</text:span><text:span text:style-name="a1105" text:class-names=""/></text:p>
            </draw:text-box>
            <svg:title/>
            <svg:desc/>
          </draw:frame>
          <draw:frame draw:id="id212" draw:style-name="a1110" draw:name="Espace réservé du numéro de diapositive 3" svg:x="4.24826in" svg:y="10.33101in" svg:width="3.25in" svg:height="0.54573in">
            <draw:text-box>
              <text:p text:style-name="a1109" text:class-names="" text:cond-style-name=""><text:span text:style-name="a1108" text:class-names=""><text:page-number style:num-format="1" text:fixed="false"/></text:span></text:p>
            </draw:text-box>
            <svg:title/>
            <svg:desc/>
          </draw:frame>
        </presentation:notes>
      </draw:page>
      <draw:page draw:name="Slide7" draw:style-name="a1112" draw:master-page-name="Master1-Layout1-title-Diapositive-de-titre" presentation:presentation-page-layout-name="Master1-PPL1" draw:id="Slide-262">
        <draw:custom-shape svg:x="0.02356in" svg:y="3.79429in" svg:width="9.93578in" svg:height="2.60174in" draw:id="id213" draw:style-name="a1115" draw:name="Rectangle 16">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frame draw:id="id214" draw:style-name="a1116" draw:name="Image 51" svg:x="8.83542in" svg:y="2.00119in" svg:width="1.19013in" svg:height="1.86132in" style:rel-width="scale" style:rel-height="scale">
          <draw:image xlink:href="media/image1.png" xlink:type="simple" xlink:show="embed" xlink:actuate="onLoad"/>
          <svg:title/>
          <svg:desc/>
        </draw:frame>
        <draw:frame draw:id="id215" draw:style-name="a1117"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216" draw:style-name="a1122" draw:name="Rectangle 35">
          <svg:title/>
          <svg:desc/>
          <text:p text:style-name="a1121" text:class-names="" text:cond-style-name=""><text:span text:style-name="a1118" text:class-names="">-</text:span><text:span text:style-name="a1119" text:class-names=""><text:s text:c="1"/>6</text:span><text:span text:style-name="a1120" text:class-names=""/></text:p>
          <draw:enhanced-geometry xmlns:dr3d="urn:oasis:names:tc:opendocument:xmlns:dr3d:1.0" draw:type="non-primitive" svg:viewBox="0 0 21600 21600" draw:enhanced-path="M 0 0 L 21600 0 21600 21600 0 21600 Z N"/>
        </draw:custom-shape>
        <draw:frame draw:id="id217" draw:style-name="a1123"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218" draw:style-name="a1124" draw:name="Connecteur droit 42">
          <svg:title/>
          <svg:desc/>
        </draw:connector>
        <draw:custom-shape svg:x="0.76814in" svg:y="2.51835in" svg:width="0.57798in" svg:height="0.41369in" draw:id="id219" draw:style-name="a1128" draw:name="Bulle narrative : rectangle 46">
          <svg:title/>
          <svg:desc/>
          <text:p text:style-name="a1127" text:class-names="" text:cond-style-name=""><text:span text:style-name="a1125" text:class-names="">12</text:span><text:span text:style-name="a1126"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4.70246in" svg:y="2.21101in" svg:width="0.57798in" svg:height="0.61468in" draw:id="id220" draw:style-name="a1133" draw:name="Rectangle 47">
          <svg:title/>
          <svg:desc/>
          <text:p text:style-name="a1132" text:class-names="" text:cond-style-name=""><text:span text:style-name="a1129" text:class-names="">+<text:s text:c="1"/></text:span><text:span text:style-name="a1130" text:class-names="">4</text:span><text:span text:style-name="a1131" text:class-names=""/></text:p>
          <draw:enhanced-geometry xmlns:dr3d="urn:oasis:names:tc:opendocument:xmlns:dr3d:1.0" draw:type="non-primitive" svg:viewBox="0 0 21600 21600" draw:enhanced-path="M 0 0 L 21600 0 21600 21600 0 21600 Z N"/>
        </draw:custom-shape>
        <draw:connector draw:type="line" svg:x1="4.99145in" svg:y1="3.7876in" svg:x2="4.99145in" svg:y2="2.86329in" draw:id="id221" draw:style-name="a1134" draw:name="Connecteur droit 48">
          <svg:title/>
          <svg:desc/>
        </draw:connector>
        <draw:custom-shape svg:x="7.80269in" svg:y="2.21101in" svg:width="0.57798in" svg:height="0.61468in" draw:id="id222" draw:style-name="a1139" draw:name="Rectangle 49">
          <svg:title/>
          <svg:desc/>
          <text:p text:style-name="a1138" text:class-names="" text:cond-style-name=""><text:span text:style-name="a1135" text:class-names="">+<text:s text:c="1"/></text:span><text:span text:style-name="a1136" text:class-names="">7</text:span><text:span text:style-name="a1137" text:class-names=""/></text:p>
          <draw:enhanced-geometry xmlns:dr3d="urn:oasis:names:tc:opendocument:xmlns:dr3d:1.0" draw:type="non-primitive" svg:viewBox="0 0 21600 21600" draw:enhanced-path="M 0 0 L 21600 0 21600 21600 0 21600 Z N"/>
        </draw:custom-shape>
        <draw:connector draw:type="line" svg:x1="8.10023in" svg:y1="3.75in" svg:x2="8.10023in" svg:y2="2.82569in" draw:id="id223" draw:style-name="a1140" draw:name="Connecteur droit 50">
          <svg:title/>
          <svg:desc/>
        </draw:connector>
        <draw:connector draw:type="line" svg:x1="5.8932in" svg:y1="1.07767in" svg:x2="5.8932in" svg:y2="1.07767in" draw:id="id224" draw:style-name="a1142" draw:name="Connecteur droit avec flèche 14">
          <svg:title/>
          <svg:desc/>
        </draw:connector>
        <draw:custom-shape svg:x="0.02356in" svg:y="6.44032in" svg:width="9.93578in" svg:height="0.90879in" draw:id="id225" draw:style-name="a1147" draw:name="Rectangle 103">
          <svg:title/>
          <svg:desc/>
          <text:p text:style-name="a1146" text:class-names="" text:cond-style-name=""><text:span text:style-name="a1143" text:class-names=""><text:s text:c="18"/></text:span><text:span text:style-name="a1144" text:class-names="">LE<text:s text:c="1"/></text:span><text:span text:style-name="a1145" text:class-names="">JEU DU CAR</text:span></text:p>
          <draw:enhanced-geometry xmlns:dr3d="urn:oasis:names:tc:opendocument:xmlns:dr3d:1.0" draw:type="non-primitive" svg:viewBox="0 0 21600 21600" draw:enhanced-path="M 0 0 L 21600 0 21600 21600 0 21600 Z N"/>
        </draw:custom-shape>
        <draw:frame draw:id="id226" draw:style-name="a1148" draw:name="Image 22" svg:x="2.36957in" svg:y="4.52481in" svg:width="2.13017in" svg:height="1.52427in" style:rel-width="scale" style:rel-height="scale">
          <draw:image xlink:href="media/image4.png" xlink:type="simple" xlink:show="embed" xlink:actuate="onLoad"/>
          <svg:title/>
          <svg:desc/>
        </draw:frame>
        <draw:connector draw:type="line" svg:x1="0.06422in" svg:y1="3.79429in" svg:x2="9.63585in" svg:y2="3.79429in" draw:id="id227" draw:style-name="a1150" draw:name="Connecteur droit avec flèche 31">
          <svg:title/>
          <svg:desc/>
        </draw:connector>
        <draw:custom-shape svg:x="3.1724in" svg:y="4.74174in" svg:width="0.52452in" svg:height="0.70684in" draw:id="id228" draw:style-name="a1154" draw:name="Rectangle 25">
          <svg:title/>
          <svg:desc/>
          <text:p text:style-name="a1153" text:class-names="" text:cond-style-name=""><text:span text:style-name="a1151" text:class-names="">6</text:span><text:span text:style-name="a1152" text:class-names=""/></text:p>
          <draw:enhanced-geometry xmlns:dr3d="urn:oasis:names:tc:opendocument:xmlns:dr3d:1.0" draw:type="non-primitive" svg:viewBox="0 0 21600 21600" draw:enhanced-path="M 0 0 L 21600 0 21600 21600 0 21600 Z N"/>
        </draw:custom-shape>
        <draw:frame draw:id="id229" draw:style-name="a1155" draw:name="Image 28" svg:x="5.30257in" svg:y="4.47489in" svg:width="2.13017in" svg:height="1.52427in" style:rel-width="scale" style:rel-height="scale">
          <draw:image xlink:href="media/image4.png" xlink:type="simple" xlink:show="embed" xlink:actuate="onLoad"/>
          <svg:title/>
          <svg:desc/>
        </draw:frame>
        <draw:custom-shape svg:x="6.01281in" svg:y="4.6454in" svg:width="0.84708in" svg:height="0.70684in" draw:id="id230" draw:style-name="a1159" draw:name="Rectangle 29">
          <svg:title/>
          <svg:desc/>
          <text:p text:style-name="a1158" text:class-names="" text:cond-style-name=""><text:span text:style-name="a1156" text:class-names="">10</text:span><text:span text:style-name="a1157" text:class-names=""/></text:p>
          <draw:enhanced-geometry xmlns:dr3d="urn:oasis:names:tc:opendocument:xmlns:dr3d:1.0" draw:type="non-primitive" svg:viewBox="0 0 21600 21600" draw:enhanced-path="M 0 0 L 21600 0 21600 21600 0 21600 Z N"/>
        </draw:custom-shape>
        <draw:frame draw:id="id231" draw:style-name="a1160" draw:name="Image 30" svg:x="7.78614in" svg:y="4.44992in" svg:width="2.13017in" svg:height="1.52427in" style:rel-width="scale" style:rel-height="scale">
          <draw:image xlink:href="media/image4.png" xlink:type="simple" xlink:show="embed" xlink:actuate="onLoad"/>
          <svg:title/>
          <svg:desc/>
        </draw:frame>
        <draw:custom-shape svg:x="8.51137in" svg:y="4.62044in" svg:width="0.84708in" svg:height="0.70684in" draw:id="id232" draw:style-name="a1164" draw:name="Rectangle 31">
          <svg:title/>
          <svg:desc/>
          <text:p text:style-name="a1163" text:class-names="" text:cond-style-name=""><text:span text:style-name="a1161" text:class-names="">17</text:span><text:span text:style-name="a1162"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233" draw:style-name="a1168" draw:name="Rectangle 21">
          <svg:title/>
          <svg:desc/>
          <text:p text:style-name="a1167" text:class-names="" text:cond-style-name=""><text:span text:style-name="a1165" text:class-names="">ReCreatisse.com</text:span><text:span text:style-name="a1166" text:class-names=""/></text:p>
          <draw:enhanced-geometry xmlns:dr3d="urn:oasis:names:tc:opendocument:xmlns:dr3d:1.0" draw:type="non-primitive" svg:viewBox="0 0 21600 21600" draw:enhanced-path="M 0 0 L 21600 0 21600 21600 0 21600 Z N"/>
        </draw:custom-shape>
        <presentation:notes draw:style-name="a1177">
          <draw:page-thumbnail draw:page-number="7" svg:x="1.30208in" svg:y="1.35938in" svg:width="4.89583in" svg:height="3.67187in" presentation:class="page" draw:id="id234" presentation:style-name="a1169" draw:name="Espace réservé de l'image des diapositives 1">
            <svg:title/>
            <svg:desc/>
          </draw:page-thumbnail>
          <draw:frame draw:id="id235" presentation:style-name="a1173" draw:name="Espace réservé des notes 2" svg:x="0.75in" svg:y="5.23443in" svg:width="6in" svg:height="4.28272in" presentation:class="notes" presentation:placeholder="false">
            <draw:text-box>
              <text:p text:style-name="a1172" text:class-names="" text:cond-style-name=""><text:span text:style-name="a1170" text:class-names="">7</text:span><text:span text:style-name="a1171" text:class-names=""/></text:p>
            </draw:text-box>
            <svg:title/>
            <svg:desc/>
          </draw:frame>
          <draw:frame draw:id="id236" draw:style-name="a1176" draw:name="Espace réservé du numéro de diapositive 3" svg:x="4.24826in" svg:y="10.33101in" svg:width="3.25in" svg:height="0.54573in">
            <draw:text-box>
              <text:p text:style-name="a1175" text:class-names="" text:cond-style-name=""><text:span text:style-name="a1174" text:class-names=""><text:page-number style:num-format="1" text:fixed="false"/></text:span></text:p>
            </draw:text-box>
            <svg:title/>
            <svg:desc/>
          </draw:frame>
        </presentation:notes>
      </draw:page>
      <draw:page draw:name="Slide8" draw:style-name="a1178" draw:master-page-name="Master1-Layout1-title-Diapositive-de-titre" presentation:presentation-page-layout-name="Master1-PPL1" draw:id="Slide-263">
        <draw:custom-shape svg:x="0.02356in" svg:y="3.79429in" svg:width="9.93578in" svg:height="2.60174in" draw:id="id237" draw:style-name="a1181" draw:name="Rectangle 16">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frame draw:id="id238" draw:style-name="a1182" draw:name="Image 51" svg:x="8.83542in" svg:y="2.00119in" svg:width="1.19013in" svg:height="1.86132in" style:rel-width="scale" style:rel-height="scale">
          <draw:image xlink:href="media/image1.png" xlink:type="simple" xlink:show="embed" xlink:actuate="onLoad"/>
          <svg:title/>
          <svg:desc/>
        </draw:frame>
        <draw:frame draw:id="id239" draw:style-name="a1183"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240" draw:style-name="a1188" draw:name="Rectangle 35">
          <svg:title/>
          <svg:desc/>
          <text:p text:style-name="a1187" text:class-names="" text:cond-style-name=""><text:span text:style-name="a1184" text:class-names="">+</text:span><text:span text:style-name="a1185" text:class-names=""><text:s text:c="1"/>8</text:span><text:span text:style-name="a1186" text:class-names=""/></text:p>
          <draw:enhanced-geometry xmlns:dr3d="urn:oasis:names:tc:opendocument:xmlns:dr3d:1.0" draw:type="non-primitive" svg:viewBox="0 0 21600 21600" draw:enhanced-path="M 0 0 L 21600 0 21600 21600 0 21600 Z N"/>
        </draw:custom-shape>
        <draw:frame draw:id="id241" draw:style-name="a1189"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242" draw:style-name="a1190" draw:name="Connecteur droit 42">
          <svg:title/>
          <svg:desc/>
        </draw:connector>
        <draw:custom-shape svg:x="0.76814in" svg:y="2.51835in" svg:width="0.57798in" svg:height="0.41369in" draw:id="id243" draw:style-name="a1193" draw:name="Bulle narrative : rectangle 46">
          <svg:title/>
          <svg:desc/>
          <text:p text:style-name="a1192" text:class-names="" text:cond-style-name=""><text:span text:style-name="a1191" text:class-names="">8</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4.70246in" svg:y="2.21101in" svg:width="0.57798in" svg:height="0.61468in" draw:id="id244" draw:style-name="a1198" draw:name="Rectangle 47">
          <svg:title/>
          <svg:desc/>
          <text:p text:style-name="a1197" text:class-names="" text:cond-style-name=""><text:span text:style-name="a1194" text:class-names="">-</text:span><text:span text:style-name="a1195" text:class-names=""><text:s text:c="1"/>6</text:span><text:span text:style-name="a1196" text:class-names=""/></text:p>
          <draw:enhanced-geometry xmlns:dr3d="urn:oasis:names:tc:opendocument:xmlns:dr3d:1.0" draw:type="non-primitive" svg:viewBox="0 0 21600 21600" draw:enhanced-path="M 0 0 L 21600 0 21600 21600 0 21600 Z N"/>
        </draw:custom-shape>
        <draw:connector draw:type="line" svg:x1="4.99145in" svg:y1="3.7876in" svg:x2="4.99145in" svg:y2="2.86329in" draw:id="id245" draw:style-name="a1199" draw:name="Connecteur droit 48">
          <svg:title/>
          <svg:desc/>
        </draw:connector>
        <draw:custom-shape svg:x="7.80269in" svg:y="2.21101in" svg:width="0.60053in" svg:height="0.61468in" draw:id="id246" draw:style-name="a1205" draw:name="Rectangle 49">
          <svg:title/>
          <svg:desc/>
          <text:p text:style-name="a1204" text:class-names="" text:cond-style-name=""><text:span text:style-name="a1200" text:class-names="">+<text:s text:c="1"/></text:span><text:span text:style-name="a1201" text:class-names="">1</text:span><text:span text:style-name="a1202" text:class-names="">0</text:span><text:span text:style-name="a1203" text:class-names=""/></text:p>
          <draw:enhanced-geometry xmlns:dr3d="urn:oasis:names:tc:opendocument:xmlns:dr3d:1.0" draw:type="non-primitive" svg:viewBox="0 0 21600 21600" draw:enhanced-path="M 0 0 L 21600 0 21600 21600 0 21600 Z N"/>
        </draw:custom-shape>
        <draw:connector draw:type="line" svg:x1="8.10023in" svg:y1="3.75in" svg:x2="8.10023in" svg:y2="2.82569in" draw:id="id247" draw:style-name="a1206" draw:name="Connecteur droit 50">
          <svg:title/>
          <svg:desc/>
        </draw:connector>
        <draw:connector draw:type="line" svg:x1="5.8932in" svg:y1="1.07767in" svg:x2="5.8932in" svg:y2="1.07767in" draw:id="id248" draw:style-name="a1208" draw:name="Connecteur droit avec flèche 14">
          <svg:title/>
          <svg:desc/>
        </draw:connector>
        <draw:custom-shape svg:x="0.02356in" svg:y="6.44032in" svg:width="9.93578in" svg:height="0.90879in" draw:id="id249" draw:style-name="a1213" draw:name="Rectangle 103">
          <svg:title/>
          <svg:desc/>
          <text:p text:style-name="a1212" text:class-names="" text:cond-style-name=""><text:span text:style-name="a1209" text:class-names=""><text:s text:c="18"/></text:span><text:span text:style-name="a1210" text:class-names="">LE<text:s text:c="1"/></text:span><text:span text:style-name="a1211" text:class-names="">JEU DU CAR</text:span></text:p>
          <draw:enhanced-geometry xmlns:dr3d="urn:oasis:names:tc:opendocument:xmlns:dr3d:1.0" draw:type="non-primitive" svg:viewBox="0 0 21600 21600" draw:enhanced-path="M 0 0 L 21600 0 21600 21600 0 21600 Z N"/>
        </draw:custom-shape>
        <draw:frame draw:id="id250" draw:style-name="a1214" draw:name="Image 22" svg:x="2.36957in" svg:y="4.52481in" svg:width="2.13017in" svg:height="1.52427in" style:rel-width="scale" style:rel-height="scale">
          <draw:image xlink:href="media/image4.png" xlink:type="simple" xlink:show="embed" xlink:actuate="onLoad"/>
          <svg:title/>
          <svg:desc/>
        </draw:frame>
        <draw:connector draw:type="line" svg:x1="0.06422in" svg:y1="3.79429in" svg:x2="9.63585in" svg:y2="3.79429in" draw:id="id251" draw:style-name="a1216" draw:name="Connecteur droit avec flèche 31">
          <svg:title/>
          <svg:desc/>
        </draw:connector>
        <draw:custom-shape svg:x="3.1724in" svg:y="4.74174in" svg:width="0.84708in" svg:height="0.70684in" draw:id="id252" draw:style-name="a1220" draw:name="Rectangle 25">
          <svg:title/>
          <svg:desc/>
          <text:p text:style-name="a1219" text:class-names="" text:cond-style-name=""><text:span text:style-name="a1217" text:class-names="">16</text:span><text:span text:style-name="a1218" text:class-names=""/></text:p>
          <draw:enhanced-geometry xmlns:dr3d="urn:oasis:names:tc:opendocument:xmlns:dr3d:1.0" draw:type="non-primitive" svg:viewBox="0 0 21600 21600" draw:enhanced-path="M 0 0 L 21600 0 21600 21600 0 21600 Z N"/>
        </draw:custom-shape>
        <draw:frame draw:id="id253" draw:style-name="a1221" draw:name="Image 28" svg:x="5.30257in" svg:y="4.47489in" svg:width="2.13017in" svg:height="1.52427in" style:rel-width="scale" style:rel-height="scale">
          <draw:image xlink:href="media/image4.png" xlink:type="simple" xlink:show="embed" xlink:actuate="onLoad"/>
          <svg:title/>
          <svg:desc/>
        </draw:frame>
        <draw:custom-shape svg:x="6.01281in" svg:y="4.6454in" svg:width="0.84708in" svg:height="0.70684in" draw:id="id254" draw:style-name="a1225" draw:name="Rectangle 29">
          <svg:title/>
          <svg:desc/>
          <text:p text:style-name="a1224" text:class-names="" text:cond-style-name=""><text:span text:style-name="a1222" text:class-names="">10</text:span><text:span text:style-name="a1223" text:class-names=""/></text:p>
          <draw:enhanced-geometry xmlns:dr3d="urn:oasis:names:tc:opendocument:xmlns:dr3d:1.0" draw:type="non-primitive" svg:viewBox="0 0 21600 21600" draw:enhanced-path="M 0 0 L 21600 0 21600 21600 0 21600 Z N"/>
        </draw:custom-shape>
        <draw:frame draw:id="id255" draw:style-name="a1226" draw:name="Image 30" svg:x="7.78614in" svg:y="4.44992in" svg:width="2.13017in" svg:height="1.52427in" style:rel-width="scale" style:rel-height="scale">
          <draw:image xlink:href="media/image4.png" xlink:type="simple" xlink:show="embed" xlink:actuate="onLoad"/>
          <svg:title/>
          <svg:desc/>
        </draw:frame>
        <draw:custom-shape svg:x="8.51137in" svg:y="4.62044in" svg:width="0.84708in" svg:height="0.70684in" draw:id="id256" draw:style-name="a1231" draw:name="Rectangle 31">
          <svg:title/>
          <svg:desc/>
          <text:p text:style-name="a1230" text:class-names="" text:cond-style-name=""><text:span text:style-name="a1227" text:class-names="">2</text:span><text:span text:style-name="a1228" text:class-names="">0</text:span><text:span text:style-name="a1229"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257" draw:style-name="a1235" draw:name="Rectangle 21">
          <svg:title/>
          <svg:desc/>
          <text:p text:style-name="a1234" text:class-names="" text:cond-style-name=""><text:span text:style-name="a1232" text:class-names="">ReCreatisse.com</text:span><text:span text:style-name="a1233" text:class-names=""/></text:p>
          <draw:enhanced-geometry xmlns:dr3d="urn:oasis:names:tc:opendocument:xmlns:dr3d:1.0" draw:type="non-primitive" svg:viewBox="0 0 21600 21600" draw:enhanced-path="M 0 0 L 21600 0 21600 21600 0 21600 Z N"/>
        </draw:custom-shape>
        <presentation:notes draw:style-name="a1244">
          <draw:page-thumbnail draw:page-number="8" svg:x="1.30208in" svg:y="1.35938in" svg:width="4.89583in" svg:height="3.67187in" presentation:class="page" draw:id="id258" presentation:style-name="a1236" draw:name="Espace réservé de l'image des diapositives 1">
            <svg:title/>
            <svg:desc/>
          </draw:page-thumbnail>
          <draw:frame draw:id="id259" presentation:style-name="a1240" draw:name="Espace réservé des notes 2" svg:x="0.75in" svg:y="5.23443in" svg:width="6in" svg:height="4.28272in" presentation:class="notes" presentation:placeholder="false">
            <draw:text-box>
              <text:p text:style-name="a1239" text:class-names="" text:cond-style-name=""><text:span text:style-name="a1237" text:class-names="">7</text:span><text:span text:style-name="a1238" text:class-names=""/></text:p>
            </draw:text-box>
            <svg:title/>
            <svg:desc/>
          </draw:frame>
          <draw:frame draw:id="id260" draw:style-name="a1243" draw:name="Espace réservé du numéro de diapositive 3" svg:x="4.24826in" svg:y="10.33101in" svg:width="3.25in" svg:height="0.54573in">
            <draw:text-box>
              <text:p text:style-name="a1242" text:class-names="" text:cond-style-name=""><text:span text:style-name="a1241" text:class-names=""><text:page-number style:num-format="1" text:fixed="false"/></text:span></text:p>
            </draw:text-box>
            <svg:title/>
            <svg:desc/>
          </draw:frame>
        </presentation:notes>
      </draw:page>
      <draw:page draw:name="Slide9" draw:style-name="a1245" draw:master-page-name="Master1-Layout1-title-Diapositive-de-titre" presentation:presentation-page-layout-name="Master1-PPL1" draw:id="Slide-264">
        <draw:custom-shape svg:x="0.02356in" svg:y="3.79429in" svg:width="9.93578in" svg:height="2.60174in" draw:id="id261" draw:style-name="a1248" draw:name="Rectangle 16">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frame draw:id="id262" draw:style-name="a1249" draw:name="Image 51" svg:x="8.83542in" svg:y="2.00119in" svg:width="1.19013in" svg:height="1.86132in" style:rel-width="scale" style:rel-height="scale">
          <draw:image xlink:href="media/image1.png" xlink:type="simple" xlink:show="embed" xlink:actuate="onLoad"/>
          <svg:title/>
          <svg:desc/>
        </draw:frame>
        <draw:frame draw:id="id263" draw:style-name="a1250"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264" draw:style-name="a1255" draw:name="Rectangle 35">
          <svg:title/>
          <svg:desc/>
          <text:p text:style-name="a1254" text:class-names="" text:cond-style-name=""><text:span text:style-name="a1251" text:class-names="">+</text:span><text:span text:style-name="a1252" text:class-names=""><text:s text:c="1"/>9</text:span><text:span text:style-name="a1253" text:class-names=""/></text:p>
          <draw:enhanced-geometry xmlns:dr3d="urn:oasis:names:tc:opendocument:xmlns:dr3d:1.0" draw:type="non-primitive" svg:viewBox="0 0 21600 21600" draw:enhanced-path="M 0 0 L 21600 0 21600 21600 0 21600 Z N"/>
        </draw:custom-shape>
        <draw:frame draw:id="id265" draw:style-name="a1256"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266" draw:style-name="a1257" draw:name="Connecteur droit 42">
          <svg:title/>
          <svg:desc/>
        </draw:connector>
        <draw:custom-shape svg:x="0.76814in" svg:y="2.51835in" svg:width="0.57798in" svg:height="0.41369in" draw:id="id267" draw:style-name="a1261" draw:name="Bulle narrative : rectangle 46">
          <svg:title/>
          <svg:desc/>
          <text:p text:style-name="a1260" text:class-names="" text:cond-style-name=""><text:span text:style-name="a1258" text:class-names="">9</text:span><text:span text:style-name="a1259"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4.70246in" svg:y="2.21101in" svg:width="0.57798in" svg:height="0.61468in" draw:id="id268" draw:style-name="a1266" draw:name="Rectangle 47">
          <svg:title/>
          <svg:desc/>
          <text:p text:style-name="a1265" text:class-names="" text:cond-style-name=""><text:span text:style-name="a1262" text:class-names="">-</text:span><text:span text:style-name="a1263" text:class-names=""><text:s text:c="1"/>8</text:span><text:span text:style-name="a1264" text:class-names=""/></text:p>
          <draw:enhanced-geometry xmlns:dr3d="urn:oasis:names:tc:opendocument:xmlns:dr3d:1.0" draw:type="non-primitive" svg:viewBox="0 0 21600 21600" draw:enhanced-path="M 0 0 L 21600 0 21600 21600 0 21600 Z N"/>
        </draw:custom-shape>
        <draw:connector draw:type="line" svg:x1="4.99145in" svg:y1="3.7876in" svg:x2="4.99145in" svg:y2="2.86329in" draw:id="id269" draw:style-name="a1267" draw:name="Connecteur droit 48">
          <svg:title/>
          <svg:desc/>
        </draw:connector>
        <draw:custom-shape svg:x="7.80269in" svg:y="2.21101in" svg:width="0.60053in" svg:height="0.61468in" draw:id="id270" draw:style-name="a1270" draw:name="Rectangle 49">
          <svg:title/>
          <svg:desc/>
          <text:p text:style-name="a1269" text:class-names="" text:cond-style-name=""><text:span text:style-name="a1268" text:class-names="">+ 5</text:span></text:p>
          <draw:enhanced-geometry xmlns:dr3d="urn:oasis:names:tc:opendocument:xmlns:dr3d:1.0" draw:type="non-primitive" svg:viewBox="0 0 21600 21600" draw:enhanced-path="M 0 0 L 21600 0 21600 21600 0 21600 Z N"/>
        </draw:custom-shape>
        <draw:connector draw:type="line" svg:x1="8.10023in" svg:y1="3.75in" svg:x2="8.10023in" svg:y2="2.82569in" draw:id="id271" draw:style-name="a1271" draw:name="Connecteur droit 50">
          <svg:title/>
          <svg:desc/>
        </draw:connector>
        <draw:connector draw:type="line" svg:x1="5.8932in" svg:y1="1.07767in" svg:x2="5.8932in" svg:y2="1.07767in" draw:id="id272" draw:style-name="a1273" draw:name="Connecteur droit avec flèche 14">
          <svg:title/>
          <svg:desc/>
        </draw:connector>
        <draw:custom-shape svg:x="0.02356in" svg:y="6.44032in" svg:width="9.93578in" svg:height="0.90879in" draw:id="id273" draw:style-name="a1278" draw:name="Rectangle 103">
          <svg:title/>
          <svg:desc/>
          <text:p text:style-name="a1277" text:class-names="" text:cond-style-name=""><text:span text:style-name="a1274" text:class-names=""><text:s text:c="18"/></text:span><text:span text:style-name="a1275" text:class-names="">LE<text:s text:c="1"/></text:span><text:span text:style-name="a1276" text:class-names="">JEU DU CAR</text:span></text:p>
          <draw:enhanced-geometry xmlns:dr3d="urn:oasis:names:tc:opendocument:xmlns:dr3d:1.0" draw:type="non-primitive" svg:viewBox="0 0 21600 21600" draw:enhanced-path="M 0 0 L 21600 0 21600 21600 0 21600 Z N"/>
        </draw:custom-shape>
        <draw:frame draw:id="id274" draw:style-name="a1279" draw:name="Image 22" svg:x="2.36957in" svg:y="4.52481in" svg:width="2.13017in" svg:height="1.52427in" style:rel-width="scale" style:rel-height="scale">
          <draw:image xlink:href="media/image4.png" xlink:type="simple" xlink:show="embed" xlink:actuate="onLoad"/>
          <svg:title/>
          <svg:desc/>
        </draw:frame>
        <draw:connector draw:type="line" svg:x1="0.06422in" svg:y1="3.79429in" svg:x2="9.63585in" svg:y2="3.79429in" draw:id="id275" draw:style-name="a1281" draw:name="Connecteur droit avec flèche 31">
          <svg:title/>
          <svg:desc/>
        </draw:connector>
        <draw:custom-shape svg:x="3.1724in" svg:y="4.74174in" svg:width="0.84708in" svg:height="0.70684in" draw:id="id276" draw:style-name="a1285" draw:name="Rectangle 25">
          <svg:title/>
          <svg:desc/>
          <text:p text:style-name="a1284" text:class-names="" text:cond-style-name=""><text:span text:style-name="a1282" text:class-names="">18</text:span><text:span text:style-name="a1283" text:class-names=""/></text:p>
          <draw:enhanced-geometry xmlns:dr3d="urn:oasis:names:tc:opendocument:xmlns:dr3d:1.0" draw:type="non-primitive" svg:viewBox="0 0 21600 21600" draw:enhanced-path="M 0 0 L 21600 0 21600 21600 0 21600 Z N"/>
        </draw:custom-shape>
        <draw:frame draw:id="id277" draw:style-name="a1286" draw:name="Image 28" svg:x="5.30257in" svg:y="4.47489in" svg:width="2.13017in" svg:height="1.52427in" style:rel-width="scale" style:rel-height="scale">
          <draw:image xlink:href="media/image4.png" xlink:type="simple" xlink:show="embed" xlink:actuate="onLoad"/>
          <svg:title/>
          <svg:desc/>
        </draw:frame>
        <draw:custom-shape svg:x="6.01281in" svg:y="4.6454in" svg:width="0.84708in" svg:height="0.70684in" draw:id="id278" draw:style-name="a1290" draw:name="Rectangle 29">
          <svg:title/>
          <svg:desc/>
          <text:p text:style-name="a1289" text:class-names="" text:cond-style-name=""><text:span text:style-name="a1287" text:class-names="">10</text:span><text:span text:style-name="a1288" text:class-names=""/></text:p>
          <draw:enhanced-geometry xmlns:dr3d="urn:oasis:names:tc:opendocument:xmlns:dr3d:1.0" draw:type="non-primitive" svg:viewBox="0 0 21600 21600" draw:enhanced-path="M 0 0 L 21600 0 21600 21600 0 21600 Z N"/>
        </draw:custom-shape>
        <draw:frame draw:id="id279" draw:style-name="a1291" draw:name="Image 30" svg:x="7.78614in" svg:y="4.44992in" svg:width="2.13017in" svg:height="1.52427in" style:rel-width="scale" style:rel-height="scale">
          <draw:image xlink:href="media/image4.png" xlink:type="simple" xlink:show="embed" xlink:actuate="onLoad"/>
          <svg:title/>
          <svg:desc/>
        </draw:frame>
        <draw:custom-shape svg:x="8.51137in" svg:y="4.62044in" svg:width="0.84708in" svg:height="0.70684in" draw:id="id280" draw:style-name="a1296" draw:name="Rectangle 31">
          <svg:title/>
          <svg:desc/>
          <text:p text:style-name="a1295" text:class-names="" text:cond-style-name=""><text:span text:style-name="a1292" text:class-names="">1</text:span><text:span text:style-name="a1293" text:class-names="">5</text:span><text:span text:style-name="a1294"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281" draw:style-name="a1300" draw:name="Rectangle 21">
          <svg:title/>
          <svg:desc/>
          <text:p text:style-name="a1299" text:class-names="" text:cond-style-name=""><text:span text:style-name="a1297" text:class-names="">ReCreatisse.com</text:span><text:span text:style-name="a1298" text:class-names=""/></text:p>
          <draw:enhanced-geometry xmlns:dr3d="urn:oasis:names:tc:opendocument:xmlns:dr3d:1.0" draw:type="non-primitive" svg:viewBox="0 0 21600 21600" draw:enhanced-path="M 0 0 L 21600 0 21600 21600 0 21600 Z N"/>
        </draw:custom-shape>
        <presentation:notes draw:style-name="a1309">
          <draw:page-thumbnail draw:page-number="9" svg:x="1.30208in" svg:y="1.35938in" svg:width="4.89583in" svg:height="3.67187in" presentation:class="page" draw:id="id282" presentation:style-name="a1301" draw:name="Espace réservé de l'image des diapositives 1">
            <svg:title/>
            <svg:desc/>
          </draw:page-thumbnail>
          <draw:frame draw:id="id283" presentation:style-name="a1305" draw:name="Espace réservé des notes 2" svg:x="0.75in" svg:y="5.23443in" svg:width="6in" svg:height="4.28272in" presentation:class="notes" presentation:placeholder="false">
            <draw:text-box>
              <text:p text:style-name="a1304" text:class-names="" text:cond-style-name=""><text:span text:style-name="a1302" text:class-names="">7</text:span><text:span text:style-name="a1303" text:class-names=""/></text:p>
            </draw:text-box>
            <svg:title/>
            <svg:desc/>
          </draw:frame>
          <draw:frame draw:id="id284" draw:style-name="a1308" draw:name="Espace réservé du numéro de diapositive 3" svg:x="4.24826in" svg:y="10.33101in" svg:width="3.25in" svg:height="0.54573in">
            <draw:text-box>
              <text:p text:style-name="a1307" text:class-names="" text:cond-style-name=""><text:span text:style-name="a1306" text:class-names=""><text:page-number style:num-format="1" text:fixed="false"/></text:span></text:p>
            </draw:text-box>
            <svg:title/>
            <svg:desc/>
          </draw:frame>
        </presentation:notes>
      </draw:page>
      <draw:page draw:name="Slide10" draw:style-name="a1310" draw:master-page-name="Master1-Layout1-title-Diapositive-de-titre" presentation:presentation-page-layout-name="Master1-PPL1" draw:id="Slide-265">
        <draw:custom-shape svg:x="0.02356in" svg:y="3.79429in" svg:width="9.93578in" svg:height="2.60174in" draw:id="id285" draw:style-name="a1313" draw:name="Rectangle 16">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frame draw:id="id286" draw:style-name="a1314" draw:name="Image 51" svg:x="8.83542in" svg:y="2.00119in" svg:width="1.19013in" svg:height="1.86132in" style:rel-width="scale" style:rel-height="scale">
          <draw:image xlink:href="media/image1.png" xlink:type="simple" xlink:show="embed" xlink:actuate="onLoad"/>
          <svg:title/>
          <svg:desc/>
        </draw:frame>
        <draw:frame draw:id="id287" draw:style-name="a1315"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288" draw:style-name="a1320" draw:name="Rectangle 35">
          <svg:title/>
          <svg:desc/>
          <text:p text:style-name="a1319" text:class-names="" text:cond-style-name=""><text:span text:style-name="a1316" text:class-names="">+</text:span><text:span text:style-name="a1317" text:class-names=""><text:s text:c="1"/>3</text:span><text:span text:style-name="a1318" text:class-names=""/></text:p>
          <draw:enhanced-geometry xmlns:dr3d="urn:oasis:names:tc:opendocument:xmlns:dr3d:1.0" draw:type="non-primitive" svg:viewBox="0 0 21600 21600" draw:enhanced-path="M 0 0 L 21600 0 21600 21600 0 21600 Z N"/>
        </draw:custom-shape>
        <draw:frame draw:id="id289" draw:style-name="a1321"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290" draw:style-name="a1322" draw:name="Connecteur droit 42">
          <svg:title/>
          <svg:desc/>
        </draw:connector>
        <draw:custom-shape svg:x="0.76814in" svg:y="2.51835in" svg:width="0.57798in" svg:height="0.41369in" draw:id="id291" draw:style-name="a1325" draw:name="Bulle narrative : rectangle 46">
          <svg:title/>
          <svg:desc/>
          <text:p text:style-name="a1324" text:class-names="" text:cond-style-name=""><text:span text:style-name="a1323" text:class-names="">5</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3.24615in" svg:y="2.2505in" svg:width="0.57798in" svg:height="0.61468in" draw:id="id292" draw:style-name="a1330" draw:name="Rectangle 47">
          <svg:title/>
          <svg:desc/>
          <text:p text:style-name="a1329" text:class-names="" text:cond-style-name=""><text:span text:style-name="a1326" text:class-names="">-</text:span><text:span text:style-name="a1327" text:class-names=""><text:s text:c="1"/>8</text:span><text:span text:style-name="a1328" text:class-names=""/></text:p>
          <draw:enhanced-geometry xmlns:dr3d="urn:oasis:names:tc:opendocument:xmlns:dr3d:1.0" draw:type="non-primitive" svg:viewBox="0 0 21600 21600" draw:enhanced-path="M 0 0 L 21600 0 21600 21600 0 21600 Z N"/>
        </draw:custom-shape>
        <draw:connector draw:type="line" svg:x1="3.53514in" svg:y1="3.79429in" svg:x2="3.53514in" svg:y2="2.86998in" draw:id="id293" draw:style-name="a1331" draw:name="Connecteur droit 48">
          <svg:title/>
          <svg:desc/>
        </draw:connector>
        <draw:custom-shape svg:x="4.72823in" svg:y="2.26132in" svg:width="0.60053in" svg:height="0.61468in" draw:id="id294" draw:style-name="a1336" draw:name="Rectangle 49">
          <svg:title/>
          <svg:desc/>
          <text:p text:style-name="a1335" text:class-names="" text:cond-style-name=""><text:span text:style-name="a1332" text:class-names="">+<text:s text:c="1"/></text:span><text:span text:style-name="a1333" text:class-names="">9</text:span><text:span text:style-name="a1334" text:class-names=""/></text:p>
          <draw:enhanced-geometry xmlns:dr3d="urn:oasis:names:tc:opendocument:xmlns:dr3d:1.0" draw:type="non-primitive" svg:viewBox="0 0 21600 21600" draw:enhanced-path="M 0 0 L 21600 0 21600 21600 0 21600 Z N"/>
        </draw:custom-shape>
        <draw:connector draw:type="line" svg:x1="5.03999in" svg:y1="3.79429in" svg:x2="5.03999in" svg:y2="2.86998in" draw:id="id295" draw:style-name="a1337" draw:name="Connecteur droit 50">
          <svg:title/>
          <svg:desc/>
        </draw:connector>
        <draw:connector draw:type="line" svg:x1="5.8932in" svg:y1="1.07767in" svg:x2="5.8932in" svg:y2="1.07767in" draw:id="id296" draw:style-name="a1339" draw:name="Connecteur droit avec flèche 14">
          <svg:title/>
          <svg:desc/>
        </draw:connector>
        <draw:custom-shape svg:x="0.02356in" svg:y="6.44032in" svg:width="9.93578in" svg:height="0.90879in" draw:id="id297" draw:style-name="a1344" draw:name="Rectangle 103">
          <svg:title/>
          <svg:desc/>
          <text:p text:style-name="a1343" text:class-names="" text:cond-style-name=""><text:span text:style-name="a1340" text:class-names=""><text:s text:c="18"/></text:span><text:span text:style-name="a1341" text:class-names="">LE<text:s text:c="1"/></text:span><text:span text:style-name="a1342" text:class-names="">JEU DU CAR</text:span></text:p>
          <draw:enhanced-geometry xmlns:dr3d="urn:oasis:names:tc:opendocument:xmlns:dr3d:1.0" draw:type="non-primitive" svg:viewBox="0 0 21600 21600" draw:enhanced-path="M 0 0 L 21600 0 21600 21600 0 21600 Z N"/>
        </draw:custom-shape>
        <draw:frame draw:id="id298" draw:style-name="a1345" draw:name="Image 22" svg:x="1.85321in" svg:y="4.52222in" svg:width="1.60138in" svg:height="1.14589in" style:rel-width="scale" style:rel-height="scale">
          <draw:image xlink:href="media/image4.png" xlink:type="simple" xlink:show="embed" xlink:actuate="onLoad"/>
          <svg:title/>
          <svg:desc/>
        </draw:frame>
        <draw:connector draw:type="line" svg:x1="0.06422in" svg:y1="3.79429in" svg:x2="9.63585in" svg:y2="3.79429in" draw:id="id299" draw:style-name="a1347" draw:name="Connecteur droit avec flèche 31">
          <svg:title/>
          <svg:desc/>
        </draw:connector>
        <draw:custom-shape svg:x="2.45878in" svg:y="4.65291in" svg:width="0.48946in" svg:height="0.63952in" draw:id="id300" draw:style-name="a1351" draw:name="Rectangle 25">
          <svg:title/>
          <svg:desc/>
          <text:p text:style-name="a1350" text:class-names="" text:cond-style-name=""><text:span text:style-name="a1348" text:class-names="">8</text:span><text:span text:style-name="a1349" text:class-names=""/></text:p>
          <draw:enhanced-geometry xmlns:dr3d="urn:oasis:names:tc:opendocument:xmlns:dr3d:1.0" draw:type="non-primitive" svg:viewBox="0 0 21600 21600" draw:enhanced-path="M 0 0 L 21600 0 21600 21600 0 21600 Z N"/>
        </draw:custom-shape>
        <draw:connector draw:type="line" svg:x1="6.55617in" svg:y1="3.8042in" svg:x2="6.55617in" svg:y2="2.87989in" draw:id="id301" draw:style-name="a1352" draw:name="Connecteur droit 50">
          <svg:title/>
          <svg:desc/>
        </draw:connector>
        <draw:connector draw:type="line" svg:x1="8.18724in" svg:y1="3.83678in" svg:x2="8.18724in" svg:y2="2.91247in" draw:id="id302" draw:style-name="a1353" draw:name="Connecteur droit 50">
          <svg:title/>
          <svg:desc/>
        </draw:connector>
        <draw:custom-shape svg:x="6.24458in" svg:y="2.2505in" svg:width="0.60053in" svg:height="0.61468in" draw:id="id303" draw:style-name="a1358" draw:name="Rectangle 49">
          <svg:title/>
          <svg:desc/>
          <text:p text:style-name="a1357" text:class-names="" text:cond-style-name=""><text:span text:style-name="a1354" text:class-names="">-</text:span><text:span text:style-name="a1355" text:class-names=""><text:s text:c="1"/></text:span><text:span text:style-name="a1356" text:class-names="">5</text:span></text:p>
          <draw:enhanced-geometry xmlns:dr3d="urn:oasis:names:tc:opendocument:xmlns:dr3d:1.0" draw:type="non-primitive" svg:viewBox="0 0 21600 21600" draw:enhanced-path="M 0 0 L 21600 0 21600 21600 0 21600 Z N"/>
        </draw:custom-shape>
        <draw:custom-shape svg:x="7.92403in" svg:y="2.28306in" svg:width="0.60053in" svg:height="0.61468in" draw:id="id304" draw:style-name="a1363" draw:name="Rectangle 49">
          <svg:title/>
          <svg:desc/>
          <text:p text:style-name="a1362" text:class-names="" text:cond-style-name=""><text:span text:style-name="a1359" text:class-names="">+<text:s text:c="1"/></text:span><text:span text:style-name="a1360" text:class-names="">7</text:span><text:span text:style-name="a1361" text:class-names=""/></text:p>
          <draw:enhanced-geometry xmlns:dr3d="urn:oasis:names:tc:opendocument:xmlns:dr3d:1.0" draw:type="non-primitive" svg:viewBox="0 0 21600 21600" draw:enhanced-path="M 0 0 L 21600 0 21600 21600 0 21600 Z N"/>
        </draw:custom-shape>
        <draw:frame draw:id="id305" draw:style-name="a1364" draw:name="Image 27" svg:x="3.5042in" svg:y="4.47488in" svg:width="1.60138in" svg:height="1.14589in" style:rel-width="scale" style:rel-height="scale">
          <draw:image xlink:href="media/image4.png" xlink:type="simple" xlink:show="embed" xlink:actuate="onLoad"/>
          <svg:title/>
          <svg:desc/>
        </draw:frame>
        <draw:frame draw:id="id306" draw:style-name="a1365" draw:name="Image 32" svg:x="5.10558in" svg:y="4.44401in" svg:width="1.60138in" svg:height="1.14589in" style:rel-width="scale" style:rel-height="scale">
          <draw:image xlink:href="media/image4.png" xlink:type="simple" xlink:show="embed" xlink:actuate="onLoad"/>
          <svg:title/>
          <svg:desc/>
        </draw:frame>
        <draw:frame draw:id="id307" draw:style-name="a1366" draw:name="Image 33" svg:x="6.66516in" svg:y="4.39972in" svg:width="1.60138in" svg:height="1.14589in" style:rel-width="scale" style:rel-height="scale">
          <draw:image xlink:href="media/image4.png" xlink:type="simple" xlink:show="embed" xlink:actuate="onLoad"/>
          <svg:title/>
          <svg:desc/>
        </draw:frame>
        <draw:frame draw:id="id308" draw:style-name="a1367" draw:name="Image 34" svg:x="8.33705in" svg:y="4.39972in" svg:width="1.60138in" svg:height="1.14589in" style:rel-width="scale" style:rel-height="scale">
          <draw:image xlink:href="media/image4.png" xlink:type="simple" xlink:show="embed" xlink:actuate="onLoad"/>
          <svg:title/>
          <svg:desc/>
        </draw:frame>
        <draw:custom-shape svg:x="4.08497in" svg:y="4.65045in" svg:width="0.48946in" svg:height="0.63952in" draw:id="id309" draw:style-name="a1371" draw:name="Rectangle 35">
          <svg:title/>
          <svg:desc/>
          <text:p text:style-name="a1370" text:class-names="" text:cond-style-name=""><text:span text:style-name="a1368" text:class-names="">0</text:span><text:span text:style-name="a1369" text:class-names=""/></text:p>
          <draw:enhanced-geometry xmlns:dr3d="urn:oasis:names:tc:opendocument:xmlns:dr3d:1.0" draw:type="non-primitive" svg:viewBox="0 0 21600 21600" draw:enhanced-path="M 0 0 L 21600 0 21600 21600 0 21600 Z N"/>
        </draw:custom-shape>
        <draw:custom-shape svg:x="5.70725in" svg:y="4.52222in" svg:width="0.48946in" svg:height="0.63952in" draw:id="id310" draw:style-name="a1375" draw:name="Rectangle 36">
          <svg:title/>
          <svg:desc/>
          <text:p text:style-name="a1374" text:class-names="" text:cond-style-name=""><text:span text:style-name="a1372" text:class-names="">9</text:span><text:span text:style-name="a1373" text:class-names=""/></text:p>
          <draw:enhanced-geometry xmlns:dr3d="urn:oasis:names:tc:opendocument:xmlns:dr3d:1.0" draw:type="non-primitive" svg:viewBox="0 0 21600 21600" draw:enhanced-path="M 0 0 L 21600 0 21600 21600 0 21600 Z N"/>
        </draw:custom-shape>
        <draw:custom-shape svg:x="7.21155in" svg:y="4.47941in" svg:width="0.48946in" svg:height="0.63952in" draw:id="id311" draw:style-name="a1379" draw:name="Rectangle 37">
          <svg:title/>
          <svg:desc/>
          <text:p text:style-name="a1378" text:class-names="" text:cond-style-name=""><text:span text:style-name="a1376" text:class-names="">4</text:span><text:span text:style-name="a1377" text:class-names=""/></text:p>
          <draw:enhanced-geometry xmlns:dr3d="urn:oasis:names:tc:opendocument:xmlns:dr3d:1.0" draw:type="non-primitive" svg:viewBox="0 0 21600 21600" draw:enhanced-path="M 0 0 L 21600 0 21600 21600 0 21600 Z N"/>
        </draw:custom-shape>
        <draw:custom-shape svg:x="8.85134in" svg:y="4.48975in" svg:width="0.77696in" svg:height="0.63952in" draw:id="id312" draw:style-name="a1384" draw:name="Rectangle 38">
          <svg:title/>
          <svg:desc/>
          <text:p text:style-name="a1383" text:class-names="" text:cond-style-name=""><text:span text:style-name="a1380" text:class-names="">1</text:span><text:span text:style-name="a1381" text:class-names="">1</text:span><text:span text:style-name="a1382"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313" draw:style-name="a1388" draw:name="Rectangle 39">
          <svg:title/>
          <svg:desc/>
          <text:p text:style-name="a1387" text:class-names="" text:cond-style-name=""><text:span text:style-name="a1385" text:class-names="">ReCreatisse.com</text:span><text:span text:style-name="a1386" text:class-names=""/></text:p>
          <draw:enhanced-geometry xmlns:dr3d="urn:oasis:names:tc:opendocument:xmlns:dr3d:1.0" draw:type="non-primitive" svg:viewBox="0 0 21600 21600" draw:enhanced-path="M 0 0 L 21600 0 21600 21600 0 21600 Z N"/>
        </draw:custom-shape>
        <presentation:notes draw:style-name="a1397">
          <draw:page-thumbnail draw:page-number="10" svg:x="1.30208in" svg:y="1.35938in" svg:width="4.89583in" svg:height="3.67187in" presentation:class="page" draw:id="id314" presentation:style-name="a1389" draw:name="Espace réservé de l'image des diapositives 1">
            <svg:title/>
            <svg:desc/>
          </draw:page-thumbnail>
          <draw:frame draw:id="id315" presentation:style-name="a1393" draw:name="Espace réservé des notes 2" svg:x="0.75in" svg:y="5.23443in" svg:width="6in" svg:height="4.28272in" presentation:class="notes" presentation:placeholder="false">
            <draw:text-box>
              <text:p text:style-name="a1392" text:class-names="" text:cond-style-name=""><text:span text:style-name="a1390" text:class-names="">7</text:span><text:span text:style-name="a1391" text:class-names=""/></text:p>
            </draw:text-box>
            <svg:title/>
            <svg:desc/>
          </draw:frame>
          <draw:frame draw:id="id316" draw:style-name="a1396" draw:name="Espace réservé du numéro de diapositive 3" svg:x="4.24826in" svg:y="10.33101in" svg:width="3.25in" svg:height="0.54573in">
            <draw:text-box>
              <text:p text:style-name="a1395" text:class-names="" text:cond-style-name=""><text:span text:style-name="a1394" text:class-names=""><text:page-number style:num-format="1" text:fixed="false"/></text:span></text:p>
            </draw:text-box>
            <svg:title/>
            <svg:desc/>
          </draw:frame>
        </presentation:notes>
      </draw:page>
      <draw:page draw:name="Slide11" draw:style-name="a1398" draw:master-page-name="Master1-Layout1-title-Diapositive-de-titre" presentation:presentation-page-layout-name="Master1-PPL1" draw:id="Slide-266">
        <draw:custom-shape svg:x="0.02356in" svg:y="3.79429in" svg:width="9.93578in" svg:height="2.60174in" draw:id="id317" draw:style-name="a1401" draw:name="Rectangle 16">
          <svg:title/>
          <svg:desc/>
          <text:p text:style-name="a1400" text:class-names="" text:cond-style-name=""><text:span text:style-name="a1399" text:class-names=""/></text:p>
          <draw:enhanced-geometry xmlns:dr3d="urn:oasis:names:tc:opendocument:xmlns:dr3d:1.0" draw:type="non-primitive" svg:viewBox="0 0 21600 21600" draw:enhanced-path="M 0 0 L 21600 0 21600 21600 0 21600 Z N"/>
        </draw:custom-shape>
        <draw:frame draw:id="id318" draw:style-name="a1402" draw:name="Image 51" svg:x="8.83542in" svg:y="2.00119in" svg:width="1.19013in" svg:height="1.86132in" style:rel-width="scale" style:rel-height="scale">
          <draw:image xlink:href="media/image1.png" xlink:type="simple" xlink:show="embed" xlink:actuate="onLoad"/>
          <svg:title/>
          <svg:desc/>
        </draw:frame>
        <draw:frame draw:id="id319" draw:style-name="a1403"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320" draw:style-name="a1408" draw:name="Rectangle 35">
          <svg:title/>
          <svg:desc/>
          <text:p text:style-name="a1407" text:class-names="" text:cond-style-name=""><text:span text:style-name="a1404" text:class-names="">+</text:span><text:span text:style-name="a1405" text:class-names=""><text:s text:c="1"/>9</text:span><text:span text:style-name="a1406" text:class-names=""/></text:p>
          <draw:enhanced-geometry xmlns:dr3d="urn:oasis:names:tc:opendocument:xmlns:dr3d:1.0" draw:type="non-primitive" svg:viewBox="0 0 21600 21600" draw:enhanced-path="M 0 0 L 21600 0 21600 21600 0 21600 Z N"/>
        </draw:custom-shape>
        <draw:frame draw:id="id321" draw:style-name="a1409"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322" draw:style-name="a1410" draw:name="Connecteur droit 42">
          <svg:title/>
          <svg:desc/>
        </draw:connector>
        <draw:custom-shape svg:x="0.76814in" svg:y="2.51835in" svg:width="0.57798in" svg:height="0.41369in" draw:id="id323" draw:style-name="a1414" draw:name="Bulle narrative : rectangle 46">
          <svg:title/>
          <svg:desc/>
          <text:p text:style-name="a1413" text:class-names="" text:cond-style-name=""><text:span text:style-name="a1411" text:class-names="">1</text:span><text:span text:style-name="a1412"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3.24615in" svg:y="2.2505in" svg:width="0.57798in" svg:height="0.61468in" draw:id="id324" draw:style-name="a1419" draw:name="Rectangle 47">
          <svg:title/>
          <svg:desc/>
          <text:p text:style-name="a1418" text:class-names="" text:cond-style-name=""><text:span text:style-name="a1415" text:class-names="">+</text:span><text:span text:style-name="a1416" text:class-names=""><text:s text:c="1"/>6</text:span><text:span text:style-name="a1417" text:class-names=""/></text:p>
          <draw:enhanced-geometry xmlns:dr3d="urn:oasis:names:tc:opendocument:xmlns:dr3d:1.0" draw:type="non-primitive" svg:viewBox="0 0 21600 21600" draw:enhanced-path="M 0 0 L 21600 0 21600 21600 0 21600 Z N"/>
        </draw:custom-shape>
        <draw:connector draw:type="line" svg:x1="3.53514in" svg:y1="3.79429in" svg:x2="3.53514in" svg:y2="2.86998in" draw:id="id325" draw:style-name="a1420" draw:name="Connecteur droit 48">
          <svg:title/>
          <svg:desc/>
        </draw:connector>
        <draw:custom-shape svg:x="4.72823in" svg:y="2.26132in" svg:width="0.60053in" svg:height="0.61468in" draw:id="id326" draw:style-name="a1425" draw:name="Rectangle 49">
          <svg:title/>
          <svg:desc/>
          <text:p text:style-name="a1424" text:class-names="" text:cond-style-name=""><text:span text:style-name="a1421" text:class-names="">-</text:span><text:span text:style-name="a1422" text:class-names=""><text:s text:c="1"/>5</text:span><text:span text:style-name="a1423" text:class-names=""/></text:p>
          <draw:enhanced-geometry xmlns:dr3d="urn:oasis:names:tc:opendocument:xmlns:dr3d:1.0" draw:type="non-primitive" svg:viewBox="0 0 21600 21600" draw:enhanced-path="M 0 0 L 21600 0 21600 21600 0 21600 Z N"/>
        </draw:custom-shape>
        <draw:connector draw:type="line" svg:x1="5.03999in" svg:y1="3.79429in" svg:x2="5.03999in" svg:y2="2.86998in" draw:id="id327" draw:style-name="a1426" draw:name="Connecteur droit 50">
          <svg:title/>
          <svg:desc/>
        </draw:connector>
        <draw:connector draw:type="line" svg:x1="5.8932in" svg:y1="1.07767in" svg:x2="5.8932in" svg:y2="1.07767in" draw:id="id328" draw:style-name="a1428" draw:name="Connecteur droit avec flèche 14">
          <svg:title/>
          <svg:desc/>
        </draw:connector>
        <draw:custom-shape svg:x="0.02356in" svg:y="6.44032in" svg:width="9.93578in" svg:height="0.90879in" draw:id="id329" draw:style-name="a1433" draw:name="Rectangle 103">
          <svg:title/>
          <svg:desc/>
          <text:p text:style-name="a1432" text:class-names="" text:cond-style-name=""><text:span text:style-name="a1429" text:class-names=""><text:s text:c="18"/></text:span><text:span text:style-name="a1430" text:class-names="">LE<text:s text:c="1"/></text:span><text:span text:style-name="a1431" text:class-names="">JEU DU CAR</text:span></text:p>
          <draw:enhanced-geometry xmlns:dr3d="urn:oasis:names:tc:opendocument:xmlns:dr3d:1.0" draw:type="non-primitive" svg:viewBox="0 0 21600 21600" draw:enhanced-path="M 0 0 L 21600 0 21600 21600 0 21600 Z N"/>
        </draw:custom-shape>
        <draw:frame draw:id="id330" draw:style-name="a1434" draw:name="Image 22" svg:x="1.85321in" svg:y="4.52222in" svg:width="1.60138in" svg:height="1.14589in" style:rel-width="scale" style:rel-height="scale">
          <draw:image xlink:href="media/image4.png" xlink:type="simple" xlink:show="embed" xlink:actuate="onLoad"/>
          <svg:title/>
          <svg:desc/>
        </draw:frame>
        <draw:connector draw:type="line" svg:x1="0.06422in" svg:y1="3.79429in" svg:x2="9.63585in" svg:y2="3.79429in" draw:id="id331" draw:style-name="a1436" draw:name="Connecteur droit avec flèche 31">
          <svg:title/>
          <svg:desc/>
        </draw:connector>
        <draw:custom-shape svg:x="2.33301in" svg:y="4.67009in" svg:width="0.77696in" svg:height="0.63952in" draw:id="id332" draw:style-name="a1441" draw:name="Rectangle 25">
          <svg:title/>
          <svg:desc/>
          <text:p text:style-name="a1440" text:class-names="" text:cond-style-name=""><text:span text:style-name="a1437" text:class-names="">1</text:span><text:span text:style-name="a1438" text:class-names="">0</text:span><text:span text:style-name="a1439" text:class-names=""/></text:p>
          <draw:enhanced-geometry xmlns:dr3d="urn:oasis:names:tc:opendocument:xmlns:dr3d:1.0" draw:type="non-primitive" svg:viewBox="0 0 21600 21600" draw:enhanced-path="M 0 0 L 21600 0 21600 21600 0 21600 Z N"/>
        </draw:custom-shape>
        <draw:connector draw:type="line" svg:x1="6.55617in" svg:y1="3.8042in" svg:x2="6.55617in" svg:y2="2.87989in" draw:id="id333" draw:style-name="a1442" draw:name="Connecteur droit 50">
          <svg:title/>
          <svg:desc/>
        </draw:connector>
        <draw:connector draw:type="line" svg:x1="8.18724in" svg:y1="3.83678in" svg:x2="8.18724in" svg:y2="2.91247in" draw:id="id334" draw:style-name="a1443" draw:name="Connecteur droit 50">
          <svg:title/>
          <svg:desc/>
        </draw:connector>
        <draw:custom-shape svg:x="6.24458in" svg:y="2.2505in" svg:width="0.60053in" svg:height="0.61468in" draw:id="id335" draw:style-name="a1449" draw:name="Rectangle 49">
          <svg:title/>
          <svg:desc/>
          <text:p text:style-name="a1448" text:class-names="" text:cond-style-name=""><text:span text:style-name="a1444" text:class-names="">-</text:span><text:span text:style-name="a1445" text:class-names=""><text:s text:c="1"/></text:span><text:span text:style-name="a1446" text:class-names="">3</text:span><text:span text:style-name="a1447" text:class-names=""/></text:p>
          <draw:enhanced-geometry xmlns:dr3d="urn:oasis:names:tc:opendocument:xmlns:dr3d:1.0" draw:type="non-primitive" svg:viewBox="0 0 21600 21600" draw:enhanced-path="M 0 0 L 21600 0 21600 21600 0 21600 Z N"/>
        </draw:custom-shape>
        <draw:custom-shape svg:x="7.92403in" svg:y="2.28306in" svg:width="0.60053in" svg:height="0.61468in" draw:id="id336" draw:style-name="a1454" draw:name="Rectangle 49">
          <svg:title/>
          <svg:desc/>
          <text:p text:style-name="a1453" text:class-names="" text:cond-style-name=""><text:span text:style-name="a1450" text:class-names="">+<text:s text:c="1"/></text:span><text:span text:style-name="a1451" text:class-names="">2</text:span><text:span text:style-name="a1452" text:class-names=""/></text:p>
          <draw:enhanced-geometry xmlns:dr3d="urn:oasis:names:tc:opendocument:xmlns:dr3d:1.0" draw:type="non-primitive" svg:viewBox="0 0 21600 21600" draw:enhanced-path="M 0 0 L 21600 0 21600 21600 0 21600 Z N"/>
        </draw:custom-shape>
        <draw:frame draw:id="id337" draw:style-name="a1455" draw:name="Image 27" svg:x="3.5042in" svg:y="4.47488in" svg:width="1.60138in" svg:height="1.14589in" style:rel-width="scale" style:rel-height="scale">
          <draw:image xlink:href="media/image4.png" xlink:type="simple" xlink:show="embed" xlink:actuate="onLoad"/>
          <svg:title/>
          <svg:desc/>
        </draw:frame>
        <draw:frame draw:id="id338" draw:style-name="a1456" draw:name="Image 32" svg:x="5.10558in" svg:y="4.44401in" svg:width="1.60138in" svg:height="1.14589in" style:rel-width="scale" style:rel-height="scale">
          <draw:image xlink:href="media/image4.png" xlink:type="simple" xlink:show="embed" xlink:actuate="onLoad"/>
          <svg:title/>
          <svg:desc/>
        </draw:frame>
        <draw:frame draw:id="id339" draw:style-name="a1457" draw:name="Image 33" svg:x="6.66516in" svg:y="4.39972in" svg:width="1.60138in" svg:height="1.14589in" style:rel-width="scale" style:rel-height="scale">
          <draw:image xlink:href="media/image4.png" xlink:type="simple" xlink:show="embed" xlink:actuate="onLoad"/>
          <svg:title/>
          <svg:desc/>
        </draw:frame>
        <draw:frame draw:id="id340" draw:style-name="a1458" draw:name="Image 34" svg:x="8.33705in" svg:y="4.39972in" svg:width="1.60138in" svg:height="1.14589in" style:rel-width="scale" style:rel-height="scale">
          <draw:image xlink:href="media/image4.png" xlink:type="simple" xlink:show="embed" xlink:actuate="onLoad"/>
          <svg:title/>
          <svg:desc/>
        </draw:frame>
        <draw:custom-shape svg:x="3.96854in" svg:y="4.6333in" svg:width="0.77696in" svg:height="0.63952in" draw:id="id341" draw:style-name="a1462" draw:name="Rectangle 35">
          <svg:title/>
          <svg:desc/>
          <text:p text:style-name="a1461" text:class-names="" text:cond-style-name=""><text:span text:style-name="a1459" text:class-names="">16</text:span><text:span text:style-name="a1460" text:class-names=""/></text:p>
          <draw:enhanced-geometry xmlns:dr3d="urn:oasis:names:tc:opendocument:xmlns:dr3d:1.0" draw:type="non-primitive" svg:viewBox="0 0 21600 21600" draw:enhanced-path="M 0 0 L 21600 0 21600 21600 0 21600 Z N"/>
        </draw:custom-shape>
        <draw:custom-shape svg:x="5.54153in" svg:y="4.52222in" svg:width="0.77696in" svg:height="0.63952in" draw:id="id342" draw:style-name="a1466" draw:name="Rectangle 36">
          <svg:title/>
          <svg:desc/>
          <text:p text:style-name="a1465" text:class-names="" text:cond-style-name=""><text:span text:style-name="a1463" text:class-names="">11</text:span><text:span text:style-name="a1464" text:class-names=""/></text:p>
          <draw:enhanced-geometry xmlns:dr3d="urn:oasis:names:tc:opendocument:xmlns:dr3d:1.0" draw:type="non-primitive" svg:viewBox="0 0 21600 21600" draw:enhanced-path="M 0 0 L 21600 0 21600 21600 0 21600 Z N"/>
        </draw:custom-shape>
        <draw:custom-shape svg:x="7.21155in" svg:y="4.47941in" svg:width="0.48946in" svg:height="0.63952in" draw:id="id343" draw:style-name="a1470" draw:name="Rectangle 37">
          <svg:title/>
          <svg:desc/>
          <text:p text:style-name="a1469" text:class-names="" text:cond-style-name=""><text:span text:style-name="a1467" text:class-names="">8</text:span><text:span text:style-name="a1468" text:class-names=""/></text:p>
          <draw:enhanced-geometry xmlns:dr3d="urn:oasis:names:tc:opendocument:xmlns:dr3d:1.0" draw:type="non-primitive" svg:viewBox="0 0 21600 21600" draw:enhanced-path="M 0 0 L 21600 0 21600 21600 0 21600 Z N"/>
        </draw:custom-shape>
        <draw:custom-shape svg:x="8.85134in" svg:y="4.48975in" svg:width="0.77696in" svg:height="0.63952in" draw:id="id344" draw:style-name="a1474" draw:name="Rectangle 38">
          <svg:title/>
          <svg:desc/>
          <text:p text:style-name="a1473" text:class-names="" text:cond-style-name=""><text:span text:style-name="a1471" text:class-names="">10</text:span><text:span text:style-name="a1472"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345" draw:style-name="a1478" draw:name="Rectangle 29">
          <svg:title/>
          <svg:desc/>
          <text:p text:style-name="a1477" text:class-names="" text:cond-style-name=""><text:span text:style-name="a1475" text:class-names="">ReCreatisse.com</text:span><text:span text:style-name="a1476" text:class-names=""/></text:p>
          <draw:enhanced-geometry xmlns:dr3d="urn:oasis:names:tc:opendocument:xmlns:dr3d:1.0" draw:type="non-primitive" svg:viewBox="0 0 21600 21600" draw:enhanced-path="M 0 0 L 21600 0 21600 21600 0 21600 Z N"/>
        </draw:custom-shape>
        <presentation:notes draw:style-name="a1487">
          <draw:page-thumbnail draw:page-number="11" svg:x="1.30208in" svg:y="1.35938in" svg:width="4.89583in" svg:height="3.67187in" presentation:class="page" draw:id="id346" presentation:style-name="a1479" draw:name="Espace réservé de l'image des diapositives 1">
            <svg:title/>
            <svg:desc/>
          </draw:page-thumbnail>
          <draw:frame draw:id="id347" presentation:style-name="a1483" draw:name="Espace réservé des notes 2" svg:x="0.75in" svg:y="5.23443in" svg:width="6in" svg:height="4.28272in" presentation:class="notes" presentation:placeholder="false">
            <draw:text-box>
              <text:p text:style-name="a1482" text:class-names="" text:cond-style-name=""><text:span text:style-name="a1480" text:class-names="">7</text:span><text:span text:style-name="a1481" text:class-names=""/></text:p>
            </draw:text-box>
            <svg:title/>
            <svg:desc/>
          </draw:frame>
          <draw:frame draw:id="id348" draw:style-name="a1486" draw:name="Espace réservé du numéro de diapositive 3" svg:x="4.24826in" svg:y="10.33101in" svg:width="3.25in" svg:height="0.54573in">
            <draw:text-box>
              <text:p text:style-name="a1485" text:class-names="" text:cond-style-name=""><text:span text:style-name="a1484" text:class-names=""><text:page-number style:num-format="1" text:fixed="false"/></text:span></text:p>
            </draw:text-box>
            <svg:title/>
            <svg:desc/>
          </draw:frame>
        </presentation:notes>
      </draw:page>
      <draw:page draw:name="Slide12" draw:style-name="a1488" draw:master-page-name="Master1-Layout1-title-Diapositive-de-titre" presentation:presentation-page-layout-name="Master1-PPL1" draw:id="Slide-267">
        <draw:custom-shape svg:x="0.02356in" svg:y="3.79429in" svg:width="9.93578in" svg:height="2.60174in" draw:id="id349" draw:style-name="a1491" draw:name="Rectangle 16">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frame draw:id="id350" draw:style-name="a1492" draw:name="Image 51" svg:x="8.83542in" svg:y="2.00119in" svg:width="1.19013in" svg:height="1.86132in" style:rel-width="scale" style:rel-height="scale">
          <draw:image xlink:href="media/image1.png" xlink:type="simple" xlink:show="embed" xlink:actuate="onLoad"/>
          <svg:title/>
          <svg:desc/>
        </draw:frame>
        <draw:frame draw:id="id351" draw:style-name="a1493"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352" draw:style-name="a1498" draw:name="Rectangle 35">
          <svg:title/>
          <svg:desc/>
          <text:p text:style-name="a1497" text:class-names="" text:cond-style-name=""><text:span text:style-name="a1494" text:class-names="">+</text:span><text:span text:style-name="a1495" text:class-names=""><text:s text:c="1"/>4</text:span><text:span text:style-name="a1496" text:class-names=""/></text:p>
          <draw:enhanced-geometry xmlns:dr3d="urn:oasis:names:tc:opendocument:xmlns:dr3d:1.0" draw:type="non-primitive" svg:viewBox="0 0 21600 21600" draw:enhanced-path="M 0 0 L 21600 0 21600 21600 0 21600 Z N"/>
        </draw:custom-shape>
        <draw:frame draw:id="id353" draw:style-name="a1499"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354" draw:style-name="a1500" draw:name="Connecteur droit 42">
          <svg:title/>
          <svg:desc/>
        </draw:connector>
        <draw:custom-shape svg:x="0.76814in" svg:y="2.51835in" svg:width="0.57798in" svg:height="0.41369in" draw:id="id355" draw:style-name="a1503" draw:name="Bulle narrative : rectangle 46">
          <svg:title/>
          <svg:desc/>
          <text:p text:style-name="a1502" text:class-names="" text:cond-style-name=""><text:span text:style-name="a1501" text:class-names="">4</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3.24615in" svg:y="2.2505in" svg:width="0.57798in" svg:height="0.61468in" draw:id="id356" draw:style-name="a1508" draw:name="Rectangle 47">
          <svg:title/>
          <svg:desc/>
          <text:p text:style-name="a1507" text:class-names="" text:cond-style-name=""><text:span text:style-name="a1504" text:class-names="">+</text:span><text:span text:style-name="a1505" text:class-names=""><text:s text:c="1"/>8</text:span><text:span text:style-name="a1506" text:class-names=""/></text:p>
          <draw:enhanced-geometry xmlns:dr3d="urn:oasis:names:tc:opendocument:xmlns:dr3d:1.0" draw:type="non-primitive" svg:viewBox="0 0 21600 21600" draw:enhanced-path="M 0 0 L 21600 0 21600 21600 0 21600 Z N"/>
        </draw:custom-shape>
        <draw:connector draw:type="line" svg:x1="3.53514in" svg:y1="3.79429in" svg:x2="3.53514in" svg:y2="2.86998in" draw:id="id357" draw:style-name="a1509" draw:name="Connecteur droit 48">
          <svg:title/>
          <svg:desc/>
        </draw:connector>
        <draw:custom-shape svg:x="4.72823in" svg:y="2.26132in" svg:width="0.60053in" svg:height="0.61468in" draw:id="id358" draw:style-name="a1514" draw:name="Rectangle 49">
          <svg:title/>
          <svg:desc/>
          <text:p text:style-name="a1513" text:class-names="" text:cond-style-name=""><text:span text:style-name="a1510" text:class-names="">-</text:span><text:span text:style-name="a1511" text:class-names=""><text:s text:c="1"/>6</text:span><text:span text:style-name="a1512" text:class-names=""/></text:p>
          <draw:enhanced-geometry xmlns:dr3d="urn:oasis:names:tc:opendocument:xmlns:dr3d:1.0" draw:type="non-primitive" svg:viewBox="0 0 21600 21600" draw:enhanced-path="M 0 0 L 21600 0 21600 21600 0 21600 Z N"/>
        </draw:custom-shape>
        <draw:connector draw:type="line" svg:x1="5.03999in" svg:y1="3.79429in" svg:x2="5.03999in" svg:y2="2.86998in" draw:id="id359" draw:style-name="a1515" draw:name="Connecteur droit 50">
          <svg:title/>
          <svg:desc/>
        </draw:connector>
        <draw:connector draw:type="line" svg:x1="5.8932in" svg:y1="1.07767in" svg:x2="5.8932in" svg:y2="1.07767in" draw:id="id360" draw:style-name="a1517" draw:name="Connecteur droit avec flèche 14">
          <svg:title/>
          <svg:desc/>
        </draw:connector>
        <draw:custom-shape svg:x="0.02356in" svg:y="6.44032in" svg:width="9.93578in" svg:height="0.90879in" draw:id="id361" draw:style-name="a1521" draw:name="Rectangle 103">
          <svg:title/>
          <svg:desc/>
          <text:p text:style-name="a1520" text:class-names="" text:cond-style-name=""><text:span text:style-name="a1518" text:class-names=""><text:s text:c="18"/>LE<text:s text:c="1"/></text:span><text:span text:style-name="a1519" text:class-names="">JEU DU CAR</text:span></text:p>
          <draw:enhanced-geometry xmlns:dr3d="urn:oasis:names:tc:opendocument:xmlns:dr3d:1.0" draw:type="non-primitive" svg:viewBox="0 0 21600 21600" draw:enhanced-path="M 0 0 L 21600 0 21600 21600 0 21600 Z N"/>
        </draw:custom-shape>
        <draw:frame draw:id="id362" draw:style-name="a1522" draw:name="Image 22" svg:x="1.85321in" svg:y="4.52222in" svg:width="1.60138in" svg:height="1.14589in" style:rel-width="scale" style:rel-height="scale">
          <draw:image xlink:href="media/image4.png" xlink:type="simple" xlink:show="embed" xlink:actuate="onLoad"/>
          <svg:title/>
          <svg:desc/>
        </draw:frame>
        <draw:connector draw:type="line" svg:x1="0.06422in" svg:y1="3.79429in" svg:x2="9.63585in" svg:y2="3.79429in" draw:id="id363" draw:style-name="a1524" draw:name="Connecteur droit avec flèche 31">
          <svg:title/>
          <svg:desc/>
        </draw:connector>
        <draw:custom-shape svg:x="2.33301in" svg:y="4.67009in" svg:width="0.48946in" svg:height="0.63952in" draw:id="id364" draw:style-name="a1528" draw:name="Rectangle 25">
          <svg:title/>
          <svg:desc/>
          <text:p text:style-name="a1527" text:class-names="" text:cond-style-name=""><text:span text:style-name="a1525" text:class-names="">8</text:span><text:span text:style-name="a1526" text:class-names=""/></text:p>
          <draw:enhanced-geometry xmlns:dr3d="urn:oasis:names:tc:opendocument:xmlns:dr3d:1.0" draw:type="non-primitive" svg:viewBox="0 0 21600 21600" draw:enhanced-path="M 0 0 L 21600 0 21600 21600 0 21600 Z N"/>
        </draw:custom-shape>
        <draw:connector draw:type="line" svg:x1="6.55617in" svg:y1="3.8042in" svg:x2="6.55617in" svg:y2="2.87989in" draw:id="id365" draw:style-name="a1529" draw:name="Connecteur droit 50">
          <svg:title/>
          <svg:desc/>
        </draw:connector>
        <draw:connector draw:type="line" svg:x1="8.18724in" svg:y1="3.83678in" svg:x2="8.18724in" svg:y2="2.91247in" draw:id="id366" draw:style-name="a1530" draw:name="Connecteur droit 50">
          <svg:title/>
          <svg:desc/>
        </draw:connector>
        <draw:custom-shape svg:x="6.24458in" svg:y="2.2505in" svg:width="0.60053in" svg:height="0.61468in" draw:id="id367" draw:style-name="a1535" draw:name="Rectangle 49">
          <svg:title/>
          <svg:desc/>
          <text:p text:style-name="a1534" text:class-names="" text:cond-style-name=""><text:span text:style-name="a1531" text:class-names="">-</text:span><text:span text:style-name="a1532" text:class-names=""><text:s text:c="1"/></text:span><text:span text:style-name="a1533" text:class-names="">2</text:span></text:p>
          <draw:enhanced-geometry xmlns:dr3d="urn:oasis:names:tc:opendocument:xmlns:dr3d:1.0" draw:type="non-primitive" svg:viewBox="0 0 21600 21600" draw:enhanced-path="M 0 0 L 21600 0 21600 21600 0 21600 Z N"/>
        </draw:custom-shape>
        <draw:custom-shape svg:x="7.92403in" svg:y="2.28306in" svg:width="0.60053in" svg:height="0.61468in" draw:id="id368" draw:style-name="a1540" draw:name="Rectangle 49">
          <svg:title/>
          <svg:desc/>
          <text:p text:style-name="a1539" text:class-names="" text:cond-style-name=""><text:span text:style-name="a1536" text:class-names="">+<text:s text:c="1"/></text:span><text:span text:style-name="a1537" text:class-names="">7</text:span><text:span text:style-name="a1538" text:class-names=""/></text:p>
          <draw:enhanced-geometry xmlns:dr3d="urn:oasis:names:tc:opendocument:xmlns:dr3d:1.0" draw:type="non-primitive" svg:viewBox="0 0 21600 21600" draw:enhanced-path="M 0 0 L 21600 0 21600 21600 0 21600 Z N"/>
        </draw:custom-shape>
        <draw:frame draw:id="id369" draw:style-name="a1541" draw:name="Image 27" svg:x="3.5042in" svg:y="4.47488in" svg:width="1.60138in" svg:height="1.14589in" style:rel-width="scale" style:rel-height="scale">
          <draw:image xlink:href="media/image4.png" xlink:type="simple" xlink:show="embed" xlink:actuate="onLoad"/>
          <svg:title/>
          <svg:desc/>
        </draw:frame>
        <draw:frame draw:id="id370" draw:style-name="a1542" draw:name="Image 32" svg:x="5.10558in" svg:y="4.44401in" svg:width="1.60138in" svg:height="1.14589in" style:rel-width="scale" style:rel-height="scale">
          <draw:image xlink:href="media/image4.png" xlink:type="simple" xlink:show="embed" xlink:actuate="onLoad"/>
          <svg:title/>
          <svg:desc/>
        </draw:frame>
        <draw:frame draw:id="id371" draw:style-name="a1543" draw:name="Image 33" svg:x="6.66516in" svg:y="4.39972in" svg:width="1.60138in" svg:height="1.14589in" style:rel-width="scale" style:rel-height="scale">
          <draw:image xlink:href="media/image4.png" xlink:type="simple" xlink:show="embed" xlink:actuate="onLoad"/>
          <svg:title/>
          <svg:desc/>
        </draw:frame>
        <draw:frame draw:id="id372" draw:style-name="a1544" draw:name="Image 34" svg:x="8.33705in" svg:y="4.39972in" svg:width="1.60138in" svg:height="1.14589in" style:rel-width="scale" style:rel-height="scale">
          <draw:image xlink:href="media/image4.png" xlink:type="simple" xlink:show="embed" xlink:actuate="onLoad"/>
          <svg:title/>
          <svg:desc/>
        </draw:frame>
        <draw:custom-shape svg:x="3.96854in" svg:y="4.6333in" svg:width="0.77696in" svg:height="0.63952in" draw:id="id373" draw:style-name="a1548" draw:name="Rectangle 35">
          <svg:title/>
          <svg:desc/>
          <text:p text:style-name="a1547" text:class-names="" text:cond-style-name=""><text:span text:style-name="a1545" text:class-names="">16</text:span><text:span text:style-name="a1546" text:class-names=""/></text:p>
          <draw:enhanced-geometry xmlns:dr3d="urn:oasis:names:tc:opendocument:xmlns:dr3d:1.0" draw:type="non-primitive" svg:viewBox="0 0 21600 21600" draw:enhanced-path="M 0 0 L 21600 0 21600 21600 0 21600 Z N"/>
        </draw:custom-shape>
        <draw:custom-shape svg:x="5.54153in" svg:y="4.52222in" svg:width="0.77696in" svg:height="0.63952in" draw:id="id374" draw:style-name="a1552" draw:name="Rectangle 36">
          <svg:title/>
          <svg:desc/>
          <text:p text:style-name="a1551" text:class-names="" text:cond-style-name=""><text:span text:style-name="a1549" text:class-names="">10</text:span><text:span text:style-name="a1550" text:class-names=""/></text:p>
          <draw:enhanced-geometry xmlns:dr3d="urn:oasis:names:tc:opendocument:xmlns:dr3d:1.0" draw:type="non-primitive" svg:viewBox="0 0 21600 21600" draw:enhanced-path="M 0 0 L 21600 0 21600 21600 0 21600 Z N"/>
        </draw:custom-shape>
        <draw:custom-shape svg:x="7.21155in" svg:y="4.47941in" svg:width="0.48946in" svg:height="0.63952in" draw:id="id375" draw:style-name="a1556" draw:name="Rectangle 37">
          <svg:title/>
          <svg:desc/>
          <text:p text:style-name="a1555" text:class-names="" text:cond-style-name=""><text:span text:style-name="a1553" text:class-names="">8</text:span><text:span text:style-name="a1554" text:class-names=""/></text:p>
          <draw:enhanced-geometry xmlns:dr3d="urn:oasis:names:tc:opendocument:xmlns:dr3d:1.0" draw:type="non-primitive" svg:viewBox="0 0 21600 21600" draw:enhanced-path="M 0 0 L 21600 0 21600 21600 0 21600 Z N"/>
        </draw:custom-shape>
        <draw:custom-shape svg:x="8.85134in" svg:y="4.48975in" svg:width="0.77696in" svg:height="0.63952in" draw:id="id376" draw:style-name="a1561" draw:name="Rectangle 38">
          <svg:title/>
          <svg:desc/>
          <text:p text:style-name="a1560" text:class-names="" text:cond-style-name=""><text:span text:style-name="a1557" text:class-names="">1</text:span><text:span text:style-name="a1558" text:class-names="">5</text:span><text:span text:style-name="a1559"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377" draw:style-name="a1565" draw:name="Rectangle 29">
          <svg:title/>
          <svg:desc/>
          <text:p text:style-name="a1564" text:class-names="" text:cond-style-name=""><text:span text:style-name="a1562" text:class-names="">ReCreatisse.com</text:span><text:span text:style-name="a1563" text:class-names=""/></text:p>
          <draw:enhanced-geometry xmlns:dr3d="urn:oasis:names:tc:opendocument:xmlns:dr3d:1.0" draw:type="non-primitive" svg:viewBox="0 0 21600 21600" draw:enhanced-path="M 0 0 L 21600 0 21600 21600 0 21600 Z N"/>
        </draw:custom-shape>
        <presentation:notes draw:style-name="a1574">
          <draw:page-thumbnail draw:page-number="12" svg:x="1.30208in" svg:y="1.35938in" svg:width="4.89583in" svg:height="3.67187in" presentation:class="page" draw:id="id378" presentation:style-name="a1566" draw:name="Espace réservé de l'image des diapositives 1">
            <svg:title/>
            <svg:desc/>
          </draw:page-thumbnail>
          <draw:frame draw:id="id379" presentation:style-name="a1570" draw:name="Espace réservé des notes 2" svg:x="0.75in" svg:y="5.23443in" svg:width="6in" svg:height="4.28272in" presentation:class="notes" presentation:placeholder="false">
            <draw:text-box>
              <text:p text:style-name="a1569" text:class-names="" text:cond-style-name=""><text:span text:style-name="a1567" text:class-names="">7</text:span><text:span text:style-name="a1568" text:class-names=""/></text:p>
            </draw:text-box>
            <svg:title/>
            <svg:desc/>
          </draw:frame>
          <draw:frame draw:id="id380" draw:style-name="a1573" draw:name="Espace réservé du numéro de diapositive 3" svg:x="4.24826in" svg:y="10.33101in" svg:width="3.25in" svg:height="0.54573in">
            <draw:text-box>
              <text:p text:style-name="a1572" text:class-names="" text:cond-style-name=""><text:span text:style-name="a1571" text:class-names=""><text:page-number style:num-format="1" text:fixed="false"/></text:span></text:p>
            </draw:text-box>
            <svg:title/>
            <svg:desc/>
          </draw:frame>
        </presentation:notes>
      </draw:page>
      <draw:page draw:name="Slide13" draw:style-name="a1575" draw:master-page-name="Master1-Layout1-title-Diapositive-de-titre" presentation:presentation-page-layout-name="Master1-PPL1" draw:id="Slide-268">
        <draw:custom-shape svg:x="0.02356in" svg:y="3.79429in" svg:width="9.93578in" svg:height="2.60174in" draw:id="id381" draw:style-name="a1578" draw:name="Rectangle 16">
          <svg:title/>
          <svg:desc/>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frame draw:id="id382" draw:style-name="a1579" draw:name="Image 51" svg:x="8.83542in" svg:y="2.00119in" svg:width="1.19013in" svg:height="1.86132in" style:rel-width="scale" style:rel-height="scale">
          <draw:image xlink:href="media/image1.png" xlink:type="simple" xlink:show="embed" xlink:actuate="onLoad"/>
          <svg:title/>
          <svg:desc/>
        </draw:frame>
        <draw:frame draw:id="id383" draw:style-name="a1580"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384" draw:style-name="a1585" draw:name="Rectangle 35">
          <svg:title/>
          <svg:desc/>
          <text:p text:style-name="a1584" text:class-names="" text:cond-style-name=""><text:span text:style-name="a1581" text:class-names="">+</text:span><text:span text:style-name="a1582" text:class-names=""><text:s text:c="1"/>9</text:span><text:span text:style-name="a1583" text:class-names=""/></text:p>
          <draw:enhanced-geometry xmlns:dr3d="urn:oasis:names:tc:opendocument:xmlns:dr3d:1.0" draw:type="non-primitive" svg:viewBox="0 0 21600 21600" draw:enhanced-path="M 0 0 L 21600 0 21600 21600 0 21600 Z N"/>
        </draw:custom-shape>
        <draw:frame draw:id="id385" draw:style-name="a1586"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386" draw:style-name="a1587" draw:name="Connecteur droit 42">
          <svg:title/>
          <svg:desc/>
        </draw:connector>
        <draw:custom-shape svg:x="0.76814in" svg:y="2.51835in" svg:width="0.57798in" svg:height="0.41369in" draw:id="id387" draw:style-name="a1591" draw:name="Bulle narrative : rectangle 46">
          <svg:title/>
          <svg:desc/>
          <text:p text:style-name="a1590" text:class-names="" text:cond-style-name=""><text:span text:style-name="a1588" text:class-names="">9</text:span><text:span text:style-name="a1589"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3.24615in" svg:y="2.2505in" svg:width="0.57798in" svg:height="0.61468in" draw:id="id388" draw:style-name="a1596" draw:name="Rectangle 47">
          <svg:title/>
          <svg:desc/>
          <text:p text:style-name="a1595" text:class-names="" text:cond-style-name=""><text:span text:style-name="a1592" text:class-names="">-</text:span><text:span text:style-name="a1593" text:class-names=""><text:s text:c="1"/>2</text:span><text:span text:style-name="a1594" text:class-names=""/></text:p>
          <draw:enhanced-geometry xmlns:dr3d="urn:oasis:names:tc:opendocument:xmlns:dr3d:1.0" draw:type="non-primitive" svg:viewBox="0 0 21600 21600" draw:enhanced-path="M 0 0 L 21600 0 21600 21600 0 21600 Z N"/>
        </draw:custom-shape>
        <draw:connector draw:type="line" svg:x1="3.53514in" svg:y1="3.79429in" svg:x2="3.53514in" svg:y2="2.86998in" draw:id="id389" draw:style-name="a1597" draw:name="Connecteur droit 48">
          <svg:title/>
          <svg:desc/>
        </draw:connector>
        <draw:custom-shape svg:x="4.72823in" svg:y="2.26132in" svg:width="0.60053in" svg:height="0.61468in" draw:id="id390" draw:style-name="a1602" draw:name="Rectangle 49">
          <svg:title/>
          <svg:desc/>
          <text:p text:style-name="a1601" text:class-names="" text:cond-style-name=""><text:span text:style-name="a1598" text:class-names="">-</text:span><text:span text:style-name="a1599" text:class-names=""><text:s text:c="1"/>4</text:span><text:span text:style-name="a1600" text:class-names=""/></text:p>
          <draw:enhanced-geometry xmlns:dr3d="urn:oasis:names:tc:opendocument:xmlns:dr3d:1.0" draw:type="non-primitive" svg:viewBox="0 0 21600 21600" draw:enhanced-path="M 0 0 L 21600 0 21600 21600 0 21600 Z N"/>
        </draw:custom-shape>
        <draw:connector draw:type="line" svg:x1="5.03999in" svg:y1="3.79429in" svg:x2="5.03999in" svg:y2="2.86998in" draw:id="id391" draw:style-name="a1603" draw:name="Connecteur droit 50">
          <svg:title/>
          <svg:desc/>
        </draw:connector>
        <draw:connector draw:type="line" svg:x1="5.8932in" svg:y1="1.07767in" svg:x2="5.8932in" svg:y2="1.07767in" draw:id="id392" draw:style-name="a1605" draw:name="Connecteur droit avec flèche 14">
          <svg:title/>
          <svg:desc/>
        </draw:connector>
        <draw:custom-shape svg:x="0.02356in" svg:y="6.44032in" svg:width="9.93578in" svg:height="0.90879in" draw:id="id393" draw:style-name="a1610" draw:name="Rectangle 103">
          <svg:title/>
          <svg:desc/>
          <text:p text:style-name="a1609" text:class-names="" text:cond-style-name=""><text:span text:style-name="a1606" text:class-names=""><text:s text:c="18"/></text:span><text:span text:style-name="a1607" text:class-names="">LE<text:s text:c="1"/></text:span><text:span text:style-name="a1608" text:class-names="">JEU DU CAR</text:span></text:p>
          <draw:enhanced-geometry xmlns:dr3d="urn:oasis:names:tc:opendocument:xmlns:dr3d:1.0" draw:type="non-primitive" svg:viewBox="0 0 21600 21600" draw:enhanced-path="M 0 0 L 21600 0 21600 21600 0 21600 Z N"/>
        </draw:custom-shape>
        <draw:frame draw:id="id394" draw:style-name="a1611" draw:name="Image 22" svg:x="1.85321in" svg:y="4.52222in" svg:width="1.60138in" svg:height="1.14589in" style:rel-width="scale" style:rel-height="scale">
          <draw:image xlink:href="media/image4.png" xlink:type="simple" xlink:show="embed" xlink:actuate="onLoad"/>
          <svg:title/>
          <svg:desc/>
        </draw:frame>
        <draw:connector draw:type="line" svg:x1="0.06422in" svg:y1="3.79429in" svg:x2="9.63585in" svg:y2="3.79429in" draw:id="id395" draw:style-name="a1613" draw:name="Connecteur droit avec flèche 31">
          <svg:title/>
          <svg:desc/>
        </draw:connector>
        <draw:custom-shape svg:x="2.33301in" svg:y="4.67009in" svg:width="0.77696in" svg:height="0.63952in" draw:id="id396" draw:style-name="a1617" draw:name="Rectangle 25">
          <svg:title/>
          <svg:desc/>
          <text:p text:style-name="a1616" text:class-names="" text:cond-style-name=""><text:span text:style-name="a1614" text:class-names="">18</text:span><text:span text:style-name="a1615" text:class-names=""/></text:p>
          <draw:enhanced-geometry xmlns:dr3d="urn:oasis:names:tc:opendocument:xmlns:dr3d:1.0" draw:type="non-primitive" svg:viewBox="0 0 21600 21600" draw:enhanced-path="M 0 0 L 21600 0 21600 21600 0 21600 Z N"/>
        </draw:custom-shape>
        <draw:connector draw:type="line" svg:x1="6.55617in" svg:y1="3.8042in" svg:x2="6.55617in" svg:y2="2.87989in" draw:id="id397" draw:style-name="a1618" draw:name="Connecteur droit 50">
          <svg:title/>
          <svg:desc/>
        </draw:connector>
        <draw:connector draw:type="line" svg:x1="8.18724in" svg:y1="3.83678in" svg:x2="8.18724in" svg:y2="2.91247in" draw:id="id398" draw:style-name="a1619" draw:name="Connecteur droit 50">
          <svg:title/>
          <svg:desc/>
        </draw:connector>
        <draw:custom-shape svg:x="6.24458in" svg:y="2.2505in" svg:width="0.60053in" svg:height="0.61468in" draw:id="id399" draw:style-name="a1624" draw:name="Rectangle 49">
          <svg:title/>
          <svg:desc/>
          <text:p text:style-name="a1623" text:class-names="" text:cond-style-name=""><text:span text:style-name="a1620" text:class-names="">-</text:span><text:span text:style-name="a1621" text:class-names=""><text:s text:c="1"/></text:span><text:span text:style-name="a1622" text:class-names="">2</text:span></text:p>
          <draw:enhanced-geometry xmlns:dr3d="urn:oasis:names:tc:opendocument:xmlns:dr3d:1.0" draw:type="non-primitive" svg:viewBox="0 0 21600 21600" draw:enhanced-path="M 0 0 L 21600 0 21600 21600 0 21600 Z N"/>
        </draw:custom-shape>
        <draw:custom-shape svg:x="7.92403in" svg:y="2.28306in" svg:width="0.60053in" svg:height="0.61468in" draw:id="id400" draw:style-name="a1629" draw:name="Rectangle 49">
          <svg:title/>
          <svg:desc/>
          <text:p text:style-name="a1628" text:class-names="" text:cond-style-name=""><text:span text:style-name="a1625" text:class-names="">+<text:s text:c="1"/></text:span><text:span text:style-name="a1626" text:class-names="">9</text:span><text:span text:style-name="a1627" text:class-names=""/></text:p>
          <draw:enhanced-geometry xmlns:dr3d="urn:oasis:names:tc:opendocument:xmlns:dr3d:1.0" draw:type="non-primitive" svg:viewBox="0 0 21600 21600" draw:enhanced-path="M 0 0 L 21600 0 21600 21600 0 21600 Z N"/>
        </draw:custom-shape>
        <draw:frame draw:id="id401" draw:style-name="a1630" draw:name="Image 27" svg:x="3.5042in" svg:y="4.47488in" svg:width="1.60138in" svg:height="1.14589in" style:rel-width="scale" style:rel-height="scale">
          <draw:image xlink:href="media/image4.png" xlink:type="simple" xlink:show="embed" xlink:actuate="onLoad"/>
          <svg:title/>
          <svg:desc/>
        </draw:frame>
        <draw:frame draw:id="id402" draw:style-name="a1631" draw:name="Image 32" svg:x="5.10558in" svg:y="4.44401in" svg:width="1.60138in" svg:height="1.14589in" style:rel-width="scale" style:rel-height="scale">
          <draw:image xlink:href="media/image4.png" xlink:type="simple" xlink:show="embed" xlink:actuate="onLoad"/>
          <svg:title/>
          <svg:desc/>
        </draw:frame>
        <draw:frame draw:id="id403" draw:style-name="a1632" draw:name="Image 33" svg:x="6.66516in" svg:y="4.39972in" svg:width="1.60138in" svg:height="1.14589in" style:rel-width="scale" style:rel-height="scale">
          <draw:image xlink:href="media/image4.png" xlink:type="simple" xlink:show="embed" xlink:actuate="onLoad"/>
          <svg:title/>
          <svg:desc/>
        </draw:frame>
        <draw:frame draw:id="id404" draw:style-name="a1633" draw:name="Image 34" svg:x="8.33705in" svg:y="4.39972in" svg:width="1.60138in" svg:height="1.14589in" style:rel-width="scale" style:rel-height="scale">
          <draw:image xlink:href="media/image4.png" xlink:type="simple" xlink:show="embed" xlink:actuate="onLoad"/>
          <svg:title/>
          <svg:desc/>
        </draw:frame>
        <draw:custom-shape svg:x="3.96854in" svg:y="4.6333in" svg:width="0.77696in" svg:height="0.63952in" draw:id="id405" draw:style-name="a1637" draw:name="Rectangle 35">
          <svg:title/>
          <svg:desc/>
          <text:p text:style-name="a1636" text:class-names="" text:cond-style-name=""><text:span text:style-name="a1634" text:class-names="">16</text:span><text:span text:style-name="a1635" text:class-names=""/></text:p>
          <draw:enhanced-geometry xmlns:dr3d="urn:oasis:names:tc:opendocument:xmlns:dr3d:1.0" draw:type="non-primitive" svg:viewBox="0 0 21600 21600" draw:enhanced-path="M 0 0 L 21600 0 21600 21600 0 21600 Z N"/>
        </draw:custom-shape>
        <draw:custom-shape svg:x="5.54153in" svg:y="4.52222in" svg:width="0.77696in" svg:height="0.63952in" draw:id="id406" draw:style-name="a1641" draw:name="Rectangle 36">
          <svg:title/>
          <svg:desc/>
          <text:p text:style-name="a1640" text:class-names="" text:cond-style-name=""><text:span text:style-name="a1638" text:class-names="">12</text:span><text:span text:style-name="a1639" text:class-names=""/></text:p>
          <draw:enhanced-geometry xmlns:dr3d="urn:oasis:names:tc:opendocument:xmlns:dr3d:1.0" draw:type="non-primitive" svg:viewBox="0 0 21600 21600" draw:enhanced-path="M 0 0 L 21600 0 21600 21600 0 21600 Z N"/>
        </draw:custom-shape>
        <draw:custom-shape svg:x="7.05364in" svg:y="4.48975in" svg:width="0.77696in" svg:height="0.63952in" draw:id="id407" draw:style-name="a1646" draw:name="Rectangle 37">
          <svg:title/>
          <svg:desc/>
          <text:p text:style-name="a1645" text:class-names="" text:cond-style-name=""><text:span text:style-name="a1642" text:class-names="">1</text:span><text:span text:style-name="a1643" text:class-names="">0</text:span><text:span text:style-name="a1644" text:class-names=""/></text:p>
          <draw:enhanced-geometry xmlns:dr3d="urn:oasis:names:tc:opendocument:xmlns:dr3d:1.0" draw:type="non-primitive" svg:viewBox="0 0 21600 21600" draw:enhanced-path="M 0 0 L 21600 0 21600 21600 0 21600 Z N"/>
        </draw:custom-shape>
        <draw:custom-shape svg:x="8.64429in" svg:y="4.52221in" svg:width="0.77696in" svg:height="0.63952in" draw:id="id408" draw:style-name="a1651" draw:name="Rectangle 38">
          <svg:title/>
          <svg:desc/>
          <text:p text:style-name="a1650" text:class-names="" text:cond-style-name=""><text:span text:style-name="a1647" text:class-names="">1</text:span><text:span text:style-name="a1648" text:class-names="">9</text:span><text:span text:style-name="a1649"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409" draw:style-name="a1655" draw:name="Rectangle 29">
          <svg:title/>
          <svg:desc/>
          <text:p text:style-name="a1654" text:class-names="" text:cond-style-name=""><text:span text:style-name="a1652" text:class-names="">ReCreatisse.com</text:span><text:span text:style-name="a1653" text:class-names=""/></text:p>
          <draw:enhanced-geometry xmlns:dr3d="urn:oasis:names:tc:opendocument:xmlns:dr3d:1.0" draw:type="non-primitive" svg:viewBox="0 0 21600 21600" draw:enhanced-path="M 0 0 L 21600 0 21600 21600 0 21600 Z N"/>
        </draw:custom-shape>
        <presentation:notes draw:style-name="a1664">
          <draw:page-thumbnail draw:page-number="13" svg:x="1.30208in" svg:y="1.35938in" svg:width="4.89583in" svg:height="3.67187in" presentation:class="page" draw:id="id410" presentation:style-name="a1656" draw:name="Espace réservé de l'image des diapositives 1">
            <svg:title/>
            <svg:desc/>
          </draw:page-thumbnail>
          <draw:frame draw:id="id411" presentation:style-name="a1660" draw:name="Espace réservé des notes 2" svg:x="0.75in" svg:y="5.23443in" svg:width="6in" svg:height="4.28272in" presentation:class="notes" presentation:placeholder="false">
            <draw:text-box>
              <text:p text:style-name="a1659" text:class-names="" text:cond-style-name=""><text:span text:style-name="a1657" text:class-names="">7</text:span><text:span text:style-name="a1658" text:class-names=""/></text:p>
            </draw:text-box>
            <svg:title/>
            <svg:desc/>
          </draw:frame>
          <draw:frame draw:id="id412" draw:style-name="a1663" draw:name="Espace réservé du numéro de diapositive 3" svg:x="4.24826in" svg:y="10.33101in" svg:width="3.25in" svg:height="0.54573in">
            <draw:text-box>
              <text:p text:style-name="a1662" text:class-names="" text:cond-style-name=""><text:span text:style-name="a1661" text:class-names=""><text:page-number style:num-format="1" text:fixed="false"/></text:span></text:p>
            </draw:text-box>
            <svg:title/>
            <svg:desc/>
          </draw:frame>
        </presentation:notes>
      </draw:page>
      <draw:page draw:name="Slide14" draw:style-name="a1665" draw:master-page-name="Master1-Layout1-title-Diapositive-de-titre" presentation:presentation-page-layout-name="Master1-PPL1" draw:id="Slide-269">
        <draw:custom-shape svg:x="0.02356in" svg:y="3.79429in" svg:width="9.93578in" svg:height="2.60174in" draw:id="id413" draw:style-name="a1668" draw:name="Rectangle 16">
          <svg:title/>
          <svg:desc/>
          <text:p text:style-name="a1667" text:class-names="" text:cond-style-name=""><text:span text:style-name="a1666" text:class-names=""/></text:p>
          <draw:enhanced-geometry xmlns:dr3d="urn:oasis:names:tc:opendocument:xmlns:dr3d:1.0" draw:type="non-primitive" svg:viewBox="0 0 21600 21600" draw:enhanced-path="M 0 0 L 21600 0 21600 21600 0 21600 Z N"/>
        </draw:custom-shape>
        <draw:frame draw:id="id414" draw:style-name="a1669" draw:name="Image 51" svg:x="8.83542in" svg:y="2.00119in" svg:width="1.19013in" svg:height="1.86132in" style:rel-width="scale" style:rel-height="scale">
          <draw:image xlink:href="media/image1.png" xlink:type="simple" xlink:show="embed" xlink:actuate="onLoad"/>
          <svg:title/>
          <svg:desc/>
        </draw:frame>
        <draw:frame draw:id="id415" draw:style-name="a1670" draw:name="Image 26" svg:x="1.97054in" svg:y="0in" svg:width="6.43268in" svg:height="2.03699in" style:rel-width="scale" style:rel-height="scale">
          <draw:image xlink:href="media/image2.png" xlink:type="simple" xlink:show="embed" xlink:actuate="onLoad"/>
          <svg:title/>
          <svg:desc/>
        </draw:frame>
        <draw:custom-shape svg:x="1.56422in" svg:y="2.21101in" svg:width="0.57798in" svg:height="0.61468in" draw:id="id416" draw:style-name="a1675" draw:name="Rectangle 35">
          <svg:title/>
          <svg:desc/>
          <text:p text:style-name="a1674" text:class-names="" text:cond-style-name=""><text:span text:style-name="a1671" text:class-names="">+</text:span><text:span text:style-name="a1672" text:class-names=""><text:s text:c="1"/>9</text:span><text:span text:style-name="a1673" text:class-names=""/></text:p>
          <draw:enhanced-geometry xmlns:dr3d="urn:oasis:names:tc:opendocument:xmlns:dr3d:1.0" draw:type="non-primitive" svg:viewBox="0 0 21600 21600" draw:enhanced-path="M 0 0 L 21600 0 21600 21600 0 21600 Z N"/>
        </draw:custom-shape>
        <draw:frame draw:id="id417" draw:style-name="a1676"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418" draw:style-name="a1677" draw:name="Connecteur droit 42">
          <svg:title/>
          <svg:desc/>
        </draw:connector>
        <draw:custom-shape svg:x="0.76814in" svg:y="2.51835in" svg:width="0.57798in" svg:height="0.41369in" draw:id="id419" draw:style-name="a1681" draw:name="Bulle narrative : rectangle 46">
          <svg:title/>
          <svg:desc/>
          <text:p text:style-name="a1680" text:class-names="" text:cond-style-name=""><text:span text:style-name="a1678" text:class-names="">1</text:span><text:span text:style-name="a1679" text:class-names="">0</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3.24615in" svg:y="2.2505in" svg:width="0.57798in" svg:height="0.61468in" draw:id="id420" draw:style-name="a1686" draw:name="Rectangle 47">
          <svg:title/>
          <svg:desc/>
          <text:p text:style-name="a1685" text:class-names="" text:cond-style-name=""><text:span text:style-name="a1682" text:class-names="">-</text:span><text:span text:style-name="a1683" text:class-names=""><text:s text:c="1"/>4</text:span><text:span text:style-name="a1684" text:class-names=""/></text:p>
          <draw:enhanced-geometry xmlns:dr3d="urn:oasis:names:tc:opendocument:xmlns:dr3d:1.0" draw:type="non-primitive" svg:viewBox="0 0 21600 21600" draw:enhanced-path="M 0 0 L 21600 0 21600 21600 0 21600 Z N"/>
        </draw:custom-shape>
        <draw:connector draw:type="line" svg:x1="3.53514in" svg:y1="3.79429in" svg:x2="3.53514in" svg:y2="2.86998in" draw:id="id421" draw:style-name="a1687" draw:name="Connecteur droit 48">
          <svg:title/>
          <svg:desc/>
        </draw:connector>
        <draw:custom-shape svg:x="4.72823in" svg:y="2.26132in" svg:width="0.60053in" svg:height="0.61468in" draw:id="id422" draw:style-name="a1692" draw:name="Rectangle 49">
          <svg:title/>
          <svg:desc/>
          <text:p text:style-name="a1691" text:class-names="" text:cond-style-name=""><text:span text:style-name="a1688" text:class-names="">-</text:span><text:span text:style-name="a1689" text:class-names=""><text:s text:c="1"/>3</text:span><text:span text:style-name="a1690" text:class-names=""/></text:p>
          <draw:enhanced-geometry xmlns:dr3d="urn:oasis:names:tc:opendocument:xmlns:dr3d:1.0" draw:type="non-primitive" svg:viewBox="0 0 21600 21600" draw:enhanced-path="M 0 0 L 21600 0 21600 21600 0 21600 Z N"/>
        </draw:custom-shape>
        <draw:connector draw:type="line" svg:x1="5.03999in" svg:y1="3.79429in" svg:x2="5.03999in" svg:y2="2.86998in" draw:id="id423" draw:style-name="a1693" draw:name="Connecteur droit 50">
          <svg:title/>
          <svg:desc/>
        </draw:connector>
        <draw:connector draw:type="line" svg:x1="5.8932in" svg:y1="1.07767in" svg:x2="5.8932in" svg:y2="1.07767in" draw:id="id424" draw:style-name="a1695" draw:name="Connecteur droit avec flèche 14">
          <svg:title/>
          <svg:desc/>
        </draw:connector>
        <draw:custom-shape svg:x="0.02356in" svg:y="6.44032in" svg:width="9.93578in" svg:height="0.90879in" draw:id="id425" draw:style-name="a1700" draw:name="Rectangle 103">
          <svg:title/>
          <svg:desc/>
          <text:p text:style-name="a1699" text:class-names="" text:cond-style-name=""><text:span text:style-name="a1696" text:class-names=""><text:s text:c="18"/></text:span><text:span text:style-name="a1697" text:class-names="">LE<text:s text:c="1"/></text:span><text:span text:style-name="a1698" text:class-names="">JEU DU CAR</text:span></text:p>
          <draw:enhanced-geometry xmlns:dr3d="urn:oasis:names:tc:opendocument:xmlns:dr3d:1.0" draw:type="non-primitive" svg:viewBox="0 0 21600 21600" draw:enhanced-path="M 0 0 L 21600 0 21600 21600 0 21600 Z N"/>
        </draw:custom-shape>
        <draw:frame draw:id="id426" draw:style-name="a1701" draw:name="Image 22" svg:x="1.85321in" svg:y="4.52222in" svg:width="1.60138in" svg:height="1.14589in" style:rel-width="scale" style:rel-height="scale">
          <draw:image xlink:href="media/image4.png" xlink:type="simple" xlink:show="embed" xlink:actuate="onLoad"/>
          <svg:title/>
          <svg:desc/>
        </draw:frame>
        <draw:connector draw:type="line" svg:x1="0.06422in" svg:y1="3.79429in" svg:x2="9.63585in" svg:y2="3.79429in" draw:id="id427" draw:style-name="a1703" draw:name="Connecteur droit avec flèche 31">
          <svg:title/>
          <svg:desc/>
        </draw:connector>
        <draw:custom-shape svg:x="2.33301in" svg:y="4.67009in" svg:width="0.77696in" svg:height="0.63952in" draw:id="id428" draw:style-name="a1707" draw:name="Rectangle 25">
          <svg:title/>
          <svg:desc/>
          <text:p text:style-name="a1706" text:class-names="" text:cond-style-name=""><text:span text:style-name="a1704" text:class-names="">19</text:span><text:span text:style-name="a1705" text:class-names=""/></text:p>
          <draw:enhanced-geometry xmlns:dr3d="urn:oasis:names:tc:opendocument:xmlns:dr3d:1.0" draw:type="non-primitive" svg:viewBox="0 0 21600 21600" draw:enhanced-path="M 0 0 L 21600 0 21600 21600 0 21600 Z N"/>
        </draw:custom-shape>
        <draw:connector draw:type="line" svg:x1="6.55617in" svg:y1="3.8042in" svg:x2="6.55617in" svg:y2="2.87989in" draw:id="id429" draw:style-name="a1708" draw:name="Connecteur droit 50">
          <svg:title/>
          <svg:desc/>
        </draw:connector>
        <draw:connector draw:type="line" svg:x1="8.18724in" svg:y1="3.83678in" svg:x2="8.18724in" svg:y2="2.91247in" draw:id="id430" draw:style-name="a1709" draw:name="Connecteur droit 50">
          <svg:title/>
          <svg:desc/>
        </draw:connector>
        <draw:custom-shape svg:x="6.24458in" svg:y="2.2505in" svg:width="0.60053in" svg:height="0.61468in" draw:id="id431" draw:style-name="a1715" draw:name="Rectangle 49">
          <svg:title/>
          <svg:desc/>
          <text:p text:style-name="a1714" text:class-names="" text:cond-style-name=""><text:span text:style-name="a1710" text:class-names="">-</text:span><text:span text:style-name="a1711" text:class-names=""><text:s text:c="1"/></text:span><text:span text:style-name="a1712" text:class-names="">1</text:span><text:span text:style-name="a1713" text:class-names=""/></text:p>
          <draw:enhanced-geometry xmlns:dr3d="urn:oasis:names:tc:opendocument:xmlns:dr3d:1.0" draw:type="non-primitive" svg:viewBox="0 0 21600 21600" draw:enhanced-path="M 0 0 L 21600 0 21600 21600 0 21600 Z N"/>
        </draw:custom-shape>
        <draw:custom-shape svg:x="7.92403in" svg:y="2.28306in" svg:width="0.60053in" svg:height="0.61468in" draw:id="id432" draw:style-name="a1720" draw:name="Rectangle 49">
          <svg:title/>
          <svg:desc/>
          <text:p text:style-name="a1719" text:class-names="" text:cond-style-name=""><text:span text:style-name="a1716" text:class-names="">+<text:s text:c="1"/></text:span><text:span text:style-name="a1717" text:class-names="">9</text:span><text:span text:style-name="a1718" text:class-names=""/></text:p>
          <draw:enhanced-geometry xmlns:dr3d="urn:oasis:names:tc:opendocument:xmlns:dr3d:1.0" draw:type="non-primitive" svg:viewBox="0 0 21600 21600" draw:enhanced-path="M 0 0 L 21600 0 21600 21600 0 21600 Z N"/>
        </draw:custom-shape>
        <draw:frame draw:id="id433" draw:style-name="a1721" draw:name="Image 27" svg:x="3.5042in" svg:y="4.47488in" svg:width="1.60138in" svg:height="1.14589in" style:rel-width="scale" style:rel-height="scale">
          <draw:image xlink:href="media/image4.png" xlink:type="simple" xlink:show="embed" xlink:actuate="onLoad"/>
          <svg:title/>
          <svg:desc/>
        </draw:frame>
        <draw:frame draw:id="id434" draw:style-name="a1722" draw:name="Image 32" svg:x="5.10558in" svg:y="4.44401in" svg:width="1.60138in" svg:height="1.14589in" style:rel-width="scale" style:rel-height="scale">
          <draw:image xlink:href="media/image4.png" xlink:type="simple" xlink:show="embed" xlink:actuate="onLoad"/>
          <svg:title/>
          <svg:desc/>
        </draw:frame>
        <draw:frame draw:id="id435" draw:style-name="a1723" draw:name="Image 33" svg:x="6.66516in" svg:y="4.39972in" svg:width="1.60138in" svg:height="1.14589in" style:rel-width="scale" style:rel-height="scale">
          <draw:image xlink:href="media/image4.png" xlink:type="simple" xlink:show="embed" xlink:actuate="onLoad"/>
          <svg:title/>
          <svg:desc/>
        </draw:frame>
        <draw:frame draw:id="id436" draw:style-name="a1724" draw:name="Image 34" svg:x="8.33705in" svg:y="4.39972in" svg:width="1.60138in" svg:height="1.14589in" style:rel-width="scale" style:rel-height="scale">
          <draw:image xlink:href="media/image4.png" xlink:type="simple" xlink:show="embed" xlink:actuate="onLoad"/>
          <svg:title/>
          <svg:desc/>
        </draw:frame>
        <draw:custom-shape svg:x="3.96854in" svg:y="4.6333in" svg:width="0.77696in" svg:height="0.63952in" draw:id="id437" draw:style-name="a1728" draw:name="Rectangle 35">
          <svg:title/>
          <svg:desc/>
          <text:p text:style-name="a1727" text:class-names="" text:cond-style-name=""><text:span text:style-name="a1725" text:class-names="">15</text:span><text:span text:style-name="a1726" text:class-names=""/></text:p>
          <draw:enhanced-geometry xmlns:dr3d="urn:oasis:names:tc:opendocument:xmlns:dr3d:1.0" draw:type="non-primitive" svg:viewBox="0 0 21600 21600" draw:enhanced-path="M 0 0 L 21600 0 21600 21600 0 21600 Z N"/>
        </draw:custom-shape>
        <draw:custom-shape svg:x="5.54153in" svg:y="4.52222in" svg:width="0.77696in" svg:height="0.63952in" draw:id="id438" draw:style-name="a1732" draw:name="Rectangle 36">
          <svg:title/>
          <svg:desc/>
          <text:p text:style-name="a1731" text:class-names="" text:cond-style-name=""><text:span text:style-name="a1729" text:class-names="">12</text:span><text:span text:style-name="a1730" text:class-names=""/></text:p>
          <draw:enhanced-geometry xmlns:dr3d="urn:oasis:names:tc:opendocument:xmlns:dr3d:1.0" draw:type="non-primitive" svg:viewBox="0 0 21600 21600" draw:enhanced-path="M 0 0 L 21600 0 21600 21600 0 21600 Z N"/>
        </draw:custom-shape>
        <draw:custom-shape svg:x="7.05364in" svg:y="4.48975in" svg:width="0.77696in" svg:height="0.63952in" draw:id="id439" draw:style-name="a1736" draw:name="Rectangle 37">
          <svg:title/>
          <svg:desc/>
          <text:p text:style-name="a1735" text:class-names="" text:cond-style-name=""><text:span text:style-name="a1733" text:class-names="">11</text:span><text:span text:style-name="a1734" text:class-names=""/></text:p>
          <draw:enhanced-geometry xmlns:dr3d="urn:oasis:names:tc:opendocument:xmlns:dr3d:1.0" draw:type="non-primitive" svg:viewBox="0 0 21600 21600" draw:enhanced-path="M 0 0 L 21600 0 21600 21600 0 21600 Z N"/>
        </draw:custom-shape>
        <draw:custom-shape svg:x="8.78345in" svg:y="4.51135in" svg:width="0.77696in" svg:height="0.63952in" draw:id="id440" draw:style-name="a1741" draw:name="Rectangle 38">
          <svg:title/>
          <svg:desc/>
          <text:p text:style-name="a1740" text:class-names="" text:cond-style-name=""><text:span text:style-name="a1737" text:class-names="">2</text:span><text:span text:style-name="a1738" text:class-names="">0</text:span><text:span text:style-name="a1739"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441" draw:style-name="a1745" draw:name="Rectangle 29">
          <svg:title/>
          <svg:desc/>
          <text:p text:style-name="a1744" text:class-names="" text:cond-style-name=""><text:span text:style-name="a1742" text:class-names="">ReCreatisse.com</text:span><text:span text:style-name="a1743" text:class-names=""/></text:p>
          <draw:enhanced-geometry xmlns:dr3d="urn:oasis:names:tc:opendocument:xmlns:dr3d:1.0" draw:type="non-primitive" svg:viewBox="0 0 21600 21600" draw:enhanced-path="M 0 0 L 21600 0 21600 21600 0 21600 Z N"/>
        </draw:custom-shape>
        <presentation:notes draw:style-name="a1754">
          <draw:page-thumbnail draw:page-number="14" svg:x="1.30208in" svg:y="1.35938in" svg:width="4.89583in" svg:height="3.67187in" presentation:class="page" draw:id="id442" presentation:style-name="a1746" draw:name="Espace réservé de l'image des diapositives 1">
            <svg:title/>
            <svg:desc/>
          </draw:page-thumbnail>
          <draw:frame draw:id="id443" presentation:style-name="a1750" draw:name="Espace réservé des notes 2" svg:x="0.75in" svg:y="5.23443in" svg:width="6in" svg:height="4.28272in" presentation:class="notes" presentation:placeholder="false">
            <draw:text-box>
              <text:p text:style-name="a1749" text:class-names="" text:cond-style-name=""><text:span text:style-name="a1747" text:class-names="">7</text:span><text:span text:style-name="a1748" text:class-names=""/></text:p>
            </draw:text-box>
            <svg:title/>
            <svg:desc/>
          </draw:frame>
          <draw:frame draw:id="id444" draw:style-name="a1753" draw:name="Espace réservé du numéro de diapositive 3" svg:x="4.24826in" svg:y="10.33101in" svg:width="3.25in" svg:height="0.54573in">
            <draw:text-box>
              <text:p text:style-name="a1752" text:class-names="" text:cond-style-name=""><text:span text:style-name="a1751" text:class-names=""><text:page-number style:num-format="1" text:fixed="false"/></text:span></text:p>
            </draw:text-box>
            <svg:title/>
            <svg:desc/>
          </draw:frame>
        </presentation:notes>
      </draw:page>
      <draw:page draw:name="Slide15" draw:style-name="a1755" draw:master-page-name="Master1-Layout1-title-Diapositive-de-titre" presentation:presentation-page-layout-name="Master1-PPL1" draw:id="Slide-270">
        <draw:custom-shape svg:x="0.02356in" svg:y="3.79429in" svg:width="9.93578in" svg:height="2.60174in" draw:id="id445" draw:style-name="a1758" draw:name="Rectangle 16">
          <svg:title/>
          <svg:desc/>
          <text:p text:style-name="a1757" text:class-names="" text:cond-style-name=""><text:span text:style-name="a1756" text:class-names=""/></text:p>
          <draw:enhanced-geometry xmlns:dr3d="urn:oasis:names:tc:opendocument:xmlns:dr3d:1.0" draw:type="non-primitive" svg:viewBox="0 0 21600 21600" draw:enhanced-path="M 0 0 L 21600 0 21600 21600 0 21600 Z N"/>
        </draw:custom-shape>
        <draw:frame draw:id="id446" draw:style-name="a1759" draw:name="Image 51" svg:x="8.83542in" svg:y="2.00119in" svg:width="1.19013in" svg:height="1.86132in" style:rel-width="scale" style:rel-height="scale">
          <draw:image xlink:href="media/image1.png" xlink:type="simple" xlink:show="embed" xlink:actuate="onLoad"/>
          <svg:title/>
          <svg:desc/>
        </draw:frame>
        <draw:frame draw:id="id447" draw:style-name="a1760" draw:name="Image 26" svg:x="1.97054in" svg:y="0in" svg:width="6.43268in" svg:height="2.03699in" style:rel-width="scale" style:rel-height="scale">
          <draw:image xlink:href="media/image2.png" xlink:type="simple" xlink:show="embed" xlink:actuate="onLoad"/>
          <svg:title/>
          <svg:desc/>
        </draw:frame>
        <draw:custom-shape svg:x="1.56422in" svg:y="2.21101in" svg:width="0.6785in" svg:height="0.61468in" draw:id="id448" draw:style-name="a1765" draw:name="Rectangle 35">
          <svg:title/>
          <svg:desc/>
          <text:p text:style-name="a1764" text:class-names="" text:cond-style-name=""><text:span text:style-name="a1761" text:class-names="">+</text:span><text:span text:style-name="a1762" text:class-names=""><text:s text:c="1"/>8</text:span><text:span text:style-name="a1763" text:class-names=""/></text:p>
          <draw:enhanced-geometry xmlns:dr3d="urn:oasis:names:tc:opendocument:xmlns:dr3d:1.0" draw:type="non-primitive" svg:viewBox="0 0 21600 21600" draw:enhanced-path="M 0 0 L 21600 0 21600 21600 0 21600 Z N"/>
        </draw:custom-shape>
        <draw:frame draw:id="id449" draw:style-name="a1766" draw:name="Image 41" svg:x="0.06422in" svg:y="3.05278in" svg:width="1.40784in" svg:height="0.69722in" style:rel-width="scale" style:rel-height="scale">
          <draw:image xlink:href="media/image3.png" xlink:type="simple" xlink:show="embed" xlink:actuate="onLoad"/>
          <svg:title/>
          <svg:desc/>
        </draw:frame>
        <draw:connector draw:type="line" svg:x1="1.86176in" svg:y1="3.75in" svg:x2="1.86176in" svg:y2="2.82569in" draw:id="id450" draw:style-name="a1767" draw:name="Connecteur droit 42">
          <svg:title/>
          <svg:desc/>
        </draw:connector>
        <draw:custom-shape svg:x="0.76814in" svg:y="2.51835in" svg:width="0.57798in" svg:height="0.41369in" draw:id="id451" draw:style-name="a1771" draw:name="Bulle narrative : rectangle 46">
          <svg:title/>
          <svg:desc/>
          <text:p text:style-name="a1770" text:class-names="" text:cond-style-name=""><text:span text:style-name="a1768" text:class-names="">1</text:span><text:span text:style-name="a1769" text:class-names="">0</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9725 2886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3.24615in" svg:y="2.2505in" svg:width="0.57798in" svg:height="0.61468in" draw:id="id452" draw:style-name="a1776" draw:name="Rectangle 47">
          <svg:title/>
          <svg:desc/>
          <text:p text:style-name="a1775" text:class-names="" text:cond-style-name=""><text:span text:style-name="a1772" text:class-names="">+</text:span><text:span text:style-name="a1773" text:class-names=""><text:s text:c="1"/>2</text:span><text:span text:style-name="a1774" text:class-names=""/></text:p>
          <draw:enhanced-geometry xmlns:dr3d="urn:oasis:names:tc:opendocument:xmlns:dr3d:1.0" draw:type="non-primitive" svg:viewBox="0 0 21600 21600" draw:enhanced-path="M 0 0 L 21600 0 21600 21600 0 21600 Z N"/>
        </draw:custom-shape>
        <draw:connector draw:type="line" svg:x1="3.53514in" svg:y1="3.79429in" svg:x2="3.53514in" svg:y2="2.86998in" draw:id="id453" draw:style-name="a1777" draw:name="Connecteur droit 48">
          <svg:title/>
          <svg:desc/>
        </draw:connector>
        <draw:custom-shape svg:x="4.72823in" svg:y="2.26132in" svg:width="0.60053in" svg:height="0.61468in" draw:id="id454" draw:style-name="a1782" draw:name="Rectangle 49">
          <svg:title/>
          <svg:desc/>
          <text:p text:style-name="a1781" text:class-names="" text:cond-style-name=""><text:span text:style-name="a1778" text:class-names="">-</text:span><text:span text:style-name="a1779" text:class-names=""><text:s text:c="1"/>3</text:span><text:span text:style-name="a1780" text:class-names=""/></text:p>
          <draw:enhanced-geometry xmlns:dr3d="urn:oasis:names:tc:opendocument:xmlns:dr3d:1.0" draw:type="non-primitive" svg:viewBox="0 0 21600 21600" draw:enhanced-path="M 0 0 L 21600 0 21600 21600 0 21600 Z N"/>
        </draw:custom-shape>
        <draw:connector draw:type="line" svg:x1="5.03999in" svg:y1="3.79429in" svg:x2="5.03999in" svg:y2="2.86998in" draw:id="id455" draw:style-name="a1783" draw:name="Connecteur droit 50">
          <svg:title/>
          <svg:desc/>
        </draw:connector>
        <draw:connector draw:type="line" svg:x1="5.8932in" svg:y1="1.07767in" svg:x2="5.8932in" svg:y2="1.07767in" draw:id="id456" draw:style-name="a1785" draw:name="Connecteur droit avec flèche 14">
          <svg:title/>
          <svg:desc/>
        </draw:connector>
        <draw:custom-shape svg:x="0.02356in" svg:y="6.44032in" svg:width="9.93578in" svg:height="0.90879in" draw:id="id457" draw:style-name="a1790" draw:name="Rectangle 103">
          <svg:title/>
          <svg:desc/>
          <text:p text:style-name="a1789" text:class-names="" text:cond-style-name=""><text:span text:style-name="a1786" text:class-names=""><text:s text:c="18"/></text:span><text:span text:style-name="a1787" text:class-names="">LE<text:s text:c="1"/></text:span><text:span text:style-name="a1788" text:class-names="">JEU DU CAR</text:span></text:p>
          <draw:enhanced-geometry xmlns:dr3d="urn:oasis:names:tc:opendocument:xmlns:dr3d:1.0" draw:type="non-primitive" svg:viewBox="0 0 21600 21600" draw:enhanced-path="M 0 0 L 21600 0 21600 21600 0 21600 Z N"/>
        </draw:custom-shape>
        <draw:frame draw:id="id458" draw:style-name="a1791" draw:name="Image 22" svg:x="1.85321in" svg:y="4.52222in" svg:width="1.60138in" svg:height="1.14589in" style:rel-width="scale" style:rel-height="scale">
          <draw:image xlink:href="media/image4.png" xlink:type="simple" xlink:show="embed" xlink:actuate="onLoad"/>
          <svg:title/>
          <svg:desc/>
        </draw:frame>
        <draw:connector draw:type="line" svg:x1="0.06422in" svg:y1="3.79429in" svg:x2="9.63585in" svg:y2="3.79429in" draw:id="id459" draw:style-name="a1793" draw:name="Connecteur droit avec flèche 31">
          <svg:title/>
          <svg:desc/>
        </draw:connector>
        <draw:custom-shape svg:x="2.33301in" svg:y="4.67009in" svg:width="0.77696in" svg:height="0.63952in" draw:id="id460" draw:style-name="a1797" draw:name="Rectangle 25">
          <svg:title/>
          <svg:desc/>
          <text:p text:style-name="a1796" text:class-names="" text:cond-style-name=""><text:span text:style-name="a1794" text:class-names="">18</text:span><text:span text:style-name="a1795" text:class-names=""/></text:p>
          <draw:enhanced-geometry xmlns:dr3d="urn:oasis:names:tc:opendocument:xmlns:dr3d:1.0" draw:type="non-primitive" svg:viewBox="0 0 21600 21600" draw:enhanced-path="M 0 0 L 21600 0 21600 21600 0 21600 Z N"/>
        </draw:custom-shape>
        <draw:connector draw:type="line" svg:x1="6.55617in" svg:y1="3.8042in" svg:x2="6.55617in" svg:y2="2.87989in" draw:id="id461" draw:style-name="a1798" draw:name="Connecteur droit 50">
          <svg:title/>
          <svg:desc/>
        </draw:connector>
        <draw:connector draw:type="line" svg:x1="8.18724in" svg:y1="3.83678in" svg:x2="8.18724in" svg:y2="2.91247in" draw:id="id462" draw:style-name="a1799" draw:name="Connecteur droit 50">
          <svg:title/>
          <svg:desc/>
        </draw:connector>
        <draw:custom-shape svg:x="6.24458in" svg:y="2.2505in" svg:width="0.60053in" svg:height="0.61468in" draw:id="id463" draw:style-name="a1805" draw:name="Rectangle 49">
          <svg:title/>
          <svg:desc/>
          <text:p text:style-name="a1804" text:class-names="" text:cond-style-name=""><text:span text:style-name="a1800" text:class-names="">+</text:span><text:span text:style-name="a1801" text:class-names=""><text:s text:c="1"/></text:span><text:span text:style-name="a1802" text:class-names="">2</text:span><text:span text:style-name="a1803" text:class-names=""/></text:p>
          <draw:enhanced-geometry xmlns:dr3d="urn:oasis:names:tc:opendocument:xmlns:dr3d:1.0" draw:type="non-primitive" svg:viewBox="0 0 21600 21600" draw:enhanced-path="M 0 0 L 21600 0 21600 21600 0 21600 Z N"/>
        </draw:custom-shape>
        <draw:custom-shape svg:x="7.92403in" svg:y="2.28306in" svg:width="0.60053in" svg:height="0.61468in" draw:id="id464" draw:style-name="a1811" draw:name="Rectangle 49">
          <svg:title/>
          <svg:desc/>
          <text:p text:style-name="a1810" text:class-names="" text:cond-style-name=""><text:span text:style-name="a1806" text:class-names="">-</text:span><text:span text:style-name="a1807" text:class-names=""><text:s text:c="1"/></text:span><text:span text:style-name="a1808" text:class-names="">9</text:span><text:span text:style-name="a1809" text:class-names=""/></text:p>
          <draw:enhanced-geometry xmlns:dr3d="urn:oasis:names:tc:opendocument:xmlns:dr3d:1.0" draw:type="non-primitive" svg:viewBox="0 0 21600 21600" draw:enhanced-path="M 0 0 L 21600 0 21600 21600 0 21600 Z N"/>
        </draw:custom-shape>
        <draw:frame draw:id="id465" draw:style-name="a1812" draw:name="Image 27" svg:x="3.5042in" svg:y="4.47488in" svg:width="1.60138in" svg:height="1.14589in" style:rel-width="scale" style:rel-height="scale">
          <draw:image xlink:href="media/image4.png" xlink:type="simple" xlink:show="embed" xlink:actuate="onLoad"/>
          <svg:title/>
          <svg:desc/>
        </draw:frame>
        <draw:frame draw:id="id466" draw:style-name="a1813" draw:name="Image 32" svg:x="5.10558in" svg:y="4.44401in" svg:width="1.60138in" svg:height="1.14589in" style:rel-width="scale" style:rel-height="scale">
          <draw:image xlink:href="media/image4.png" xlink:type="simple" xlink:show="embed" xlink:actuate="onLoad"/>
          <svg:title/>
          <svg:desc/>
        </draw:frame>
        <draw:frame draw:id="id467" draw:style-name="a1814" draw:name="Image 33" svg:x="6.66516in" svg:y="4.39972in" svg:width="1.60138in" svg:height="1.14589in" style:rel-width="scale" style:rel-height="scale">
          <draw:image xlink:href="media/image4.png" xlink:type="simple" xlink:show="embed" xlink:actuate="onLoad"/>
          <svg:title/>
          <svg:desc/>
        </draw:frame>
        <draw:frame draw:id="id468" draw:style-name="a1815" draw:name="Image 34" svg:x="8.33705in" svg:y="4.39972in" svg:width="1.60138in" svg:height="1.14589in" style:rel-width="scale" style:rel-height="scale">
          <draw:image xlink:href="media/image4.png" xlink:type="simple" xlink:show="embed" xlink:actuate="onLoad"/>
          <svg:title/>
          <svg:desc/>
        </draw:frame>
        <draw:custom-shape svg:x="3.96854in" svg:y="4.6333in" svg:width="0.77696in" svg:height="0.63952in" draw:id="id469" draw:style-name="a1820" draw:name="Rectangle 35">
          <svg:title/>
          <svg:desc/>
          <text:p text:style-name="a1819" text:class-names="" text:cond-style-name=""><text:span text:style-name="a1816" text:class-names="">2</text:span><text:span text:style-name="a1817" text:class-names="">0</text:span><text:span text:style-name="a1818" text:class-names=""/></text:p>
          <draw:enhanced-geometry xmlns:dr3d="urn:oasis:names:tc:opendocument:xmlns:dr3d:1.0" draw:type="non-primitive" svg:viewBox="0 0 21600 21600" draw:enhanced-path="M 0 0 L 21600 0 21600 21600 0 21600 Z N"/>
        </draw:custom-shape>
        <draw:custom-shape svg:x="5.54153in" svg:y="4.52222in" svg:width="0.77696in" svg:height="0.63952in" draw:id="id470" draw:style-name="a1824" draw:name="Rectangle 36">
          <svg:title/>
          <svg:desc/>
          <text:p text:style-name="a1823" text:class-names="" text:cond-style-name=""><text:span text:style-name="a1821" text:class-names="">17</text:span><text:span text:style-name="a1822" text:class-names=""/></text:p>
          <draw:enhanced-geometry xmlns:dr3d="urn:oasis:names:tc:opendocument:xmlns:dr3d:1.0" draw:type="non-primitive" svg:viewBox="0 0 21600 21600" draw:enhanced-path="M 0 0 L 21600 0 21600 21600 0 21600 Z N"/>
        </draw:custom-shape>
        <draw:custom-shape svg:x="7.05364in" svg:y="4.48975in" svg:width="0.77696in" svg:height="0.63952in" draw:id="id471" draw:style-name="a1828" draw:name="Rectangle 37">
          <svg:title/>
          <svg:desc/>
          <text:p text:style-name="a1827" text:class-names="" text:cond-style-name=""><text:span text:style-name="a1825" text:class-names="">19</text:span><text:span text:style-name="a1826" text:class-names=""/></text:p>
          <draw:enhanced-geometry xmlns:dr3d="urn:oasis:names:tc:opendocument:xmlns:dr3d:1.0" draw:type="non-primitive" svg:viewBox="0 0 21600 21600" draw:enhanced-path="M 0 0 L 21600 0 21600 21600 0 21600 Z N"/>
        </draw:custom-shape>
        <draw:custom-shape svg:x="8.78345in" svg:y="4.51135in" svg:width="0.77696in" svg:height="0.63952in" draw:id="id472" draw:style-name="a1833" draw:name="Rectangle 38">
          <svg:title/>
          <svg:desc/>
          <text:p text:style-name="a1832" text:class-names="" text:cond-style-name=""><text:span text:style-name="a1829" text:class-names="">1</text:span><text:span text:style-name="a1830" text:class-names="">0</text:span><text:span text:style-name="a1831" text:class-names=""/></text:p>
          <draw:enhanced-geometry xmlns:dr3d="urn:oasis:names:tc:opendocument:xmlns:dr3d:1.0" draw:type="non-primitive" svg:viewBox="0 0 21600 21600" draw:enhanced-path="M 0 0 L 21600 0 21600 21600 0 21600 Z N"/>
        </draw:custom-shape>
        <draw:custom-shape svg:x="8.06729in" svg:y="6.84971in" svg:width="1.33156in" svg:height="0.30293in" draw:id="id473" draw:style-name="a1837" draw:name="Rectangle 29">
          <svg:title/>
          <svg:desc/>
          <text:p text:style-name="a1836" text:class-names="" text:cond-style-name=""><text:span text:style-name="a1834" text:class-names="">ReCreatisse.com</text:span><text:span text:style-name="a1835" text:class-names=""/></text:p>
          <draw:enhanced-geometry xmlns:dr3d="urn:oasis:names:tc:opendocument:xmlns:dr3d:1.0" draw:type="non-primitive" svg:viewBox="0 0 21600 21600" draw:enhanced-path="M 0 0 L 21600 0 21600 21600 0 21600 Z N"/>
        </draw:custom-shape>
        <presentation:notes draw:style-name="a1846">
          <draw:page-thumbnail draw:page-number="15" svg:x="1.30208in" svg:y="1.35938in" svg:width="4.89583in" svg:height="3.67187in" presentation:class="page" draw:id="id474" presentation:style-name="a1838" draw:name="Espace réservé de l'image des diapositives 1">
            <svg:title/>
            <svg:desc/>
          </draw:page-thumbnail>
          <draw:frame draw:id="id475" presentation:style-name="a1842" draw:name="Espace réservé des notes 2" svg:x="0.75in" svg:y="5.23443in" svg:width="6in" svg:height="4.28272in" presentation:class="notes" presentation:placeholder="false">
            <draw:text-box>
              <text:p text:style-name="a1841" text:class-names="" text:cond-style-name=""><text:span text:style-name="a1839" text:class-names="">7</text:span><text:span text:style-name="a1840" text:class-names=""/></text:p>
            </draw:text-box>
            <svg:title/>
            <svg:desc/>
          </draw:frame>
          <draw:frame draw:id="id476" draw:style-name="a1845" draw:name="Espace réservé du numéro de diapositive 3" svg:x="4.24826in" svg:y="10.33101in" svg:width="3.25in" svg:height="0.54573in">
            <draw:text-box>
              <text:p text:style-name="a1844" text:class-names="" text:cond-style-name=""><text:span text:style-name="a1843" text:class-names=""><text:page-number style:num-format="1" text:fixed="false"/></text:span></text:p>
            </draw:text-box>
            <svg:title/>
            <svg:desc/>
          </draw:frame>
        </presentation:notes>
      </draw:page>
      <draw:page draw:name="Slide16" draw:style-name="a1847" draw:master-page-name="Master1-Layout7-blank-Vide" presentation:presentation-page-layout-name="Master1-PPL7" draw:id="Slide-271">
        <draw:frame draw:id="id477" draw:style-name="a1848" draw:name="Image 7" svg:x="0in" svg:y="2.85in" svg:width="10in" svg:height="2.54in" style:rel-width="scale" style:rel-height="scale">
          <draw:image xlink:href="media/image5.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85" svg:viewBox="0 0 20 30" svg:d="m10 0-10 30h20z"/>
    <draw:marker draw:name="a943" svg:viewBox="0 0 20 30" svg:d="m10 0-10 30h20z"/>
    <draw:marker draw:name="a1083" svg:viewBox="0 0 20 30" svg:d="m10 0-10 30h20z"/>
    <draw:marker draw:name="a1523" svg:viewBox="0 0 20 30" svg:d="m10 0-10 30h20z"/>
    <draw:marker draw:name="a1141" svg:viewBox="0 0 20 30" svg:d="m10 0-10 30h20z"/>
    <draw:marker draw:name="a1280" svg:viewBox="0 0 20 30" svg:d="m10 0-10 30h20z"/>
    <draw:marker draw:name="a1008" svg:viewBox="0 0 20 30" svg:d="m10 0-10 30h20z"/>
    <draw:marker draw:name="a1435" svg:viewBox="0 0 20 30" svg:d="m10 0-10 30h20z"/>
    <draw:marker draw:name="a1149" svg:viewBox="0 0 20 30" svg:d="m10 0-10 30h20z"/>
    <draw:marker draw:name="a1207" svg:viewBox="0 0 20 30" svg:d="m10 0-10 30h20z"/>
    <draw:marker draw:name="a1346" svg:viewBox="0 0 20 30" svg:d="m10 0-10 30h20z"/>
    <draw:marker draw:name="a1604" svg:viewBox="0 0 20 30" svg:d="m10 0-10 30h20z"/>
    <draw:marker draw:name="a877" svg:viewBox="0 0 20 30" svg:d="m10 0-10 30h20z"/>
    <draw:marker draw:name="a1075" svg:viewBox="0 0 20 30" svg:d="m10 0-10 30h20z"/>
    <draw:marker draw:name="a1516" svg:viewBox="0 0 20 30" svg:d="m10 0-10 30h20z"/>
    <draw:marker draw:name="a1792" svg:viewBox="0 0 20 30" svg:d="m10 0-10 30h20z"/>
    <draw:marker draw:name="a751" svg:viewBox="0 0 20 30" svg:d="m10 0-10 30h20z"/>
    <draw:marker draw:name="a1272" svg:viewBox="0 0 20 30" svg:d="m10 0-10 30h20z"/>
    <draw:marker draw:name="a811" svg:viewBox="0 0 20 30" svg:d="m10 0-10 30h20z"/>
    <draw:marker draw:name="a1427" svg:viewBox="0 0 20 30" svg:d="m10 0-10 30h20z"/>
    <draw:marker draw:name="a951" svg:viewBox="0 0 20 30" svg:d="m10 0-10 30h20z"/>
    <draw:marker draw:name="a1338" svg:viewBox="0 0 20 30" svg:d="m10 0-10 30h20z"/>
    <draw:marker draw:name="a819" svg:viewBox="0 0 20 30" svg:d="m10 0-10 30h20z"/>
    <draw:marker draw:name="a1016" svg:viewBox="0 0 20 30" svg:d="m10 0-10 30h20z"/>
    <draw:marker draw:name="a1215" svg:viewBox="0 0 20 30" svg:d="m10 0-10 30h20z"/>
    <draw:marker draw:name="a1702" svg:viewBox="0 0 20 30" svg:d="m10 0-10 30h20z"/>
    <draw:marker draw:name="a1784" svg:viewBox="0 0 20 30" svg:d="m10 0-10 30h20z"/>
    <draw:marker draw:name="a743" svg:viewBox="0 0 20 30" svg:d="m10 0-10 30h20z"/>
    <draw:marker draw:name="a1612" svg:viewBox="0 0 20 30" svg:d="m10 0-10 30h20z"/>
    <draw:marker draw:name="a169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87674in" style:print-orientation="portrait" style:register-truth-ref-style-name=""/>
    </style:page-layout>
    <style:page-layout style:name="pageLayout3">
      <style:page-layout-properties fo:page-width="7.5in" fo:page-height="10.87674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23/09/2018</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4573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4573in" presentation:class="date-time" presentation:placeholder="false">
          <draw:text-box>
            <text:p text:style-name="a37" text:class-names="" text:cond-style-name=""><text:span text:style-name="a35" text:class-names=""><text:date text:fixed="false" style:data-style-name="a36">23/09/2018</text:date></text:span></text:p>
          </draw:text-box>
          <svg:title/>
          <svg:desc/>
        </draw:frame>
        <draw:page-thumbnail svg:x="1.30208in" svg:y="1.35938in" svg:width="4.89583in" svg:height="3.67187in" presentation:class="page" draw:id="id7" presentation:style-name="a39" draw:name="Espace réservé de l'image des diapositives 3">
          <svg:title/>
          <svg:desc/>
        </draw:page-thumbnail>
        <draw:frame draw:id="id8" presentation:style-name="a54" draw:name="Espace réservé des notes 4" svg:x="0.75in" svg:y="5.23443in" svg:width="6in" svg:height="4.28272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10.33101in" svg:width="3.25in" svg:height="0.54573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10.33101in" svg:width="3.25in" svg:height="0.54573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23/09/2018</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4573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4573in" presentation:class="date-time" presentation:placeholder="false">
          <draw:text-box>
            <text:p text:style-name="a86" text:class-names="" text:cond-style-name=""><text:span text:style-name="a84" text:class-names=""><text:date text:fixed="false" style:data-style-name="a85">23/09/2018</text:date></text:span></text:p>
          </draw:text-box>
          <svg:title/>
          <svg:desc/>
        </draw:frame>
        <draw:page-thumbnail svg:x="1.30208in" svg:y="1.35938in" svg:width="4.89583in" svg:height="3.67187in" presentation:class="page" draw:id="id7" presentation:style-name="a88" draw:name="Espace réservé de l'image des diapositives 3">
          <svg:title/>
          <svg:desc/>
        </draw:page-thumbnail>
        <draw:frame draw:id="id8" presentation:style-name="a103" draw:name="Espace réservé des notes 4" svg:x="0.75in" svg:y="5.23443in" svg:width="6in" svg:height="4.28272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10.33101in" svg:width="3.25in" svg:height="0.54573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10.33101in" svg:width="3.25in" svg:height="0.54573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23/09/2018</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4573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4573in" presentation:class="date-time" presentation:placeholder="false">
          <draw:text-box>
            <text:p text:style-name="a148" text:class-names="" text:cond-style-name=""><text:span text:style-name="a146" text:class-names=""><text:date text:fixed="false" style:data-style-name="a147">23/09/2018</text:date></text:span></text:p>
          </draw:text-box>
          <svg:title/>
          <svg:desc/>
        </draw:frame>
        <draw:page-thumbnail svg:x="1.30208in" svg:y="1.35938in" svg:width="4.89583in" svg:height="3.67187in" presentation:class="page" draw:id="id7" presentation:style-name="a150" draw:name="Espace réservé de l'image des diapositives 3">
          <svg:title/>
          <svg:desc/>
        </draw:page-thumbnail>
        <draw:frame draw:id="id8" presentation:style-name="a165" draw:name="Espace réservé des notes 4" svg:x="0.75in" svg:y="5.23443in" svg:width="6in" svg:height="4.28272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10.33101in" svg:width="3.25in" svg:height="0.54573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10.33101in" svg:width="3.25in" svg:height="0.54573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23/09/2018</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4573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4573in" presentation:class="date-time" presentation:placeholder="false">
          <draw:text-box>
            <text:p text:style-name="a197" text:class-names="" text:cond-style-name=""><text:span text:style-name="a195" text:class-names=""><text:date text:fixed="false" style:data-style-name="a196">23/09/2018</text:date></text:span></text:p>
          </draw:text-box>
          <svg:title/>
          <svg:desc/>
        </draw:frame>
        <draw:page-thumbnail svg:x="1.30208in" svg:y="1.35938in" svg:width="4.89583in" svg:height="3.67187in" presentation:class="page" draw:id="id7" presentation:style-name="a199" draw:name="Espace réservé de l'image des diapositives 3">
          <svg:title/>
          <svg:desc/>
        </draw:page-thumbnail>
        <draw:frame draw:id="id8" presentation:style-name="a214" draw:name="Espace réservé des notes 4" svg:x="0.75in" svg:y="5.23443in" svg:width="6in" svg:height="4.28272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10.33101in" svg:width="3.25in" svg:height="0.54573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10.33101in" svg:width="3.25in" svg:height="0.54573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23/09/2018</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4573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4573in" presentation:class="date-time" presentation:placeholder="false">
          <draw:text-box>
            <text:p text:style-name="a276" text:class-names="" text:cond-style-name=""><text:span text:style-name="a274" text:class-names=""><text:date text:fixed="false" style:data-style-name="a275">23/09/2018</text:date></text:span></text:p>
          </draw:text-box>
          <svg:title/>
          <svg:desc/>
        </draw:frame>
        <draw:page-thumbnail svg:x="1.30208in" svg:y="1.35938in" svg:width="4.89583in" svg:height="3.67187in" presentation:class="page" draw:id="id7" presentation:style-name="a278" draw:name="Espace réservé de l'image des diapositives 3">
          <svg:title/>
          <svg:desc/>
        </draw:page-thumbnail>
        <draw:frame draw:id="id8" presentation:style-name="a293" draw:name="Espace réservé des notes 4" svg:x="0.75in" svg:y="5.23443in" svg:width="6in" svg:height="4.28272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10.33101in" svg:width="3.25in" svg:height="0.54573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10.33101in" svg:width="3.25in" svg:height="0.54573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23/09/2018</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4573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4573in" presentation:class="date-time" presentation:placeholder="false">
          <draw:text-box>
            <text:p text:style-name="a363" text:class-names="" text:cond-style-name=""><text:span text:style-name="a361" text:class-names=""><text:date text:fixed="false" style:data-style-name="a362">23/09/2018</text:date></text:span></text:p>
          </draw:text-box>
          <svg:title/>
          <svg:desc/>
        </draw:frame>
        <draw:page-thumbnail svg:x="1.30208in" svg:y="1.35938in" svg:width="4.89583in" svg:height="3.67187in" presentation:class="page" draw:id="id7" presentation:style-name="a365" draw:name="Espace réservé de l'image des diapositives 3">
          <svg:title/>
          <svg:desc/>
        </draw:page-thumbnail>
        <draw:frame draw:id="id8" presentation:style-name="a380" draw:name="Espace réservé des notes 4" svg:x="0.75in" svg:y="5.23443in" svg:width="6in" svg:height="4.28272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10.33101in" svg:width="3.25in" svg:height="0.54573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10.33101in" svg:width="3.25in" svg:height="0.54573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23/09/2018</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4573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4573in" presentation:class="date-time" presentation:placeholder="false">
          <draw:text-box>
            <text:p text:style-name="a408" text:class-names="" text:cond-style-name=""><text:span text:style-name="a406" text:class-names=""><text:date text:fixed="false" style:data-style-name="a407">23/09/2018</text:date></text:span></text:p>
          </draw:text-box>
          <svg:title/>
          <svg:desc/>
        </draw:frame>
        <draw:page-thumbnail svg:x="1.30208in" svg:y="1.35938in" svg:width="4.89583in" svg:height="3.67187in" presentation:class="page" draw:id="id7" presentation:style-name="a410" draw:name="Espace réservé de l'image des diapositives 3">
          <svg:title/>
          <svg:desc/>
        </draw:page-thumbnail>
        <draw:frame draw:id="id8" presentation:style-name="a425" draw:name="Espace réservé des notes 4" svg:x="0.75in" svg:y="5.23443in" svg:width="6in" svg:height="4.28272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10.33101in" svg:width="3.25in" svg:height="0.54573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10.33101in" svg:width="3.25in" svg:height="0.54573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23/09/2018</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4573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4573in" presentation:class="date-time" presentation:placeholder="false">
          <draw:text-box>
            <text:p text:style-name="a449" text:class-names="" text:cond-style-name=""><text:span text:style-name="a447" text:class-names=""><text:date text:fixed="false" style:data-style-name="a448">23/09/2018</text:date></text:span></text:p>
          </draw:text-box>
          <svg:title/>
          <svg:desc/>
        </draw:frame>
        <draw:page-thumbnail svg:x="1.30208in" svg:y="1.35938in" svg:width="4.89583in" svg:height="3.67187in" presentation:class="page" draw:id="id7" presentation:style-name="a451" draw:name="Espace réservé de l'image des diapositives 3">
          <svg:title/>
          <svg:desc/>
        </draw:page-thumbnail>
        <draw:frame draw:id="id8" presentation:style-name="a466" draw:name="Espace réservé des notes 4" svg:x="0.75in" svg:y="5.23443in" svg:width="6in" svg:height="4.28272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10.33101in" svg:width="3.25in" svg:height="0.54573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10.33101in" svg:width="3.25in" svg:height="0.54573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23/09/2018</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4573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4573in" presentation:class="date-time" presentation:placeholder="false">
          <draw:text-box>
            <text:p text:style-name="a515" text:class-names="" text:cond-style-name=""><text:span text:style-name="a513" text:class-names=""><text:date text:fixed="false" style:data-style-name="a514">23/09/2018</text:date></text:span></text:p>
          </draw:text-box>
          <svg:title/>
          <svg:desc/>
        </draw:frame>
        <draw:page-thumbnail svg:x="1.30208in" svg:y="1.35938in" svg:width="4.89583in" svg:height="3.67187in" presentation:class="page" draw:id="id7" presentation:style-name="a517" draw:name="Espace réservé de l'image des diapositives 3">
          <svg:title/>
          <svg:desc/>
        </draw:page-thumbnail>
        <draw:frame draw:id="id8" presentation:style-name="a532" draw:name="Espace réservé des notes 4" svg:x="0.75in" svg:y="5.23443in" svg:width="6in" svg:height="4.28272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10.33101in" svg:width="3.25in" svg:height="0.54573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10.33101in" svg:width="3.25in" svg:height="0.54573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23/09/2018</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4573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4573in" presentation:class="date-time" presentation:placeholder="false">
          <draw:text-box>
            <text:p text:style-name="a568" text:class-names="" text:cond-style-name=""><text:span text:style-name="a566" text:class-names=""><text:date text:fixed="false" style:data-style-name="a567">23/09/2018</text:date></text:span></text:p>
          </draw:text-box>
          <svg:title/>
          <svg:desc/>
        </draw:frame>
        <draw:page-thumbnail svg:x="1.30208in" svg:y="1.35938in" svg:width="4.89583in" svg:height="3.67187in" presentation:class="page" draw:id="id7" presentation:style-name="a570" draw:name="Espace réservé de l'image des diapositives 3">
          <svg:title/>
          <svg:desc/>
        </draw:page-thumbnail>
        <draw:frame draw:id="id8" presentation:style-name="a585" draw:name="Espace réservé des notes 4" svg:x="0.75in" svg:y="5.23443in" svg:width="6in" svg:height="4.28272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10.33101in" svg:width="3.25in" svg:height="0.54573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10.33101in" svg:width="3.25in" svg:height="0.54573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23/09/2018</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4573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4573in" presentation:class="date-time" presentation:placeholder="false">
          <draw:text-box>
            <text:p text:style-name="a630" text:class-names="" text:cond-style-name=""><text:span text:style-name="a628" text:class-names=""><text:date text:fixed="false" style:data-style-name="a629">23/09/2018</text:date></text:span></text:p>
          </draw:text-box>
          <svg:title/>
          <svg:desc/>
        </draw:frame>
        <draw:page-thumbnail svg:x="1.30208in" svg:y="1.35938in" svg:width="4.89583in" svg:height="3.67187in" presentation:class="page" draw:id="id7" presentation:style-name="a632" draw:name="Espace réservé de l'image des diapositives 3">
          <svg:title/>
          <svg:desc/>
        </draw:page-thumbnail>
        <draw:frame draw:id="id8" presentation:style-name="a647" draw:name="Espace réservé des notes 4" svg:x="0.75in" svg:y="5.23443in" svg:width="6in" svg:height="4.28272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10.33101in" svg:width="3.25in" svg:height="0.54573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10.33101in" svg:width="3.25in" svg:height="0.54573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23/09/2018</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4573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4573in" presentation:class="date-time" presentation:placeholder="false">
          <draw:text-box>
            <text:p text:style-name="a692" text:class-names="" text:cond-style-name=""><text:span text:style-name="a690" text:class-names=""><text:date text:fixed="false" style:data-style-name="a691">23/09/2018</text:date></text:span></text:p>
          </draw:text-box>
          <svg:title/>
          <svg:desc/>
        </draw:frame>
        <draw:page-thumbnail svg:x="1.30208in" svg:y="1.35938in" svg:width="4.89583in" svg:height="3.67187in" presentation:class="page" draw:id="id7" presentation:style-name="a694" draw:name="Espace réservé de l'image des diapositives 3">
          <svg:title/>
          <svg:desc/>
        </draw:page-thumbnail>
        <draw:frame draw:id="id8" presentation:style-name="a709" draw:name="Espace réservé des notes 4" svg:x="0.75in" svg:y="5.23443in" svg:width="6in" svg:height="4.28272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10.33101in" svg:width="3.25in" svg:height="0.54573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10.33101in" svg:width="3.25in" svg:height="0.54573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8-09-22T17:00:31Z</meta:creation-date>
    <dc:date>2018-09-23T15:12:29Z</dc:date>
    <meta:print-date>2018-09-23T07:50:37Z</meta:print-date>
    <meta:template xlink:href="Office%20Theme" xlink:type="simple"/>
    <meta:editing-cycles>11</meta:editing-cycles>
    <meta:editing-duration>PT34816S</meta:editing-duration>
    <meta:document-statistic meta:paragraph-count="189" meta:word-count="338"/>
  </office:meta>
</office:document-meta>
</file>