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85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986">
      <style:paragraph-properties/>
    </style:style>
    <style:style style:family="table-cell" style:name="a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9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990">
      <style:paragraph-properties/>
    </style:style>
    <style:style style:family="table-cell" style:name="a9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3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994">
      <style:paragraph-properties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998">
      <style:paragraph-properties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790" svg:stroke-width="0.03125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792">
      <style:table-properties style:writing-mode="lr-tb"/>
    </style:style>
    <style:style style:family="table-column" style:name="a793">
      <style:table-column-properties style:column-width="0.60952in"/>
    </style:style>
    <style:style style:family="table-column" style:name="a794">
      <style:table-column-properties style:column-width="0.60952in"/>
    </style:style>
    <style:style style:family="table-column" style:name="a795">
      <style:table-column-properties style:column-width="0.60952in"/>
    </style:style>
    <style:style style:family="table-column" style:name="a796">
      <style:table-column-properties style:column-width="0.60952in"/>
    </style:style>
    <style:style style:family="table-column" style:name="a797">
      <style:table-column-properties style:column-width="0.60952in"/>
    </style:style>
    <style:style style:family="table-column" style:name="a798">
      <style:table-column-properties style:column-width="0.60952in"/>
    </style:style>
    <style:style style:family="table-row" style:name="a799">
      <style:table-row-properties style:row-height="0.68333in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2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3">
      <style:paragraph-properties/>
    </style:style>
    <style:style style:family="graphic" style:name="a24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206">
      <style:table-row-properties style:row-height="0.01in"/>
    </style:style>
    <style:style style:family="paragraph" style:name="a24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24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08">
      <style:paragraph-properties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2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2">
      <style:paragraph-properties/>
    </style:style>
    <style:style style:family="paragraph" style:name="a20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2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5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6">
      <style:paragraph-properties/>
    </style:style>
    <style:style style:family="paragraph" style:name="a20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2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9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0">
      <style:paragraph-properties/>
    </style:style>
    <style:style style:family="paragraph" style:name="a20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3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4">
      <style:paragraph-properties/>
    </style:style>
    <style:style style:family="paragraph" style:name="a2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2228">
      <style:paragraph-properties/>
    </style:style>
    <style:style style:family="paragraph" style:name="a2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2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231">
      <style:table-row-properties style:row-height="0.68333in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20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33">
      <style:paragraph-properties/>
    </style:style>
    <style:style style:family="graphic" style:name="a20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20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37">
      <style:paragraph-properties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2033">
      <style:graphic-properties fo:wrap-option="wrap" fo:padding-top="0.05in" fo:padding-bottom="0.05in" fo:padding-left="0.1in" fo:padding-right="0.1in" draw:textarea-vertical-align="middle" draw:textarea-horizontal-align="center" draw:fill="solid" draw:fill-color="#ffff66" draw:opacity="50.196%" draw:stroke="none" draw:auto-grow-width="false" draw:auto-grow-height="false"/>
      <style:paragraph-properties style:font-independent-line-spacing="true" style:writing-mode="lr-tb"/>
    </style:style>
    <style:style style:family="paragraph" style:name="a2241">
      <style:paragraph-properties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1">
      <style:graphic-properties fo:wrap-option="wrap" fo:padding-top="0.05in" fo:padding-bottom="0.05in" fo:padding-left="0.1in" fo:padding-right="0.1in" draw:textarea-vertical-align="middle" draw:textarea-horizontal-align="center" draw:fill="solid" draw:fill-color="#ffff66" draw:opacity="50.196%" draw:stroke="none" draw:auto-grow-width="false" draw:auto-grow-height="false"/>
      <style:paragraph-properties style:font-independent-line-spacing="true" style:writing-mode="lr-tb"/>
    </style:style>
    <style:style style:family="table-cell" style:name="a22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036">
      <style:graphic-properties fo:wrap-option="wrap" fo:padding-top="0.05in" fo:padding-bottom="0.05in" fo:padding-left="0.1in" fo:padding-right="0.1in" draw:textarea-vertical-align="middle" draw:textarea-horizontal-align="center" draw:fill="solid" draw:fill-color="#ffff66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5">
      <style:paragraph-properties/>
    </style:style>
    <style:style style:family="paragraph" style:name="a20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4">
      <style:graphic-properties fo:wrap-option="wrap" fo:padding-top="0.05in" fo:padding-bottom="0.05in" fo:padding-left="0.1in" fo:padding-right="0.1in" draw:textarea-vertical-align="middle" draw:textarea-horizontal-align="center" draw:fill="solid" draw:fill-color="#ffff66" draw:opacity="50.196%" draw:stroke="none" draw:auto-grow-width="false" draw:auto-grow-height="false"/>
      <style:paragraph-properties style:font-independent-line-spacing="true" style:writing-mode="lr-tb"/>
    </style:style>
    <style:style style:family="graphic" style:name="a2039">
      <style:graphic-properties fo:wrap-option="wrap" fo:padding-top="0.05in" fo:padding-bottom="0.05in" fo:padding-left="0.1in" fo:padding-right="0.1in" draw:textarea-vertical-align="middle" draw:textarea-horizontal-align="center" draw:fill="solid" draw:fill-color="#ffff66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48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24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9">
      <style:paragraph-properties/>
    </style:style>
    <style:style style:family="graphic" style:name="a2457">
      <style:graphic-properties fo:wrap-option="wrap" fo:padding-top="0.05in" fo:padding-bottom="0.05in" fo:padding-left="0.1in" fo:padding-right="0.1in" draw:textarea-vertical-align="middle" draw:textarea-horizontal-align="center" draw:fill="solid" draw:fill-color="#ffff66" draw:opacity="50.196%" draw:stroke="none" draw:auto-grow-width="false" draw:auto-grow-height="false"/>
      <style:paragraph-properties style:font-independent-line-spacing="true" style:writing-mode="lr-tb"/>
    </style:style>
    <style:style style:family="presentation" style:name="a2458">
      <style:graphic-properties draw:fill="none" draw:stroke="solid" svg:stroke-width="0.01389in" svg:stroke-color="#000000" svg:stroke-opacity="100%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.05in" fo:padding-bottom="0.05in" fo:padding-left="0.1in" fo:padding-right="0.1in" draw:textarea-vertical-align="middle" draw:textarea-horizontal-align="center" draw:fill="solid" draw:fill-color="#ffff66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2253">
      <style:paragraph-properties/>
    </style:style>
    <style:style style:family="paragraph" style:name="a2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2045" svg:stroke-width="0.03125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047">
      <style:table-properties style:writing-mode="lr-tb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048">
      <style:table-column-properties style:column-width="0.60952in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049">
      <style:table-column-properties style:column-width="0.60952in"/>
    </style:style>
    <style:style style:family="paragraph" style:name="a2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2050">
      <style:table-column-properties style:column-width="0.60952in"/>
    </style:style>
    <style:style style:family="table-column" style:name="a2051">
      <style:table-column-properties style:column-width="0.60952in"/>
    </style:style>
    <style:style style:family="table-column" style:name="a2052">
      <style:table-column-properties style:column-width="0.60952in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053">
      <style:table-column-properties style:column-width="0.60952in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054">
      <style:table-row-properties style:row-height="0.68333in"/>
    </style:style>
    <style:style style:family="paragraph" style:name="a2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2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56">
      <style:paragraph-properties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family="Baskerville Old Face" style:font-family-generic="roman" style:font-pitch="variable" fo:font-size="0.38889in" style:font-size-asian="0.38889in" style:font-size-complex="0.38889in" fo:language="fr" fo:country="FR"/>
    </style:style>
    <style:style style:family="graphic" style:name="a22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0">
      <style:text-properties fo:font-family="Baskerville Old Face" style:font-family-generic="roman" style:font-pitch="variable" fo:font-size="0.38889in" style:font-size-asian="0.38889in" style:font-size-complex="0.38889in" fo:language="fr" fo:country="FR"/>
    </style:style>
    <style:style style:family="paragraph" style:name="a2061">
      <style:paragraph-properties/>
    </style:style>
    <style:style style:family="paragraph" style:name="a22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2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64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5">
      <style:paragraph-properties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2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68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9">
      <style:paragraph-properties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0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7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3">
      <style:paragraph-properties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76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7">
      <style:paragraph-properties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080">
      <style:table-row-properties style:row-height="0.68333in"/>
    </style:style>
    <style:style style:family="text" style:name="a2081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2082">
      <style:paragraph-properties/>
    </style:style>
    <style:style style:family="paragraph" style:name="a2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0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2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22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87">
      <style:paragraph-properties/>
    </style:style>
    <style:style style:family="graphic" style:name="a2295" style:parent-style-name="Graphics">
      <style:graphic-properties draw:fill="none" draw:stroke="non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V Boli" style:font-family-complex="MV Boli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2091">
      <style:paragraph-properties/>
    </style:style>
    <style:style style:family="table-cell" style:name="a20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4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2095">
      <style:paragraph-properties/>
    </style:style>
    <style:style style:family="table-cell" style:name="a20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8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2099">
      <style:paragraph-properties/>
    </style:style>
    <style:style style:family="paragraph" style:name="a19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7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3">
      <style:paragraph-properties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9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706">
      <style:table-row-properties style:row-height="0.68333in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9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/>
    </style:style>
    <style:style style:family="graphic" style:name="a19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/>
    </style:style>
    <style:style style:family="graphic" style:name="a15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16">
      <style:paragraph-properties/>
    </style:style>
    <style:style style:family="graphic" style:name="a15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9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9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/>
    </style:style>
    <style:style style:family="paragraph" style:name="a1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/>
    </style:style>
    <style:style style:family="graphic" style:name="a15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3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19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3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/>
    </style:style>
    <style:style style:family="graphic" style:name="a15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8">
      <style:paragraph-properties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/>
    </style:style>
    <style:style style:family="graphic" style:name="a1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314">
      <style:table-row-properties style:row-height="0.68333in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731">
      <style:table-row-properties style:row-height="0.68333in"/>
    </style:style>
    <style:style style:family="paragraph" style:name="a1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1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16">
      <style:paragraph-properties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33">
      <style:paragraph-properties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1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20">
      <style:paragraph-properties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740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15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24">
      <style:paragraph-properties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1">
      <style:paragraph-properties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4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1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28">
      <style:paragraph-properties/>
    </style:style>
    <style:style style:family="paragraph" style:name="a19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9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/>
    </style:style>
    <style:style style:family="graphic" style:name="a19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1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32">
      <style:paragraph-properties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5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11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/>
    </style:style>
    <style:style style:family="paragraph" style:name="a19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339">
      <style:table-row-properties style:row-height="0.68333in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756">
      <style:table-row-properties style:row-height="0.68333in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58">
      <style:paragraph-properties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/>
    </style:style>
    <style:style style:family="paragraph" style:name="a19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4">
      <style:text-properties fo:font-family="Baskerville Old Face" style:font-family-generic="roman" style:font-pitch="variable" fo:font-size="0.38889in" style:font-size-asian="0.38889in" style:font-size-complex="0.38889in" fo:language="fr" fo:country="FR"/>
    </style:style>
    <style:style style:family="text" style:name="a805">
      <style:text-properties fo:font-family="Baskerville Old Face" style:font-family-generic="roman" style:font-pitch="variable" fo:font-size="0.38889in" style:font-size-asian="0.38889in" style:font-size-complex="0.38889in" fo:language="fr" fo:country="FR"/>
    </style:style>
    <style:style style:family="paragraph" style:name="a806">
      <style:paragraph-properties/>
    </style:style>
    <style:style style:family="table-cell" style:name="a8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9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/>
    </style:style>
    <style:style style:family="paragraph" style:name="a1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3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2">
      <style:paragraph-properties/>
    </style:style>
    <style:style style:family="graphic" style:name="a15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9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1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49">
      <style:paragraph-properties/>
    </style:style>
    <style:style style:family="graphic" style:name="a19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66">
      <style:paragraph-properties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19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10">
      <style:paragraph-properties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814">
      <style:paragraph-properties/>
    </style:style>
    <style:style style:family="table-cell" style:name="a8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818">
      <style:paragraph-properties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3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/>
    </style:style>
    <style:style style:family="paragraph" style:name="a1770">
      <style:paragraph-properties/>
    </style:style>
    <style:style style:family="paragraph" style:name="a1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3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/>
    </style:style>
    <style:style style:family="graphic" style:name="a19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4">
      <style:paragraph-properties/>
    </style:style>
    <style:style style:family="graphic" style:name="a1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15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78">
      <style:paragraph-properties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9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/>
    </style:style>
    <style:style style:family="graphic" style:name="a19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5">
      <style:table-row-properties style:row-height="0.68333in"/>
    </style:style>
    <style:style style:family="text" style:name="a826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827">
      <style:paragraph-properties/>
    </style:style>
    <style:style style:family="table-cell" style:name="a8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/>
    </style:style>
    <style:style style:family="paragraph" style:name="a1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64">
      <style:table-row-properties style:row-height="0.01in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781">
      <style:table-row-properties style:row-height="0.01in"/>
    </style:style>
    <style:style style:family="graphic" style:name="a15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5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/>
    </style:style>
    <style:style style:family="paragraph" style:name="a1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3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9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87">
      <style:paragraph-properties/>
    </style:style>
    <style:style style:family="paragraph" style:name="a1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831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1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32">
      <style:paragraph-properties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5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836">
      <style:paragraph-properties/>
    </style:style>
    <style:style style:family="table-cell" style:name="a8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9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/>
    </style:style>
    <style:style style:family="paragraph" style:name="a1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3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790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1">
      <style:paragraph-properties/>
    </style:style>
    <style:style style:family="graphic" style:name="a15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/>
    </style:style>
    <style:style style:family="paragraph" style:name="a1795">
      <style:paragraph-properties/>
    </style:style>
    <style:style style:family="graphic" style:name="a15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799">
      <style:paragraph-properties/>
    </style:style>
    <style:style style:family="paragraph" style:name="a840">
      <style:paragraph-properties/>
    </style:style>
    <style:style style:family="table-cell" style:name="a8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3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844">
      <style:paragraph-properties/>
    </style:style>
    <style:style style:family="table-cell" style:name="a8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848">
      <style:paragraph-properties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3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/>
    </style:style>
    <style:style style:family="paragraph" style:name="a1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/>
    </style:style>
    <style:style style:family="paragraph" style:name="a1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3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389">
      <style:table-row-properties style:row-height="0.68333in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51">
      <style:table-row-properties style:row-height="0.68333in"/>
    </style:style>
    <style:style style:family="text" style:name="a85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853">
      <style:paragraph-properties/>
    </style:style>
    <style:style style:family="table-cell" style:name="a8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6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857">
      <style:paragraph-properties/>
    </style:style>
    <style:style style:family="table-cell" style:name="a8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/>
    </style:style>
    <style:style style:family="graphic" style:name="a1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/>
    </style:style>
    <style:style style:family="graphic" style:name="a1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8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399">
      <style:paragraph-properties/>
    </style:style>
    <style:style style:family="text" style:name="a860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861">
      <style:paragraph-properties/>
    </style:style>
    <style:style style:family="table-cell" style:name="a8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4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865">
      <style:paragraph-properties/>
    </style:style>
    <style:style style:family="table-cell" style:name="a8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8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869">
      <style:paragraph-properties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873">
      <style:paragraph-properties/>
    </style:style>
    <style:style style:family="table-cell" style:name="a8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6">
      <style:table-row-properties style:row-height="0.68333in"/>
    </style:style>
    <style:style style:family="text" style:name="a87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878">
      <style:paragraph-properties/>
    </style:style>
    <style:style style:family="table-cell" style:name="a8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1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882">
      <style:paragraph-properties/>
    </style:style>
    <style:style style:family="table-cell" style:name="a8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5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886">
      <style:paragraph-properties/>
    </style:style>
    <style:style style:family="table-cell" style:name="a8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9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890">
      <style:paragraph-properties/>
    </style:style>
    <style:style style:family="table-cell" style:name="a8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3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894">
      <style:paragraph-properties/>
    </style:style>
    <style:style style:family="table-cell" style:name="a8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898">
      <style:paragraph-properties/>
    </style:style>
    <style:style style:family="paragraph" style:name="a2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3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0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3">
      <style:paragraph-properties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2106">
      <style:table-row-properties style:row-height="0.68333in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8">
      <style:paragraph-properties/>
    </style:style>
    <style:style style:family="paragraph" style:name="a2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11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2">
      <style:paragraph-properties/>
    </style:style>
    <style:style style:family="paragraph" style:name="a2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1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5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6">
      <style:paragraph-properties/>
    </style:style>
    <style:style style:family="paragraph" style:name="a2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1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/>
    </style:style>
    <style:style style:family="graphic" style:name="a23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1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4">
      <style:paragraph-properties/>
    </style:style>
    <style:style style:family="paragraph" style:name="a2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1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8">
      <style:paragraph-properties/>
    </style:style>
    <style:style style:family="paragraph" style:name="a2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31">
      <style:table-row-properties style:row-height="0.68333in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2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3">
      <style:paragraph-properties/>
    </style:style>
    <style:style style:family="graphic" style:name="a23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6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2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/>
    </style:style>
    <style:style style:family="graphic" style:name="a23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2141">
      <style:paragraph-properties/>
    </style:style>
    <style:style style:family="graphic" style:name="a2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4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2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5">
      <style:paragraph-properties/>
    </style:style>
    <style:style style:family="graphic" style:name="a23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8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2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/>
    </style:style>
    <style:style style:family="graphic" style:name="a23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23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3">
      <style:paragraph-properties/>
    </style:style>
    <style:style style:family="graphic" style:name="a2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156">
      <style:table-row-properties style:row-height="0.68333in"/>
    </style:style>
    <style:style style:family="paragraph" style:name="a2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23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58">
      <style:paragraph-properties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61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23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62">
      <style:paragraph-properties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2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66">
      <style:paragraph-properties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23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0">
      <style:paragraph-properties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23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74">
      <style:paragraph-properties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7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8">
      <style:paragraph-properties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1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81">
      <style:table-row-properties style:row-height="0.68333in"/>
    </style:style>
    <style:style style:family="text" style:name="a218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3">
      <style:paragraph-properties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3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86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7">
      <style:paragraph-properties/>
    </style:style>
    <style:style style:family="paragraph" style:name="a2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1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90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2191">
      <style:paragraph-properties/>
    </style:style>
    <style:style style:family="table-cell" style:name="a21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94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2195">
      <style:paragraph-properties/>
    </style:style>
    <style:style style:family="table-cell" style:name="a21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98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2199">
      <style:paragraph-properties/>
    </style:style>
    <style:style style:family="table-cell" style:name="a18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803">
      <style:paragraph-properties/>
    </style:style>
    <style:style style:family="table-cell" style:name="a18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06">
      <style:table-row-properties style:row-height="0.68333in"/>
    </style:style>
    <style:style style:family="text" style:name="a180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808">
      <style:paragraph-properties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1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2">
      <style:paragraph-properties/>
    </style:style>
    <style:style style:family="paragraph" style:name="a16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8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607">
      <style:graphic-properties draw:fill="none" draw:stroke="solid" svg:stroke-width="0.01389in" svg:stroke-color="#000000" svg:stroke-opacity="100%"/>
    </style:style>
    <style:style style:family="text" style:name="a1815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9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able-cell" style:name="a14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/>
    </style:style>
    <style:style style:family="presentation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/>
    </style:style>
    <style:style style:family="table-cell" style:name="a14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able-cell" style:name="a18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/>
    </style:style>
    <style:style style:family="text" style:name="a1823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1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4">
      <style:paragraph-properties/>
    </style:style>
    <style:style style:family="table-cell" style:name="a14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828">
      <style:paragraph-properties/>
    </style:style>
    <style:style style:family="graphic" style:name="a1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2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/>
    </style:style>
    <style:style style:family="graphic" style:name="a12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203" svg:stroke-width="0.03125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4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205">
      <style:table-properties style:writing-mode="lr-tb"/>
    </style:style>
    <style:style style:family="graphic" style:name="a16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620" svg:stroke-width="0.03125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206">
      <style:table-column-properties style:column-width="0.60952in"/>
    </style:style>
    <style:style style:family="table-cell" style:name="a18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622">
      <style:table-properties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207">
      <style:table-column-properties style:column-width="0.60952in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623">
      <style:table-column-properties style:column-width="0.60952in"/>
    </style:style>
    <style:style style:family="paragraph" style:name="a1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08">
      <style:table-column-properties style:column-width="0.60952in"/>
    </style:style>
    <style:style style:family="paragraph" style:name="a18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24">
      <style:table-column-properties style:column-width="0.60952in"/>
    </style:style>
    <style:style style:family="graphic" style:name="a14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209">
      <style:table-column-properties style:column-width="0.60952in"/>
    </style:style>
    <style:style style:family="graphic" style:name="a18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625">
      <style:table-column-properties style:column-width="0.60952in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626">
      <style:table-column-properties style:column-width="0.60952in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627">
      <style:table-column-properties style:column-width="0.60952in"/>
    </style:style>
    <style:style style:family="table-column" style:name="a1628">
      <style:table-column-properties style:column-width="0.60952in"/>
    </style:style>
    <style:style style:family="paragraph" style:name="a1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29">
      <style:table-row-properties style:row-height="0.68333in"/>
    </style:style>
    <style:style style:family="graphic" style:name="a18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10">
      <style:table-column-properties style:column-width="0.60952in"/>
    </style:style>
    <style:style style:family="graphic" style:name="a10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211">
      <style:table-column-properties style:column-width="0.60952in"/>
    </style:style>
    <style:style style:family="paragraph" style:name="a1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12">
      <style:table-row-properties style:row-height="0.68333in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3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/>
    </style:style>
    <style:style style:family="paragraph" style:name="a10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31">
      <style:paragraph-properties/>
    </style:style>
    <style:style style:family="paragraph" style:name="a1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7">
      <style:text-properties fo:font-family="Baskerville Old Face" style:font-family-generic="roman" style:font-pitch="variable" fo:font-size="0.38889in" style:font-size-asian="0.38889in" style:font-size-complex="0.38889in" fo:language="fr" fo:country="FR"/>
    </style:style>
    <style:style style:family="graphic" style:name="a18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family="Baskerville Old Face" style:font-family-generic="roman" style:font-pitch="variable" fo:font-size="0.38889in" style:font-size-asian="0.38889in" style:font-size-complex="0.38889in" fo:language="fr" fo:country="FR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family="Baskerville Old Face" style:font-family-generic="roman" style:font-pitch="variable" fo:font-size="0.38889in" style:font-size-asian="0.38889in" style:font-size-complex="0.38889in" fo:language="fr" fo:country="FR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family="Baskerville Old Face" style:font-family-generic="roman" style:font-pitch="variable" fo:font-size="0.38889in" style:font-size-asian="0.38889in" style:font-size-complex="0.38889in" fo:language="fr" fo:country="FR"/>
    </style:style>
    <style:style style:family="paragraph" style:name="a1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/>
    </style:style>
    <style:style style:family="graphic" style:name="a14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6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0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/>
    </style:style>
    <style:style style:family="graphic" style:name="a10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0">
      <style:paragraph-properties/>
    </style:style>
    <style:style style:family="graphic" style:name="a14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2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3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/>
    </style:style>
    <style:style style:family="graphic" style:name="a1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2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8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648">
      <style:paragraph-properties/>
    </style:style>
    <style:style style:family="paragraph" style:name="a1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01">
      <style:table-row-properties style:row-height="0.68333in"/>
    </style:style>
    <style:style style:family="text" style:name="a90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903">
      <style:paragraph-properties/>
    </style:style>
    <style:style style:family="table-cell" style:name="a9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6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907">
      <style:paragraph-properties/>
    </style:style>
    <style:style style:family="table-cell" style:name="a9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10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31">
      <style:paragraph-properties/>
    </style:style>
    <style:style style:family="paragraph" style:name="a1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2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0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/>
    </style:style>
    <style:style style:family="graphic" style:name="a10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1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2">
      <style:paragraph-properties/>
    </style:style>
    <style:style style:family="graphic" style:name="a14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2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8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238">
      <style:table-row-properties style:row-height="0.68333in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655">
      <style:table-row-properties style:row-height="0.68333in"/>
    </style:style>
    <style:style style:family="paragraph" style:name="a1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1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57">
      <style:paragraph-properties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18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11">
      <style:paragraph-properties/>
    </style:style>
    <style:style style:family="table-cell" style:name="a9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4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915">
      <style:paragraph-properties/>
    </style:style>
    <style:style style:family="table-cell" style:name="a9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8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919">
      <style:paragraph-properties/>
    </style:style>
    <style:style style:family="paragraph" style:name="a10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10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4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1453" style:parent-style-name="Graphics">
      <style:graphic-properties draw:fill="none" draw:stroke="none"/>
    </style:style>
    <style:style style:family="paragraph" style:name="a1245">
      <style:paragraph-properties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0" style:parent-style-name="Graphics">
      <style:graphic-properties draw:fill="none" draw:stroke="none"/>
    </style:style>
    <style:style style:family="paragraph" style:name="a10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/>
    </style:style>
    <style:style style:family="paragraph" style:name="a14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8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V Boli" style:font-family-complex="MV Boli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/>
    </style:style>
    <style:style style:family="graphic" style:name="a18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4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V Boli" style:font-family-complex="MV Boli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6">
      <style:paragraph-properties/>
    </style:style>
    <style:style style:family="graphic" style:name="a14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8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9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9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923">
      <style:paragraph-properties/>
    </style:style>
    <style:style style:family="table-cell" style:name="a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26">
      <style:table-row-properties style:row-height="0.68333in"/>
    </style:style>
    <style:style style:family="text" style:name="a92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928">
      <style:paragraph-properties/>
    </style:style>
    <style:style style:family="graphic" style:name="a1040" style:parent-style-name="Graphics">
      <style:graphic-properties draw:fill="none" draw:stroke="non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2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V Boli" style:font-family-complex="MV Boli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/>
    </style:style>
    <style:style style:family="paragraph" style:name="a10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70">
      <style:paragraph-properties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57">
      <style:paragraph-properties/>
    </style:style>
    <style:style style:family="paragraph" style:name="a1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73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74">
      <style:paragraph-properties/>
    </style:style>
    <style:style style:family="paragraph" style:name="a14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678">
      <style:paragraph-properties/>
    </style:style>
    <style:style style:family="graphic" style:name="a18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932">
      <style:paragraph-properties/>
    </style:style>
    <style:style style:family="table-cell" style:name="a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5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936">
      <style:paragraph-properties/>
    </style:style>
    <style:style style:family="table-cell" style:name="a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9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0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264">
      <style:table-row-properties style:row-height="0.68333in"/>
    </style:style>
    <style:style style:family="graphic" style:name="a10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6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681">
      <style:table-row-properties style:row-height="0.68333in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/>
    </style:style>
    <style:style style:family="graphic" style:name="a18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/>
    </style:style>
    <style:style style:family="graphic" style:name="a1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2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8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86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40">
      <style:paragraph-properties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3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944">
      <style:paragraph-properties/>
    </style:style>
    <style:style style:family="table-cell" style:name="a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948">
      <style:paragraph-properties/>
    </style:style>
    <style:style style:family="graphic" style:name="a10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/>
    </style:style>
    <style:style style:family="paragraph" style:name="a10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2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/>
    </style:style>
    <style:style style:family="graphic" style:name="a14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2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/>
    </style:style>
    <style:style style:family="text" style:name="a1694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/>
    </style:style>
    <style:style style:family="graphic" style:name="a1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98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699">
      <style:paragraph-properties/>
    </style:style>
    <style:style style:family="table-cell" style:name="a9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51">
      <style:table-row-properties style:row-height="0.01in"/>
    </style:style>
    <style:style style:family="text" style:name="a95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953">
      <style:paragraph-properties/>
    </style:style>
    <style:style style:family="table-cell" style:name="a9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6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957">
      <style:paragraph-properties/>
    </style:style>
    <style:style style:family="table-cell" style:name="a9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/>
    </style:style>
    <style:style style:family="paragraph" style:name="a10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2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/>
    </style:style>
    <style:style style:family="paragraph" style:name="a10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2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289">
      <style:table-row-properties style:row-height="0.68333in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961">
      <style:paragraph-properties/>
    </style:style>
    <style:style style:family="table-cell" style:name="a9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4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965">
      <style:paragraph-properties/>
    </style:style>
    <style:style style:family="table-cell" style:name="a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8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969">
      <style:paragraph-properties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91">
      <style:paragraph-properties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4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/>
    </style:style>
    <style:style style:family="paragraph" style:name="a10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2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8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1299">
      <style:paragraph-properties/>
    </style:style>
    <style:style style:family="table-cell" style:name="a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2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973">
      <style:paragraph-properties/>
    </style:style>
    <style:style style:family="table-cell" style:name="a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76">
      <style:table-row-properties style:row-height="0.68333in"/>
    </style:style>
    <style:style style:family="text" style:name="a977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978">
      <style:paragraph-properties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rayon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1">
      <style:text-properties fo:font-family="Gaston Demo" style:font-family-generic="modern" style:font-pitch="variable" fo:font-size="0.38889in" style:font-size-asian="0.38889in" style:font-size-complex="0.38889in" fo:language="fr" fo:country="FR"/>
    </style:style>
    <style:style style:family="paragraph" style:name="a982">
      <style:paragraph-properties/>
    </style:style>
    <style:style style:family="table-cell" style:name="a984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1275"/>
    <text:list-style style:name="a1325"/>
    <text:list-style style:name="a1279"/>
    <text:list-style style:name="a1329"/>
    <text:list-style style:name="a2083"/>
    <text:list-style style:name="a983"/>
    <text:list-style style:name="a1663"/>
    <text:list-style style:name="a987"/>
    <text:list-style style:name="a2134"/>
    <text:list-style style:name="a841"/>
    <text:list-style style:name="a2088"/>
    <text:list-style style:name="a1713"/>
    <text:list-style style:name="a1667"/>
    <text:list-style style:name="a2138"/>
    <text:list-style style:name="a845"/>
    <text:list-style style:name="a1717"/>
    <text:list-style style:name="a1283"/>
    <text:list-style style:name="a849"/>
    <text:list-style style:name="a1333"/>
    <text:list-style style:name="a1287"/>
    <text:list-style style:name="a1337"/>
    <text:list-style style:name="a991"/>
    <text:list-style style:name="a2092"/>
    <text:list-style style:name="a1671"/>
    <text:list-style style:name="a995"/>
    <text:list-style style:name="a2142"/>
    <text:list-style style:name="a2096"/>
    <text:list-style style:name="a1721"/>
    <text:list-style style:name="a1675"/>
    <text:list-style style:name="a999"/>
    <text:list-style style:name="a2146"/>
    <text:list-style style:name="a854"/>
    <text:list-style style:name="a1725"/>
    <text:list-style style:name="a1679"/>
    <text:list-style style:name="a1292"/>
    <text:list-style style:name="a904"/>
    <text:list-style style:name="a858"/>
    <text:list-style style:name="a1729"/>
    <text:list-style style:name="a1342"/>
    <text:list-style style:name="a1296"/>
    <text:list-style style:name="a908"/>
    <text:list-style style:name="a1346"/>
    <text:list-style style:name="a2150"/>
    <text:list-style style:name="a2200"/>
    <text:list-style style:name="a2154"/>
    <text:list-style style:name="a1684"/>
    <text:list-style style:name="a862"/>
    <text:list-style style:name="a2204"/>
    <text:list-style style:name="a1734"/>
    <text:list-style style:name="a1688"/>
    <text:list-style style:name="a2159"/>
    <text:list-style style:name="a912"/>
    <text:list-style style:name="a866"/>
    <text:list-style style:name="a1350"/>
    <text:list-style style:name="a1738"/>
    <text:list-style style:name="a2209"/>
    <text:list-style style:name="a916"/>
    <text:list-style style:name="a1400"/>
    <text:list-style style:name="a1354"/>
    <text:list-style style:name="a1404"/>
    <text:list-style style:name="a1358"/>
    <text:list-style style:name="a1408"/>
    <text:list-style style:name="a1215"/>
    <text:list-style style:name="a1692"/>
    <text:list-style style:name="a2163"/>
    <text:list-style style:name="a870"/>
    <text:list-style style:name="a1742"/>
    <text:list-style style:name="a2213"/>
    <text:list-style style:name="a1696"/>
    <text:list-style style:name="a2167"/>
    <text:list-style style:name="a920"/>
    <text:list-style style:name="a874"/>
    <text:list-style style:name="a1746"/>
    <text:list-style style:name="a2217"/>
    <text:list-style style:name="a924"/>
    <text:list-style style:name="a879"/>
    <text:list-style style:name="a1362"/>
    <text:list-style style:name="a929"/>
    <text:list-style style:name="a1412"/>
    <text:list-style style:name="a1220"/>
    <text:list-style style:name="a1367"/>
    <text:list-style style:name="a1224"/>
    <text:list-style style:name="a1228"/>
    <text:list-style style:name="a2171"/>
    <text:list-style style:name="a1750"/>
    <text:list-style style:name="a2221"/>
    <text:list-style style:name="a2175"/>
    <text:list-style style:name="a1800"/>
    <text:list-style style:name="a1754"/>
    <text:list-style style:name="a883"/>
    <text:list-style style:name="a2225"/>
    <text:list-style style:name="a2179"/>
    <text:list-style style:name="a1804"/>
    <text:list-style style:name="a933"/>
    <text:list-style style:name="a887"/>
    <text:list-style style:name="a1759"/>
    <text:list-style style:name="a1371"/>
    <text:list-style style:name="a2229"/>
    <text:list-style style:name="a937"/>
    <text:list-style style:name="a1809"/>
    <text:list-style style:name="a1375"/>
    <text:list-style style:name="a1232"/>
    <text:list-style style:name="a1379"/>
    <text:list-style style:name="a1236"/>
    <text:list-style style:name="a2184"/>
    <text:list-style style:name="a891"/>
    <text:list-style style:name="a1763"/>
    <text:list-style style:name="a2234"/>
    <text:list-style style:name="a941"/>
    <text:list-style style:name="a2188"/>
    <text:list-style style:name="a1813"/>
    <text:list-style style:name="a895"/>
    <text:list-style style:name="a1767"/>
    <text:list-style style:name="a2238"/>
    <text:list-style style:name="a945"/>
    <text:list-style style:name="a1817"/>
    <text:list-style style:name="a899"/>
    <text:list-style style:name="a1383"/>
    <text:list-style style:name="a949"/>
    <text:list-style style:name="a802"/>
    <text:list-style style:name="a1387"/>
    <text:list-style style:name="a1241"/>
    <text:list-style style:name="a807"/>
    <text:list-style style:name="a1246"/>
    <text:list-style style:name="a2192"/>
    <text:list-style style:name="a1771"/>
    <text:list-style style:name="a2242"/>
    <text:list-style style:name="a2196"/>
    <text:list-style style:name="a1821"/>
    <text:list-style style:name="a1775"/>
    <text:list-style style:name="a2246"/>
    <text:list-style style:name="a2100"/>
    <text:list-style style:name="a954"/>
    <text:list-style style:name="a1825"/>
    <text:list-style style:name="a1779"/>
    <text:list-style style:name="a1632"/>
    <text:list-style style:name="a1392"/>
    <text:list-style style:name="a2057"/>
    <text:list-style style:name="a2104"/>
    <text:list-style style:name="a958"/>
    <text:list-style style:name="a811"/>
    <text:list-style style:name="a1829"/>
    <text:list-style style:name="a1637"/>
    <text:list-style style:name="a1396"/>
    <text:list-style style:name="a1250"/>
    <text:list-style style:name="a2109"/>
    <text:list-style style:name="a815"/>
    <text:list-style style:name="a1300"/>
    <text:list-style style:name="a1254"/>
    <text:list-style style:name="a819"/>
    <text:list-style style:name="a1304"/>
    <text:list-style style:name="a1258"/>
    <text:list-style style:name="a1308"/>
    <text:list-style style:name="a2250"/>
    <text:list-style style:name="a1784"/>
    <text:list-style style:name="a2254"/>
    <text:list-style style:name="a2062"/>
    <text:list-style style:name="a962"/>
    <text:list-style style:name="a1641"/>
    <text:list-style style:name="a1788"/>
    <text:list-style style:name="a2066"/>
    <text:list-style style:name="a2113"/>
    <text:list-style style:name="a966"/>
    <text:list-style style:name="a1645"/>
    <text:list-style style:name="a2117"/>
    <text:list-style style:name="a823"/>
    <text:list-style style:name="a1649"/>
    <text:list-style style:name="a1262"/>
    <text:list-style style:name="a828"/>
    <text:list-style style:name="a1312"/>
    <text:list-style style:name="a1267"/>
    <text:list-style style:name="a1317"/>
    <text:list-style style:name="a1792"/>
    <text:list-style style:name="a2070"/>
    <text:list-style style:name="a970"/>
    <text:list-style style:name="a1796"/>
    <text:list-style style:name="a2074"/>
    <text:list-style style:name="a2121"/>
    <text:list-style style:name="a974"/>
    <text:list-style style:name="a1653"/>
    <text:list-style style:name="a1700"/>
    <text:list-style style:name="a2078"/>
    <text:list-style style:name="a2125"/>
    <text:list-style style:name="a979"/>
    <text:list-style style:name="a833"/>
    <text:list-style style:name="a1704"/>
    <text:list-style style:name="a1658"/>
    <text:list-style style:name="a1271"/>
    <text:list-style style:name="a2129"/>
    <text:list-style style:name="a837"/>
    <text:list-style style:name="a1321"/>
    <text:list-style style:name="a1709"/>
  </office:automatic-styles>
  <office:body>
    <office:presentation>
      <draw:page draw:name="Slide1" draw:style-name="a787" draw:master-page-name="Master1-Layout1-title-Diapositive-de-titre" presentation:presentation-page-layout-name="Master1-PPL1" draw:id="Slide-256">
        <draw:custom-shape svg:x="0.14884in" svg:y="0.06298in" svg:width="4.81033in" svg:height="7.28788in" draw:id="id69" draw:style-name="a791" draw:name="Rectangle 53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name="Tableau 39" svg:x="0.67488in" svg:y="1.61558in" svg:width="3.65715in" svg:height="5.35in">
          <table:table table:style-name="a79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93" table:default-cell-style-name=""/>
            <table:table-column table:style-name="a794" table:default-cell-style-name=""/>
            <table:table-column table:style-name="a795" table:default-cell-style-name=""/>
            <table:table-column table:style-name="a796" table:default-cell-style-name=""/>
            <table:table-column table:style-name="a797" table:default-cell-style-name=""/>
            <table:table-column table:style-name="a798" table:default-cell-style-name=""/>
            <table:table-row table:style-name="a799" table:default-cell-style-name="">
              <table:table-cell table:style-name="a803">
                <text:list text:style-name="a802">
                  <text:list-item>
                    <text:p text:style-name="a801" text:class-names="" text:cond-style-name=""><text:span text:style-name="a800" text:class-names=""/></text:p>
                  </text:list-item>
                </text:list>
              </table:table-cell>
              <table:table-cell table:style-name="a808">
                <text:list text:style-name="a807">
                  <text:list-item>
                    <text:p text:style-name="a806" text:class-names="" text:cond-style-name=""><text:span text:style-name="a804" text:class-names=""><text:s text:c="1"/></text:span><text:span text:style-name="a805" text:class-names=""/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/></text:p>
                  </text:list-item>
                </text:list>
              </table:table-cell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/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/></text:p>
                  </text:list-item>
                </text:list>
              </table:table-cell>
              <table:table-cell table:style-name="a824">
                <text:list text:style-name="a823">
                  <text:list-item>
                    <text:p text:style-name="a822" text:class-names="" text:cond-style-name=""><text:span text:style-name="a821" text:class-names=""/></text:p>
                  </text:list-item>
                </text:list>
              </table:table-cell>
            </table:table-row>
            <table:table-row table:style-name="a825" table:default-cell-style-name=""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/></text:p>
                  </text:list-item>
                </text:list>
              </table:table-cell>
              <table:table-cell table:style-name="a834">
                <text:list text:style-name="a833">
                  <text:list-item>
                    <text:p text:style-name="a832" text:class-names="" text:cond-style-name=""><text:span text:style-name="a830" text:class-names=""><text:s text:c="1"/></text:span><text:span text:style-name="a831" text:class-names=""/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35" text:class-names=""/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/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3" text:class-names=""/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/></text:p>
                  </text:list-item>
                </text:list>
              </table:table-cell>
            </table:table-row>
            <table:table-row table:style-name="a851" table:default-cell-style-name=""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/></text:p>
                  </text:list-item>
                </text:list>
              </table:table-cell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/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/></text:p>
                  </text:list-item>
                </text:list>
              </table:table-cell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/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/></text:p>
                  </text:list-item>
                </text:list>
              </table:table-cell>
              <table:table-cell table:style-name="a875">
                <text:list text:style-name="a874">
                  <text:list-item>
                    <text:p text:style-name="a873" text:class-names="" text:cond-style-name=""><text:span text:style-name="a872" text:class-names=""/></text:p>
                  </text:list-item>
                </text:list>
              </table:table-cell>
            </table:table-row>
            <table:table-row table:style-name="a876" table:default-cell-style-name=""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/></text:p>
                  </text:list-item>
                </text:list>
              </table:table-cell>
              <table:table-cell table:style-name="a884">
                <text:list text:style-name="a883">
                  <text:list-item>
                    <text:p text:style-name="a882" text:class-names="" text:cond-style-name=""><text:span text:style-name="a881" text:class-names=""/></text:p>
                  </text:list-item>
                </text:list>
              </table:table-cell>
              <table:table-cell table:style-name="a888">
                <text:list text:style-name="a887">
                  <text:list-item>
                    <text:p text:style-name="a886" text:class-names="" text:cond-style-name=""><text:span text:style-name="a885" text:class-names=""/></text:p>
                  </text:list-item>
                </text:list>
              </table:table-cell>
              <table:table-cell table:style-name="a892">
                <text:list text:style-name="a891">
                  <text:list-item>
                    <text:p text:style-name="a890" text:class-names="" text:cond-style-name=""><text:span text:style-name="a889" text:class-names=""/></text:p>
                  </text:list-item>
                </text:list>
              </table:table-cell>
              <table:table-cell table:style-name="a896">
                <text:list text:style-name="a895">
                  <text:list-item>
                    <text:p text:style-name="a894" text:class-names="" text:cond-style-name=""><text:span text:style-name="a893" text:class-names=""/></text:p>
                  </text:list-item>
                </text:list>
              </table:table-cell>
              <table:table-cell table:style-name="a900">
                <text:list text:style-name="a899">
                  <text:list-item>
                    <text:p text:style-name="a898" text:class-names="" text:cond-style-name=""><text:span text:style-name="a897" text:class-names=""/></text:p>
                  </text:list-item>
                </text:list>
              </table:table-cell>
            </table:table-row>
            <table:table-row table:style-name="a901" table:default-cell-style-name="">
              <table:table-cell table:style-name="a905">
                <text:list text:style-name="a904">
                  <text:list-item>
                    <text:p text:style-name="a903" text:class-names="" text:cond-style-name=""><text:span text:style-name="a902" text:class-names=""/></text:p>
                  </text:list-item>
                </text:list>
              </table:table-cell>
              <table:table-cell table:style-name="a909">
                <text:list text:style-name="a908">
                  <text:list-item>
                    <text:p text:style-name="a907" text:class-names="" text:cond-style-name=""><text:span text:style-name="a906" text:class-names=""/></text:p>
                  </text:list-item>
                </text:list>
              </table:table-cell>
              <table:table-cell table:style-name="a913">
                <text:list text:style-name="a912">
                  <text:list-item>
                    <text:p text:style-name="a911" text:class-names="" text:cond-style-name=""><text:span text:style-name="a910" text:class-names=""/></text:p>
                  </text:list-item>
                </text:list>
              </table:table-cell>
              <table:table-cell table:style-name="a917">
                <text:list text:style-name="a916">
                  <text:list-item>
                    <text:p text:style-name="a915" text:class-names="" text:cond-style-name=""><text:span text:style-name="a914" text:class-names=""/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8" text:class-names=""/></text:p>
                  </text:list-item>
                </text:list>
              </table:table-cell>
              <table:table-cell table:style-name="a925">
                <text:list text:style-name="a924">
                  <text:list-item>
                    <text:p text:style-name="a923" text:class-names="" text:cond-style-name=""><text:span text:style-name="a922" text:class-names=""/></text:p>
                  </text:list-item>
                </text:list>
              </table:table-cell>
            </table:table-row>
            <table:table-row table:style-name="a926" table:default-cell-style-name="">
              <table:table-cell table:style-name="a930">
                <text:list text:style-name="a929">
                  <text:list-item>
                    <text:p text:style-name="a928" text:class-names="" text:cond-style-name=""><text:span text:style-name="a927" text:class-names=""/></text:p>
                  </text:list-item>
                </text:list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31" text:class-names=""/></text:p>
                  </text:list-item>
                </text:list>
              </table:table-cell>
              <table:table-cell table:style-name="a938">
                <text:list text:style-name="a937">
                  <text:list-item>
                    <text:p text:style-name="a936" text:class-names="" text:cond-style-name=""><text:span text:style-name="a935" text:class-names=""/></text:p>
                  </text:list-item>
                </text:list>
              </table:table-cell>
              <table:table-cell table:style-name="a942">
                <text:list text:style-name="a941">
                  <text:list-item>
                    <text:p text:style-name="a940" text:class-names="" text:cond-style-name=""><text:span text:style-name="a939" text:class-names=""/></text:p>
                  </text:list-item>
                </text:list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3" text:class-names=""/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/></text:p>
                  </text:list-item>
                </text:list>
              </table:table-cell>
            </table:table-row>
            <table:table-row table:style-name="a951" table:default-cell-style-name="">
              <table:table-cell table:style-name="a955">
                <text:list text:style-name="a954">
                  <text:list-item>
                    <text:p text:style-name="a953" text:class-names="" text:cond-style-name=""><text:span text:style-name="a952" text:class-names=""/></text:p>
                  </text:list-item>
                </text:list>
              </table:table-cell>
              <table:table-cell table:style-name="a959">
                <text:list text:style-name="a958">
                  <text:list-item>
                    <text:p text:style-name="a957" text:class-names="" text:cond-style-name=""><text:span text:style-name="a956" text:class-names=""/></text:p>
                  </text:list-item>
                </text:list>
              </table:table-cell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/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/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68" text:class-names=""/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</table:table-cell>
            </table:table-row>
            <table:table-row table:style-name="a976" table:default-cell-style-name="">
              <table:table-cell table:style-name="a980">
                <text:list text:style-name="a979">
                  <text:list-item>
                    <text:p text:style-name="a978" text:class-names="" text:cond-style-name=""><text:span text:style-name="a977" text:class-names=""/></text:p>
                  </text:list-item>
                </text:list>
              </table:table-cell>
              <table:table-cell table:style-name="a984">
                <text:list text:style-name="a983">
                  <text:list-item>
                    <text:p text:style-name="a982" text:class-names="" text:cond-style-name=""><text:span text:style-name="a981" text:class-names=""/></text:p>
                  </text:list-item>
                </text:list>
              </table:table-cell>
              <table:table-cell table:style-name="a988">
                <text:list text:style-name="a987">
                  <text:list-item>
                    <text:p text:style-name="a986" text:class-names="" text:cond-style-name=""><text:span text:style-name="a985" text:class-names=""/></text:p>
                  </text:list-item>
                </text:list>
              </table:table-cell>
              <table:table-cell table:style-name="a992">
                <text:list text:style-name="a991">
                  <text:list-item>
                    <text:p text:style-name="a990" text:class-names="" text:cond-style-name=""><text:span text:style-name="a989" text:class-names=""/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3" text:class-names=""/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1.38917in" svg:y="1.6323in" svg:width="0.39479in" svg:height="0.77415in" draw:id="id71" draw:style-name="a1003" draw:name="Rectangle 40">
          <svg:title/>
          <svg:desc/>
          <text:p text:style-name="a1002" text:class-names="" text:cond-style-name=""><text:span text:style-name="a1001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8917in" svg:y="2.3323in" svg:width="0.39479in" svg:height="0.77415in" draw:id="id72" draw:style-name="a1007" draw:name="Rectangle 41">
          <svg:title/>
          <svg:desc/>
          <text:p text:style-name="a1006" text:class-names="" text:cond-style-name=""><text:span text:style-name="a1004" text:class-names="">4</text:span><text:span text:style-name="a1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8917in" svg:y="3.0323in" svg:width="0.39479in" svg:height="0.77415in" draw:id="id73" draw:style-name="a1011" draw:name="Rectangle 42">
          <svg:title/>
          <svg:desc/>
          <text:p text:style-name="a1010" text:class-names="" text:cond-style-name=""><text:span text:style-name="a1008" text:class-names="">6</text:span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1298in" svg:y="3.03902in" svg:width="0.39479in" svg:height="0.77415in" draw:id="id74" draw:style-name="a1015" draw:name="Rectangle 43">
          <svg:title/>
          <svg:desc/>
          <text:p text:style-name="a1014" text:class-names="" text:cond-style-name=""><text:span text:style-name="a1012" text:class-names="">8</text:span><text:span text:style-name="a1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287in" svg:y="3.04002in" svg:width="0.5999in" svg:height="0.77415in" draw:id="id75" draw:style-name="a1019" draw:name="Rectangle 44">
          <svg:title/>
          <svg:desc/>
          <text:p text:style-name="a1018" text:class-names="" text:cond-style-name=""><text:span text:style-name="a1016" text:class-names="">10</text:span><text:span text:style-name="a1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6621in" svg:y="3.7324in" svg:width="0.58763in" svg:height="0.77415in" draw:id="id76" draw:style-name="a1023" draw:name="Rectangle 45">
          <svg:title/>
          <svg:desc/>
          <text:p text:style-name="a1022" text:class-names="" text:cond-style-name=""><text:span text:style-name="a1020" text:class-names="">12</text:span><text:span text:style-name="a10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483in" svg:y="4.36564in" svg:width="0.58763in" svg:height="0.77415in" draw:id="id77" draw:style-name="a1027" draw:name="Rectangle 46">
          <svg:title/>
          <svg:desc/>
          <text:p text:style-name="a1026" text:class-names="" text:cond-style-name=""><text:span text:style-name="a1024" text:class-names="">14</text:span><text:span text:style-name="a10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0345in" svg:y="5.04637in" svg:width="0.58763in" svg:height="0.77415in" draw:id="id78" draw:style-name="a1031" draw:name="Rectangle 47">
          <svg:title/>
          <svg:desc/>
          <text:p text:style-name="a1030" text:class-names="" text:cond-style-name=""><text:span text:style-name="a1028" text:class-names="">16</text:span><text:span text:style-name="a1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7169in" svg:y="5.06932in" svg:width="0.58763in" svg:height="0.77415in" draw:id="id79" draw:style-name="a1035" draw:name="Rectangle 48">
          <svg:title/>
          <svg:desc/>
          <text:p text:style-name="a1034" text:class-names="" text:cond-style-name=""><text:span text:style-name="a1032" text:class-names="">18</text:span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5803in" svg:y="5.08234in" svg:width="0.5999in" svg:height="0.77415in" draw:id="id80" draw:style-name="a1039" draw:name="Rectangle 49">
          <svg:title/>
          <svg:desc/>
          <text:p text:style-name="a1038" text:class-names="" text:cond-style-name=""><text:span text:style-name="a1036" text:class-names="">2</text:span><text:span text:style-name="a1037" text:class-names="">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1040" draw:name="Image 50" svg:x="4.07837in" svg:y="4.92182in" svg:width="0.72708in" svg:height="0.77415in" style:rel-width="scale" style:rel-height="scale">
          <draw:image xlink:href="media/image2.png" xlink:type="simple" xlink:show="embed" xlink:actuate="onLoad"/>
          <svg:title/>
          <svg:desc/>
        </draw:frame>
        <draw:custom-shape svg:x="1.38917in" svg:y="1.19421in" svg:width="0.39479in" svg:height="0.43809in" draw:id="id82" draw:style-name="a1043" draw:name="Flèche : bas 51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186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69785in" svg:y="0.2045in" svg:width="3.82729in" svg:height="0.63952in" draw:id="id83" draw:style-name="a1046" draw:name="Rectangle 52">
          <svg:title/>
          <svg:desc/>
          <text:p text:style-name="a1045" text:class-names="" text:cond-style-name=""><text:span text:style-name="a1044" text:class-names="">LABYPAPILLON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396in" svg:y="0.64226in" svg:width="1.24636in" svg:height="0.40391in" draw:id="id84" draw:style-name="a1049" draw:name="Rectangle 54">
          <svg:title/>
          <svg:desc/>
          <text:p text:style-name="a1048" text:class-names="" text:cond-style-name=""><text:span text:style-name="a1047" text:class-names="">Table de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255in" svg:y="7.01147in" svg:width="1.51956in" svg:height="0.33659in" draw:id="id85" draw:style-name="a1052" draw:name="Rectangle 55">
          <svg:title/>
          <svg:desc/>
          <text:p text:style-name="a1051" text:class-names="" text:cond-style-name=""><text:span text:style-name="a105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154in" svg:y="1.6323in" svg:width="0.39479in" svg:height="0.77415in" draw:id="id86" draw:style-name="a1056" draw:name="Rectangle 58">
          <svg:title/>
          <svg:desc/>
          <text:p text:style-name="a1055" text:class-names="" text:cond-style-name=""><text:span text:style-name="a1053" text:class-names="">7</text:span><text:span text:style-name="a10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39in" svg:y="1.62351in" svg:width="0.39479in" svg:height="0.77415in" draw:id="id87" draw:style-name="a1060" draw:name="Rectangle 59">
          <svg:title/>
          <svg:desc/>
          <text:p text:style-name="a1059" text:class-names="" text:cond-style-name=""><text:span text:style-name="a1057" text:class-names="">5</text:span><text:span text:style-name="a10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817in" svg:y="2.32095in" svg:width="0.39479in" svg:height="0.77415in" draw:id="id88" draw:style-name="a1064" draw:name="Rectangle 60">
          <svg:title/>
          <svg:desc/>
          <text:p text:style-name="a1063" text:class-names="" text:cond-style-name=""><text:span text:style-name="a1061" text:class-names="">3</text:span><text:span text:style-name="a10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7205in" svg:y="2.32095in" svg:width="0.40356in" svg:height="0.77415in" draw:id="id89" draw:style-name="a1068" draw:name="Rectangle 61">
          <svg:title/>
          <svg:desc/>
          <text:p text:style-name="a1067" text:class-names="" text:cond-style-name=""><text:span text:style-name="a1065" text:class-names="">9</text:span><text:span text:style-name="a10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125in" svg:y="2.29544in" svg:width="0.39479in" svg:height="0.77415in" draw:id="id90" draw:style-name="a1071" draw:name="Rectangle 62">
          <svg:title/>
          <svg:desc/>
          <text:p text:style-name="a1070" text:class-names="" text:cond-style-name=""><text:span text:style-name="a1069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4in" svg:y="1.62351in" svg:width="0.39479in" svg:height="0.77415in" draw:id="id91" draw:style-name="a1075" draw:name="Rectangle 63">
          <svg:title/>
          <svg:desc/>
          <text:p text:style-name="a1074" text:class-names="" text:cond-style-name=""><text:span text:style-name="a1072" text:class-names="">8</text:span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9919in" svg:y="1.62351in" svg:width="0.58763in" svg:height="0.77415in" draw:id="id92" draw:style-name="a1079" draw:name="Rectangle 64">
          <svg:title/>
          <svg:desc/>
          <text:p text:style-name="a1078" text:class-names="" text:cond-style-name=""><text:span text:style-name="a1076" text:class-names="">11</text:span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787in" svg:y="1.62351in" svg:width="0.39479in" svg:height="0.77415in" draw:id="id93" draw:style-name="a1083" draw:name="Rectangle 65">
          <svg:title/>
          <svg:desc/>
          <text:p text:style-name="a1082" text:class-names="" text:cond-style-name=""><text:span text:style-name="a1080" text:class-names="">3</text:span><text:span text:style-name="a1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58in" svg:y="2.32095in" svg:width="0.39479in" svg:height="0.77415in" draw:id="id94" draw:style-name="a1086" draw:name="Rectangle 66">
          <svg:title/>
          <svg:desc/>
          <text:p text:style-name="a1085" text:class-names="" text:cond-style-name=""><text:span text:style-name="a1084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2323in" svg:y="2.29544in" svg:width="0.39479in" svg:height="0.77415in" draw:id="id95" draw:style-name="a1089" draw:name="Rectangle 67">
          <svg:title/>
          <svg:desc/>
          <text:p text:style-name="a1088" text:class-names="" text:cond-style-name=""><text:span text:style-name="a1087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22in" svg:y="2.99581in" svg:width="0.58763in" svg:height="0.77415in" draw:id="id96" draw:style-name="a1093" draw:name="Rectangle 68">
          <svg:title/>
          <svg:desc/>
          <text:p text:style-name="a1092" text:class-names="" text:cond-style-name=""><text:span text:style-name="a1090" text:class-names="">1</text:span><text:span text:style-name="a1091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1927in" svg:y="3.00957in" svg:width="0.39479in" svg:height="0.77415in" draw:id="id97" draw:style-name="a1096" draw:name="Rectangle 69">
          <svg:title/>
          <svg:desc/>
          <text:p text:style-name="a1095" text:class-names="" text:cond-style-name=""><text:span text:style-name="a1094" text:class-names="">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3608in" svg:y="2.99581in" svg:width="0.58763in" svg:height="0.77415in" draw:id="id98" draw:style-name="a1100" draw:name="Rectangle 70">
          <svg:title/>
          <svg:desc/>
          <text:p text:style-name="a1099" text:class-names="" text:cond-style-name=""><text:span text:style-name="a1097" text:class-names="">13</text:span><text:span text:style-name="a10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099in" svg:y="3.70118in" svg:width="0.58763in" svg:height="0.77415in" draw:id="id99" draw:style-name="a1104" draw:name="Rectangle 71">
          <svg:title/>
          <svg:desc/>
          <text:p text:style-name="a1103" text:class-names="" text:cond-style-name=""><text:span text:style-name="a1101" text:class-names="">15</text:span><text:span text:style-name="a1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222in" svg:y="3.70692in" svg:width="0.59639in" svg:height="0.77415in" draw:id="id100" draw:style-name="a1108" draw:name="Rectangle 72">
          <svg:title/>
          <svg:desc/>
          <text:p text:style-name="a1107" text:class-names="" text:cond-style-name=""><text:span text:style-name="a1105" text:class-names="">19</text:span><text:span text:style-name="a1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551in" svg:y="3.70795in" svg:width="0.58763in" svg:height="0.77415in" draw:id="id101" draw:style-name="a1112" draw:name="Rectangle 73">
          <svg:title/>
          <svg:desc/>
          <text:p text:style-name="a1111" text:class-names="" text:cond-style-name=""><text:span text:style-name="a1109" text:class-names="">13</text:span><text:span text:style-name="a1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3405in" svg:y="3.69513in" svg:width="0.39479in" svg:height="0.77415in" draw:id="id102" draw:style-name="a1115" draw:name="Rectangle 74">
          <svg:title/>
          <svg:desc/>
          <text:p text:style-name="a1114" text:class-names="" text:cond-style-name=""><text:span text:style-name="a1113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1527in" svg:y="3.71931in" svg:width="0.39479in" svg:height="0.77415in" draw:id="id103" draw:style-name="a1119" draw:name="Rectangle 75">
          <svg:title/>
          <svg:desc/>
          <text:p text:style-name="a1118" text:class-names="" text:cond-style-name=""><text:span text:style-name="a1116" text:class-names="">6</text:span><text:span text:style-name="a1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846in" svg:y="4.35412in" svg:width="0.58763in" svg:height="0.77415in" draw:id="id104" draw:style-name="a1123" draw:name="Rectangle 76">
          <svg:title/>
          <svg:desc/>
          <text:p text:style-name="a1122" text:class-names="" text:cond-style-name=""><text:span text:style-name="a1120" text:class-names="">15</text:span><text:span text:style-name="a11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943in" svg:y="4.40655in" svg:width="0.5999in" svg:height="0.77415in" draw:id="id105" draw:style-name="a1127" draw:name="Rectangle 77">
          <svg:title/>
          <svg:desc/>
          <text:p text:style-name="a1126" text:class-names="" text:cond-style-name=""><text:span text:style-name="a1124" text:class-names="">10</text:span><text:span text:style-name="a11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671in" svg:y="4.38966in" svg:width="0.58763in" svg:height="0.77415in" draw:id="id106" draw:style-name="a1131" draw:name="Rectangle 78">
          <svg:title/>
          <svg:desc/>
          <text:p text:style-name="a1130" text:class-names="" text:cond-style-name=""><text:span text:style-name="a1128" text:class-names="">12</text:span><text:span text:style-name="a1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191in" svg:y="4.37482in" svg:width="0.58763in" svg:height="0.77415in" draw:id="id107" draw:style-name="a1135" draw:name="Rectangle 79">
          <svg:title/>
          <svg:desc/>
          <text:p text:style-name="a1134" text:class-names="" text:cond-style-name=""><text:span text:style-name="a1132" text:class-names="">11</text:span><text:span text:style-name="a1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9919in" svg:y="4.35315in" svg:width="0.58763in" svg:height="0.77415in" draw:id="id108" draw:style-name="a1139" draw:name="Rectangle 80">
          <svg:title/>
          <svg:desc/>
          <text:p text:style-name="a1138" text:class-names="" text:cond-style-name=""><text:span text:style-name="a1136" text:class-names="">13</text:span><text:span text:style-name="a1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66in" svg:y="5.04637in" svg:width="0.58763in" svg:height="0.77415in" draw:id="id109" draw:style-name="a1143" draw:name="Rectangle 81">
          <svg:title/>
          <svg:desc/>
          <text:p text:style-name="a1142" text:class-names="" text:cond-style-name=""><text:span text:style-name="a1140" text:class-names="">17</text:span><text:span text:style-name="a1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38in" svg:y="5.0232in" svg:width="0.58763in" svg:height="0.77415in" draw:id="id110" draw:style-name="a1147" draw:name="Rectangle 82">
          <svg:title/>
          <svg:desc/>
          <text:p text:style-name="a1146" text:class-names="" text:cond-style-name=""><text:span text:style-name="a1144" text:class-names="">15</text:span><text:span text:style-name="a1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87in" svg:y="5.0303in" svg:width="0.58763in" svg:height="0.77415in" draw:id="id111" draw:style-name="a1151" draw:name="Rectangle 83">
          <svg:title/>
          <svg:desc/>
          <text:p text:style-name="a1150" text:class-names="" text:cond-style-name=""><text:span text:style-name="a1148" text:class-names="">14</text:span><text:span text:style-name="a1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1643in" svg:y="5.69834in" svg:width="0.58763in" svg:height="0.77415in" draw:id="id112" draw:style-name="a1155" draw:name="Rectangle 84">
          <svg:title/>
          <svg:desc/>
          <text:p text:style-name="a1154" text:class-names="" text:cond-style-name=""><text:span text:style-name="a1152" text:class-names="">11</text:span><text:span text:style-name="a11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8466in" svg:y="5.72129in" svg:width="0.58763in" svg:height="0.77415in" draw:id="id113" draw:style-name="a1159" draw:name="Rectangle 85">
          <svg:title/>
          <svg:desc/>
          <text:p text:style-name="a1158" text:class-names="" text:cond-style-name=""><text:span text:style-name="a1156" text:class-names="">12</text:span><text:span text:style-name="a1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7101in" svg:y="5.73431in" svg:width="0.5999in" svg:height="0.77415in" draw:id="id114" draw:style-name="a1164" draw:name="Rectangle 86">
          <svg:title/>
          <svg:desc/>
          <text:p text:style-name="a1163" text:class-names="" text:cond-style-name=""><text:span text:style-name="a1160" text:class-names="">1</text:span><text:span text:style-name="a1161" text:class-names="">0</text:span><text:span text:style-name="a1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958in" svg:y="5.69834in" svg:width="0.58763in" svg:height="0.77415in" draw:id="id115" draw:style-name="a1168" draw:name="Rectangle 87">
          <svg:title/>
          <svg:desc/>
          <text:p text:style-name="a1167" text:class-names="" text:cond-style-name=""><text:span text:style-name="a1165" text:class-names="">13</text:span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336in" svg:y="5.67517in" svg:width="0.59639in" svg:height="0.77415in" draw:id="id116" draw:style-name="a1172" draw:name="Rectangle 88">
          <svg:title/>
          <svg:desc/>
          <text:p text:style-name="a1171" text:class-names="" text:cond-style-name=""><text:span text:style-name="a1169" text:class-names="">19</text:span><text:span text:style-name="a11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785in" svg:y="5.68227in" svg:width="0.5999in" svg:height="0.77415in" draw:id="id117" draw:style-name="a1176" draw:name="Rectangle 89">
          <svg:title/>
          <svg:desc/>
          <text:p text:style-name="a1175" text:class-names="" text:cond-style-name=""><text:span text:style-name="a1173" text:class-names="">2</text:span><text:span text:style-name="a1174" text:class-names="">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0345in" svg:y="6.28454in" svg:width="0.58763in" svg:height="0.77415in" draw:id="id118" draw:style-name="a1180" draw:name="Rectangle 90">
          <svg:title/>
          <svg:desc/>
          <text:p text:style-name="a1179" text:class-names="" text:cond-style-name=""><text:span text:style-name="a1177" text:class-names="">18</text:span><text:span text:style-name="a1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7169in" svg:y="6.30748in" svg:width="0.58763in" svg:height="0.77415in" draw:id="id119" draw:style-name="a1184" draw:name="Rectangle 91">
          <svg:title/>
          <svg:desc/>
          <text:p text:style-name="a1183" text:class-names="" text:cond-style-name=""><text:span text:style-name="a1181" text:class-names="">13</text:span><text:span text:style-name="a1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5803in" svg:y="6.32051in" svg:width="0.58763in" svg:height="0.77415in" draw:id="id120" draw:style-name="a1188" draw:name="Rectangle 92">
          <svg:title/>
          <svg:desc/>
          <text:p text:style-name="a1187" text:class-names="" text:cond-style-name=""><text:span text:style-name="a1185" text:class-names="">2</text:span><text:span text:style-name="a1186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66in" svg:y="6.28454in" svg:width="0.58763in" svg:height="0.77415in" draw:id="id121" draw:style-name="a1192" draw:name="Rectangle 93">
          <svg:title/>
          <svg:desc/>
          <text:p text:style-name="a1191" text:class-names="" text:cond-style-name=""><text:span text:style-name="a1189" text:class-names="">16</text:span><text:span text:style-name="a1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38in" svg:y="6.26136in" svg:width="0.5999in" svg:height="0.77415in" draw:id="id122" draw:style-name="a1196" draw:name="Rectangle 94">
          <svg:title/>
          <svg:desc/>
          <text:p text:style-name="a1195" text:class-names="" text:cond-style-name=""><text:span text:style-name="a1193" text:class-names="">10</text:span><text:span text:style-name="a1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87in" svg:y="6.26846in" svg:width="0.58763in" svg:height="0.77415in" draw:id="id123" draw:style-name="a1200" draw:name="Rectangle 95">
          <svg:title/>
          <svg:desc/>
          <text:p text:style-name="a1199" text:class-names="" text:cond-style-name=""><text:span text:style-name="a1197" text:class-names="">12</text:span><text:span text:style-name="a1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163in" svg:y="0.06298in" svg:width="4.81033in" svg:height="7.28788in" draw:id="id124" draw:style-name="a1204" draw:name="Rectangle 96">
          <svg:title/>
          <svg:desc/>
          <text:p text:style-name="a1202" text:class-names="" text:cond-style-name=""><text:span text:style-name="a12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name="Tableau 97" svg:x="5.57673in" svg:y="1.62746in" svg:width="3.65715in" svg:height="5.35in">
          <table:table table:style-name="a120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06" table:default-cell-style-name=""/>
            <table:table-column table:style-name="a1207" table:default-cell-style-name=""/>
            <table:table-column table:style-name="a1208" table:default-cell-style-name=""/>
            <table:table-column table:style-name="a1209" table:default-cell-style-name=""/>
            <table:table-column table:style-name="a1210" table:default-cell-style-name=""/>
            <table:table-column table:style-name="a1211" table:default-cell-style-name=""/>
            <table:table-row table:style-name="a1212" table:default-cell-style-name="">
              <table:table-cell table:style-name="a1216">
                <text:list text:style-name="a1215">
                  <text:list-item>
                    <text:p text:style-name="a1214" text:class-names="" text:cond-style-name=""><text:span text:style-name="a1213" text:class-names=""/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7" text:class-names=""><text:s text:c="1"/></text:span><text:span text:style-name="a1218" text:class-names=""/></text:p>
                  </text:list-item>
                </text:list>
              </table:table-cell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/></text:p>
                  </text:list-item>
                </text:list>
              </table:table-cell>
              <table:table-cell table:style-name="a1229">
                <text:list text:style-name="a1228">
                  <text:list-item>
                    <text:p text:style-name="a1227" text:class-names="" text:cond-style-name=""><text:span text:style-name="a1226" text:class-names=""/></text:p>
                  </text:list-item>
                </text:list>
              </table:table-cell>
              <table:table-cell table:style-name="a1233">
                <text:list text:style-name="a1232">
                  <text:list-item>
                    <text:p text:style-name="a1231" text:class-names="" text:cond-style-name=""><text:span text:style-name="a1230" text:class-names=""/></text:p>
                  </text:list-item>
                </text:list>
              </table:table-cell>
              <table:table-cell table:style-name="a1237">
                <text:list text:style-name="a1236">
                  <text:list-item>
                    <text:p text:style-name="a1235" text:class-names="" text:cond-style-name=""><text:span text:style-name="a1234" text:class-names=""/></text:p>
                  </text:list-item>
                </text:list>
              </table:table-cell>
            </table:table-row>
            <table:table-row table:style-name="a1238" table:default-cell-style-name="">
              <table:table-cell table:style-name="a1242">
                <text:list text:style-name="a1241">
                  <text:list-item>
                    <text:p text:style-name="a1240" text:class-names="" text:cond-style-name=""><text:span text:style-name="a1239" text:class-names=""/></text:p>
                  </text:list-item>
                </text:list>
              </table:table-cell>
              <table:table-cell table:style-name="a1247">
                <text:list text:style-name="a1246">
                  <text:list-item>
                    <text:p text:style-name="a1245" text:class-names="" text:cond-style-name=""><text:span text:style-name="a1243" text:class-names=""><text:s text:c="1"/></text:span><text:span text:style-name="a1244" text:class-names=""/></text:p>
                  </text:list-item>
                </text:list>
              </table:table-cell>
              <table:table-cell table:style-name="a1251">
                <text:list text:style-name="a1250">
                  <text:list-item>
                    <text:p text:style-name="a1249" text:class-names="" text:cond-style-name=""><text:span text:style-name="a1248" text:class-names=""/></text:p>
                  </text:list-item>
                </text:list>
              </table:table-cell>
              <table:table-cell table:style-name="a1255">
                <text:list text:style-name="a1254">
                  <text:list-item>
                    <text:p text:style-name="a1253" text:class-names="" text:cond-style-name=""><text:span text:style-name="a1252" text:class-names=""/></text:p>
                  </text:list-item>
                </text:list>
              </table:table-cell>
              <table:table-cell table:style-name="a1259">
                <text:list text:style-name="a1258">
                  <text:list-item>
                    <text:p text:style-name="a1257" text:class-names="" text:cond-style-name=""><text:span text:style-name="a1256" text:class-names=""/></text:p>
                  </text:list-item>
                </text:list>
              </table:table-cell>
              <table:table-cell table:style-name="a1263">
                <text:list text:style-name="a1262">
                  <text:list-item>
                    <text:p text:style-name="a1261" text:class-names="" text:cond-style-name=""><text:span text:style-name="a1260" text:class-names=""/></text:p>
                  </text:list-item>
                </text:list>
              </table:table-cell>
            </table:table-row>
            <table:table-row table:style-name="a1264" table:default-cell-style-name="">
              <table:table-cell table:style-name="a1268">
                <text:list text:style-name="a1267">
                  <text:list-item>
                    <text:p text:style-name="a1266" text:class-names="" text:cond-style-name=""><text:span text:style-name="a1265" text:class-names=""/></text:p>
                  </text:list-item>
                </text:list>
              </table:table-cell>
              <table:table-cell table:style-name="a1272">
                <text:list text:style-name="a1271">
                  <text:list-item>
                    <text:p text:style-name="a1270" text:class-names="" text:cond-style-name=""><text:span text:style-name="a1269" text:class-names=""/></text:p>
                  </text:list-item>
                </text:list>
              </table:table-cell>
              <table:table-cell table:style-name="a1276">
                <text:list text:style-name="a1275">
                  <text:list-item>
                    <text:p text:style-name="a1274" text:class-names="" text:cond-style-name=""><text:span text:style-name="a1273" text:class-names=""/></text:p>
                  </text:list-item>
                </text:list>
              </table:table-cell>
              <table:table-cell table:style-name="a1280">
                <text:list text:style-name="a1279">
                  <text:list-item>
                    <text:p text:style-name="a1278" text:class-names="" text:cond-style-name=""><text:span text:style-name="a1277" text:class-names=""/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/></text:p>
                  </text:list-item>
                </text:list>
              </table:table-cell>
              <table:table-cell table:style-name="a1288">
                <text:list text:style-name="a1287">
                  <text:list-item>
                    <text:p text:style-name="a1286" text:class-names="" text:cond-style-name=""><text:span text:style-name="a1285" text:class-names=""/></text:p>
                  </text:list-item>
                </text:list>
              </table:table-cell>
            </table:table-row>
            <table:table-row table:style-name="a1289" table:default-cell-style-name="">
              <table:table-cell table:style-name="a1293">
                <text:list text:style-name="a1292">
                  <text:list-item>
                    <text:p text:style-name="a1291" text:class-names="" text:cond-style-name=""><text:span text:style-name="a1290" text:class-names=""/></text:p>
                  </text:list-item>
                </text:list>
              </table:table-cell>
              <table:table-cell table:style-name="a1297">
                <text:list text:style-name="a1296">
                  <text:list-item>
                    <text:p text:style-name="a1295" text:class-names="" text:cond-style-name=""><text:span text:style-name="a1294" text:class-names=""/></text:p>
                  </text:list-item>
                </text:list>
              </table:table-cell>
              <table:table-cell table:style-name="a1301">
                <text:list text:style-name="a1300">
                  <text:list-item>
                    <text:p text:style-name="a1299" text:class-names="" text:cond-style-name=""><text:span text:style-name="a1298" text:class-names=""/></text:p>
                  </text:list-item>
                </text:list>
              </table:table-cell>
              <table:table-cell table:style-name="a1305">
                <text:list text:style-name="a1304">
                  <text:list-item>
                    <text:p text:style-name="a1303" text:class-names="" text:cond-style-name=""><text:span text:style-name="a1302" text:class-names=""/></text:p>
                  </text:list-item>
                </text:list>
              </table:table-cell>
              <table:table-cell table:style-name="a1309">
                <text:list text:style-name="a1308">
                  <text:list-item>
                    <text:p text:style-name="a1307" text:class-names="" text:cond-style-name=""><text:span text:style-name="a1306" text:class-names=""/></text:p>
                  </text:list-item>
                </text:list>
              </table:table-cell>
              <table:table-cell table:style-name="a1313">
                <text:list text:style-name="a1312">
                  <text:list-item>
                    <text:p text:style-name="a1311" text:class-names="" text:cond-style-name=""><text:span text:style-name="a1310" text:class-names=""/></text:p>
                  </text:list-item>
                </text:list>
              </table:table-cell>
            </table:table-row>
            <table:table-row table:style-name="a1314" table:default-cell-style-name="">
              <table:table-cell table:style-name="a1318">
                <text:list text:style-name="a1317">
                  <text:list-item>
                    <text:p text:style-name="a1316" text:class-names="" text:cond-style-name=""><text:span text:style-name="a1315" text:class-names=""/></text:p>
                  </text:list-item>
                </text:list>
              </table:table-cell>
              <table:table-cell table:style-name="a1322">
                <text:list text:style-name="a1321">
                  <text:list-item>
                    <text:p text:style-name="a1320" text:class-names="" text:cond-style-name=""><text:span text:style-name="a1319" text:class-names=""/></text:p>
                  </text:list-item>
                </text:list>
              </table:table-cell>
              <table:table-cell table:style-name="a1326">
                <text:list text:style-name="a1325">
                  <text:list-item>
                    <text:p text:style-name="a1324" text:class-names="" text:cond-style-name=""><text:span text:style-name="a1323" text:class-names=""/></text:p>
                  </text:list-item>
                </text:list>
              </table:table-cell>
              <table:table-cell table:style-name="a1330">
                <text:list text:style-name="a1329">
                  <text:list-item>
                    <text:p text:style-name="a1328" text:class-names="" text:cond-style-name=""><text:span text:style-name="a1327" text:class-names=""/></text:p>
                  </text:list-item>
                </text:list>
              </table:table-cell>
              <table:table-cell table:style-name="a1334">
                <text:list text:style-name="a1333">
                  <text:list-item>
                    <text:p text:style-name="a1332" text:class-names="" text:cond-style-name=""><text:span text:style-name="a1331" text:class-names=""/></text:p>
                  </text:list-item>
                </text:list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5" text:class-names=""/></text:p>
                  </text:list-item>
                </text:list>
              </table:table-cell>
            </table:table-row>
            <table:table-row table:style-name="a1339" table:default-cell-style-name="">
              <table:table-cell table:style-name="a1343">
                <text:list text:style-name="a1342">
                  <text:list-item>
                    <text:p text:style-name="a1341" text:class-names="" text:cond-style-name=""><text:span text:style-name="a1340" text:class-names=""/></text:p>
                  </text:list-item>
                </text:list>
              </table:table-cell>
              <table:table-cell table:style-name="a1347">
                <text:list text:style-name="a1346">
                  <text:list-item>
                    <text:p text:style-name="a1345" text:class-names="" text:cond-style-name=""><text:span text:style-name="a1344" text:class-names=""/></text:p>
                  </text:list-item>
                </text:list>
              </table:table-cell>
              <table:table-cell table:style-name="a1351">
                <text:list text:style-name="a1350">
                  <text:list-item>
                    <text:p text:style-name="a1349" text:class-names="" text:cond-style-name=""><text:span text:style-name="a1348" text:class-names=""/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52" text:class-names=""/></text:p>
                  </text:list-item>
                </text:list>
              </table:table-cell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/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60" text:class-names=""/></text:p>
                  </text:list-item>
                </text:list>
              </table:table-cell>
            </table:table-row>
            <table:table-row table:style-name="a1364" table:default-cell-style-name="">
              <table:table-cell table:style-name="a1368">
                <text:list text:style-name="a1367">
                  <text:list-item>
                    <text:p text:style-name="a1366" text:class-names="" text:cond-style-name=""><text:span text:style-name="a1365" text:class-names=""/></text:p>
                  </text:list-item>
                </text:list>
              </table:table-cell>
              <table:table-cell table:style-name="a1372">
                <text:list text:style-name="a1371">
                  <text:list-item>
                    <text:p text:style-name="a1370" text:class-names="" text:cond-style-name=""><text:span text:style-name="a1369" text:class-names=""/></text:p>
                  </text:list-item>
                </text:list>
              </table:table-cell>
              <table:table-cell table:style-name="a1376">
                <text:list text:style-name="a1375">
                  <text:list-item>
                    <text:p text:style-name="a1374" text:class-names="" text:cond-style-name=""><text:span text:style-name="a1373" text:class-names=""/></text:p>
                  </text:list-item>
                </text:list>
              </table:table-cell>
              <table:table-cell table:style-name="a1380">
                <text:list text:style-name="a1379">
                  <text:list-item>
                    <text:p text:style-name="a1378" text:class-names="" text:cond-style-name=""><text:span text:style-name="a1377" text:class-names=""/></text:p>
                  </text:list-item>
                </text:list>
              </table:table-cell>
              <table:table-cell table:style-name="a1384">
                <text:list text:style-name="a1383">
                  <text:list-item>
                    <text:p text:style-name="a1382" text:class-names="" text:cond-style-name=""><text:span text:style-name="a1381" text:class-names=""/></text:p>
                  </text:list-item>
                </text:list>
              </table:table-cell>
              <table:table-cell table:style-name="a1388">
                <text:list text:style-name="a1387">
                  <text:list-item>
                    <text:p text:style-name="a1386" text:class-names="" text:cond-style-name=""><text:span text:style-name="a1385" text:class-names=""/></text:p>
                  </text:list-item>
                </text:list>
              </table:table-cell>
            </table:table-row>
            <table:table-row table:style-name="a1389" table:default-cell-style-name="">
              <table:table-cell table:style-name="a1393">
                <text:list text:style-name="a1392">
                  <text:list-item>
                    <text:p text:style-name="a1391" text:class-names="" text:cond-style-name=""><text:span text:style-name="a1390" text:class-names=""/></text:p>
                  </text:list-item>
                </text:list>
              </table:table-cell>
              <table:table-cell table:style-name="a1397">
                <text:list text:style-name="a1396">
                  <text:list-item>
                    <text:p text:style-name="a1395" text:class-names="" text:cond-style-name=""><text:span text:style-name="a1394" text:class-names=""/></text:p>
                  </text:list-item>
                </text:list>
              </table:table-cell>
              <table:table-cell table:style-name="a1401">
                <text:list text:style-name="a1400">
                  <text:list-item>
                    <text:p text:style-name="a1399" text:class-names="" text:cond-style-name=""><text:span text:style-name="a1398" text:class-names=""/></text:p>
                  </text:list-item>
                </text:list>
              </table:table-cell>
              <table:table-cell table:style-name="a1405">
                <text:list text:style-name="a1404">
                  <text:list-item>
                    <text:p text:style-name="a1403" text:class-names="" text:cond-style-name=""><text:span text:style-name="a1402" text:class-names=""/></text:p>
                  </text:list-item>
                </text:list>
              </table:table-cell>
              <table:table-cell table:style-name="a1409">
                <text:list text:style-name="a1408">
                  <text:list-item>
                    <text:p text:style-name="a1407" text:class-names="" text:cond-style-name=""><text:span text:style-name="a1406" text:class-names=""/></text:p>
                  </text:list-item>
                </text:list>
              </table:table-cell>
              <table:table-cell table:style-name="a1413">
                <text:list text:style-name="a1412">
                  <text:list-item>
                    <text:p text:style-name="a1411" text:class-names="" text:cond-style-name=""><text:span text:style-name="a1410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6.32265in" svg:y="1.64469in" svg:width="0.39479in" svg:height="0.77415in" draw:id="id126" draw:style-name="a1417" draw:name="Rectangle 98">
          <svg:title/>
          <svg:desc/>
          <text:p text:style-name="a1416" text:class-names="" text:cond-style-name=""><text:span text:style-name="a1414" text:class-names="">7</text:span><text:span text:style-name="a1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963in" svg:y="2.33503in" svg:width="0.59639in" svg:height="0.77415in" draw:id="id127" draw:style-name="a1421" draw:name="Rectangle 99">
          <svg:title/>
          <svg:desc/>
          <text:p text:style-name="a1420" text:class-names="" text:cond-style-name=""><text:span text:style-name="a1418" text:class-names="">19</text:span><text:span text:style-name="a1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3223in" svg:y="3.0451in" svg:width="0.5999in" svg:height="0.77415in" draw:id="id128" draw:style-name="a1425" draw:name="Rectangle 100">
          <svg:title/>
          <svg:desc/>
          <text:p text:style-name="a1424" text:class-names="" text:cond-style-name=""><text:span text:style-name="a1422" text:class-names="">1</text:span><text:span text:style-name="a1423" text:class-names="">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2469in" svg:y="3.05051in" svg:width="0.58763in" svg:height="0.77415in" draw:id="id129" draw:style-name="a1429" draw:name="Rectangle 101">
          <svg:title/>
          <svg:desc/>
          <text:p text:style-name="a1428" text:class-names="" text:cond-style-name=""><text:span text:style-name="a1426" text:class-names="">1</text:span><text:span text:style-name="a1427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635in" svg:y="3.05241in" svg:width="0.58763in" svg:height="0.77415in" draw:id="id130" draw:style-name="a1433" draw:name="Rectangle 102">
          <svg:title/>
          <svg:desc/>
          <text:p text:style-name="a1432" text:class-names="" text:cond-style-name=""><text:span text:style-name="a1430" text:class-names="">17</text:span><text:span text:style-name="a1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5934in" svg:y="3.70356in" svg:width="0.58763in" svg:height="0.77415in" draw:id="id131" draw:style-name="a1437" draw:name="Rectangle 103">
          <svg:title/>
          <svg:desc/>
          <text:p text:style-name="a1436" text:class-names="" text:cond-style-name=""><text:span text:style-name="a1434" text:class-names="">13</text:span><text:span text:style-name="a1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831in" svg:y="4.37802in" svg:width="0.58763in" svg:height="0.77415in" draw:id="id132" draw:style-name="a1441" draw:name="Rectangle 104">
          <svg:title/>
          <svg:desc/>
          <text:p text:style-name="a1440" text:class-names="" text:cond-style-name=""><text:span text:style-name="a1438" text:class-names="">14</text:span><text:span text:style-name="a1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694in" svg:y="5.05876in" svg:width="0.59639in" svg:height="0.77415in" draw:id="id133" draw:style-name="a1445" draw:name="Rectangle 105">
          <svg:title/>
          <svg:desc/>
          <text:p text:style-name="a1444" text:class-names="" text:cond-style-name=""><text:span text:style-name="a1442" text:class-names="">19</text:span><text:span text:style-name="a1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0517in" svg:y="5.0817in" svg:width="0.58763in" svg:height="0.77415in" draw:id="id134" draw:style-name="a1449" draw:name="Rectangle 106">
          <svg:title/>
          <svg:desc/>
          <text:p text:style-name="a1448" text:class-names="" text:cond-style-name=""><text:span text:style-name="a1446" text:class-names="">13</text:span><text:span text:style-name="a1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9203in" svg:y="5.07366in" svg:width="0.40356in" svg:height="0.77415in" draw:id="id135" draw:style-name="a1452" draw:name="Rectangle 107">
          <svg:title/>
          <svg:desc/>
          <text:p text:style-name="a1451" text:class-names="" text:cond-style-name=""><text:span text:style-name="a1450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1453" draw:name="Image 108" svg:x="7.44129in" svg:y="0.99631in" svg:width="0.72708in" svg:height="0.77415in" style:rel-width="scale" style:rel-height="scale">
          <draw:image xlink:href="media/image2.png" xlink:type="simple" xlink:show="embed" xlink:actuate="onLoad"/>
          <svg:title/>
          <svg:desc/>
        </draw:frame>
        <draw:custom-shape svg:width="0.39479in" svg:height="0.43809in" draw:id="id137" draw:style-name="a1456" draw:transform="translate(-0.1974in -0.21905in) rotate(-4.71239) translate(5.39799in 6.0527in)" draw:name="Flèche : bas 109">
          <svg:title/>
          <svg:desc/>
          <text:p text:style-name="a1455" text:class-names="" text:cond-style-name=""><text:span text:style-name="a1454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186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63134in" svg:y="0.21689in" svg:width="3.82729in" svg:height="0.63952in" draw:id="id138" draw:style-name="a1459" draw:name="Rectangle 110">
          <svg:title/>
          <svg:desc/>
          <text:p text:style-name="a1458" text:class-names="" text:cond-style-name=""><text:span text:style-name="a1457" text:class-names="">LABYPAPILLON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1744in" svg:y="0.65464in" svg:width="1.24636in" svg:height="0.40391in" draw:id="id139" draw:style-name="a1462" draw:name="Rectangle 111">
          <svg:title/>
          <svg:desc/>
          <text:p text:style-name="a1461" text:class-names="" text:cond-style-name=""><text:span text:style-name="a1460" text:class-names="">Table de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899in" svg:y="7.02385in" svg:width="1.51956in" svg:height="0.33659in" draw:id="id140" draw:style-name="a1465" draw:name="Rectangle 112">
          <svg:title/>
          <svg:desc/>
          <text:p text:style-name="a1464" text:class-names="" text:cond-style-name=""><text:span text:style-name="a146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3503in" svg:y="1.64469in" svg:width="0.40356in" svg:height="0.77415in" draw:id="id141" draw:style-name="a1468" draw:name="Rectangle 113">
          <svg:title/>
          <svg:desc/>
          <text:p text:style-name="a1467" text:class-names="" text:cond-style-name=""><text:span text:style-name="a1466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2514in" svg:y="1.62746in" svg:width="0.58763in" svg:height="0.77415in" draw:id="id142" draw:style-name="a1472" draw:name="Rectangle 114">
          <svg:title/>
          <svg:desc/>
          <text:p text:style-name="a1471" text:class-names="" text:cond-style-name=""><text:span text:style-name="a1469" text:class-names="">1</text:span><text:span text:style-name="a1470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5203in" svg:y="2.3323in" svg:width="0.58763in" svg:height="0.77415in" draw:id="id143" draw:style-name="a1476" draw:name="Rectangle 115">
          <svg:title/>
          <svg:desc/>
          <text:p text:style-name="a1475" text:class-names="" text:cond-style-name=""><text:span text:style-name="a1473" text:class-names="">1</text:span><text:span text:style-name="a1474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9396in" svg:y="2.3323in" svg:width="0.58763in" svg:height="0.77415in" draw:id="id144" draw:style-name="a1480" draw:name="Rectangle 116">
          <svg:title/>
          <svg:desc/>
          <text:p text:style-name="a1479" text:class-names="" text:cond-style-name=""><text:span text:style-name="a1477" text:class-names="">1</text:span><text:span text:style-name="a1478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372in" svg:y="2.3282in" svg:width="0.58763in" svg:height="0.77415in" draw:id="id145" draw:style-name="a1484" draw:name="Rectangle 117">
          <svg:title/>
          <svg:desc/>
          <text:p text:style-name="a1483" text:class-names="" text:cond-style-name=""><text:span text:style-name="a1481" text:class-names="">15</text:span><text:span text:style-name="a1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2791in" svg:y="1.63583in" svg:width="0.5999in" svg:height="0.77415in" draw:id="id146" draw:style-name="a1488" draw:name="Rectangle 118">
          <svg:title/>
          <svg:desc/>
          <text:p text:style-name="a1487" text:class-names="" text:cond-style-name=""><text:span text:style-name="a1485" text:class-names="">2</text:span><text:span text:style-name="a1486" text:class-names="">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3267in" svg:y="1.6359in" svg:width="0.58763in" svg:height="0.77415in" draw:id="id147" draw:style-name="a1492" draw:name="Rectangle 119">
          <svg:title/>
          <svg:desc/>
          <text:p text:style-name="a1491" text:class-names="" text:cond-style-name=""><text:span text:style-name="a1489" text:class-names="">14</text:span><text:span text:style-name="a1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03in" svg:y="1.62609in" svg:width="0.58763in" svg:height="0.77415in" draw:id="id148" draw:style-name="a1496" draw:name="Rectangle 120">
          <svg:title/>
          <svg:desc/>
          <text:p text:style-name="a1495" text:class-names="" text:cond-style-name=""><text:span text:style-name="a1493" text:class-names="">13</text:span><text:span text:style-name="a1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0555in" svg:y="2.33385in" svg:width="0.58763in" svg:height="0.77415in" draw:id="id149" draw:style-name="a1500" draw:name="Rectangle 121">
          <svg:title/>
          <svg:desc/>
          <text:p text:style-name="a1499" text:class-names="" text:cond-style-name=""><text:span text:style-name="a1497" text:class-names="">12</text:span><text:span text:style-name="a1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5672in" svg:y="2.30782in" svg:width="0.39479in" svg:height="0.77415in" draw:id="id150" draw:style-name="a1504" draw:name="Rectangle 122">
          <svg:title/>
          <svg:desc/>
          <text:p text:style-name="a1503" text:class-names="" text:cond-style-name=""><text:span text:style-name="a1501" text:class-names="">6</text:span><text:span text:style-name="a1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0571in" svg:y="3.0082in" svg:width="0.58763in" svg:height="0.77415in" draw:id="id151" draw:style-name="a1508" draw:name="Rectangle 123">
          <svg:title/>
          <svg:desc/>
          <text:p text:style-name="a1507" text:class-names="" text:cond-style-name=""><text:span text:style-name="a1505" text:class-names="">1</text:span><text:span text:style-name="a1506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3147in" svg:y="3.0323in" svg:width="0.5999in" svg:height="0.77415in" draw:id="id152" draw:style-name="a1512" draw:name="Rectangle 124">
          <svg:title/>
          <svg:desc/>
          <text:p text:style-name="a1511" text:class-names="" text:cond-style-name=""><text:span text:style-name="a1509" text:class-names="">2</text:span><text:span text:style-name="a1510" text:class-names="">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957in" svg:y="3.0082in" svg:width="0.58763in" svg:height="0.77415in" draw:id="id153" draw:style-name="a1516" draw:name="Rectangle 125">
          <svg:title/>
          <svg:desc/>
          <text:p text:style-name="a1515" text:class-names="" text:cond-style-name=""><text:span text:style-name="a1513" text:class-names="">1</text:span><text:span text:style-name="a1514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1447in" svg:y="3.71357in" svg:width="0.58763in" svg:height="0.77415in" draw:id="id154" draw:style-name="a1520" draw:name="Rectangle 126">
          <svg:title/>
          <svg:desc/>
          <text:p text:style-name="a1519" text:class-names="" text:cond-style-name=""><text:span text:style-name="a1517" text:class-names="">17</text:span><text:span text:style-name="a1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857in" svg:y="3.71931in" svg:width="0.58763in" svg:height="0.77415in" draw:id="id155" draw:style-name="a1524" draw:name="Rectangle 127">
          <svg:title/>
          <svg:desc/>
          <text:p text:style-name="a1523" text:class-names="" text:cond-style-name=""><text:span text:style-name="a1521" text:class-names="">12</text:span><text:span text:style-name="a1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7899in" svg:y="3.72034in" svg:width="0.58763in" svg:height="0.77415in" draw:id="id156" draw:style-name="a1528" draw:name="Rectangle 128">
          <svg:title/>
          <svg:desc/>
          <text:p text:style-name="a1527" text:class-names="" text:cond-style-name=""><text:span text:style-name="a1525" text:class-names="">11</text:span><text:span text:style-name="a1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6753in" svg:y="3.70752in" svg:width="0.40356in" svg:height="0.77415in" draw:id="id157" draw:style-name="a1532" draw:name="Rectangle 129">
          <svg:title/>
          <svg:desc/>
          <text:p text:style-name="a1531" text:class-names="" text:cond-style-name=""><text:span text:style-name="a1529" text:class-names="">9</text:span><text:span text:style-name="a1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0296in" svg:y="3.68168in" svg:width="0.5999in" svg:height="0.77415in" draw:id="id158" draw:style-name="a1536" draw:name="Rectangle 130">
          <svg:title/>
          <svg:desc/>
          <text:p text:style-name="a1535" text:class-names="" text:cond-style-name=""><text:span text:style-name="a1533" text:class-names="">1</text:span><text:span text:style-name="a1534" text:class-names="">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1809in" svg:y="4.3665in" svg:width="0.58763in" svg:height="0.77415in" draw:id="id159" draw:style-name="a1540" draw:name="Rectangle 131">
          <svg:title/>
          <svg:desc/>
          <text:p text:style-name="a1539" text:class-names="" text:cond-style-name=""><text:span text:style-name="a1537" text:class-names="">1</text:span><text:span text:style-name="a1538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21in" svg:y="4.38837in" svg:width="0.39479in" svg:height="0.77415in" draw:id="id160" draw:style-name="a1543" draw:name="Rectangle 132">
          <svg:title/>
          <svg:desc/>
          <text:p text:style-name="a1542" text:class-names="" text:cond-style-name=""><text:span text:style-name="a1541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7019in" svg:y="4.40204in" svg:width="0.58763in" svg:height="0.77415in" draw:id="id161" draw:style-name="a1547" draw:name="Rectangle 133">
          <svg:title/>
          <svg:desc/>
          <text:p text:style-name="a1546" text:class-names="" text:cond-style-name=""><text:span text:style-name="a1544" text:class-names="">15</text:span><text:span text:style-name="a1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054in" svg:y="4.38721in" svg:width="0.5999in" svg:height="0.77415in" draw:id="id162" draw:style-name="a1551" draw:name="Rectangle 134">
          <svg:title/>
          <svg:desc/>
          <text:p text:style-name="a1550" text:class-names="" text:cond-style-name=""><text:span text:style-name="a1548" text:class-names="">10</text:span><text:span text:style-name="a1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3298in" svg:y="4.34646in" svg:width="0.39479in" svg:height="0.77415in" draw:id="id163" draw:style-name="a1554" draw:name="Rectangle 135">
          <svg:title/>
          <svg:desc/>
          <text:p text:style-name="a1553" text:class-names="" text:cond-style-name=""><text:span text:style-name="a1552" text:class-names="">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106in" svg:y="5.03865in" svg:width="0.39479in" svg:height="0.77415in" draw:id="id164" draw:style-name="a1557" draw:name="Rectangle 136">
          <svg:title/>
          <svg:desc/>
          <text:p text:style-name="a1556" text:class-names="" text:cond-style-name=""><text:span text:style-name="a1555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8651in" svg:y="5.03865in" svg:width="0.39479in" svg:height="0.77415in" draw:id="id165" draw:style-name="a1560" draw:name="Rectangle 137">
          <svg:title/>
          <svg:desc/>
          <text:p text:style-name="a1559" text:class-names="" text:cond-style-name=""><text:span text:style-name="a1558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1836in" svg:y="5.04268in" svg:width="0.39479in" svg:height="0.77415in" draw:id="id166" draw:style-name="a1563" draw:name="Rectangle 138">
          <svg:title/>
          <svg:desc/>
          <text:p text:style-name="a1562" text:class-names="" text:cond-style-name=""><text:span text:style-name="a1561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4992in" svg:y="5.71073in" svg:width="0.39479in" svg:height="0.77415in" draw:id="id167" draw:style-name="a1566" draw:name="Rectangle 139">
          <svg:title/>
          <svg:desc/>
          <text:p text:style-name="a1565" text:class-names="" text:cond-style-name=""><text:span text:style-name="a1564" text:class-names="">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1815in" svg:y="5.73367in" svg:width="0.39479in" svg:height="0.77415in" draw:id="id168" draw:style-name="a1569" draw:name="Rectangle 140">
          <svg:title/>
          <svg:desc/>
          <text:p text:style-name="a1568" text:class-names="" text:cond-style-name=""><text:span text:style-name="a1567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1523in" svg:y="5.7153in" svg:width="0.58763in" svg:height="0.77415in" draw:id="id169" draw:style-name="a1573" draw:name="Rectangle 141">
          <svg:title/>
          <svg:desc/>
          <text:p text:style-name="a1572" text:class-names="" text:cond-style-name=""><text:span text:style-name="a1570" text:class-names="">11</text:span><text:span text:style-name="a1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377in" svg:y="5.69008in" svg:width="0.39479in" svg:height="0.77415in" draw:id="id170" draw:style-name="a1576" draw:name="Rectangle 142">
          <svg:title/>
          <svg:desc/>
          <text:p text:style-name="a1575" text:class-names="" text:cond-style-name=""><text:span text:style-name="a1574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8651in" svg:y="5.68732in" svg:width="0.39479in" svg:height="0.77415in" draw:id="id171" draw:style-name="a1580" draw:name="Rectangle 143">
          <svg:title/>
          <svg:desc/>
          <text:p text:style-name="a1579" text:class-names="" text:cond-style-name=""><text:span text:style-name="a1577" text:class-names="">4</text:span><text:span text:style-name="a1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8107in" svg:y="5.69834in" svg:width="0.39479in" svg:height="0.77415in" draw:id="id172" draw:style-name="a1583" draw:name="Rectangle 144">
          <svg:title/>
          <svg:desc/>
          <text:p text:style-name="a1582" text:class-names="" text:cond-style-name=""><text:span text:style-name="a1581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694in" svg:y="6.29692in" svg:width="0.58763in" svg:height="0.77415in" draw:id="id173" draw:style-name="a1587" draw:name="Rectangle 145">
          <svg:title/>
          <svg:desc/>
          <text:p text:style-name="a1586" text:class-names="" text:cond-style-name=""><text:span text:style-name="a1584" text:class-names="">17</text:span><text:span text:style-name="a1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0517in" svg:y="6.31987in" svg:width="0.58763in" svg:height="0.77415in" draw:id="id174" draw:style-name="a1591" draw:name="Rectangle 146">
          <svg:title/>
          <svg:desc/>
          <text:p text:style-name="a1590" text:class-names="" text:cond-style-name=""><text:span text:style-name="a1588" text:class-names="">12</text:span><text:span text:style-name="a1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9151in" svg:y="6.33289in" svg:width="0.58763in" svg:height="0.77415in" draw:id="id175" draw:style-name="a1595" draw:name="Rectangle 147">
          <svg:title/>
          <svg:desc/>
          <text:p text:style-name="a1594" text:class-names="" text:cond-style-name=""><text:span text:style-name="a1592" text:class-names="">1</text:span><text:span text:style-name="a1593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9009in" svg:y="6.29692in" svg:width="0.58763in" svg:height="0.77415in" draw:id="id176" draw:style-name="a1599" draw:name="Rectangle 148">
          <svg:title/>
          <svg:desc/>
          <text:p text:style-name="a1598" text:class-names="" text:cond-style-name=""><text:span text:style-name="a1596" text:class-names="">14</text:span><text:span text:style-name="a1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7386in" svg:y="6.27375in" svg:width="0.5999in" svg:height="0.77415in" draw:id="id177" draw:style-name="a1603" draw:name="Rectangle 149">
          <svg:title/>
          <svg:desc/>
          <text:p text:style-name="a1602" text:class-names="" text:cond-style-name=""><text:span text:style-name="a1600" text:class-names="">10</text:span><text:span text:style-name="a1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1836in" svg:y="6.28085in" svg:width="0.39479in" svg:height="0.77415in" draw:id="id178" draw:style-name="a1606" draw:name="Rectangle 150">
          <svg:title/>
          <svg:desc/>
          <text:p text:style-name="a1605" text:class-names="" text:cond-style-name=""><text:span text:style-name="a1604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16">
          <draw:page-thumbnail draw:page-number="1" svg:x="1.5in" svg:y="1.25in" svg:width="4.5in" svg:height="3.375in" presentation:class="page" draw:id="id179" presentation:style-name="a1607" draw:name="Espace réservé de l'image des diapositives 1">
            <svg:title/>
            <svg:desc/>
          </draw:page-thumbnail>
          <draw:frame draw:id="id180" presentation:style-name="a1611" draw:name="Espace réservé des notes 2" svg:x="0.75in" svg:y="4.8125in" svg:width="6in" svg:height="3.9375in" presentation:class="notes" presentation:placeholder="false">
            <draw:text-box>
              <text:p text:style-name="a1610" text:class-names="" text:cond-style-name=""><text:span text:style-name="a1608" text:class-names="">ReCreatisse.com</text:span><text:span text:style-name="a1609" text:class-names=""/></text:p>
            </draw:text-box>
            <svg:title/>
            <svg:desc/>
          </draw:frame>
          <draw:frame draw:id="id181" draw:style-name="a1615" draw:name="Espace réservé du numéro de diapositive 3" svg:x="4.24826in" svg:y="9.49826in" svg:width="3.25in" svg:height="0.50174in">
            <draw:text-box>
              <text:p text:style-name="a1614" text:class-names="" text:cond-style-name=""><text:span text:style-name="a1612" text:class-names=""><text:page-number style:num-format="1" text:fixed="false"/></text:span><text:span text:style-name="a1613" text:class-names=""/></text:p>
            </draw:text-box>
            <svg:title/>
            <svg:desc/>
          </draw:frame>
        </presentation:notes>
      </draw:page>
      <draw:page draw:name="Slide3" draw:style-name="a1617" draw:master-page-name="Master1-Layout1-title-Diapositive-de-titre" presentation:presentation-page-layout-name="Master1-PPL1" draw:id="Slide-258">
        <draw:custom-shape svg:x="0.10101in" svg:y="0.10606in" svg:width="4.81033in" svg:height="7.28788in" draw:id="id182" draw:style-name="a1621" draw:name="Rectangle 53">
          <svg:title/>
          <svg:desc/>
          <text:p text:style-name="a1619" text:class-names="" text:cond-style-name=""><text:span text:style-name="a16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name="Tableau 39" svg:x="0.63763in" svg:y="1.59388in" svg:width="3.65715in" svg:height="5.35in">
          <table:table table:style-name="a162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623" table:default-cell-style-name=""/>
            <table:table-column table:style-name="a1624" table:default-cell-style-name=""/>
            <table:table-column table:style-name="a1625" table:default-cell-style-name=""/>
            <table:table-column table:style-name="a1626" table:default-cell-style-name=""/>
            <table:table-column table:style-name="a1627" table:default-cell-style-name=""/>
            <table:table-column table:style-name="a1628" table:default-cell-style-name=""/>
            <table:table-row table:style-name="a1629" table:default-cell-style-name="">
              <table:table-cell table:style-name="a1633">
                <text:list text:style-name="a1632">
                  <text:list-item>
                    <text:p text:style-name="a1631" text:class-names="" text:cond-style-name=""><text:span text:style-name="a1630" text:class-names=""/></text:p>
                  </text:list-item>
                </text:list>
              </table:table-cell>
              <table:table-cell table:style-name="a1638">
                <text:list text:style-name="a1637">
                  <text:list-item>
                    <text:p text:style-name="a1636" text:class-names="" text:cond-style-name=""><text:span text:style-name="a1634" text:class-names=""><text:s text:c="1"/></text:span><text:span text:style-name="a1635" text:class-names=""/></text:p>
                  </text:list-item>
                </text:list>
              </table:table-cell>
              <table:table-cell table:style-name="a1642">
                <text:list text:style-name="a1641">
                  <text:list-item>
                    <text:p text:style-name="a1640" text:class-names="" text:cond-style-name=""><text:span text:style-name="a1639" text:class-names=""/></text:p>
                  </text:list-item>
                </text:list>
              </table:table-cell>
              <table:table-cell table:style-name="a1646">
                <text:list text:style-name="a1645">
                  <text:list-item>
                    <text:p text:style-name="a1644" text:class-names="" text:cond-style-name=""><text:span text:style-name="a1643" text:class-names=""/></text:p>
                  </text:list-item>
                </text:list>
              </table:table-cell>
              <table:table-cell table:style-name="a1650">
                <text:list text:style-name="a1649">
                  <text:list-item>
                    <text:p text:style-name="a1648" text:class-names="" text:cond-style-name=""><text:span text:style-name="a1647" text:class-names=""/></text:p>
                  </text:list-item>
                </text:list>
              </table:table-cell>
              <table:table-cell table:style-name="a1654">
                <text:list text:style-name="a1653">
                  <text:list-item>
                    <text:p text:style-name="a1652" text:class-names="" text:cond-style-name=""><text:span text:style-name="a1651" text:class-names=""/></text:p>
                  </text:list-item>
                </text:list>
              </table:table-cell>
            </table:table-row>
            <table:table-row table:style-name="a1655" table:default-cell-style-name="">
              <table:table-cell table:style-name="a1659">
                <text:list text:style-name="a1658">
                  <text:list-item>
                    <text:p text:style-name="a1657" text:class-names="" text:cond-style-name=""><text:span text:style-name="a1656" text:class-names=""/></text:p>
                  </text:list-item>
                </text:list>
              </table:table-cell>
              <table:table-cell table:style-name="a1664">
                <text:list text:style-name="a1663">
                  <text:list-item>
                    <text:p text:style-name="a1662" text:class-names="" text:cond-style-name=""><text:span text:style-name="a1660" text:class-names=""><text:s text:c="1"/></text:span><text:span text:style-name="a1661" text:class-names=""/></text:p>
                  </text:list-item>
                </text:list>
              </table:table-cell>
              <table:table-cell table:style-name="a1668">
                <text:list text:style-name="a1667">
                  <text:list-item>
                    <text:p text:style-name="a1666" text:class-names="" text:cond-style-name=""><text:span text:style-name="a1665" text:class-names=""/></text:p>
                  </text:list-item>
                </text:list>
              </table:table-cell>
              <table:table-cell table:style-name="a1672">
                <text:list text:style-name="a1671">
                  <text:list-item>
                    <text:p text:style-name="a1670" text:class-names="" text:cond-style-name=""><text:span text:style-name="a1669" text:class-names=""/></text:p>
                  </text:list-item>
                </text:list>
              </table:table-cell>
              <table:table-cell table:style-name="a1676">
                <text:list text:style-name="a1675">
                  <text:list-item>
                    <text:p text:style-name="a1674" text:class-names="" text:cond-style-name=""><text:span text:style-name="a1673" text:class-names=""/></text:p>
                  </text:list-item>
                </text:list>
              </table:table-cell>
              <table:table-cell table:style-name="a1680">
                <text:list text:style-name="a1679">
                  <text:list-item>
                    <text:p text:style-name="a1678" text:class-names="" text:cond-style-name=""><text:span text:style-name="a1677" text:class-names=""/></text:p>
                  </text:list-item>
                </text:list>
              </table:table-cell>
            </table:table-row>
            <table:table-row table:style-name="a1681" table:default-cell-style-name="">
              <table:table-cell table:style-name="a1685">
                <text:list text:style-name="a1684">
                  <text:list-item>
                    <text:p text:style-name="a1683" text:class-names="" text:cond-style-name=""><text:span text:style-name="a1682" text:class-names=""/></text:p>
                  </text:list-item>
                </text:list>
              </table:table-cell>
              <table:table-cell table:style-name="a1689">
                <text:list text:style-name="a1688">
                  <text:list-item>
                    <text:p text:style-name="a1687" text:class-names="" text:cond-style-name=""><text:span text:style-name="a1686" text:class-names=""/></text:p>
                  </text:list-item>
                </text:list>
              </table:table-cell>
              <table:table-cell table:style-name="a1693">
                <text:list text:style-name="a1692">
                  <text:list-item>
                    <text:p text:style-name="a1691" text:class-names="" text:cond-style-name=""><text:span text:style-name="a1690" text:class-names=""/></text:p>
                  </text:list-item>
                </text:list>
              </table:table-cell>
              <table:table-cell table:style-name="a1697">
                <text:list text:style-name="a1696">
                  <text:list-item>
                    <text:p text:style-name="a1695" text:class-names="" text:cond-style-name=""><text:span text:style-name="a1694" text:class-names=""/></text:p>
                  </text:list-item>
                </text:list>
              </table:table-cell>
              <table:table-cell table:style-name="a1701">
                <text:list text:style-name="a1700">
                  <text:list-item>
                    <text:p text:style-name="a1699" text:class-names="" text:cond-style-name=""><text:span text:style-name="a1698" text:class-names=""/></text:p>
                  </text:list-item>
                </text:list>
              </table:table-cell>
              <table:table-cell table:style-name="a1705">
                <text:list text:style-name="a1704">
                  <text:list-item>
                    <text:p text:style-name="a1703" text:class-names="" text:cond-style-name=""><text:span text:style-name="a1702" text:class-names=""/></text:p>
                  </text:list-item>
                </text:list>
              </table:table-cell>
            </table:table-row>
            <table:table-row table:style-name="a1706" table:default-cell-style-name="">
              <table:table-cell table:style-name="a1710">
                <text:list text:style-name="a1709">
                  <text:list-item>
                    <text:p text:style-name="a1708" text:class-names="" text:cond-style-name=""><text:span text:style-name="a1707" text:class-names=""/></text:p>
                  </text:list-item>
                </text:list>
              </table:table-cell>
              <table:table-cell table:style-name="a1714">
                <text:list text:style-name="a1713">
                  <text:list-item>
                    <text:p text:style-name="a1712" text:class-names="" text:cond-style-name=""><text:span text:style-name="a1711" text:class-names=""/></text:p>
                  </text:list-item>
                </text:list>
              </table:table-cell>
              <table:table-cell table:style-name="a1718">
                <text:list text:style-name="a1717">
                  <text:list-item>
                    <text:p text:style-name="a1716" text:class-names="" text:cond-style-name=""><text:span text:style-name="a1715" text:class-names=""/></text:p>
                  </text:list-item>
                </text:list>
              </table:table-cell>
              <table:table-cell table:style-name="a1722">
                <text:list text:style-name="a1721">
                  <text:list-item>
                    <text:p text:style-name="a1720" text:class-names="" text:cond-style-name=""><text:span text:style-name="a1719" text:class-names=""/></text:p>
                  </text:list-item>
                </text:list>
              </table:table-cell>
              <table:table-cell table:style-name="a1726">
                <text:list text:style-name="a1725">
                  <text:list-item>
                    <text:p text:style-name="a1724" text:class-names="" text:cond-style-name=""><text:span text:style-name="a1723" text:class-names=""/></text:p>
                  </text:list-item>
                </text:list>
              </table:table-cell>
              <table:table-cell table:style-name="a1730">
                <text:list text:style-name="a1729">
                  <text:list-item>
                    <text:p text:style-name="a1728" text:class-names="" text:cond-style-name=""><text:span text:style-name="a1727" text:class-names=""/></text:p>
                  </text:list-item>
                </text:list>
              </table:table-cell>
            </table:table-row>
            <table:table-row table:style-name="a1731" table:default-cell-style-name="">
              <table:table-cell table:style-name="a1735">
                <text:list text:style-name="a1734">
                  <text:list-item>
                    <text:p text:style-name="a1733" text:class-names="" text:cond-style-name=""><text:span text:style-name="a1732" text:class-names=""/></text:p>
                  </text:list-item>
                </text:list>
              </table:table-cell>
              <table:table-cell table:style-name="a1739">
                <text:list text:style-name="a1738">
                  <text:list-item>
                    <text:p text:style-name="a1737" text:class-names="" text:cond-style-name=""><text:span text:style-name="a1736" text:class-names=""/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40" text:class-names=""/></text:p>
                  </text:list-item>
                </text:list>
              </table:table-cell>
              <table:table-cell table:style-name="a1747">
                <text:list text:style-name="a1746">
                  <text:list-item>
                    <text:p text:style-name="a1745" text:class-names="" text:cond-style-name=""><text:span text:style-name="a1744" text:class-names=""/></text:p>
                  </text:list-item>
                </text:list>
              </table:table-cell>
              <table:table-cell table:style-name="a1751">
                <text:list text:style-name="a1750">
                  <text:list-item>
                    <text:p text:style-name="a1749" text:class-names="" text:cond-style-name=""><text:span text:style-name="a1748" text:class-names=""/></text:p>
                  </text:list-item>
                </text:list>
              </table:table-cell>
              <table:table-cell table:style-name="a1755">
                <text:list text:style-name="a1754">
                  <text:list-item>
                    <text:p text:style-name="a1753" text:class-names="" text:cond-style-name=""><text:span text:style-name="a1752" text:class-names=""/></text:p>
                  </text:list-item>
                </text:list>
              </table:table-cell>
            </table:table-row>
            <table:table-row table:style-name="a1756" table:default-cell-style-name="">
              <table:table-cell table:style-name="a1760">
                <text:list text:style-name="a1759">
                  <text:list-item>
                    <text:p text:style-name="a1758" text:class-names="" text:cond-style-name=""><text:span text:style-name="a1757" text:class-names=""/></text:p>
                  </text:list-item>
                </text:list>
              </table:table-cell>
              <table:table-cell table:style-name="a1764">
                <text:list text:style-name="a1763">
                  <text:list-item>
                    <text:p text:style-name="a1762" text:class-names="" text:cond-style-name=""><text:span text:style-name="a1761" text:class-names=""/></text:p>
                  </text:list-item>
                </text:list>
              </table:table-cell>
              <table:table-cell table:style-name="a1768">
                <text:list text:style-name="a1767">
                  <text:list-item>
                    <text:p text:style-name="a1766" text:class-names="" text:cond-style-name=""><text:span text:style-name="a1765" text:class-names=""/></text:p>
                  </text:list-item>
                </text:list>
              </table:table-cell>
              <table:table-cell table:style-name="a1772">
                <text:list text:style-name="a1771">
                  <text:list-item>
                    <text:p text:style-name="a1770" text:class-names="" text:cond-style-name=""><text:span text:style-name="a1769" text:class-names=""/></text:p>
                  </text:list-item>
                </text:list>
              </table:table-cell>
              <table:table-cell table:style-name="a1776">
                <text:list text:style-name="a1775">
                  <text:list-item>
                    <text:p text:style-name="a1774" text:class-names="" text:cond-style-name=""><text:span text:style-name="a1773" text:class-names=""/></text:p>
                  </text:list-item>
                </text:list>
              </table:table-cell>
              <table:table-cell table:style-name="a1780">
                <text:list text:style-name="a1779">
                  <text:list-item>
                    <text:p text:style-name="a1778" text:class-names="" text:cond-style-name=""><text:span text:style-name="a1777" text:class-names=""/></text:p>
                  </text:list-item>
                </text:list>
              </table:table-cell>
            </table:table-row>
            <table:table-row table:style-name="a1781" table:default-cell-style-name="">
              <table:table-cell table:style-name="a1785">
                <text:list text:style-name="a1784">
                  <text:list-item>
                    <text:p text:style-name="a1783" text:class-names="" text:cond-style-name=""><text:span text:style-name="a1782" text:class-names=""/></text:p>
                  </text:list-item>
                </text:list>
              </table:table-cell>
              <table:table-cell table:style-name="a1789">
                <text:list text:style-name="a1788">
                  <text:list-item>
                    <text:p text:style-name="a1787" text:class-names="" text:cond-style-name=""><text:span text:style-name="a1786" text:class-names=""/></text:p>
                  </text:list-item>
                </text:list>
              </table:table-cell>
              <table:table-cell table:style-name="a1793">
                <text:list text:style-name="a1792">
                  <text:list-item>
                    <text:p text:style-name="a1791" text:class-names="" text:cond-style-name=""><text:span text:style-name="a1790" text:class-names=""/></text:p>
                  </text:list-item>
                </text:list>
              </table:table-cell>
              <table:table-cell table:style-name="a1797">
                <text:list text:style-name="a1796">
                  <text:list-item>
                    <text:p text:style-name="a1795" text:class-names="" text:cond-style-name=""><text:span text:style-name="a1794" text:class-names=""/></text:p>
                  </text:list-item>
                </text:list>
              </table:table-cell>
              <table:table-cell table:style-name="a1801">
                <text:list text:style-name="a1800">
                  <text:list-item>
                    <text:p text:style-name="a1799" text:class-names="" text:cond-style-name=""><text:span text:style-name="a1798" text:class-names=""/></text:p>
                  </text:list-item>
                </text:list>
              </table:table-cell>
              <table:table-cell table:style-name="a1805">
                <text:list text:style-name="a1804">
                  <text:list-item>
                    <text:p text:style-name="a1803" text:class-names="" text:cond-style-name=""><text:span text:style-name="a1802" text:class-names=""/></text:p>
                  </text:list-item>
                </text:list>
              </table:table-cell>
            </table:table-row>
            <table:table-row table:style-name="a1806" table:default-cell-style-name="">
              <table:table-cell table:style-name="a1810">
                <text:list text:style-name="a1809">
                  <text:list-item>
                    <text:p text:style-name="a1808" text:class-names="" text:cond-style-name=""><text:span text:style-name="a1807" text:class-names=""/></text:p>
                  </text:list-item>
                </text:list>
              </table:table-cell>
              <table:table-cell table:style-name="a1814">
                <text:list text:style-name="a1813">
                  <text:list-item>
                    <text:p text:style-name="a1812" text:class-names="" text:cond-style-name=""><text:span text:style-name="a1811" text:class-names=""/></text:p>
                  </text:list-item>
                </text:list>
              </table:table-cell>
              <table:table-cell table:style-name="a1818">
                <text:list text:style-name="a1817">
                  <text:list-item>
                    <text:p text:style-name="a1816" text:class-names="" text:cond-style-name=""><text:span text:style-name="a1815" text:class-names=""/></text:p>
                  </text:list-item>
                </text:list>
              </table:table-cell>
              <table:table-cell table:style-name="a1822">
                <text:list text:style-name="a1821">
                  <text:list-item>
                    <text:p text:style-name="a1820" text:class-names="" text:cond-style-name=""><text:span text:style-name="a1819" text:class-names=""/></text:p>
                  </text:list-item>
                </text:list>
              </table:table-cell>
              <table:table-cell table:style-name="a1826">
                <text:list text:style-name="a1825">
                  <text:list-item>
                    <text:p text:style-name="a1824" text:class-names="" text:cond-style-name=""><text:span text:style-name="a1823" text:class-names=""/></text:p>
                  </text:list-item>
                </text:list>
              </table:table-cell>
              <table:table-cell table:style-name="a1830">
                <text:list text:style-name="a1829">
                  <text:list-item>
                    <text:p text:style-name="a1828" text:class-names="" text:cond-style-name=""><text:span text:style-name="a182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1.36644in" svg:y="1.62351in" svg:width="0.39479in" svg:height="0.77415in" draw:id="id184" draw:style-name="a1833" draw:name="Rectangle 40">
          <svg:title/>
          <svg:desc/>
          <text:p text:style-name="a1832" text:class-names="" text:cond-style-name=""><text:span text:style-name="a1831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8917in" svg:y="2.3323in" svg:width="0.39479in" svg:height="0.77415in" draw:id="id185" draw:style-name="a1837" draw:name="Rectangle 41">
          <svg:title/>
          <svg:desc/>
          <text:p text:style-name="a1836" text:class-names="" text:cond-style-name=""><text:span text:style-name="a1834" text:class-names="">4</text:span><text:span text:style-name="a18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8917in" svg:y="3.0323in" svg:width="0.39479in" svg:height="0.77415in" draw:id="id186" draw:style-name="a1841" draw:name="Rectangle 42">
          <svg:title/>
          <svg:desc/>
          <text:p text:style-name="a1840" text:class-names="" text:cond-style-name=""><text:span text:style-name="a1838" text:class-names="">6</text:span><text:span text:style-name="a1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1298in" svg:y="3.03902in" svg:width="0.39479in" svg:height="0.77415in" draw:id="id187" draw:style-name="a1845" draw:name="Rectangle 43">
          <svg:title/>
          <svg:desc/>
          <text:p text:style-name="a1844" text:class-names="" text:cond-style-name=""><text:span text:style-name="a1842" text:class-names="">8</text:span><text:span text:style-name="a1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287in" svg:y="3.04002in" svg:width="0.5999in" svg:height="0.77415in" draw:id="id188" draw:style-name="a1849" draw:name="Rectangle 44">
          <svg:title/>
          <svg:desc/>
          <text:p text:style-name="a1848" text:class-names="" text:cond-style-name=""><text:span text:style-name="a1846" text:class-names="">10</text:span><text:span text:style-name="a1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6621in" svg:y="3.7324in" svg:width="0.58763in" svg:height="0.77415in" draw:id="id189" draw:style-name="a1853" draw:name="Rectangle 45">
          <svg:title/>
          <svg:desc/>
          <text:p text:style-name="a1852" text:class-names="" text:cond-style-name=""><text:span text:style-name="a1850" text:class-names="">12</text:span><text:span text:style-name="a1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483in" svg:y="4.36564in" svg:width="0.58763in" svg:height="0.77415in" draw:id="id190" draw:style-name="a1857" draw:name="Rectangle 46">
          <svg:title/>
          <svg:desc/>
          <text:p text:style-name="a1856" text:class-names="" text:cond-style-name=""><text:span text:style-name="a1854" text:class-names="">14</text:span><text:span text:style-name="a1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0345in" svg:y="5.04637in" svg:width="0.58763in" svg:height="0.77415in" draw:id="id191" draw:style-name="a1861" draw:name="Rectangle 47">
          <svg:title/>
          <svg:desc/>
          <text:p text:style-name="a1860" text:class-names="" text:cond-style-name=""><text:span text:style-name="a1858" text:class-names="">16</text:span><text:span text:style-name="a1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7169in" svg:y="5.06932in" svg:width="0.58763in" svg:height="0.77415in" draw:id="id192" draw:style-name="a1865" draw:name="Rectangle 48">
          <svg:title/>
          <svg:desc/>
          <text:p text:style-name="a1864" text:class-names="" text:cond-style-name=""><text:span text:style-name="a1862" text:class-names="">18</text:span><text:span text:style-name="a1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5803in" svg:y="5.08234in" svg:width="0.5999in" svg:height="0.77415in" draw:id="id193" draw:style-name="a1869" draw:name="Rectangle 49">
          <svg:title/>
          <svg:desc/>
          <text:p text:style-name="a1868" text:class-names="" text:cond-style-name=""><text:span text:style-name="a1866" text:class-names="">2</text:span><text:span text:style-name="a1867" text:class-names="">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1870" draw:name="Image 50" svg:x="4.07837in" svg:y="4.92182in" svg:width="0.72708in" svg:height="0.77415in" style:rel-width="scale" style:rel-height="scale">
          <draw:image xlink:href="media/image2.png" xlink:type="simple" xlink:show="embed" xlink:actuate="onLoad"/>
          <svg:title/>
          <svg:desc/>
        </draw:frame>
        <draw:custom-shape svg:x="1.38917in" svg:y="1.19421in" svg:width="0.39479in" svg:height="0.43809in" draw:id="id195" draw:style-name="a1873" draw:name="Flèche : bas 51">
          <svg:title/>
          <svg:desc/>
          <text:p text:style-name="a1872" text:class-names="" text:cond-style-name=""><text:span text:style-name="a187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186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7175in" svg:y="0.19626in" svg:width="3.82729in" svg:height="0.63952in" draw:id="id196" draw:style-name="a1876" draw:name="Rectangle 52">
          <svg:title/>
          <svg:desc/>
          <text:p text:style-name="a1875" text:class-names="" text:cond-style-name=""><text:span text:style-name="a1874" text:class-names="">LABYPAPILLON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396in" svg:y="0.64226in" svg:width="1.24636in" svg:height="0.40391in" draw:id="id197" draw:style-name="a1879" draw:name="Rectangle 54">
          <svg:title/>
          <svg:desc/>
          <text:p text:style-name="a1878" text:class-names="" text:cond-style-name=""><text:span text:style-name="a1877" text:class-names="">Table de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255in" svg:y="7.01147in" svg:width="1.51956in" svg:height="0.33659in" draw:id="id198" draw:style-name="a1882" draw:name="Rectangle 55">
          <svg:title/>
          <svg:desc/>
          <text:p text:style-name="a1881" text:class-names="" text:cond-style-name=""><text:span text:style-name="a188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154in" svg:y="1.6323in" svg:width="0.39479in" svg:height="0.77415in" draw:id="id199" draw:style-name="a1886" draw:name="Rectangle 58">
          <svg:title/>
          <svg:desc/>
          <text:p text:style-name="a1885" text:class-names="" text:cond-style-name=""><text:span text:style-name="a1883" text:class-names="">7</text:span><text:span text:style-name="a1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39in" svg:y="1.62351in" svg:width="0.39479in" svg:height="0.77415in" draw:id="id200" draw:style-name="a1890" draw:name="Rectangle 59">
          <svg:title/>
          <svg:desc/>
          <text:p text:style-name="a1889" text:class-names="" text:cond-style-name=""><text:span text:style-name="a1887" text:class-names="">5</text:span><text:span text:style-name="a1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817in" svg:y="2.32095in" svg:width="0.39479in" svg:height="0.77415in" draw:id="id201" draw:style-name="a1894" draw:name="Rectangle 60">
          <svg:title/>
          <svg:desc/>
          <text:p text:style-name="a1893" text:class-names="" text:cond-style-name=""><text:span text:style-name="a1891" text:class-names="">3</text:span><text:span text:style-name="a1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7205in" svg:y="2.32095in" svg:width="0.40356in" svg:height="0.77415in" draw:id="id202" draw:style-name="a1898" draw:name="Rectangle 61">
          <svg:title/>
          <svg:desc/>
          <text:p text:style-name="a1897" text:class-names="" text:cond-style-name=""><text:span text:style-name="a1895" text:class-names="">9</text:span><text:span text:style-name="a1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125in" svg:y="2.29544in" svg:width="0.39479in" svg:height="0.77415in" draw:id="id203" draw:style-name="a1901" draw:name="Rectangle 62">
          <svg:title/>
          <svg:desc/>
          <text:p text:style-name="a1900" text:class-names="" text:cond-style-name=""><text:span text:style-name="a1899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4in" svg:y="1.62351in" svg:width="0.39479in" svg:height="0.77415in" draw:id="id204" draw:style-name="a1905" draw:name="Rectangle 63">
          <svg:title/>
          <svg:desc/>
          <text:p text:style-name="a1904" text:class-names="" text:cond-style-name=""><text:span text:style-name="a1902" text:class-names="">8</text:span><text:span text:style-name="a19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9919in" svg:y="1.62351in" svg:width="0.58763in" svg:height="0.77415in" draw:id="id205" draw:style-name="a1909" draw:name="Rectangle 64">
          <svg:title/>
          <svg:desc/>
          <text:p text:style-name="a1908" text:class-names="" text:cond-style-name=""><text:span text:style-name="a1906" text:class-names="">11</text:span><text:span text:style-name="a1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787in" svg:y="1.62351in" svg:width="0.39479in" svg:height="0.77415in" draw:id="id206" draw:style-name="a1913" draw:name="Rectangle 65">
          <svg:title/>
          <svg:desc/>
          <text:p text:style-name="a1912" text:class-names="" text:cond-style-name=""><text:span text:style-name="a1910" text:class-names="">3</text:span><text:span text:style-name="a1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58in" svg:y="2.32095in" svg:width="0.39479in" svg:height="0.77415in" draw:id="id207" draw:style-name="a1916" draw:name="Rectangle 66">
          <svg:title/>
          <svg:desc/>
          <text:p text:style-name="a1915" text:class-names="" text:cond-style-name=""><text:span text:style-name="a1914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2323in" svg:y="2.29544in" svg:width="0.39479in" svg:height="0.77415in" draw:id="id208" draw:style-name="a1919" draw:name="Rectangle 67">
          <svg:title/>
          <svg:desc/>
          <text:p text:style-name="a1918" text:class-names="" text:cond-style-name=""><text:span text:style-name="a1917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22in" svg:y="2.99581in" svg:width="0.58763in" svg:height="0.77415in" draw:id="id209" draw:style-name="a1923" draw:name="Rectangle 68">
          <svg:title/>
          <svg:desc/>
          <text:p text:style-name="a1922" text:class-names="" text:cond-style-name=""><text:span text:style-name="a1920" text:class-names="">1</text:span><text:span text:style-name="a1921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1927in" svg:y="3.00957in" svg:width="0.39479in" svg:height="0.77415in" draw:id="id210" draw:style-name="a1926" draw:name="Rectangle 69">
          <svg:title/>
          <svg:desc/>
          <text:p text:style-name="a1925" text:class-names="" text:cond-style-name=""><text:span text:style-name="a1924" text:class-names="">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3608in" svg:y="2.99581in" svg:width="0.58763in" svg:height="0.77415in" draw:id="id211" draw:style-name="a1930" draw:name="Rectangle 70">
          <svg:title/>
          <svg:desc/>
          <text:p text:style-name="a1929" text:class-names="" text:cond-style-name=""><text:span text:style-name="a1927" text:class-names="">13</text:span><text:span text:style-name="a1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099in" svg:y="3.70118in" svg:width="0.58763in" svg:height="0.77415in" draw:id="id212" draw:style-name="a1934" draw:name="Rectangle 71">
          <svg:title/>
          <svg:desc/>
          <text:p text:style-name="a1933" text:class-names="" text:cond-style-name=""><text:span text:style-name="a1931" text:class-names="">15</text:span><text:span text:style-name="a1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222in" svg:y="3.70692in" svg:width="0.59639in" svg:height="0.77415in" draw:id="id213" draw:style-name="a1938" draw:name="Rectangle 72">
          <svg:title/>
          <svg:desc/>
          <text:p text:style-name="a1937" text:class-names="" text:cond-style-name=""><text:span text:style-name="a1935" text:class-names="">19</text:span><text:span text:style-name="a1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551in" svg:y="3.70795in" svg:width="0.58763in" svg:height="0.77415in" draw:id="id214" draw:style-name="a1942" draw:name="Rectangle 73">
          <svg:title/>
          <svg:desc/>
          <text:p text:style-name="a1941" text:class-names="" text:cond-style-name=""><text:span text:style-name="a1939" text:class-names="">13</text:span><text:span text:style-name="a19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3405in" svg:y="3.69513in" svg:width="0.39479in" svg:height="0.77415in" draw:id="id215" draw:style-name="a1945" draw:name="Rectangle 74">
          <svg:title/>
          <svg:desc/>
          <text:p text:style-name="a1944" text:class-names="" text:cond-style-name=""><text:span text:style-name="a1943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1527in" svg:y="3.71931in" svg:width="0.39479in" svg:height="0.77415in" draw:id="id216" draw:style-name="a1949" draw:name="Rectangle 75">
          <svg:title/>
          <svg:desc/>
          <text:p text:style-name="a1948" text:class-names="" text:cond-style-name=""><text:span text:style-name="a1946" text:class-names="">6</text:span><text:span text:style-name="a19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846in" svg:y="4.35412in" svg:width="0.58763in" svg:height="0.77415in" draw:id="id217" draw:style-name="a1953" draw:name="Rectangle 76">
          <svg:title/>
          <svg:desc/>
          <text:p text:style-name="a1952" text:class-names="" text:cond-style-name=""><text:span text:style-name="a1950" text:class-names="">15</text:span><text:span text:style-name="a19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943in" svg:y="4.40655in" svg:width="0.5999in" svg:height="0.77415in" draw:id="id218" draw:style-name="a1957" draw:name="Rectangle 77">
          <svg:title/>
          <svg:desc/>
          <text:p text:style-name="a1956" text:class-names="" text:cond-style-name=""><text:span text:style-name="a1954" text:class-names="">10</text:span><text:span text:style-name="a19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671in" svg:y="4.38966in" svg:width="0.58763in" svg:height="0.77415in" draw:id="id219" draw:style-name="a1961" draw:name="Rectangle 78">
          <svg:title/>
          <svg:desc/>
          <text:p text:style-name="a1960" text:class-names="" text:cond-style-name=""><text:span text:style-name="a1958" text:class-names="">12</text:span><text:span text:style-name="a19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191in" svg:y="4.37482in" svg:width="0.58763in" svg:height="0.77415in" draw:id="id220" draw:style-name="a1965" draw:name="Rectangle 79">
          <svg:title/>
          <svg:desc/>
          <text:p text:style-name="a1964" text:class-names="" text:cond-style-name=""><text:span text:style-name="a1962" text:class-names="">11</text:span><text:span text:style-name="a1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9919in" svg:y="4.35315in" svg:width="0.58763in" svg:height="0.77415in" draw:id="id221" draw:style-name="a1969" draw:name="Rectangle 80">
          <svg:title/>
          <svg:desc/>
          <text:p text:style-name="a1968" text:class-names="" text:cond-style-name=""><text:span text:style-name="a1966" text:class-names="">13</text:span><text:span text:style-name="a19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66in" svg:y="5.04637in" svg:width="0.58763in" svg:height="0.77415in" draw:id="id222" draw:style-name="a1973" draw:name="Rectangle 81">
          <svg:title/>
          <svg:desc/>
          <text:p text:style-name="a1972" text:class-names="" text:cond-style-name=""><text:span text:style-name="a1970" text:class-names="">17</text:span><text:span text:style-name="a1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38in" svg:y="5.0232in" svg:width="0.58763in" svg:height="0.77415in" draw:id="id223" draw:style-name="a1977" draw:name="Rectangle 82">
          <svg:title/>
          <svg:desc/>
          <text:p text:style-name="a1976" text:class-names="" text:cond-style-name=""><text:span text:style-name="a1974" text:class-names="">15</text:span><text:span text:style-name="a1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87in" svg:y="5.0303in" svg:width="0.58763in" svg:height="0.77415in" draw:id="id224" draw:style-name="a1981" draw:name="Rectangle 83">
          <svg:title/>
          <svg:desc/>
          <text:p text:style-name="a1980" text:class-names="" text:cond-style-name=""><text:span text:style-name="a1978" text:class-names="">14</text:span><text:span text:style-name="a19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1643in" svg:y="5.69834in" svg:width="0.58763in" svg:height="0.77415in" draw:id="id225" draw:style-name="a1985" draw:name="Rectangle 84">
          <svg:title/>
          <svg:desc/>
          <text:p text:style-name="a1984" text:class-names="" text:cond-style-name=""><text:span text:style-name="a1982" text:class-names="">11</text:span><text:span text:style-name="a1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8466in" svg:y="5.72129in" svg:width="0.58763in" svg:height="0.77415in" draw:id="id226" draw:style-name="a1989" draw:name="Rectangle 85">
          <svg:title/>
          <svg:desc/>
          <text:p text:style-name="a1988" text:class-names="" text:cond-style-name=""><text:span text:style-name="a1986" text:class-names="">12</text:span><text:span text:style-name="a19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7101in" svg:y="5.73431in" svg:width="0.5999in" svg:height="0.77415in" draw:id="id227" draw:style-name="a1994" draw:name="Rectangle 86">
          <svg:title/>
          <svg:desc/>
          <text:p text:style-name="a1993" text:class-names="" text:cond-style-name=""><text:span text:style-name="a1990" text:class-names="">1</text:span><text:span text:style-name="a1991" text:class-names="">0</text:span><text:span text:style-name="a19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958in" svg:y="5.69834in" svg:width="0.58763in" svg:height="0.77415in" draw:id="id228" draw:style-name="a1998" draw:name="Rectangle 87">
          <svg:title/>
          <svg:desc/>
          <text:p text:style-name="a1997" text:class-names="" text:cond-style-name=""><text:span text:style-name="a1995" text:class-names="">13</text:span><text:span text:style-name="a19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336in" svg:y="5.67517in" svg:width="0.59639in" svg:height="0.77415in" draw:id="id229" draw:style-name="a2002" draw:name="Rectangle 88">
          <svg:title/>
          <svg:desc/>
          <text:p text:style-name="a2001" text:class-names="" text:cond-style-name=""><text:span text:style-name="a1999" text:class-names="">19</text:span><text:span text:style-name="a20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785in" svg:y="5.68227in" svg:width="0.5999in" svg:height="0.77415in" draw:id="id230" draw:style-name="a2006" draw:name="Rectangle 89">
          <svg:title/>
          <svg:desc/>
          <text:p text:style-name="a2005" text:class-names="" text:cond-style-name=""><text:span text:style-name="a2003" text:class-names="">2</text:span><text:span text:style-name="a2004" text:class-names="">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0345in" svg:y="6.28454in" svg:width="0.58763in" svg:height="0.77415in" draw:id="id231" draw:style-name="a2010" draw:name="Rectangle 90">
          <svg:title/>
          <svg:desc/>
          <text:p text:style-name="a2009" text:class-names="" text:cond-style-name=""><text:span text:style-name="a2007" text:class-names="">18</text:span><text:span text:style-name="a20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7169in" svg:y="6.30748in" svg:width="0.58763in" svg:height="0.77415in" draw:id="id232" draw:style-name="a2014" draw:name="Rectangle 91">
          <svg:title/>
          <svg:desc/>
          <text:p text:style-name="a2013" text:class-names="" text:cond-style-name=""><text:span text:style-name="a2011" text:class-names="">13</text:span><text:span text:style-name="a2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5803in" svg:y="6.32051in" svg:width="0.58763in" svg:height="0.77415in" draw:id="id233" draw:style-name="a2018" draw:name="Rectangle 92">
          <svg:title/>
          <svg:desc/>
          <text:p text:style-name="a2017" text:class-names="" text:cond-style-name=""><text:span text:style-name="a2015" text:class-names="">2</text:span><text:span text:style-name="a2016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66in" svg:y="6.28454in" svg:width="0.58763in" svg:height="0.77415in" draw:id="id234" draw:style-name="a2022" draw:name="Rectangle 93">
          <svg:title/>
          <svg:desc/>
          <text:p text:style-name="a2021" text:class-names="" text:cond-style-name=""><text:span text:style-name="a2019" text:class-names="">16</text:span><text:span text:style-name="a20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38in" svg:y="6.26136in" svg:width="0.5999in" svg:height="0.77415in" draw:id="id235" draw:style-name="a2026" draw:name="Rectangle 94">
          <svg:title/>
          <svg:desc/>
          <text:p text:style-name="a2025" text:class-names="" text:cond-style-name=""><text:span text:style-name="a2023" text:class-names="">10</text:span><text:span text:style-name="a20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87in" svg:y="6.26846in" svg:width="0.58763in" svg:height="0.77415in" draw:id="id236" draw:style-name="a2030" draw:name="Rectangle 95">
          <svg:title/>
          <svg:desc/>
          <text:p text:style-name="a2029" text:class-names="" text:cond-style-name=""><text:span text:style-name="a2027" text:class-names="">12</text:span><text:span text:style-name="a20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1305in" svg:y="1.66214in" svg:width="0.40855in" svg:height="1.98485in" draw:id="id237" draw:style-name="a2033" draw:name="Rectangle : coins arrondis 1">
          <svg:title/>
          <svg:desc/>
          <text:p text:style-name="a2032" text:class-names="" text:cond-style-name=""><text:span text:style-name="a203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40855in" svg:height="1.64079in" draw:id="id238" draw:style-name="a2036" draw:transform="translate(-0.20427in -0.82039in) rotate(-4.71239) translate(2.23344in 3.37566in)" draw:name="Rectangle : coins arrondis 57">
          <svg:title/>
          <svg:desc/>
          <text:p text:style-name="a2035" text:class-names="" text:cond-style-name=""><text:span text:style-name="a203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3985in" svg:y="3.32802in" svg:width="0.40855in" svg:height="2.20807in" draw:id="id239" draw:style-name="a2039" draw:name="Rectangle : coins arrondis 96">
          <svg:title/>
          <svg:desc/>
          <text:p text:style-name="a2038" text:class-names="" text:cond-style-name=""><text:span text:style-name="a203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40855in" svg:height="1.71353in" draw:id="id240" draw:style-name="a2042" draw:transform="translate(-0.20427in -0.85677in) rotate(-4.71239) translate(3.43802in 5.42438in)" draw:name="Rectangle : coins arrondis 97">
          <svg:title/>
          <svg:desc/>
          <text:p text:style-name="a2041" text:class-names="" text:cond-style-name=""><text:span text:style-name="a20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06163in" svg:y="0.06298in" svg:width="4.81033in" svg:height="7.28788in" draw:id="id241" draw:style-name="a2046" draw:name="Rectangle 98">
          <svg:title/>
          <svg:desc/>
          <text:p text:style-name="a2044" text:class-names="" text:cond-style-name=""><text:span text:style-name="a20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name="Tableau 99" svg:x="5.57673in" svg:y="1.62746in" svg:width="3.65715in" svg:height="5.35in">
          <table:table table:style-name="a204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048" table:default-cell-style-name=""/>
            <table:table-column table:style-name="a2049" table:default-cell-style-name=""/>
            <table:table-column table:style-name="a2050" table:default-cell-style-name=""/>
            <table:table-column table:style-name="a2051" table:default-cell-style-name=""/>
            <table:table-column table:style-name="a2052" table:default-cell-style-name=""/>
            <table:table-column table:style-name="a2053" table:default-cell-style-name=""/>
            <table:table-row table:style-name="a2054" table:default-cell-style-name="">
              <table:table-cell table:style-name="a2058">
                <text:list text:style-name="a2057">
                  <text:list-item>
                    <text:p text:style-name="a2056" text:class-names="" text:cond-style-name=""><text:span text:style-name="a2055" text:class-names=""/></text:p>
                  </text:list-item>
                </text:list>
              </table:table-cell>
              <table:table-cell table:style-name="a2063">
                <text:list text:style-name="a2062">
                  <text:list-item>
                    <text:p text:style-name="a2061" text:class-names="" text:cond-style-name=""><text:span text:style-name="a2059" text:class-names=""><text:s text:c="1"/></text:span><text:span text:style-name="a2060" text:class-names=""/></text:p>
                  </text:list-item>
                </text:list>
              </table:table-cell>
              <table:table-cell table:style-name="a2067">
                <text:list text:style-name="a2066">
                  <text:list-item>
                    <text:p text:style-name="a2065" text:class-names="" text:cond-style-name=""><text:span text:style-name="a2064" text:class-names=""/></text:p>
                  </text:list-item>
                </text:list>
              </table:table-cell>
              <table:table-cell table:style-name="a2071">
                <text:list text:style-name="a2070">
                  <text:list-item>
                    <text:p text:style-name="a2069" text:class-names="" text:cond-style-name=""><text:span text:style-name="a2068" text:class-names=""/></text:p>
                  </text:list-item>
                </text:list>
              </table:table-cell>
              <table:table-cell table:style-name="a2075">
                <text:list text:style-name="a2074">
                  <text:list-item>
                    <text:p text:style-name="a2073" text:class-names="" text:cond-style-name=""><text:span text:style-name="a2072" text:class-names=""/></text:p>
                  </text:list-item>
                </text:list>
              </table:table-cell>
              <table:table-cell table:style-name="a2079">
                <text:list text:style-name="a2078">
                  <text:list-item>
                    <text:p text:style-name="a2077" text:class-names="" text:cond-style-name=""><text:span text:style-name="a2076" text:class-names=""/></text:p>
                  </text:list-item>
                </text:list>
              </table:table-cell>
            </table:table-row>
            <table:table-row table:style-name="a2080" table:default-cell-style-name="">
              <table:table-cell table:style-name="a2084">
                <text:list text:style-name="a2083">
                  <text:list-item>
                    <text:p text:style-name="a2082" text:class-names="" text:cond-style-name=""><text:span text:style-name="a2081" text:class-names=""/></text:p>
                  </text:list-item>
                </text:list>
              </table:table-cell>
              <table:table-cell table:style-name="a2089">
                <text:list text:style-name="a2088">
                  <text:list-item>
                    <text:p text:style-name="a2087" text:class-names="" text:cond-style-name=""><text:span text:style-name="a2085" text:class-names=""><text:s text:c="1"/></text:span><text:span text:style-name="a2086" text:class-names=""/></text:p>
                  </text:list-item>
                </text:list>
              </table:table-cell>
              <table:table-cell table:style-name="a2093">
                <text:list text:style-name="a2092">
                  <text:list-item>
                    <text:p text:style-name="a2091" text:class-names="" text:cond-style-name=""><text:span text:style-name="a2090" text:class-names=""/></text:p>
                  </text:list-item>
                </text:list>
              </table:table-cell>
              <table:table-cell table:style-name="a2097">
                <text:list text:style-name="a2096">
                  <text:list-item>
                    <text:p text:style-name="a2095" text:class-names="" text:cond-style-name=""><text:span text:style-name="a2094" text:class-names=""/></text:p>
                  </text:list-item>
                </text:list>
              </table:table-cell>
              <table:table-cell table:style-name="a2101">
                <text:list text:style-name="a2100">
                  <text:list-item>
                    <text:p text:style-name="a2099" text:class-names="" text:cond-style-name=""><text:span text:style-name="a2098" text:class-names=""/></text:p>
                  </text:list-item>
                </text:list>
              </table:table-cell>
              <table:table-cell table:style-name="a2105">
                <text:list text:style-name="a2104">
                  <text:list-item>
                    <text:p text:style-name="a2103" text:class-names="" text:cond-style-name=""><text:span text:style-name="a2102" text:class-names=""/></text:p>
                  </text:list-item>
                </text:list>
              </table:table-cell>
            </table:table-row>
            <table:table-row table:style-name="a2106" table:default-cell-style-name="">
              <table:table-cell table:style-name="a2110">
                <text:list text:style-name="a2109">
                  <text:list-item>
                    <text:p text:style-name="a2108" text:class-names="" text:cond-style-name=""><text:span text:style-name="a2107" text:class-names=""/></text:p>
                  </text:list-item>
                </text:list>
              </table:table-cell>
              <table:table-cell table:style-name="a2114">
                <text:list text:style-name="a2113">
                  <text:list-item>
                    <text:p text:style-name="a2112" text:class-names="" text:cond-style-name=""><text:span text:style-name="a2111" text:class-names=""/></text:p>
                  </text:list-item>
                </text:list>
              </table:table-cell>
              <table:table-cell table:style-name="a2118">
                <text:list text:style-name="a2117">
                  <text:list-item>
                    <text:p text:style-name="a2116" text:class-names="" text:cond-style-name=""><text:span text:style-name="a2115" text:class-names=""/></text:p>
                  </text:list-item>
                </text:list>
              </table:table-cell>
              <table:table-cell table:style-name="a2122">
                <text:list text:style-name="a2121">
                  <text:list-item>
                    <text:p text:style-name="a2120" text:class-names="" text:cond-style-name=""><text:span text:style-name="a2119" text:class-names=""/></text:p>
                  </text:list-item>
                </text:list>
              </table:table-cell>
              <table:table-cell table:style-name="a2126">
                <text:list text:style-name="a2125">
                  <text:list-item>
                    <text:p text:style-name="a2124" text:class-names="" text:cond-style-name=""><text:span text:style-name="a2123" text:class-names=""/></text:p>
                  </text:list-item>
                </text:list>
              </table:table-cell>
              <table:table-cell table:style-name="a2130">
                <text:list text:style-name="a2129">
                  <text:list-item>
                    <text:p text:style-name="a2128" text:class-names="" text:cond-style-name=""><text:span text:style-name="a2127" text:class-names=""/></text:p>
                  </text:list-item>
                </text:list>
              </table:table-cell>
            </table:table-row>
            <table:table-row table:style-name="a2131" table:default-cell-style-name="">
              <table:table-cell table:style-name="a2135">
                <text:list text:style-name="a2134">
                  <text:list-item>
                    <text:p text:style-name="a2133" text:class-names="" text:cond-style-name=""><text:span text:style-name="a2132" text:class-names=""/></text:p>
                  </text:list-item>
                </text:list>
              </table:table-cell>
              <table:table-cell table:style-name="a2139">
                <text:list text:style-name="a2138">
                  <text:list-item>
                    <text:p text:style-name="a2137" text:class-names="" text:cond-style-name=""><text:span text:style-name="a2136" text:class-names=""/></text:p>
                  </text:list-item>
                </text:list>
              </table:table-cell>
              <table:table-cell table:style-name="a2143">
                <text:list text:style-name="a2142">
                  <text:list-item>
                    <text:p text:style-name="a2141" text:class-names="" text:cond-style-name=""><text:span text:style-name="a2140" text:class-names=""/></text:p>
                  </text:list-item>
                </text:list>
              </table:table-cell>
              <table:table-cell table:style-name="a2147">
                <text:list text:style-name="a2146">
                  <text:list-item>
                    <text:p text:style-name="a2145" text:class-names="" text:cond-style-name=""><text:span text:style-name="a2144" text:class-names=""/></text:p>
                  </text:list-item>
                </text:list>
              </table:table-cell>
              <table:table-cell table:style-name="a2151">
                <text:list text:style-name="a2150">
                  <text:list-item>
                    <text:p text:style-name="a2149" text:class-names="" text:cond-style-name=""><text:span text:style-name="a2148" text:class-names=""/></text:p>
                  </text:list-item>
                </text:list>
              </table:table-cell>
              <table:table-cell table:style-name="a2155">
                <text:list text:style-name="a2154">
                  <text:list-item>
                    <text:p text:style-name="a2153" text:class-names="" text:cond-style-name=""><text:span text:style-name="a2152" text:class-names=""/></text:p>
                  </text:list-item>
                </text:list>
              </table:table-cell>
            </table:table-row>
            <table:table-row table:style-name="a2156" table:default-cell-style-name="">
              <table:table-cell table:style-name="a2160">
                <text:list text:style-name="a2159">
                  <text:list-item>
                    <text:p text:style-name="a2158" text:class-names="" text:cond-style-name=""><text:span text:style-name="a2157" text:class-names=""/></text:p>
                  </text:list-item>
                </text:list>
              </table:table-cell>
              <table:table-cell table:style-name="a2164">
                <text:list text:style-name="a2163">
                  <text:list-item>
                    <text:p text:style-name="a2162" text:class-names="" text:cond-style-name=""><text:span text:style-name="a2161" text:class-names=""/></text:p>
                  </text:list-item>
                </text:list>
              </table:table-cell>
              <table:table-cell table:style-name="a2168">
                <text:list text:style-name="a2167">
                  <text:list-item>
                    <text:p text:style-name="a2166" text:class-names="" text:cond-style-name=""><text:span text:style-name="a2165" text:class-names=""/></text:p>
                  </text:list-item>
                </text:list>
              </table:table-cell>
              <table:table-cell table:style-name="a2172">
                <text:list text:style-name="a2171">
                  <text:list-item>
                    <text:p text:style-name="a2170" text:class-names="" text:cond-style-name=""><text:span text:style-name="a2169" text:class-names=""/></text:p>
                  </text:list-item>
                </text:list>
              </table:table-cell>
              <table:table-cell table:style-name="a2176">
                <text:list text:style-name="a2175">
                  <text:list-item>
                    <text:p text:style-name="a2174" text:class-names="" text:cond-style-name=""><text:span text:style-name="a2173" text:class-names=""/></text:p>
                  </text:list-item>
                </text:list>
              </table:table-cell>
              <table:table-cell table:style-name="a2180">
                <text:list text:style-name="a2179">
                  <text:list-item>
                    <text:p text:style-name="a2178" text:class-names="" text:cond-style-name=""><text:span text:style-name="a2177" text:class-names=""/></text:p>
                  </text:list-item>
                </text:list>
              </table:table-cell>
            </table:table-row>
            <table:table-row table:style-name="a2181" table:default-cell-style-name="">
              <table:table-cell table:style-name="a2185">
                <text:list text:style-name="a2184">
                  <text:list-item>
                    <text:p text:style-name="a2183" text:class-names="" text:cond-style-name=""><text:span text:style-name="a2182" text:class-names=""/></text:p>
                  </text:list-item>
                </text:list>
              </table:table-cell>
              <table:table-cell table:style-name="a2189">
                <text:list text:style-name="a2188">
                  <text:list-item>
                    <text:p text:style-name="a2187" text:class-names="" text:cond-style-name=""><text:span text:style-name="a2186" text:class-names=""/></text:p>
                  </text:list-item>
                </text:list>
              </table:table-cell>
              <table:table-cell table:style-name="a2193">
                <text:list text:style-name="a2192">
                  <text:list-item>
                    <text:p text:style-name="a2191" text:class-names="" text:cond-style-name=""><text:span text:style-name="a2190" text:class-names=""/></text:p>
                  </text:list-item>
                </text:list>
              </table:table-cell>
              <table:table-cell table:style-name="a2197">
                <text:list text:style-name="a2196">
                  <text:list-item>
                    <text:p text:style-name="a2195" text:class-names="" text:cond-style-name=""><text:span text:style-name="a2194" text:class-names=""/></text:p>
                  </text:list-item>
                </text:list>
              </table:table-cell>
              <table:table-cell table:style-name="a2201">
                <text:list text:style-name="a2200">
                  <text:list-item>
                    <text:p text:style-name="a2199" text:class-names="" text:cond-style-name=""><text:span text:style-name="a2198" text:class-names=""/></text:p>
                  </text:list-item>
                </text:list>
              </table:table-cell>
              <table:table-cell table:style-name="a2205">
                <text:list text:style-name="a2204">
                  <text:list-item>
                    <text:p text:style-name="a2203" text:class-names="" text:cond-style-name=""><text:span text:style-name="a2202" text:class-names=""/></text:p>
                  </text:list-item>
                </text:list>
              </table:table-cell>
            </table:table-row>
            <table:table-row table:style-name="a2206" table:default-cell-style-name="">
              <table:table-cell table:style-name="a2210">
                <text:list text:style-name="a2209">
                  <text:list-item>
                    <text:p text:style-name="a2208" text:class-names="" text:cond-style-name=""><text:span text:style-name="a2207" text:class-names=""/></text:p>
                  </text:list-item>
                </text:list>
              </table:table-cell>
              <table:table-cell table:style-name="a2214">
                <text:list text:style-name="a2213">
                  <text:list-item>
                    <text:p text:style-name="a2212" text:class-names="" text:cond-style-name=""><text:span text:style-name="a2211" text:class-names=""/></text:p>
                  </text:list-item>
                </text:list>
              </table:table-cell>
              <table:table-cell table:style-name="a2218">
                <text:list text:style-name="a2217">
                  <text:list-item>
                    <text:p text:style-name="a2216" text:class-names="" text:cond-style-name=""><text:span text:style-name="a2215" text:class-names=""/></text:p>
                  </text:list-item>
                </text:list>
              </table:table-cell>
              <table:table-cell table:style-name="a2222">
                <text:list text:style-name="a2221">
                  <text:list-item>
                    <text:p text:style-name="a2220" text:class-names="" text:cond-style-name=""><text:span text:style-name="a2219" text:class-names=""/></text:p>
                  </text:list-item>
                </text:list>
              </table:table-cell>
              <table:table-cell table:style-name="a2226">
                <text:list text:style-name="a2225">
                  <text:list-item>
                    <text:p text:style-name="a2224" text:class-names="" text:cond-style-name=""><text:span text:style-name="a2223" text:class-names=""/></text:p>
                  </text:list-item>
                </text:list>
              </table:table-cell>
              <table:table-cell table:style-name="a2230">
                <text:list text:style-name="a2229">
                  <text:list-item>
                    <text:p text:style-name="a2228" text:class-names="" text:cond-style-name=""><text:span text:style-name="a2227" text:class-names=""/></text:p>
                  </text:list-item>
                </text:list>
              </table:table-cell>
            </table:table-row>
            <table:table-row table:style-name="a2231" table:default-cell-style-name="">
              <table:table-cell table:style-name="a2235">
                <text:list text:style-name="a2234">
                  <text:list-item>
                    <text:p text:style-name="a2233" text:class-names="" text:cond-style-name=""><text:span text:style-name="a2232" text:class-names=""/></text:p>
                  </text:list-item>
                </text:list>
              </table:table-cell>
              <table:table-cell table:style-name="a2239">
                <text:list text:style-name="a2238">
                  <text:list-item>
                    <text:p text:style-name="a2237" text:class-names="" text:cond-style-name=""><text:span text:style-name="a2236" text:class-names=""/></text:p>
                  </text:list-item>
                </text:list>
              </table:table-cell>
              <table:table-cell table:style-name="a2243">
                <text:list text:style-name="a2242">
                  <text:list-item>
                    <text:p text:style-name="a2241" text:class-names="" text:cond-style-name=""><text:span text:style-name="a2240" text:class-names=""/></text:p>
                  </text:list-item>
                </text:list>
              </table:table-cell>
              <table:table-cell table:style-name="a2247">
                <text:list text:style-name="a2246">
                  <text:list-item>
                    <text:p text:style-name="a2245" text:class-names="" text:cond-style-name=""><text:span text:style-name="a2244" text:class-names=""/></text:p>
                  </text:list-item>
                </text:list>
              </table:table-cell>
              <table:table-cell table:style-name="a2251">
                <text:list text:style-name="a2250">
                  <text:list-item>
                    <text:p text:style-name="a2249" text:class-names="" text:cond-style-name=""><text:span text:style-name="a2248" text:class-names=""/></text:p>
                  </text:list-item>
                </text:list>
              </table:table-cell>
              <table:table-cell table:style-name="a2255">
                <text:list text:style-name="a2254">
                  <text:list-item>
                    <text:p text:style-name="a2253" text:class-names="" text:cond-style-name=""><text:span text:style-name="a2252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6.32265in" svg:y="1.64469in" svg:width="0.39479in" svg:height="0.77415in" draw:id="id243" draw:style-name="a2259" draw:name="Rectangle 100">
          <svg:title/>
          <svg:desc/>
          <text:p text:style-name="a2258" text:class-names="" text:cond-style-name=""><text:span text:style-name="a2256" text:class-names="">7</text:span><text:span text:style-name="a2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963in" svg:y="2.33503in" svg:width="0.59639in" svg:height="0.77415in" draw:id="id244" draw:style-name="a2263" draw:name="Rectangle 101">
          <svg:title/>
          <svg:desc/>
          <text:p text:style-name="a2262" text:class-names="" text:cond-style-name=""><text:span text:style-name="a2260" text:class-names="">19</text:span><text:span text:style-name="a22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3223in" svg:y="3.0451in" svg:width="0.5999in" svg:height="0.77415in" draw:id="id245" draw:style-name="a2267" draw:name="Rectangle 102">
          <svg:title/>
          <svg:desc/>
          <text:p text:style-name="a2266" text:class-names="" text:cond-style-name=""><text:span text:style-name="a2264" text:class-names="">1</text:span><text:span text:style-name="a2265" text:class-names="">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2469in" svg:y="3.05051in" svg:width="0.58763in" svg:height="0.77415in" draw:id="id246" draw:style-name="a2271" draw:name="Rectangle 103">
          <svg:title/>
          <svg:desc/>
          <text:p text:style-name="a2270" text:class-names="" text:cond-style-name=""><text:span text:style-name="a2268" text:class-names="">1</text:span><text:span text:style-name="a2269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635in" svg:y="3.05241in" svg:width="0.58763in" svg:height="0.77415in" draw:id="id247" draw:style-name="a2275" draw:name="Rectangle 104">
          <svg:title/>
          <svg:desc/>
          <text:p text:style-name="a2274" text:class-names="" text:cond-style-name=""><text:span text:style-name="a2272" text:class-names="">17</text:span><text:span text:style-name="a2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5934in" svg:y="3.70356in" svg:width="0.58763in" svg:height="0.77415in" draw:id="id248" draw:style-name="a2279" draw:name="Rectangle 105">
          <svg:title/>
          <svg:desc/>
          <text:p text:style-name="a2278" text:class-names="" text:cond-style-name=""><text:span text:style-name="a2276" text:class-names="">13</text:span><text:span text:style-name="a2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831in" svg:y="4.37802in" svg:width="0.58763in" svg:height="0.77415in" draw:id="id249" draw:style-name="a2283" draw:name="Rectangle 106">
          <svg:title/>
          <svg:desc/>
          <text:p text:style-name="a2282" text:class-names="" text:cond-style-name=""><text:span text:style-name="a2280" text:class-names="">14</text:span><text:span text:style-name="a2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694in" svg:y="5.05876in" svg:width="0.59639in" svg:height="0.77415in" draw:id="id250" draw:style-name="a2287" draw:name="Rectangle 107">
          <svg:title/>
          <svg:desc/>
          <text:p text:style-name="a2286" text:class-names="" text:cond-style-name=""><text:span text:style-name="a2284" text:class-names="">19</text:span><text:span text:style-name="a22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0517in" svg:y="5.0817in" svg:width="0.58763in" svg:height="0.77415in" draw:id="id251" draw:style-name="a2291" draw:name="Rectangle 108">
          <svg:title/>
          <svg:desc/>
          <text:p text:style-name="a2290" text:class-names="" text:cond-style-name=""><text:span text:style-name="a2288" text:class-names="">13</text:span><text:span text:style-name="a22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9203in" svg:y="5.07366in" svg:width="0.40356in" svg:height="0.77415in" draw:id="id252" draw:style-name="a2294" draw:name="Rectangle 109">
          <svg:title/>
          <svg:desc/>
          <text:p text:style-name="a2293" text:class-names="" text:cond-style-name=""><text:span text:style-name="a2292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3" draw:style-name="a2295" draw:name="Image 110" svg:x="7.44129in" svg:y="0.99631in" svg:width="0.72708in" svg:height="0.77415in" style:rel-width="scale" style:rel-height="scale">
          <draw:image xlink:href="media/image2.png" xlink:type="simple" xlink:show="embed" xlink:actuate="onLoad"/>
          <svg:title/>
          <svg:desc/>
        </draw:frame>
        <draw:custom-shape svg:width="0.39479in" svg:height="0.43809in" draw:id="id254" draw:style-name="a2298" draw:transform="translate(-0.1974in -0.21905in) rotate(-4.71239) translate(5.39799in 6.0527in)" draw:name="Flèche : bas 111">
          <svg:title/>
          <svg:desc/>
          <text:p text:style-name="a2297" text:class-names="" text:cond-style-name=""><text:span text:style-name="a2296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186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63134in" svg:y="0.21689in" svg:width="3.82729in" svg:height="0.63952in" draw:id="id255" draw:style-name="a2301" draw:name="Rectangle 112">
          <svg:title/>
          <svg:desc/>
          <text:p text:style-name="a2300" text:class-names="" text:cond-style-name=""><text:span text:style-name="a2299" text:class-names="">LABYPAPILLON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1744in" svg:y="0.65464in" svg:width="1.24636in" svg:height="0.40391in" draw:id="id256" draw:style-name="a2304" draw:name="Rectangle 113">
          <svg:title/>
          <svg:desc/>
          <text:p text:style-name="a2303" text:class-names="" text:cond-style-name=""><text:span text:style-name="a2302" text:class-names="">Table de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899in" svg:y="7.02385in" svg:width="1.51956in" svg:height="0.33659in" draw:id="id257" draw:style-name="a2307" draw:name="Rectangle 114">
          <svg:title/>
          <svg:desc/>
          <text:p text:style-name="a2306" text:class-names="" text:cond-style-name=""><text:span text:style-name="a230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3503in" svg:y="1.64469in" svg:width="0.40356in" svg:height="0.77415in" draw:id="id258" draw:style-name="a2310" draw:name="Rectangle 115">
          <svg:title/>
          <svg:desc/>
          <text:p text:style-name="a2309" text:class-names="" text:cond-style-name=""><text:span text:style-name="a2308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2514in" svg:y="1.62746in" svg:width="0.58763in" svg:height="0.77415in" draw:id="id259" draw:style-name="a2314" draw:name="Rectangle 116">
          <svg:title/>
          <svg:desc/>
          <text:p text:style-name="a2313" text:class-names="" text:cond-style-name=""><text:span text:style-name="a2311" text:class-names="">1</text:span><text:span text:style-name="a2312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5203in" svg:y="2.3323in" svg:width="0.58763in" svg:height="0.77415in" draw:id="id260" draw:style-name="a2318" draw:name="Rectangle 117">
          <svg:title/>
          <svg:desc/>
          <text:p text:style-name="a2317" text:class-names="" text:cond-style-name=""><text:span text:style-name="a2315" text:class-names="">1</text:span><text:span text:style-name="a2316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9396in" svg:y="2.3323in" svg:width="0.58763in" svg:height="0.77415in" draw:id="id261" draw:style-name="a2322" draw:name="Rectangle 118">
          <svg:title/>
          <svg:desc/>
          <text:p text:style-name="a2321" text:class-names="" text:cond-style-name=""><text:span text:style-name="a2319" text:class-names="">1</text:span><text:span text:style-name="a2320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372in" svg:y="2.3282in" svg:width="0.58763in" svg:height="0.77415in" draw:id="id262" draw:style-name="a2326" draw:name="Rectangle 119">
          <svg:title/>
          <svg:desc/>
          <text:p text:style-name="a2325" text:class-names="" text:cond-style-name=""><text:span text:style-name="a2323" text:class-names="">15</text:span><text:span text:style-name="a2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2791in" svg:y="1.63583in" svg:width="0.5999in" svg:height="0.77415in" draw:id="id263" draw:style-name="a2330" draw:name="Rectangle 120">
          <svg:title/>
          <svg:desc/>
          <text:p text:style-name="a2329" text:class-names="" text:cond-style-name=""><text:span text:style-name="a2327" text:class-names="">2</text:span><text:span text:style-name="a2328" text:class-names="">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3267in" svg:y="1.6359in" svg:width="0.58763in" svg:height="0.77415in" draw:id="id264" draw:style-name="a2334" draw:name="Rectangle 121">
          <svg:title/>
          <svg:desc/>
          <text:p text:style-name="a2333" text:class-names="" text:cond-style-name=""><text:span text:style-name="a2331" text:class-names="">14</text:span><text:span text:style-name="a2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03in" svg:y="1.62609in" svg:width="0.58763in" svg:height="0.77415in" draw:id="id265" draw:style-name="a2338" draw:name="Rectangle 122">
          <svg:title/>
          <svg:desc/>
          <text:p text:style-name="a2337" text:class-names="" text:cond-style-name=""><text:span text:style-name="a2335" text:class-names="">13</text:span><text:span text:style-name="a2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0555in" svg:y="2.33385in" svg:width="0.58763in" svg:height="0.77415in" draw:id="id266" draw:style-name="a2342" draw:name="Rectangle 123">
          <svg:title/>
          <svg:desc/>
          <text:p text:style-name="a2341" text:class-names="" text:cond-style-name=""><text:span text:style-name="a2339" text:class-names="">12</text:span><text:span text:style-name="a2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5672in" svg:y="2.30782in" svg:width="0.39479in" svg:height="0.77415in" draw:id="id267" draw:style-name="a2346" draw:name="Rectangle 124">
          <svg:title/>
          <svg:desc/>
          <text:p text:style-name="a2345" text:class-names="" text:cond-style-name=""><text:span text:style-name="a2343" text:class-names="">6</text:span><text:span text:style-name="a2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0571in" svg:y="3.0082in" svg:width="0.58763in" svg:height="0.77415in" draw:id="id268" draw:style-name="a2350" draw:name="Rectangle 125">
          <svg:title/>
          <svg:desc/>
          <text:p text:style-name="a2349" text:class-names="" text:cond-style-name=""><text:span text:style-name="a2347" text:class-names="">1</text:span><text:span text:style-name="a2348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3147in" svg:y="3.0323in" svg:width="0.5999in" svg:height="0.77415in" draw:id="id269" draw:style-name="a2354" draw:name="Rectangle 126">
          <svg:title/>
          <svg:desc/>
          <text:p text:style-name="a2353" text:class-names="" text:cond-style-name=""><text:span text:style-name="a2351" text:class-names="">2</text:span><text:span text:style-name="a2352" text:class-names="">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957in" svg:y="3.0082in" svg:width="0.58763in" svg:height="0.77415in" draw:id="id270" draw:style-name="a2358" draw:name="Rectangle 127">
          <svg:title/>
          <svg:desc/>
          <text:p text:style-name="a2357" text:class-names="" text:cond-style-name=""><text:span text:style-name="a2355" text:class-names="">1</text:span><text:span text:style-name="a2356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1447in" svg:y="3.71357in" svg:width="0.58763in" svg:height="0.77415in" draw:id="id271" draw:style-name="a2362" draw:name="Rectangle 128">
          <svg:title/>
          <svg:desc/>
          <text:p text:style-name="a2361" text:class-names="" text:cond-style-name=""><text:span text:style-name="a2359" text:class-names="">17</text:span><text:span text:style-name="a2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857in" svg:y="3.71931in" svg:width="0.58763in" svg:height="0.77415in" draw:id="id272" draw:style-name="a2366" draw:name="Rectangle 129">
          <svg:title/>
          <svg:desc/>
          <text:p text:style-name="a2365" text:class-names="" text:cond-style-name=""><text:span text:style-name="a2363" text:class-names="">12</text:span><text:span text:style-name="a2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7899in" svg:y="3.72034in" svg:width="0.58763in" svg:height="0.77415in" draw:id="id273" draw:style-name="a2370" draw:name="Rectangle 130">
          <svg:title/>
          <svg:desc/>
          <text:p text:style-name="a2369" text:class-names="" text:cond-style-name=""><text:span text:style-name="a2367" text:class-names="">11</text:span><text:span text:style-name="a2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6753in" svg:y="3.70752in" svg:width="0.40356in" svg:height="0.77415in" draw:id="id274" draw:style-name="a2374" draw:name="Rectangle 131">
          <svg:title/>
          <svg:desc/>
          <text:p text:style-name="a2373" text:class-names="" text:cond-style-name=""><text:span text:style-name="a2371" text:class-names="">9</text:span><text:span text:style-name="a2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0296in" svg:y="3.68168in" svg:width="0.5999in" svg:height="0.77415in" draw:id="id275" draw:style-name="a2378" draw:name="Rectangle 132">
          <svg:title/>
          <svg:desc/>
          <text:p text:style-name="a2377" text:class-names="" text:cond-style-name=""><text:span text:style-name="a2375" text:class-names="">1</text:span><text:span text:style-name="a2376" text:class-names="">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1809in" svg:y="4.3665in" svg:width="0.58763in" svg:height="0.77415in" draw:id="id276" draw:style-name="a2382" draw:name="Rectangle 133">
          <svg:title/>
          <svg:desc/>
          <text:p text:style-name="a2381" text:class-names="" text:cond-style-name=""><text:span text:style-name="a2379" text:class-names="">1</text:span><text:span text:style-name="a2380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21in" svg:y="4.38837in" svg:width="0.39479in" svg:height="0.77415in" draw:id="id277" draw:style-name="a2385" draw:name="Rectangle 134">
          <svg:title/>
          <svg:desc/>
          <text:p text:style-name="a2384" text:class-names="" text:cond-style-name=""><text:span text:style-name="a2383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7019in" svg:y="4.40204in" svg:width="0.58763in" svg:height="0.77415in" draw:id="id278" draw:style-name="a2389" draw:name="Rectangle 135">
          <svg:title/>
          <svg:desc/>
          <text:p text:style-name="a2388" text:class-names="" text:cond-style-name=""><text:span text:style-name="a2386" text:class-names="">15</text:span><text:span text:style-name="a2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054in" svg:y="4.38721in" svg:width="0.5999in" svg:height="0.77415in" draw:id="id279" draw:style-name="a2393" draw:name="Rectangle 136">
          <svg:title/>
          <svg:desc/>
          <text:p text:style-name="a2392" text:class-names="" text:cond-style-name=""><text:span text:style-name="a2390" text:class-names="">10</text:span><text:span text:style-name="a2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3298in" svg:y="4.34646in" svg:width="0.39479in" svg:height="0.77415in" draw:id="id280" draw:style-name="a2396" draw:name="Rectangle 137">
          <svg:title/>
          <svg:desc/>
          <text:p text:style-name="a2395" text:class-names="" text:cond-style-name=""><text:span text:style-name="a2394" text:class-names="">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106in" svg:y="5.03865in" svg:width="0.39479in" svg:height="0.77415in" draw:id="id281" draw:style-name="a2399" draw:name="Rectangle 138">
          <svg:title/>
          <svg:desc/>
          <text:p text:style-name="a2398" text:class-names="" text:cond-style-name=""><text:span text:style-name="a2397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8651in" svg:y="5.03865in" svg:width="0.39479in" svg:height="0.77415in" draw:id="id282" draw:style-name="a2402" draw:name="Rectangle 139">
          <svg:title/>
          <svg:desc/>
          <text:p text:style-name="a2401" text:class-names="" text:cond-style-name=""><text:span text:style-name="a2400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1836in" svg:y="5.04268in" svg:width="0.39479in" svg:height="0.77415in" draw:id="id283" draw:style-name="a2405" draw:name="Rectangle 140">
          <svg:title/>
          <svg:desc/>
          <text:p text:style-name="a2404" text:class-names="" text:cond-style-name=""><text:span text:style-name="a2403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4992in" svg:y="5.71073in" svg:width="0.39479in" svg:height="0.77415in" draw:id="id284" draw:style-name="a2408" draw:name="Rectangle 141">
          <svg:title/>
          <svg:desc/>
          <text:p text:style-name="a2407" text:class-names="" text:cond-style-name=""><text:span text:style-name="a2406" text:class-names="">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1815in" svg:y="5.73367in" svg:width="0.39479in" svg:height="0.77415in" draw:id="id285" draw:style-name="a2411" draw:name="Rectangle 142">
          <svg:title/>
          <svg:desc/>
          <text:p text:style-name="a2410" text:class-names="" text:cond-style-name=""><text:span text:style-name="a2409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1523in" svg:y="5.7153in" svg:width="0.58763in" svg:height="0.77415in" draw:id="id286" draw:style-name="a2415" draw:name="Rectangle 143">
          <svg:title/>
          <svg:desc/>
          <text:p text:style-name="a2414" text:class-names="" text:cond-style-name=""><text:span text:style-name="a2412" text:class-names="">11</text:span><text:span text:style-name="a2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377in" svg:y="5.69008in" svg:width="0.39479in" svg:height="0.77415in" draw:id="id287" draw:style-name="a2418" draw:name="Rectangle 144">
          <svg:title/>
          <svg:desc/>
          <text:p text:style-name="a2417" text:class-names="" text:cond-style-name=""><text:span text:style-name="a2416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8651in" svg:y="5.68732in" svg:width="0.39479in" svg:height="0.77415in" draw:id="id288" draw:style-name="a2422" draw:name="Rectangle 145">
          <svg:title/>
          <svg:desc/>
          <text:p text:style-name="a2421" text:class-names="" text:cond-style-name=""><text:span text:style-name="a2419" text:class-names="">4</text:span><text:span text:style-name="a2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8107in" svg:y="5.69834in" svg:width="0.39479in" svg:height="0.77415in" draw:id="id289" draw:style-name="a2425" draw:name="Rectangle 146">
          <svg:title/>
          <svg:desc/>
          <text:p text:style-name="a2424" text:class-names="" text:cond-style-name=""><text:span text:style-name="a2423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694in" svg:y="6.29692in" svg:width="0.58763in" svg:height="0.77415in" draw:id="id290" draw:style-name="a2429" draw:name="Rectangle 147">
          <svg:title/>
          <svg:desc/>
          <text:p text:style-name="a2428" text:class-names="" text:cond-style-name=""><text:span text:style-name="a2426" text:class-names="">17</text:span><text:span text:style-name="a2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0517in" svg:y="6.31987in" svg:width="0.58763in" svg:height="0.77415in" draw:id="id291" draw:style-name="a2433" draw:name="Rectangle 148">
          <svg:title/>
          <svg:desc/>
          <text:p text:style-name="a2432" text:class-names="" text:cond-style-name=""><text:span text:style-name="a2430" text:class-names="">12</text:span><text:span text:style-name="a2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9151in" svg:y="6.33289in" svg:width="0.58763in" svg:height="0.77415in" draw:id="id292" draw:style-name="a2437" draw:name="Rectangle 149">
          <svg:title/>
          <svg:desc/>
          <text:p text:style-name="a2436" text:class-names="" text:cond-style-name=""><text:span text:style-name="a2434" text:class-names="">1</text:span><text:span text:style-name="a2435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9009in" svg:y="6.29692in" svg:width="0.58763in" svg:height="0.77415in" draw:id="id293" draw:style-name="a2441" draw:name="Rectangle 150">
          <svg:title/>
          <svg:desc/>
          <text:p text:style-name="a2440" text:class-names="" text:cond-style-name=""><text:span text:style-name="a2438" text:class-names="">14</text:span><text:span text:style-name="a2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7386in" svg:y="6.27375in" svg:width="0.5999in" svg:height="0.77415in" draw:id="id294" draw:style-name="a2445" draw:name="Rectangle 151">
          <svg:title/>
          <svg:desc/>
          <text:p text:style-name="a2444" text:class-names="" text:cond-style-name=""><text:span text:style-name="a2442" text:class-names="">10</text:span><text:span text:style-name="a2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1836in" svg:y="6.28085in" svg:width="0.39479in" svg:height="0.77415in" draw:id="id295" draw:style-name="a2448" draw:name="Rectangle 152">
          <svg:title/>
          <svg:desc/>
          <text:p text:style-name="a2447" text:class-names="" text:cond-style-name=""><text:span text:style-name="a2446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0855in" svg:height="1.98485in" draw:id="id296" draw:style-name="a2451" draw:transform="translate(-0.20427in -0.99242in) rotate(-4.71239) translate(6.46204in 6.0151in)" draw:name="Rectangle : coins arrondis 153">
          <svg:title/>
          <svg:desc/>
          <text:p text:style-name="a2450" text:class-names="" text:cond-style-name=""><text:span text:style-name="a24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1281in" svg:y="1.77046in" svg:width="0.40855in" svg:height="4.17908in" draw:id="id297" draw:style-name="a2454" draw:name="Rectangle : coins arrondis 154">
          <svg:title/>
          <svg:desc/>
          <text:p text:style-name="a2453" text:class-names="" text:cond-style-name=""><text:span text:style-name="a245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40855in" svg:height="0.69353in" draw:id="id298" draw:style-name="a2457" draw:transform="translate(-0.20427in -0.34677in) rotate(-4.71239) translate(7.61759in 1.93138in)" draw:name="Rectangle : coins arrondis 155">
          <svg:title/>
          <svg:desc/>
          <text:p text:style-name="a2456" text:class-names="" text:cond-style-name=""><text:span text:style-name="a24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2467">
          <draw:page-thumbnail draw:page-number="2" svg:x="1.5in" svg:y="1.25in" svg:width="4.5in" svg:height="3.375in" presentation:class="page" draw:id="id299" presentation:style-name="a2458" draw:name="Espace réservé de l'image des diapositives 1">
            <svg:title/>
            <svg:desc/>
          </draw:page-thumbnail>
          <draw:frame draw:id="id300" presentation:style-name="a2462" draw:name="Espace réservé des notes 2" svg:x="0.75in" svg:y="4.8125in" svg:width="6in" svg:height="3.9375in" presentation:class="notes" presentation:placeholder="false">
            <draw:text-box>
              <text:p text:style-name="a2461" text:class-names="" text:cond-style-name=""><text:span text:style-name="a2459" text:class-names="">ReCreatisse.com</text:span><text:span text:style-name="a2460" text:class-names=""/></text:p>
            </draw:text-box>
            <svg:title/>
            <svg:desc/>
          </draw:frame>
          <draw:frame draw:id="id301" draw:style-name="a2466" draw:name="Espace réservé du numéro de diapositive 3" svg:x="4.24826in" svg:y="9.49826in" svg:width="3.25in" svg:height="0.50174in">
            <draw:text-box>
              <text:p text:style-name="a2465" text:class-names="" text:cond-style-name=""><text:span text:style-name="a2463" text:class-names=""><text:page-number style:num-format="1" text:fixed="false"/></text:span><text:span text:style-name="a246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79">
      <style:table-cell-properties fo:background-color="#cfd5ea"/>
    </style:style>
    <style:style style:family="table-cell" style:name="a78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6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80">
      <style:table-cell-properties/>
    </style:style>
    <style:style style:family="table-cell" style:name="a781">
      <style:table-cell-properties fo:background-color="#cfd5ea"/>
    </style:style>
    <style:style style:family="graphic" style:name="Graphics"/>
    <style:style style:family="table-cell" style:name="a77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8">
      <style:table-cell-properties/>
    </style:style>
    <style:style style:family="table-cell" style:name="a78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90" draw:display-name="Dash" draw:style="rect" draw:dots1="1" draw:dots1-length="0.09375in" draw:dots2="0" draw:dots2-length="0in" draw:distance="0.09375in"/>
    <draw:stroke-dash draw:name="a1620" draw:display-name="Dash" draw:style="rect" draw:dots1="1" draw:dots1-length="0.09375in" draw:dots2="0" draw:dots2-length="0in" draw:distance="0.09375in"/>
    <draw:stroke-dash draw:name="a2045" draw:display-name="Dash" draw:style="rect" draw:dots1="1" draw:dots1-length="0.09375in" draw:dots2="0" draw:dots2-length="0in" draw:distance="0.09375in"/>
    <draw:stroke-dash draw:name="a1203" draw:display-name="Dash" draw:style="rect" draw:dots1="1" draw:dots1-length="0.09375in" draw:dots2="0" draw:dots2-length="0in" draw:distance="0.09375in"/>
    <table:table-template table:name="{5C22544A-7EE6-4342-B048-85BDC9FD1C3A}">
      <table:first-row table:style-name="a782" table:paragraph-style-name=""/>
      <table:last-row table:style-name="a783" table:paragraph-style-name=""/>
      <table:first-column table:style-name="a784" table:paragraph-style-name=""/>
      <table:last-column table:style-name="a785" table:paragraph-style-name=""/>
      <table:body table:style-name="a777" table:paragraph-style-name=""/>
      <table:even-rows table:style-name="a780" table:paragraph-style-name=""/>
      <table:odd-rows table:style-name="a781" table:paragraph-style-name=""/>
      <table:even-columns table:style-name="a778" table:paragraph-style-name=""/>
      <table:odd-columns table:style-name="a779" table:paragraph-style-name=""/>
    </table:table-template>
    <table:table-template table:name="{5940675A-B579-460E-94D1-54222C63F5DA}">
      <table:body table:style-name="a78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not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Modifier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75in" svg:y="1.22743in" svg:width="8.5in" svg:height="2.61111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1.25in" svg:y="3.93924in" svg:width="7.5in" svg:height="1.81076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6875in" svg:y="6.95139in" svg:width="2.25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3.3125in" svg:y="6.95139in" svg:width="3.37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0625in" svg:y="6.95139in" svg:width="2.25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note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Modifier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6875in" svg:y="0.39931in" svg:width="8.625in" svg:height="1.44965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6875in" svg:y="1.99653in" svg:width="8.62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r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6875in" svg:y="6.95139in" svg:width="2.25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3.3125in" svg:y="6.95139in" svg:width="3.37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0625in" svg:y="6.95139in" svg:width="2.25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note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Modifier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68229in" svg:y="1.86979in" svg:width="8.625in" svg:height="3.11979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68229in" svg:y="5.0191in" svg:width="8.62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note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Modifier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6875in" svg:y="0.39931in" svg:width="8.625in" svg:height="1.44965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6875in" svg:y="1.99653in" svg:width="4.25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625in" svg:y="1.99653in" svg:width="4.25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6875in" svg:y="6.95139in" svg:width="2.25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3.3125in" svg:y="6.95139in" svg:width="3.37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note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Modifier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6888in" svg:y="0.39931in" svg:width="8.625in" svg:height="1.44965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6888in" svg:y="1.83854in" svg:width="4.23047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6888in" svg:y="2.73958in" svg:width="4.23047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r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625in" svg:y="1.83854in" svg:width="4.2513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5.0625in" svg:y="2.73958in" svg:width="4.2513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r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6875in" svg:y="6.95139in" svg:width="2.25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3.3125in" svg:y="6.95139in" svg:width="3.37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0625in" svg:y="6.95139in" svg:width="2.25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note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Modifier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6875in" svg:y="0.39931in" svg:width="8.625in" svg:height="1.44965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6875in" svg:y="6.95139in" svg:width="2.25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3.3125in" svg:y="6.95139in" svg:width="3.37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0625in" svg:y="6.95139in" svg:width="2.25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note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Modifier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6875in" svg:y="6.95139in" svg:width="2.25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3.3125in" svg:y="6.95139in" svg:width="3.37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0625in" svg:y="6.95139in" svg:width="2.25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note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Modifier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6888in" svg:y="0.5in" svg:width="3.22526in" svg:height="1.75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4.2513in" svg:y="1.07986in" svg:width="5.062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r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6888in" svg:y="2.25in" svg:width="3.22526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6875in" svg:y="6.95139in" svg:width="2.25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3.3125in" svg:y="6.95139in" svg:width="3.37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0625in" svg:y="6.95139in" svg:width="2.25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note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Modifier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6888in" svg:y="0.5in" svg:width="3.22526in" svg:height="1.75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4.2513in" svg:y="1.07986in" svg:width="5.0625in" svg:height="5.32986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6888in" svg:y="2.25in" svg:width="3.22526in" svg:height="4.168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6875in" svg:y="6.95139in" svg:width="2.25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3.3125in" svg:y="6.95139in" svg:width="3.375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7.0625in" svg:y="6.95139in" svg:width="2.25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notes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Modifier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6875in" svg:y="0.39931in" svg:width="8.625in" svg:height="1.44965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6875in" svg:y="1.99653in" svg:width="8.625in" svg:height="4.75868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r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6875in" svg:y="6.95139in" svg:width="2.25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3.3125in" svg:y="6.95139in" svg:width="3.37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7.0625in" svg:y="6.95139in" svg:width="2.25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notes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Modifier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7.15625in" svg:y="0.39931in" svg:width="2.15625in" svg:height="6.3559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6875in" svg:y="0.39931in" svg:width="6.34375in" svg:height="6.3559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r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6875in" svg:y="6.95139in" svg:width="2.25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3.3125in" svg:y="6.95139in" svg:width="3.375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7.0625in" svg:y="6.95139in" svg:width="2.25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notes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Modifier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9-02-26T10:08:26Z</meta:creation-date>
    <dc:date>2019-02-26T17:26:38Z</dc:date>
    <meta:template xlink:href="Office%20Theme" xlink:type="simple"/>
    <meta:editing-cycles>9</meta:editing-cycles>
    <meta:editing-duration>PT26291S</meta:editing-duration>
    <meta:document-statistic meta:paragraph-count="216" meta:word-count="236"/>
  </office:meta>
</office:document-meta>
</file>